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4.28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2: Number of ICR Student Loan borrowers who made a scheduled repayment to SLC &amp; total amount repaid by financial year of repayment 2006-0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4C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2.4E-2" table:style-name="ce9">
            <text:p><text:s/>0.024<text:s/></text:p>
          </table:table-cell>
          <table:table-cell office:value-type="float" office:value="4.8986200000000002E-3" table:style-name="ce9">
            <text:p><text:s/>0.0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6.0999999999999999E-2" table:style-name="ce9">
            <text:p><text:s/>0.061<text:s/></text:p>
          </table:table-cell>
          <table:table-cell office:value-type="float" office:value="1.0410529999999999E-2" table:style-name="ce9">
            <text:p><text:s/>0.0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0.14699999999999999" table:style-name="ce9">
            <text:p><text:s/>0.147<text:s/></text:p>
          </table:table-cell>
          <table:table-cell office:value-type="float" office:value="5.3281929999999998E-2" table:style-name="ce9">
            <text:p><text:s/>0.0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0.249" table:style-name="ce9">
            <text:p><text:s/>0.249<text:s/></text:p>
          </table:table-cell>
          <table:table-cell office:value-type="float" office:value="0.11405748000000002" table:style-name="ce9">
            <text:p><text:s/>0.1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0.47299999999999998" table:style-name="ce9">
            <text:p><text:s/>0.473<text:s/></text:p>
          </table:table-cell>
          <table:table-cell office:value-type="float" office:value="0.31809601999999998" table:style-name="ce9">
            <text:p><text:s/>0.3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0.72799999999999998" table:style-name="ce9">
            <text:p><text:s/>0.728<text:s/></text:p>
          </table:table-cell>
          <table:table-cell office:value-type="float" office:value="0.63450804000000005" table:style-name="ce9">
            <text:p><text:s/>0.6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.1459999999999999" table:style-name="ce9">
            <text:p><text:s/>1.146<text:s/></text:p>
          </table:table-cell>
          <table:table-cell office:value-type="float" office:value="0.90638507999999984" table:style-name="ce9">
            <text:p><text:s/>0.9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.6779999999999999" table:style-name="ce9">
            <text:p><text:s/>1.678<text:s/></text:p>
          </table:table-cell>
          <table:table-cell office:value-type="float" office:value="1.3158165500000001" table:style-name="ce9">
            <text:p><text:s/>1.3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2.2090000000000001" table:style-name="ce9">
            <text:p><text:s/>2.209<text:s/></text:p>
          </table:table-cell>
          <table:table-cell office:value-type="float" office:value="1.6786322999999999" table:style-name="ce9">
            <text:p><text:s/>1.6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2.8620000000000001" table:style-name="ce9">
            <text:p><text:s/>2.862<text:s/></text:p>
          </table:table-cell>
          <table:table-cell office:value-type="float" office:value="2.0523447300000002" table:style-name="ce9">
            <text:p><text:s/>2.0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4.1289999999999996" table:style-name="ce9">
            <text:p><text:s/>4.129<text:s/></text:p>
          </table:table-cell>
          <table:table-cell office:value-type="float" office:value="2.5722180599999995" table:style-name="ce9">
            <text:p><text:s/>2.5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5.1840000000000002" table:style-name="ce9">
            <text:p><text:s/>5.184<text:s/></text:p>
          </table:table-cell>
          <table:table-cell office:value-type="float" office:value="3.3961615700000003" table:style-name="ce9">
            <text:p><text:s/>3.3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6.5289999999999999" table:style-name="ce9">
            <text:p><text:s/>6.529<text:s/></text:p>
          </table:table-cell>
          <table:table-cell office:value-type="float" office:value="5.3674505400000001" table:style-name="ce9">
            <text:p><text:s/>5.3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7.7949999999999999" table:style-name="ce9">
            <text:p><text:s/>7.795<text:s/></text:p>
          </table:table-cell>
          <table:table-cell office:value-type="float" office:value="6.0662646799999997" table:style-name="ce9">
            <text:p><text:s/>6.0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/text:p>
          </table:table-cell>
          <table:table-cell office:value-type="float" office:value="6.6310000000000002" table:style-name="ce9">
            <text:p><text:s/>6.631<text:s/></text:p>
          </table:table-cell>
          <table:table-cell office:value-type="float" office:value="5.4284620799999992" table:style-name="ce9">
            <text:p><text:s/>5.4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8.1440000000000001" table:style-name="ce9">
            <text:p><text:s/>8.144<text:s/></text:p>
          </table:table-cell>
          <table:table-cell office:value-type="float" office:value="6.2715276199999987" table:style-name="ce9">
            <text:p><text:s/>6.2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10.101000000000001" table:style-name="ce9">
            <text:p><text:s/>10.101<text:s/></text:p>
          </table:table-cell>
          <table:table-cell office:value-type="float" office:value="7.697873369999999" table:style-name="ce9">
            <text:p><text:s/>7.6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</text:p>
          </table:table-cell>
          <table:table-cell office:value-type="float" office:value="11.423" table:style-name="ce9">
            <text:p><text:s/>11.423<text:s/></text:p>
          </table:table-cell>
          <table:table-cell office:value-type="float" office:value="8.6998280400000016" table:style-name="ce9">
            <text:p><text:s/>8.7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-25</text:p>
          </table:table-cell>
          <table:table-cell office:value-type="float" office:value="11.765000000000001" table:style-name="ce9">
            <text:p><text:s/>11.765<text:s/></text:p>
          </table:table-cell>
          <table:table-cell office:value-type="float" office:value="8.7485045299999999" table:style-name="ce9">
            <text:p><text:s/>8.749<text:s/>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Figure_12.A4:Figure_12.C2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3:45:39Z</meta:creation-date>
    <dc:date>2025-06-05T16:37:53Z</dc:date>
  </office:meta>
</office:document-meta>
</file>