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7388888888889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28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4-to-2025">Student Loans in Wales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1: Number of ICR Student Loan borrowers who made a repayment via HMRC &amp; total amount repaid by financial year of repayment 2006-07 to 2024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Wales: financial year 2024-25 - Table 4A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35.725000000000001" table:style-name="ce9">
            <text:p><text:s/>35.7<text:s/></text:p>
          </table:table-cell>
          <table:table-cell office:value-type="float" office:value="18.480422999999998" table:style-name="ce9">
            <text:p><text:s/>18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45.837000000000003" table:style-name="ce9">
            <text:p><text:s/>45.8<text:s/></text:p>
          </table:table-cell>
          <table:table-cell office:value-type="float" office:value="27.7529" table:style-name="ce9">
            <text:p><text:s/>27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54.832000000000001" table:style-name="ce9">
            <text:p><text:s/>54.8<text:s/></text:p>
          </table:table-cell>
          <table:table-cell office:value-type="float" office:value="37.525280000000002" table:style-name="ce9">
            <text:p><text:s/>3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63.027000000000001" table:style-name="ce9">
            <text:p><text:s/>63.0<text:s/></text:p>
          </table:table-cell>
          <table:table-cell office:value-type="float" office:value="46.176411000000002" table:style-name="ce9">
            <text:p><text:s/>46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74.462000000000003" table:style-name="ce9">
            <text:p><text:s/>74.5<text:s/></text:p>
          </table:table-cell>
          <table:table-cell office:value-type="float" office:value="57.009296999999997" table:style-name="ce9">
            <text:p><text:s/>5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83.099000000000004" table:style-name="ce9">
            <text:p><text:s/>83.1<text:s/></text:p>
          </table:table-cell>
          <table:table-cell office:value-type="float" office:value="65.785067999999995" table:style-name="ce9">
            <text:p><text:s/>6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89.941999999999993" table:style-name="ce9">
            <text:p><text:s/>89.9<text:s/></text:p>
          </table:table-cell>
          <table:table-cell office:value-type="float" office:value="69.562368000000006" table:style-name="ce9">
            <text:p><text:s/>69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7.826999999999998" table:style-name="ce9">
            <text:p><text:s/>97.8<text:s/></text:p>
          </table:table-cell>
          <table:table-cell office:value-type="float" office:value="75.865054999999998" table:style-name="ce9">
            <text:p><text:s/>75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04.687" table:style-name="ce9">
            <text:p><text:s/>104.7<text:s/></text:p>
          </table:table-cell>
          <table:table-cell office:value-type="float" office:value="81.861562000000006" table:style-name="ce9">
            <text:p><text:s/>81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11.593" table:style-name="ce9">
            <text:p><text:s/>111.6<text:s/></text:p>
          </table:table-cell>
          <table:table-cell office:value-type="float" office:value="89.007805000000005" table:style-name="ce9">
            <text:p><text:s/>89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21.846" table:style-name="ce9">
            <text:p><text:s/>121.8<text:s/></text:p>
          </table:table-cell>
          <table:table-cell office:value-type="float" office:value="97.023189000000002" table:style-name="ce9">
            <text:p><text:s/>9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28.977" table:style-name="ce9">
            <text:p><text:s/>129.0<text:s/></text:p>
          </table:table-cell>
          <table:table-cell office:value-type="float" office:value="105.297967" table:style-name="ce9">
            <text:p><text:s/>105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30.74199999999999" table:style-name="ce9">
            <text:p><text:s/>130.7<text:s/></text:p>
          </table:table-cell>
          <table:table-cell office:value-type="float" office:value="109.122871" table:style-name="ce9">
            <text:p><text:s/>109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45.43600000000001" table:style-name="ce9">
            <text:p><text:s/>145.4<text:s/></text:p>
          </table:table-cell>
          <table:table-cell office:value-type="float" office:value="115.047872" table:style-name="ce9">
            <text:p><text:s/>115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52.21299999999999" table:style-name="ce9">
            <text:p><text:s/>152.2<text:s/></text:p>
          </table:table-cell>
          <table:table-cell office:value-type="float" office:value="121.97678000000001" table:style-name="ce9">
            <text:p><text:s/>122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72.23500000000001" table:style-name="ce9">
            <text:p><text:s/>172.2<text:s/></text:p>
          </table:table-cell>
          <table:table-cell office:value-type="float" office:value="140.80348799999999" table:style-name="ce9">
            <text:p><text:s/>14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91.73500000000001" table:style-name="ce9">
            <text:p><text:s/>191.7<text:s/></text:p>
          </table:table-cell>
          <table:table-cell office:value-type="float" office:value="167.29935800000001" table:style-name="ce9">
            <text:p><text:s/>167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201.685" table:style-name="ce9">
            <text:p><text:s/>201.7<text:s/></text:p>
          </table:table-cell>
          <table:table-cell office:value-type="float" office:value="189.04062099999999" table:style-name="ce9">
            <text:p><text:s/>189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 Prov</text:p>
          </table:table-cell>
          <table:table-cell office:value-type="float" office:value="189.21799999999999" table:style-name="ce9">
            <text:p><text:s/>189.2<text:s/></text:p>
          </table:table-cell>
          <table:table-cell office:value-type="float" office:value="186.58668499999999" table:style-name="ce9">
            <text:p><text:s/>186.6<text:s/>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re_11.A4:Figure_11.C2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3:45:39Z</meta:creation-date>
    <dc:date>2025-06-05T16:37:20Z</dc:date>
  </office:meta>
</office:document-meta>
</file>