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10: Total amount repaid by higher education borrowers in financial years 2013-14 to 2024-25 by repayment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76.42442192" table:style-name="ce8">
            <text:p><text:s/>76.4<text:s/></text:p>
          </table:table-cell>
          <table:table-cell office:value-type="float" office:value="0.78088981000000002" table:style-name="ce8">
            <text:p><text:s/>0.8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82.874687890000004" table:style-name="ce8">
            <text:p><text:s/>82.9<text:s/></text:p>
          </table:table-cell>
          <table:table-cell office:value-type="float" office:value="1.5175462200000001" table:style-name="ce8">
            <text:p><text:s/>1.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88.68060171999997" table:style-name="ce8">
            <text:p><text:s/>88.7<text:s/></text:p>
          </table:table-cell>
          <table:table-cell office:value-type="float" office:value="3.0527763000000006" table:style-name="ce8">
            <text:p><text:s/>3.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3.826114520000004" table:style-name="ce8">
            <text:p><text:s/>93.8<text:s/></text:p>
          </table:table-cell>
          <table:table-cell office:value-type="float" office:value="5.7093523599999987" table:style-name="ce8">
            <text:p><text:s/>5.7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02.20936991000004" table:style-name="ce8">
            <text:p><text:s/>102.2<text:s/></text:p>
          </table:table-cell>
          <table:table-cell office:value-type="float" office:value="11.803926389999999" table:style-name="ce8">
            <text:p><text:s/>11.8<text:s/></text:p>
          </table:table-cell>
          <table:table-cell office:value-type="float" office:value="7.7542779999999992E-2" table:style-name="ce8">
            <text:p><text:s/>0.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104.44807220999999" table:style-name="ce8">
            <text:p><text:s/>104.4<text:s/></text:p>
          </table:table-cell>
          <table:table-cell office:value-type="float" office:value="17.40576892" table:style-name="ce8">
            <text:p><text:s/>17.4<text:s/></text:p>
          </table:table-cell>
          <table:table-cell office:value-type="float" office:value="0.20573332" table:style-name="ce8">
            <text:p><text:s/>0.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95.19086099999998" table:style-name="ce8">
            <text:p><text:s/>195.2<text:s/></text:p>
          </table:table-cell>
          <table:table-cell office:value-type="float" office:value="32.54653768" table:style-name="ce8">
            <text:p><text:s/>32.5<text:s/></text:p>
          </table:table-cell>
          <table:table-cell office:value-type="float" office:value="0.94284712000000004" table:style-name="ce8">
            <text:p><text:s/>0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08.3474516" table:style-name="ce8">
            <text:p><text:s/>108.3<text:s/></text:p>
          </table:table-cell>
          <table:table-cell office:value-type="float" office:value="31.318732969999999" table:style-name="ce8">
            <text:p><text:s/>31.3<text:s/></text:p>
          </table:table-cell>
          <table:table-cell office:value-type="float" office:value="1.7982311200000001" table:style-name="ce8">
            <text:p><text:s/>1.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07.331236" table:style-name="ce8">
            <text:p><text:s/>107.3<text:s/></text:p>
          </table:table-cell>
          <table:table-cell office:value-type="float" office:value="45.76259692" table:style-name="ce8">
            <text:p><text:s/>45.8<text:s/></text:p>
          </table:table-cell>
          <table:table-cell office:value-type="float" office:value="3.8838470599999999" table:style-name="ce8">
            <text:p><text:s/>3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15.60039012" table:style-name="ce8">
            <text:p><text:s/>115.6<text:s/></text:p>
          </table:table-cell>
          <table:table-cell office:value-type="float" office:value="68.443769720000006" table:style-name="ce8">
            <text:p><text:s/>68.4<text:s/></text:p>
          </table:table-cell>
          <table:table-cell office:value-type="float" office:value="7.5147480399999997" table:style-name="ce8">
            <text:p><text:s/>7.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08.41183119" table:style-name="ce8">
            <text:p><text:s/>108.4<text:s/></text:p>
          </table:table-cell>
          <table:table-cell office:value-type="float" office:value="94.313279669999986" table:style-name="ce8">
            <text:p><text:s/>94.3<text:s/></text:p>
          </table:table-cell>
          <table:table-cell office:value-type="float" office:value="11.61918223" table:style-name="ce8">
            <text:p><text:s/>11.6<text:s/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88.716687040000025" table:style-name="ce8">
            <text:p><text:s/>88.7<text:s/></text:p>
          </table:table-cell>
          <table:table-cell office:value-type="float" office:value="123.44323787" table:style-name="ce8">
            <text:p><text:s/>123.4<text:s/></text:p>
          </table:table-cell>
          <table:table-cell office:value-type="float" office:value="16.952859519999997" table:style-name="ce8">
            <text:p><text:s/>17.0<text:s/></text:p>
          </table:table-cell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0.A4:Figure_10.D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45:39Z</meta:creation-date>
    <dc:date>2025-06-02T15:34:49Z</dc:date>
  </office:meta>
</office:document-meta>
</file>