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14097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9: <text:s/>Borrowers by repayment status as at the beginning of the FY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3879682637662528" table:style-name="ce9">
            <text:p>23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8.8135577487602312E-2" table:style-name="ce9">
            <text:p>8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3.0680370457177204E-2" table:style-name="ce9">
            <text:p>3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55399174338113E-2" table:style-name="ce9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63183323393521407" table:style-name="ce9">
            <text:p>63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9629449999651911" table:style-name="ce9">
            <text:p>39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5096292411475726" table:style-name="ce9">
            <text:p>15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4.747903937325812E-3" table:style-name="ce9">
            <text:p>0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5663905951588088E-2" table:style-name="ce9">
            <text:p>1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6.4163999935023794E-2" table:style-name="ce9">
            <text:p>6.4%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igure_9.A4:Figure_9.B1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45:39Z</meta:creation-date>
    <dc:date>2025-06-03T16:50:27Z</dc:date>
    <meta:user-defined meta:name="MSIP_Label_7bbd37d9-d9ac-4b79-83be-bb7da6ab464c_Enabled">true</meta:user-defined>
    <meta:user-defined meta:name="MSIP_Label_7bbd37d9-d9ac-4b79-83be-bb7da6ab464c_SetDate">2023-05-03T13:48:06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7f8f691-bca9-42fc-9626-0000cd3ca40e</meta:user-defined>
    <meta:user-defined meta:name="MSIP_Label_7bbd37d9-d9ac-4b79-83be-bb7da6ab464c_ContentBits">3</meta:user-defined>
  </office:meta>
</office:document-meta>
</file>