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3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8: Average loan balance on entry into repayment by repayment cohort as at the beginning of the financial year 2024-25: EU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5B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8">
            <text:p>Average Loan Balance £</text:p>
          </table:table-cell>
          <table:table-cell table:number-columns-repeated="16382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600" table:style-name="ce10">
            <text:p><text:s/>600<text:s/></text:p>
          </table:table-cell>
          <table:table-cell table:number-columns-repeated="1638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180" table:style-name="ce11">
            <text:p><text:s/>1,180<text:s/></text:p>
          </table:table-cell>
          <table:table-cell table:number-columns-repeated="1638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310" table:style-name="ce11">
            <text:p><text:s/>1,310<text:s/></text:p>
          </table:table-cell>
          <table:table-cell table:number-columns-repeated="1638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2420" table:style-name="ce11">
            <text:p><text:s/>2,420<text:s/></text:p>
          </table:table-cell>
          <table:table-cell table:number-columns-repeated="1638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2750" table:style-name="ce11">
            <text:p><text:s/>2,750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3310" table:style-name="ce11">
            <text:p><text:s/>3,31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760" table:style-name="ce11">
            <text:p><text:s/>3,760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7440" table:style-name="ce11">
            <text:p><text:s/>7,440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9560" table:style-name="ce11">
            <text:p><text:s/>9,56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7650" table:style-name="ce11">
            <text:p><text:s/>7,650<text:s/></text:p>
          </table:table-cell>
          <table:table-cell table:number-columns-repeated="1638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9990" table:style-name="ce11">
            <text:p><text:s/>9,990<text:s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0840" table:style-name="ce11">
            <text:p><text:s/>10,840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11660" table:style-name="ce11">
            <text:p><text:s/>11,660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3210" table:style-name="ce11">
            <text:p><text:s/>13,210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13740" table:style-name="ce11">
            <text:p><text:s/>13,74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22070" table:style-name="ce11">
            <text:p><text:s/>22,07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26240" table:style-name="ce11">
            <text:p><text:s/>26,240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28720" table:style-name="ce11">
            <text:p><text:s/>28,720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30910" table:style-name="ce11">
            <text:p><text:s/>30,910<text:s/>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8.A4:Figure_8.B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3:39:59Z</meta:creation-date>
    <dc:date>2025-06-09T14:23:03Z</dc:date>
  </office:meta>
</office:document-meta>
</file>