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039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4-to-2025">Student Loans in Wales: Financial year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Student loans for higher and further educa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: Average higher education loan balance on entry into repayment by financial year - 2006-07 to 2024-25: Wales &amp; E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5A(i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Repayment Cohort</text:p>
          </table:table-cell>
          <table:table-cell office:value-type="string" table:style-name="ce8">
            <text:p>Average Loan Balance £</text:p>
          </table:table-cell>
          <table:table-cell table:number-columns-repeated="16382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9900" table:style-name="ce10">
            <text:p><text:s/>9,900<text:s/></text:p>
          </table:table-cell>
          <table:table-cell table:number-columns-repeated="16382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10580" table:style-name="ce10">
            <text:p><text:s/>10,580<text:s/></text:p>
          </table:table-cell>
          <table:table-cell table:number-columns-repeated="16382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1240" table:style-name="ce10">
            <text:p><text:s/>11,240<text:s/></text:p>
          </table:table-cell>
          <table:table-cell table:number-columns-repeated="16382"/>
        </table:table-row>
        <table:table-row table:style-name="ro1">
          <table:table-cell office:value-type="float" office:value="2010" table:style-name="ce9">
            <text:p>2010</text:p>
          </table:table-cell>
          <table:table-cell office:value-type="float" office:value="12540" table:style-name="ce10">
            <text:p><text:s/>12,540<text:s/></text:p>
          </table:table-cell>
          <table:table-cell table:number-columns-repeated="16382"/>
        </table:table-row>
        <table:table-row table:style-name="ro1">
          <table:table-cell office:value-type="float" office:value="2011" table:style-name="ce9">
            <text:p>2011</text:p>
          </table:table-cell>
          <table:table-cell office:value-type="float" office:value="13090" table:style-name="ce10">
            <text:p><text:s/>13,090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9">
            <text:p>2012</text:p>
          </table:table-cell>
          <table:table-cell office:value-type="float" office:value="13500" table:style-name="ce10">
            <text:p><text:s/>13,500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4840" table:style-name="ce10">
            <text:p><text:s/>14,840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17250" table:style-name="ce10">
            <text:p><text:s/>17,250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19020" table:style-name="ce10">
            <text:p><text:s/>19,020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15980" table:style-name="ce10">
            <text:p><text:s/>15,980<text:s/></text:p>
          </table:table-cell>
          <table:table-cell table:number-columns-repeated="16382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19140" table:style-name="ce10">
            <text:p><text:s/>19,140<text:s/></text:p>
          </table:table-cell>
          <table:table-cell table:number-columns-repeated="16382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21490" table:style-name="ce10">
            <text:p><text:s/>21,490<text:s/></text:p>
          </table:table-cell>
          <table:table-cell table:number-columns-repeated="16382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2820" table:style-name="ce10">
            <text:p><text:s/>22,820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4900" table:style-name="ce10">
            <text:p><text:s/>24,900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27580" table:style-name="ce10">
            <text:p><text:s/>27,580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9">
            <text:p>2022</text:p>
          </table:table-cell>
          <table:table-cell office:value-type="float" office:value="33590" table:style-name="ce10">
            <text:p><text:s/>33,590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float" office:value="35500" table:style-name="ce10">
            <text:p><text:s/>35,500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37190" table:style-name="ce10">
            <text:p><text:s/>37,190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">
            <text:p>2025</text:p>
          </table:table-cell>
          <table:table-cell office:value-type="float" office:value="39470" table:style-name="ce10">
            <text:p><text:s/>39,470<text:s/>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7.A4:Figure_7.B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3:39:59Z</meta:creation-date>
    <dc:date>2025-06-09T14:22:26Z</dc:date>
  </office:meta>
</office:document-meta>
</file>