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Comma" style:data-style-name="N38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Comma" style:data-style-name="N36"/>
    <style:style style:name="ce11" style:family="table-cell" style:parent-style-name="Comma" style:data-style-name="N37"/>
    <style:style style:name="ce12" style:family="table-cell" style:parent-style-name="Hyperlink" style:data-style-name="N0">
      <style:text-properties fo:color="#000000" style:text-underline-style="none" style:text-underline-type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40430555555556cm"/>
    </style:style>
    <style:style style:name="co2" style:family="table-column">
      <style:table-column-properties fo:break-before="auto" style:column-width="7.93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857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12">
            <text:p><text:a xlink:href="https://www.gov.uk/government/statistics/student-loans-in-wales-2024-to-2025">Student Loans in Wales: Financial year 2024-25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19 June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1" table:style-name="ta2">
        <table:table-column table:style-name="co4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6">
            <text:p>Figure 1: Total balance of Income Contingent Student Loans at the end of financial year 2013-14 to 2024-25 (£ billion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loans in Wales: financial year 2024-25 - Table 1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Financial Year</text:p>
          </table:table-cell>
          <table:table-cell office:value-type="string" table:style-name="ce8">
            <text:p>Wales</text:p>
          </table:table-cell>
          <table:table-cell office:value-type="string" table:style-name="ce8">
            <text:p>EU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3-14</text:p>
          </table:table-cell>
          <table:table-cell office:value-type="float" office:value="2.5929440594799997" table:style-name="ce9">
            <text:p><text:s/>2.59<text:s/></text:p>
          </table:table-cell>
          <table:table-cell office:value-type="float" office:value="1.8189346530000001E-2" table:style-name="ce9">
            <text:p><text:s/>0.0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4-15</text:p>
          </table:table-cell>
          <table:table-cell office:value-type="float" office:value="2.9009715197599997" table:style-name="ce9">
            <text:p><text:s/>2.90<text:s/></text:p>
          </table:table-cell>
          <table:table-cell office:value-type="float" office:value="2.428089059E-2" table:style-name="ce9">
            <text:p><text:s/>0.02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5-16</text:p>
          </table:table-cell>
          <table:table-cell office:value-type="float" office:value="3.2361612607199994" table:style-name="ce9">
            <text:p><text:s/>3.24<text:s/></text:p>
          </table:table-cell>
          <table:table-cell office:value-type="float" office:value="3.1727221259999994E-2" table:style-name="ce9">
            <text:p><text:s/>0.0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6-17</text:p>
          </table:table-cell>
          <table:table-cell office:value-type="float" office:value="3.6101140728299996" table:style-name="ce9">
            <text:p><text:s/>3.61<text:s/></text:p>
          </table:table-cell>
          <table:table-cell office:value-type="float" office:value="4.0582445400000007E-2" table:style-name="ce9">
            <text:p><text:s/>0.0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7-18</text:p>
          </table:table-cell>
          <table:table-cell office:value-type="float" office:value="4.0521219470899998" table:style-name="ce9">
            <text:p><text:s/>4.05<text:s/></text:p>
          </table:table-cell>
          <table:table-cell office:value-type="float" office:value="5.3041221170000014E-2" table:style-name="ce9">
            <text:p><text:s/>0.0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8-19</text:p>
          </table:table-cell>
          <table:table-cell office:value-type="float" office:value="4.6178001259599997" table:style-name="ce9">
            <text:p><text:s/>4.62<text:s/></text:p>
          </table:table-cell>
          <table:table-cell office:value-type="float" office:value="7.0164349060000006E-2" table:style-name="ce9">
            <text:p><text:s/>0.0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9-20</text:p>
          </table:table-cell>
          <table:table-cell office:value-type="float" office:value="5.2468353337699991" table:style-name="ce9">
            <text:p><text:s/>5.25<text:s/></text:p>
          </table:table-cell>
          <table:table-cell office:value-type="float" office:value="9.0455791349999995E-2" table:style-name="ce9">
            <text:p><text:s/>0.0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0-21</text:p>
          </table:table-cell>
          <table:table-cell office:value-type="float" office:value="6.0506441341499997" table:style-name="ce9">
            <text:p><text:s/>6.05<text:s/></text:p>
          </table:table-cell>
          <table:table-cell office:value-type="float" office:value="0.11417434265000001" table:style-name="ce9">
            <text:p><text:s/>0.1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1-22</text:p>
          </table:table-cell>
          <table:table-cell office:value-type="float" office:value="6.9162711041099998" table:style-name="ce9">
            <text:p><text:s/>6.92<text:s/></text:p>
          </table:table-cell>
          <table:table-cell office:value-type="float" office:value="0.13453672967000002" table:style-name="ce9">
            <text:p><text:s/>0.1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2-23</text:p>
          </table:table-cell>
          <table:table-cell office:value-type="float" office:value="7.8906458952000005" table:style-name="ce9">
            <text:p><text:s/>7.89<text:s/></text:p>
          </table:table-cell>
          <table:table-cell office:value-type="float" office:value="0.14966958237999997" table:style-name="ce9">
            <text:p><text:s/>0.1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3-24</text:p>
          </table:table-cell>
          <table:table-cell office:value-type="float" office:value="9.1412201634999999" table:style-name="ce9">
            <text:p><text:s/>9.14<text:s/></text:p>
          </table:table-cell>
          <table:table-cell office:value-type="float" office:value="0.16377634694000001" table:style-name="ce9">
            <text:p><text:s/>0.1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24-25</text:p>
          </table:table-cell>
          <table:table-cell office:value-type="float" office:value="10.438696892939999" table:style-name="ce10">
            <text:p><text:s/>10.4<text:s/></text:p>
          </table:table-cell>
          <table:table-cell office:value-type="float" office:value="0.17273745447" table:style-name="ce11">
            <text:p><text:s/>0.17<text:s/></text:p>
          </table:table-cell>
          <table:table-cell table:number-columns-repeated="16381"/>
        </table:table-row>
        <table:table-row table:number-rows-repeated="1048560" table:style-name="ro2">
          <table:table-cell table:number-columns-repeated="16384"/>
        </table:table-row>
        <table:named-expressions>
          <table:named-range table:name="Print_Area" table:cell-range-address="Figure_1.$A$1:Figure_1.$M$17" table:base-cell-address="Figure_1.$A$1"/>
        </table:named-expressions>
      </table:table>
      <table:database-ranges>
        <table:database-range table:target-range-address="Figure_1.A4:Figure_1.C1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1" number:min-decimal-places="1" number:min-integer-digits="0"/>
      <number:text> </number:text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Lesley Breslin</meta:initial-creator>
    <dc:creator>Claire Dale</dc:creator>
    <meta:creation-date>2023-05-03T13:25:11Z</meta:creation-date>
    <dc:date>2025-06-02T15:36:03Z</dc:date>
    <meta:print-date>2023-05-03T13:30:05Z</meta:print-date>
    <meta:user-defined meta:name="MSIP_Label_7bbd37d9-d9ac-4b79-83be-bb7da6ab464c_Enabled">true</meta:user-defined>
    <meta:user-defined meta:name="MSIP_Label_7bbd37d9-d9ac-4b79-83be-bb7da6ab464c_SetDate">2023-05-03T13:29:37Z</meta:user-defined>
    <meta:user-defined meta:name="MSIP_Label_7bbd37d9-d9ac-4b79-83be-bb7da6ab464c_Method">Privileged</meta:user-defined>
    <meta:user-defined meta:name="MSIP_Label_7bbd37d9-d9ac-4b79-83be-bb7da6ab464c_Name">OFFICIAL</meta:user-defined>
    <meta:user-defined meta:name="MSIP_Label_7bbd37d9-d9ac-4b79-83be-bb7da6ab464c_SiteId">4c6898a9-8fca-42f9-aa92-82cb3e252bc6</meta:user-defined>
    <meta:user-defined meta:name="MSIP_Label_7bbd37d9-d9ac-4b79-83be-bb7da6ab464c_ActionId">75e61abd-b807-491c-bae0-000018dc5c9a</meta:user-defined>
    <meta:user-defined meta:name="MSIP_Label_7bbd37d9-d9ac-4b79-83be-bb7da6ab464c_ContentBits">3</meta:user-defined>
  </office:meta>
</office:document-meta>
</file>