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Refid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Journal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Type of study?</text:p>
          </table:table-cell>
          <table:table-cell office:value-type="string" table:style-name="ce2">
            <text:p>Does the paper include a RR of COPD in humans from occupational agricultural exposure?</text:p>
          </table:table-cell>
          <table:table-cell office:value-type="string" table:style-name="ce2">
            <text:p>Is there information on exposure-response?</text:p>
          </table:table-cell>
          <table:table-cell office:value-type="string" table:style-name="ce2">
            <text:p>Full text review</text:p>
          </table:table-cell>
          <table:table-cell office:value-type="string" table:style-name="ce2">
            <text:p>Data Extraction</text:p>
          </table:table-cell>
          <table:table-cell office:value-type="string" table:style-name="ce2">
            <text:p>Reason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Rinsky, JL, Richardson, DB, Kreiss, K, Nylander-French, L, Freeman, LEB, London, SJ, Henneberger, PK, Hoppin, JA</text:p>
          </table:table-cell>
          <table:table-cell office:value-type="string" table:style-name="ce1">
            <text:p>Animal production, insecticide use and self-reported symptoms and diagnoses of COPD, including chronic bronchitis, in the Agricultural Health Study</text:p>
          </table:table-cell>
          <table:table-cell office:value-type="string" table:style-name="ce1">
            <text:p>ENVIRONMENT INTERNATIONAL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Include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ourhassan, B, Meysamie, A, Alizadeh, S, Habibian, A, Beigzadeh, Z</text:p>
          </table:table-cell>
          <table:table-cell office:value-type="string" table:style-name="ce1">
            <text:p>Risk of obstructive pulmonary diseases and occupational exposure to pesticides: a systematic review and meta-analysis</text:p>
          </table:table-cell>
          <table:table-cell office:value-type="string" table:style-name="ce1">
            <text:p>PUBLIC HEALTH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Review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meille, J, Dalphin, JC, Descatha, A, Pairon, JC</text:p>
          </table:table-cell>
          <table:table-cell office:value-type="string" table:style-name="ce1">
            <text:p>Occupational chronic obstructive pulmonary disease: a poorly understood disease</text:p>
          </table:table-cell>
          <table:table-cell office:value-type="string" table:style-name="ce1">
            <text:p>ARCHIVES DES MALADIES PROFESSIONNELLES ET DE L ENVIRONNEMENT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lonheimo, HM, Mattila, T, Andersen, HR, Bocca, B, Ruggieri, F, Haverinen, E, Tolonen, H</text:p>
          </table:table-cell>
          <table:table-cell office:value-type="string" table:style-name="ce1">
            <text:p>Environmental Substances Associated with Chronic Obstructive Pulmonary Disease-A Scoping Review</text:p>
          </table:table-cell>
          <table:table-cell office:value-type="string" table:style-name="ce1">
            <text:p>INTERNATIONAL JOURNAL OF ENVIRONMENTAL RESEARCH AND PUBLIC HEALTH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zczyrek, M, Krawczyk, P, Milanowski, J, Jastrzebska, I, Zwolak, A, Daniluk, J</text:p>
          </table:table-cell>
          <table:table-cell office:value-type="string" table:style-name="ce1">
            <text:p>Chronic obstructive pulmonary disease in farmers and agricultural workers - an overview</text:p>
          </table:table-cell>
          <table:table-cell office:value-type="string" table:style-name="ce1">
            <text:p>ANNALS OF AGRICULTURAL AND ENVIRONMENTAL MEDICIN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Guillien, A, Soumagne, T, Dalphin, JC, Degano, B</text:p>
          </table:table-cell>
          <table:table-cell office:value-type="string" table:style-name="ce1">
            <text:p>COPD, airflow limitation and chronic bronchitis in farmers: a systematic review and meta-analysis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Review</text:p>
          </table:table-cell>
          <table:table-cell table:number-columns-repeated="1637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ang, KM</text:p>
          </table:table-cell>
          <table:table-cell office:value-type="string" table:style-name="ce1">
            <text:p>Chronic obstructive pulmonary disease in nonsmokers by occupation and exposure: a brief review</text:p>
          </table:table-cell>
          <table:table-cell office:value-type="string" table:style-name="ce1">
            <text:p>CURRENT OPINION IN PULMONARY MEDICIN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chenker, M</text:p>
          </table:table-cell>
          <table:table-cell office:value-type="string" table:style-name="ce1">
            <text:p>Exposures and health effects from inorganic agricultural dusts</text:p>
          </table:table-cell>
          <table:table-cell office:value-type="string" table:style-name="ce1">
            <text:p>ENVIRONMENTAL HEALTH PERSPECTIVE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 Matteis, S, Ng, SP, Tange, D, Bailey, N, Haghighi, N</text:p>
          </table:table-cell>
          <table:table-cell office:value-type="string" table:style-name="ce1">
            <text:p>Occupational causes of chronic obstructive pulmonary disease: an update</text:p>
          </table:table-cell>
          <table:table-cell office:value-type="string" table:style-name="ce1">
            <text:p>OPERATIVE NEUROSURGER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Jouneau, S, Marette, S, Robert, AM, Gouyet, T, Guillot, S, Chapron, A, Mailloux, C, Desrues, B, Viel, JF, Barakat, J, Barel, AL, Baron, HP, Bassen, R, Behaghel-Baruteau, F, Bernier, C, Beyer, S, Boissel, R, Brault, V, Brinchault, G, Bureau, D, Castel, O, Cazuguel, AF, Chapron, A, Decelle-Trochet, C, Desrues, B, Delaunay, M, Delaunay-Lelievre, I, Eveno, B, Fekete, K, Fourmont, L, Gouyet, T, Guervin, A, Guillot, S, Guy, T, Hery, G, Hardouin, P, Hespel, A, Jeffray, N, Koskas, Y, de Lauzun, V, Lebosse, A, Lecot, S, Mailloux, C, Marquette, D, Martin, V, Merzoug, A, Morel, H, Morer, J, Morisseau, P, Oksenhendler, A, Orhant, E, Peron, D, Piguel-Royer, M, Pinault, M, Pousset, JP, Presle, JC, Raillard, P, Regnault, B, Robert, AM, Seguineau, A, Sevin, A, Thepault, F, Verger, C, AIRBAG Res Grp</text:p>
          </table:table-cell>
          <table:table-cell office:value-type="string" table:style-name="ce1">
            <text:p>Prevalence and risk factors of chronic obstructive pulmonary disease in dairy farmers: AIRBAg study</text:p>
          </table:table-cell>
          <table:table-cell office:value-type="string" table:style-name="ce1">
            <text:p>ENVIRONMENTAL RESEARCH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Mamane, A, Baldi, I, Tessier, JF, Raherison, C, Bouvier, G</text:p>
          </table:table-cell>
          <table:table-cell office:value-type="string" table:style-name="ce1">
            <text:p>Occupational exposure to pesticides and respiratory health</text:p>
          </table:table-cell>
          <table:table-cell office:value-type="string" table:style-name="ce1">
            <text:p>EUROPEAN RESPIRATORY REVIEW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onso, E, Riu, E, Radon, K, Magarolas, R, Danuser, B, Iversen, M, Morera, J, Nowak, D</text:p>
          </table:table-cell>
          <table:table-cell office:value-type="string" table:style-name="ce1">
            <text:p>Chronic obstructive pulmonary disease in never-smoking animal farmers working inside confinement buildings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Ortiz-Quintero, B, Martinez-Espinosa, I, Perez-Padilla, R</text:p>
          </table:table-cell>
          <table:table-cell office:value-type="string" table:style-name="ce1">
            <text:p>Mechanisms of Lung Damage and Development of COPD Due to Household Biomass-Smoke Exposure: Inflammation, Oxidative Stress, MicroRNAs, and Gene Polymorphisms</text:p>
          </table:table-cell>
          <table:table-cell office:value-type="string" table:style-name="ce1">
            <text:p>CELL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Jouneau, S, Boche, A, Brinchault, G, Fekete, K, Guillot, S, Bayat, S, Desrues, B</text:p>
          </table:table-cell>
          <table:table-cell office:value-type="string" table:style-name="ce1">
            <text:p>On-site screening of farming-induced chronic obstructive pulmonary disease with the use of an electronic mini-spirometer: results of a pilot study in Brittany, France</text:p>
          </table:table-cell>
          <table:table-cell office:value-type="string" table:style-name="ce1">
            <text:p>INTERNATIONAL ARCHIVES OF OCCUPATIONAL AND ENVIRONMENTAL HEALTH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Ye, M, Beach, J, Martin, JW, Senthilselvan, A</text:p>
          </table:table-cell>
          <table:table-cell office:value-type="string" table:style-name="ce1">
            <text:p>Occupational Pesticide Exposures and Respiratory Health</text:p>
          </table:table-cell>
          <table:table-cell office:value-type="string" table:style-name="ce1">
            <text:p>INTERNATIONAL JOURNAL OF ENVIRONMENTAL RESEARCH AND PUBLIC HEALTH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de Jong, K, Boezen, HM, Kromhout, H, Vermeulen, R, Postma, DS, Vonk, JM, LifeLines Cohort Study</text:p>
          </table:table-cell>
          <table:table-cell office:value-type="string" table:style-name="ce1">
            <text:p>Pesticides and other occupational exposures are associated with airway obstruction: the LifeLines cohort study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Not focused on farmers</text:p>
          </table:table-cell>
          <table:table-cell table:number-columns-repeated="1637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oumagne, T, Caillaud, D, Degano, B, Dalphin, JC</text:p>
          </table:table-cell>
          <table:table-cell office:value-type="string" table:style-name="ce1">
            <text:p>Differences and similarities between occupational and tobacco induced COPD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Alif, SM, Dharmage, SC, Benke, G, Dennekamp, M, Burgess, JA, Perret, JL, Lodge, CJ, Morrison, S, Johns, DP, Giles, GG, Gurrin, LC, Thomas, PS, Hopper, JL, Wood-Baker, R, Thompson, BR, Feather, IH, Vermeulen, R, Kromhout, H, Walters, EH, Abramson, MJ, Matheson, MC</text:p>
          </table:table-cell>
          <table:table-cell office:value-type="string" table:style-name="ce1">
            <text:p>Occupational exposure to pesticides are associated with fixed airflow obstruction in middle-age</text:p>
          </table:table-cell>
          <table:table-cell office:value-type="string" table:style-name="ce1">
            <text:p>THORAX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Not focused on farmers</text:p>
          </table:table-cell>
          <table:table-cell table:number-columns-repeated="1637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ubair, T, Abbassi, A, Khan, OA</text:p>
          </table:table-cell>
          <table:table-cell office:value-type="string" table:style-name="ce1">
            <text:p>Early Detection of Chronic Obstructive Pulmonary Disease in Apparently Healthy Attendants of Tertiary Care Hospital and Assessment of its Severity</text:p>
          </table:table-cell>
          <table:table-cell office:value-type="string" table:style-name="ce1">
            <text:p>JCPSP-JOURNAL OF THE COLLEGE OF PHYSICIANS AND SURGEONS PAKISTAN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Dalphin, JC</text:p>
          </table:table-cell>
          <table:table-cell office:value-type="string" table:style-name="ce1">
            <text:p>Occupation-related chronic obstructive pulmonary disease (COPD)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Nurcandra, F, Mahkota, R, Wahyono, TYM</text:p>
          </table:table-cell>
          <table:table-cell office:value-type="string" table:style-name="ce1">
            <text:p>Adverse Effect of Aerosol Pesticide on Lung Dysfunction among Paddy Farmers in Purworejo, Central lava, Indonesia</text:p>
          </table:table-cell>
          <table:table-cell office:value-type="string" table:style-name="ce1">
            <text:p>KESMAS-NATIONAL PUBLIC HEALTH JOURNAL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ase-Control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Not UK relevant</text:p>
          </table:table-cell>
          <table:table-cell table:number-columns-repeated="1637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Mastrangelo, G, Tartari, M, Fedeli, U, Fadda, E, Saia, B</text:p>
          </table:table-cell>
          <table:table-cell office:value-type="string" table:style-name="ce1">
            <text:p>Ascertaining the risk of chronic obstructive pulmonary disease in relation to occupation using a case-control design</text:p>
          </table:table-cell>
          <table:table-cell office:value-type="string" table:style-name="ce1">
            <text:p>OCCUPATIONAL MEDICINE-OXFORD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Case-Control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Include</text:p>
          </table:table-cell>
          <table:table-cell table:number-columns-repeated="16374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Hnizdo, E, Sullivan, PA, Bang, KM, Wagner, G</text:p>
          </table:table-cell>
          <table:table-cell office:value-type="string" table:style-name="ce1">
            <text:p>Association between chronic obstructive pulmonary disease and employment by industry and occupation in the US population: A study of data from the third national health and nutrition examination survey</text:p>
          </table:table-cell>
          <table:table-cell office:value-type="string" table:style-name="ce1">
            <text:p>AMERICAN JOURNAL OF EPIDEMIOLOGY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Cross-sectional study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Tohari, AI, Nugraha, MY, Hidayat, MRF, Mulyono, BW, Qodar, TS, Sakinah, EN, Supangat, S, Lundqvist, P</text:p>
          </table:table-cell>
          <table:table-cell office:value-type="string" table:style-name="ce1">
            <text:p>The Correlation between Occupational Pesticide Exposure with The Incidence of COPD and Chronic Bronchitis: a Systematic Review and Meta-Analysis</text:p>
          </table:table-cell>
          <table:table-cell office:value-type="string" table:style-name="ce1">
            <text:p>SAFETY AND HEALTH AT WORK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Soumagne, T, Degano, B, Guillien, A, Annesi-Maesano, I, Andujar, P, Hue, S, Adotevi, O, Jouneau, S, Botebol, M, Laplante, JJ, Roche, N, Dalphin, JC</text:p>
          </table:table-cell>
          <table:table-cell office:value-type="string" table:style-name="ce1">
            <text:p>Characterization of chronic obstructive pulmonary disease in dairy farmers</text:p>
          </table:table-cell>
          <table:table-cell office:value-type="string" table:style-name="ce1">
            <text:p>ENVIRONMENTAL RESEARCH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Chakraborty, S, Mukherjee, S, Roychoudhury, S, Siddique, S, Lahiri, T, Ray, MR</text:p>
          </table:table-cell>
          <table:table-cell office:value-type="string" table:style-name="ce1">
            <text:p>Chronic Exposures to Cholinesterase-inhibiting Pesticides Adversely Affect Respiratory Health of Agricultural Workers in India</text:p>
          </table:table-cell>
          <table:table-cell office:value-type="string" table:style-name="ce1">
            <text:p>JOURNAL OF OCCUPATIONAL HEALTH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Vandenput, S, Lekeux, P</text:p>
          </table:table-cell>
          <table:table-cell office:value-type="string" table:style-name="ce1">
            <text:p>Equine chronic obstructive pulmonary disease</text:p>
          </table:table-cell>
          <table:table-cell office:value-type="string" table:style-name="ce1">
            <text:p>ANNALES DE MEDECINE VETERINAIRE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Keddache, S, Laheurte, C, Boullerot, L, Laurent, L, Dalphin, JC, Adotevi, O, Soumagne, T</text:p>
          </table:table-cell>
          <table:table-cell office:value-type="string" table:style-name="ce1">
            <text:p>Inflammatory and immunological profile in COPD secondary to organic dust exposure</text:p>
          </table:table-cell>
          <table:table-cell office:value-type="string" table:style-name="ce1">
            <text:p>CLINICAL IMMUNOLOG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Degano, B, Bouhaddi, M, Laplante, JJ, Botebol, M, Annesi-Maesano, I, Marescaux, A, Roux, P, Thaon, I, Wolf, JP, Regnard, J, Dalphin, JC</text:p>
          </table:table-cell>
          <table:table-cell office:value-type="string" table:style-name="ce1">
            <text:p>COPD in dairy farmers: Screening, characterization and constitution of a cohort. The BALISTIC study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Lytras, T, Kogevinas, M, Kromhout, H, Carsin, AE, Anto, JM, Bentouhami, H, Weyler, J, Heinrich, J, Nowak, D, Urrutia, I, Martinez-Moratalla, J, Gullon, JA, Vega, AP, Semjen, CR, Pin, I, Demoly, P, Leynaert, B, Villani, S, Gislason, T, Svanes, O, Holm, M, Forsberg, B, Norback, D, Mehta, AJ, Probst-Hensch, N, Benke, G, Jogi, R, Toren, K, Sigsgaard, T, Schlunssen, V, Olivieri, M, Blanc, PD, Watkins, J, Bono, R, Buist, AS, Vermeulen, R, Jarvis, D, Zock, JP</text:p>
          </table:table-cell>
          <table:table-cell office:value-type="string" table:style-name="ce1">
            <text:p>Occupational exposures and incidence of chronic bronchitis and related symptoms over two decades: the European Community Respiratory Health Survey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Silver, SR, Alarcon, WA, Li, J</text:p>
          </table:table-cell>
          <table:table-cell office:value-type="string" table:style-name="ce1">
            <text:p>Incident chronic obstructive pulmonary disease associated with occupation, industry, and workplace exposures in the Health and Retirement Study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Include</text:p>
          </table:table-cell>
          <table:table-cell table:number-columns-repeated="16374" table:style-name="ce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Salameh, PR, Waked, M, Baldi, I, Brochard, P, Saleh, BA</text:p>
          </table:table-cell>
          <table:table-cell office:value-type="string" table:style-name="ce1">
            <text:p>Chronic bronchitis and pesticide exposure: a case-control study in Lebanon</text:p>
          </table:table-cell>
          <table:table-cell office:value-type="string" table:style-name="ce1">
            <text:p>EUROPEAN JOURNAL OF EPIDEMIOLOGY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Case-Control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Not focused on farmers</text:p>
          </table:table-cell>
          <table:table-cell table:number-columns-repeated="16373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Mukherjee, S, Roychoudhury, S, Siddique, S, Banerjee, M, Bhattacharya, P, Lahiri, T, Ray, MR</text:p>
          </table:table-cell>
          <table:table-cell office:value-type="string" table:style-name="ce1">
            <text:p>Respiratory symptoms, lung function decrement and chronic obstructive pulmonary disease in pre-menopausal Indian women exposed to biomass smoke</text:p>
          </table:table-cell>
          <table:table-cell office:value-type="string" table:style-name="ce1">
            <text:p>INHALATION TOXICOLOG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Barrera, C, Rocchi, S, Degano, B, Soumagne, T, Laurent, L, Bellanger, AP, Laplante, JJ, Millon, L, Dalphin, JC, Reboux, G</text:p>
          </table:table-cell>
          <table:table-cell office:value-type="string" table:style-name="ce1">
            <text:p>Microbial exposure to dairy farmers' dwellings and COPD occurrence</text:p>
          </table:table-cell>
          <table:table-cell office:value-type="string" table:style-name="ce1">
            <text:p>INTERNATIONAL JOURNAL OF ENVIRONMENTAL HEALTH RESEARCH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Hoppin, JA, Valcin, M, Henneberger, PK, Kullman, GJ, Umbach, DM, London, SJ, Alavanja, MCR, Sandier, DP</text:p>
          </table:table-cell>
          <table:table-cell office:value-type="string" table:style-name="ce1">
            <text:p>Pesticide use and chronic bronchitis among farmers in the agricultural health study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Tual, S, Clin, B, Leveque-Morlais, N, Raherison, C, Baldi, I, Lebailly, P</text:p>
          </table:table-cell>
          <table:table-cell office:value-type="string" table:style-name="ce1">
            <text:p>Agricultural exposures and chronic bronchitis: findings from the AGRICAN (AGRIculture and CANcer) cohort</text:p>
          </table:table-cell>
          <table:table-cell office:value-type="string" table:style-name="ce1">
            <text:p>ANNALS OF EPIDEMIOLOG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Cross-sectional study</text:p>
          </table:table-cell>
          <table:table-cell table:number-columns-repeated="16373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Marescaux, A, Degano, B, Soumagne, T, Thaon, I, Laplante, JJ, Dalphin, JC</text:p>
          </table:table-cell>
          <table:table-cell office:value-type="string" table:style-name="ce1">
            <text:p>Impact of farm modernity on the prevalence of chronic obstructive pulmonary disease in dairy farmers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Include</text:p>
          </table:table-cell>
          <table:table-cell table:number-columns-repeated="16374" table:style-name="ce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Fontana, L, Lee, SJ, Capitanelli, I, Re, A, Maniscalco, M, Mauriello, MC, Iavicoli, I</text:p>
          </table:table-cell>
          <table:table-cell office:value-type="string" table:style-name="ce1">
            <text:p>Chronic Obstructive Pulmonary Disease in Farmers A Systematic Review</text:p>
          </table:table-cell>
          <table:table-cell office:value-type="string" table:style-name="ce1">
            <text:p>JOURNAL OF OCCUPATIONAL AND ENVIRONMENTAL MEDICIN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De Matteis, S, Jarvis, D, Darnton, L, Consonni, D, Kromhout, H, Hutchings, S, Sadhra, SS, Fishwick, D, Vermeulen, R, Rushton, L, Cullinan, P</text:p>
          </table:table-cell>
          <table:table-cell office:value-type="string" table:style-name="ce1">
            <text:p>Lifetime occupational exposures and chronic obstructive pulmonary disease risk in the UK Biobank cohort</text:p>
          </table:table-cell>
          <table:table-cell office:value-type="string" table:style-name="ce1">
            <text:p>THORA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Not focused on farmers</text:p>
          </table:table-cell>
          <table:table-cell table:number-columns-repeated="16373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Moreira, MAC, Barbosa, MA, Jardim, JR, Queiroz, MCC, Inacio, LU</text:p>
          </table:table-cell>
          <table:table-cell office:value-type="string" table:style-name="ce1">
            <text:p>Chronic obstructive pulmonary disease in women exposed to wood stove smoke</text:p>
          </table:table-cell>
          <table:table-cell office:value-type="string" table:style-name="ce1">
            <text:p>REVISTA DA ASSOCIACAO MEDICA BRASILEIR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Levy, JI, Quiros-Alcala, L, Fabian, MP, Basra, K, Hansel, NN</text:p>
          </table:table-cell>
          <table:table-cell office:value-type="string" table:style-name="ce1">
            <text:p>Established and Emerging Environmental Contributors to Disparities in Asthma and Chronic Obstructive Pulmonary Disease</text:p>
          </table:table-cell>
          <table:table-cell office:value-type="string" table:style-name="ce1">
            <text:p>CURRENT EPIDEMIOLOGY REPORT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Bush, A</text:p>
          </table:table-cell>
          <table:table-cell office:value-type="string" table:style-name="ce1">
            <text:p>Lung Development and Aging</text:p>
          </table:table-cell>
          <table:table-cell office:value-type="string" table:style-name="ce1">
            <text:p>ANNALS OF THE AMERICAN THORACIC SOCIET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Valcin, M, Henneberger, PK, Kullman, GJ, Umbach, DM, London, SJ, Alavanja, MCR, Sandler, DP, Hoppin, JA</text:p>
          </table:table-cell>
          <table:table-cell office:value-type="string" table:style-name="ce1">
            <text:p>Chronic bronchitis among nonsmoking farm women in the agricultural health study</text:p>
          </table:table-cell>
          <table:table-cell office:value-type="string" table:style-name="ce1">
            <text:p>JOURNAL OF OCCUPATIONAL AND ENVIRONMENTAL MEDICINE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Cross-sectional study</text:p>
          </table:table-cell>
          <table:table-cell table:number-columns-repeated="16373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Jose-Cunilleras, E, Kohn, CW, Hillier, A, Saville, WJA, Lorch, G</text:p>
          </table:table-cell>
          <table:table-cell office:value-type="string" table:style-name="ce1">
            <text:p>Intradermal testing in healthy horses and horses with chronic obstructive pulmonary disease, recurrent urticaria, or allergic dermatitis</text:p>
          </table:table-cell>
          <table:table-cell office:value-type="string" table:style-name="ce1">
            <text:p>JOURNAL OF THE AMERICAN VETERINARY MEDICAL ASSOCIATION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Prasad, R, Singh, A, Garg, R, Hosmane, GB</text:p>
          </table:table-cell>
          <table:table-cell office:value-type="string" table:style-name="ce1">
            <text:p>Biomass fuel exposure and respiratory diseases in India</text:p>
          </table:table-cell>
          <table:table-cell office:value-type="string" table:style-name="ce1">
            <text:p>BIOSCIENCE TREND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Doust, E, Ayres, JG, Devereux, G, Dick, F, Crawford, JO, Cowie, H, Dixon, K</text:p>
          </table:table-cell>
          <table:table-cell office:value-type="string" table:style-name="ce1">
            <text:p>Is pesticide exposure a cause of obstructive airways disease?</text:p>
          </table:table-cell>
          <table:table-cell office:value-type="string" table:style-name="ce1">
            <text:p>EUROPEAN RESPIRATORY REVIEW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Review</text:p>
          </table:table-cell>
          <table:table-cell table:number-columns-repeated="16373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Nordgren, TM, Bailey, KL</text:p>
          </table:table-cell>
          <table:table-cell office:value-type="string" table:style-name="ce1">
            <text:p>Pulmonary health effects of agriculture</text:p>
          </table:table-cell>
          <table:table-cell office:value-type="string" table:style-name="ce1">
            <text:p>CURRENT OPINION IN PULMONARY MEDICIN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Faruque, MO, Boezen, HM, Kromhout, H, Vermeulen, R, Bultmann, U, Vonk, JM</text:p>
          </table:table-cell>
          <table:table-cell office:value-type="string" table:style-name="ce1">
            <text:p>Airborne occupational exposures and the risk of developing respiratory symptoms and airway obstruction in the Lifelines Cohort Study</text:p>
          </table:table-cell>
          <table:table-cell office:value-type="string" table:style-name="ce1">
            <text:p>THORA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ase-Control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Not focused on farmers</text:p>
          </table:table-cell>
          <table:table-cell table:number-columns-repeated="16373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Fix, J, Annesi-Maesano, I, Baldi, I, Boulanger, M, Cheng, S, Cortes, S, Dalphin, JC, Dalvie, MA, Degano, B, Douwes, J, Eduard, W, Elholm, G, Ferreccio, C, Harding, AH, Jeebhay, M, Kelly, KM, Kromhout, H, MacFarlane, E, Maesano, CN, Mitchell, DC, Mwanga, H, Naidoo, S, Negatu, B, Ngajilo, D, Nordby, KC, Parks, CG, Schenker, MB, Shin, A, Sisgaard, T, Sim, M, Soumagne, T, Thorne, P, Yoo, KY, Hoppin, JA</text:p>
          </table:table-cell>
          <table:table-cell office:value-type="string" table:style-name="ce1">
            <text:p>Gender differences in respiratory health outcomes among farming cohorts around the globe: findings from the AGRICOH consortium</text:p>
          </table:table-cell>
          <table:table-cell office:value-type="string" table:style-name="ce1">
            <text:p>JOURNAL OF AGROMEDICIN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Prevalence study</text:p>
          </table:table-cell>
          <table:table-cell table:number-columns-repeated="16373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Tarmure, S, Alexescu, TG, Orasan, O, Negrean, V, Sitar-Taut, AV, Coste, SC, Todea, DA</text:p>
          </table:table-cell>
          <table:table-cell office:value-type="string" table:style-name="ce1">
            <text:p>Influence of pesticides on respiratory pathology - a literature review</text:p>
          </table:table-cell>
          <table:table-cell office:value-type="string" table:style-name="ce1">
            <text:p>ANNALS OF AGRICULTURAL AND ENVIRONMENTAL MEDICIN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Shiue, I</text:p>
          </table:table-cell>
          <table:table-cell office:value-type="string" table:style-name="ce1">
            <text:p>Urinary polyaromatic hydrocarbons are associated with adult emphysema, chronic bronchitis, asthma, and infections: US NHANES, 2011-2012</text:p>
          </table:table-cell>
          <table:table-cell office:value-type="string" table:style-name="ce1">
            <text:p>ENVIRONMENTAL SCIENCE AND POLLUTION RESEARCH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Veil-Picard, M, Soumagne, T, Vongthilath, R, Annesi-Maesano, I, Guillien, A, Laurent, L, Andujar, P, Roche, N, Jouneau, S, Cypriani, B, Laplante, JJ, Degano, B, Dalphin, JC</text:p>
          </table:table-cell>
          <table:table-cell office:value-type="string" table:style-name="ce1">
            <text:p>Is atopy a risk indicator of chronic obstructive pulmonary disease in dairy farmers?</text:p>
          </table:table-cell>
          <table:table-cell office:value-type="string" table:style-name="ce1">
            <text:p>RESPIRATORY RESEARCH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Wang, L, Yang, J, Guo, L, Uyeminami, D, Dong, H, Hammock, BD, Pinkerton, KE</text:p>
          </table:table-cell>
          <table:table-cell office:value-type="string" table:style-name="ce1">
            <text:p>Use of a Soluble Epoxide Hydrolase Inhibitor in Smoke-Induced Chronic Obstructive Pulmonary Disease</text:p>
          </table:table-cell>
          <table:table-cell office:value-type="string" table:style-name="ce1">
            <text:p>AMERICAN JOURNAL OF RESPIRATORY CELL AND MOLECULAR BI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Tuchsen, F, Hannerz, H</text:p>
          </table:table-cell>
          <table:table-cell office:value-type="string" table:style-name="ce1">
            <text:p>Social and occupational differences in chronic obstructive lung disease in Denmark 1981-1993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Sanborn, MD, Cole, D, Abelsohn, A, Weir, E</text:p>
          </table:table-cell>
          <table:table-cell office:value-type="string" table:style-name="ce1">
            <text:p>Identifying and managing adverse environmental health effects: 4. Pesticides</text:p>
          </table:table-cell>
          <table:table-cell office:value-type="string" table:style-name="ce1">
            <text:p>CANADIAN MEDICAL ASSOCIATION JOURNAL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Po, JYT, FitzGerald, JM, Carlsten, C</text:p>
          </table:table-cell>
          <table:table-cell office:value-type="string" table:style-name="ce1">
            <text:p>Respiratory disease associated with solid biomass fuel exposure in rural women and children: systematic review and meta-analysis</text:p>
          </table:table-cell>
          <table:table-cell office:value-type="string" table:style-name="ce1">
            <text:p>THORAX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Soumagne, T, Guillien, A, Roche, N, Annesi-Maesano, I, Andujar, P, Laurent, L, Jouneau, S, Botebol, M, Laplante, JJ, Dalphin, JC, Degano, B</text:p>
          </table:table-cell>
          <table:table-cell office:value-type="string" table:style-name="ce1">
            <text:p>In Patients with Mild-to-Moderate COPD, Tobacco Smoking, and Not COPD, Is Associated with a Higher Risk of Cardiovascular Comorbidity</text:p>
          </table:table-cell>
          <table:table-cell office:value-type="string" table:style-name="ce1">
            <text:p>INTERNATIONAL JOURNAL OF CHRONIC OBSTRUCTIVE PULMONARY DISEAS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Buralli, RJ, Ribeiro, H, Mauad, T, Amato-Lourenco, LF, Salge, JM, Diaz-Quijano, FA, Leao, RS, Marques, RC, Silva, DS, Guimaraes, JRD</text:p>
          </table:table-cell>
          <table:table-cell office:value-type="string" table:style-name="ce1">
            <text:p>Respiratory Condition of Family Farmers Exposed to Pesticides in the State of Rio de Janeiro, Brazil</text:p>
          </table:table-cell>
          <table:table-cell office:value-type="string" table:style-name="ce1">
            <text:p>INTERNATIONAL JOURNAL OF ENVIRONMENTAL RESEARCH AND PUBLIC HEALT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Doney, BC, Henneberger, PK, Humann, MJ, Liang, XM, Kelly, KM, Cox-Ganser, JM</text:p>
          </table:table-cell>
          <table:table-cell office:value-type="string" table:style-name="ce1">
            <text:p>Occupational Exposure to Vapor-Gas, Dust, and Fumes in a Cohort of Rural Adults in Iowa Compared with a Cohort of Urban Adults</text:p>
          </table:table-cell>
          <table:table-cell office:value-type="string" table:style-name="ce1">
            <text:p>MMWR SURVEILLANCE SUMMARIE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Stoleski, S, Minov, J, Bislimovska, JK, Mijakoski, D, Atanasovska, A, Bislimovska, D</text:p>
          </table:table-cell>
          <table:table-cell office:value-type="string" table:style-name="ce1">
            <text:p>Chronic obstructive pulmonary disease in dairy farmers - assessment by job exposure matrices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/Unknown but Include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Conference Abstract</text:p>
          </table:table-cell>
          <table:table-cell table:number-columns-repeated="16373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Elliott, L, von Essen, S</text:p>
          </table:table-cell>
          <table:table-cell office:value-type="string" table:style-name="ce1">
            <text:p>COPD in farmers: what have we learnt?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Vested, A, Kolstad, HA, Basinas, I, Burdorf, A, Elholm, G, Heederik, D, Jacobsen, GH, Kromhout, H, Omland, O, Schaumburg, I, Sigsgaard, T, Vestergaard, JM, Wouters, IM, Schlunssen, V</text:p>
          </table:table-cell>
          <table:table-cell office:value-type="string" table:style-name="ce1">
            <text:p>Dust exposure and the impact on hospital readmission of farming and wood industry workers for asthma and chronic obstructive pulmonary disease (COPD)</text:p>
          </table:table-cell>
          <table:table-cell office:value-type="string" table:style-name="ce1">
            <text:p>SCANDINAVIAN JOURNAL OF WORK ENVIRONMENT &amp; HEALTH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Burkes, RM, Gassett, AJ, Ceppe, AS, Anderson, W, O'Neal, WK, Woodruff, PG, Krishnan, JA, Barr, RG, Han, MLK, Martinez, FJ, Comellas, AP, Lambert, AA, Kaufman, JD, Dransfield, MT, Wells, JM, Kanner, RE, Paine, R, Bleecker, ER, Paulin, LM, Hansel, NN, Drummond, MB, SPIROMICS Investigators</text:p>
          </table:table-cell>
          <table:table-cell office:value-type="string" table:style-name="ce1">
            <text:p>Rural Residence and Chronic Obstructive Pulmonary Disease Exacerbations Analysis of the SPIROMICS Cohort</text:p>
          </table:table-cell>
          <table:table-cell office:value-type="string" table:style-name="ce1">
            <text:p>ANNALS OF THE AMERICAN THORACIC SOCIETY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Eduard, W, Pearce, N, Douwes, J</text:p>
          </table:table-cell>
          <table:table-cell office:value-type="string" table:style-name="ce1">
            <text:p>Chronic Bronchitis, COPD, and Lung Function in Farmers The Role of Biological Agents</text:p>
          </table:table-cell>
          <table:table-cell office:value-type="string" table:style-name="ce1">
            <text:p>CHEST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Weissenburger-Moser, L, Meza, J, Yu, F, Shiyanbola, O, Romberger, DJ, LeVan, TD</text:p>
          </table:table-cell>
          <table:table-cell office:value-type="string" table:style-name="ce1">
            <text:p>A principal factor analysis to characterize agricultural exposures among Nebraska veterans</text:p>
          </table:table-cell>
          <table:table-cell office:value-type="string" table:style-name="ce1">
            <text:p>JOURNAL OF EXPOSURE SCIENCE AND ENVIRONMENTAL EPIDEMIOLOG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Aquart-Stewart, A, Walters, CA, White, SA</text:p>
          </table:table-cell>
          <table:table-cell office:value-type="string" table:style-name="ce1">
            <text:p>The Impact of Tobacco and Occupational Exposure on Chronic Obstructive Pulmonary Disease in a 70 and over Jamaican Cohort from the Burden of Obstructive Lung Disease (Jamaica) Study</text:p>
          </table:table-cell>
          <table:table-cell office:value-type="string" table:style-name="ce1">
            <text:p>WEST INDIAN MEDICAL JOURNAL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Guillien, A, Puyraveau, M, Soumagne, T, Guillot, S, Rannou, F, Marquette, D, Berger, P, Jouneau, S, Monnet, E, Mauny, F, Laplante, JJ, Dalphin, JC, Degano, B</text:p>
          </table:table-cell>
          <table:table-cell office:value-type="string" table:style-name="ce1">
            <text:p>Prevalence and risk factors for COPD in farmers: a cross-sectional controlled study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Cathomas, RL, Bruesch, H, Fehr, R, Reinhart, WH, Kuhn, M</text:p>
          </table:table-cell>
          <table:table-cell office:value-type="string" table:style-name="ce1">
            <text:p>Organic dust exposure in dairy farmers in an alpine region</text:p>
          </table:table-cell>
          <table:table-cell office:value-type="string" table:style-name="ce1">
            <text:p>SWISS MEDICAL WEEKLY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Lytras, T, Kogevinas, M, Kromhout, H, Carsin, AE, Anto, JM, Bentouhami, H, Weyler, J, Heinrich, J, Nowak, D, Urrutia, I, Martinez-Moratalla, J, Gullon, JA, Pereira-Vega, A, Raherison-Semjen, C, Pin, I, Demoly, P, Leynaert, B, Villani, S, Gislason, T, Svanes, C, Holm, M, Forsberg, B, Norback, D, Mehta, AJ, Probst-Hensch, N, Benke, G, Jogi, R, Toren, K, Sigsgaard, T, Schlunssen, V, Olivieri, M, Blanc, PD, Vermeulen, R, Garcia-Aymerich, J, Jarvis, D, Zock, JP</text:p>
          </table:table-cell>
          <table:table-cell office:value-type="string" table:style-name="ce1">
            <text:p>Occupational exposures and 20-year incidence of COPD: the European Community Respiratory Health Survey</text:p>
          </table:table-cell>
          <table:table-cell office:value-type="string" table:style-name="ce1">
            <text:p>THORAX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Not focused on farmers</text:p>
          </table:table-cell>
          <table:table-cell table:number-columns-repeated="16373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Li, XM, Guo, YH, Li, WY, Wang, W, Zhang, F, Li, SQ</text:p>
          </table:table-cell>
          <table:table-cell office:value-type="string" table:style-name="ce1">
            <text:p>The Construction of Primary Screening Model and Discriminant Model for Chronic Obstructive Pulmonary Disease in Northeast China</text:p>
          </table:table-cell>
          <table:table-cell office:value-type="string" table:style-name="ce1">
            <text:p>INTERNATIONAL JOURNAL OF CHRONIC OBSTRUCTIVE PULMONARY DISEAS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Sigurdarson, ST, Donham, KJ, Kline, JN</text:p>
          </table:table-cell>
          <table:table-cell office:value-type="string" table:style-name="ce1">
            <text:p>Acute toxic pneumonitis complicating Chronic Obstructive Pulmonary Disease (COPD) in a farmer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Golec, M, Skorska, C, Mackiewicz, B, Dutkiewicz, J, Gora, A, Lemieszek, M, Milanowski, J</text:p>
          </table:table-cell>
          <table:table-cell office:value-type="string" table:style-name="ce1">
            <text:p>Relationship between COPD and lower socioeconomic status in farmers from south-eastern Poland (Lublin region)</text:p>
          </table:table-cell>
          <table:table-cell office:value-type="string" table:style-name="ce1">
            <text:p>RURAL AND REMOTE HEALTH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Kitjakrancharoensin, P, Yasan, K, Hongyantarachai, K, Ratanachokthorani, K, Thammasarn, J, Kuwuttiwai, D, Ekanaprach, T, Jittakarm, R, Nuntapravechpun, R, Hotarapavanon, S, Kulrattanarak, S, Tongkaew, S, Deenneechai, S, Mungthi, MR, Rangsin, R, Wongsrichanalai, V, Sakboonyarat, B</text:p>
          </table:table-cell>
          <table:table-cell office:value-type="string" table:style-name="ce1">
            <text:p>Prevalence and Risk Factors of Chronic Obstructive Pulmonary Disease Among Agriculturists in a Rural Community, Central Thailand</text:p>
          </table:table-cell>
          <table:table-cell office:value-type="string" table:style-name="ce1">
            <text:p>INTERNATIONAL JOURNAL OF CHRONIC OBSTRUCTIVE PULMONARY DISEAS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Idolor, LF, De Guia, TS, Francisco, NA, Roa, CC, Ayuyao, FG, Tady, CZ, Tan, DT, Banal-Yang, S, Balanag, VM, Reyes, MTN, Dantes, RB</text:p>
          </table:table-cell>
          <table:table-cell office:value-type="string" table:style-name="ce1">
            <text:p>Burden of obstructive lung disease in a rural setting in the Philippines</text:p>
          </table:table-cell>
          <table:table-cell office:value-type="string" table:style-name="ce1">
            <text:p>RESPIROLOGY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Sigsgaard, T, Basinas, I, Doekes, G, de Blay, F, Folletti, I, Heederik, D, Lipinska-Ojrzanowska, A, Nowak, D, Olivieri, M, Quirce, S, Raulf, M, Sastre, J, Schlunssen, V, Walusiak-Skorupa, J, Siracusa, A</text:p>
          </table:table-cell>
          <table:table-cell office:value-type="string" table:style-name="ce1">
            <text:p>Respiratory diseases and allergy in farmers working with livestock: a EAACI position paper</text:p>
          </table:table-cell>
          <table:table-cell office:value-type="string" table:style-name="ce1">
            <text:p>CLINICAL AND TRANSLATIONAL ALLERG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van Dijk, CE, Zock, JP, Baliatsas, C, Smit, LAM, Borlee, F, Spreeuwenberg, P, Heederik, D, Yzermans, CJ</text:p>
          </table:table-cell>
          <table:table-cell office:value-type="string" table:style-name="ce1">
            <text:p>Health conditions in rural areas with high livestock density: Analysis of seven consecutive years</text:p>
          </table:table-cell>
          <table:table-cell office:value-type="string" table:style-name="ce1">
            <text:p>ENVIRONMENTAL POLLUTION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Mokarami, H, Choobineh, S, Rahimian, F, Soleimani, E</text:p>
          </table:table-cell>
          <table:table-cell office:value-type="string" table:style-name="ce1">
            <text:p>Respiratory symptoms among crop farmers and comparison with a general population sample: a cross-sectional study</text:p>
          </table:table-cell>
          <table:table-cell office:value-type="string" table:style-name="ce1">
            <text:p>TOXICOLOGY AND ENVIRONMENTAL HEALTH SCIENCE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Cushen, B, Sulaiman, I, Donoghue, N, Langan, D, Cahill, T, Dhonncha, EN, Healy, O, Keegan, F, Browne, M, O'Regan, A</text:p>
          </table:table-cell>
          <table:table-cell office:value-type="string" table:style-name="ce1">
            <text:p>High prevalence of obstructive lung disease in non-smoking farmers: The Irish farmers lung health study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Bast, A, Semen, KO, Drent, M</text:p>
          </table:table-cell>
          <table:table-cell office:value-type="string" table:style-name="ce1">
            <text:p>Pulmonary toxicity associated with occupational and environmental exposure to pesticides and herbicides</text:p>
          </table:table-cell>
          <table:table-cell office:value-type="string" table:style-name="ce1">
            <text:p>CURRENT OPINION IN PULMONARY MEDICIN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Mostafalou, S, Abdollahi, M</text:p>
          </table:table-cell>
          <table:table-cell office:value-type="string" table:style-name="ce1">
            <text:p>Pesticides and human chronic diseases: Evidences, mechanisms, and perspectives</text:p>
          </table:table-cell>
          <table:table-cell office:value-type="string" table:style-name="ce1">
            <text:p>TOXICOLOGY AND APPLIED PHARMACOLOG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Faria, NMX, Facchini, LA, Fassa, AG, Tomasi, E</text:p>
          </table:table-cell>
          <table:table-cell office:value-type="string" table:style-name="ce1">
            <text:p>Pesticides and respiratory symptoms among farmers</text:p>
          </table:table-cell>
          <table:table-cell office:value-type="string" table:style-name="ce1">
            <text:p>REVISTA DE SAUDE PUBLICA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Waterman, JT, McClendon, CJ, Ranabhat, RS, Barton, KT</text:p>
          </table:table-cell>
          <table:table-cell office:value-type="string" table:style-name="ce1">
            <text:p>Profiling of cell stress proteins reveals decreased expression of enzymatic antioxidants in tracheal epithelial tissue of pigs raised indoors</text:p>
          </table:table-cell>
          <table:table-cell office:value-type="string" table:style-name="ce1">
            <text:p>AMERICAN JOURNAL OF TRANSLATIONAL RESEARCH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Samsidar, A, Siddiquee, S, Shaarani, SM</text:p>
          </table:table-cell>
          <table:table-cell office:value-type="string" table:style-name="ce1">
            <text:p>A review of extraction, analytical and advanced methods for determination of pesticides in environment and foodstuffs</text:p>
          </table:table-cell>
          <table:table-cell office:value-type="string" table:style-name="ce1">
            <text:p>TRENDS IN FOOD SCIENCE &amp; TECHNOLOGY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Stoecklin-Marois, MT, Bigham, CW, Bennett, D, Tancredi, DJ, Schenker, MB</text:p>
          </table:table-cell>
          <table:table-cell office:value-type="string" table:style-name="ce1">
            <text:p>Occupational Exposures and Migration Factors Associated With Respiratory Health in California Latino Farm Workers The MICASA Study</text:p>
          </table:table-cell>
          <table:table-cell office:value-type="string" table:style-name="ce1">
            <text:p>JOURNAL OF OCCUPATIONAL AND ENVIRONMENTAL MEDICIN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Jackson, BE, Suzuki, S, Lo, KM, Su, FH, Singh, KP, Coultas, D, Bartolucci, A, Bae, S</text:p>
          </table:table-cell>
          <table:table-cell office:value-type="string" table:style-name="ce1">
            <text:p>Geographic disparity in COPD hospitalization rates among the Texas population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Zhou, YM, Zou, YM, Li, XC, Chen, SY, Zhao, ZX, He, F, Zou, WF, Luo, QP, Li, WX, Pan, YL, Deng, XL, Wang, XP, Qiu, R, Liu, SL, Zheng, JP, Zhong, NS, Ran, PX</text:p>
          </table:table-cell>
          <table:table-cell office:value-type="string" table:style-name="ce1">
            <text:p>Lung Function and Incidence of Chronic Obstructive Pulmonary Disease after Improved Cooking Fuels and Kitchen Ventilation: A 9-Year Prospective Cohort Study</text:p>
          </table:table-cell>
          <table:table-cell office:value-type="string" table:style-name="ce1">
            <text:p>PLOS MEDIC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Kim, KH, Jahan, SA, Kabir, E</text:p>
          </table:table-cell>
          <table:table-cell office:value-type="string" table:style-name="ce1">
            <text:p>A review of diseases associated with household air pollution due to the use of biomass fuels</text:p>
          </table:table-cell>
          <table:table-cell office:value-type="string" table:style-name="ce1">
            <text:p>JOURNAL OF HAZARDOUS MATERIAL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Sak, ZHA, Kurtulus, S, Ocakli, B, Toreyin, ZN, Bayhan, I, Yesilnacar, MI, Akgun, M, Arbak, P</text:p>
          </table:table-cell>
          <table:table-cell office:value-type="string" table:style-name="ce1">
            <text:p>Respiratory symptoms and pulmonary functions before and after pesticide application in cotton farming</text:p>
          </table:table-cell>
          <table:table-cell office:value-type="string" table:style-name="ce1">
            <text:p>ANNALS OF AGRICULTURAL AND ENVIRONMENTAL MEDICI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Andujar, P, Dalphin, JC</text:p>
          </table:table-cell>
          <table:table-cell office:value-type="string" table:style-name="ce1">
            <text:p>Occupational chronic obstructive pulmonary diseases. Legal aspects and practical management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Hnizdo, E, Sullivan, PA, Bang, KM, Wagner, G</text:p>
          </table:table-cell>
          <table:table-cell office:value-type="string" table:style-name="ce1">
            <text:p>Airflow obstruction attributable to work in industry and occupation among US race/ethnic groups: A study of NHANES III data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Cross-sectional study</text:p>
          </table:table-cell>
          <table:table-cell table:number-columns-repeated="16373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May, S, Romberger, DJ, Poole, JA</text:p>
          </table:table-cell>
          <table:table-cell office:value-type="string" table:style-name="ce1">
            <text:p>Respiratory Health Effects of Large Animal Farming Environments</text:p>
          </table:table-cell>
          <table:table-cell office:value-type="string" table:style-name="ce1">
            <text:p>JOURNAL OF TOXICOLOGY AND ENVIRONMENTAL HEALTH-PART B-CRITICAL REVIEW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Baliatsas, C, Borlee, F, van Dijk, CE, van der Star, B, Zock, JP, Smit, LAM, Spreeuwenberg, P, Heederik, D, Yzermans, CJ</text:p>
          </table:table-cell>
          <table:table-cell office:value-type="string" table:style-name="ce1">
            <text:p>Comorbidity and coexisting symptoms and infections presented in general practice by COPD patients: Does livestock density in the residential environment play a role?</text:p>
          </table:table-cell>
          <table:table-cell office:value-type="string" table:style-name="ce1">
            <text:p>INTERNATIONAL JOURNAL OF HYGIENE AND ENVIRONMENTAL HEALTH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Melbostad, E, Eduard, W, Magnus, P</text:p>
          </table:table-cell>
          <table:table-cell office:value-type="string" table:style-name="ce1">
            <text:p>Chronic bronchitis in farmers</text:p>
          </table:table-cell>
          <table:table-cell office:value-type="string" table:style-name="ce1">
            <text:p>SCANDINAVIAN JOURNAL OF WORK ENVIRONMENT &amp; HEALTH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Weichenthal, S, Moase, C, Chan, P</text:p>
          </table:table-cell>
          <table:table-cell office:value-type="string" table:style-name="ce1">
            <text:p>A Review of Pesticide Exposure and Cancer Incidence in the Agricultural Health Study Cohort</text:p>
          </table:table-cell>
          <table:table-cell office:value-type="string" table:style-name="ce1">
            <text:p>CIENCIA &amp; SAUDE COLETIVA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Lemoigne, F, Barre, E, Arsento, M, Bily, F, Gibelin, G, Pelser, M, Paillasseur, JL, Garcia-Mace, J, Perez, T, Roche, N, Assoc Initiatives-BPCO</text:p>
          </table:table-cell>
          <table:table-cell office:value-type="string" table:style-name="ce1">
            <text:p>Early detection of COPD in occupational medicine in the Alpes-Maritimes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Mink, PJ, Mandel, JS, Lundin, JI, Sceurman, BK</text:p>
          </table:table-cell>
          <table:table-cell office:value-type="string" table:style-name="ce1">
            <text:p>Epidemiologic studies of glyphosate and non-cancer health outcomes: A review</text:p>
          </table:table-cell>
          <table:table-cell office:value-type="string" table:style-name="ce1">
            <text:p>REGULATORY TOXICOLOGY AND PHARMACOLOGY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Saussereau, J, Guillien, A, Soumagne, T, Laplante, JJ, Laurent, L, Bouhaddi, M, Rocchi, S, Annesi-Maesano, I, Roche, N, Dalphin, JC, Degano, B</text:p>
          </table:table-cell>
          <table:table-cell office:value-type="string" table:style-name="ce1">
            <text:p>Dietary Patterns and Prevalence of Post-bronchodilator Airway Obstruction in Dairy Farmers Exposed to Organic Dusts</text:p>
          </table:table-cell>
          <table:table-cell office:value-type="string" table:style-name="ce1">
            <text:p>COPD-JOURNAL OF CHRONIC OBSTRUCTIVE PULMONARY DISEAS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van Kersen, W, Bossers, A, Piters, WAAD, Rooij, MMTD, Bonten, M, Fluit, AC, Heederik, D, Paganelli, FL, Rogers, M, Viveen, M, Bogaert, D, Leavis, HL, Smit, LAM</text:p>
          </table:table-cell>
          <table:table-cell office:value-type="string" table:style-name="ce1">
            <text:p>Air pollution from livestock farms and the oropharyngeal microbiome of COPD patients and controls</text:p>
          </table:table-cell>
          <table:table-cell office:value-type="string" table:style-name="ce1">
            <text:p>ENVIRONMENT INTERNATIONAL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Priyadharshini, UK, Latha, R, Kavitha, U, Nirmala, N</text:p>
          </table:table-cell>
          <table:table-cell office:value-type="string" table:style-name="ce1">
            <text:p>Effects of Organophosphorus Pesticides on Cardiorespiratory Parameters among the Farmers</text:p>
          </table:table-cell>
          <table:table-cell office:value-type="string" table:style-name="ce1">
            <text:p>JOURNAL OF CLINICAL AND DIAGNOSTIC RESEARCH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Schenker, MB, Farrar, JA, Mitchell, DC, Green, RS, Samuels, SJ, Lawson, RJ, McCurdy, SA</text:p>
          </table:table-cell>
          <table:table-cell office:value-type="string" table:style-name="ce1">
            <text:p>Agricultural dust exposure and respiratory symptoms among California farm operators</text:p>
          </table:table-cell>
          <table:table-cell office:value-type="string" table:style-name="ce1">
            <text:p>JOURNAL OF OCCUPATIONAL AND ENVIRONMENTAL MEDICINE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Hoppin, JA, Umbach, DM, Long, S, Rinsky, JL, Henneberger, PK, Salo, PM, Zeldin, DC, London, SJ, Alavanja, MCR, Blair, A, Freeman, LEB, Sandler, DP</text:p>
          </table:table-cell>
          <table:table-cell office:value-type="string" table:style-name="ce1">
            <text:p>Respiratory disease in United States farmers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Prevalence study</text:p>
          </table:table-cell>
          <table:table-cell table:number-columns-repeated="16373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Perla, ME, Rue, T, Cheadle, A, Krieger, J, Karr, CJ</text:p>
          </table:table-cell>
          <table:table-cell office:value-type="string" table:style-name="ce1">
            <text:p>Biomarkers of Insecticide Exposure and Asthma in Children: A National Health and Nutrition Examination Survey (NHANES) 1999-2008 Analysis</text:p>
          </table:table-cell>
          <table:table-cell office:value-type="string" table:style-name="ce1">
            <text:p>ARCHIVES OF ENVIRONMENTAL &amp; OCCUPATIONAL HEALTH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Lee, S, Han, J, Woo, SH, Lee, SJ</text:p>
          </table:table-cell>
          <table:table-cell office:value-type="string" table:style-name="ce1">
            <text:p>Occupational factors affecting the decline in pulmonary function among male farmers using occupational pesticide in Gyeonggi-do, South Korea</text:p>
          </table:table-cell>
          <table:table-cell office:value-type="string" table:style-name="ce1">
            <text:p>ANNALS OF OCCUPATIONAL AND ENVIRONMENTAL MEDICINE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Geng, Y, Jepsen, SD, Zhao, LY, Soboyejo, A</text:p>
          </table:table-cell>
          <table:table-cell office:value-type="string" table:style-name="ce1">
            <text:p>Quantifying Farmers' Exposure to Corn and Soybean Dust in On-Farm Grain Storage Bins</text:p>
          </table:table-cell>
          <table:table-cell office:value-type="string" table:style-name="ce1">
            <text:p>JOURNAL OF AGRICULTURAL SAFETY AND HEALTH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Gunay, S, Gunay, E, Sonmez, OS, Demirci, NY, Keyf, AI, Simsek, C</text:p>
          </table:table-cell>
          <table:table-cell office:value-type="string" table:style-name="ce1">
            <text:p>INVESTIGATION OF THE RELATIONSHIP BETWEEN RESPIRATORY EXPOSURES AND OCCURENCE OF DISEASE IN PATIENTS WITH COPD</text:p>
          </table:table-cell>
          <table:table-cell office:value-type="string" table:style-name="ce1">
            <text:p>TURKISH JOURNAL OF GERIATRICS-TURK GERIATRI DERGIS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Buttery, SC, Zysman, M, Vikjord, SAA, Hopkinson, NS, Jenkins, C, Vanfleteren, LEGW</text:p>
          </table:table-cell>
          <table:table-cell office:value-type="string" table:style-name="ce1">
            <text:p>Contemporary perspectives in COPD: Patient burden, the role of gender and trajectories of multimorbidity</text:p>
          </table:table-cell>
          <table:table-cell office:value-type="string" table:style-name="ce1">
            <text:p>RESPIROLOG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Borlee, F, Yzermans, CJ, van Dijk, CE, Heederik, D, Smit, LAM</text:p>
          </table:table-cell>
          <table:table-cell office:value-type="string" table:style-name="ce1">
            <text:p>Increased respiratory symptoms in COPD patients Living in the vicinity of Livestock farms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Post, PM, Houthuijs, D, Sterk, HAM, Marra, M, van de Kassteele, J, van Pul, A, Smit, LAM, van der Hoek, W, Lebret, E, Hogerwerf, L</text:p>
          </table:table-cell>
          <table:table-cell office:value-type="string" table:style-name="ce1">
            <text:p>Proximity to livestock farms and exposure to livestock-related particulate matter are associated with lower probability of medication dispensing for obstructive airway diseases</text:p>
          </table:table-cell>
          <table:table-cell office:value-type="string" table:style-name="ce1">
            <text:p>INTERNATIONAL JOURNAL OF HYGIENE AND ENVIRONMENTAL HEALTH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Hoppin, AA, Umbach, DM, London, SJ, Alavanja, MCR, Sandier, DP</text:p>
          </table:table-cell>
          <table:table-cell office:value-type="string" table:style-name="ce1">
            <text:p>Diesel exhaust, solvents, and other occupational exposures as risk factors for wheeze among farmers</text:p>
          </table:table-cell>
          <table:table-cell office:value-type="string" table:style-name="ce1">
            <text:p>AMERICAN JOURNAL OF RESPIRATORY AND CRITICAL CARE MEDICINE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van der Plaat, D, de Jong, K, Vonk, J, van Diemen, C, Nedeljkovic, I, Amin, N, Kromhout, H, Vermeulen, R, van Duijn, C, Postma, D, Boezen, M</text:p>
          </table:table-cell>
          <table:table-cell office:value-type="string" table:style-name="ce1">
            <text:p>LATE-BREAKING ABSTRACT: Occupational exposure to pesticides is associated with differential DNA methylation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Pahwa, P, Rana, M, Amin, K, Chu, LM, Karunanayake, CP, Dosman, JA</text:p>
          </table:table-cell>
          <table:table-cell office:value-type="string" table:style-name="ce1">
            <text:p>Incidence and Longitudinal Changes in Prevalence of Chronic Bronchitis in Farm and Non-Farm Rural Residents of Saskatchewan</text:p>
          </table:table-cell>
          <table:table-cell office:value-type="string" table:style-name="ce1">
            <text:p>JOURNAL OF OCCUPATIONAL AND ENVIRONMENTAL MEDICIN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/Unknown but Include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Farm residents not farmers</text:p>
          </table:table-cell>
          <table:table-cell table:number-columns-repeated="16373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Omland, O</text:p>
          </table:table-cell>
          <table:table-cell office:value-type="string" table:style-name="ce1">
            <text:p>Exposure and respiratory health in farming in temperate zones - A review of the literature</text:p>
          </table:table-cell>
          <table:table-cell office:value-type="string" table:style-name="ce1">
            <text:p>ANNALS OF AGRICULTURAL AND ENVIRONMENTAL MEDICINE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de Jong, K, Boezen, M, Kromhout, H, Vermeulen, R, Postma, D, Vonk, J</text:p>
          </table:table-cell>
          <table:table-cell office:value-type="string" table:style-name="ce1">
            <text:p>Occupational exposure to pesticides is associated with excess lung function decline in a general population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Smit, LAM, Hooiveld, M, van der Sman-de Beer, F, Opstal-van Winden, AWJ, Beekhuizen, J, Wouters, IM, Yzermans, CJ, Heederik, D</text:p>
          </table:table-cell>
          <table:table-cell office:value-type="string" table:style-name="ce1">
            <text:p>Air pollution from livestock farms, and asthma, allergic rhinitis and COPD among neighbouring residents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Weichenthal, S, Moase, C, Chan, P</text:p>
          </table:table-cell>
          <table:table-cell office:value-type="string" table:style-name="ce1">
            <text:p>A Review of Pesticide Exposure and Cancer Incidence in the Agricultural Health Study Cohort</text:p>
          </table:table-cell>
          <table:table-cell office:value-type="string" table:style-name="ce1">
            <text:p>ENVIRONMENTAL HEALTH PERSPECTIVE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Kimbell-Dunn, MR, Fishwick, RD, Bradshaw, L, Erkinjuntti-Pekkanen, R, Pearce, N</text:p>
          </table:table-cell>
          <table:table-cell office:value-type="string" table:style-name="ce1">
            <text:p>Work-related respiratory symptoms in New Zealand farmers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de Jong, K, Boezen, HM, Kromhout, H, Vermeulen, R, Postma, DS, Vonk, JM</text:p>
          </table:table-cell>
          <table:table-cell office:value-type="string" table:style-name="ce1">
            <text:p>Association of Occupational Pesticide Exposure With Accelerated Longitudinal Decline in Lung Function</text:p>
          </table:table-cell>
          <table:table-cell office:value-type="string" table:style-name="ce1">
            <text:p>AMERICAN JOURNAL OF EPIDEMIOLOG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Ye, M, Beach, J, Martin, JW, Senthilselvan, A</text:p>
          </table:table-cell>
          <table:table-cell office:value-type="string" table:style-name="ce1">
            <text:p>Pesticide exposures and respiratory health in general populations</text:p>
          </table:table-cell>
          <table:table-cell office:value-type="string" table:style-name="ce1">
            <text:p>JOURNAL OF ENVIRONMENTAL SCIENCE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Rabbani, G, Nimmi, N, Benke, GP, Dharmage, SC, Bui, D, Sim, MR, Abramson, MJ, Alif, SM</text:p>
          </table:table-cell>
          <table:table-cell office:value-type="string" table:style-name="ce1">
            <text:p>Ever and cumulative occupational exposure and lung function decline in longitudinal population-based studies: a systematic review and meta-analysis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Sigurdarson, ST, Gudmundsson, G, Sigurvinsdottir, L, Kline, JN, Tomasson, K</text:p>
          </table:table-cell>
          <table:table-cell office:value-type="string" table:style-name="ce1">
            <text:p>Respiratory disorders are not more common in farmers. Results from a study on Icelandic animal farmers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Gutierrez-Jara, JP, Cordova-Lepe, F, Munoz-Quezada, MT, Chowell, G</text:p>
          </table:table-cell>
          <table:table-cell office:value-type="string" table:style-name="ce1">
            <text:p>Pesticide application, educational treatment and infectious respiratory diseases: A mechanistic model with two impulsive controls</text:p>
          </table:table-cell>
          <table:table-cell office:value-type="string" table:style-name="ce1">
            <text:p>PLOS ON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Dusad, A, Thiele, GM, Klassen, LW, Gleason, AM, Bauer, C, Mikuls, TR, Duryee, MJ, West, WW, Romberger, DJ, Poole, JA</text:p>
          </table:table-cell>
          <table:table-cell office:value-type="string" table:style-name="ce1">
            <text:p>Organic Dust, Lipopolysaccharide, and Peptidoglycan Inhalant Exposures Result in Bone Loss/Disease</text:p>
          </table:table-cell>
          <table:table-cell office:value-type="string" table:style-name="ce1">
            <text:p>AMERICAN JOURNAL OF RESPIRATORY CELL AND MOLECULAR BIOLOG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LeVan, TD, Koh, WP, Lee, HP, Koh, D, Yu, MC, London, SJ</text:p>
          </table:table-cell>
          <table:table-cell office:value-type="string" table:style-name="ce1">
            <text:p>Vapor, dust, and smoke exposure in relation to adult-onset asthma and chronic respiratory symptoms - The Singapore Chinese Health Study</text:p>
          </table:table-cell>
          <table:table-cell office:value-type="string" table:style-name="ce1">
            <text:p>AMERICAN JOURNAL OF EPIDEMIOLOGY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Other/Unknown but Include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Not focused on farmers</text:p>
          </table:table-cell>
          <table:table-cell table:number-columns-repeated="16373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Dalphin, JC</text:p>
          </table:table-cell>
          <table:table-cell office:value-type="string" table:style-name="ce1">
            <text:p>Obstructive chronic bronchitis in dairy farmers.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Gutierrez-Jara, JP, Cordova-Lepe, FD, Munoz-Quezada, MT, Chowell, G</text:p>
          </table:table-cell>
          <table:table-cell office:value-type="string" table:style-name="ce1">
            <text:p>Susceptibility to organophosphates pesticides and the development of infectious-contagious respiratory diseases</text:p>
          </table:table-cell>
          <table:table-cell office:value-type="string" table:style-name="ce1">
            <text:p>JOURNAL OF THEORETICAL BIOLOG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Lamprecht, B, Schirnhofer, L, Kaiser, B, Studnicka, M, Buist, AS</text:p>
          </table:table-cell>
          <table:table-cell office:value-type="string" table:style-name="ce1">
            <text:p>Farming and the prevalence of non-reversible airways obstruction - Results from a population-based study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Ye, M, Beach, J, Martin, JW, Senthilselvan, A</text:p>
          </table:table-cell>
          <table:table-cell office:value-type="string" table:style-name="ce1">
            <text:p>Association between Lung Function in Adults and Plasma DDT and DDE Levels: Results from the Canadian Health Measures Survey</text:p>
          </table:table-cell>
          <table:table-cell office:value-type="string" table:style-name="ce1">
            <text:p>ENVIRONMENTAL HEALTH PERSPECTIVE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Hoppin, JA, Umbach, DM, London, SJ, Lynch, CF, Alavanja, MCR, Sandler, DP</text:p>
          </table:table-cell>
          <table:table-cell office:value-type="string" table:style-name="ce1">
            <text:p>Pesticides and adult respiratory outcomes in the agricultural health study</text:p>
          </table:table-cell>
          <table:table-cell office:value-type="string" table:style-name="ce1">
            <text:p>LIVING IN A CHEMICAL WORLD: FRAMING THE FUTURE IN LIGHT OF THE PAST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Skucha, W, Mejza, F, Nastalek, P, Doniec, Z</text:p>
          </table:table-cell>
          <table:table-cell office:value-type="string" table:style-name="ce1">
            <text:p>Pulmonary prevention program in the Proszowice county: description and results</text:p>
          </table:table-cell>
          <table:table-cell office:value-type="string" table:style-name="ce1">
            <text:p>ADVANCES IN RESPIRATORY MEDICIN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Ratanachina, J, Amaral, A, De Matteis, S, Cullinan, P, Burney, P</text:p>
          </table:table-cell>
          <table:table-cell office:value-type="string" table:style-name="ce1">
            <text:p>Farming, pesticide exposure and respiratory health: a cross-sectional study in Thailand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van Kersen, W, Oldenwening, M, Aalders, B, Bloemsma, LD, Borlee, F, Heederik, D, Smit, LAM</text:p>
          </table:table-cell>
          <table:table-cell office:value-type="string" table:style-name="ce1">
            <text:p>Acute respiratory effects of livestock-related air pollution in a panel of COPD patients</text:p>
          </table:table-cell>
          <table:table-cell office:value-type="string" table:style-name="ce1">
            <text:p>ENVIRONMENT INTERNATIONAL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Kudyakov, R, Baibergenova, A, Zdeb, M, Carpenter, DO</text:p>
          </table:table-cell>
          <table:table-cell office:value-type="string" table:style-name="ce1">
            <text:p>Respiratory disease in relation to patient residence near to hazardous waste sites</text:p>
          </table:table-cell>
          <table:table-cell office:value-type="string" table:style-name="ce1">
            <text:p>ENVIRONMENTAL TOXICOLOGY AND PHARMACOLOGY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Beshwari, MMM, Bener, A, Ameen, A, Al-Mehdi, AM, Ouda, HZ, Pasha, MAH</text:p>
          </table:table-cell>
          <table:table-cell office:value-type="string" table:style-name="ce1">
            <text:p>Pesticide-related health problems and diseases among farmers in the United Arab Emirates</text:p>
          </table:table-cell>
          <table:table-cell office:value-type="string" table:style-name="ce1">
            <text:p>INTERNATIONAL JOURNAL OF ENVIRONMENTAL HEALTH RESEARCH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Panikkath, R, Nugent, K, Perez-Verdia, A</text:p>
          </table:table-cell>
          <table:table-cell office:value-type="string" table:style-name="ce1">
            <text:p>Atrial Fibrillation after Inhalational Lung Injury: A Troubling Complication of a Rare Problem</text:p>
          </table:table-cell>
          <table:table-cell office:value-type="string" table:style-name="ce1">
            <text:p>CASE REPORTS IN MEDICI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Folley, TJ, Nylander-French, LA, Joubert, DM, Gibson, JM</text:p>
          </table:table-cell>
          <table:table-cell office:value-type="string" table:style-name="ce1">
            <text:p>Estimated burden of disease attributable to selected occupational exposures in the United Arab Emirates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">
            <text:p>Morfeld, P, Noll, B, Blumberg, W, Bauden, R, Strobl, D, Bock, E, Kupper, U, Gross, E, Schauhoff, S</text:p>
          </table:table-cell>
          <table:table-cell office:value-type="string" table:style-name="ce1">
            <text:p>Explore to cyanuric chloride in production plants. Part 1: Cohort profile, exposure assessment, medical data, and important covariables</text:p>
          </table:table-cell>
          <table:table-cell office:value-type="string" table:style-name="ce1">
            <text:p>ZENTRALBLATT FUR ARBEITSMEDIZIN ARBEITSSCHUTZ UND ERGONOMI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Danuser, B, Weber, C, Kunzli, N, Schindler, C, Nowak, D</text:p>
          </table:table-cell>
          <table:table-cell office:value-type="string" table:style-name="ce1">
            <text:p>Respiratory symptoms in Swiss farmers: An epidemiological study of risk factors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">
            <text:p>Karpati, AM, Perrin, MC, Matte, T, Leighton, J, Schwartz, J, Barr, RG</text:p>
          </table:table-cell>
          <table:table-cell office:value-type="string" table:style-name="ce1">
            <text:p>Pesticide spraying for West Nile virus control and emergency department asthma visits in New York City, 2000</text:p>
          </table:table-cell>
          <table:table-cell office:value-type="string" table:style-name="ce1">
            <text:p>ENVIRONMENTAL HEALTH PERSPECTIVE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">
            <text:p>Reynolds, SJ, Clark, ML, Koehncke, N, von Essen, S, Prinz, L, Keefe, TJ, Mehaffy, J, Bradford, M, Cranmer, B, Davidson, ME, Yang, IV, Burch, JB</text:p>
          </table:table-cell>
          <table:table-cell office:value-type="string" table:style-name="ce1">
            <text:p>Pulmonary Function Reductions Among Potentially Susceptible Subgroups of Agricultural Workers in Colorado and Nebraska</text:p>
          </table:table-cell>
          <table:table-cell office:value-type="string" table:style-name="ce1">
            <text:p>JOURNAL OF OCCUPATIONAL AND ENVIRONMENTAL MEDICI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Basinas, I, Schlunssen, V, Heederik, D, Sigsgaard, T, Smit, LAM, Samadi, S, Omland, O, Hjort, C, Madsen, AM, Skov, S, Wouters, IM</text:p>
          </table:table-cell>
          <table:table-cell office:value-type="string" table:style-name="ce1">
            <text:p>Sensitisation to common allergens and respiratory symptoms in endotoxin exposed workers: a pooled analysis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Golec, M, Reichel, C, Mackiewicz, B, Skorska, C, Curzytek, K, Lemieszek, M, Dutkiewicz, J, Gora, A, Ziesche, R, Boltuc, J, Sodolska, K, Milanowski, J, Spiewak, R</text:p>
          </table:table-cell>
          <table:table-cell office:value-type="string" table:style-name="ce1">
            <text:p>CATHELICIDIN LL-37, GRANZYMES, TGF-B-1 AND CYTOKINES LEVELS IN INDUCED SPUTUM FROM FARMERS WITH AND WITHOUT CORD</text:p>
          </table:table-cell>
          <table:table-cell office:value-type="string" table:style-name="ce1">
            <text:p>ANNALS OF AGRICULTURAL AND ENVIRONMENTAL MEDICINE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Morales, E, Duffy, D</text:p>
          </table:table-cell>
          <table:table-cell office:value-type="string" table:style-name="ce1">
            <text:p>Genetics and Gene-Environment Interactions in Childhood and Adult Onset Asthma</text:p>
          </table:table-cell>
          <table:table-cell office:value-type="string" table:style-name="ce1">
            <text:p>FRONTIERS IN PEDIATRIC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Hanssen, VM, Nigatu, AW, Zeleke, ZK, Moen, BE, Bratveit, M</text:p>
          </table:table-cell>
          <table:table-cell office:value-type="string" table:style-name="ce1">
            <text:p>High Prevalence of Respiratory and Dermal Symptoms Among Ethiopian Flower Farm Workers</text:p>
          </table:table-cell>
          <table:table-cell office:value-type="string" table:style-name="ce1">
            <text:p>ARCHIVES OF ENVIRONMENTAL &amp; OCCUPATIONAL HEALTH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1">
            <text:p>Taghavian, F, Vaezi, G, Abdollahi, M, Malekirad, A</text:p>
          </table:table-cell>
          <table:table-cell office:value-type="string" table:style-name="ce1">
            <text:p>Comparative Toxicological Study between Exposed and Non-Exposed Farmers to Organophosphorus Pesticides</text:p>
          </table:table-cell>
          <table:table-cell office:value-type="string" table:style-name="ce1">
            <text:p>CELL JOURNAL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">
            <text:p>Kirkhorn, SR, Garry, VF</text:p>
          </table:table-cell>
          <table:table-cell office:value-type="string" table:style-name="ce1">
            <text:p>Agricultural lung diseases</text:p>
          </table:table-cell>
          <table:table-cell office:value-type="string" table:style-name="ce1">
            <text:p>ENVIRONMENTAL HEALTH PERSPECTIVE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1">
            <text:p>Guillien, A, Soumagne, TE, Puyraveau, M, Berger, P, Guillot, SL, Rannou, F, Jouneau, S, Mauny, FJ, Laplante, JJ, Dalphin, JC, Degano, B</text:p>
          </table:table-cell>
          <table:table-cell office:value-type="string" table:style-name="ce1">
            <text:p>Case-Finding for Persistent Airway Obstruction in Farmers: A Questionnaire With Optimal Diagnosis Criteria</text:p>
          </table:table-cell>
          <table:table-cell office:value-type="string" table:style-name="ce1">
            <text:p>AMERICAN JOURNAL OF PREVENTIVE MEDICIN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1">
            <text:p>Smit, LAM, Wouters, IM, Heederik, D, Douwes, J</text:p>
          </table:table-cell>
          <table:table-cell office:value-type="string" table:style-name="ce1">
            <text:p>Health effects of occupational endotoxin exposure: a review and relevance to veterinary practice</text:p>
          </table:table-cell>
          <table:table-cell office:value-type="string" table:style-name="ce1">
            <text:p>TIJDSCHRIFT VOOR DIERGENEESKUNDE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1">
            <text:p>Pahwa, P, Karunanayake, C, Willson, PJ, Hagel, L, Rennie, DC, Lawson, JA, Pickett, W, Dosman, JA, Saskatchewan Rural Hlth Study Team</text:p>
          </table:table-cell>
          <table:table-cell office:value-type="string" table:style-name="ce1">
            <text:p>Prevalence of Chronic Bronchitis in Farm and Nonfarm Rural Residents in Saskatchewan</text:p>
          </table:table-cell>
          <table:table-cell office:value-type="string" table:style-name="ce1">
            <text:p>JOURNAL OF OCCUPATIONAL AND ENVIRONMENTAL MEDICI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1">
            <text:p>Erkinjuntti-Pekkanen, R, Reiman, M, Kokkarinen, JI, Tukiainen, HO, Terho, EO</text:p>
          </table:table-cell>
          <table:table-cell office:value-type="string" table:style-name="ce1">
            <text:p>IgG antibodies, chronic bronchitis, and pulmonary function values in farmer's lung patients and matched controls</text:p>
          </table:table-cell>
          <table:table-cell office:value-type="string" table:style-name="ce1">
            <text:p>ALLERGY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Guo, H, Kota, SH, Chen, KY, Sahu, SK, Hu, JL, Ying, Q, Wang, Y, Zhang, HL</text:p>
          </table:table-cell>
          <table:table-cell office:value-type="string" table:style-name="ce1">
            <text:p>Source contributions and potential reductions to health effects of particulate matter in India</text:p>
          </table:table-cell>
          <table:table-cell office:value-type="string" table:style-name="ce1">
            <text:p>ATMOSPHERIC CHEMISTRY AND PHYSIC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1">
            <text:p>Li, JP, Li, YX, Tian, DN, Yang, HF, Dong, LJ, Zhu, LQ</text:p>
          </table:table-cell>
          <table:table-cell office:value-type="string" table:style-name="ce1">
            <text:p>The association of self-reported respiratory system diseases with farming activity among farmers of greenhouse vegetables</text:p>
          </table:table-cell>
          <table:table-cell office:value-type="string" table:style-name="ce1">
            <text:p>JOURNAL OF INTERNATIONAL MEDICAL RESEARCH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Cha, ES, Lee, YK, Moon, EK, Kim, YB, Lee, YJ, Jeong, WC, Cho, EY, Lee, IJ, Hur, J, Ha, M, Lee, WJ</text:p>
          </table:table-cell>
          <table:table-cell office:value-type="string" table:style-name="ce1">
            <text:p>Paraquat application and respiratory health effects among South Korean farmers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Pagadala, P, Nerella, S, Chandrashekhar, N, Babu, MR</text:p>
          </table:table-cell>
          <table:table-cell office:value-type="string" table:style-name="ce1">
            <text:p>A Review on Association of Air Pollution and Biomass Fumes on Respiratory System</text:p>
          </table:table-cell>
          <table:table-cell office:value-type="string" table:style-name="ce1">
            <text:p>JOURNAL OF CLINICAL AND DIAGNOSTIC RESEARC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1">
            <text:p>Reeb-Whitaker, CK, Bonauto, DK</text:p>
          </table:table-cell>
          <table:table-cell office:value-type="string" table:style-name="ce1">
            <text:p>Respiratory disease associated with occupational inhalation to hop (Humulus lupulus) during harvest and processing</text:p>
          </table:table-cell>
          <table:table-cell office:value-type="string" table:style-name="ce1">
            <text:p>ANNALS OF ALLERGY ASTHMA &amp; IMMUNOLOG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Linsel, G, Kummer, B</text:p>
          </table:table-cell>
          <table:table-cell office:value-type="string" table:style-name="ce1">
            <text:p>Endotoxins in the air of workplaces</text:p>
          </table:table-cell>
          <table:table-cell office:value-type="string" table:style-name="ce1">
            <text:p>GEFAHRSTOFFE REINHALTUNG DER LUFT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Dalphin, JC</text:p>
          </table:table-cell>
          <table:table-cell office:value-type="string" table:style-name="ce1">
            <text:p>Farmer's lung disease: new look and current concepts.</text:p>
          </table:table-cell>
          <table:table-cell office:value-type="string" table:style-name="ce1">
            <text:p>REVUE FRANCAISE D ALLERGOLOGIE ET D IMMUNOLOGIE CLINIQU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Radon, K, Monso, E, Weber, C, Danuser, B, Iversen, M, Opravil, U, Donham, K, Hartung, J, Pedersen, S, Garz, S, Blainey, D, Rabe, U, Nowak, D</text:p>
          </table:table-cell>
          <table:table-cell office:value-type="string" table:style-name="ce1">
            <text:p>Prevalence and risk factors for airway diseases in farmers - Summary of results of the European Farmers' Project</text:p>
          </table:table-cell>
          <table:table-cell office:value-type="string" table:style-name="ce1">
            <text:p>ANNALS OF AGRICULTURAL AND ENVIRONMENTAL MEDICINE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Yi, SW, Hong, JS, Ohrr, H, Yi, JJ</text:p>
          </table:table-cell>
          <table:table-cell office:value-type="string" table:style-name="ce1">
            <text:p>Agent Orange exposure and disease prevalence in Korean Vietnam veterans: The Korean veterans health study</text:p>
          </table:table-cell>
          <table:table-cell office:value-type="string" table:style-name="ce1">
            <text:p>ENVIRONMENTAL RESEARCH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Schenker, MB, Pinkerton, KE, Mitchell, D, Vallyathan, V, Elvine-Kreis, B, Green, FHY</text:p>
          </table:table-cell>
          <table:table-cell office:value-type="string" table:style-name="ce1">
            <text:p>Pneumoconiosis from Agricultural Dust Exposure among Young California Farmworkers</text:p>
          </table:table-cell>
          <table:table-cell office:value-type="string" table:style-name="ce1">
            <text:p>ENVIRONMENTAL HEALTH PERSPECTIVE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">
            <text:p>Vogelzang, PFJ, van der Gulden, JWJ, Tielen, MJM, Folgering, H, van Schayck, CP</text:p>
          </table:table-cell>
          <table:table-cell office:value-type="string" table:style-name="ce1">
            <text:p>Health-based selection for asthma, but not for chronic bronchitis, in pig farmers: an evidence-based hypothesis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1">
            <text:p>Baliatsas, C, Duckers, M, Smit, LAM, Heederik, D, Yzermans, J</text:p>
          </table:table-cell>
          <table:table-cell office:value-type="string" table:style-name="ce1">
            <text:p>Morbidity Rates in an Area with High Livestock Density: A Registry-Based Study Including Different Groups of Patients with Respiratory Health Problems</text:p>
          </table:table-cell>
          <table:table-cell office:value-type="string" table:style-name="ce1">
            <text:p>INTERNATIONAL JOURNAL OF ENVIRONMENTAL RESEARCH AND PUBLIC HEALTH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1">
            <text:p>Warren, KJ, Dickinson, JD, Nelson, AJ, Wyatt, TA, Romberger, DJ, Poole, JA</text:p>
          </table:table-cell>
          <table:table-cell office:value-type="string" table:style-name="ce1">
            <text:p>Ovalbumin-sensitized mice have altered airway inflammation to agriculture organic dust</text:p>
          </table:table-cell>
          <table:table-cell office:value-type="string" table:style-name="ce1">
            <text:p>RESPIRATORY RESEARCH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1">
            <text:p>Rodriguez-Zamora, MG, Zock, JP, de Joode, BV, Mora, AM</text:p>
          </table:table-cell>
          <table:table-cell office:value-type="string" table:style-name="ce1">
            <text:p>Respiratory Health Outcomes, Rhinitis, and Eczema in Workers from Grain Storage Facilities in Costa Rica</text:p>
          </table:table-cell>
          <table:table-cell office:value-type="string" table:style-name="ce1">
            <text:p>ANNALS OF WORK EXPOSURES AND HEALT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table:style-name="ce1">
            <text:p>Shiue, I</text:p>
          </table:table-cell>
          <table:table-cell office:value-type="string" table:style-name="ce1">
            <text:p>People with diabetes, respiratory, liver or mental disorders, higher urinary antimony, bisphenol A, or pesticides had higher food insecurity: USA NHANES, 2005-2006</text:p>
          </table:table-cell>
          <table:table-cell office:value-type="string" table:style-name="ce1">
            <text:p>ENVIRONMENTAL SCIENCE AND POLLUTION RESEARCH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">
            <text:p>Wang, X, Ma, KW, Cui, JW, Chen, X, Jin, LN, Li, W</text:p>
          </table:table-cell>
          <table:table-cell office:value-type="string" table:style-name="ce1">
            <text:p>An individual risk prediction model for lung cancer based on a study in a Chinese population</text:p>
          </table:table-cell>
          <table:table-cell office:value-type="string" table:style-name="ce1">
            <text:p>TUMORI JOURNAL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">
            <text:p>Melenka, LS, Hessel, PA, Yoshida, K, Enarson, DA</text:p>
          </table:table-cell>
          <table:table-cell office:value-type="string" table:style-name="ce1">
            <text:p>Lung health in Alberta farmers</text:p>
          </table:table-cell>
          <table:table-cell office:value-type="string" table:style-name="ce1">
            <text:p>INTERNATIONAL JOURNAL OF TUBERCULOSIS AND LUNG DISEASE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">
            <text:p>Burns, CJ, Swaen, GMH</text:p>
          </table:table-cell>
          <table:table-cell office:value-type="string" table:style-name="ce1">
            <text:p>Review of 2,4-dichlorophenoxyacetic acid (2,4-D) biomonitoring and epidemiology</text:p>
          </table:table-cell>
          <table:table-cell office:value-type="string" table:style-name="ce1">
            <text:p>CRITICAL REVIEWS IN TOXIC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">
            <text:p>Maesano, CN, Caillaud, D, Youssouf, H, Banerjee, S, Prud'Homme, J, Audi, C, Horo, K, Toloba, Y, Ramousse, O, Annesi-Maesano, I</text:p>
          </table:table-cell>
          <table:table-cell office:value-type="string" table:style-name="ce1">
            <text:p>Indoor exposure to particulate matter and volatile organic compounds in dwellings and workplaces and respiratory health in French farmers</text:p>
          </table:table-cell>
          <table:table-cell office:value-type="string" table:style-name="ce1">
            <text:p>MULTIDISCIPLINARY RESPIRATORY MEDICIN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">
            <text:p>Boissy, RJ, Romberger, DJ, Roughead, WA, Weissenburger-Moser, L, Poole, JA, LeVan, TD</text:p>
          </table:table-cell>
          <table:table-cell office:value-type="string" table:style-name="ce1">
            <text:p>Shotgun Pyrosequencing Metagenomic Analyses of Dusts from Swine Confinement and Grain Facilities</text:p>
          </table:table-cell>
          <table:table-cell office:value-type="string" table:style-name="ce1">
            <text:p>PLOS 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Hoppin, JA, Umbach, DM, London, SJ, Alavanja, MCR, Sandler, DP</text:p>
          </table:table-cell>
          <table:table-cell office:value-type="string" table:style-name="ce1">
            <text:p>Animal production and wheeze in the Agricultural Health Study: interactions with atopy, asthma, and smoking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">
            <text:p>Mauny, F, Polio, JC, Monnet, E, Pernet, D, Laplante, JJ, Depierre, A, Dalphin, JC</text:p>
          </table:table-cell>
          <table:table-cell office:value-type="string" table:style-name="ce1">
            <text:p>Longitudinal study of respiratory health in dairy farmers: influence of artificial barn fodder drying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Other/Unknown but Include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Full text unavailable</text:p>
          </table:table-cell>
          <table:table-cell table:number-columns-repeated="16373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Chu, LM, Karunanayake, CP, Dosman, JA, Pahwa, P</text:p>
          </table:table-cell>
          <table:table-cell office:value-type="string" table:style-name="ce1">
            <text:p>Lung Function Decline in Farm and Nonfarm Rural Residents of Saskatchewan</text:p>
          </table:table-cell>
          <table:table-cell office:value-type="string" table:style-name="ce1">
            <text:p>JOURNAL OF OCCUPATIONAL AND ENVIRONMENTAL MEDICIN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">
            <text:p>Wang, X, Hu, JF, Tan, YH, Cui, JW, Wang, GJ, Mrsny, RJ, Li, W</text:p>
          </table:table-cell>
          <table:table-cell office:value-type="string" table:style-name="ce1">
            <text:p>Cancer Stem Cell Marker Musashi-1 rs2522137 Genotype Is Associated with an Increased Risk of Lung Cancer</text:p>
          </table:table-cell>
          <table:table-cell office:value-type="string" table:style-name="ce1">
            <text:p>PLOS 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">
            <text:p>Nowak, D</text:p>
          </table:table-cell>
          <table:table-cell office:value-type="string" table:style-name="ce1">
            <text:p>Bioaerosols and respiratory diseases in agricultural settings</text:p>
          </table:table-cell>
          <table:table-cell office:value-type="string" table:style-name="ce1">
            <text:p>ALLERGOLOGI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">
            <text:p>Kypreos, M, Batra, K, Glazer, CS, Adams, TN</text:p>
          </table:table-cell>
          <table:table-cell office:value-type="string" table:style-name="ce1">
            <text:p>Impact of number and type of identified antigen on transplant-free survival in hypersensitivity pneumonitis</text:p>
          </table:table-cell>
          <table:table-cell office:value-type="string" table:style-name="ce1">
            <text:p>PLOS ONE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1">
            <text:p>Soumagne, T, Degano, B, Dalphin, JC</text:p>
          </table:table-cell>
          <table:table-cell office:value-type="string" table:style-name="ce1">
            <text:p>Chronic Farmer's lung disease with emphysema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1">
            <text:p>LeVan, TD, Romberger, DJ, Siahpush, M, Grimm, BL, Ramos, AK, Johansson, PL, Michaud, TL, Heires, AJ, Wyatt, TA, Poole, JA</text:p>
          </table:table-cell>
          <table:table-cell office:value-type="string" table:style-name="ce1">
            <text:p>Relationship of systemic IL-10 levels with proinflammatory cytokine responsiveness and lung function in agriculture workers</text:p>
          </table:table-cell>
          <table:table-cell office:value-type="string" table:style-name="ce1">
            <text:p>RESPIRATORY RESEARC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">
            <text:p>Chaudemanche, H, Monnet, E, Westeel, V, Pernet, D, Dubiez, A, Perrin, C, Laplante, JJ, Depierre, A, Dalphin, JC</text:p>
          </table:table-cell>
          <table:table-cell office:value-type="string" table:style-name="ce1">
            <text:p>Respiratory status in dairy farmers in France; cross sectional and longitudinal analyses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1">
            <text:p>Sun, HB, Sun, ML, Barr, DB</text:p>
          </table:table-cell>
          <table:table-cell office:value-type="string" table:style-name="ce1">
            <text:p>Exposure to organophosphorus insecticides and increased risks of health and cancer in US women</text:p>
          </table:table-cell>
          <table:table-cell office:value-type="string" table:style-name="ce1">
            <text:p>ENVIRONMENTAL TOXICOLOGY AND PHARMACOLOG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">
            <text:p>Marie-Therese, G, Sylvie, M, Marine, L, Julie, P, Sophie, L, Adeline, HS</text:p>
          </table:table-cell>
          <table:table-cell office:value-type="string" table:style-name="ce1">
            <text:p>Dust exposure and health of workers in duck hatcheries</text:p>
          </table:table-cell>
          <table:table-cell office:value-type="string" table:style-name="ce1">
            <text:p>ANNALS OF AGRICULTURAL AND ENVIRONMENTAL MEDICIN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Rao, SR, Chitra, GA, Elavarasu, G, Kamaraj, P, Kaliaperumal, K, Kaur, P</text:p>
          </table:table-cell>
          <table:table-cell office:value-type="string" table:style-name="ce1">
            <text:p>Exposure to mosquito coil and biomass fuel smoke and respiratory health in rural Tamil Nadu, India</text:p>
          </table:table-cell>
          <table:table-cell office:value-type="string" table:style-name="ce1">
            <text:p>JOURNAL OF PUBLIC HEALTH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1">
            <text:p>Poole, JA, Mikuls, TR, Duryee, MJ, Warren, KJ, Wyatt, TA, Nelson, AJ, Romberger, DJ, West, WW, Thiele, GM</text:p>
          </table:table-cell>
          <table:table-cell office:value-type="string" table:style-name="ce1">
            <text:p>A role for B cells in organic dust induced lung inflammation</text:p>
          </table:table-cell>
          <table:table-cell office:value-type="string" table:style-name="ce1">
            <text:p>RESPIRATORY RESEARCH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">
            <text:p>Komus, N, Albayrak, S, Ellidokuz, H, Cimrin, AH</text:p>
          </table:table-cell>
          <table:table-cell office:value-type="string" table:style-name="ce1">
            <text:p>Occupational and environmental exposures and relations with pulmonary health</text:p>
          </table:table-cell>
          <table:table-cell office:value-type="string" table:style-name="ce1">
            <text:p>TUBERKULOZ VE TORAK-TUBERCULOSIS AND THORAX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1">
            <text:p>Guillam, MT, Pedrono, G, Le Bouquin, S, Huneau, A, Gaudon, J, Leborgne, R, Dewitte, JD, Segala, C</text:p>
          </table:table-cell>
          <table:table-cell office:value-type="string" table:style-name="ce1">
            <text:p>Chronic respiratory symptoms of poultry farmers and model-based estimates of long-term dust exposure</text:p>
          </table:table-cell>
          <table:table-cell office:value-type="string" table:style-name="ce1">
            <text:p>ANNALS OF AGRICULTURAL AND ENVIRONMENTAL MEDICI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1">
            <text:p>Nordgren, TM, Bauer, CD, Heires, AJ, Poole, JA, Wyatr, TA, West, WW, Romberger, DJ</text:p>
          </table:table-cell>
          <table:table-cell office:value-type="string" table:style-name="ce1">
            <text:p>Maresin-1 reduces airway inflammation associated with acute and repetitive exposures to organic dust</text:p>
          </table:table-cell>
          <table:table-cell office:value-type="string" table:style-name="ce1">
            <text:p>TRANSLATIONAL RESEARCH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1">
            <text:p>Viegas, S, Faisca, VM, Dias, H, Clerigo, A, Carolino, E, Viegas, C</text:p>
          </table:table-cell>
          <table:table-cell office:value-type="string" table:style-name="ce1">
            <text:p>Occupational Exposure to Poultry Dust and Effects on the Respiratory System in Workers</text:p>
          </table:table-cell>
          <table:table-cell office:value-type="string" table:style-name="ce1">
            <text:p>JOURNAL OF TOXICOLOGY AND ENVIRONMENTAL HEALTH-PART A-CURRENT ISSUE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string" table:style-name="ce1">
            <text:p>Burns, CJ, LaKind, JS</text:p>
          </table:table-cell>
          <table:table-cell office:value-type="string" table:style-name="ce1">
            <text:p>Using the Matrix to bridge the epidemiology/risk assessment gap: a case study of 2,4-D</text:p>
          </table:table-cell>
          <table:table-cell office:value-type="string" table:style-name="ce1">
            <text:p>CRITICAL REVIEWS IN TOXICOLOG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1">
            <text:p>Dalphin, JC, Dubiez, A, Monnet, E, Gora, D, Westeel, V, Pernet, D, Polio, JC, Gibey, R, Laplante, JJ, Depierre, A</text:p>
          </table:table-cell>
          <table:table-cell office:value-type="string" table:style-name="ce1">
            <text:p>Prevalence of asthma and respiratory symptoms in dairy farmers in the French province of the Doubs</text:p>
          </table:table-cell>
          <table:table-cell office:value-type="string" table:style-name="ce1">
            <text:p>AMERICAN JOURNAL OF RESPIRATORY AND CRITICAL CARE MEDICINE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1">
            <text:p>Hu, JL, Huang, L, Chen, MD, Liao, H, Zhang, HL, Wang, SX, Zhang, Q, Ying, Q</text:p>
          </table:table-cell>
          <table:table-cell office:value-type="string" table:style-name="ce1">
            <text:p>Premature Mortality Attributable to Particulate Matter in China: Source Contributions and Responses to Reductions</text:p>
          </table:table-cell>
          <table:table-cell office:value-type="string" table:style-name="ce1">
            <text:p>ENVIRONMENTAL SCIENCE &amp; TECHNOLOG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1">
            <text:p>Soumagne, T, Chardon, ML, Dournes, G, Laurent, L, Degano, B, Laurent, F, Dalphin, JC</text:p>
          </table:table-cell>
          <table:table-cell office:value-type="string" table:style-name="ce1">
            <text:p>Emphysema in active farmer's lung disease</text:p>
          </table:table-cell>
          <table:table-cell office:value-type="string" table:style-name="ce1">
            <text:p>PLOS ON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1">
            <text:p>Hanh, NTM, Chapman, RS, Havanond, P, Kanchanakhan, N</text:p>
          </table:table-cell>
          <table:table-cell office:value-type="string" table:style-name="ce1">
            <text:p>RESPIRATORY EFFECTS AMONG NON-SMOKING WOMEN IN RELATION TO HOUSEHOLD COOKING FUEL USES IN TU LIEM SUBURBAN DISTRICT, HANOI, VIETNAM</text:p>
          </table:table-cell>
          <table:table-cell office:value-type="string" table:style-name="ce1">
            <text:p>JOURNAL OF HEALTH RESEARCH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1">
            <text:p>Jurewicz, J, Kouimintzis, D, Burdorf, A, Hanke, W, Chatzis, C, Linos, A</text:p>
          </table:table-cell>
          <table:table-cell office:value-type="string" table:style-name="ce1">
            <text:p>Occupational risk factors for work-related disorders in greenhouse workers</text:p>
          </table:table-cell>
          <table:table-cell office:value-type="string" table:style-name="ce1">
            <text:p>JOURNAL OF PUBLIC HEALTH-HEIDELBERG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1">
            <text:p>van Zeventer, IA, Salzbrunn, JB, de Graaf, AO, van der Reijden, BA, Boezen, HM, Vonk, JM, van der Harst, P, Schuringa, JJ, Jansen, JH, Huls, G</text:p>
          </table:table-cell>
          <table:table-cell office:value-type="string" table:style-name="ce1">
            <text:p>Prevalence, predictors, and outcomes of clonal hematopoiesis in individuals aged &gt;= 80 years</text:p>
          </table:table-cell>
          <table:table-cell office:value-type="string" table:style-name="ce1">
            <text:p>BLOOD ADVANC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1">
            <text:p>Salgaonkar, NA, Thakare, PM, Junnarkar, MV, Kapadnis, BP, Mandal, A, Eriksson, C, Nawani, NN</text:p>
          </table:table-cell>
          <table:table-cell office:value-type="string" table:style-name="ce1">
            <text:p>Use of N,N '-diacetylchitobiose in decreasing toxic effects of indoor air pollution by preventing oxidative DNA damage</text:p>
          </table:table-cell>
          <table:table-cell office:value-type="string" table:style-name="ce1">
            <text:p>BIOLOGIA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1">
            <text:p>Wang, X, Jin, LN, Cui, JW, Ma, KW, Chen, X, Li, W</text:p>
          </table:table-cell>
          <table:table-cell office:value-type="string" table:style-name="ce1">
            <text:p>Mouse double minute-2 homolog (MDM2)-rs2279744 polymorphism associated with lung cancer risk in a Northeastern Chinese population</text:p>
          </table:table-cell>
          <table:table-cell office:value-type="string" table:style-name="ce1">
            <text:p>THORACIC CANCER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string" table:style-name="ce1">
            <text:p>Chouabe, S, Lavaud, F, Duclos, F, Viniaker, H, Lebargy, F</text:p>
          </table:table-cell>
          <table:table-cell office:value-type="string" table:style-name="ce1">
            <text:p>Reactive airways dysfunction syndrome acquired in a farming environment: an underestimated entity</text:p>
          </table:table-cell>
          <table:table-cell office:value-type="string" table:style-name="ce1">
            <text:p>REVUE FRANCAISE D ALLERGOLOGIE ET D IMMUNOLOGIE CLINIQUE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1">
            <text:p>Tarlo, SM, Quirce, S</text:p>
          </table:table-cell>
          <table:table-cell office:value-type="string" table:style-name="ce1">
            <text:p>Impact of Identification of Clinical Phenotypes in Occupational Asthma</text:p>
          </table:table-cell>
          <table:table-cell office:value-type="string" table:style-name="ce1">
            <text:p>JOURNAL OF ALLERGY AND CLINICAL IMMUNOLOGY-IN PRACTIC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1">
            <text:p>Dobson, A, McLaughlin, D, Vagenas, D, Wong, KY</text:p>
          </table:table-cell>
          <table:table-cell office:value-type="string" table:style-name="ce1">
            <text:p>Why are death rates higher in rural areas? Evidence from the Australian Longitudinal Study on Women's Health</text:p>
          </table:table-cell>
          <table:table-cell office:value-type="string" table:style-name="ce1">
            <text:p>AUSTRALIAN AND NEW ZEALAND JOURNAL OF PUBLIC HEALTH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1">
            <text:p>van Dijk, CE, Garcia-Aymerich, J, Carsin, AE, Smit, LAM, Borlee, F, Heederike, DJ, Donker, GA, Yzermans, CJ, Zock, JP</text:p>
          </table:table-cell>
          <table:table-cell office:value-type="string" table:style-name="ce1">
            <text:p>Risk of exacerbations in COPD and asthma patients living in the neighbourhood of livestock farms: Observational study using longitudinal data</text:p>
          </table:table-cell>
          <table:table-cell office:value-type="string" table:style-name="ce1">
            <text:p>INTERNATIONAL JOURNAL OF HYGIENE AND ENVIRONMENTAL HEALTH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">
            <text:p>Capaccione, KM, Tran, CV, Leb, JS, Salvatore, MM, D'souza, B</text:p>
          </table:table-cell>
          <table:table-cell office:value-type="string" table:style-name="ce1">
            <text:p>Acute pulmonary function decline and radiographic abnormalities: chronic cause?</text:p>
          </table:table-cell>
          <table:table-cell office:value-type="string" table:style-name="ce1">
            <text:p>BREATH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">
            <text:p>Ding, Z, Li, LJ, Xin, LY, Pi, FH, Dong, WY, Wen, Y, Au, WW, Zhang, QY</text:p>
          </table:table-cell>
          <table:table-cell office:value-type="string" table:style-name="ce1">
            <text:p>High diurnal temperature range and mortality: Effect modification by individual characteristics and mortality causes in a case-only analysis</text:p>
          </table:table-cell>
          <table:table-cell office:value-type="string" table:style-name="ce1">
            <text:p>SCIENCE OF THE TOTAL ENVIRONMENT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string" table:style-name="ce1">
            <text:p>Lin, YY, Jiang, F, Zhao, J, Zhu, G, He, XJ, Ma, XL, Li, S, Sabel, CE, Wang, HK</text:p>
          </table:table-cell>
          <table:table-cell office:value-type="string" table:style-name="ce1">
            <text:p>Impacts of O-3 on premature mortality and crop yield loss across China</text:p>
          </table:table-cell>
          <table:table-cell office:value-type="string" table:style-name="ce1">
            <text:p>ATMOSPHERIC ENVIRONMENT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1">
            <text:p>Rana, A, Kaur, R, Malhotra, S, Thakur, JS</text:p>
          </table:table-cell>
          <table:table-cell office:value-type="string" table:style-name="ce1">
            <text:p>Noncommunicable diseases associated with household air pollution from biomass fuel in South-East Asia region: A systematic review and meta-analysis protocol</text:p>
          </table:table-cell>
          <table:table-cell office:value-type="string" table:style-name="ce1">
            <text:p>INTERNATIONAL JOURNAL OF NONCOMMUNICABLE DISEASE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Kodgule, R, Salvi, S</text:p>
          </table:table-cell>
          <table:table-cell office:value-type="string" table:style-name="ce1">
            <text:p>Exposure to biomass smoke as a cause for airway disease in women and children</text:p>
          </table:table-cell>
          <table:table-cell office:value-type="string" table:style-name="ce1">
            <text:p>CURRENT OPINION IN ALLERGY AND CLINICAL IMMUN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">
            <text:p>Sunesson, AL, Gullberg, J, Blomquist, G</text:p>
          </table:table-cell>
          <table:table-cell office:value-type="string" table:style-name="ce1">
            <text:p>Airborne chemical compounds on dairy farms</text:p>
          </table:table-cell>
          <table:table-cell office:value-type="string" table:style-name="ce1">
            <text:p>JOURNAL OF ENVIRONMENTAL MONITORING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Gaint, M, Thaon, I, Westeel, V, Chaudemanche, H, Venier, AG, Dubiez, A, Laplante, JJ, Dalphin, JC</text:p>
          </table:table-cell>
          <table:table-cell office:value-type="string" table:style-name="ce1">
            <text:p>Twelve-year longitudinal study of respiratory status in dairy farmers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Other/Unknown but Include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1">
            <text:p>Sobinoff, AP, Beckett, EL, Jarnicki, AG, Sutherland, JM, McCluskey, A, Hansbro, PM, McLaughlin, EA</text:p>
          </table:table-cell>
          <table:table-cell office:value-type="string" table:style-name="ce1">
            <text:p>Scrambled and fried: Cigarette smoke exposure causes antral follicle destruction and oocyte dysfunction through oxidative stress</text:p>
          </table:table-cell>
          <table:table-cell office:value-type="string" table:style-name="ce1">
            <text:p>TOXICOLOGY AND APPLIED PHARMACOLOG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Lembke, B, Janson, C, Norback, D, Rask-Andersen, A</text:p>
          </table:table-cell>
          <table:table-cell office:value-type="string" table:style-name="ce1">
            <text:p>High risk of adult-onset asthma and work-related wheeze in farmers despite low prevalence of asthma in young farmers</text:p>
          </table:table-cell>
          <table:table-cell office:value-type="string" table:style-name="ce1">
            <text:p>INTERNATIONAL JOURNAL OF TUBERCULOSIS AND LUNG DISEASE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1">
            <text:p>Johnson, AN, Harkema, JR, Nelson, AJ, Dickinson, JD, Kalil, J, Duryee, MJ, Thiele, GM, Kumar, B, Singh, AB, Gaurav, R, Glover, SC, Tang, Y, Romberger, DJ, Kielian, T, Poole, JA</text:p>
          </table:table-cell>
          <table:table-cell office:value-type="string" table:style-name="ce1">
            <text:p>MyD88 regulates a prolonged adaptation response to environmental dust exposure-induced lung disease</text:p>
          </table:table-cell>
          <table:table-cell office:value-type="string" table:style-name="ce1">
            <text:p>RESPIRATORY RESEARCH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1">
            <text:p>Behera, D, Pal, D, Gupta, D</text:p>
          </table:table-cell>
          <table:table-cell office:value-type="string" table:style-name="ce1">
            <text:p>RESPIRATORY SYMPTOMS AMONG FARMERS IN THE VICINITY OF A NORTH INDIAN CITY</text:p>
          </table:table-cell>
          <table:table-cell office:value-type="string" table:style-name="ce1">
            <text:p>LUNG INDIA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string" table:style-name="ce1">
            <text:p>Jouneau, S, Chapron, A, Ropars, C, Marette, S, Robert, AM, Gouyet, T, Belleguic, C, Rochefort-Morel, C, Guillot, S, Mailloux, C, Desrues, B, Viel, JF, AIRBAg Res Grp</text:p>
          </table:table-cell>
          <table:table-cell office:value-type="string" table:style-name="ce1">
            <text:p>Prevalence and risk factors of asthma in dairy farmers: Ancillary analysis of AIRBAg</text:p>
          </table:table-cell>
          <table:table-cell office:value-type="string" table:style-name="ce1">
            <text:p>ENVIRONMENTAL RESEARCH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1">
            <text:p>Gallagher, LM, Crane, J, Fitzharris, P, Bates, MN</text:p>
          </table:table-cell>
          <table:table-cell office:value-type="string" table:style-name="ce1">
            <text:p>Occupational respiratory health of New Zealand horse trainers</text:p>
          </table:table-cell>
          <table:table-cell office:value-type="string" table:style-name="ce1">
            <text:p>INTERNATIONAL ARCHIVES OF OCCUPATIONAL AND ENVIRONMENTAL HEALTH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">
            <text:p>Patel, RR, Ryu, JH, Vassallo, R</text:p>
          </table:table-cell>
          <table:table-cell office:value-type="string" table:style-name="ce1">
            <text:p>Cigarette smoking and diffuse lung disease</text:p>
          </table:table-cell>
          <table:table-cell office:value-type="string" table:style-name="ce1">
            <text:p>DRUG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Soumagne, T, Roche, N, Guillien, A, Bouhaddi, M, Rocchi, S, Hue, S, Claude, F, Bizard, L, Andujar, P, Dalphin, JC, Degano, B</text:p>
          </table:table-cell>
          <table:table-cell office:value-type="string" table:style-name="ce1">
            <text:p>Cardiovascular Risk in COPD Deciphering the Contribution of Tobacco Smoking</text:p>
          </table:table-cell>
          <table:table-cell office:value-type="string" table:style-name="ce1">
            <text:p>CHE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Ye, M, Beach, J, Martin, JW, Senthilselvan, A</text:p>
          </table:table-cell>
          <table:table-cell office:value-type="string" table:style-name="ce1">
            <text:p>Urinary Dialkyl Phosphate Concentrations and Lung Function Parameters in Adolescents and Adults: Results from the Canadian Health Measures Survey</text:p>
          </table:table-cell>
          <table:table-cell office:value-type="string" table:style-name="ce1">
            <text:p>ENVIRONMENTAL HEALTH PERSPECTIVE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">
            <text:p>Bruce, N, Perez-Padilla, R, Albalak, R</text:p>
          </table:table-cell>
          <table:table-cell office:value-type="string" table:style-name="ce1">
            <text:p>Indoor air pollution in developing countries: a major environmental and public health challenge</text:p>
          </table:table-cell>
          <table:table-cell office:value-type="string" table:style-name="ce1">
            <text:p>BULLETIN OF THE WORLD HEALTH ORGANIZATIO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Sahlander, K, Larsson, K, Palmberg, L</text:p>
          </table:table-cell>
          <table:table-cell office:value-type="string" table:style-name="ce1">
            <text:p>Altered innate immune response in farmers and smokers</text:p>
          </table:table-cell>
          <table:table-cell office:value-type="string" table:style-name="ce1">
            <text:p>INNATE IMMUNIT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Nguyen, TT, Hoang, MV</text:p>
          </table:table-cell>
          <table:table-cell office:value-type="string" table:style-name="ce1">
            <text:p>Non-communicable diseases, food and nutrition in Vietnam from 1975 to 2015: the burden and national response</text:p>
          </table:table-cell>
          <table:table-cell office:value-type="string" table:style-name="ce1">
            <text:p>ASIA PACIFIC JOURNAL OF CLINICAL NUTRITIO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Bargaje, MD, Singh, S, Anokar, AT, Deoskar, RB, Sane, S</text:p>
          </table:table-cell>
          <table:table-cell office:value-type="string" table:style-name="ce1">
            <text:p>COMPARATIVE REPORT ON PULMONARY FUNCTIONS IN RURAL AND URBAN WOMEN IN WESTERN MAHARASHTRA, INDIA- A TIME FOR SCREENING RURAL POPULATION?</text:p>
          </table:table-cell>
          <table:table-cell office:value-type="string" table:style-name="ce1">
            <text:p>JOURNAL OF EVOLUTION OF MEDICAL AND DENTAL SCIENCES-JEMD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Wang, JY, Li, S, Wang, SG, Shang, KZ</text:p>
          </table:table-cell>
          <table:table-cell office:value-type="string" table:style-name="ce1">
            <text:p>Effects of Long-Term Dust Exposure on Human Respiratory System Health in Minqin County, China</text:p>
          </table:table-cell>
          <table:table-cell office:value-type="string" table:style-name="ce1">
            <text:p>ARCHIVES OF ENVIRONMENTAL &amp; OCCUPATIONAL HEALTH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Thaon, I, Thiebaut, A, Jochault, L, Lefebvre, A, Laplante, JJ, Dalphin, JC</text:p>
          </table:table-cell>
          <table:table-cell office:value-type="string" table:style-name="ce1">
            <text:p>Influence of hay and animal feed exposure on respiratory status: a longitudinal study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Other/Unknown but Include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Include</text:p>
          </table:table-cell>
          <table:table-cell table:number-columns-repeated="16374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Morowati, M</text:p>
          </table:table-cell>
          <table:table-cell office:value-type="string" table:style-name="ce1">
            <text:p>Inhalation toxicity studies of Thimet (Phorate) in the male swiss albino mouse, Mus musculus: II. Lung histopathology, pseudocholinesterase level and haematological studies</text:p>
          </table:table-cell>
          <table:table-cell office:value-type="string" table:style-name="ce1">
            <text:p>ENVIRONMENTAL POLLUTION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1">
            <text:p>Slastad, S, Svendsen, KV, Langhammer, A</text:p>
          </table:table-cell>
          <table:table-cell office:value-type="string" table:style-name="ce1">
            <text:p>Airway Symptoms among Farmers in Central Norway. A Comparative Study of Risks. The HUNT Study</text:p>
          </table:table-cell>
          <table:table-cell office:value-type="string" table:style-name="ce1">
            <text:p>JOURNAL OF AGROMEDICINE</text:p>
          </table:table-cell>
          <table:table-cell table:style-name="ce1"/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1">
            <text:p>Barton, KT, Conklin, DR, Ranabhat, RS, Harper, M, Holmes-Cobb, LM, Soto, MHM, Waterman, JT</text:p>
          </table:table-cell>
          <table:table-cell office:value-type="string" table:style-name="ce1">
            <text:p>Methacholine induced airway contraction in porcine precision cut lung slices from indoor and outdoor reared pigs</text:p>
          </table:table-cell>
          <table:table-cell office:value-type="string" table:style-name="ce1">
            <text:p>AMERICAN JOURNAL OF TRANSLATIONAL RESEARCH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1">
            <text:p>Kross, BC, Burmeister, LF, Ogilvie, LK, Fuortes, LJ, Mei, C</text:p>
          </table:table-cell>
          <table:table-cell office:value-type="string" table:style-name="ce1">
            <text:p>Proportionate mortality study of golf course superintendents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1">
            <text:p>Baqir, M, White, D, Ryu, JH</text:p>
          </table:table-cell>
          <table:table-cell office:value-type="string" table:style-name="ce1">
            <text:p>Emphysematous changes in hypersensitivity pneumonitis: A retrospective analysis of 12 patients</text:p>
          </table:table-cell>
          <table:table-cell office:value-type="string" table:style-name="ce1">
            <text:p>RESPIRATORY MEDICINE CASE REPORT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Lonc, E, Plewa, K</text:p>
          </table:table-cell>
          <table:table-cell office:value-type="string" table:style-name="ce1">
            <text:p>Microbiological Air Contamination in Poultry Houses</text:p>
          </table:table-cell>
          <table:table-cell office:value-type="string" table:style-name="ce1">
            <text:p>POLISH JOURNAL OF ENVIRONMENTAL STUDIE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Baliatsas, C, Smit, LAM, Duckers, MLA, van Dijk, CE, Heederik, D, Yzermans, CJ</text:p>
          </table:table-cell>
          <table:table-cell office:value-type="string" table:style-name="ce1">
            <text:p>Patients with overlapping diagnoses of asthma and COPD: is livestock exposure a risk factor for comorbidity and coexisting symptoms and infections?</text:p>
          </table:table-cell>
          <table:table-cell office:value-type="string" table:style-name="ce1">
            <text:p>BMC PULMONARY MEDICIN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1">
            <text:p>Magarolas, R, Monso, E, Aguilar, X, Radon, K, Nowak, D, Martinez, C, Morera, J</text:p>
          </table:table-cell>
          <table:table-cell office:value-type="string" table:style-name="ce1">
            <text:p>Prevalence and risk factors of respiratory symptoms in farmers</text:p>
          </table:table-cell>
          <table:table-cell office:value-type="string" table:style-name="ce1">
            <text:p>MEDICINA CLINIC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Guillam, MT, Claude, C, Dewitte, JD, Michel, V, Segala, C</text:p>
          </table:table-cell>
          <table:table-cell office:value-type="string" table:style-name="ce1">
            <text:p>Health hazards and inhalatory exposures in poultry farming</text:p>
          </table:table-cell>
          <table:table-cell office:value-type="string" table:style-name="ce1">
            <text:p>ARCHIVES DES MALADIES PROFESSIONNELLES ET DE L ENVIRONNEMENT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1">
            <text:p>Ratanachina, J, Amaral, AFS, De Matteis, S, Lawin, H, Mortimer, K, Obaseki, DO, Harrabi, I, Denguezli, M, Wouters, EFM, Janson, C, Nielsen, R, Gulsvik, A, Cherkaski, HH, Mejza, F, Mahesh, PA, Elsony, A, Ahmed, R, Tan, W, Loh, L, Rashid, A, Studnicka, M, Nafees, AA, Seemungal, T, Aquart-Stewart, A, Al Ghobain, M, Zheng, JP, Juvekar, S, Salvi, S, Jogi, R, Mannino, D, Gislason, T, Buist, AS, Cullinan, P, Burney, P, BOLD Collaborative Res Grp</text:p>
          </table:table-cell>
          <table:table-cell office:value-type="string" table:style-name="ce1">
            <text:p>Association of respiratory symptoms and lung function with occupation in the multinational Burden of Obstructive Lung Disease (BOLD) study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">
            <text:p>McCurdy, SA, Ferguson, TJ, Goldsmith, DF, Parker, JE, Schenker, MB</text:p>
          </table:table-cell>
          <table:table-cell office:value-type="string" table:style-name="ce1">
            <text:p>Respiratory health of California rice farmers</text:p>
          </table:table-cell>
          <table:table-cell office:value-type="string" table:style-name="ce1">
            <text:p>AMERICAN JOURNAL OF RESPIRATORY AND CRITICAL CARE MEDICINE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">
            <text:p>Hamzah, NA, Tamrin, SBM, Ismail, NH</text:p>
          </table:table-cell>
          <table:table-cell office:value-type="string" table:style-name="ce1">
            <text:p>Metal dust exposure and lung function deterioration among steel workers: an exposure-response relationship</text:p>
          </table:table-cell>
          <table:table-cell office:value-type="string" table:style-name="ce1">
            <text:p>INTERNATIONAL JOURNAL OF OCCUPATIONAL AND ENVIRONMENTAL HEALTH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1">
            <text:p>Stamp, LK, Chapman, PT, Francis, J, Beckert, L, Frampton, C, Watts, RA, O'Donnell, JL</text:p>
          </table:table-cell>
          <table:table-cell office:value-type="string" table:style-name="ce1">
            <text:p>Association between environmental exposures and granulomatosis with polyangiitis in Canterbury, New Zealand</text:p>
          </table:table-cell>
          <table:table-cell office:value-type="string" table:style-name="ce1">
            <text:p>ARTHRITIS RESEARCH &amp; THERAPY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1">
            <text:p>Arghir, OC, Halichidis, S, Cambrea, SC, Ruta, MV, Ciobotaru, C, Man, MA</text:p>
          </table:table-cell>
          <table:table-cell office:value-type="string" table:style-name="ce1">
            <text:p>ENVIRONMENTAL RISK FACTORS FOR LUNG CANCER IN NEVER-SMOKERS</text:p>
          </table:table-cell>
          <table:table-cell office:value-type="string" table:style-name="ce1">
            <text:p>JOURNAL OF ENVIRONMENTAL PROTECTION AND ECOLOG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1">
            <text:p>Tran, TN, Tran, NB, Tran, HMT, Tang, HK, Ngo, XM, Godin, I, Michel, O, Bouland, C</text:p>
          </table:table-cell>
          <table:table-cell office:value-type="string" table:style-name="ce1">
            <text:p>Influence of type of dwelling on the prevalence of chronic respiratory diseases in Ho Chi Minh City, Viet Nam</text:p>
          </table:table-cell>
          <table:table-cell office:value-type="string" table:style-name="ce1">
            <text:p>INTERNATIONAL JOURNAL OF TUBERCULOSIS AND LUNG DISEAS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1">
            <text:p>Fessler, MB, Carnes, MU, Salo, PM, Wilkerson, J, Cohn, RD, King, D, Hoppin, JA, Sandler, DP, Travlos, G, London, SJ, Thorne, PS, Zeldin, DC</text:p>
          </table:table-cell>
          <table:table-cell office:value-type="string" table:style-name="ce1">
            <text:p>House Dust Endotoxin and Periphera lLeukocyte Counts: Results from Two Large Epidemiologic Studies</text:p>
          </table:table-cell>
          <table:table-cell office:value-type="string" table:style-name="ce1">
            <text:p>ENVIRONMENTAL HEALTH PERSPECTIVE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1">
            <text:p>Carrington, JM, Poole, JA</text:p>
          </table:table-cell>
          <table:table-cell office:value-type="string" table:style-name="ce1">
            <text:p>The Effect of Inhalant Organic Dust on Bone Health</text:p>
          </table:table-cell>
          <table:table-cell office:value-type="string" table:style-name="ce1">
            <text:p>CURRENT ALLERGY AND ASTHMA REPORT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1">
            <text:p>Obaseki, DO, Awopeju, OF, Awokola, BI, Adeniyi, BO, Adefuye, BO, Ozoh, OB, Isiguzo, GC, Amusa, GA, Adewole, OO, Erhabor, GE</text:p>
          </table:table-cell>
          <table:table-cell office:value-type="string" table:style-name="ce1">
            <text:p>Domestic solid fuel combustion in an adult population in Nigeria: A cross sectional analysis of association with respiratory symptoms, quality of life and lung function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Zuskin, E, Mustajbegovic, J, Schachter, EN, Kern, J, Pavicic, D</text:p>
          </table:table-cell>
          <table:table-cell office:value-type="string" table:style-name="ce1">
            <text:p>Respiratory function in vineyard and orchard workers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string" table:style-name="ce1">
            <text:p>Hansen, MRH, Jors, E, Sandbaek, A, Sekabojja, D, Ssempebwa, JC, Mubeezi, R, Staudacher, P, Fuhrimann, S, Sigsgaard, T, Burdorf, A, Bibby, BM, Schlunssen, V</text:p>
          </table:table-cell>
          <table:table-cell office:value-type="string" table:style-name="ce1">
            <text:p>Organophosphate and carbamate insecticide exposure is related to lung function change among smallholder farmers: a prospective study</text:p>
          </table:table-cell>
          <table:table-cell office:value-type="string" table:style-name="ce1">
            <text:p>THORA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1">
            <text:p>Swan, JRM, Curran, AD, Beckett, PN</text:p>
          </table:table-cell>
          <table:table-cell office:value-type="string" table:style-name="ce1">
            <text:p>The potential of a monocyte cell surface marker as an indicator of endotoxin exposure</text:p>
          </table:table-cell>
          <table:table-cell office:value-type="string" table:style-name="ce1">
            <text:p>BIOMARKERS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1">
            <text:p>Alif, SM, Dharmage, S, Benke, G, Dennekamp, M, Burgess, J, Perret, JL, Lodge, C, Morrison, S, Johns, DP, Giles, G, Gurrin, L, Thomas, PS, Hopper, JL, Wood-Baker, R, Thompson, B, Feather, I, Vermeulen, R, Kromhout, H, Jarvis, D, Aymerich, JG, Walters, EH, Abramson, MJ, Matheson, MC</text:p>
          </table:table-cell>
          <table:table-cell office:value-type="string" table:style-name="ce1">
            <text:p>Occupational exposure to solvents and lung function decline: A population based study</text:p>
          </table:table-cell>
          <table:table-cell office:value-type="string" table:style-name="ce1">
            <text:p>THORAX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1">
            <text:p>Roussel, S, Reboux, G, Dalphin, JC, Bardonnet, K, Millon, L, Piarroux, R</text:p>
          </table:table-cell>
          <table:table-cell office:value-type="string" table:style-name="ce1">
            <text:p>Microbiological evolution of hay and relapse in patients with farmer's lung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string" table:style-name="ce1">
            <text:p>Melbostad, E, Eduard, W, Magnus, P</text:p>
          </table:table-cell>
          <table:table-cell office:value-type="string" table:style-name="ce1">
            <text:p>Determinants of asthma in a farming population</text:p>
          </table:table-cell>
          <table:table-cell office:value-type="string" table:style-name="ce1">
            <text:p>SCANDINAVIAN JOURNAL OF WORK ENVIRONMENT &amp; HEALTH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1">
            <text:p>Dorribo, V, Wild, P, Pralong, JA, Danuser, B, Reboux, G, Krief, P, Niculita-Hirzel, H</text:p>
          </table:table-cell>
          <table:table-cell office:value-type="string" table:style-name="ce1">
            <text:p>Respiratory health effects of fifteen years of improved collective protection in a wheat-processing worker population</text:p>
          </table:table-cell>
          <table:table-cell office:value-type="string" table:style-name="ce1">
            <text:p>ANNALS OF AGRICULTURAL AND ENVIRONMENTAL MEDICIN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">
            <text:p>Isaak, M, Ulu, A, Osunde, A, Nordgren, TM, Hanson, C</text:p>
          </table:table-cell>
          <table:table-cell office:value-type="string" table:style-name="ce1">
            <text:p>Nutritional Factors in Occupational Lung Disease</text:p>
          </table:table-cell>
          <table:table-cell office:value-type="string" table:style-name="ce1">
            <text:p>CURRENT ALLERGY AND ASTHMA REPORT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">
            <text:p>Golini, MN, Ancona, C, Badaloni, C, Bolignano, A, Bucci, S, Sozzi, R, Davoli, M, Forastiere, F</text:p>
          </table:table-cell>
          <table:table-cell office:value-type="string" table:style-name="ce1">
            <text:p>Morbidity in a population living close to urban waste incinerator plants in Lazio Region (Central Italy): a retrospective cohort study using a before-after design</text:p>
          </table:table-cell>
          <table:table-cell office:value-type="string" table:style-name="ce1">
            <text:p>EPIDEMIOLOGIA &amp; PREVENZI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1">
            <text:p>Eduard, W, Douwes, J, Omenaas, E, Heederik, D</text:p>
          </table:table-cell>
          <table:table-cell office:value-type="string" table:style-name="ce1">
            <text:p>Do farming exposures cause or prevent asthma? Results from a study of adult Norwegian farmers</text:p>
          </table:table-cell>
          <table:table-cell office:value-type="string" table:style-name="ce1">
            <text:p>THORAX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string" table:style-name="ce1">
            <text:p>Gomez-Yepes, ME, Sanchez-Lopez, JF, Torres, P, Sanchez, D, Camargo, LM, Castaneda, RA, Pioquinto, JF, Cardona, AM, Villamizar, RH, Cremades, LV</text:p>
          </table:table-cell>
          <table:table-cell office:value-type="string" table:style-name="ce1">
            <text:p>DIAGNOSIS OF HEALTH CONDITIONS OF THE CARPENTERS OF QUINDIO (COLOMBIA)</text:p>
          </table:table-cell>
          <table:table-cell office:value-type="string" table:style-name="ce1">
            <text:p>REVISTA DE INVESTIGACIONES-UNIVERSIDAD DEL QUINDIO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1">
            <text:p>Knoell, DL, Smith, DA, Sapkota, M, Heires, AJ, Hanson, CK, Smith, LM, Poole, JA, Wyatt, TA, Romberger, DJ</text:p>
          </table:table-cell>
          <table:table-cell office:value-type="string" table:style-name="ce1">
            <text:p>Insufficient zinc intake enhances lung inflammation in response to agricultural organic dust exposure</text:p>
          </table:table-cell>
          <table:table-cell office:value-type="string" table:style-name="ce1">
            <text:p>JOURNAL OF NUTRITIONAL BIOCHEMISTR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string" table:style-name="ce1">
            <text:p>Liu, S, Ren, YG, Wen, DL, Chen, Y, Chen, DH, Li, LY, Zhang, XH, Zhang, YB, Fu, S, Li, ZH, Xia, SY, Wang, DL, Chen, H, Zhao, J, Wang, XG</text:p>
          </table:table-cell>
          <table:table-cell office:value-type="string" table:style-name="ce1">
            <text:p>Prevalence and risk factors for COPD in greenhouse farmers: a large, cross-sectional survey of 5,880 farmers from northeast China</text:p>
          </table:table-cell>
          <table:table-cell office:value-type="string" table:style-name="ce1">
            <text:p>INTERNATIONAL JOURNAL OF CHRONIC OBSTRUCTIVE PULMONARY DISEAS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string" table:style-name="ce1">
            <text:p>Lenes, JM, Walsh, JJ, Darrow, BP</text:p>
          </table:table-cell>
          <table:table-cell office:value-type="string" table:style-name="ce1">
            <text:p>Simulating cell death in the termination of Karenia brevis blooms: implications for predicting aerosol toxicity vectors to humans</text:p>
          </table:table-cell>
          <table:table-cell office:value-type="string" table:style-name="ce1">
            <text:p>MARINE ECOLOGY PROGRESS SERIE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1">
            <text:p>Dick, FD, De Palma, G, Ahmadi, A, Osborne, A, Scott, NW, Prescott, GJ, Bennett, J, Semple, S, Dick, S, Mozzoni, P, Haites, N, Wettinger, SB, Mutti, A, Otelea, M, Seaton, A, Soderkvist, P, Felice, A, Geoparkinson Study Grp</text:p>
          </table:table-cell>
          <table:table-cell office:value-type="string" table:style-name="ce1">
            <text:p>Gene-environment interactions in parkinsonism and Parkinson's disease: the Geoparkinson study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1">
            <text:p>Shiue, I</text:p>
          </table:table-cell>
          <table:table-cell office:value-type="string" table:style-name="ce1">
            <text:p>Urinary parabens and polyaromatic hydrocarbons independent of health conditions are associated with adult emotional support needs: USA NHANES, 2005-2008</text:p>
          </table:table-cell>
          <table:table-cell office:value-type="string" table:style-name="ce1">
            <text:p>ENVIRONMENTAL SCIENCE AND POLLUTION RESEARCH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string" table:style-name="ce1">
            <text:p>Viegas, S, Mateus, V, Almeida-Silva, M, Carolino, E, Viegas, C</text:p>
          </table:table-cell>
          <table:table-cell office:value-type="string" table:style-name="ce1">
            <text:p>OCCUPATIONAL EXPOSURE TO PARTICULATE MATTER AND RESPIRATORY SYMPTOMS IN PORTUGUESE SWINE BARN WORKERS</text:p>
          </table:table-cell>
          <table:table-cell office:value-type="string" table:style-name="ce1">
            <text:p>JOURNAL OF TOXICOLOGY AND ENVIRONMENTAL HEALTH-PART A-CURRENT ISSUE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string" table:style-name="ce1">
            <text:p>Cai, JH, Bidulescu, A</text:p>
          </table:table-cell>
          <table:table-cell office:value-type="string" table:style-name="ce1">
            <text:p>The association between chronic conditions, COVID-19 infection, and food insecurity among the older US adults: findings from the 2020-2021 National Health Interview Survey</text:p>
          </table:table-cell>
          <table:table-cell office:value-type="string" table:style-name="ce1">
            <text:p>BMC PUBLIC HEALTH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1">
            <text:p>Ballal, SG, Ali, BA, Albar, AA, Ahmed, HO, Al-Hasan, AY</text:p>
          </table:table-cell>
          <table:table-cell office:value-type="string" table:style-name="ce1">
            <text:p>Bronchial asthma in two chemical fertilizer producing factories in Eastern Saudi Arabia</text:p>
          </table:table-cell>
          <table:table-cell office:value-type="string" table:style-name="ce1">
            <text:p>INTERNATIONAL JOURNAL OF TUBERCULOSIS AND LUNG DISEASE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string" table:style-name="ce1">
            <text:p>Cormier, Y, Brown, M, Worthy, S, Racine, G, Muller, NL</text:p>
          </table:table-cell>
          <table:table-cell office:value-type="string" table:style-name="ce1">
            <text:p>High-resolution computed tomographic characteristics in acute farmer's lung and in its follow-up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1">
            <text:p>Baur, X, Bakehe, P, Vellguth, H</text:p>
          </table:table-cell>
          <table:table-cell office:value-type="string" table:style-name="ce1">
            <text:p>Bronchial asthma and COPD due to irritants in the workplace - an evidence-based approach</text:p>
          </table:table-cell>
          <table:table-cell office:value-type="string" table:style-name="ce1">
            <text:p>JOURNAL OF OCCUPATIONAL MEDICINE AND TOXIC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1">
            <text:p>Chan, AL, Juarez, MM, Leslie, KO, Ismail, HA, Albertson, TE</text:p>
          </table:table-cell>
          <table:table-cell office:value-type="string" table:style-name="ce1">
            <text:p>Bird Fancier's Lung: A State-of-the-Art Review</text:p>
          </table:table-cell>
          <table:table-cell office:value-type="string" table:style-name="ce1">
            <text:p>CLINICAL REVIEWS IN ALLERGY &amp; IMMUN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1">
            <text:p>Sahlander, K, Larsson, K, Palmberg, L</text:p>
          </table:table-cell>
          <table:table-cell office:value-type="string" table:style-name="ce1">
            <text:p>Daily Exposure to Dust Alters Innate Immunity</text:p>
          </table:table-cell>
          <table:table-cell office:value-type="string" table:style-name="ce1">
            <text:p>PLOS O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1">
            <text:p>Nordgren, TM, Heires, AJ, Zempleni, J, Swanson, BJ, Wichman, C, Romberger, DJ</text:p>
          </table:table-cell>
          <table:table-cell office:value-type="string" table:style-name="ce1">
            <text:p>Bovine milk-derived extracellular vesicles enhance inflammation and promote M1 polarization following agricultural dust exposure in mice</text:p>
          </table:table-cell>
          <table:table-cell office:value-type="string" table:style-name="ce1">
            <text:p>JOURNAL OF NUTRITIONAL BIOCHEMISTR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1">
            <text:p>Staab, E, Thiele, GM, Clarey, D, Wyatt, TA, Romberger, DJ, Wells, AD, Dusad, A, Wang, D, Klassen, LW, Mikuls, TR, Duryee, MJ, Poole, JA</text:p>
          </table:table-cell>
          <table:table-cell office:value-type="string" table:style-name="ce1">
            <text:p>Toll-Like Receptor 4 Signaling Pathway Mediates Inhalant Organic Dust-Induced Bone Loss</text:p>
          </table:table-cell>
          <table:table-cell office:value-type="string" table:style-name="ce1">
            <text:p>PLOS ON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string" table:style-name="ce1">
            <text:p>Poole, JA, Wyatt, TA, Romberger, DJ, Staab, E, Simet, S, Reynolds, SJ, Sisson, JH, Kielian, T</text:p>
          </table:table-cell>
          <table:table-cell office:value-type="string" table:style-name="ce1">
            <text:p>MyD88 in lung resident cells governs airway inflammatory and pulmonary function responses to organic dust treatment</text:p>
          </table:table-cell>
          <table:table-cell office:value-type="string" table:style-name="ce1">
            <text:p>RESPIRATORY RESEARCH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string" table:style-name="ce1">
            <text:p>Wyss, AB, House, JS, Hoppin, JA, Richards, M, Hankinson, JL, Long, S, Henneberger, PK, Freeman, LEB, Sandler, DP, O'Connell, EL, Cummings, CB, Umbach, DM, London, SJ</text:p>
          </table:table-cell>
          <table:table-cell office:value-type="string" table:style-name="ce1">
            <text:p>Raw milk consumption and other early-life farm exposures and adult pulmonary function in the Agricultural Lung Health Study</text:p>
          </table:table-cell>
          <table:table-cell office:value-type="string" table:style-name="ce1">
            <text:p>THORAX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string" table:style-name="ce1">
            <text:p>Ben Amara, I, Soudani, N, Troudi, A, Hakim, A, Zeghal, KM, Boudawara, T, Zeghal, N</text:p>
          </table:table-cell>
          <table:table-cell office:value-type="string" table:style-name="ce1">
            <text:p>Dimethoate Induced Oxidative Damage and Histopathological Changes in lung of Adult rats: Modulatory Effects of Selenium and/or Vitamin E</text:p>
          </table:table-cell>
          <table:table-cell office:value-type="string" table:style-name="ce1">
            <text:p>BIOMEDICAL AND ENVIRONMENTAL SCIENCE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string" table:style-name="ce1">
            <text:p>Thomsen, RW, Riis, AH, Flachs, EM, Garabrant, DH, Bonde, JPE, Sorensen, HT</text:p>
          </table:table-cell>
          <table:table-cell office:value-type="string" table:style-name="ce1">
            <text:p>Risk of asbestosis, mesothelioma, other lung disease or death among motor vehicle mechanics: a 45-year Danish cohort study</text:p>
          </table:table-cell>
          <table:table-cell office:value-type="string" table:style-name="ce1">
            <text:p>THORA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string" table:style-name="ce1">
            <text:p>Krstev, S, Ji, BT, Shu, XO, Blair, A, Zheng, W, Lubin, J, Vermeulen, R, Hauptmann, M, Rothman, N, Gao, YT, Mustafa, D, Chow, WH</text:p>
          </table:table-cell>
          <table:table-cell office:value-type="string" table:style-name="ce1">
            <text:p>Occupation and adult-onset asthma among Chinese women in a population-based cohort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1">
            <text:p>Vogelzang, PFJ, vanderGulden, JWJ, Preller, L, Heederik, D, Tielen, MJM, vanSchayck, CP</text:p>
          </table:table-cell>
          <table:table-cell office:value-type="string" table:style-name="ce1">
            <text:p>Respiratory morbidity in relationship to farm characteristics in swine confinement work: Possible preventive measures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string" table:style-name="ce1">
            <text:p>Caillaud, D, NGuyen, L, Porthault, E, Aiache, JM</text:p>
          </table:table-cell>
          <table:table-cell office:value-type="string" table:style-name="ce1">
            <text:p>Endotoxins in agricultural respiratory tract disease.</text:p>
          </table:table-cell>
          <table:table-cell office:value-type="string" table:style-name="ce1">
            <text:p>REVUE FRANCAISE D ALLERGOLOGIE ET D IMMUNOLOGIE CLINIQUE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string" table:style-name="ce1">
            <text:p>Sennekamp, J</text:p>
          </table:table-cell>
          <table:table-cell office:value-type="string" table:style-name="ce1">
            <text:p>Difference between organic dust toxic syndrome (ODTS) and extrinsic allergic alveolitis.</text:p>
          </table:table-cell>
          <table:table-cell office:value-type="string" table:style-name="ce1">
            <text:p>ALLERGOLOGIE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string" table:style-name="ce1">
            <text:p>Konieczny, B, Kossmann, S, Makuch, M</text:p>
          </table:table-cell>
          <table:table-cell office:value-type="string" table:style-name="ce1">
            <text:p>IMPAIRED RESPIRATORY MUSCLE FUNCTION IN CHEMICAL PLANT WORKERS PRODUCING CHLORFENVINPHOS</text:p>
          </table:table-cell>
          <table:table-cell office:value-type="string" table:style-name="ce1">
            <text:p>ANNALS OF AGRICULTURAL AND ENVIRONMENTAL MEDICINE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string" table:style-name="ce1">
            <text:p>Liu, LN, Hu, L, Liu, YF, Wang, HK</text:p>
          </table:table-cell>
          <table:table-cell office:value-type="string" table:style-name="ce1">
            <text:p>Modeling of the health impacts of ambient ozone pollution in China and India</text:p>
          </table:table-cell>
          <table:table-cell office:value-type="string" table:style-name="ce1">
            <text:p>ATMOSPHERIC ENVIRONMEN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string" table:style-name="ce1">
            <text:p>Koschel, D</text:p>
          </table:table-cell>
          <table:table-cell office:value-type="string" table:style-name="ce1">
            <text:p>Extrinsic allergic alveolitis</text:p>
          </table:table-cell>
          <table:table-cell office:value-type="string" table:style-name="ce1">
            <text:p>PNEUMOLOG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string" table:style-name="ce1">
            <text:p>Choma, D, Westeel, V, Dubiez, A, Gora, D, Meyer, V, Parnet, D, Polio, JC, Madroszyk, A, Gibey, R, Laplante, JJ, Depierre, A, Dalphin, JC</text:p>
          </table:table-cell>
          <table:table-cell office:value-type="string" table:style-name="ce1">
            <text:p>Respective influence of occupational and personal factors on respiratory function in dairy farmers.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string" table:style-name="ce1">
            <text:p>Dalphin, JC, Didier, A</text:p>
          </table:table-cell>
          <table:table-cell office:value-type="string" table:style-name="ce1">
            <text:p>Environmental causes of the distal airways disease. Hypersensitivity pneumonitis and rare causes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string" table:style-name="ce1">
            <text:p>Baris, YI, Hoskins, JA, Seyfikli, Z, Demir, A</text:p>
          </table:table-cell>
          <table:table-cell office:value-type="string" table:style-name="ce1">
            <text:p>'Biomass lung': Primitive biomass combustion and lung disease</text:p>
          </table:table-cell>
          <table:table-cell office:value-type="string" table:style-name="ce1">
            <text:p>INDOOR AND BUILT ENVIRONMENT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string" table:style-name="ce1">
            <text:p>Bolund, ACS, Miller, MR, Basinas, I, Elholm, G, Omland, O, Sigsgaard, T, Schlunssen, V</text:p>
          </table:table-cell>
          <table:table-cell office:value-type="string" table:style-name="ce1">
            <text:p>The effect of occupational farming on lung function development in young adults: a 15-year follow-up study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string" table:style-name="ce1">
            <text:p>Kern, J, Mustajbegovic, J, Schachter, EN, Zuskin, E, Vrcic-Keglevic, M, Ebling, Z, Senta, A</text:p>
          </table:table-cell>
          <table:table-cell office:value-type="string" table:style-name="ce1">
            <text:p>Respiratory findings in farmworkers</text:p>
          </table:table-cell>
          <table:table-cell office:value-type="string" table:style-name="ce1">
            <text:p>JOURNAL OF OCCUPATIONAL AND ENVIRONMENTAL MEDICIN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string" table:style-name="ce1">
            <text:p>Moghtaderi, M, Jahromi, MT, Farjadian, S, Ghassemi, P, Teshnizi, SH</text:p>
          </table:table-cell>
          <table:table-cell office:value-type="string" table:style-name="ce1">
            <text:p>Decreased Sensitization to Aeroallergens among Southwestern Iranian Male Farmers</text:p>
          </table:table-cell>
          <table:table-cell office:value-type="string" table:style-name="ce1">
            <text:p>IRANIAN JOURNAL OF ALLERGY ASTHMA AND IMMUNOLOG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string" table:style-name="ce1">
            <text:p>Dalphin, JC, Maheu, MF, Dussaucy, A, Pernet, D, Polio, JC, Dubiez, A, Laplante, JJ, Depierre, A</text:p>
          </table:table-cell>
          <table:table-cell office:value-type="string" table:style-name="ce1">
            <text:p>Six year longitudinal study of respiratory function in dairy farmers in the Doubs province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Case-Control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string" table:style-name="ce1">
            <text:p>Ekici, A, Ekici, M, Kocyigit, P, Karlidag, A</text:p>
          </table:table-cell>
          <table:table-cell office:value-type="string" table:style-name="ce1">
            <text:p>Prevalence of Self-Reported Asthma in Urban and Rural Areas of Turkey</text:p>
          </table:table-cell>
          <table:table-cell office:value-type="string" table:style-name="ce1">
            <text:p>JOURNAL OF ASTHMA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string" table:style-name="ce1">
            <text:p>Baur, X, Latza, U</text:p>
          </table:table-cell>
          <table:table-cell office:value-type="string" table:style-name="ce1">
            <text:p>Non-malignant occupational respiratory diseases in Germany in comparison with those of other countries</text:p>
          </table:table-cell>
          <table:table-cell office:value-type="string" table:style-name="ce1">
            <text:p>INTERNATIONAL ARCHIVES OF OCCUPATIONAL AND ENVIRONMENTAL HEALTH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string" table:style-name="ce1">
            <text:p>Glazer, CS, Rose, CS, Lynch, DA</text:p>
          </table:table-cell>
          <table:table-cell office:value-type="string" table:style-name="ce1">
            <text:p>Clinical and radiologic manifestations of hypersensitivity pneumonitis</text:p>
          </table:table-cell>
          <table:table-cell office:value-type="string" table:style-name="ce1">
            <text:p>JOURNAL OF THORACIC IMAGIN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string" table:style-name="ce1">
            <text:p>Siroka, Z, Svoboda, M, Svobodova, Z, Nagl, I</text:p>
          </table:table-cell>
          <table:table-cell office:value-type="string" table:style-name="ce1">
            <text:p>A case of diquat poisoning in pigs</text:p>
          </table:table-cell>
          <table:table-cell office:value-type="string" table:style-name="ce1">
            <text:p>VETERINARNI MEDICIN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string" table:style-name="ce1">
            <text:p>Melki, PN, Ledoux, F, Aouad, S, Billet, S, El Khoury, B, Landkocz, Y, Abdel-Massih, RM, Courcot, D</text:p>
          </table:table-cell>
          <table:table-cell office:value-type="string" table:style-name="ce1">
            <text:p>Physicochemical characteristics, mutagenicity and genotoxicity of airborne particles under industrial and rural influences in Northern Lebanon</text:p>
          </table:table-cell>
          <table:table-cell office:value-type="string" table:style-name="ce1">
            <text:p>ENVIRONMENTAL SCIENCE AND POLLUTION RESEARCH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1">
            <text:p>Hopfner, F, Hoglinger, GU, Kuhlenbaumer, G, Pottegard, A, Wod, M, Christensen, K, Tanner, CM, Deuschl, G</text:p>
          </table:table-cell>
          <table:table-cell office:value-type="string" table:style-name="ce1">
            <text:p>beta-adrenoreceptors and the risk of Parkinson's disease</text:p>
          </table:table-cell>
          <table:table-cell office:value-type="string" table:style-name="ce1">
            <text:p>LANCET NEUROLOG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string" table:style-name="ce1">
            <text:p>Ilic, M, Vlajinac, H, Marinkovic, J</text:p>
          </table:table-cell>
          <table:table-cell office:value-type="string" table:style-name="ce1">
            <text:p>Case-control study of risk factors for prostate cancer</text:p>
          </table:table-cell>
          <table:table-cell office:value-type="string" table:style-name="ce1">
            <text:p>BRITISH JOURNAL OF CANCE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string" table:style-name="ce1">
            <text:p>Farokhi, A, Heederik, D, Smit, LAM</text:p>
          </table:table-cell>
          <table:table-cell office:value-type="string" table:style-name="ce1">
            <text:p>Respiratory health effects of exposure to low levels of airborne endotoxin - a systematic review</text:p>
          </table:table-cell>
          <table:table-cell office:value-type="string" table:style-name="ce1">
            <text:p>ENVIRONMENTAL HEALT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string" table:style-name="ce1">
            <text:p>Lee, PN, Forey, BA</text:p>
          </table:table-cell>
          <table:table-cell office:value-type="string" table:style-name="ce1">
            <text:p>Why are lung cancer rate trends so different in the United States and United Kingdom?</text:p>
          </table:table-cell>
          <table:table-cell office:value-type="string" table:style-name="ce1">
            <text:p>INHALATION TOXICOLOGY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string" table:style-name="ce1">
            <text:p>Morell, F, Roger, A, Reyes, L, Cruz, MJ, Murio, C, Munoz, X</text:p>
          </table:table-cell>
          <table:table-cell office:value-type="string" table:style-name="ce1">
            <text:p>Bird fancier's lung - A series of 86 patients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string" table:style-name="ce1">
            <text:p>van Dijk, CE, Smit, LAM, Hooiveld, M, Zock, JP, Wouters, IM, Heederik, DJJ, Yzermans, CJ</text:p>
          </table:table-cell>
          <table:table-cell office:value-type="string" table:style-name="ce1">
            <text:p>Associations between proximity to livestock farms, primary health care visits and self-reported symptoms</text:p>
          </table:table-cell>
          <table:table-cell office:value-type="string" table:style-name="ce1">
            <text:p>BMC FAMILY PRACTIC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1">
            <text:p>Roussel, S, Reboux, G, Dalphin, JC, Pernet, D, Laplante, JJ, Millon, L, Piarroux, R</text:p>
          </table:table-cell>
          <table:table-cell office:value-type="string" table:style-name="ce1">
            <text:p>Farmer's lung disease and microbiological composition of hay: A case-control study</text:p>
          </table:table-cell>
          <table:table-cell office:value-type="string" table:style-name="ce1">
            <text:p>MYCOPATHOLOGIA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1">
            <text:p>Von Essen, SG, Scheppers, LA, Robbins, RA, Donham, KJ</text:p>
          </table:table-cell>
          <table:table-cell office:value-type="string" table:style-name="ce1">
            <text:p>Respiratory tract inflammation in swine confinement workers studied using induced sputum and exhaled nitric oxide</text:p>
          </table:table-cell>
          <table:table-cell office:value-type="string" table:style-name="ce1">
            <text:p>JOURNAL OF TOXICOLOGY-CLINICAL TOXICOLOGY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1">
            <text:p>Hauber, HP, Zabel, P</text:p>
          </table:table-cell>
          <table:table-cell office:value-type="string" table:style-name="ce1">
            <text:p>Extrinsic allergic alveolitis (hypersensitivity pneumonitis or farmer's lung)</text:p>
          </table:table-cell>
          <table:table-cell office:value-type="string" table:style-name="ce1">
            <text:p>PNEUMOLOGE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1">
            <text:p>Zuskin, E, Mustajbegovic, J, Schachter, EN, Kern, J, Deckovic-Vukre, V</text:p>
          </table:table-cell>
          <table:table-cell office:value-type="string" table:style-name="ce1">
            <text:p>Respiratory findings in female mineral fertilizer plant workers</text:p>
          </table:table-cell>
          <table:table-cell office:value-type="string" table:style-name="ce1">
            <text:p>PERIODICUM BIOLOGORUM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1">
            <text:p>Westeel, V, Julien, S, De Champs, C, Polio, JC, Mauny, F, Gibey, R, Laplante, JJ, Aiache, JM, Depierre, A, Dalphin, JC</text:p>
          </table:table-cell>
          <table:table-cell office:value-type="string" table:style-name="ce1">
            <text:p>Relationships of immunoglobulins E and G sensitization to respiratory function in dairy farmers</text:p>
          </table:table-cell>
          <table:table-cell office:value-type="string" table:style-name="ce1">
            <text:p>EUROPEAN RESPIRATORY JOURNAL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table:style-name="ce1">
            <text:p>van der Star, BJ, van Dijk, CE, Zock, JP, Smit, LAM, Baliatsas, C, Heederik, DJJ, Yzermans, CJ</text:p>
          </table:table-cell>
          <table:table-cell office:value-type="string" table:style-name="ce1">
            <text:p>Healthcare utilisation prior to the diagnosis of inflammatory bowel diseases and the influence of livestock exposure: A longitudinal case-control study</text:p>
          </table:table-cell>
          <table:table-cell office:value-type="string" table:style-name="ce1">
            <text:p>PLOS O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string" table:style-name="ce1">
            <text:p>Dalphin, JC, Roussel, S, Reboux, G, Piarroux, R</text:p>
          </table:table-cell>
          <table:table-cell office:value-type="string" table:style-name="ce1">
            <text:p>Hypersensitivity pneumonitis in the rural environment</text:p>
          </table:table-cell>
          <table:table-cell office:value-type="string" table:style-name="ce1">
            <text:p>REVUE FRANCAISE D ALLERGOLOGIE ET D IMMUNOLOGIE CLINIQUE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string" table:style-name="ce1">
            <text:p>Schachter, EN, Zuskin, E, Moshier, EL, Godbold, J, Mustajbegovic, J, Pucarin-Cvetkovic, J, Chiarelli, A</text:p>
          </table:table-cell>
          <table:table-cell office:value-type="string" table:style-name="ce1">
            <text:p>Gender and respiratory findings in workers occupationally exposed to organic aerosols: A meta analysis of 12 cross-sectional studies</text:p>
          </table:table-cell>
          <table:table-cell office:value-type="string" table:style-name="ce1">
            <text:p>ENVIRONMENTAL HEALTH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1">
            <text:p>de Souza, RM, de Andrade, FM, Moura, ABD, Teixeira, PJZ</text:p>
          </table:table-cell>
          <table:table-cell office:value-type="string" table:style-name="ce1">
            <text:p>Respiratory symptoms in charcoal production workers in the cities of Lindolfo Collor, Ivoti and Presidente Lucena, Brazil</text:p>
          </table:table-cell>
          <table:table-cell office:value-type="string" table:style-name="ce1">
            <text:p>JORNAL BRASILEIRO DE PNEUMOLOGIA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string" table:style-name="ce1">
            <text:p>Dohoo, C, Guernsey, JR, Critchley, K, VanLeeuwen, J</text:p>
          </table:table-cell>
          <table:table-cell office:value-type="string" table:style-name="ce1">
            <text:p>Pilot Study on the Impact of Biogas as a Fuel Source on Respiratory Health of Women on Rural Kenyan Smallholder Dairy Farms</text:p>
          </table:table-cell>
          <table:table-cell office:value-type="string" table:style-name="ce1">
            <text:p>JOURNAL OF ENVIRONMENTAL AND PUBLIC HEALTH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1">
            <text:p>Ronmark, EP, Ekerljung, L, Mincheva, R, Sjolander, S, Hagstad, S, Wennergren, G, Ronmark, E, Lotvall, J, Lundback, B</text:p>
          </table:table-cell>
          <table:table-cell office:value-type="string" table:style-name="ce1">
            <text:p>Different risk factor patterns for adult asthma, rhinitis and eczema: results from West Sweden Asthma Study</text:p>
          </table:table-cell>
          <table:table-cell office:value-type="string" table:style-name="ce1">
            <text:p>CLINICAL AND TRANSLATIONAL ALLERG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1">
            <text:p>Villeneuve, PJ, Ali, A, Challacombe, L, Hebert, S</text:p>
          </table:table-cell>
          <table:table-cell office:value-type="string" table:style-name="ce1">
            <text:p>Intensive hog farming operations and self-reported health among nearby rural residents in Ottawa, Canada</text:p>
          </table:table-cell>
          <table:table-cell office:value-type="string" table:style-name="ce1">
            <text:p>BMC PUBLIC HEALTH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1">
            <text:p>Simoes, M, Janssen, N, Heederik, DJJ, Smit, LAM, Vermeulen, R, Huss, A</text:p>
          </table:table-cell>
          <table:table-cell office:value-type="string" table:style-name="ce1">
            <text:p>Residential proximity to livestock animals and mortality from respiratory diseases in The Netherlands: A prospective census-based cohort study</text:p>
          </table:table-cell>
          <table:table-cell office:value-type="string" table:style-name="ce1">
            <text:p>ENVIRONMENT INTERNATIONAL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1">
            <text:p>Hooiveld, M, Smit, LAM, van der Sman-de Beer, F, Wouters, IM, van Dijk, CE, Spreeuwenberg, P, Heederik, DJJ, Yzermans, CJ</text:p>
          </table:table-cell>
          <table:table-cell office:value-type="string" table:style-name="ce1">
            <text:p>Doctor-diagnosed health problems in a region with a high density of concentrated animal feeding operations: a cross-sectional study</text:p>
          </table:table-cell>
          <table:table-cell office:value-type="string" table:style-name="ce1">
            <text:p>ENVIRONMENTAL HEALTH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1">
            <text:p>Li, CL, Hu, YJ, Zhang, F, Chen, JM, Ma, Z, Ye, XN, Yang, X, Wang, L, Tang, XF, Zhang, RH, Mu, M, Wang, GH, Kan, HD, Wang, XM, Mellouki, A</text:p>
          </table:table-cell>
          <table:table-cell office:value-type="string" table:style-name="ce1">
            <text:p>Multi-pollutant emissions from the burning of major agricultural residues in China and the related health-economic effects</text:p>
          </table:table-cell>
          <table:table-cell office:value-type="string" table:style-name="ce1">
            <text:p>ATMOSPHERIC CHEMISTRY AND PHYSIC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1">
            <text:p>Rasmussen, SG, Casey, JA, Bandeen-Roche, K, Schwartz, BS</text:p>
          </table:table-cell>
          <table:table-cell office:value-type="string" table:style-name="ce1">
            <text:p>Proximity to Industrial Food Animal Production and Asthma Exacerbations in Pennsylvania, 2005-2012</text:p>
          </table:table-cell>
          <table:table-cell office:value-type="string" table:style-name="ce1">
            <text:p>INTERNATIONAL JOURNAL OF ENVIRONMENTAL RESEARCH AND PUBLIC HEALTH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1">
            <text:p>Roof, I, van der Hoek, W, Boerrigter, LO, Wielders, CCH, Smit, LAM</text:p>
          </table:table-cell>
          <table:table-cell office:value-type="string" table:style-name="ce1">
            <text:p>Use of Antibiotics among Residents Living Close to Poultry or Goat Farms: A Nationwide Analysis in The Netherlands</text:p>
          </table:table-cell>
          <table:table-cell office:value-type="string" table:style-name="ce1">
            <text:p>ANTIBIOTICS-BASE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1">
            <text:p>Sennekamp, J</text:p>
          </table:table-cell>
          <table:table-cell office:value-type="string" table:style-name="ce1">
            <text:p>Extrinsic allergic alveolitis</text:p>
          </table:table-cell>
          <table:table-cell office:value-type="string" table:style-name="ce1">
            <text:p>ALLERGO JOURNAL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1">
            <text:p>Ohnishi, H, Miyamoto, S, Kawase, S, Kubota, T, Yokoyama, A</text:p>
          </table:table-cell>
          <table:table-cell office:value-type="string" table:style-name="ce1">
            <text:p>Seasonal variation of serum KL-6 concentrations is greater in patients with hypersensitivity pneumonitis</text:p>
          </table:table-cell>
          <table:table-cell office:value-type="string" table:style-name="ce1">
            <text:p>BMC PULMONARY MEDIC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1">
            <text:p>Han, J, Kim, Y, Lee, S, Lee, SJ</text:p>
          </table:table-cell>
          <table:table-cell office:value-type="string" table:style-name="ce1">
            <text:p>Association between the prevalence of allergic reactions to skin prick tests and workplace types among agricultural workers in South Korea</text:p>
          </table:table-cell>
          <table:table-cell office:value-type="string" table:style-name="ce1">
            <text:p>ANNALS OF OCCUPATIONAL AND ENVIRONMENTAL MEDICIN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1">
            <text:p>Jaakkola, MS, Lajunen, TK, Heibati, B, Wang, YC, Lai, CH, Jaakkola, JJK</text:p>
          </table:table-cell>
          <table:table-cell office:value-type="string" table:style-name="ce1">
            <text:p>Occupation and subcategories of asthma: a population-based incident case-control study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1">
            <text:p>Hogerwerf, L, Post, PM, Bom, B, van der Hoek, W, van de Kassteele, J, Stemerding, AM, de Vries, W, Houthuijs, D</text:p>
          </table:table-cell>
          <table:table-cell office:value-type="string" table:style-name="ce1">
            <text:p>Proximity to livestock farms and COVID-19 in the Netherlands, 2020-2021</text:p>
          </table:table-cell>
          <table:table-cell office:value-type="string" table:style-name="ce1">
            <text:p>INTERNATIONAL JOURNAL OF HYGIENE AND ENVIRONMENTAL HEALTH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string" table:style-name="ce1">
            <text:p>Pfister, H, Morzadec, C, Le Cann, P, Madec, L, Lecureur, V, Chouvet, M, Jouneau, S, Vernhet, L</text:p>
          </table:table-cell>
          <table:table-cell office:value-type="string" table:style-name="ce1">
            <text:p>Granulometry, microbial composition and biological activity of dusts collected in French dairy farms</text:p>
          </table:table-cell>
          <table:table-cell office:value-type="string" table:style-name="ce1">
            <text:p>ENVIRONMENTAL RESEARCH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string" table:style-name="ce1">
            <text:p>Duan, TM</text:p>
          </table:table-cell>
          <table:table-cell office:value-type="string" table:style-name="ce1">
            <text:p>Analysis of Microbiological and Clinical Characteristics of Bacterial Infection in Patients with Pulmonary Infection</text:p>
          </table:table-cell>
          <table:table-cell office:value-type="string" table:style-name="ce1">
            <text:p>COMPUTATIONAL INTELLIGENCE AND NEUROSCIENCE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1">
            <text:p>MA Rahman, MS Rahman, MAK Parvez, B Kim</text:p>
          </table:table-cell>
          <table:table-cell office:value-type="string" table:style-name="ce1">
            <text:p>The Emerging Role of Autophagy as a Target of Environmental Pollutants: An Update on Mechanisms.</text:p>
          </table:table-cell>
          <table:table-cell office:value-type="string" table:style-name="ce1">
            <text:p>Toxic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string" table:style-name="ce1">
            <text:p>Y Chen, C Peng, H Zhang, Y Cai, R Yuan, P Song, C Zhang, Y Yan</text:p>
          </table:table-cell>
          <table:table-cell office:value-type="string" table:style-name="ce1">
            <text:p>Exposure to occupational risk factors is associated with the severity and progression of chronic obstructive pulmonary disease.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string" table:style-name="ce1">
            <text:p>J Wen, S Gu, X Wang, X Qi</text:p>
          </table:table-cell>
          <table:table-cell office:value-type="string" table:style-name="ce1">
            <text:p>Associations of adherence to the DASH diet and the Mediterranean diet with chronic obstructive pulmonary disease among US adults.</text:p>
          </table:table-cell>
          <table:table-cell office:value-type="string" table:style-name="ce1">
            <text:p>Frontiers in nutriti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string" table:style-name="ce1">
            <text:p>SS Wei, Q Gao, YX Cao, LY Han, J Du, L Li, X Li</text:p>
          </table:table-cell>
          <table:table-cell office:value-type="string" table:style-name="ce1">
            <text:p>[A meta-analysis of risk factors for multidrug-resistant tuberculosis in China].</text:p>
          </table:table-cell>
          <table:table-cell office:value-type="string" table:style-name="ce1">
            <text:p>Zhonghua jie he he hu xi za zhi = Zhonghua jiehe he huxi zazhi = Chinese journal of tuberculosis and respiratory disease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string" table:style-name="ce1">
            <text:p>C Kosmidis, R Hashad, AG Mathioudakis, T McCahery, MD Richardson, J Vestbo</text:p>
          </table:table-cell>
          <table:table-cell office:value-type="string" table:style-name="ce1">
            <text:p>Impact of self-reported environmental mould exposure on COPD outcomes.</text:p>
          </table:table-cell>
          <table:table-cell office:value-type="string" table:style-name="ce1">
            <text:p>Pulmonolog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string" table:style-name="ce1">
            <text:p>JK Stoller, V Hupertz, LS Aboussouan</text:p>
          </table:table-cell>
          <table:table-cell office:value-type="string" table:style-name="ce1">
            <text:p>Alpha-1 Antitrypsin Deficiency</text:p>
          </table:table-cell>
          <table:table-cell office:value-type="string" table:style-name="ce1">
            <text:p>GeneReviews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string" table:style-name="ce1">
            <text:p>S Balasubramanian, K Gunasekaran, S Sasidharan, V Jeyamanickavel Mathan, E Perumal</text:p>
          </table:table-cell>
          <table:table-cell office:value-type="string" table:style-name="ce1">
            <text:p>MicroRNAs and Xenobiotic Toxicity: An Overview.</text:p>
          </table:table-cell>
          <table:table-cell office:value-type="string" table:style-name="ce1">
            <text:p>Toxicology report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string" table:style-name="ce1">
            <text:p>S Stoleski, J Minov, J Karadzinska-Bislimovska, D Mijakoski, A Atanasovska, D Bislimovska</text:p>
          </table:table-cell>
          <table:table-cell office:value-type="string" table:style-name="ce1">
            <text:p>Asthma and Chronic Obstructive Pulmonary Disease Associated With Occupational Exposure in Dairy Farmers - Importance of Job Exposure Matrices.</text:p>
          </table:table-cell>
          <table:table-cell office:value-type="string" table:style-name="ce1">
            <text:p>Open access Macedonian journal of medical science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Case-Control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Cross-sectional study</text:p>
          </table:table-cell>
          <table:table-cell table:number-columns-repeated="16373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string" table:style-name="ce1">
            <text:p>G Syamlal, B Doney, JM Mazurek</text:p>
          </table:table-cell>
          <table:table-cell office:value-type="string" table:style-name="ce1">
            <text:p>Chronic Obstructive Pulmonary Disease Prevalence Among Adults Who Have Never Smoked, by Industry and Occupation - United States, 2013-2017.</text:p>
          </table:table-cell>
          <table:table-cell office:value-type="string" table:style-name="ce1">
            <text:p>MMWR. Morbidity and mortality weekly report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/Unknown but Include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Not focused on farmers</text:p>
          </table:table-cell>
          <table:table-cell table:number-columns-repeated="16373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table:style-name="ce1">
            <text:p>A Vested, I Basinas, A Burdorf, G Elholm, DJJ Heederik, GH Jacobsen, HA Kolstad, H Kromhout, Ø Omland, T Sigsgaard, AM Thulstrup, G Toft, JM Vestergaard, IM Wouters, V Schlünssen</text:p>
          </table:table-cell>
          <table:table-cell office:value-type="string" table:style-name="ce1">
            <text:p>A nationwide follow-up study of occupational organic dust exposure and risk of chronic obstructive pulmonary disease (COPD).</text:p>
          </table:table-cell>
          <table:table-cell office:value-type="string" table:style-name="ce1">
            <text:p>Occupational and environmental medicin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Other/Unknown but Include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Not focused on farmers</text:p>
          </table:table-cell>
          <table:table-cell table:number-columns-repeated="16373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string" table:style-name="ce1">
            <text:p>S Stoleski, J Minov, J Karadzinska-Bislimovska, D Mijakoski, L Tutkun</text:p>
          </table:table-cell>
          <table:table-cell office:value-type="string" table:style-name="ce1">
            <text:p>C-Reactive Protein Concentrations Among Crop and Dairy Farmers with Stable Chronic Obstructive Pulmonary Disease.</text:p>
          </table:table-cell>
          <table:table-cell office:value-type="string" table:style-name="ce1">
            <text:p>Open access Macedonian journal of medical science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string" table:style-name="ce1">
            <text:p>C Audi, N Baïz, CN Maesano, O Ramousse, D Reboulleau, A Magnan, D Caillaud, I Annesi-Maesano</text:p>
          </table:table-cell>
          <table:table-cell office:value-type="string" table:style-name="ce1">
            <text:p>Serum cytokine levels related to exposure to volatile organic compounds and PM in dwellings and workplaces in French farmers - a mechanism to explain nonsmoking COPD.</text:p>
          </table:table-cell>
          <table:table-cell office:value-type="string" table:style-name="ce1">
            <text:p>International journal of chronic obstructive pulmonary diseas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string" table:style-name="ce1">
            <text:p>S Stoleski, J Minov, J Karadzinska-Bislimovska, D Mijakoski</text:p>
          </table:table-cell>
          <table:table-cell office:value-type="string" table:style-name="ce1">
            <text:p>Chronic obstructive pulmonary disease in never-smoking dairy farmers.</text:p>
          </table:table-cell>
          <table:table-cell office:value-type="string" table:style-name="ce1">
            <text:p>The open respiratory medicine journal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string" table:style-name="ce1">
            <text:p>T Soumagne, B Degano, JC Dalphin</text:p>
          </table:table-cell>
          <table:table-cell office:value-type="string" table:style-name="ce1">
            <text:p>[Chronic Farmer's lung disease with emphysema].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string" table:style-name="ce1">
            <text:p>F Lemoigne, E Barré, M Arsento, F Bily, G Gibelin, M Pelser, JL Paillasseur, J Garcia-Macé, T Perez, N Roche,</text:p>
          </table:table-cell>
          <table:table-cell office:value-type="string" table:style-name="ce1">
            <text:p>[Early detection of COPD in occupational medicine in the Alpes-Maritimes].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string" table:style-name="ce1">
            <text:p>ET Würtz, V Schlünssen, TH Malling, JG Hansen, Ø Omland</text:p>
          </table:table-cell>
          <table:table-cell office:value-type="string" table:style-name="ce1">
            <text:p>Occupational Chronic Obstructive Pulmonary Disease in a Danish Population-Based Study.</text:p>
          </table:table-cell>
          <table:table-cell office:value-type="string" table:style-name="ce1">
            <text:p>COPD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string" table:style-name="ce1">
            <text:p>K Bailey, T Wyatt, S Wells, E Klein, J Robinson, D Romberger, J Poole</text:p>
          </table:table-cell>
          <table:table-cell office:value-type="string" table:style-name="ce1">
            <text:p>Dimethylarginine dimethylaminohydrolase (DDAH) overexpression attenuates agricultural organic dust extract-induced inflammation.</text:p>
          </table:table-cell>
          <table:table-cell office:value-type="string" table:style-name="ce1">
            <text:p>Journal of environmental immunology and toxicolog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string" table:style-name="ce1">
            <text:p>SJ Reynolds, MW Nonnenmann, I Basinas, M Davidson, L Elfman, J Gordon, S Kirychuck, S Reed, JW Schaeffer, MB Schenker, V Schlünssen, T Sigsgaard</text:p>
          </table:table-cell>
          <table:table-cell office:value-type="string" table:style-name="ce1">
            <text:p>Systematic review of respiratory health among dairy workers.</text:p>
          </table:table-cell>
          <table:table-cell office:value-type="string" table:style-name="ce1">
            <text:p>Journal of agromedici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string" table:style-name="ce1">
            <text:p>F Mejza, P Nastałek, W Skucha, R Harat, E Niżankowska-Mogilnicka</text:p>
          </table:table-cell>
          <table:table-cell office:value-type="string" table:style-name="ce1">
            <text:p>[Effects of biomass combustion and occupational exposures on lung function in random population sample of Malopolska inhabitants].</text:p>
          </table:table-cell>
          <table:table-cell office:value-type="string" table:style-name="ce1">
            <text:p>Pneumonologia i alergologia polska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string" table:style-name="ce1">
            <text:p>A Weston</text:p>
          </table:table-cell>
          <table:table-cell office:value-type="string" table:style-name="ce1">
            <text:p>Work-related lung diseases.</text:p>
          </table:table-cell>
          <table:table-cell office:value-type="string" table:style-name="ce1">
            <text:p>IARC scientific publication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string" table:style-name="ce1">
            <text:p>LA Smit, IM Wouters, D Heederik, J Douwes</text:p>
          </table:table-cell>
          <table:table-cell office:value-type="string" table:style-name="ce1">
            <text:p>[Health effects of occupational endotoxin exposure: a review and relevance to veterinary practice].</text:p>
          </table:table-cell>
          <table:table-cell office:value-type="string" table:style-name="ce1">
            <text:p>Tijdschrift voor diergeneeskunde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string" table:style-name="ce1">
            <text:p>A Kanazawa, R Kishi</text:p>
          </table:table-cell>
          <table:table-cell office:value-type="string" table:style-name="ce1">
            <text:p>[Potential risk of indoor semivolatile organic compounds indoors to human health].</text:p>
          </table:table-cell>
          <table:table-cell office:value-type="string" table:style-name="ce1">
            <text:p>Nihon eiseigaku zasshi. Japanese journal of hygiene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string" table:style-name="ce1">
            <text:p>KL Bailey, JL Meza, LM Smith, SG Von Essen, DJ Romberger</text:p>
          </table:table-cell>
          <table:table-cell office:value-type="string" table:style-name="ce1">
            <text:p>Agricultural exposures in patients with COPD in health systems serving rural areas.</text:p>
          </table:table-cell>
          <table:table-cell office:value-type="string" table:style-name="ce1">
            <text:p>Journal of agromedicine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string" table:style-name="ce1">
            <text:p>L Rushton</text:p>
          </table:table-cell>
          <table:table-cell office:value-type="string" table:style-name="ce1">
            <text:p>Occupational causes of chronic obstructive pulmonary disease.</text:p>
          </table:table-cell>
          <table:table-cell office:value-type="string" table:style-name="ce1">
            <text:p>Reviews on environmental health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Review</text:p>
          </table:table-cell>
          <table:table-cell table:number-columns-repeated="16373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string" table:style-name="ce1">
            <text:p>M Costa, PJ Teixeira, PF Freitas</text:p>
          </table:table-cell>
          <table:table-cell office:value-type="string" table:style-name="ce1">
            <text:p>Respiratory manifestations and respiratory diseases: prevalence and risk factors among pig farmers in Braço do Norte, Brazil.</text:p>
          </table:table-cell>
          <table:table-cell office:value-type="string" table:style-name="ce1">
            <text:p>Jornal brasileiro de pneumologia : publicacao oficial da Sociedade Brasileira de Pneumologia e Tisilogia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string" table:style-name="ce1">
            <text:p>A Barczyk, E Sozańska, W Pierzchała</text:p>
          </table:table-cell>
          <table:table-cell office:value-type="string" table:style-name="ce1">
            <text:p>[The influence of occupational exposure to pesticides on the frequency of chronic obstructive pulmonary diseases].</text:p>
          </table:table-cell>
          <table:table-cell office:value-type="string" table:style-name="ce1">
            <text:p>Wiadomosci lekarskie (Warsaw, Poland : 1960)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string" table:style-name="ce1">
            <text:p>MG Putzu, C Bruno, A Zona, M Massiccio, R Pasetto, PG Piolatto, P Comba</text:p>
          </table:table-cell>
          <table:table-cell office:value-type="string" table:style-name="ce1">
            <text:p>Fluoro-edenitic fibres in the sputum of subjects from Biancavilla (Sicily): a pilot study.</text:p>
          </table:table-cell>
          <table:table-cell office:value-type="string" table:style-name="ce1">
            <text:p>Environmental health : a global access science source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string" table:style-name="ce1">
            <text:p>GP Lambert, JR Spurzem, DJ Romberger, TA Wyatt, E Lyden, AM Stromquist, JA Merchant, S Von Essen</text:p>
          </table:table-cell>
          <table:table-cell office:value-type="string" table:style-name="ce1">
            <text:p>Tumor necrosis factor-alpha hyper-responsiveness to endotoxin in whole blood is associated with chronic bronchitis in farmers.</text:p>
          </table:table-cell>
          <table:table-cell office:value-type="string" table:style-name="ce1">
            <text:p>Journal of agromedicine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string" table:style-name="ce1">
            <text:p>A d'Errico, M Filippi, M Demaria, G Picanza, R Crialesi, G Costa, G Campo, M Passerini</text:p>
          </table:table-cell>
          <table:table-cell office:value-type="string" table:style-name="ce1">
            <text:p>[Occupational mortality in Italy during 1992, assessed through record-linkage between pension records and death certificates].</text:p>
          </table:table-cell>
          <table:table-cell office:value-type="string" table:style-name="ce1">
            <text:p>La Medicina del lavoro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Other/Unknown but Include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In Italian</text:p>
          </table:table-cell>
          <table:table-cell table:number-columns-repeated="16373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string" table:style-name="ce1">
            <text:p>C Skórska, B Mackiewicz, A Góra, M Golec, J Dutkiewicz</text:p>
          </table:table-cell>
          <table:table-cell office:value-type="string" table:style-name="ce1">
            <text:p>Health effects of inhalation exposure to organic dust in hops farmers.</text:p>
          </table:table-cell>
          <table:table-cell office:value-type="string" table:style-name="ce1">
            <text:p>Annales Universitatis Mariae Curie-Sklodowska. Sectio D: Medicina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string" table:style-name="ce1">
            <text:p>S Djuricić, P Minić, S Radovanović, DD Babić, M Gavrilov</text:p>
          </table:table-cell>
          <table:table-cell office:value-type="string" table:style-name="ce1">
            <text:p>[Basic spirometry measurements in workers on pig farmers].</text:p>
          </table:table-cell>
          <table:table-cell office:value-type="string" table:style-name="ce1">
            <text:p>Srpski arhiv za celokupno lekarstvo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string" table:style-name="ce1">
            <text:p>K Radon, D Nowak</text:p>
          </table:table-cell>
          <table:table-cell office:value-type="string" table:style-name="ce1">
            <text:p>[Respiratory diseases in European farmers. Part 1: Literature review].</text:p>
          </table:table-cell>
          <table:table-cell office:value-type="string" table:style-name="ce1">
            <text:p>Pneumologie (Stuttgart, Germany)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In German</text:p>
          </table:table-cell>
          <table:table-cell table:number-columns-repeated="16373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string" table:style-name="ce1">
            <text:p>RM Buchan, P Rijal, D Sandfort, T Keefe</text:p>
          </table:table-cell>
          <table:table-cell office:value-type="string" table:style-name="ce1">
            <text:p>Evaluation of airborne dust and endotoxin in corn storage and processing facilities in Colorado.</text:p>
          </table:table-cell>
          <table:table-cell office:value-type="string" table:style-name="ce1">
            <text:p>International journal of occupational medicine and environmental health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string" table:style-name="ce1">
            <text:p>P Kłuciński, S Kossmann, J Tustanowski, D Friedek, B Kamińska-Kołodziej</text:p>
          </table:table-cell>
          <table:table-cell office:value-type="string" table:style-name="ce1">
            <text:p>Humoral and cellular immunity rates in chemical plant workers producing dust pesticides.</text:p>
          </table:table-cell>
          <table:table-cell office:value-type="string" table:style-name="ce1">
            <text:p>Medical science monitor : international medical journal of experimental and clinical research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string" table:style-name="ce1">
            <text:p>X Baur, B Marczynski, AB Czuppon</text:p>
          </table:table-cell>
          <table:table-cell office:value-type="string" table:style-name="ce1">
            <text:p>[Ammonia as inhalatory irritant].</text:p>
          </table:table-cell>
          <table:table-cell office:value-type="string" table:style-name="ce1">
            <text:p>Pneumologie (Stuttgart, Germany)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89" table:style-name="ce1">
            <text:p>489</text:p>
          </table:table-cell>
          <table:table-cell office:value-type="string" table:style-name="ce1">
            <text:p>S Von Essen</text:p>
          </table:table-cell>
          <table:table-cell office:value-type="string" table:style-name="ce1">
            <text:p>The role of endotoxin in grain dust exposure and airway obstruction.</text:p>
          </table:table-cell>
          <table:table-cell office:value-type="string" table:style-name="ce1">
            <text:p>Current opinion in pulmonary medicine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string" table:style-name="ce1">
            <text:p>JC Dalphin</text:p>
          </table:table-cell>
          <table:table-cell office:value-type="string" table:style-name="ce1">
            <text:p>[Chronic obstructive bronchitis in a fodder farming setting].</text:p>
          </table:table-cell>
          <table:table-cell office:value-type="string" table:style-name="ce1">
            <text:p>Revue des maladies respiratoires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string" table:style-name="ce1">
            <text:p>P Kłuciński, A Hrycek, H Stasiura-Zielińska, S Kossmann, J Tustanowski, D Friedek, B Kamińska-Kołodziej</text:p>
          </table:table-cell>
          <table:table-cell office:value-type="string" table:style-name="ce1">
            <text:p>Humoral and cellular immunity rates in chemical plant workers employed in the production of liquid pesticides.</text:p>
          </table:table-cell>
          <table:table-cell office:value-type="string" table:style-name="ce1">
            <text:p>International journal of occupational medicine and environmental health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string" table:style-name="ce1">
            <text:p>A Paky, A Knoblauch</text:p>
          </table:table-cell>
          <table:table-cell office:value-type="string" table:style-name="ce1">
            <text:p>[Dust exposure, dust-induced lung diseases and respiratory protective measures in agriculture].</text:p>
          </table:table-cell>
          <table:table-cell office:value-type="string" table:style-name="ce1">
            <text:p>Schweizerische medizinische Wochenschrift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string" table:style-name="ce1">
            <text:p>JJ Beaumont, DF Goldsmith, LA Morrin, MB Schenker</text:p>
          </table:table-cell>
          <table:table-cell office:value-type="string" table:style-name="ce1">
            <text:p>Mortality in agricultural workers after compensation claims for respiratory disease, pesticide illness, and injury.</text:p>
          </table:table-cell>
          <table:table-cell office:value-type="string" table:style-name="ce1">
            <text:p>Journal of occupational and environmental medicine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string" table:style-name="ce1">
            <text:p>R Merget, M Heger, R Wahl, O Cromwell, K Rasche, G Schultze-Werninghaus</text:p>
          </table:table-cell>
          <table:table-cell office:value-type="string" table:style-name="ce1">
            <text:p>Seasonal occupational asthma in an agricultural products merchant--a case report.</text:p>
          </table:table-cell>
          <table:table-cell office:value-type="string" table:style-name="ce1">
            <text:p>Allergy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string" table:style-name="ce1">
            <text:p>JE Zejda, JA Dosman</text:p>
          </table:table-cell>
          <table:table-cell office:value-type="string" table:style-name="ce1">
            <text:p>Respiratory disorders in agriculture.</text:p>
          </table:table-cell>
          <table:table-cell office:value-type="string" table:style-name="ce1">
            <text:p>Tubercle and lung disease : the official journal of the International Union against Tuberculosis and Lung Disease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string" table:style-name="ce1">
            <text:p>JE Zejda, TS Hurst, CS Rhodes, EM Barber, HH McDuffie, JA Dosman</text:p>
          </table:table-cell>
          <table:table-cell office:value-type="string" table:style-name="ce1">
            <text:p>Respiratory health of swine producers. Focus on young workers.</text:p>
          </table:table-cell>
          <table:table-cell office:value-type="string" table:style-name="ce1">
            <text:p>Chest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string" table:style-name="ce1">
            <text:p>JC Dalphin, D Pernet, A Dubiez, D Debieuvre, H Allemand, A Depierre</text:p>
          </table:table-cell>
          <table:table-cell office:value-type="string" table:style-name="ce1">
            <text:p>Etiologic factors of chronic bronchitis in dairy farmers. Case control study in the Doubs region of France.</text:p>
          </table:table-cell>
          <table:table-cell office:value-type="string" table:style-name="ce1">
            <text:p>Chest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Other/Unknown but Include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Include</text:p>
          </table:table-cell>
          <table:table-cell table:number-columns-repeated="16374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string" table:style-name="ce1">
            <text:p>JE Zejda, HH McDuffie, JA Dosman</text:p>
          </table:table-cell>
          <table:table-cell office:value-type="string" table:style-name="ce1">
            <text:p>Epidemiology of health and safety risks in agriculture and related industries. Practical applications for rural physicians.</text:p>
          </table:table-cell>
          <table:table-cell office:value-type="string" table:style-name="ce1">
            <text:p>The Western journal of medicine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string" table:style-name="ce1">
            <text:p>Y Cormier, LP Boulet, G Bedard, G Tremblay</text:p>
          </table:table-cell>
          <table:table-cell office:value-type="string" table:style-name="ce1">
            <text:p>Respiratory health of workers exposed to swine confinement buildings only or to both swine confinement buildings and dairy barns.</text:p>
          </table:table-cell>
          <table:table-cell office:value-type="string" table:style-name="ce1">
            <text:p>Scandinavian journal of work, environment &amp; health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string" table:style-name="ce1">
            <text:p>Y Chen, SL Horne, HH McDuffie, JA Dosman</text:p>
          </table:table-cell>
          <table:table-cell office:value-type="string" table:style-name="ce1">
            <text:p>Combined effect of grain farming and smoking on lung function and the prevalence of chronic bronchitis.</text:p>
          </table:table-cell>
          <table:table-cell office:value-type="string" table:style-name="ce1">
            <text:p>International journal of epidemiology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string" table:style-name="ce1">
            <text:p>JE Zejda, JA Dosman</text:p>
          </table:table-cell>
          <table:table-cell office:value-type="string" table:style-name="ce1">
            <text:p>Respiratory disorders in agriculture from an epidemiologic perspective.</text:p>
          </table:table-cell>
          <table:table-cell office:value-type="string" table:style-name="ce1">
            <text:p>Polish journal of occupational medicine and environmental health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string" table:style-name="ce1">
            <text:p>DF Innes, BH Fuller, GM Berger</text:p>
          </table:table-cell>
          <table:table-cell office:value-type="string" table:style-name="ce1">
            <text:p>Low serum cholinesterase levels in rural workers exposed to organophosphate pesticide sprays.</text:p>
          </table:table-cell>
          <table:table-cell office:value-type="string" table:style-name="ce1">
            <text:p>South African medical journal = Suid-Afrikaanse tydskrif vir geneeskunde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string" table:style-name="ce1">
            <text:p>P Malmberg</text:p>
          </table:table-cell>
          <table:table-cell office:value-type="string" table:style-name="ce1">
            <text:p>Health effects of organic dust exposure in dairy farmers.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Review</text:p>
          </table:table-cell>
          <table:table-cell office:value-type="string" table:style-name="ce1">
            <text:p>No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string" table:style-name="ce1">
            <text:p>J Wilhelmsson, IL Bryngelsson, CG Ohlson</text:p>
          </table:table-cell>
          <table:table-cell office:value-type="string" table:style-name="ce1">
            <text:p>Respiratory symptoms among Swedish swine producers.</text:p>
          </table:table-cell>
          <table:table-cell office:value-type="string" table:style-name="ce1">
            <text:p>American journal of industrial medicine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string" table:style-name="ce1">
            <text:p>LJ Machlin, A Bendich</text:p>
          </table:table-cell>
          <table:table-cell office:value-type="string" table:style-name="ce1">
            <text:p>Free radical tissue damage: protective role of antioxidant nutrients.</text:p>
          </table:table-cell>
          <table:table-cell office:value-type="string" table:style-name="ce1">
            <text:p>FASEB journal : official publication of the Federation of American Societies for Experimental Biology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string" table:style-name="ce1">
            <text:p>K Husman, M Koskenvuo, J Kaprio, EO Terho, I Vohlonen</text:p>
          </table:table-cell>
          <table:table-cell office:value-type="string" table:style-name="ce1">
            <text:p>Role of environment in the development of chronic bronchitis.</text:p>
          </table:table-cell>
          <table:table-cell office:value-type="string" table:style-name="ce1">
            <text:p>European journal of respiratory diseases. Supplement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Other/Unknown but Include</text:p>
          </table:table-cell>
          <table:table-cell office:value-type="string" table:style-name="ce1">
            <text:p>Unknown - Include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1">
            <text:p>Exclude</text:p>
          </table:table-cell>
          <table:table-cell office:value-type="string" table:style-name="ce1">
            <text:p>Full text unavailable</text:p>
          </table:table-cell>
          <table:table-cell table:number-columns-repeated="16373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string" table:style-name="ce1">
            <text:p>K Husman, I Vohlonen, EO Terho, RA Mäntyjärvi</text:p>
          </table:table-cell>
          <table:table-cell office:value-type="string" table:style-name="ce1">
            <text:p>Precipitins against microbes in mouldy hay in the sera of farmers with farmer's lung or chronic bronchitis and of healthy farmers.</text:p>
          </table:table-cell>
          <table:table-cell office:value-type="string" table:style-name="ce1">
            <text:p>European journal of respiratory diseases. Supplement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string" table:style-name="ce1">
            <text:p>KH Kilburn</text:p>
          </table:table-cell>
          <table:table-cell office:value-type="string" table:style-name="ce1">
            <text:p>Chronic disease in the workplace and the environment. Lung disease: lessons from the past--keys to the future.</text:p>
          </table:table-cell>
          <table:table-cell office:value-type="string" table:style-name="ce1">
            <text:p>Archives of environmental health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string" table:style-name="ce1">
            <text:p>R Bollinelli, Y Rouch, M Refregier, B Doyon</text:p>
          </table:table-cell>
          <table:table-cell office:value-type="string" table:style-name="ce1">
            <text:p>[Industrial factors in the etiology of obstructive respiratory diseases. Implications for prevention].</text:p>
          </table:table-cell>
          <table:table-cell office:value-type="string" table:style-name="ce1">
            <text:p>Revue francaise des maladies respiratoires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string" table:style-name="ce1">
            <text:p>CP Warren, KS Tse, RM Cherniack</text:p>
          </table:table-cell>
          <table:table-cell office:value-type="string" table:style-name="ce1">
            <text:p>Mechanical properties of the lung in extrinsic allergic alveolitis.</text:p>
          </table:table-cell>
          <table:table-cell office:value-type="string" table:style-name="ce1">
            <text:p>Thorax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Other - EXCLUDE</text:p>
          </table:table-cell>
          <table:table-cell table:number-columns-repeated="2" table:style-name="ce1"/>
          <table:table-cell office:value-type="string" table:style-name="ce1">
            <text:p>Exclude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">
            <text:p>Heederik, D, Kromhout, H, Burema, J, Biersteker, K, Kromhout, D.</text:p>
          </table:table-cell>
          <table:table-cell office:value-type="string" table:style-name="ce1">
            <text:p>Occupational exposure and 25-year incidence rate of non-specific lung disease: the Zutphen Study.</text:p>
          </table:table-cell>
          <table:table-cell office:value-type="string" table:style-name="ce1">
            <text:p>International journal of epidemiology.</text:p>
          </table:table-cell>
          <table:table-cell office:value-type="float" office:value="1990" table:style-name="ce3">
            <text:p>1990</text:p>
          </table:table-cell>
          <table:table-cell office:value-type="string" table:style-name="ce1">
            <text:p>Not reviewed</text:p>
          </table:table-cell>
          <table:table-cell table:number-columns-repeated="2" table:style-name="ce1"/>
          <table:table-cell office:value-type="string" table:style-name="ce1">
            <text:p>Include</text:p>
          </table:table-cell>
          <table:table-cell office:value-type="string" table:style-name="ce1">
            <text:p>Include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Plombon S, Henneberger PK, Humann MJ, Liang X, Doney BC, Kelly KM, Cox-Ganser JM.</text:p>
          </table:table-cell>
          <table:table-cell office:value-type="string" table:style-name="ce1">
            <text:p>The association of chronic bronchitis and airflow obstruction with lifetime and current farm activities in a sample of rural adults in Iowa.</text:p>
          </table:table-cell>
          <table:table-cell office:value-type="string" table:style-name="ce1">
            <text:p>International archives of occupational and environmental health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Not reviewed</text:p>
          </table:table-cell>
          <table:table-cell table:number-columns-repeated="2" table:style-name="ce1"/>
          <table:table-cell office:value-type="string" table:style-name="ce1">
            <text:p>include</text:p>
          </table:table-cell>
          <table:table-cell office:value-type="string" table:style-name="ce1">
            <text:p>Include</text:p>
          </table:table-cell>
          <table:table-cell table:number-columns-repeated="16374" table:style-name="ce1"/>
        </table:table-row>
        <table:table-row table:number-rows-repeated="1048199" table:style-name="ro2">
          <table:table-cell table:number-columns-repeated="16384"/>
        </table:table-row>
      </table:table>
      <table:database-ranges>
        <table:database-range table:target-range-address="Sheet1.A2:Sheet1.J37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5-06-10T12:23:30Z</meta:creation-date>
    <dc:date>2025-06-10T12:24:00Z</dc:date>
    <meta:editing-duration>PT0S</meta:editing-duration>
  </office:meta>
</office:document-meta>
</file>