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22pt" style:font-size-asian="22pt" style:font-size-complex="22pt"/>
    </style:style>
    <style:style style:name="T4" style:parent-style-name="DefaultParagraphFont" style:family="text">
      <style:text-properties fo:font-size="16pt" style:font-size-asian="16pt" style:font-size-complex="16pt"/>
    </style:style>
    <style:style style:name="T5" style:parent-style-name="DefaultParagraphFont" style:family="text">
      <style:text-properties fo:font-weight="bold" style:font-weight-asian="bold" style:font-weight-complex="bold" fo:font-size="16pt" style:font-size-asian="16pt" style:font-size-complex="16pt"/>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size="12pt" style:font-size-asian="12pt" style:font-size-complex="12pt"/>
    </style:style>
    <style:style style:name="T8" style:parent-style-name="Hyperlink"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T13" style:parent-style-name="DefaultParagraphFont" style:family="text">
      <style:text-properties fo:font-size="16pt" style:font-size-asian="16pt" style:font-size-complex="16pt"/>
    </style:style>
    <style:style style:name="T14" style:parent-style-name="DefaultParagraphFont" style:family="text">
      <style:text-properties fo:font-weight="bold" style:font-weight-asian="bold" style:font-weight-complex="bold" fo:font-size="16pt" style:font-size-asian="16pt" style:font-size-complex="16pt"/>
    </style:style>
    <style:style style:name="T15" style:parent-style-name="DefaultParagraphFont" style:family="text">
      <style:text-properties fo:font-size="16pt" style:font-size-asian="16pt" style:font-size-complex="16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2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P33" style:parent-style-name="Normal" style:family="paragraph">
      <style:text-properties fo:font-size="12pt" style:font-size-asian="12pt" style:font-size-complex="12pt"/>
    </style:style>
    <style:style style:name="T34" style:parent-style-name="DefaultParagraphFont" style:family="text">
      <style:text-properties fo:font-weight="bold" style:font-weight-asian="bold" style:font-weight-complex="bold" fo:font-size="16pt" style:font-size-asian="16pt" style:font-size-complex="16pt"/>
    </style:style>
    <style:style style:name="T35" style:parent-style-name="DefaultParagraphFont" style:family="text">
      <style:text-properties fo:font-size="16pt" style:font-size-asian="16pt" style:font-size-complex="16pt"/>
    </style:style>
    <style:style style:name="P36" style:parent-style-name="Normal" style:family="paragraph">
      <style:text-properties fo:font-size="12pt" style:font-size-asian="12pt" style:font-size-complex="12pt"/>
    </style:style>
    <style:style style:name="P37" style:parent-style-name="Normal" style:list-style-name="LFO1" style:family="paragraph">
      <style:text-properties fo:font-size="12pt" style:font-size-asian="12pt" style:font-size-complex="12pt"/>
    </style:style>
    <style:style style:name="P38" style:parent-style-name="Normal" style:list-style-name="LFO2" style:family="paragraph">
      <style:text-properties fo:font-size="12pt" style:font-size-asian="12pt" style:font-size-complex="12pt"/>
    </style:style>
    <style:style style:name="P39" style:parent-style-name="Normal" style:list-style-name="LFO3" style:family="paragraph">
      <style:text-properties fo:font-size="12pt" style:font-size-asian="12pt" style:font-size-complex="12pt"/>
    </style:style>
    <style:style style:name="P40" style:parent-style-name="Normal" style:list-style-name="LFO4" style:family="paragraph">
      <style:text-properties fo:font-size="12pt" style:font-size-asian="12pt" style:font-size-complex="12pt"/>
    </style:style>
    <style:style style:name="P41" style:parent-style-name="Normal" style:list-style-name="LFO5" style:family="paragraph">
      <style:text-properties fo:font-size="12pt" style:font-size-asian="12pt" style:font-size-complex="12pt"/>
    </style:style>
    <style:style style:name="P42" style:parent-style-name="Normal" style:list-style-name="LFO6" style:family="paragraph">
      <style:text-properties fo:font-size="12pt" style:font-size-asian="12pt" style:font-size-complex="12pt"/>
    </style:style>
    <style:style style:name="P43" style:parent-style-name="Normal" style:list-style-name="LFO7" style:family="paragraph">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weight="bold" style:font-weight-asian="bold" style:font-weight-complex="bold" fo:font-size="16pt" style:font-size-asian="16pt" style:font-size-complex="16pt"/>
    </style:style>
    <style:style style:name="T46" style:parent-style-name="DefaultParagraphFont" style:family="text">
      <style:text-properties fo:font-size="16pt" style:font-size-asian="16pt" style:font-size-complex="16pt"/>
    </style:style>
    <style:style style:name="T47" style:parent-style-name="DefaultParagraphFont" style:family="text">
      <style:text-properties fo:font-style="italic" style:font-style-asian="italic" style:font-style-complex="italic" fo:font-size="16pt" style:font-size-asian="16pt" style:font-size-complex="16pt"/>
    </style:style>
    <style:style style:name="T48" style:parent-style-name="DefaultParagraphFont" style:family="text">
      <style:text-properties fo:font-size="16pt" style:font-size-asian="16pt" style:font-size-complex="16pt"/>
    </style:style>
    <style:style style:name="P49" style:parent-style-name="Normal" style:family="paragraph">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text-properties fo:font-size="12pt" style:font-size-asian="12pt" style:font-size-complex="12pt"/>
    </style:style>
    <style:style style:name="T52" style:parent-style-name="DefaultParagraphFont" style:family="text">
      <style:text-properties fo:font-weight="bold" style:font-weight-asian="bold" style:font-weight-complex="bold" fo:font-size="16pt" style:font-size-asian="16pt" style:font-size-complex="16pt"/>
    </style:style>
    <style:style style:name="T53" style:parent-style-name="DefaultParagraphFont" style:family="text">
      <style:text-properties fo:font-size="16pt" style:font-size-asian="16pt" style:font-size-complex="16pt"/>
    </style:style>
    <style:style style:name="T54" style:parent-style-name="DefaultParagraphFont" style:family="text">
      <style:text-properties fo:font-style="italic" style:font-style-asian="italic" style:font-style-complex="italic" fo:font-size="16pt" style:font-size-asian="16pt" style:font-size-complex="16pt"/>
    </style:style>
    <style:style style:name="T55" style:parent-style-name="DefaultParagraphFont" style:family="text">
      <style:text-properties fo:font-size="16pt" style:font-size-asian="16pt" style:font-size-complex="16pt"/>
    </style:style>
    <style:style style:name="P56" style:parent-style-name="Normal" style:family="paragraph">
      <style:text-properties fo:font-size="12pt" style:font-size-asian="12pt" style:font-size-complex="12pt"/>
    </style:style>
    <style:style style:name="P57" style:parent-style-name="Normal" style:list-style-name="LFO8" style:family="paragraph">
      <style:text-properties fo:font-size="12pt" style:font-size-asian="12pt" style:font-size-complex="12pt"/>
    </style:style>
    <style:style style:name="P58" style:parent-style-name="Normal" style:list-style-name="LFO9" style:family="paragraph">
      <style:text-properties fo:font-size="12pt" style:font-size-asian="12pt" style:font-size-complex="12pt"/>
    </style:style>
    <style:style style:name="P59" style:parent-style-name="Normal" style:list-style-name="LFO10" style:family="paragraph">
      <style:text-properties fo:font-size="12pt" style:font-size-asian="12pt" style:font-size-complex="12pt"/>
    </style:style>
    <style:style style:name="P60" style:parent-style-name="Normal" style:list-style-name="LFO11" style:family="paragraph">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Hyperlink"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Normal" style:list-style-name="LFO12" style:family="paragraph">
      <style:text-properties fo:font-size="12pt" style:font-size-asian="12pt" style:font-size-complex="12pt"/>
    </style:style>
    <style:style style:name="P65" style:parent-style-name="Normal" style:list-style-name="LFO13" style:family="paragraph">
      <style:text-properties fo:font-size="12pt" style:font-size-asian="12pt" style:font-size-complex="12pt"/>
    </style:style>
    <style:style style:name="P66" style:parent-style-name="Normal" style:list-style-name="LFO14" style:family="paragraph">
      <style:text-properties fo:font-size="12pt" style:font-size-asian="12pt" style:font-size-complex="12pt"/>
    </style:style>
    <style:style style:name="P67" style:parent-style-name="Normal" style:list-style-name="LFO15" style:family="paragraph">
      <style:text-properties fo:font-size="12pt" style:font-size-asian="12pt" style:font-size-complex="12pt"/>
    </style:style>
    <style:style style:name="P68" style:parent-style-name="Normal" style:list-style-name="LFO16" style:family="paragraph">
      <style:text-properties fo:font-size="12pt" style:font-size-asian="12pt" style:font-size-complex="12pt"/>
    </style:style>
    <style:style style:name="P69" style:parent-style-name="Normal" style:list-style-name="LFO17" style:family="paragraph">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style:font-name-asian="Times New Roman" fo:font-size="12pt" style:font-size-asian="12pt" style:font-size-complex="12pt"/>
    </style:style>
    <style:style style:name="T83" style:parent-style-name="DefaultParagraphFont" style:family="text">
      <style:text-properties style:font-name-asian="Times New Roman" fo:font-size="12pt" style:font-size-asian="12pt" style:font-size-complex="12pt"/>
    </style:style>
    <style:style style:name="T84" style:parent-style-name="DefaultParagraphFont" style:family="text">
      <style:text-properties style:font-name="Aptos" style:font-name-asian="Aptos" style:font-name-complex="Aptos" fo:font-size="12pt" style:font-size-asian="12pt" style:font-size-complex="12pt"/>
    </style:style>
    <style:style style:name="T85" style:parent-style-name="DefaultParagraphFont" style:family="text">
      <style:text-properties style:font-name="Calibri" style:font-name-asian="Calibri" style:font-name-complex="Calibri" fo:font-size="12pt" style:font-size-asian="12pt" style:font-size-complex="12pt"/>
    </style:style>
    <style:style style:name="T86" style:parent-style-name="DefaultParagraphFont" style:family="text">
      <style:text-properties style:font-name="Calibri" style:font-name-asian="Calibri" style:font-name-complex="Calibri"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Normal" style:family="paragraph">
      <style:text-properties fo:font-size="12pt" style:font-size-asian="12pt" style:font-size-complex="12pt"/>
    </style:style>
    <style:style style:name="T89" style:parent-style-name="DefaultParagraphFont" style:family="text">
      <style:text-properties fo:font-weight="bold" style:font-weight-asian="bold" style:font-weight-complex="bold" fo:font-size="16pt" style:font-size-asian="16pt" style:font-size-complex="16pt"/>
    </style:style>
    <style:style style:name="T90" style:parent-style-name="DefaultParagraphFont" style:family="text">
      <style:text-properties fo:font-size="16pt" style:font-size-asian="16pt" style:font-size-complex="16pt"/>
    </style:style>
    <style:style style:name="P91" style:parent-style-name="Normal" style:family="paragraph">
      <style:text-properties fo:font-size="12pt" style:font-size-asian="12pt" style:font-size-complex="12pt"/>
    </style:style>
    <style:style style:name="P92" style:parent-style-name="Normal" style:family="paragraph">
      <style:text-properties fo:font-size="12pt" style:font-size-asian="12pt" style:font-size-complex="12pt"/>
    </style:style>
    <style:style style:name="P93" style:parent-style-name="Normal" style:family="paragraph">
      <style:paragraph-properties>
        <style:tab-stops>
          <style:tab-stop style:type="left" style:position="0.5in"/>
        </style:tab-stops>
      </style:paragraph-properties>
      <style:text-properties fo:font-size="12pt" style:font-size-asian="12pt" style:font-size-complex="12pt"/>
    </style:style>
    <style:style style:name="P94" style:parent-style-name="Normal" style:list-style-name="LFO19" style:family="paragraph">
      <style:text-properties fo:font-size="12pt" style:font-size-asian="12pt" style:font-size-complex="12pt"/>
    </style:style>
    <style:style style:name="P95" style:parent-style-name="Normal" style:list-style-name="LFO20" style:family="paragraph">
      <style:text-properties fo:font-size="12pt" style:font-size-asian="12pt" style:font-size-complex="12pt"/>
    </style:style>
    <style:style style:name="P96" style:parent-style-name="Normal" style:list-style-name="LFO21" style:family="paragraph">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Hyperlink"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Normal" style:list-style-name="LFO22" style:family="paragraph">
      <style:text-properties fo:font-size="12pt" style:font-size-asian="12pt" style:font-size-complex="12pt"/>
    </style:style>
    <style:style style:name="P101" style:parent-style-name="Normal" style:list-style-name="LFO23" style:family="paragraph">
      <style:text-properties fo:font-size="12pt" style:font-size-asian="12pt" style:font-size-complex="12pt"/>
    </style:style>
    <style:style style:name="P102" style:parent-style-name="Normal" style:list-style-name="LFO24" style:family="paragraph">
      <style:text-properties fo:font-size="12pt" style:font-size-asian="12pt" style:font-size-complex="12pt"/>
    </style:style>
    <style:style style:name="P103" style:parent-style-name="Normal" style:list-style-name="LFO25" style:family="paragraph">
      <style:text-properties fo:font-size="12pt" style:font-size-asian="12pt" style:font-size-complex="12pt"/>
    </style:style>
    <style:style style:name="P104" style:parent-style-name="Normal" style:list-style-name="LFO26" style:family="paragraph">
      <style:text-properties fo:font-size="12pt" style:font-size-asian="12pt" style:font-size-complex="12pt"/>
    </style:style>
    <style:style style:name="P105" style:parent-style-name="Normal" style:list-style-name="LFO27" style:family="paragraph">
      <style:text-properties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Hyperlink"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Normal" style:family="paragraph">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style:font-name-asian="Times New Roman"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P125" style:parent-style-name="Normal" style:family="paragraph">
      <style:text-properties fo:font-size="12pt" style:font-size-asian="12pt" style:font-size-complex="12pt"/>
    </style:style>
    <style:style style:name="T126" style:parent-style-name="DefaultParagraphFont" style:family="text">
      <style:text-properties fo:font-weight="bold" style:font-weight-asian="bold" style:font-weight-complex="bold" fo:font-size="16pt" style:font-size-asian="16pt" style:font-size-complex="16pt"/>
    </style:style>
    <style:style style:name="T127" style:parent-style-name="DefaultParagraphFont" style:family="text">
      <style:text-properties fo:font-weight="bold" style:font-weight-asian="bold" style:font-weight-complex="bold" fo:font-size="16pt" style:font-size-asian="16pt" style:font-size-complex="16pt"/>
    </style:style>
    <style:style style:name="T128" style:parent-style-name="DefaultParagraphFont" style:family="text">
      <style:text-properties fo:font-size="16pt" style:font-size-asian="16pt" style:font-size-complex="16pt"/>
    </style:style>
    <style:style style:name="P129" style:parent-style-name="Normal" style:family="paragraph">
      <style:text-properties fo:font-size="12pt" style:font-size-asian="12pt" style:font-size-complex="12pt"/>
    </style:style>
    <style:style style:name="P130" style:parent-style-name="Normal" style:family="paragraph">
      <style:text-properties fo:font-size="12pt" style:font-size-asian="12pt" style:font-size-complex="12pt"/>
    </style:style>
    <style:style style:name="P131" style:parent-style-name="Normal" style:family="paragraph">
      <style:text-properties fo:font-size="12pt" style:font-size-asian="12pt" style:font-size-complex="12pt"/>
    </style:style>
    <style:style style:name="P132" style:parent-style-name="Normal" style:family="paragraph">
      <style:text-properties fo:font-size="12pt" style:font-size-asian="12pt" style:font-size-complex="12pt"/>
    </style:style>
    <style:style style:name="P133" style:parent-style-name="Normal" style:list-style-name="LFO28" style:family="paragraph">
      <style:text-properties fo:font-size="12pt" style:font-size-asian="12pt" style:font-size-complex="12pt"/>
    </style:style>
    <style:style style:name="P134" style:parent-style-name="Normal" style:list-style-name="LFO29" style:family="paragraph">
      <style:text-properties fo:font-size="12pt" style:font-size-asian="12pt" style:font-size-complex="12pt"/>
    </style:style>
    <style:style style:name="P135" style:parent-style-name="Normal" style:list-style-name="LFO30" style:family="paragraph">
      <style:text-properties fo:font-size="12pt" style:font-size-asian="12pt" style:font-size-complex="12pt"/>
    </style:style>
    <style:style style:name="P136" style:parent-style-name="Normal" style:list-style-name="LFO31" style:family="paragraph"/>
    <style:style style:name="T137" style:parent-style-name="DefaultParagraphFont" style:family="text">
      <style:text-properties fo:font-size="12pt" style:font-size-asian="12pt" style:font-size-complex="12pt"/>
    </style:style>
    <style:style style:name="T138" style:parent-style-name="DefaultParagraphFont" style:family="text">
      <style:text-properties style:font-name-asian="Times New Roman" fo:font-size="12pt" style:font-size-asian="12pt" style:font-size-complex="12pt"/>
    </style:style>
    <style:style style:name="T139" style:parent-style-name="DefaultParagraphFont" style:family="text">
      <style:text-properties style:font-name-asian="Times New Roman" fo:font-size="12pt" style:font-size-asian="12pt" style:font-size-complex="12pt"/>
    </style:style>
    <style:style style:name="T140" style:parent-style-name="DefaultParagraphFont"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141" style:parent-style-name="DefaultParagraphFont" style:family="text">
      <style:text-properties style:font-name-asian="Times New Roman" fo:font-size="12pt" style:font-size-asian="12pt" style:font-size-complex="12pt"/>
    </style:style>
    <style:style style:name="P142" style:parent-style-name="Normal" style:family="paragraph">
      <style:text-properties style:font-name-asian="Times New Roman" fo:font-size="12pt" style:font-size-asian="12pt" style:font-size-complex="12pt"/>
    </style:style>
    <style:style style:name="P143" style:parent-style-name="Normal" style:family="paragraph">
      <style:text-properties style:font-name-asian="Times New Roman" fo:font-size="12pt" style:font-size-asian="12pt" style:font-size-complex="12pt"/>
    </style:style>
    <style:style style:name="T144" style:parent-style-name="DefaultParagraphFont" style:family="text">
      <style:text-properties style:font-name-asian="Times New Roman" fo:font-size="12pt" style:font-size-asian="12pt" style:font-size-complex="12pt"/>
    </style:style>
    <style:style style:name="T145" style:parent-style-name="DefaultParagraphFont" style:family="text">
      <style:text-properties style:font-name-asian="Times New Roman" fo:font-weight="bold" style:font-weight-asian="bold" style:font-weight-complex="bold" fo:font-size="16pt" style:font-size-asian="16pt" style:font-size-complex="16pt"/>
    </style:style>
    <style:style style:name="P146" style:parent-style-name="Normal" style:family="paragraph">
      <style:paragraph-properties fo:margin-bottom="0in" fo:line-height="100%"/>
    </style:style>
    <style:style style:name="T147" style:parent-style-name="DefaultParagraphFont" style:family="text">
      <style:text-properties style:font-name-asian="Times New Roman" fo:font-size="12pt" style:font-size-asian="12pt" style:font-size-complex="12pt"/>
    </style:style>
    <style:style style:name="T148" style:parent-style-name="DefaultParagraphFont" style:family="text">
      <style:text-properties style:font-name-asian="Times New Roman" fo:color="#000000" fo:font-size="12pt" style:font-size-asian="12pt" style:font-size-complex="12pt"/>
    </style:style>
    <style:style style:name="P149" style:parent-style-name="Normal" style:family="paragraph">
      <style:paragraph-properties fo:margin-bottom="0in" fo:line-height="100%"/>
      <style:text-properties style:font-name-asian="Times New Roman" fo:color="#000000" fo:font-size="12pt" style:font-size-asian="12pt" style:font-size-complex="12pt"/>
    </style:style>
    <style:style style:name="P150" style:parent-style-name="Normal" style:family="paragraph">
      <style:paragraph-properties fo:margin-bottom="0in" fo:line-height="100%"/>
      <style:text-properties style:font-name-asian="Times New Roman" fo:color="#000000" fo:font-size="12pt" style:font-size-asian="12pt" style:font-size-complex="12pt"/>
    </style:style>
    <style:style style:name="P151" style:parent-style-name="Normal" style:family="paragraph">
      <style:paragraph-properties fo:margin-bottom="0in" fo:line-height="100%"/>
      <style:text-properties style:font-name-asian="Times New Roman" fo:color="#000000" fo:font-size="12pt" style:font-size-asian="12pt" style:font-size-complex="12pt"/>
    </style:style>
    <style:style style:name="T152" style:parent-style-name="DefaultParagraphFont" style:family="text">
      <style:text-properties style:font-name-asian="Times New Roman" fo:font-size="12pt" style:font-size-asian="12pt" style:font-size-complex="12pt"/>
    </style:style>
    <style:style style:name="T153" style:parent-style-name="DefaultParagraphFont" style:family="text">
      <style:text-properties fo:font-size="12pt" style:font-size-asian="12pt" style:font-size-complex="12pt"/>
    </style:style>
    <style:style style:name="P154" style:parent-style-name="Normal" style:family="paragraph">
      <style:text-properties style:font-name-asian="Times New Roman" fo:font-size="12pt" style:font-size-asian="12pt" style:font-size-complex="12pt"/>
    </style:style>
    <style:style style:name="P155" style:parent-style-name="Normal" style:family="paragraph">
      <style:paragraph-properties fo:margin-bottom="0in" fo:line-height="100%"/>
    </style:style>
    <style:style style:name="T156" style:parent-style-name="DefaultParagraphFont" style:family="text">
      <style:text-properties style:font-name-asian="Times New Roman" fo:font-size="12pt" style:font-size-asian="12pt" style:font-size-complex="12pt"/>
    </style:style>
    <style:style style:name="T157" style:parent-style-name="DefaultParagraphFont" style:family="text">
      <style:text-properties style:font-name-asian="Times New Roman" fo:color="#000000" fo:font-size="12pt" style:font-size-asian="12pt" style:font-size-complex="12pt"/>
    </style:style>
    <style:style style:name="T158" style:parent-style-name="DefaultParagraphFont" style:family="text">
      <style:text-properties style:font-name-asian="Times New Roman" fo:font-size="12pt" style:font-size-asian="12pt" style:font-size-complex="12pt"/>
    </style:style>
    <style:style style:name="P159" style:parent-style-name="Normal" style:family="paragraph">
      <style:paragraph-properties fo:margin-bottom="0in" fo:line-height="100%"/>
      <style:text-properties style:font-name-asian="Times New Roman" fo:font-size="12pt" style:font-size-asian="12pt" style:font-size-complex="12pt"/>
    </style:style>
    <style:style style:name="P160" style:parent-style-name="Normal" style:family="paragraph">
      <style:paragraph-properties fo:margin-bottom="0in" fo:line-height="100%"/>
    </style:style>
    <style:style style:name="T161" style:parent-style-name="DefaultParagraphFont" style:family="text">
      <style:text-properties style:font-name-asian="Times New Roman" fo:font-size="12pt" style:font-size-asian="12pt" style:font-size-complex="12pt"/>
    </style:style>
    <style:style style:name="T162" style:parent-style-name="DefaultParagraphFont" style:family="text">
      <style:text-properties style:font-name-asian="Times New Roman" fo:color="#000000" fo:font-size="12pt" style:font-size-asian="12pt" style:font-size-complex="12pt"/>
    </style:style>
    <style:style style:name="P163" style:parent-style-name="Normal" style:family="paragraph">
      <style:paragraph-properties fo:margin-bottom="0in" fo:line-height="100%"/>
      <style:text-properties style:font-name-asian="Times New Roman" fo:color="#000000" fo:font-size="12pt" style:font-size-asian="12pt" style:font-size-complex="12pt"/>
    </style:style>
    <style:style style:name="P164" style:parent-style-name="Normal" style:family="paragraph">
      <style:text-properties style:font-name-asian="Times New Roman"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fo:font-size="12pt" style:font-size-asian="12pt" style:font-size-complex="12pt"/>
    </style:style>
    <style:style style:family="graphic" style:name="a5">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Affordability<text:s/>Sign-off<text:s/>Sheet<text:s/>-<text:s/>Guidance<text:s/>Note</text:p>
      <text:p text:style-name="Normal"><draw:custom-shape svg:x="1.25903in" svg:y="0.33264in" svg:width="0.51181in" svg:height="0.09792in" draw:z-index="251659264" draw:id="id4" draw:style-name="a5" draw:name="Rectangle 1" text:anchor-type="paragraph"><svg:title/><svg:desc/><draw:enhanced-geometry draw:type="non-primitive" svg:viewBox="0 0 21600 21600" draw:enhanced-path="M 0 0 L 21600 0 21600 21600 0 21600 Z N"/></draw:custom-shape><text:span text:style-name="T4"> </text:span><text:span text:style-name="T5">1. Introduction</text:span><text:span text:style-name="T6"> </text:span></text:p>
      <text:p text:style-name="Normal"><text:span text:style-name="T7">1.1 This document accompanies the example Shared Ownership affordability sign-off forms made available by Homes England as part of the revisions to its affordability guidance (May 2024) for purchasers of grant funded Shared Ownership homes. The revised guidance can be found within section 6 of the<text:s/></text:span><text:a xlink:href="https://www.gov.uk/guidance/capital-funding-guide/1-help-to-buy-shared-ownership" office:target-frame-name="_blank" xlink:show="new"><text:span text:style-name="T8">Capital Funding Guide - Shared Ownership</text:span></text:a><text:span text:style-name="T9"><text:s/>with the sign off forms and accompanying guidance within section 6.8. </text:span></text:p>
      <text:p text:style-name="P10">1.2 This document was subsequently updated in June 2025 due to reflect changes to the May 2024 iteration of the affordability guidance, and to cover the implementation of two further example sign-off forms: the ‘Resales sign-off' form and ‘Third-party advisor – different affordability outcome’ form.</text:p>
      <text:p text:style-name="P11">1.3 There was a further update in<text:s/>February 2026<text:s/>to reflect<text:s/>that an applicant’s signature on the relevant stage 2, full assessment sign-off form was no longer a requirement, but optional.<text:s/>  </text:p>
      <text:p text:style-name="P12">1.4<text:s/>It is not a requirement that providers and advisors use these example forms or follow the ‘two stage process’ suggested by Homes England. The information presented in the example forms constitutes Homes England’s minimum expectations as regards the information which should be captured during the assessment of applicants and retained on file for Homes England Compliance Audit purposes. </text:p>
      <text:p text:style-name="Normal"> </text:p>
      <text:p text:style-name="Normal"><text:span text:style-name="T13"> </text:span><text:span text:style-name="T14">2. Applicant eligibility and prioritisation</text:span><text:span text:style-name="T15"> </text:span></text:p>
      <text:p text:style-name="P16">2.1 In the first instance it should be confirmed that in principle the applicant meets Homes England’s eligibility criteria for the home they are applying for.  This would include product specific eligibility criteria, such as a local connection requirement for homes in qualifying rural areas, or an age restriction in the case of Older Persons Shared Ownership (OPSO) homes.  </text:p>
      <text:p text:style-name="P17">2.2 This will include determining whether an applicant should be prioritised under the provisions of<text:s/>the Capital Funding Guide, section 3,2<text:s/>relating to qualifying Ministry of Defence personnel. </text:p>
      <text:p text:style-name="P18">2.3 More detail on the Shared Ownership eligibility criteria and applicant prioritisation can be found within section 3 of the<text:s/>Capital Funding Guide.</text:p>
      <text:p text:style-name="P19">2.4 It should be determined whether the applicant intends to purchase using a mortgage or in cash, what funds are available to assist in the purchase and the source of those funds.  </text:p>
      <text:p text:style-name="Normal"><text:span text:style-name="T20">2.5 To assist with the application and assessment process, Homes England has mandated within its update to section 6 in June 2025 that providers must provide<text:s/></text:span><text:span text:style-name="T21">standardised</text:span><text:span text:style-name="T22"><text:s/>information to all prospective applicants at the point that they are referred for their affordability assessment.<text:s/></text:span><text:span text:style-name="T23">The ‘</text:span><text:span text:style-name="T24">Shared Ownership –<text:s/></text:span><text:soft-page-break/><text:span text:style-name="T25">important information for applicants guidance note’</text:span><text:span text:style-name="T26"><text:s/></text:span><text:span text:style-name="T27">provides<text:s/></text:span><text:span text:style-name="T28">details of the information which must be provided</text:span><text:span text:style-name="T29"><text:s/>(see Capital Funding<text:s/></text:span><text:span text:style-name="T30">G</text:span><text:span text:style-name="T31">uide, section 6.5)</text:span><text:span text:style-name="T32">. </text:span></text:p>
      <text:p text:style-name="P33">2.6 Regardless of whether the activity is outsourced or not, it is ultimately the responsibility of the provider to confirm the eligibility and prioritisation of their applicants.  </text:p>
      <text:p text:style-name="Normal"> </text:p>
      <text:p text:style-name="Normal"><text:span text:style-name="T34">3. Property details</text:span><text:span text:style-name="T35"> </text:span></text:p>
      <text:p text:style-name="P36">3.1 The provider should provide the necessary property details to the advisor by an agreed means before asking them to conduct assessments.  This should include the following. </text:p>
      <text:list text:style-name="LFO1" text:continue-numbering="true">
        <text:list-item>
          <text:p text:style-name="P37">Site, plot and address details </text:p>
        </text:list-item>
      </text:list>
      <text:list text:style-name="LFO2" text:continue-numbering="true">
        <text:list-item>
          <text:p text:style-name="P38">Shared Ownership Product, i.e. ‘standard’ Shared Ownership, OPSO, HOLD, Designated Protected Area (DPA) </text:p>
        </text:list-item>
      </text:list>
      <text:list text:style-name="LFO3" text:continue-numbering="true">
        <text:list-item>
          <text:p text:style-name="P39">Open market value </text:p>
        </text:list-item>
      </text:list>
      <text:list text:style-name="LFO4" text:continue-numbering="true">
        <text:list-item>
          <text:p text:style-name="P40">The minimum share available (either 10% or 25%) or the share currently owned if a resale  </text:p>
        </text:list-item>
      </text:list>
      <text:list text:style-name="LFO5" text:continue-numbering="true">
        <text:list-item>
          <text:p text:style-name="P41">Rent as a percentage of the unsold equity and service charge figures for new sales; or the current rent and service charges for resales  </text:p>
        </text:list-item>
      </text:list>
      <text:list text:style-name="LFO6" text:continue-numbering="true">
        <text:list-item>
          <text:p text:style-name="P42">The basis of future rent reviews; either RPI plus 0.5% or CPI plus 1% </text:p>
        </text:list-item>
      </text:list>
      <text:list text:style-name="LFO7" text:continue-numbering="true">
        <text:list-item>
          <text:p text:style-name="P43">Warranty provider details </text:p>
        </text:list-item>
      </text:list>
      <text:p text:style-name="Normal"><text:span text:style-name="T44"> </text:span></text:p>
      <text:p text:style-name="Normal"><text:span text:style-name="T45">4. Initial affordability check<text:s/></text:span><text:span text:style-name="T46">(</text:span><text:span text:style-name="T47">Homes England’s suggested Stage 1 assessment)</text:span><text:span text:style-name="T48"> </text:span></text:p>
      <text:p text:style-name="P49">4.1 For the purposes of the initial affordability check the advisor should seek to confirm that the applicant meets Homes England’s eligibility criteria, any provider specific policies and determine whether the relevant minimum share (either 10% or 25% for new sales, or the current share owned on resales) is affordable to the applicant. This information should be passed to the provider with an explanation, either by use of a sign-off sheet or by another agreed means which captures the required information. It is then for the provider to inform the applicant of the outcome and advise them of the next steps.   </text:p>
      <text:p text:style-name="P50">4.2 Whilst it may be possible to determine whether an applicant meets certain provider policies they have chosen to adopt (for example, minimum deposit or adverse credit), it is not at this stage expected that they will be able to determine whether the applicant meets the provider’s surplus monthly income policy. This requires a more detailed assessment which will include a budget planner.  </text:p>
      <text:p text:style-name="P51">4.3 Depending on the process adopted by the provider and / or advisor, this stage may not be required if applicants are progressed straight to a full Stage 2 assessment.  </text:p>
      <text:p text:style-name="Normal"/>
      <text:p text:style-name="Normal"><text:span text:style-name="T52">5. Mortgage buyer sign-off – full<text:s/></text:span><text:span text:style-name="T53">(</text:span><text:span text:style-name="T54">Homes England’s suggested Stage 2 assessment)</text:span><text:span text:style-name="T55"> </text:span></text:p>
      <text:p text:style-name="P56">5.1 On progressing to a full sign-off the advisor should determine the maximum mortgage available to the applicant and whether this differs from the level requested by the applicant. This may be influenced by an applicant’s individual circumstances, as well as any known or anticipated future changes. The rationale for this should be passed to the provider to aid them in the decision-making process. Some items for consideration may include: </text:p>
      <text:list text:style-name="LFO8" text:continue-numbering="true">
        <text:list-item>
          <text:p text:style-name="P57">Mortgage availability for the applicant and the property being purchased </text:p>
        </text:list-item>
      </text:list>
      <text:list text:style-name="LFO9" text:continue-numbering="true">
        <text:list-item>
          <text:p text:style-name="P58">Whether the maximum mortgage available is considered suitable for the applicant’s circumstances </text:p>
        </text:list-item>
      </text:list>
      <text:list text:style-name="LFO10" text:continue-numbering="true">
        <text:list-item>
          <text:p text:style-name="P59">Whether the share and corresponding mortgage fits with one or more of the provider’s policies  </text:p>
        </text:list-item>
      </text:list>
      <text:list text:style-name="LFO11" text:continue-numbering="true">
        <text:list-item>
          <text:p text:style-name="P60">The share requested by the applicant where this differs from the maximum mortgage available, and their rationale for this </text:p>
        </text:list-item>
      </text:list>
      <text:p text:style-name="Normal"><text:span text:style-name="T61">5.2 Where an applicant is retaining savings the rationale for the amount should be confirmed and passed to the provider to aid their decision-making. More information and advice in respect of savings can be found on<text:s/></text:span><text:a xlink:href="https://www.moneyhelper.org.uk/en/savings/types-of-savings" office:target-frame-name="_blank" xlink:show="new"><text:span text:style-name="T62">moneyhelper.org.uk</text:span></text:a><text:span text:style-name="T63">. Examples of the reasons for the retention of savings are: </text:span></text:p>
      <text:list text:style-name="LFO12" text:continue-numbering="true">
        <text:list-item>
          <text:p text:style-name="P64">The costs of moving, including legal and mortgage fees </text:p>
        </text:list-item>
      </text:list>
      <text:list text:style-name="LFO13" text:continue-numbering="true">
        <text:list-item>
          <text:p text:style-name="P65">New home set up costs </text:p>
        </text:list-item>
      </text:list>
      <text:list text:style-name="LFO14" text:continue-numbering="true">
        <text:list-item>
          <text:p text:style-name="P66">Known expenses </text:p>
        </text:list-item>
      </text:list>
      <text:list text:style-name="LFO15" text:continue-numbering="true">
        <text:list-item>
          <text:p text:style-name="P67">Emergency fund </text:p>
        </text:list-item>
      </text:list>
      <text:list text:style-name="LFO16" text:continue-numbering="true">
        <text:list-item>
          <text:p text:style-name="P68">Any likely future costs or expenditure (for example, care costs or equipment and / or vehicle purchase for work purposes)  </text:p>
        </text:list-item>
      </text:list>
      <text:list text:style-name="LFO17" text:continue-numbering="true">
        <text:list-item>
          <text:p text:style-name="P69">Savings required to help support a low income </text:p>
        </text:list-item>
      </text:list>
      <text:p text:style-name="P70">5.3 The advisor should also produce a detailed budget planner setting out an applicant’s gross income, gross deductions, housing costs (stress tested rent and service charge) and credit commitments, anticipated mortgage cost and other essential expenditure (food, fuel, childcare, etc) as a minimum. Advisors are free to use a budget planner of their own making, or one provided by the mortgage lender or their mortgage network as appropriate.  </text:p>
      <text:p text:style-name="P71">5.4 The budget planner should demonstrate a surplus. The provider must have a policy in place in respect of an applicant’s surplus monthly income which the advisor should be made aware of.  This can be either a minimum monetary or percentage figure. Individual providers should determine the measure and size of any surplus which may vary based on geography, household size and / or composition, etc. </text:p>
      <text:p text:style-name="P72">5.5 The advisor is required to ‘stress test’ the rental element of a proposed purchase within the budget planner to mirror the five-year illustration presented in the relevant Key Information Document (KID) for the home.  The annual rent increase presented in the KIDs is either 6% (RPI + 0.5% based) or 5% per annum (CPI + 1% based) for the following five years. For new Shared Ownership homes where the initial rent is set at 2.75% of the unsold equity this equates to a ‘stress tested’ rent level of 3.68% and 3.51% respectively after five years. For resales the starting point for any calculation should be the current rent payable. This rental figure should then be multiplied by 1.06 (compounded) for five years for RPI based leases or 1.05 (compounded) for CPI based leases to obtain the stress tested rental figure.  </text:p>
      <text:p text:style-name="P73">5.6 The applicant’s gross deductions (those on a payslip), credit commitments, any care / childcare costs and the stress tested rent and service charge figures should be deducted from the applicant’s gross household income. It is expected that the mortgage payment should not be more than 30% of the resulting figure after these deductions, unless this is deemed reasonable and affordable by the advisor. The methodology is set out in Homes England’s budget planner guidance note.    </text:p>
      <text:p text:style-name="P74">5.7 The advisor should advise the provider of what the maximum available affordable mortgage is from the lender perspective, and correspondingly what the suitable share purchase would therefore be. It should be identified whether this or the resulting budget planner would contravene one of the provider’s policies. This should consider the applicant’s individual circumstances as well as any anticipated future changes to these. The rationale for this should be passed to the provider to aid them in the decision-making process. This is particularly important where the<text:s/>applicant may have expressed a desire for a particular share, and the level they are potentially able to afford differs (higher or lower) from this.  </text:p>
      <text:p text:style-name="Normal"><text:span text:style-name="T75">5.8 Once a decision in respect of an application has been made, the advisor</text:span><text:span text:style-name="T76"><text:s/>and</text:span><text:span text:style-name="T77"><text:s/>provider<text:s/></text:span><text:span text:style-name="T78">sh</text:span><text:span text:style-name="T79">ould sign a declaration<text:s/></text:span><text:span text:style-name="T80">on the sign-off form<text:s/></text:span><text:span text:style-name="T81">confirming their respective positions.</text:span><text:span text:style-name="T82"><text:s/></text:span><text:span text:style-name="T83">The completed sign-off form should be sent to the applicant to give them the opportunity to respond or make comment on its contents. Evidence of the sign-off form having been sent to the applicant shou</text:span><text:span text:style-name="T84">ld be retained on file by the provider.</text:span><text:span text:style-name="T85"><text:s/></text:span><text:span text:style-name="T86">Note that the</text:span><text:span text:style-name="T87"><text:s/>wording used on our sign off forms is only an example to illustrate what such a declaration might contain; providers and advisors are free to determine their own wording. The form should be retained for Homes England Compliance Audit purposes.  </text:span></text:p>
      <text:p text:style-name="P88">5.9 Where an applicant is either declined or chooses not to<text:s/>proceed the<text:s/>provider should ensure that the form is signed by the advisor and themselves and then be able to evidence that the form along with the rationale for declining the application or offering a different share level with which the applicant was not satisfied has been sent to the applicant.  </text:p>
      <text:p text:style-name="Normal"> </text:p>
      <text:p text:style-name="Normal"><text:span text:style-name="T89">6. Cash buyer sign-off - full</text:span><text:span text:style-name="T90"> </text:span></text:p>
      <text:p text:style-name="P91">6.1 On progressing to a full sign-off for a cash purchaser the advisor should determine whether a suitable mortgage is available and if it would be advisable / affordable for the applicant to take one if it is. This will likely be influenced by their individual circumstances, as well as any known or anticipated future changes.  </text:p>
      <text:p text:style-name="P92">6.2 The rationale for why a mortgage is either not available or not appropriate for an applicant should be given to the provider to assist them in the decision-making process. Examples of the rationale may include: </text:p>
      <text:p text:style-name="P93">Minimum loan amount </text:p>
      <text:list text:style-name="LFO19" text:continue-numbering="true">
        <text:list-item>
          <text:p text:style-name="P94">Age and / or available mortgage term </text:p>
        </text:list-item>
      </text:list>
      <text:list text:style-name="LFO20" text:continue-numbering="true">
        <text:list-item>
          <text:p text:style-name="P95">Religion </text:p>
        </text:list-item>
      </text:list>
      <text:list text:style-name="LFO21" text:continue-numbering="true">
        <text:list-item>
          <text:p text:style-name="P96">Adverse credit </text:p>
        </text:list-item>
      </text:list>
      <text:p text:style-name="Normal"><text:span text:style-name="T97">6.3 Where an applicant wishes to retain a certain level of savings, the rationale for the level should be confirmed and passed to the provider to assist them in the decision-making process. Information and advice in respect of savings can be found on<text:s/></text:span><text:a xlink:href="https://www.moneyhelper.org.uk/en/savings/types-of-savings" office:target-frame-name="_blank" xlink:show="new"><text:span text:style-name="T98">moneyhelper.org.uk</text:span></text:a><text:span text:style-name="T99">. Some examples of the need to retain savings include the following. </text:span></text:p>
      <text:list text:style-name="LFO22" text:continue-numbering="true">
        <text:list-item>
          <text:p text:style-name="P100">The costs of moving costs including legal fees </text:p>
        </text:list-item>
      </text:list>
      <text:list text:style-name="LFO23" text:continue-numbering="true">
        <text:list-item>
          <text:p text:style-name="P101">New home set up costs </text:p>
        </text:list-item>
      </text:list>
      <text:list text:style-name="LFO24" text:continue-numbering="true">
        <text:list-item>
          <text:p text:style-name="P102">Known expenses </text:p>
        </text:list-item>
      </text:list>
      <text:list text:style-name="LFO25" text:continue-numbering="true">
        <text:list-item>
          <text:p text:style-name="P103">Emergency fund </text:p>
        </text:list-item>
      </text:list>
      <text:list text:style-name="LFO26" text:continue-numbering="true">
        <text:list-item>
          <text:p text:style-name="P104">Any likely future costs and expenditure (for example, care costs or equipment and / or vehicle purchase for work purposes) </text:p>
        </text:list-item>
      </text:list>
      <text:list text:style-name="LFO27" text:continue-numbering="true">
        <text:list-item>
          <text:p text:style-name="P105">Savings required to help support a low income </text:p>
        </text:list-item>
      </text:list>
      <text:p text:style-name="Normal"><text:span text:style-name="T106">6.4 Where there is no mortgage involved an advisor may not be able / willing to produce a detailed budget planner setting out the applicant’s gross deductions, housing costs, credit commitments and other essential expenditure (food, fuel, etc) as a minimum. In such circumstances providers should rely on their agreed alternative methodology</text:span><text:span text:style-name="T107"><text:s/></text:span><text:span text:style-name="T108">in respect of confirming the applicant’s affordability of the rental element of the Shared Ownership purchase in accordance with the<text:s/></text:span><text:a xlink:href="https://www.gov.uk/guidance/capital-funding-guide/1-help-to-buy-shared-ownership" office:target-frame-name="_blank" xlink:show="new"><text:span text:style-name="T109">Capital Funding Guide - Shared Ownership</text:span></text:a><text:span text:style-name="T110">, section 6.10.4.   </text:span></text:p>
      <text:p text:style-name="P111">6.5 The advisor is required to ‘stress test’ the rental element of a proposed purchase within the budget planner to mirror the five-year illustration presented in the relevant Key Information Document (KID) for the home.  The annual rent increase presented in the KIDs is either 6% (RPI + 0,5% based) or 5% per annum (CPI + 1% based) for the following five years. For new Shared Ownership homes where the initial rent is set at 2.75% of the unsold equity this equates to a ‘stress tested’ rent level of 3.68% and 3.51% respectively after five years. For resales the starting point for any calculation should be the current rent payable. This rental figure should then be multiplied by 1.06 (compounded) for five years for RPI based leases and 1.05 (compounded) for CPI based leases to obtain the stress tested rental figure. </text:p>
      <text:p text:style-name="P112">6.6 Where an advisor is able / willing to advise the provider on what share purchase they consider suitable the rationale for this should be passed to the provider to aid their decision making. Any such assessment should take into account the applicant’s individual circumstances and preferences with the rationale of particular importance where the applicant may have expressed a desire for a particular share and the advised share level approved differs (higher or lower) from this.  </text:p>
      <text:p text:style-name="P113">6.7 For some cash purchasers obtaining specialist financial advice in respect of their circumstances may be more prudent for them, for example pension advice. They should be made aware of this by the provider and / or the advisor and given the opportunity to seek such advice. Due to the likely costs attributable to any such advice the applicant should not be required to obtain it.   </text:p>
      <text:p text:style-name="Normal"><text:span text:style-name="T114">6.8 Once a decision in respect of an application has been made, the advisor</text:span><text:span text:style-name="T115"><text:s/>and</text:span><text:span text:style-name="T116"><text:s/></text:span><text:span text:style-name="T117">provider should</text:span><text:span text:style-name="T118"><text:s/>sign a declaration<text:s/></text:span><text:span text:style-name="T119">on the sign-off form<text:s/></text:span><text:span text:style-name="T120">confirming their respective positions.</text:span><text:span text:style-name="T121"><text:s/>The completed sign-off form should be sent to the applicant to give them the opportunity to respond or make comment on its contents. Evidence of the sign-off form having been sent to the applicant should be retained on file by the provider.<text:s/></text:span><text:span text:style-name="T122">Note that the</text:span><text:span text:style-name="T123"><text:s/>wording used on our sign off forms is only an example to illustrate what such a declaration could look like; providers and advisors are free to determine their own<text:s/></text:span><text:span text:style-name="T124">wording. The form should be retained for compliance audit purposes.  </text:span></text:p>
      <text:p text:style-name="P125">6.9 Where an applicant is either declined or chooses not to<text:s/>proceed the<text:s/>provider should ensure that the form is signed by the advisor and themselves and then be able to evidence that the form along with the rationale for declining the application or offering a different share level with which the applicant was not satisfied has been sent to the applicant. </text:p>
      <text:p text:style-name="Normal">  </text:p>
      <text:p text:style-name="Normal"><text:span text:style-name="T126">7. Resales<text:s/></text:span><text:span text:style-name="T127">affordability check</text:span><text:span text:style-name="T128"> </text:span></text:p>
      <text:p text:style-name="P129">7.1 In order to minimise delay for shared owners looking to sell their homes, we have introduced a specific sign off form. The resales sign-off form is for use by non-panel advisors providing<text:s/>Shared Ownership<text:s/>mortgages. This will be outside of the nominations period, where this has either lapsed or been waived by the provider. It may also be used by panel advisors for<text:s/>Shared Ownership<text:s/>resales inside the nominations period where this is agreed with the providers with whom they work.  </text:p>
      <text:p text:style-name="P130">7.2 The affordability of<text:s/>Shared Ownership<text:s/>resales applicants should be conducted in the same manner as those applying for new homes, i.e. the assessment must follow the same principles and methodology as for applicants of new<text:s/>Shared Ownership<text:s/>homes. </text:p>
      <text:p text:style-name="P131">7.3 The only exception to 7.2 is that, unlike with new<text:s/>Shared Ownership<text:s/>properties, an applicant cannot be required to purchase a higher share than that held by the current homeowner. The applicant’s ability to staircase as part of the transaction should be highlighted to the customer to allow them to make an informed choice. </text:p>
      <text:p text:style-name="P132">7.4 The resales sign-off form asks for the following to be considered: </text:p>
      <text:list text:style-name="LFO28" text:continue-numbering="true">
        <text:list-item>
          <text:p text:style-name="P133">Whether the applicant meets the eligibility criteria for the<text:s/>Shared Ownership<text:s/>scheme, including any ‘specialist’ eligibility criteria </text:p>
        </text:list-item>
      </text:list>
      <text:list text:style-name="LFO29" text:continue-numbering="true">
        <text:list-item>
          <text:p text:style-name="P134">Whether the applicant is able to meet all the relevant provider specific policies </text:p>
        </text:list-item>
      </text:list>
      <text:list text:style-name="LFO30" text:continue-numbering="true">
        <text:list-item>
          <text:p text:style-name="P135">The provision of relevant supporting documentation including a suitable budget planner  </text:p>
        </text:list-item>
      </text:list>
      <text:list text:style-name="LFO31" text:continue-numbering="true">
        <text:list-item>
          <text:p text:style-name="P136"><text:span text:style-name="T137">Whether the</text:span><text:span text:style-name="T138"><text:s/>applicant is able to, and wishes, to staircase </text:span></text:p>
        </text:list-item>
      </text:list>
      <text:p text:style-name="Normal"><text:span text:style-name="T139">7.5 Where an applicant has sought the advice of a non-panel advisor, either sourced independently or via another third-party such as an Estate Agent, the provider is<text:s/></text:span><text:span text:style-name="T140">not</text:span><text:span text:style-name="T141"><text:s/>responsible for confirming the suitability of that advisor, unlike with their panel advisors. </text:span></text:p>
      <text:p text:style-name="P142">7.6 It is for the provider to review the resales sign-off form, the supporting documentation and / or additional information provided, and the rationale for the suitable share purchase provided by the third-party advisor. Providers are not required, nor expected, to refer the applicants for their<text:s/>Shared Ownership<text:s/>resales who are introduced outside of the nomination period (where this has either lapsed or been waived) to their panel advisors for assessment or sign-off.  </text:p>
      <text:p text:style-name="P143">7.7 Providers should take assurance in such cases that the advisor is qualified and regulated to give advice, a mortgage lender has deemed the purchase affordable, and that the advisor has confirmed that the providers’ policies have been met. </text:p>
      <text:p text:style-name="Normal"><text:span text:style-name="T144"> </text:span></text:p>
      <text:p text:style-name="Normal"><text:span text:style-name="T145">8. Non panel advisor – different affordability outcome</text:span></text:p>
      <text:p text:style-name="P146"><text:span text:style-name="T147">8.1 This sign-off form<text:s/></text:span><text:span text:style-name="T148">is to be used in scenarios where a mortgage advisor from the provider’s panel has completed the standard sign-off form (at either stage one or stage two), but the applicant has chosen to move forward with a non-panel advisor for their mortgage application who has a different view of the suitable share purchase, or mortgage amount for the applicant. Please note that as per 6.8.7, only material changes require an additional sign off form. Non material changes may be documented and appended to the form.</text:span></text:p>
      <text:p text:style-name="P149"/>
      <text:p text:style-name="P150">This form should be given, along with the guidance note and a link to the providers policies, to the non-panel advisor. It is for that advisor to complete and explain how and why they have arrived at a different suitable share purchase level to the panel advisor, including relevant supporting documentation.</text:p>
      <text:p text:style-name="P151"/>
      <text:p text:style-name="Normal"><text:span text:style-name="T152">8.2 The content of this sign-off form requires similar information to that required in the resales sign-off form, where sign-off<text:s/></text:span><text:span text:style-name="T153">of an application by a non-panel advisor is more likely to take place.  </text:span></text:p>
      <text:p text:style-name="P154">8.3 Where the non-panel advisor has a different view of an applicant’s affordability, this should be documented on the sign-off form along with their rationale for this. The applicant is still required to meet all relevant provider specific policies including their minimum surplus income policy. </text:p>
      <text:p text:style-name="P155"><text:span text:style-name="T156">8.4<text:s/></text:span><text:span text:style-name="T157">It is for the provider to review the sign-off form, any supporting documentation or additional information provided, and the rationale provided by the non-panel advisor. Providers are not required, nor expected, to revert to the panel advisor who conducted the original assessment. A panel advisor cannot be reasonably expected to conduct a further assessment to revise their view.</text:span><text:span text:style-name="T158"><text:s/></text:span></text:p>
      <text:p text:style-name="P159"/>
      <text:p text:style-name="P160"><text:span text:style-name="T161">8.5<text:s/></text:span><text:span text:style-name="T162">Having considered the sign-off form, providers may either accept or decline the rationale provided by the non-panel advisor. Where the provider is willing to accept this rationale, the applicant may proceed at the suitable share purchase level determined by the non-panel advisor. Where the provider is unwilling to accept this rationale there are two options; (i) the applicant can be mandated to proceed at the suitable share level as originally determined by the panel advisor, (ii) if the applicant is not willing to proceed on this basis, the provider may decline the application.</text:span></text:p>
      <text:p text:style-name="P163"/>
      <text:p text:style-name="P164">8.6 In all such cases, the non-panel advisor sign-off form, any supporting documentation and information and any correspondence or exchanges relating to the suitable share purchase level should be saved on file to supplement the original assessment undertaken by the panel advisor. Furthermore, the providers decision as to whether to accept the rationale provided by the non-panel advisor and their reasons for this should be provided to the applicant and retained on file. </text:p>
      <text:p text:style-name="Normal"><text:span text:style-name="T165">8.7 Where an applicant has sought the advice of a non-panel advisor, the provider is<text:s/></text:span><text:span text:style-name="T166">not</text:span><text:span text:style-name="T167"><text:s/>responsible for confirming the suitability of that advisor, unlike with their panel advisors. Providers should take assurance in such cases that the advisor is qualified and regulated to give advice, a mortgage lender has deemed the purchase affordable, and that the advisor has confirmed that the providers’ policies have been me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6888in"/>
      </style:footer-style>
    </style:page-layout>
    <style:style style:name="P2" style:parent-style-name="Normal" style:family="paragraph">
      <style:paragraph-properties fo:text-align="end"/>
      <style:text-properties fo:font-weight="bold" style:font-weight-asian="bold" style:font-weight-complex="bold" fo:color="#000000" fo:font-size="14pt" style:font-size-asian="14pt" style:font-size-complex="14pt"/>
    </style:style>
    <style:style style:name="P3" style:parent-style-name="Normal" style:family="paragraph">
      <style:paragraph-properties fo:margin-bottom="0in"/>
      <style:text-properties style:font-name="Calibri" style:font-name-asian="Calibri" style:font-name-complex="Calibri" fo:color="#0078D7"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ge" style:horizontal-pos="from-left" style:vertical-pos="from-top"/>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draw:g draw:z-index="251669504" draw:name="Group 2" draw:id="id2" draw:style-name="a2" text:anchor-type="paragraph"><svg:title/><svg:desc/><draw:frame draw:id="id0" draw:style-name="a0" draw:name="Picture 799376920" svg:x="0.50417in" svg:y="0.50599in" svg:width="1.20841in" svg:height="1.17934in" style:rel-width="scale" style:rel-height="scale"><draw:image xlink:href="media/image1.png" xlink:type="simple" xlink:show="embed" xlink:actuate="onLoad"/><svg:title/><svg:desc>A black background with a black square

AI-generated content may be incorrect.</svg:desc></draw:frame><draw:frame draw:id="id1" draw:style-name="a1" draw:name="Text Box 21" svg:x="4.22441in" svg:y="0.38611in" svg:width="3.58685in" svg:height="0.38543in" style:rel-width="scale" style:rel-height="scale"><draw:text-box><text:p text:style-name="P2">The Housing and Regeneration Agency</text:p></draw:text-box><svg:title/><svg:desc/></draw:frame></draw:g></text:p>
      </style:header>
      <style:footer>
        <text:p text:style-name="Footer"><draw:frame draw:z-index="251667456" draw:id="id3" draw:style-name="a3" draw:name="Text Box 3" text:anchor-type="paragraph" svg:x="0in" svg:y="0in" svg:width="0.48542in" svg:height="0.48542in" style:rel-width="scale" style:rel-height="scale"><draw:text-box><text:p text:style-name="P3">OFFICIAL<text:s/></text:p></draw:text-box><svg:title/><svg:desc>OFFICIAL </svg:desc></draw:frame><draw:frame draw:z-index="251664384" draw:style-name="a4" draw:name="Picture 1" text:anchor-type="paragraph" svg:x="-0.5in" svg:y="-0.57917in" svg:width="8.31944in" svg:height="1.28188in" style:rel-width="scale" style:rel-height="scale"><draw:image xlink:href="media/image2.jpeg" xlink:type="simple" xlink:show="embed" xlink:actuate="onLoad"/><svg:title/><svg:desc>A picture containing text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 Swift</meta:initial-creator>
    <dc:creator>Graeme Hough</dc:creator>
    <meta:creation-date>2026-02-17T14:18:00Z</meta:creation-date>
    <dc:date>2026-02-17T14:18:00Z</dc:date>
    <meta:template xlink:href="General%20branded%20Letterhead%20(1)" xlink:type="simple"/>
    <meta:editing-cycles>2</meta:editing-cycles>
    <meta:editing-duration>PT60S</meta:editing-duration>
    <meta:user-defined meta:name="ClassificationContentMarkingFooterShapeIds">5d5f7670,288953ca,739969ec</meta:user-defined>
    <meta:user-defined meta:name="ClassificationContentMarkingFooterFontProps">#0078d7,12,Calibri</meta:user-defined>
    <meta:user-defined meta:name="ClassificationContentMarkingFooterText">OFFICIAL </meta:user-defined>
    <meta:user-defined meta:name="MSIP_Label_727fb50e-81d5-40a5-b712-4eff31972ce4_Enabled">true</meta:user-defined>
    <meta:user-defined meta:name="MSIP_Label_727fb50e-81d5-40a5-b712-4eff31972ce4_SetDate">2023-05-12T12:40:04Z</meta:user-defined>
    <meta:user-defined meta:name="MSIP_Label_727fb50e-81d5-40a5-b712-4eff31972ce4_Method">Standard</meta:user-defined>
    <meta:user-defined meta:name="MSIP_Label_727fb50e-81d5-40a5-b712-4eff31972ce4_Name">727fb50e-81d5-40a5-b712-4eff31972ce4</meta:user-defined>
    <meta:user-defined meta:name="MSIP_Label_727fb50e-81d5-40a5-b712-4eff31972ce4_SiteId">faa8e269-0811-4538-82e7-4d29009219bf</meta:user-defined>
    <meta:user-defined meta:name="MSIP_Label_727fb50e-81d5-40a5-b712-4eff31972ce4_ActionId">8ab937ab-9024-4de9-aa30-925896203ca7</meta:user-defined>
    <meta:user-defined meta:name="MSIP_Label_727fb50e-81d5-40a5-b712-4eff31972ce4_ContentBits">2</meta:user-defined>
    <meta:user-defined meta:name="ContentTypeId">0x0101004EF7395B00EEC448B583FD7B9D23DA12</meta:user-defined>
    <meta:user-defined meta:name="MediaServiceImageTags"/>
    <meta:document-statistic meta:page-count="8" meta:paragraph-count="105" meta:word-count="3372" meta:character-count="20941" meta:row-count="259" meta:non-whitespace-character-count="17674"/>
  </office:meta>
</office:document-meta>
</file>