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  <style:text-properties style:font-name="Aptos" style:font-name-asian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ableColumn5" style:family="table-column">
      <style:table-column-properties style:column-width="1.8229in"/>
    </style:style>
    <style:style style:name="TableColumn6" style:family="table-column">
      <style:table-column-properties style:column-width="4.4381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3" style:parent-style-name="Heading2" style:family="paragraph">
      <style:text-properties style:font-name="Aptos" style:font-name-asian="Aptos" style:font-name-complex="Aptos" fo:font-size="12pt" style:font-size-asian="12pt" style:font-size-complex="12pt"/>
    </style:style>
    <style:style style:name="P14" style:parent-style-name="Heading2" style:family="paragraph">
      <style:text-properties style:font-name="Aptos" style:font-name-asian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ableColumn16" style:family="table-column">
      <style:table-column-properties style:column-width="1.8229in"/>
    </style:style>
    <style:style style:name="TableColumn17" style:family="table-column">
      <style:table-column-properties style:column-width="4.4381in"/>
    </style:style>
    <style:style style:name="Table15" style:family="table">
      <style:table-properties style:width="6.2611in" fo:margin-left="0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stParagraph" style:family="paragraph">
      <style:paragraph-properties fo:margin-bottom="0in" fo:line-height="100%"/>
    </style:style>
    <style:style style:name="T29" style:parent-style-name="DefaultParagraphFont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T30" style:parent-style-name="DefaultParagraphFont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T31" style:parent-style-name="DefaultParagraphFont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P32" style:parent-style-name="ListParagraph" style:family="paragraph">
      <style:paragraph-properties fo:margin-bottom="0in" fo:line-height="100%"/>
      <style:text-properties style:font-name="Aptos" style:font-name-asian="Aptos" style:font-name-complex="Aptos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57" style:parent-style-name="Normal" style:family="paragraph">
      <style:text-properties style:font-name="Aptos" style:font-name-asian="Aptos" style:font-name-complex="Aptos" fo:font-size="12pt" style:font-size-asian="12pt" style:font-size-complex="12pt"/>
    </style:style>
    <style:style style:name="P58" style:parent-style-name="Heading2" style:family="paragraph">
      <style:text-properties style:font-name="Aptos" style:font-name-asian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ableColumn60" style:family="table-column">
      <style:table-column-properties style:column-width="1.8229in"/>
    </style:style>
    <style:style style:name="TableColumn61" style:family="table-column">
      <style:table-column-properties style:column-width="4.4381in"/>
    </style:style>
    <style:style style:name="Table59" style:family="table">
      <style:table-properties style:width="6.2611in" fo:margin-left="0in" table:align="lef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90" style:parent-style-name="Heading2" style:family="paragraph">
      <style:text-properties style:font-name="Aptos" style:font-name-asian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ableColumn92" style:family="table-column">
      <style:table-column-properties style:column-width="1.8437in" style:use-optimal-column-width="false"/>
    </style:style>
    <style:style style:name="TableColumn93" style:family="table-column">
      <style:table-column-properties style:column-width="4.4062in" style:use-optimal-column-width="false"/>
    </style:style>
    <style:style style:name="Table91" style:family="table">
      <style:table-properties style:width="6.25in" fo:margin-left="0in" table:align="lef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625in" fo:padding-bottom="0in" fo:padding-right="0.0625in"/>
    </style:style>
    <style:style style:name="P9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ableCell9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625in" fo:padding-bottom="0in" fo:padding-right="0.0625in"/>
    </style:style>
    <style:style style:name="P99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02" style:parent-style-name="Hyperlink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03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04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08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109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110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625in" fo:padding-bottom="0in" fo:padding-right="0.0625in"/>
    </style:style>
    <style:style style:name="P113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ableCell11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625in" fo:padding-bottom="0in" fo:padding-right="0.0625in"/>
    </style:style>
    <style:style style:name="P115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2pt" style:font-size-asian="12pt" style:font-size-complex="12p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625in" fo:padding-bottom="0in" fo:padding-right="0.062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121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122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123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124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125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126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127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625in" fo:padding-bottom="0in" fo:padding-right="0.0625in"/>
    </style:style>
    <style:style style:name="P129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2pt" style:font-size-asian="12pt" style:font-size-complex="12pt"/>
    </style:style>
    <style:style style:name="P130" style:parent-style-name="Normal" style:family="paragraph">
      <style:paragraph-properties fo:margin-bottom="0in" fo:line-height="100%" fo:margin-left="0.5in">
        <style:tab-stops/>
      </style:paragraph-properties>
      <style:text-properties style:font-name="Aptos" style:font-name-asian="Aptos" style:font-name-complex="Aptos" fo:color="#000000" fo:font-size="12pt" style:font-size-asian="12pt" style:font-size-complex="12pt"/>
    </style:style>
    <style:style style:name="P131" style:parent-style-name="Normal" style:family="paragraph">
      <style:paragraph-properties fo:margin-bottom="0in" fo:line-height="100%" fo:margin-left="0.5in">
        <style:tab-stops/>
      </style:paragraph-properties>
      <style:text-properties style:font-name="Aptos" style:font-name-asian="Aptos" style:font-name-complex="Aptos" fo:color="#000000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P133" style:parent-style-name="Heading2" style:family="paragraph">
      <style:paragraph-properties fo:margin-left="0.5in">
        <style:tab-stops/>
      </style:paragraph-properties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P134" style:parent-style-name="Heading2" style:family="paragraph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P135" style:parent-style-name="Normal" style:family="paragraph">
      <style:text-properties style:font-name="Aptos" style:font-name-asian="Aptos" style:font-name-complex="Aptos" fo:color="#000000" fo:font-size="12pt" style:font-size-asian="12pt" style:font-size-complex="12pt"/>
    </style:style>
    <style:style style:name="TableColumn137" style:family="table-column">
      <style:table-column-properties style:column-width="1.8645in" style:use-optimal-column-width="false"/>
    </style:style>
    <style:style style:name="TableColumn138" style:family="table-column">
      <style:table-column-properties style:column-width="4.3958in" style:use-optimal-column-width="false"/>
    </style:style>
    <style:style style:name="Table136" style:family="table">
      <style:table-properties style:width="6.2604in" fo:margin-left="0in" table:align="left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41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43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4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50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53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55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60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64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 fo:background-color="#FFFF00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67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72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73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29in" fo:padding-bottom="0in" fo:padding-right="0.0729in"/>
    </style:style>
    <style:style style:name="P17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17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ableCell18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81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82" style:parent-style-name="Normal" style:family="paragraph">
      <style:text-properties style:font-name-asian="Times New Roman" fo:font-size="12pt" style:font-size-asian="12pt" style:font-size-complex="12pt"/>
    </style:style>
  </office:automatic-styles>
  <office:body>
    <office:text text:use-soft-page-breaks="true">
      <text:list text:style-name="LFO1" text:continue-numbering="true">
        <text:list-item>
          <text:p text:style-name="P1">Applicant<text:s/>details<text:s/>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pplicant name(s)<text:s/></text:p>
          </table:table-cell>
          <table:table-cell table:style-name="TableCell10">
            <text:p text:style-name="P11"/>
            <text:p text:style-name="P12"/>
          </table:table-cell>
        </table:table-row>
      </table:table>
      <text:h text:style-name="P13" text:outline-level="2"/>
      <text:list text:style-name="LFO1" text:continue-numbering="true">
        <text:list-item>
          <text:p text:style-name="P14">Property details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perty address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s the home being applied for a new home or resale home</text:p>
          </table:table-cell>
          <table:table-cell table:style-name="TableCell27">
            <text:list text:style-name="LFO2" text:continue-numbering="true">
              <text:list-item>
                <text:p text:style-name="P28"><text:span text:style-name="T29">New build<text:s/></text:span><text:span text:style-name="T30">home</text:span><text:span text:style-name="T31"><text:s text:c="4"/>☐<text:s/></text:span></text:p>
              </text:list-item>
              <text:list-item>
                <text:p text:style-name="P32">Resale<text:s/>home<text:s text:c="4"/>☐<text:s/></text:p>
              </text:list-item>
            </text:list>
            <text:p text:style-name="P33"/>
          </table:table-cell>
        </table:table-row>
        <table:table-row table:style-name="TableRow34">
          <table:table-cell table:style-name="TableCell35">
            <text:p text:style-name="P36">Full market value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Share<text:s/>percentage<text:s/>determined to be affordable by provider panel advisor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hare percentage determined to be affordable by third-party advisor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ationale for difference</text:p>
            <text:p text:style-name="P54">(Confirm the reason why a different share has been determined to be<text:s/>affordable to that determined by the provider panel advisor, and that the applicant is still able to meet the requisite<text:s/>affordability<text:s/>criteria and provider specific polices)<text:s/></text:p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LFO1" text:continue-numbering="true">
        <text:list-item>
          <text:p text:style-name="P58">Advisor details<text:s/>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dvisor name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Company name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Company Financial Conduct Authority (FCA) number</text:p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Contact telephone number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ontact email address</text:p>
          </table:table-cell>
          <table:table-cell table:style-name="TableCell88">
            <text:p text:style-name="P89"/>
          </table:table-cell>
        </table:table-row>
      </table:table>
      <text:list text:style-name="LFO1" text:continue-numbering="true">
        <text:list-item>
          <text:p text:style-name="P90">Supporting documentation attached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Budget planner</text:p>
            <text:p text:style-name="P97"/>
          </table:table-cell>
          <table:table-cell table:style-name="TableCell98">
            <text:p text:style-name="P99">Please attach a budget planner showing the customers’ income and outgoings. This may be one used by the mortgage lender for the application, or your mortgage network.<text:s/></text:p>
            <text:p text:style-name="P100"><text:span text:style-name="T101">Please note that Homes England’s guidance requires use of a stress-tested rental figure as set out in the<text:s/></text:span><text:a xlink:href="https://www.gov.uk/guidance/capital-funding-guide/1-shared-ownership" office:target-frame-name="_top" xlink:show="replace"><text:span text:style-name="T102">Capital Funding Guide</text:span></text:a><text:span text:style-name="T103"><text:s/></text:span><text:span text:style-name="T104">(</text:span><text:span text:style-name="T105">CFG).</text:span></text:p>
            <text:p text:style-name="P106"><text:span text:style-name="T107">This budget planner should eviden</text:span><text:span text:style-name="T108">ce that the shared ownership Provider’s minimum</text:span><text:span text:style-name="T109"><text:s/>surplus</text:span><text:span text:style-name="T110"><text:s/>income policy has been met.</text:span></text:p>
          </table:table-cell>
        </table:table-row>
        <table:table-row table:style-name="TableRow111">
          <table:table-cell table:style-name="TableCell112">
            <text:p text:style-name="P113">Where the applicant has a dependant sale, a copy of the sales letter or<text:s/>memorandum of sale</text:p>
          </table:table-cell>
          <table:table-cell table:style-name="TableCell114">
            <text:p text:style-name="P115">Yes / No / Not applicable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Copy of the mortgage</text:span><text:span text:style-name="T121"><text:s/>decision in principle (DIP),</text:span><text:span text:style-name="T122"><text:s/>application</text:span><text:span text:style-name="T123">,</text:span><text:span text:style-name="T124"><text:s/>or offer</text:span><text:span text:style-name="T125"><text:s/></text:span><text:span text:style-name="T126">(if applicable)</text:span><text:span text:style-name="T127"><text:s text:c="2"/></text:span></text:p>
          </table:table-cell>
          <table:table-cell table:style-name="TableCell128">
            <text:p text:style-name="P129">Yes / No<text:s/>/ Not applicable</text:p>
            <text:p text:style-name="P130"/>
            <text:p text:style-name="P131"/>
            <text:p text:style-name="P132">(If none<text:s/>is yet available, please specify)</text:p>
          </table:table-cell>
        </table:table-row>
      </table:table>
      <text:h text:style-name="P133" text:outline-level="2"/>
      <text:list text:style-name="LFO1" text:continue-numbering="true">
        <text:list-item>
          <text:p text:style-name="P134">Declaration</text:p>
        </text:list-item>
      </text:list>
      <text:p text:style-name="P135">By signing below, all parties acknowledge and agree that the above statements are true and correct.<text:s/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Advisor statement</text:p>
          </table:table-cell>
          <table:table-cell table:style-name="TableCell142">
            <text:p text:style-name="P143">I have carried out document checks to ensure the accuracy of the assessment and can confirm the purchase is<text:s/>affordable and<text:s/>have conducted the assessment in accordance with Chapter 1, Section 6<text:s/>(Affordability guidance)<text:s/>of Homes England’s Capital Funding Guide<text:s/>and all relevant provider specific policies.</text:p>
          </table:table-cell>
        </table:table-row>
        <table:table-row table:style-name="TableRow144">
          <table:table-cell table:style-name="TableCell145">
            <text:p text:style-name="P146">Signature</text:p>
            <text:p text:style-name="P147"><text:span text:style-name="T148">(Mandatory)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rovider statement<text:s/></text:p>
          </table:table-cell>
          <table:table-cell table:style-name="TableCell154">
            <text:p text:style-name="P155">I confirm that our organisation has<text:s/>confirmed<text:s/>the applicant(s)<text:s/>eligibility and affordability in accordance with Homes England’s guidance principles<text:s/>as well as our own applicable internal policies.<text:s/></text:p>
            <text:p text:style-name="P156"/>
            <text:p text:style-name="P157">We are / are not willing to accept the rationale provided by the third-party advisor<text:s/>for the different affordability outcome.<text:s/>(Delete as applicable and sign)</text:p>
          </table:table-cell>
        </table:table-row>
        <table:table-row table:style-name="TableRow158">
          <table:table-cell table:style-name="TableCell159">
            <text:p text:style-name="P160">Signature</text:p>
            <text:p text:style-name="P161"><text:span text:style-name="T162">(Mandatory)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pplicant statement<text:s/></text:p>
            <text:p text:style-name="P168"/>
          </table:table-cell>
          <table:table-cell table:style-name="TableCell169">
            <text:p text:style-name="P170"><text:span text:style-name="T171">I confirm that the above information is correct</text:span><text:span text:style-name="T172"><text:s/></text:span><text:span text:style-name="T173">and agree with the rationale for the different affordability outcome.<text:s/></text:span></text:p>
          </table:table-cell>
        </table:table-row>
        <table:table-row table:style-name="TableRow174">
          <table:table-cell table:style-name="TableCell175">
            <text:p text:style-name="P176">Signature</text:p>
            <text:p text:style-name="P177"><text:span text:style-name="T178">(</text:span><text:span text:style-name="T179">Optional)</text:span></text:p>
          </table:table-cell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NoSpacing" style:display-name="No Spacing" style:family="paragraph">
      <style:paragraph-properties fo:margin-bottom="0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78D7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h text:style-name="Heading1" text:outline-level="1"><text:span text:style-name="T2">Non-panel advisor – different affordability outcome<text:s/></text:span></text:h>
      </style:header>
      <style:footer>
        <text:p text:style-name="Footer"><draw:frame draw:z-index="251658242" draw:id="id0" draw:style-name="a0" draw:name="Text Box 3" text:anchor-type="paragraph" svg:x="0in" svg:y="0in" svg:width="0.48542in" svg:height="0.48542in" style:rel-width="scale" style:rel-height="scale"><draw:text-box><text:p text:style-name="P3">OFFICIAL<text:s/></text:p></draw:text-box><svg:title/><svg:desc>OFFICIAL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randa Foster</meta:initial-creator>
    <dc:creator>Graeme Hough</dc:creator>
    <meta:creation-date>2026-02-17T14:09:00Z</meta:creation-date>
    <dc:date>2026-02-17T14:09:00Z</dc:date>
    <meta:template xlink:href="Normal" xlink:type="simple"/>
    <meta:editing-cycles>2</meta:editing-cycles>
    <meta:editing-duration>PT0S</meta:editing-duration>
    <meta:user-defined meta:name="ClassificationContentMarkingFooterShapeIds">c0e460f,30e396f7,52b70666</meta:user-defined>
    <meta:user-defined meta:name="ClassificationContentMarkingFooterFontProps">#0078d7,12,Calibri</meta:user-defined>
    <meta:user-defined meta:name="ClassificationContentMarkingFooterText">OFFICIAL </meta:user-defined>
    <meta:user-defined meta:name="MSIP_Label_727fb50e-81d5-40a5-b712-4eff31972ce4_Enabled">true</meta:user-defined>
    <meta:user-defined meta:name="MSIP_Label_727fb50e-81d5-40a5-b712-4eff31972ce4_SetDate">2024-01-12T11:59:37Z</meta:user-defined>
    <meta:user-defined meta:name="MSIP_Label_727fb50e-81d5-40a5-b712-4eff31972ce4_Method">Standard</meta:user-defined>
    <meta:user-defined meta:name="MSIP_Label_727fb50e-81d5-40a5-b712-4eff31972ce4_Name">727fb50e-81d5-40a5-b712-4eff31972ce4</meta:user-defined>
    <meta:user-defined meta:name="MSIP_Label_727fb50e-81d5-40a5-b712-4eff31972ce4_SiteId">faa8e269-0811-4538-82e7-4d29009219bf</meta:user-defined>
    <meta:user-defined meta:name="MSIP_Label_727fb50e-81d5-40a5-b712-4eff31972ce4_ActionId">c0d1a886-9abf-4b49-aa00-52936c2dcbff</meta:user-defined>
    <meta:user-defined meta:name="MSIP_Label_727fb50e-81d5-40a5-b712-4eff31972ce4_ContentBits">2</meta:user-defined>
    <meta:user-defined meta:name="ContentTypeId">0x0101004EF7395B00EEC448B583FD7B9D23DA12</meta:user-defined>
    <meta:user-defined meta:name="MediaServiceImageTags"/>
    <meta:document-statistic meta:page-count="3" meta:paragraph-count="58" meta:word-count="410" meta:character-count="2575" meta:row-count="138" meta:non-whitespace-character-count="2223"/>
  </office:meta>
</office:document-meta>
</file>