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4.4381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3" style:family="table-row">
      <style:table-row-properties style:min-row-height="0.645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family="paragraph">
      <style:paragraph-properties fo:margin-bottom="0in" fo:line-height="100%"/>
    </style:style>
    <style:style style:name="T25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26" style:parent-style-name="ListParagraph" style:family="paragraph">
      <style:paragraph-properties fo:margin-bottom="0in" fo:line-height="100%"/>
    </style:style>
    <style:style style:name="T27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38" style:parent-style-name="Heading2" style:family="paragraph">
      <style:text-properties style:font-name="Aptos" style:font-name-asian="Aptos" style:font-name-complex="Aptos" fo:font-size="12pt" style:font-size-asian="12pt" style:font-size-complex="12pt"/>
    </style:style>
    <style:style style:name="P39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41" style:family="table-column">
      <style:table-column-properties style:column-width="1.8229in"/>
    </style:style>
    <style:style style:name="TableColumn42" style:family="table-column">
      <style:table-column-properties style:column-width="4.4381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P82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84" style:family="table-column">
      <style:table-column-properties style:column-width="1.8229in"/>
    </style:style>
    <style:style style:name="TableColumn85" style:family="table-column">
      <style:table-column-properties style:column-width="4.4381in"/>
    </style:style>
    <style:style style:name="Table83" style:family="table">
      <style:table-properties style:width="6.2611in" fo:margin-left="0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15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117" style:family="table-column">
      <style:table-column-properties style:column-width="1.8229in"/>
    </style:style>
    <style:style style:name="TableColumn118" style:family="table-column">
      <style:table-column-properties style:column-width="4.5208in"/>
    </style:style>
    <style:style style:name="Table116" style:family="table">
      <style:table-properties style:width="6.3437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8" style:parent-style-name="Hyperlink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33" style:parent-style-name="ListParagraph" style:family="paragraph">
      <style:paragraph-properties fo:margin-bottom="0in" fo:line-height="100%"/>
    </style:style>
    <style:style style:name="T13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3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36" style:parent-style-name="ListParagraph" style:family="paragraph">
      <style:paragraph-properties fo:margin-bottom="0in" fo:line-height="100%"/>
    </style:style>
    <style:style style:name="T137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38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39" style:parent-style-name="ListParagraph" style:family="paragraph">
      <style:paragraph-properties fo:margin-bottom="0in" fo:line-height="100%"/>
    </style:style>
    <style:style style:name="T140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4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42" style:parent-style-name="ListParagraph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5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P160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64" style:parent-style-name="ListParagraph" style:family="paragraph">
      <style:paragraph-properties fo:margin-bottom="0in" fo:line-height="100%"/>
    </style:style>
    <style:style style:name="T16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66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70" style:parent-style-name="ListParagraph" style:family="paragraph">
      <style:paragraph-properties fo:margin-bottom="0in" fo:line-height="100%"/>
    </style:style>
    <style:style style:name="T17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72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73" style:parent-style-name="ListParagraph" style:family="paragraph">
      <style:paragraph-properties fo:margin-bottom="0in" fo:line-height="100%"/>
    </style:style>
    <style:style style:name="T17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7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76" style:parent-style-name="ListParagraph" style:family="paragraph">
      <style:paragraph-properties fo:margin-bottom="0in" fo:line-height="100%"/>
    </style:style>
    <style:style style:name="T177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78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79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8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8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83" style:parent-style-name="ListParagraph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84" style:parent-style-name="Heading2" style:family="paragraph">
      <style:text-properties style:font-name="Aptos" style:font-name-asian="Aptos" style:font-name-complex="Aptos" fo:font-size="12pt" style:font-size-asian="12pt" style:font-size-complex="12pt"/>
    </style:style>
    <style:style style:name="P185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187" style:family="table-column">
      <style:table-column-properties style:column-width="1.8437in" style:use-optimal-column-width="false"/>
    </style:style>
    <style:style style:name="TableColumn188" style:family="table-column">
      <style:table-column-properties style:column-width="4.4062in" style:use-optimal-column-width="false"/>
    </style:style>
    <style:style style:name="Table186" style:family="table">
      <style:table-properties style:width="6.25in" fo:margin-left="0in" table:align="lef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TableCell1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99" style:parent-style-name="Hyperlink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00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201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204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205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11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625in" fo:padding-bottom="0in" fo:padding-right="0.062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625in" fo:padding-bottom="0in" fo:padding-right="0.0625in"/>
    </style:style>
    <style:style style:name="P219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220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221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224" style:parent-style-name="Heading2" style:family="paragraph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225" style:parent-style-name="Normal" style:family="paragraph">
      <style:text-properties style:font-name="Aptos" style:font-name-asian="Aptos" style:font-name-complex="Aptos" fo:color="#000000" fo:font-size="12pt" style:font-size-asian="12pt" style:font-size-complex="12pt"/>
    </style:style>
    <style:style style:name="TableColumn227" style:family="table-column">
      <style:table-column-properties style:column-width="1.8645in" style:use-optimal-column-width="false"/>
    </style:style>
    <style:style style:name="TableColumn228" style:family="table-column">
      <style:table-column-properties style:column-width="4.3958in" style:use-optimal-column-width="false"/>
    </style:style>
    <style:style style:name="Table226" style:family="table">
      <style:table-properties style:width="6.2604in" fo:margin-left="0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3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3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3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40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4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4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48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49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5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5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5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 fo:background-color="#FFFF00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6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6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26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ableCell2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7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272" style:parent-style-name="Normal" style:family="paragraph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Applicant<text:s/>details<text:s/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plicant name(s)<text:s/>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Applicant(s) current position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Method of purchase</text:span></text:p>
          </table:table-cell>
          <table:table-cell table:style-name="TableCell23">
            <text:list text:style-name="LFO2" text:continue-numbering="true">
              <text:list-item>
                <text:p text:style-name="P24"><text:span text:style-name="T25">Mortgage <text:s text:c="3"/>☐<text:s/></text:span></text:p>
              </text:list-item>
              <text:list-item>
                <text:p text:style-name="P26"><text:span text:style-name="T27">Cash <text:s text:c="3"/>☐<text:s/></text:span></text:p>
              </text:list-item>
            </text:list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Mortgage Lender</text:span><text:span text:style-name="T33"><text:s/></text:span><text:span text:style-name="T34">(if applicable)</text:span></text:p>
          </table:table-cell>
          <table:table-cell table:style-name="TableCell35">
            <text:p text:style-name="P36"/>
            <text:p text:style-name="P37"/>
          </table:table-cell>
        </table:table-row>
      </table:table>
      <text:h text:style-name="P38" text:outline-level="2"/>
      <text:list text:style-name="LFO1" text:continue-numbering="true">
        <text:list-item>
          <text:p text:style-name="P39">Resale property details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esale property 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Full market value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Share<text:s/></text:span><text:span text:style-name="T59">percentage<text:s/></text:span><text:span text:style-name="T60">owned by the current homeowner<text:s/></text:span><text:span text:style-name="T61">(the minimum available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hare<text:s/>percentage<text:s/>being<text:s/>acquired<text:s/>if this differs from that held by the current homeowner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Has the applicant’s ability to staircase at the point of purchase<text:s/></text:span><text:span text:style-name="T73">been discussed</text:span><text:span text:style-name="T74">?</text:span><text:span text:style-name="T75"><text:s/></text:span><text:span text:style-name="T76">(This is not mandatory</text:span><text:span text:style-name="T77"><text:s/></text:span><text:span text:style-name="T78">but may avoid staircasing costs in future)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Advisor details<text:s/>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dvisor name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Company name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mpany Financial Conduct Authority (FCA) number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Contact telephone number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ntact email address</text:p>
            <text:p text:style-name="P112"/>
          </table:table-cell>
          <table:table-cell table:style-name="TableCell113">
            <text:p text:style-name="P114"/>
          </table:table-cell>
        </table:table-row>
      </table:table>
      <text:list text:style-name="LFO1" text:continue-numbering="true">
        <text:list-item>
          <text:p text:style-name="P115">Applicant eligibility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Eligibility criteria check</text:span></text:p>
            <text:p text:style-name="P123"/>
            <text:p text:style-name="P124"><text:span text:style-name="T125">(See Chapter 1, section 3 of<text:s/></text:span><text:span text:style-name="T126">t</text:span><text:span text:style-name="T127">he Homes England<text:s/></text:span><text:a xlink:href="https://www.gov.uk/guidance/capital-funding-guide/1-shared-ownership" office:target-frame-name="_top" xlink:show="replace"><text:span text:style-name="T128">Capital Funding Guide</text:span></text:a><text:span text:style-name="T129"><text:s/>(CFG)</text:span><text:span text:style-name="T130">)</text:span></text:p>
          </table:table-cell>
          <table:table-cell table:style-name="TableCell131">
            <text:p text:style-name="P132">Does the applicant meet<text:s/>the eligibility criteria<text:s/>for<text:s/>the<text:s/>shared ownership<text:s/>scheme? <text:s text:c="2"/></text:p>
            <text:list text:style-name="LFO11" text:continue-numbering="true">
              <text:list-item>
                <text:p text:style-name="P133"><text:span text:style-name="T134">Gross household income of £80,000 or less <text:s text:c="2"/></text:span><text:span text:style-name="T135">☐</text:span></text:p>
              </text:list-item>
              <text:list-item>
                <text:p text:style-name="P136"><text:span text:style-name="T137">Cannot afford a suitable home on the open market <text:s text:c="3"/></text:span><text:span text:style-name="T138">☐</text:span></text:p>
              </text:list-item>
              <text:list-item>
                <text:p text:style-name="P139"><text:span text:style-name="T140">Does not already own a home <text:s text:c="2"/></text:span><text:span text:style-name="T141">☐</text:span></text:p>
              </text:list-item>
            </text:list>
            <text:p text:style-name="P142">(Please note, if the customer already owns a home this must be SSTC with<text:s/>suitable<text:s/>evidence<text:s/>available before they can be considered eligible)<text:s/></text:p>
            <text:p text:style-name="P143"/>
            <text:p text:style-name="P144">Do any specialist eligibility criteria apply (e.g. age restriction for OPSO, local connection requirement for Rural Exception, Areas of Outstanding Natural Beauty and National Parks.<text:s/></text:p>
            <text:p text:style-name="P145">Yes / No <text:s text:c="2"/></text:p>
            <text:p text:style-name="P146"/>
            <text:p text:style-name="P147"/>
            <text:p text:style-name="P148"><text:span text:style-name="T149">If yes, does the customer meet these? –<text:s/></text:span><text:span text:style-name="T150">(if no, please specify)</text:span></text:p>
            <text:p text:style-name="P151"><text:span text:style-name="T152">Yes / No <text:s text:c="2"/></text:span>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Does the applicant meet the provider’s policies</text:p>
            <text:p text:style-name="P158"/>
            <text:p text:style-name="P159">(Provider to insert links to relevant policies)</text:p>
            <text:p text:style-name="P160"/>
          </table:table-cell>
          <table:table-cell table:style-name="TableCell161">
            <text:p text:style-name="P162">Yes / No<text:s/></text:p>
            <text:p text:style-name="P163">(if no, please specify)</text:p>
            <text:list text:style-name="LFO11" text:continue-numbering="true">
              <text:list-item>
                <text:p text:style-name="P164"><text:span text:style-name="T165">Minimum surplus income policy met <text:s text:c="2"/></text:span><text:span text:style-name="T166">☐</text:span></text:p>
              </text:list-item>
            </text:list>
            <text:p text:style-name="P167"/>
            <text:p text:style-name="P168"/>
            <text:p text:style-name="P169">If applicable:</text:p>
            <text:list text:style-name="LFO11" text:continue-numbering="true">
              <text:list-item>
                <text:p text:style-name="P170"><text:span text:style-name="T171">Minimum deposit policy met <text:s text:c="3"/></text:span><text:span text:style-name="T172">☐</text:span></text:p>
              </text:list-item>
              <text:list-item>
                <text:p text:style-name="P173"><text:span text:style-name="T174">Adverse credit policy met <text:s text:c="3"/></text:span><text:span text:style-name="T175">☐</text:span></text:p>
              </text:list-item>
              <text:list-item>
                <text:p text:style-name="P176"><text:span text:style-name="T177">Other<text:s/></text:span><text:span text:style-name="T178">(please specify)</text:span><text:span text:style-name="T179"><text:s text:c="2"/></text:span><text:span text:style-name="T180"><text:s/></text:span><text:span text:style-name="T181">☐</text:span></text:p>
              </text:list-item>
            </text:list>
            <text:p text:style-name="P182"/>
            <text:p text:style-name="P183"/>
          </table:table-cell>
        </table:table-row>
      </table:table>
      <text:h text:style-name="P184" text:outline-level="2"/>
      <text:list text:style-name="LFO1" text:continue-numbering="true">
        <text:list-item>
          <text:p text:style-name="P185">Supporting documentation attached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Budget planner</text:span></text:p>
            <text:p text:style-name="P193"/>
          </table:table-cell>
          <table:table-cell table:style-name="TableCell194">
            <text:p text:style-name="P195"><text:span text:style-name="T196">Please attach a budget planner showing the customers’ income and outgoings. This may be one used by the mortgage lender for the application, or your mortgage network.<text:s/></text:span></text:p>
            <text:p text:style-name="P197"><text:span text:style-name="T198">Please note that Homes England’s guidance requires use of a stress-tested rental figure as set out in the<text:s/></text:span><text:a xlink:href="https://www.gov.uk/guidance/capital-funding-guide/1-shared-ownership" office:target-frame-name="_top" xlink:show="replace"><text:span text:style-name="T199">Capital Funding Guide</text:span></text:a><text:span text:style-name="T200"><text:s/></text:span><text:span text:style-name="T201">(CFG).</text:span></text:p>
            <text:p text:style-name="P202"><text:span text:style-name="T203">This budget planner should evidence that the shared ownership Provider’s minimum<text:s/></text:span><text:span text:style-name="T204">surplus</text:span><text:span text:style-name="T205"><text:s/>income policy has been met.</text:span></text:p>
          </table:table-cell>
        </table:table-row>
        <table:table-row table:style-name="TableRow206">
          <table:table-cell table:style-name="TableCell207">
            <text:p text:style-name="P208"><text:span text:style-name="T209">Where the applicant has a dependant sale, a copy of the sales letter or memorandum of sale</text:span></text:p>
          </table:table-cell>
          <table:table-cell table:style-name="TableCell210">
            <text:p text:style-name="P211">Yes / No / Not applicable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Copy of the mortgage decision in principle (DIP), application, or offer<text:s/></text:span><text:span text:style-name="T217">(if applicable) <text:s/></text:span></text:p>
          </table:table-cell>
          <table:table-cell table:style-name="TableCell218">
            <text:p text:style-name="P219">Yes / No / Not applicable</text:p>
            <text:p text:style-name="P220"/>
            <text:p text:style-name="P221"/>
            <text:p text:style-name="P222"><text:span text:style-name="T223">(If none is yet available, please specify)</text:span></text:p>
          </table:table-cell>
        </table:table-row>
      </table:table>
      <text:p text:style-name="Normal"/>
      <text:list text:style-name="LFO1" text:continue-numbering="true">
        <text:list-item>
          <text:p text:style-name="P224">Declaration</text:p>
        </text:list-item>
      </text:list>
      <text:p text:style-name="P225">By signing below, all parties acknowledge and agree that the above statements are true and correct.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dvisor statement</text:p>
          </table:table-cell>
          <table:table-cell table:style-name="TableCell232">
            <text:p text:style-name="P233">I have carried out document checks to ensure the accuracy of the assessment and can confirm the purchase is<text:s/>affordable and<text:s/>have conducted the assessment in accordance with Chapter 1, Section 6<text:s/>(Affordability guidance)<text:s/>of Homes England’s Capital Funding Guide.</text:p>
          </table:table-cell>
        </table:table-row>
        <table:table-row table:style-name="TableRow234">
          <table:table-cell table:style-name="TableCell235">
            <text:p text:style-name="P236">Signature</text:p>
            <text:p text:style-name="P237"><text:span text:style-name="T238">(Mandatory)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rovider statement<text:s/></text:p>
          </table:table-cell>
          <table:table-cell table:style-name="TableCell244">
            <text:p text:style-name="P245"><text:span text:style-name="T246">I confirm that our organisation has<text:s/></text:span><text:span text:style-name="T247">confirmed</text:span><text:span text:style-name="T248"><text:s/>the applicant(s)<text:s/></text:span><text:span text:style-name="T249">eligibility and affordability i</text:span><text:span text:style-name="T250">n accordance with Homes England’s guidance principles and we have considered the advice of the advisor as well as our own applicable internal policies.<text:s/></text:span></text:p>
          </table:table-cell>
        </table:table-row>
        <table:table-row table:style-name="TableRow251">
          <table:table-cell table:style-name="TableCell252">
            <text:p text:style-name="P253">Signature</text:p>
            <text:p text:style-name="P254"><text:span text:style-name="T255">(Mandatory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pplicant statement<text:s/></text:p>
            <text:p text:style-name="P261"/>
          </table:table-cell>
          <table:table-cell table:style-name="TableCell262">
            <text:p text:style-name="P263">I confirm that the above information is correct. I have been given the opportunity to discuss my ability to staircase (buy a larger share) at the point of purchase with the advisor.<text:s/></text:p>
          </table:table-cell>
        </table:table-row>
        <table:table-row table:style-name="TableRow264">
          <table:table-cell table:style-name="TableCell265">
            <text:p text:style-name="P266">Signature</text:p>
            <text:p text:style-name="P267"><text:span text:style-name="T268">(</text:span><text:span text:style-name="T269">Optional)</text:span>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78D7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h text:style-name="Heading1" text:outline-level="1"><text:span text:style-name="T2">Resales affordability check</text:span></text:h>
      </style:header>
      <style:footer>
        <text:p text:style-name="Footer"><draw:frame draw:z-index="251658242" draw:id="id0" draw:style-name="a0" draw:name="Text Box 3" text:anchor-type="paragraph" svg:x="0in" svg:y="0in" svg:width="0.48542in" svg:height="0.48542in" style:rel-width="scale" style:rel-height="scale"><draw:text-box><text:p text:style-name="P3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anda Foster</meta:initial-creator>
    <dc:creator>Graeme Hough</dc:creator>
    <meta:creation-date>2026-02-17T14:08:00Z</meta:creation-date>
    <dc:date>2026-02-17T14:08:00Z</dc:date>
    <meta:template xlink:href="Normal" xlink:type="simple"/>
    <meta:editing-cycles>2</meta:editing-cycles>
    <meta:editing-duration>PT0S</meta:editing-duration>
    <meta:user-defined meta:name="ClassificationContentMarkingFooterShapeIds">c0e460f,30e396f7,52b70666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1-12T11:59:37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c0d1a886-9abf-4b49-aa00-52936c2dcbff</meta:user-defined>
    <meta:user-defined meta:name="MSIP_Label_727fb50e-81d5-40a5-b712-4eff31972ce4_ContentBits">2</meta:user-defined>
    <meta:user-defined meta:name="ContentTypeId">0x0101004EF7395B00EEC448B583FD7B9D23DA12</meta:user-defined>
    <meta:user-defined meta:name="MediaServiceImageTags"/>
    <meta:document-statistic meta:page-count="3" meta:paragraph-count="144" meta:word-count="555" meta:character-count="3477" meta:row-count="278" meta:non-whitespace-character-count="3066"/>
  </office:meta>
</office:document-meta>
</file>