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aragraph" style:master-page-name="MP0" style:family="paragraph">
      <style:paragraph-properties fo:break-before="page" fo:text-align="center" style:vertical-align="baseline" fo:margin-top="0in" fo:margin-bottom="0in"/>
    </style:style>
    <style:style style:name="T3"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4" style:parent-style-name="normaltextrun" style:family="text">
      <style:text-properties style:font-name="Calibri" style:font-name-complex="Calibri" fo:font-weight="bold" style:font-weight-asian="bold" style:font-weight-complex="bold" fo:color="#2B579A" style:text-position="super 60%" fo:font-size="5pt" style:font-size-asian="5pt" style:font-size-complex="5pt"/>
    </style:style>
    <style:style style:name="T5"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6" style:parent-style-name="normaltextrun" style:family="text">
      <style:text-properties style:font-name="Calibri" style:font-name-complex="Calibri" fo:color="#2B579A" fo:font-size="11pt" style:font-size-asian="11pt" style:font-size-complex="11pt"/>
    </style:style>
    <style:style style:name="T7" style:parent-style-name="eop" style:family="text">
      <style:text-properties style:font-name="Calibri" style:font-name-complex="Calibri" fo:color="#2B579A" fo:font-size="11pt" style:font-size-asian="11pt" style:font-size-complex="11pt"/>
    </style:style>
    <style:style style:name="P8" style:parent-style-name="paragraph" style:family="paragraph">
      <style:paragraph-properties fo:text-align="center" style:vertical-align="baseline" fo:margin-top="0in" fo:margin-bottom="0in"/>
    </style:style>
    <style:style style:name="T9"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10" style:parent-style-name="normaltextrun" style:family="text">
      <style:text-properties style:font-name="Calibri" style:font-name-complex="Calibri" fo:color="#2B579A" fo:font-size="11pt" style:font-size-asian="11pt" style:font-size-complex="11pt"/>
    </style:style>
    <style:style style:name="T11" style:parent-style-name="eop" style:family="text">
      <style:text-properties style:font-name="Calibri" style:font-name-complex="Calibri" fo:color="#2B579A" fo:font-size="11pt" style:font-size-asian="11pt" style:font-size-complex="11pt"/>
    </style:style>
    <style:style style:name="P12" style:parent-style-name="paragraph" style:family="paragraph">
      <style:paragraph-properties fo:text-align="center" style:vertical-align="baseline" fo:margin-top="0in" fo:margin-bottom="0in"/>
    </style:style>
    <style:style style:name="T13" style:parent-style-name="normaltextrun" style:family="text">
      <style:text-properties style:font-name="Calibri" style:font-name-complex="Calibri" fo:font-weight="bold" style:font-weight-asian="bold" style:font-weight-complex="bold" fo:color="#2B579A" fo:font-size="11pt" style:font-size-asian="11pt" style:font-size-complex="11pt"/>
    </style:style>
    <style:style style:name="T14" style:parent-style-name="normaltextrun" style:family="text">
      <style:text-properties style:font-name="Calibri" style:font-name-complex="Calibri" fo:color="#2B579A" fo:font-size="11pt" style:font-size-asian="11pt" style:font-size-complex="11pt"/>
    </style:style>
    <style:style style:name="T15" style:parent-style-name="eop" style:family="text">
      <style:text-properties style:font-name="Calibri" style:font-name-complex="Calibri" fo:color="#2B579A" fo:font-size="11pt" style:font-size-asian="11pt" style:font-size-complex="11pt"/>
    </style:style>
    <style:style style:name="P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T20" style:parent-style-name="DefaultParagraphFont" style:family="text">
      <style:text-properties style:text-position="super 63.6%"/>
    </style:style>
    <style:style style:name="T21" style:parent-style-name="DefaultParagraphFont" style:family="text">
      <style:text-properties style:text-position="super 63.6%"/>
    </style:style>
    <style:style style:name="T22" style:parent-style-name="normaltextrun" style:family="text">
      <style:text-properties style:font-name-complex="Calibri" fo:color="#000000" fo:background-color="#FFFFFF"/>
    </style:style>
    <style:style style:name="T23" style:parent-style-name="eop" style:family="text">
      <style:text-properties style:font-name-complex="Calibri" fo:color="#000000" fo:background-color="#FFFFFF"/>
    </style:style>
    <style:style style:name="P24" style:parent-style-name="Normal" style:family="paragraph">
      <style:text-properties fo:font-weight="bold" style:font-weight-asian="bold" style:font-weight-complex="bold"/>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Times New Roman"/>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position="super 63.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position="super 63.6%"/>
    </style:style>
    <style:style style:name="T36" style:parent-style-name="DefaultParagraphFont" style:family="text">
      <style:text-properties style:text-position="super 63.6%"/>
    </style:style>
    <style:style style:name="P37" style:parent-style-name="Normal" style:family="paragraph">
      <style:paragraph-properties fo:margin-bottom="0in"/>
    </style:style>
    <style:style style:name="T38" style:parent-style-name="DefaultParagraphFont" style:family="text">
      <style:text-properties style:font-name-asian="Times New Roman"/>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asian="Times New Roman"/>
    </style:style>
    <style:style style:name="T41" style:parent-style-name="DefaultParagraphFont" style:family="text">
      <style:text-properties style:font-name="Arial" style:font-name-asian="Arial" style:font-name-complex="Arial"/>
    </style:style>
    <style:style style:name="P42" style:parent-style-name="Normal" style:family="paragraph">
      <style:paragraph-properties fo:margin-bottom="0in"/>
      <style:text-properties style:font-name="Arial" style:font-name-asian="Arial" style:font-name-complex="Arial"/>
    </style:style>
    <style:style style:name="T43" style:parent-style-name="DefaultParagraphFont" style:family="text">
      <style:text-properties fo:font-weight="bold" style:font-weight-asian="bold" style:font-weight-complex="bold"/>
    </style:style>
  </office:automatic-styles>
  <office:body>
    <office:text text:use-soft-page-breaks="true">
      <text:p text:style-name="P1"><text:span text:style-name="T3">Minutes of the 129</text:span><text:span text:style-name="T4">th</text:span><text:span text:style-name="T5"><text:s/>JVCC meeting held on Thursday 1 May 2025 13:00 to 15:00</text:span><text:span text:style-name="T6">  </text:span><text:span text:style-name="T7"> </text:span></text:p>
      <text:p text:style-name="P8"><text:span text:style-name="T9">Teams Conference Call</text:span><text:span text:style-name="T10">  </text:span><text:span text:style-name="T11"> </text:span></text:p>
      <text:p text:style-name="P12"><text:span text:style-name="T13">Attendees</text:span><text:span text:style-name="T14">  </text:span><text:span text:style-name="T15"> </text:span></text:p>
      <text:p text:style-name="P16"/>
      <text:p text:style-name="P17">HMRC/HMT</text:p>
      <text:p text:style-name="Normal">Rachel Nixon, Eileen Patching, Ian Broadhurst, James Smallbone, Natalie Reeder, Phil Robinson, Shiraz Issap, James Rattigan, Vicki Garside, Kshama Purohit, Hannah Howell, Jennifer Quinn, Rachel Stirrat, Andrew Tucker, Graeme Gibbs, Shona Newton, David Millar, Angela Arnold, Simon D’Souza, Loon Yu</text:p>
      <text:p text:style-name="P18">JVCC Members</text:p>
      <text:p text:style-name="Normal">Stephen Milne, Andrea Marshall, Autumn Murphy, Sarah Bagley, Jayne Simpson, Kerry Sykes, Rebecca Porter, Susan Cattell, David Jordorson, Emma Rawson, Max Peacock, Martin Shah, Chris Hewitt, Gary Smith, Lee Hurst, Debra Dougal, Mark Hammond Giles, David Reaney, Laura Krickova, Kanya Paramaguru, Simon Goldie, Ian Cass, Stephen Milne.</text:p>
      <text:p text:style-name="P19">Agenda item 1: Welcome and Introductions – Rachel Nixon (Chair)</text:p>
      <text:p text:style-name="Normal">Rachel welcomed everyone to the meeting including new members to the JVCC.</text:p>
      <text:p text:style-name="Normal">Kanya Paramaguru is the primary representative for Federation of Small Businesses.</text:p>
      <text:p text:style-name="Normal">Andy Marshall is the primary representative for British Retail Consortium.</text:p>
      <text:p text:style-name="Normal">Stephen Milne is the primary representative for Chartered Institute of Management Accountants.</text:p>
      <text:p text:style-name="Normal">Minutes of the 128<text:span text:style-name="T20">th</text:span><text:s/>JVCC meeting were published on 26<text:span text:style-name="T21">th</text:span><text:s/>February 2025.</text:p>
      <text:p text:style-name="Normal"><text:span text:style-name="T22">6 outstanding issues and 2 outstanding action points, which are being progressed with members to be notified in due course. </text:span><text:span text:style-name="T23"> </text:span></text:p>
      <text:p text:style-name="P24">Agenda item 2: Operational Update (Shona Newton) </text:p>
      <text:p text:style-name="Normal">All areas are within service level agreement with exception of VAT clearances.</text:p>
      <text:p text:style-name="Normal">Non-Statutory Clearances (NSC) have 90 cases on hand, which equates to 10 weeks of work. NSC work varies in complexity, depth, and requirements, making it challenging to put timeframe for responses. HMRC has reinforced the clearances team to bring the work into SLA.<text:s/></text:p>
      <text:p text:style-name="Normal"><text:span text:style-name="T25">New initiatives to support newly VAT registered companies</text:span>.</text:p>
      <text:p text:style-name="P26">Since the end of February, once a registration has been processed, an acknowledgement email is sent to the customer. HMRC has issued around 53,000 emails, the data shows that 55% of recipients open the emails.</text:p>
      <text:p text:style-name="Normal">HMRC are supporting customers who are newly registered and must file. HMRC are sending an SMS to prompt them to file and make the necessary preparations, after a week if nothing has been done an email is being sent with the same information and helpful links. Prior to the filing date, HMRC will make outbound calls to offer further support. <text:s text:c="2"/>This is being undertaken with a small sample of customers to understand effectiveness and next steps.</text:p>
      <text:p text:style-name="Normal">Jayne Simpson (CIOT) asked if there were any trends appearing from customers not registered.</text:p>
      <text:p text:style-name="Normal">Shona confirmed HMRC don’t have the data yet but will hopefully have the data by the next JVCC.</text:p>
      <text:soft-page-break/>
      <text:p text:style-name="P27">Agenda item 3: International Update (Kshama Purohit) </text:p>
      <text:p text:style-name="Normal">JVCC were updated on the agenda of the upcoming OECD Working Party 9 meeting on 6 and 7 May, which includes an update to progress the report on Digital Continuous Reporting Transactions and analysis on the VAT treatment of crypto assets. <text:s/></text:p>
      <text:p text:style-name="Normal">Jayne Simpson (CIOT) asked whether there will be some agreement or output for wider countries on Crypto assets.<text:s/></text:p>
      <text:p text:style-name="Normal">Kshama advised the work has to date developed a common understanding of the terminology and VAT guidance available internationally, but no decision had been made on outputs.<text:s/></text:p>
      <text:p text:style-name="Normal">Jayne asked about the EU’s VAT in the Digital Age (VIDA) regards to the position on Northern Ireland.</text:p>
      <text:p text:style-name="Normal">Kshama confirmed HMRC are analysing the impacts of VIDA and Northern Ireland.<text:s/></text:p>
      <text:p text:style-name="P28">Agenda item 4: E-invoicing Update (Rachel Stirrat) </text:p>
      <text:p text:style-name="Normal">HMRC opened an e-invoicing consultation looking at increasing the uptake of e-invoicing.<text:s/></text:p>
      <text:p text:style-name="Normal">HMRC has undertaken a lot of outreach whilst the consultation has been open, sitting at over 200 responses. HMRC are keen for a wide range of responses from across different sectors.</text:p>
      <text:p text:style-name="Normal">Looking to develop a regime that supports tax compliance, HMRC’s digital transformation and businesses.<text:s/></text:p>
      <text:p text:style-name="Normal">Andrea Marshall (BUFDG) sent a survey out to members that showed most purchasing invoicing is automated, in that the PDFs are read and automatically updated to the systems. Invoicing strict solutions were ruled out because its finance system to finance system, but highlight those systems work well. Andrea was concerned on the sales invoicing side because they issue them via email and PDF. Substantial portion are B2C invoices that are issued to students. Andrea asked if there is going to be any sort of threshold. Depending on the route it might be costly where there is not a large number of transactions.</text:p>
      <text:p text:style-name="Normal">Rachel mentioned HMRC are thinking about thresholds, but no decisions have been made yet.</text:p>
      <text:p text:style-name="Normal">Andrea Marshall (BUFDG) asked for clarification on non-business transactions, in the university sector there are public funded research income, which might be an invoice issue.<text:s/></text:p>
      <text:p text:style-name="Normal">Rachel advised HMRC will consider this.</text:p>
      <text:p text:style-name="Normal">Jayne Simpson (CIOT) asked whether there is any trend emerging from the responses.</text:p>
      <text:p text:style-name="Normal">Rachel mentioned they haven’t done a complete analysis of the responses yet.<text:s/></text:p>
      <text:p text:style-name="Normal">Jayne Simpson (CIOT) asked about part three VAT regulations on invoicing. There is a regulation about e-invoicing that allows customers to decline.<text:s/></text:p>
      <text:p text:style-name="Normal">Rachel clarified no decisions have been made yet, however if the mandatory approach was adapted, HMRC would have to update the regulations.<text:s/></text:p>
      <text:p text:style-name="P29">Agenda item 5: VAT Digital Roadmap (Jennifer Quinn) </text:p>
      <text:p text:style-name="Normal">The VAT modernisation team is focusing on some engagement items. HMRC are working on understanding the pain points in the VAT journey by gathering internal and external views. In February this year HMRC had an event hosted by CIOT, which gave insight and brought new ideas. HMRC are running internal deep dive sessions focusing on key value stages like registration,<text:s/><text:soft-page-break/>reporting, payment, repayments, and de-registration. Stakeholder feedback is essential to actions we take. HMRC plan on having a stakeholder update session in late May or early June to provide a progress update and gather more input ahead of the roadmap publication in the summer.</text:p>
      <text:p text:style-name="Normal">Also commissioned a VAT customer journey specifically focusing on agents. HMRC will use this to inform our strategic engagement and enhance improvements. HMRC plan to hold round table sessions with small businesses and under represented groups as well as meeting with bigger representative bodies</text:p>
      <text:p text:style-name="Normal">Andrea Marshall (BUFDG) mentioned her members are concerned about all the various digitalisation products that are ongoing, which involves significant system changes. So would recommend including this as part of the same digital roadmap.</text:p>
      <text:p text:style-name="Normal">Rebecca Porter (VPG) said that a major pain point for lots of taxpayers is option to tax in terms of the availability of being on the dashboard and government gateway potentially revoking them through that if they don’t need permissions. Suggest allowing taxpayers to action option to tax themselves, which will save HMRC resource.<text:s/></text:p>
      <text:p text:style-name="Normal">Susan Cattell (ICAS) highlighted businesses will need time to make changes to their systems.</text:p>
      <text:p text:style-name="Normal">Jayne Simpson (CIOT) mentioned the 2017 Office for tax simplification tax report had several recommendations for digitalisation and was wondering if this is forming part of the review process.</text:p>
      <text:p text:style-name="Normal">Jen confirmed HMRC are looking at that report and many other sources.</text:p>
      <text:p text:style-name="Normal"><text:span text:style-name="T30">Agenda item 6: JVCC VAT Registration Subgroup (Andrew Tucker)</text:span> </text:p>
      <text:p text:style-name="Normal">The goal of the VAT Registration subgroup was to help support the work on registration performance. The scope of the group has expanded. A key aspect is talking about where performance is at, which is beneficial for HMRC to understand areas that need improvement and areas that are doing well.</text:p>
      <text:p text:style-name="Normal">At the last meeting it covered the performance review, digital road map, work on digitalising correspondence for overseas customers, ECN issues and agent registrations work.</text:p>
      <text:p text:style-name="Normal">Jayne asked whether the subgroup would be the correct forum to raise other issues.</text:p>
      <text:p text:style-name="Normal">Andrew advised if it is operational related that should be fine.</text:p>
      <text:p text:style-name="Normal">David reaffirmed any operational issues can be discussed in the subgroup or can be sent to the secretariat.<text:s/></text:p>
      <text:p text:style-name="Normal"><text:span text:style-name="T31">Agenda item 7: Avoidance Update (Vicki Garside)</text:span> </text:p>
      <text:p text:style-name="Normal">Revenue and Customs Brief 2 2025 (RCB) on the use of VAT grouping within care industry published on 24<text:span text:style-name="T32">th</text:span><text:s/>April.</text:p>
      <text:p text:style-name="Normal">Purpose of RCB is to bring attention to a specific VAT grouping structure used in the care sector, which HMRC consider to be tax avoidance.</text:p>
      <text:p text:style-name="Normal">HMRC has identified a growing VAT grouping structure used by state regulated care providers to recover VAT on costs that relate to supplied welfare services, that would otherwise be exempt from Privately funded customers are still supplied by the regulated providers, with their supplies remaining exempt.</text:p>
      <text:p text:style-name="Normal">HMRC won't accept any new applications to form these structures. HMRC will review each application and where necessary apply our powers to refuse VAT grouping applications. HMRC will<text:s/><text:soft-page-break/>also be reviewing existing VAT groups in the care sector and investigate those that utilise this scheme and potentially remove the relevant parties from VAT groups. HMRC will be utilising the protection of the revenue powers to do this, so removals will not be retroactive. We don’t expect to issue penalties however we cannot guarantee this as other issues may be uncovered.</text:p>
      <text:p text:style-name="Normal">HMRC suggest any care providers who are using these schemes should review their VAT affairs and may wish to restructure their VAT group themselves. Rebecca Porter (VPG) asked if there’s a reason this is changing now and where is this policy coming from. Not looking at retroactive actions but stopping new applications, will create unfair competition in the market.</text:p>
      <text:p text:style-name="Normal">Vicki advised HMRC have been aware of this arrangement, however tax advisors are aggressively promoting this scheme, so there has been an increase in numbers and enquiries from local authorities and taxpayers in seeking clarity on if this is allowed, HMRC has conducted a deep dive and recognised it is tax avoidance. Now this has been recognised, action was required.</text:p>
      <text:p text:style-name="Normal">Rebecca Porter (VPG) mentioned another issue is that this is going to impact those that are doing this but have a group structure in place, specifically for avoiding charges on staff salaries.</text:p>
      <text:p text:style-name="Normal">Vicki responded that cases will be reviewed on an individual basis and offered Rebecca to send details across to the Secretariat.<text:s/></text:p>
      <text:p text:style-name="Normal">Graeme advised HMRC operate on a risk-based approach, and it’s been decided that it's necessary to tackle this arrangement.<text:s/></text:p>
      <text:p text:style-name="Normal">Eileen advised this is about following the VAT rules.<text:s/></text:p>
      <text:p text:style-name="Normal">Sarah Bagley (CIPFA) commented that the RCB refers to state regulated providers, but they aren’t the only bodies that provide welfare care. There are charities, which would otherwise be exempt, and they have adopted these structures as well. The RCB is a bit narrow as it’s more complex.<text:s/></text:p>
      <text:p text:style-name="Normal">Hannah advised HMRC are aware that there are charities who use this structure although not to the extent of regulated and unregulated bodies.</text:p>
      <text:p text:style-name="Normal">Chris Hewitt (IA) asked about the retrospection point as he felt HMRC’s application on this was inconsistent.</text:p>
      <text:p text:style-name="Normal">Hannah advised HMRC are using their protection of the revenue powers to remove relevant bodies from VAT groups and to prevent new VAT groups from forming that use this structure. The protection of the revenue powers cannot be used retroactively.<text:s/></text:p>
      <text:p text:style-name="Normal">Hannah confirmed HMRC has engaged with local authorities, and they may have their own internal regulations and their internal processes on dealing with suppliers engaging in this.</text:p>
      <text:p text:style-name="Normal">Jayne Simpson (CIOT) mentioned many tax advisors are under their own professional standard rules and asked whether there is anything about tax advisors and professional conduct in relation to taxation or whether this will be raised at other forums with professional bodies.</text:p>
      <text:p text:style-name="Normal">Hannah advised HMRC can investigate.<text:s/><text:span text:style-name="T33">AP64: HMRC to consider raising the RCB on VAT grouping within the care industry at other external stakeholder forums.<text:s/></text:span></text:p>
      <text:p text:style-name="Normal"><text:span text:style-name="T34">Agenda item 8: AOB</text:span> </text:p>
      <text:p text:style-name="Normal">130<text:span text:style-name="T35">th</text:span><text:s/>JVCC meeting will be face to face on 18<text:span text:style-name="T36">th</text:span><text:s/>September, to be held in 100 Parliament Street.</text:p>
      <text:soft-page-break/>
      <text:p text:style-name="Normal">Andrea Marshall (BUFDG) mentioned the capital goods scheme increased to £600,000 and asked whether there will be some guidance on how this will apply transitionally.</text:p>
      <text:p text:style-name="Normal">James Smallbone advised it won’t be retrospective, so the new threshold will only apply going forward.<text:s/></text:p>
      <text:p text:style-name="Normal">Rebecca Porter (VPG) mentioned in relation to smaller charities the increase in the capital goods scheme might have negative effect because they use their buildings on smaller projects that won't fall into capital good schemes.</text:p>
      <text:p text:style-name="P37">James Smallbone mentioned HMRC were aware of the implications but must make a balanced approach.<text:s/><text:span text:style-name="T38">There is still a mechanism for small businesses who change the use of an item that does not fall within CGS from exempt to taxable to recover the VAT incurred, it is called ‘payback’ and it is a provision within reg 109 of the VAT regs. Such businesses are required to apply to HMRC to claim a sum equal to any under claimed</text:span><text:span text:style-name="T39"><text:s/></text:span><text:span text:style-name="T40">input tax</text:span><text:span text:style-name="T41">.</text:span></text:p>
      <text:p text:style-name="P42"/>
      <text:p text:style-name="Normal">David Jordorson (ABI) asked when these changes will occur.</text:p>
      <text:p text:style-name="Normal">James Smallbone advised the legislation will come in around spring 2026.</text:p>
      <text:p text:style-name="Normal">Kerry Sykes (CTG) advised partial exemption special methods take a long time to be processed and wanted to speak to the team.</text:p>
      <text:p text:style-name="Normal">James Smallbone advised HMRC can take the question away and investigate this.<text:s/><text:span text:style-name="T43">AP65: HMRC to speak with the partial exemption team about the processing time on partial exemption special method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3" text:anchor-type="paragraph" svg:x="0in" svg:y="0in" svg:width="0.48542in" svg:height="0.4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 Loon Kong (CS&amp;TD)</meta:initial-creator>
    <dc:creator>Veitch, Ailsa (HMRC Comms and Guidance)</dc:creator>
    <meta:creation-date>2025-06-06T09:48:00Z</meta:creation-date>
    <dc:date>2025-06-09T12:00:00Z</dc:date>
    <meta:template xlink:href="Normal" xlink:type="simple"/>
    <meta:editing-cycles>3</meta:editing-cycles>
    <meta:editing-duration>PT0S</meta:editing-duration>
    <meta:user-defined meta:name="ClassificationContentMarkingFooterShapeIds">4c4b1dd9,713fa251,751fb69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1T09:03: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a38f2d5-b241-485a-a604-b7ff1fcbdffd</meta:user-defined>
    <meta:user-defined meta:name="MSIP_Label_f9af038e-07b4-4369-a678-c835687cb272_ContentBits">2</meta:user-defined>
    <meta:user-defined meta:name="ContentTypeId">0x010100395D92AFAF28474DA28C25C1E5906AC9</meta:user-defined>
    <meta:document-statistic meta:page-count="5" meta:paragraph-count="26" meta:word-count="1976" meta:character-count="13218" meta:row-count="93" meta:non-whitespace-character-count="11268"/>
  </office:meta>
</office:document-meta>
</file>