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673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visional laboratory-confirmed dengue case numbers by month and country of travel in England, Wales and Northern Ireland: quarter 1,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4">
            <text:p>Data is from the UKHSA Rare and Imported Pathogens Reference Laboratory.</text:p>
          </table:table-cell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4">
            <text:p>Country of acquisition in this table is based on the current United Nations classification, available at:<text:s/></text:p>
          </table:table-cell>
          <table:table-cell table:number-columns-repeated="18" table:style-name="ce4"/>
          <table:table-cell table:number-columns-repeated="16365"/>
        </table:table-row>
        <table:table-row table:style-name="ro2">
          <table:table-cell office:value-type="string" table:style-name="ce5">
            <text:p><text:a xlink:href="https://unstats.un.org/unsd/methodology/m49/">https://unstats.un.org/unsd/methodology/m49/<text:s/></text:a></text:p>
          </table:table-cell>
          <table:table-cell table:number-columns-repeated="18" table:style-name="ce4"/>
          <table:table-cell table:number-columns-repeated="16365"/>
        </table:table-row>
        <table:table-row table:style-name="ro3">
          <table:table-cell office:value-type="string" table:style-name="ce4">
            <text:p>Some cases travelled to more than one country. All countries are included here so the totals may be higher than the actual number of cases.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office:value-type="string" table:style-name="ce4">
            <text:p>Totals include both confirmed and probable cases.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office:value-type="string" table:style-name="ce4">
            <text:p>Confirmed = <text:s/>molecular detection (PCR, other molecular amplification test or sequencing) and/or positive virus isolation and/or seroconversion between acute and convalescent samples and/or four-fold rise in antibody titre.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office:value-type="string" table:style-name="ce4">
            <text:p>Probable = IgM and IgG positive with a compatible clinical syndrome.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office:value-type="string" table:style-name="ce4">
            <text:p>Data correct as of 14 May 2025.</text:p>
          </table:table-cell>
          <table:table-cell table:number-columns-repeated="18" table:style-name="ce4"/>
          <table:table-cell table:number-columns-repeated="16365" table:style-name="ce1"/>
        </table:table-row>
        <table:table-row table:style-name="ro4">
          <table:table-cell office:value-type="string" table:style-name="ce6">
            <text:p>Country of travel</text:p>
          </table:table-cell>
          <table:table-cell office:value-type="string" table:style-name="ce7">
            <text:p>January<text:s/>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Total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Thailand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Brazi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Indonesi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Ind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Sri Lank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Philippin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Maldiv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French Polynes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Vietn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Sierra Leon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Zamb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abo Ver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Ghan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olomb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Banglades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Keny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Singapo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Malays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United Republic of Tanzan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ambod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hina (Hong Kong Special Administrative Region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Bonai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Lao People's Democratic Republic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Pakist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ôte d’Ivoir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Guyana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Cub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Angol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Mexic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8">
            <text:p>Not state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4"/>
          <table:table-cell table:number-columns-repeated="16365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table:number-columns-repeated="14" table:style-name="ce4"/>
          <table:table-cell table:number-columns-repeated="16365" table:style-name="ce1"/>
        </table:table-row>
        <table:table-row table:number-rows-repeated="1048534" table:style-name="ro5">
          <table:table-cell table:number-columns-repeated="16384"/>
        </table:table-row>
      </table:table>
      <table:database-ranges>
        <table:database-range table:target-range-address="Sheet1.A11:Sheet1.E42" table:name="Provisional_laboratory_confirmed_dengue_case_numbers_by_month_and_country_of_travel_in_England_Wales_and_Northern_Ireland_quarter_1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 laboratory-confirmed dengue case numbers by month and country of travel in England, Wales and Northern Ireland: quarter 1, 2025</dc:title>
    <meta:initial-creator/>
    <dc:creator/>
    <meta:creation-date>2025-06-09T08:54:20Z</meta:creation-date>
    <dc:date>2025-06-09T08:54:57Z</dc:date>
  </office:meta>
</office:document-meta>
</file>