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3.93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13"/>
        <table:table-column table:style-name="co1" table:number-columns-repeated="16381" table:default-cell-style-name="ce3"/>
        <table:table-row table:style-name="ro1">
          <table:table-cell office:value-type="string" table:style-name="ce6">
            <text:p>Provisional laboratory-confirmed dengue case numbers in England, Wales and Northern Ireland: quarter 1, 2025 monthly figures</text:p>
          </table:table-cell>
          <table:table-cell table:style-name="ce2"/>
          <table:table-cell table:style-name="ce10"/>
          <table:table-cell table:number-columns-repeated="7" table:style-name="ce2"/>
          <table:table-cell table:number-columns-repeated="16374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4"/>
          <table:table-cell table:style-name="ce11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office:value-type="string" table:style-name="ce7">
            <text:p>Data is from the UKHSA Rare and Imported Pathogens Reference Laboratory.</text:p>
          </table:table-cell>
          <table:table-cell table:style-name="ce4"/>
          <table:table-cell table:style-name="ce11"/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7">
            <text:p>Totals include both confirmed and probable cases.</text:p>
          </table:table-cell>
          <table:table-cell table:style-name="ce4"/>
          <table:table-cell table:style-name="ce11"/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7">
            <text:p>Confirmed = <text:s/>molecular detection (PCR, other molecular amplification test or sequencing) and/or positive virus isolation and/or seroconversion between acute and convalescent samples and/or four-fold rise in antibody titre.</text:p>
          </table:table-cell>
          <table:table-cell table:style-name="ce4"/>
          <table:table-cell table:style-name="ce11"/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7">
            <text:p>Probable = IgM and IgG positive with a compatible clinical syndrome.</text:p>
          </table:table-cell>
          <table:table-cell table:style-name="ce4"/>
          <table:table-cell table:style-name="ce11"/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string" table:style-name="ce7">
            <text:p>Data correct as of 14 May 2025.</text:p>
          </table:table-cell>
          <table:table-cell table:style-name="ce4"/>
          <table:table-cell table:style-name="ce11"/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4">
          <table:table-cell office:value-type="string" table:style-name="ce8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12">
            <text:p>Number of cases</text:p>
          </table:table-cell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4">
            <text:p>January<text:s/></text:p>
          </table:table-cell>
          <table:table-cell office:value-type="float" office:value="31" table:style-name="ce11">
            <text:p>31</text:p>
          </table:table-cell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4">
            <text:p>March</text:p>
          </table:table-cell>
          <table:table-cell office:value-type="float" office:value="22" table:style-name="ce11">
            <text:p>22</text:p>
          </table:table-cell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number-rows-repeated="4" table:style-name="ro3">
          <table:table-cell table:style-name="ce7"/>
          <table:table-cell table:style-name="ce4"/>
          <table:table-cell table:style-name="ce11"/>
          <table:table-cell table:number-columns-repeated="3" table:style-name="ce4"/>
          <table:table-cell table:number-columns-repeated="4" table:style-name="ce3"/>
          <table:table-cell table:number-columns-repeated="16374" table:style-name="ce1"/>
        </table:table-row>
        <table:table-row table:style-name="ro5">
          <table:table-cell table:style-name="ce9"/>
          <table:table-cell table:style-name="ce3"/>
          <table:table-cell table:style-name="ce13"/>
          <table:table-cell table:number-columns-repeated="16381" table:style-name="ce3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</table:table>
      <table:database-ranges>
        <table:database-range table:target-range-address="Sheet1.A8:Sheet1.C11" table:name="Provisional_laboratory_confirmed_dengue_case_numbers_in_England_Wales_and_Northern_Ireland_quarter_1_2025_monthly_figu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Provisional laboratory-confirmed dengue case numbers in England, Wales and Northern Ireland: quarter 1, 2025 monthly figures</dc:title>
    <meta:initial-creator/>
    <dc:creator/>
    <meta:creation-date>2025-06-06T11:12:36Z</meta:creation-date>
    <dc:date>2025-06-06T11:12:55Z</dc:date>
  </office:meta>
</office:document-meta>
</file>