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9.45pt"/>
    </style:style>
    <style:style style:name="co2" style:family="table-column">
      <style:table-column-properties fo:break-before="auto" style:column-width="212.51pt"/>
    </style:style>
    <style:style style:name="co3" style:family="table-column">
      <style:table-column-properties fo:break-before="auto" style:column-width="71.55pt"/>
    </style:style>
    <style:style style:name="co4" style:family="table-column">
      <style:table-column-properties fo:break-before="auto" style:column-width="84.76pt"/>
    </style:style>
    <style:style style:name="co5" style:family="table-column">
      <style:table-column-properties fo:break-before="auto" style:column-width="167.41pt"/>
    </style:style>
    <style:style style:name="co6" style:family="table-column">
      <style:table-column-properties fo:break-before="auto" style:column-width="139.61pt"/>
    </style:style>
    <style:style style:name="co7" style:family="table-column">
      <style:table-column-properties fo:break-before="auto" style:column-width="176.4pt"/>
    </style:style>
    <style:style style:name="co8" style:family="table-column">
      <style:table-column-properties fo:break-before="auto" style:column-width="78.49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ark_5f_Tennis_5f_Court_5f_Project_5f_List_5f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k_Tennis_Court_Project_List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Nation</text:p>
          </table:table-cell>
          <table:table-cell table:style-name="ce1" office:value-type="string" calcext:value-type="string">
            <text:p>Venue Name</text:p>
          </table:table-cell>
          <table:table-cell table:style-name="ce1" office:value-type="string" calcext:value-type="string">
            <text:p>Total No Tennis Courts</text:p>
          </table:table-cell>
          <table:table-cell table:style-name="ce1" office:value-type="string" calcext:value-type="string">
            <text:p>Postcode</text:p>
          </table:table-cell>
          <table:table-cell table:style-name="ce4" office:value-type="string" calcext:value-type="string">
            <text:p>Region</text:p>
          </table:table-cell>
          <table:table-cell table:style-name="ce1" office:value-type="string" calcext:value-type="string">
            <text:p>Local Authority</text:p>
          </table:table-cell>
          <table:table-cell table:style-name="ce1" office:value-type="string" calcext:value-type="string">
            <text:p>MP Constituency</text:p>
          </table:table-cell>
          <table:table-cell table:style-name="ce1" office:value-type="string" calcext:value-type="string">
            <text:p>Facility type</text:p>
          </table:table-cell>
          <table:table-cell table:style-name="ce5" office:value-type="string" calcext:value-type="string">
            <text:p>Grant Award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Maesteg Welfar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F34 9PG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Bridgend</text:p>
          </table:table-cell>
          <table:table-cell table:style-name="ce2" office:value-type="string" calcext:value-type="string">
            <text:p>Aberafan Maesteg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51281.62" calcext:value-type="currency">
            <text:p>£151,281.6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Talbot Memoria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13 1SW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Neath/Port Talbot</text:p>
          </table:table-cell>
          <table:table-cell table:style-name="ce2" office:value-type="string" calcext:value-type="string">
            <text:p>Aberafan Maesteg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North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B16 5TL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Aberdeen City Council</text:p>
          </table:table-cell>
          <table:table-cell table:style-name="ce2" office:value-type="string" calcext:value-type="string">
            <text:p>Aberdee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4960.78" calcext:value-type="currency">
            <text:p>£84,960.7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Ruthrieston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B10 6PQ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Aberdeen City Council</text:p>
          </table:table-cell>
          <table:table-cell table:style-name="ce2" office:value-type="string" calcext:value-type="string">
            <text:p>Aberdee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9707" calcext:value-type="currency">
            <text:p>£119,707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no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U11 3T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shmoor</text:p>
          </table:table-cell>
          <table:table-cell table:style-name="ce2" office:value-type="string" calcext:value-type="string">
            <text:p>Aldersho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529.71" calcext:value-type="currency">
            <text:p>£11,529.7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ectory Road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U14 7H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shmoor</text:p>
          </table:table-cell>
          <table:table-cell table:style-name="ce2" office:value-type="string" calcext:value-type="string">
            <text:p>Aldersho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4840.23" calcext:value-type="currency">
            <text:p>£34,840.2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ve Green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U14 OD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shmoor</text:p>
          </table:table-cell>
          <table:table-cell table:style-name="ce2" office:value-type="string" calcext:value-type="string">
            <text:p>Aldersho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002.89" calcext:value-type="currency">
            <text:p>£60,002.8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lsall Villag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S3 4L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Aldridge-Brownhill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1727.28" calcext:value-type="currency">
            <text:p>£31,727.2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lan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S8 7JB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Aldridge-Brownhill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9370.2" calcext:value-type="currency">
            <text:p>£59,370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lackwoo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74 3P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Aldridge-Brownhill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3618.46" calcext:value-type="currency">
            <text:p>£83,618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Zetlan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K3 9DQ</text:p>
          </table:table-cell>
          <table:table-cell table:style-name="ce2" office:value-type="string" calcext:value-type="string">
            <text:p>Central Scotland West</text:p>
          </table:table-cell>
          <table:table-cell table:style-name="ce2" office:value-type="string" calcext:value-type="string">
            <text:p>Falkirk Council</text:p>
          </table:table-cell>
          <table:table-cell table:style-name="ce2" office:value-type="string" calcext:value-type="string">
            <text:p>Alloa and Grangemouth.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835.54" calcext:value-type="currency">
            <text:p>£12,835.5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le Crof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15 8SN</text:p>
          </table:table-cell>
          <table:table-cell table:style-name="ce2" office:value-type="string" calcext:value-type="string">
            <text:p>North West 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Altrincham and Sale We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h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33 6P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Altrincham and Sale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9733.12" calcext:value-type="currency">
            <text:p>£19,733.1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freton Welfare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E55 7JB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mber Val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224.12" calcext:value-type="currency">
            <text:p>£80,224.1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West Link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D11 2LZ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Angus Council</text:p>
          </table:table-cell>
          <table:table-cell table:style-name="ce2" office:value-type="string" calcext:value-type="string">
            <text:p>Arbroath and Broughty Ferr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7198.42" calcext:value-type="currency">
            <text:p>£57,198.4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Broughty Ferry Esplanad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D5 2ER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Arbroath and Broughty Ferr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Daws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D5 1JX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Arbroath and Broughty Ferry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14702.45" calcext:value-type="currency">
            <text:p>£14,702.4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lberton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N18 0G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Arundel and South Downs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swa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G17 7DJ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shfiel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60.8" calcext:value-type="currency">
            <text:p>£10,760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uthwaite Welfar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G17 2JD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shfiel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406.29" calcext:value-type="currency">
            <text:p>£52,406.2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utton Lawn Tennis Court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G17 5HF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Ashfiel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973.86" calcext:value-type="currency">
            <text:p>£107,973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earpoint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N24 9ET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Ashfor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610" calcext:value-type="currency">
            <text:p>£5,61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dgrov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P21 9T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a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P20 1R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Aylesbur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4928.5" calcext:value-type="currency">
            <text:p>£34,928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Ayr Fort Tenni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KA7 1JL</text:p>
          </table:table-cell>
          <table:table-cell table:style-name="ce2" office:value-type="string" calcext:value-type="string">
            <text:p>South West Scotland</text:p>
          </table:table-cell>
          <table:table-cell table:style-name="ce2" office:value-type="string" calcext:value-type="string">
            <text:p>South Ayrshire Council</text:p>
          </table:table-cell>
          <table:table-cell table:style-name="ce2" office:value-type="string" calcext:value-type="string">
            <text:p>Ayr, Carrick and Cumnock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0024.51" calcext:value-type="currency">
            <text:p>£90,024.5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ople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X16 0A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Cherwell</text:p>
          </table:table-cell>
          <table:table-cell table:style-name="ce2" office:value-type="string" calcext:value-type="string">
            <text:p>Banbur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799.5" calcext:value-type="currency">
            <text:p>£9,799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Llanfairfechan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L33 0DA</text:p>
          </table:table-cell>
          <table:table-cell table:style-name="ce2" office:value-type="string" calcext:value-type="string">
            <text:p>North Wales</text:p>
          </table:table-cell>
          <table:table-cell table:style-name="ce2" office:value-type="string" calcext:value-type="string">
            <text:p>Conwy</text:p>
          </table:table-cell>
          <table:table-cell table:style-name="ce2" office:value-type="string" calcext:value-type="string">
            <text:p>Bangor Aberconw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odlondeb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L32 8NU</text:p>
          </table:table-cell>
          <table:table-cell table:style-name="ce2" office:value-type="string" calcext:value-type="string">
            <text:p>North Wales</text:p>
          </table:table-cell>
          <table:table-cell table:style-name="ce2" office:value-type="string" calcext:value-type="string">
            <text:p>Conwy</text:p>
          </table:table-cell>
          <table:table-cell table:style-name="ce2" office:value-type="string" calcext:value-type="string">
            <text:p>Bangor Aberconw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966.34" calcext:value-type="currency">
            <text:p>£107,966.3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eatfields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G11 7T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Barking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7278.29" calcext:value-type="currency">
            <text:p>£27,278.2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rking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G11 8S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Barking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5971.53" calcext:value-type="currency">
            <text:p>£75,971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llo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18 4J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opeland</text:p>
          </table:table-cell>
          <table:table-cell table:style-name="ce2" office:value-type="string" calcext:value-type="string">
            <text:p>Barrow and Furness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ratto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G22 5S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&amp; Deane Council</text:p>
          </table:table-cell>
          <table:table-cell table:style-name="ce2" office:value-type="string" calcext:value-type="string">
            <text:p>Basingstok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6900" calcext:value-type="currency">
            <text:p>£16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ydney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A2 4D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&amp; NE Somerset</text:p>
          </table:table-cell>
          <table:table-cell table:style-name="ce2" office:value-type="string" calcext:value-type="string">
            <text:p>Ba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650" calcext:value-type="currency">
            <text:p>£11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ice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A1 7B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&amp; NE Somerset</text:p>
          </table:table-cell>
          <table:table-cell table:style-name="ce2" office:value-type="string" calcext:value-type="string">
            <text:p>Ba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650" calcext:value-type="currency">
            <text:p>£11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Kirkton Park Community Tennis Court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H48 1ET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West Lothian Council</text:p>
          </table:table-cell>
          <table:table-cell table:style-name="ce2" office:value-type="string" calcext:value-type="string">
            <text:p>Bathgate and Linlithgow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10313.83" calcext:value-type="currency">
            <text:p>£10,313.8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else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R3 3L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 and Peng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s Hall Ro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R3 3A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 and Peng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oydon Road Recreation Grou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R3 3N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eckenham and Peng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9700" calcext:value-type="currency">
            <text:p>£9,7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ddison Howar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42 8DD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nden Road - Tennis Courts And Pla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40 2DA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857" calcext:value-type="currency">
            <text:p>£8,857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le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40 4LY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186.36" calcext:value-type="currency">
            <text:p>£41,186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fields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42 7NR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9864.45" calcext:value-type="currency">
            <text:p>£59,864.4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usse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40 3RH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9739.06" calcext:value-type="currency">
            <text:p>£69,739.0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wsbur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41 8DQ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5215.44" calcext:value-type="currency">
            <text:p>£85,215.4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dfor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41 7S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Bed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542.34" calcext:value-type="currency">
            <text:p>£107,542.3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anner Street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1 3G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Bermondsey and Old Southwark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850" calcext:value-type="currency">
            <text:p>£5,8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eraldine Mary Harmsworth Sports Facilit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1 6E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Bermondsey and Old Southwark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978.57" calcext:value-type="currency">
            <text:p>£12,978.5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wark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16 2U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Bermondsey and Old Southwark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2510.07" calcext:value-type="currency">
            <text:p>£22,510.0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thnal Green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2 0E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Bethnal Green and Stepn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ttle Common Rec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N39 4P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other</text:p>
          </table:table-cell>
          <table:table-cell table:style-name="ce2" office:value-type="string" calcext:value-type="string">
            <text:p>Bexhill and Battl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ttle Recreational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N33 0H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other</text:p>
          </table:table-cell>
          <table:table-cell table:style-name="ce2" office:value-type="string" calcext:value-type="string">
            <text:p>Bexhill and Battl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gerton Park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TN39 3H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other</text:p>
          </table:table-cell>
          <table:table-cell table:style-name="ce2" office:value-type="string" calcext:value-type="string">
            <text:p>Bexhill and Battl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349.5" calcext:value-type="currency">
            <text:p>£107,349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umberland Heath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8 1J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Bexleyheath and Cray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458.61" calcext:value-type="currency">
            <text:p>£35,458.6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ussell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A7 4L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Bexleyheath and Cray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4909.54" calcext:value-type="currency">
            <text:p>£44,909.5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Heath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A7 5R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Bexleyheath and Cray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626.56" calcext:value-type="currency">
            <text:p>£52,626.5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anso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A6 8H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Bexleyheath and Cray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4868.57" calcext:value-type="currency">
            <text:p>£94,868.5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irkenhead Par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H41 8A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Birkenhea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gher Bebingto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H63 8L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Birkenh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520.32" calcext:value-type="currency">
            <text:p>£21,520.3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ummerfiel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16 0H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Edgbas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ookva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3 7RD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Erd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4254.35" calcext:value-type="currency">
            <text:p>£24,254.3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ype Haye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24 0NR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Erd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4345.05" calcext:value-type="currency">
            <text:p>£34,345.0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oker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4 8BN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Erd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6974.24" calcext:value-type="currency">
            <text:p>£46,974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nnon Hill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13 8RD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Hall Green and Mose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199.6" calcext:value-type="currency">
            <text:p>£58,199.6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rd E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8 2X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Hodge Hill and Solihull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00" calcext:value-type="currency">
            <text:p>£3,6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urnvil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30 1U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Selly Oak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259.36" calcext:value-type="currency">
            <text:p>£35,259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ilbertston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26 1TX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irmingham Yard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2867.46" calcext:value-type="currency">
            <text:p>£22,867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oadhurst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40 0F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Blackley and Middleton Sou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lackley Recreational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9 0S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Blackley and Middleto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5650" calcext:value-type="currency">
            <text:p>£15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avid Lewis Recreation Ground (Boggart Hole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9 7D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Blackley and Middleto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3550" calcext:value-type="currency">
            <text:p>£23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nchorsholm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Y5 1N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North and Fleetwoo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9040.57" calcext:value-type="currency">
            <text:p>£19,040.5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vendish Road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Y2 9J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North and Fleetwoo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2308.25" calcext:value-type="currency">
            <text:p>£22,308.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ghfield Roa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Y4 2D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Sou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aremon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Y1 2Q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3016.23" calcext:value-type="currency">
            <text:p>£63,016.2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anle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Y3 9H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lackpool</text:p>
          </table:table-cell>
          <table:table-cell table:style-name="ce2" office:value-type="string" calcext:value-type="string">
            <text:p>Blackpool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9956.39" calcext:value-type="currency">
            <text:p>£109,956.3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Six Bell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P13 2QE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Blaenau Gwent</text:p>
          </table:table-cell>
          <table:table-cell table:style-name="ce2" office:value-type="string" calcext:value-type="string">
            <text:p>Blaenau Gwent and Rhymn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016.7" calcext:value-type="currency">
            <text:p>£35,016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edwellt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P22 3XN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Blaenau Gwent</text:p>
          </table:table-cell>
          <table:table-cell table:style-name="ce2" office:value-type="string" calcext:value-type="string">
            <text:p>Blaenau Gwent and Rhymn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500.38" calcext:value-type="currency">
            <text:p>£50,500.3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Rhymney Park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P22 5DY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Caerphilly</text:p>
          </table:table-cell>
          <table:table-cell table:style-name="ce2" office:value-type="string" calcext:value-type="string">
            <text:p>Blaenau Gwent and Rhymn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5546.12" calcext:value-type="currency">
            <text:p>£65,546.1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erndene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E403RS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Gateshead</text:p>
          </table:table-cell>
          <table:table-cell table:style-name="ce2" office:value-type="string" calcext:value-type="string">
            <text:p>Blaydon and Conset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ltravers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N17 5E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Bognor Regis and Littlehamp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folk Gardens Tenni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N17 5T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Bognor Regis and Littlehamp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lakes Ro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O22 7E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Bognor Regis and Littlehamp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wansea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O21 2J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run</text:p>
          </table:table-cell>
          <table:table-cell table:style-name="ce2" office:value-type="string" calcext:value-type="string">
            <text:p>Bognor Regis and Littlehamp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8205.46" calcext:value-type="currency">
            <text:p>£48,205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rr Fold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28 7D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Bolton South and Walkd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6170.37" calcext:value-type="currency">
            <text:p>£166,170.3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wanmore Gardens Tennis Court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H7 6P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Poole &amp; Christchurch</text:p>
          </table:table-cell>
          <table:table-cell table:style-name="ce2" office:value-type="string" calcext:value-type="string">
            <text:p>Bournemouth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10" calcext:value-type="currency">
            <text:p>£5,91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elle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H5 2DZ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Poole &amp; Christchurch</text:p>
          </table:table-cell>
          <table:table-cell table:style-name="ce2" office:value-type="string" calcext:value-type="string">
            <text:p>Bournemouth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3650" calcext:value-type="currency">
            <text:p>£13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urnemouth Gardens Community Tennis Club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H2 6E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Poole &amp; Christchurch</text:p>
          </table:table-cell>
          <table:table-cell table:style-name="ce2" office:value-type="string" calcext:value-type="string">
            <text:p>Bournemouth We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edhi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H9 2S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Poole &amp; Christchurch</text:p>
          </table:table-cell>
          <table:table-cell table:style-name="ce2" office:value-type="string" calcext:value-type="string">
            <text:p>Bournemouth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10" calcext:value-type="currency">
            <text:p>£5,91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inton Recreation Tennis Court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H9 1B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Poole &amp; Christchurch</text:p>
          </table:table-cell>
          <table:table-cell table:style-name="ce2" office:value-type="string" calcext:value-type="string">
            <text:p>Bournemouth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0725" calcext:value-type="currency">
            <text:p>£10,72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Park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G12 9Q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acknell Forest</text:p>
          </table:table-cell>
          <table:table-cell table:style-name="ce2" office:value-type="string" calcext:value-type="string">
            <text:p>Brackn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morlan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G42 3Q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acknell Forest</text:p>
          </table:table-cell>
          <table:table-cell table:style-name="ce2" office:value-type="string" calcext:value-type="string">
            <text:p>Brackn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eat Hollands Recreation Groun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G40 3E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acknell Forest</text:p>
          </table:table-cell>
          <table:table-cell table:style-name="ce2" office:value-type="string" calcext:value-type="string">
            <text:p>Brackn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850" calcext:value-type="currency">
            <text:p>£11,8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el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D3 0LT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243.2" calcext:value-type="currency">
            <text:p>£7,243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wling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D4 7T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460.36" calcext:value-type="currency">
            <text:p>£25,460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ste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D9 4N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Bradford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8200.67" calcext:value-type="currency">
            <text:p>£38,200.6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elmsford Squa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W10 3A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Brent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ladstone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W2 6J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Brent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3050" calcext:value-type="currency">
            <text:p>£13,0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oodcock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A3 0S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Brent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resto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A9 8R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Brent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perton Sports Grou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A0 1J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Brent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286" calcext:value-type="currency">
            <text:p>£7,286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ale Farm Sports Cent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0 3H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Brent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286" calcext:value-type="currency">
            <text:p>£7,286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Edward VII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A9 7S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Brent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800" calcext:value-type="currency">
            <text:p>£11,8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Griffin Park, Porthcaw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36 5DN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Bridgen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5154" calcext:value-type="currency">
            <text:p>£55,154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Heol Y Cyw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35 6HR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Bridgen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5968.06" calcext:value-type="currency">
            <text:p>£55,968.0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uke's Park (Bridlington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YO16 4L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East Riding of Yorkshire</text:p>
          </table:table-cell>
          <table:table-cell table:style-name="ce2" office:value-type="string" calcext:value-type="string">
            <text:p>Bridlington and The Wold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4225.25" calcext:value-type="currency">
            <text:p>£24,225.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ast Brigh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N2 5P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Kemptown and Peacehav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ttingdean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N2 7D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Kemptown and Peacehav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790.97" calcext:value-type="currency">
            <text:p>£14,790.9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Queens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N2 0G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Kemptown and Peacehav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4820" calcext:value-type="currency">
            <text:p>£24,8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altdea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N2 8S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Kemptown and Peacehav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5381.45" calcext:value-type="currency">
            <text:p>£65,381.4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lingbury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N1 6J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Pavili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272" calcext:value-type="currency">
            <text:p>£7,272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ckie Park (Patcham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N1 8R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Pavili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9970.25" calcext:value-type="currency">
            <text:p>£39,970.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laker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N1 6F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Pavili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4272.65" calcext:value-type="currency">
            <text:p>£54,272.6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reston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N1 6S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Brighton Pavili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2064.24" calcext:value-type="currency">
            <text:p>£72,064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Georg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S5 7A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ity of Bristol</text:p>
          </table:table-cell>
          <table:table-cell table:style-name="ce2" office:value-type="string" calcext:value-type="string">
            <text:p>Bristol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edcatch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S4 2R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ity of Bristol</text:p>
          </table:table-cell>
          <table:table-cell table:style-name="ce2" office:value-type="string" calcext:value-type="string">
            <text:p>Bristol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661.58" calcext:value-type="currency">
            <text:p>£25,661.5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astvil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S5 6Q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ity of Bristol</text:p>
          </table:table-cell>
          <table:table-cell table:style-name="ce2" office:value-type="string" calcext:value-type="string">
            <text:p>Bristol North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nford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S9 3Q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ity of Bristol</text:p>
          </table:table-cell>
          <table:table-cell table:style-name="ce2" office:value-type="string" calcext:value-type="string">
            <text:p>Bristol North We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ingle Clos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S9 2J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ity of Bristol</text:p>
          </table:table-cell>
          <table:table-cell table:style-name="ce2" office:value-type="string" calcext:value-type="string">
            <text:p>Bristol North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4828.92" calcext:value-type="currency">
            <text:p>£54,828.9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ney Hall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R4 9J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romley and Biggin Hi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2237.5" calcext:value-type="currency">
            <text:p>£62,237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urch House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R2 0E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Bromley and Biggin Hi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0615.17" calcext:value-type="currency">
            <text:p>£70,615.1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ckey Hill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45 8RR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Birmingham</text:p>
          </table:table-cell>
          <table:table-cell table:style-name="ce2" office:value-type="string" calcext:value-type="string">
            <text:p>Bromsgrov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9292.41" calcext:value-type="currency">
            <text:p>£89,292.4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ander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61 7JP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Bromsgrov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5360.85" calcext:value-type="currency">
            <text:p>£15,360.8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ye Park - Old Highway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N11 0L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oxbourne Borough Council</text:p>
          </table:table-cell>
          <table:table-cell table:style-name="ce2" office:value-type="string" calcext:value-type="string">
            <text:p>Broxbourn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7703.7" calcext:value-type="currency">
            <text:p>£17,703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Queen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B10 3AA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Burnle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Ightenhi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B12 0HS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Burnle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406.98" calcext:value-type="currency">
            <text:p>£8,406.9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rk Road, Padiha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B12 8E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Burn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109.75" calcext:value-type="currency">
            <text:p>£16,109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cot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B11 4JW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Burn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7750.63" calcext:value-type="currency">
            <text:p>£37,750.6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hitehea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8 2R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750" calcext:value-type="currency">
            <text:p>£5,7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penshaw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97D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750" calcext:value-type="currency">
            <text:p>£5,7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nchester Ro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9 0T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732.86" calcext:value-type="currency">
            <text:p>£7,732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utta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0 9L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790.46" calcext:value-type="currency">
            <text:p>£7,790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aranc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9 6L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102.86" calcext:value-type="currency">
            <text:p>£8,102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own Meadow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L8 3L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104" calcext:value-type="currency">
            <text:p>£8,104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Mary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25 9LU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S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670" calcext:value-type="currency">
            <text:p>£2,67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lton Ro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26 3Q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S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975.48" calcext:value-type="currency">
            <text:p>£7,975.4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os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26 2P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S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138" calcext:value-type="currency">
            <text:p>£8,13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milto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45 8Q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Bury</text:p>
          </table:table-cell>
          <table:table-cell table:style-name="ce2" office:value-type="string" calcext:value-type="string">
            <text:p>Bury S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4615" calcext:value-type="currency">
            <text:p>£14,61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astle Fields, Llandove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20 0AW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Carmarthenshire</text:p>
          </table:table-cell>
          <table:table-cell table:style-name="ce2" office:value-type="string" calcext:value-type="string">
            <text:p>Caerfyrddi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Ammanfor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18 3AN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Carmarthenshire</text:p>
          </table:table-cell>
          <table:table-cell table:style-name="ce2" office:value-type="string" calcext:value-type="string">
            <text:p>Caerfyrddi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8565.81" calcext:value-type="currency">
            <text:p>£68,565.8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Ystrad Mynach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F82 7EP</text:p>
          </table:table-cell>
          <table:table-cell table:style-name="ce2" office:value-type="string" calcext:value-type="string">
            <text:p>South Wales East</text:p>
          </table:table-cell>
          <table:table-cell table:number-columns-repeated="2" table:style-name="ce2" office:value-type="string" calcext:value-type="string">
            <text:p>Caerphill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100" calcext:value-type="currency">
            <text:p>£8,1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Morgan Jone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83 1AP</text:p>
          </table:table-cell>
          <table:table-cell table:style-name="ce2" office:value-type="string" calcext:value-type="string">
            <text:p>South Wales East</text:p>
          </table:table-cell>
          <table:table-cell table:number-columns-repeated="2" table:style-name="ce2" office:value-type="string" calcext:value-type="string">
            <text:p>Caerphill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3723.82" calcext:value-type="currency">
            <text:p>£53,723.8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Ynysddu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P11 7JG</text:p>
          </table:table-cell>
          <table:table-cell table:style-name="ce2" office:value-type="string" calcext:value-type="string">
            <text:p>South Wales East</text:p>
          </table:table-cell>
          <table:table-cell table:number-columns-repeated="2" table:style-name="ce2" office:value-type="string" calcext:value-type="string">
            <text:p>Caerphill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1298.62" calcext:value-type="currency">
            <text:p>£71,298.6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The Dornoch Park MUG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V25 3LS</text:p>
          </table:table-cell>
          <table:table-cell table:style-name="ce2" office:value-type="string" calcext:value-type="string">
            <text:p>Scottish Highlands and Western Isles</text:p>
          </table:table-cell>
          <table:table-cell table:style-name="ce2" office:value-type="string" calcext:value-type="string">
            <text:p>The Highland Council</text:p>
          </table:table-cell>
          <table:table-cell table:style-name="ce2" office:value-type="string" calcext:value-type="string">
            <text:p>Caithness, Sutherland and Easter Ross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ighouse Pool Tennis Courts / Welhome Park Tennis Club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D6 4A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ll Fold Recreation Ground / Soyland Tennis Clu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X6 4H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7091.98" calcext:value-type="currency">
            <text:p>£27,091.9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entre Val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L14 7D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Calder Val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669.93" calcext:value-type="currency">
            <text:p>£50,669.9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V Playing Fie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B2 9J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ambridge City</text:p>
          </table:table-cell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leridge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B1 3P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ambridge City</text:p>
          </table:table-cell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mmas La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B3 9E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ambridge City</text:p>
          </table:table-cell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rist's Piec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B1 1J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ambridge City</text:p>
          </table:table-cell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330" calcext:value-type="currency">
            <text:p>£40,33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esus Gree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B4 3A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ambridge City</text:p>
          </table:table-cell>
          <table:table-cell table:style-name="ce2" office:value-type="string" calcext:value-type="string">
            <text:p>Cam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3000" calcext:value-type="currency">
            <text:p>£53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avenhill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S15 1DU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dnesford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S12 1QR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9640.2" calcext:value-type="currency">
            <text:p>£19,640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ath Haye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S122EE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3513.25" calcext:value-type="currency">
            <text:p>£73,513.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nnock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WS11 1NZ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Cannock Chas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3724.1" calcext:value-type="currency">
            <text:p>£113,724.1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Annes Court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T5 2D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Canterbury City</text:p>
          </table:table-cell>
          <table:table-cell table:style-name="ce2" office:value-type="string" calcext:value-type="string">
            <text:p>Canterbur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Bea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T5 1E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Canterbury City</text:p>
          </table:table-cell>
          <table:table-cell table:style-name="ce2" office:value-type="string" calcext:value-type="string">
            <text:p>Canterbur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4592.7" calcext:value-type="currency">
            <text:p>£44,592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Rumney Hill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F3 4BA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Cardiff</text:p>
          </table:table-cell>
          <table:table-cell table:style-name="ce2" office:value-type="string" calcext:value-type="string">
            <text:p>Cardiff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3576.61" calcext:value-type="currency">
            <text:p>£113,576.6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Roath Pleasur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F23 5HD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Cardiff</text:p>
          </table:table-cell>
          <table:table-cell table:style-name="ce2" office:value-type="string" calcext:value-type="string">
            <text:p>Cardiff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7244.34" calcext:value-type="currency">
            <text:p>£117,244.3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Heath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F14 4EP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Cardiff</text:p>
          </table:table-cell>
          <table:table-cell table:style-name="ce2" office:value-type="string" calcext:value-type="string">
            <text:p>Cardiff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St Mello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3 5UX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Cardiff</text:p>
          </table:table-cell>
          <table:table-cell table:style-name="ce2" office:value-type="string" calcext:value-type="string">
            <text:p>Cardiff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Hailey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F14 2JQ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Cardiff</text:p>
          </table:table-cell>
          <table:table-cell table:style-name="ce2" office:value-type="string" calcext:value-type="string">
            <text:p>Cardiff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5252.08" calcext:value-type="currency">
            <text:p>£115,252.0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Taffs We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15 7PQ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Cardiff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Penarth Athletic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64 3QH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Vale of Glamorgan</text:p>
          </table:table-cell>
          <table:table-cell table:style-name="ce2" office:value-type="string" calcext:value-type="string">
            <text:p>Cardiff South and Pena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140.77" calcext:value-type="currency">
            <text:p>£41,140.7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F5 1EY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Cardiff</text:p>
          </table:table-cell>
          <table:table-cell table:style-name="ce2" office:value-type="string" calcext:value-type="string">
            <text:p>Cardiff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160" calcext:value-type="currency">
            <text:p>£7,16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Llandaff Field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F11 9QJ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Cardiff</text:p>
          </table:table-cell>
          <table:table-cell table:style-name="ce2" office:value-type="string" calcext:value-type="string">
            <text:p>Cardiff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70499.3" calcext:value-type="currency">
            <text:p>£170,499.3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itts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A3 8UZ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Carlisl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1407.38" calcext:value-type="currency">
            <text:p>£81,407.3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rrigan Avenue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R5 2Q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utton</text:p>
          </table:table-cell>
          <table:table-cell table:style-name="ce2" office:value-type="string" calcext:value-type="string">
            <text:p>Carshalton and Wal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861.74" calcext:value-type="currency">
            <text:p>£8,861.7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dding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M6 7N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utton</text:p>
          </table:table-cell>
          <table:table-cell table:style-name="ce2" office:value-type="string" calcext:value-type="string">
            <text:p>Carshalton and Wal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301.64" calcext:value-type="currency">
            <text:p>£41,301.6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anle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M5 3J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utton</text:p>
          </table:table-cell>
          <table:table-cell table:style-name="ce2" office:value-type="string" calcext:value-type="string">
            <text:p>Carshalton and Wal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275.78" calcext:value-type="currency">
            <text:p>£60,275.7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llow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M6 8J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utton</text:p>
          </table:table-cell>
          <table:table-cell table:style-name="ce2" office:value-type="string" calcext:value-type="string">
            <text:p>Carshalton and Wal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826.86" calcext:value-type="currency">
            <text:p>£60,826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ohn H Burrows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S7 2NQ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astle Poin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V Playing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S8 7BP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astle Poin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0125.01" calcext:value-type="currency">
            <text:p>£70,125.0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ckfastleigh Courts (Duckspond Lane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Q11 0N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500.05" calcext:value-type="currency">
            <text:p>£40,500.0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kehampton Community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X20 1P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est Devon</text:p>
          </table:table-cell>
          <table:table-cell table:style-name="ce2" office:value-type="string" calcext:value-type="string">
            <text:p>Central Dev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atley Rec.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K8 4E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Cheadl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eadle Rec / Diamond Jubile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K8 2A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Cheadl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eat Moor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K2 7JN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Cheadle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10780.61" calcext:value-type="currency">
            <text:p>£10,780.6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ndrews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M1 4BX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entral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M2 0R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lbourn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M1 2EH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ncello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M2 6W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dmiral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M1 2X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elmer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M2 8DB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7347.7" calcext:value-type="currency">
            <text:p>£17,347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aklands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M2 0JJ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7961.4" calcext:value-type="currency">
            <text:p>£77,961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onmed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M2 6DD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helms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8000" calcext:value-type="currency">
            <text:p>£118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W6 3B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mmersmith &amp; Fulham</text:p>
          </table:table-cell>
          <table:table-cell table:style-name="ce2" office:value-type="string" calcext:value-type="string">
            <text:p>Chelsea and Ful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ittville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L52 2DX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Cheltenh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ntpellier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L50 1SD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Cheltenh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Upton by Chester Pavilion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2 1H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&amp; Chester</text:p>
          </table:table-cell>
          <table:table-cell table:style-name="ce2" office:value-type="string" calcext:value-type="string">
            <text:p>Chester North and Nes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885" calcext:value-type="currency">
            <text:p>£5,88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minste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4 8JQ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&amp; Chester</text:p>
          </table:table-cell>
          <table:table-cell table:style-name="ce2" office:value-type="string" calcext:value-type="string">
            <text:p>Chester South and Eddisbur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426.16" calcext:value-type="currency">
            <text:p>£14,426.1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astwood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41 0AY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V Playing Fields (Staveley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43 3JL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Chesterfiel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9412.92" calcext:value-type="currency">
            <text:p>£69,412.9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aklands Park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O19 6AP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hiches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1800" calcext:value-type="currency">
            <text:p>£21,8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lmhurst Garde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8 1D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Chingford and Woodford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427.77" calcext:value-type="currency">
            <text:p>£41,427.7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a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G8 7J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Chingford and Woodford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8231.77" calcext:value-type="currency">
            <text:p>£78,231.7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ingford Memorial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4 9B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altham Forest</text:p>
          </table:table-cell>
          <table:table-cell table:style-name="ce2" office:value-type="string" calcext:value-type="string">
            <text:p>Chingford and Woodford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ohn Cole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N15 1LN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Chippe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000" calcext:value-type="currency">
            <text:p>£4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udor Sports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5 5N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Chipping Barne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ld Courthouse Rec Groun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N5 4B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Chipping Bar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924.6" calcext:value-type="currency">
            <text:p>£11,924.6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ew Southgate Rec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11 1L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Chipping Bar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0295.4" calcext:value-type="currency">
            <text:p>£20,295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akhi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N4 8J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Chipping Bar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7573.2" calcext:value-type="currency">
            <text:p>£27,573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dgwarebur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8 8Q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Chipping Bar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792.3" calcext:value-type="currency">
            <text:p>£36,792.3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V Playing Field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H22 9EN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 Council - East Dorset</text:p>
          </table:table-cell>
          <table:table-cell table:style-name="ce2" office:value-type="string" calcext:value-type="string">
            <text:p>Christchurc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2870" calcext:value-type="currency">
            <text:p>£12,87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ramwellgate Moor King George V Playing Fie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H1 5BL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City of Dur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150" calcext:value-type="currency">
            <text:p>£6,1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rkha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W8 2P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Clapham and Brixton Hi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apham Commo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W4 9D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Clapham and Brixton Hi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2700" calcext:value-type="currency">
            <text:p>£12,7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Pentre Mawr Park, Aberge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L22 7LX</text:p>
          </table:table-cell>
          <table:table-cell table:style-name="ce2" office:value-type="string" calcext:value-type="string">
            <text:p>North Wales</text:p>
          </table:table-cell>
          <table:table-cell table:style-name="ce2" office:value-type="string" calcext:value-type="string">
            <text:p>Conwy</text:p>
          </table:table-cell>
          <table:table-cell table:style-name="ce2" office:value-type="string" calcext:value-type="string">
            <text:p>Clwyd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Rho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L28 4LR</text:p>
          </table:table-cell>
          <table:table-cell table:style-name="ce2" office:value-type="string" calcext:value-type="string">
            <text:p>North Wales</text:p>
          </table:table-cell>
          <table:table-cell table:style-name="ce2" office:value-type="string" calcext:value-type="string">
            <text:p>Conwy</text:p>
          </table:table-cell>
          <table:table-cell table:style-name="ce2" office:value-type="string" calcext:value-type="string">
            <text:p>Clwyd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Min Y Don Park, Old Colwy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L29 9SD</text:p>
          </table:table-cell>
          <table:table-cell table:style-name="ce2" office:value-type="string" calcext:value-type="string">
            <text:p>North Wales</text:p>
          </table:table-cell>
          <table:table-cell table:style-name="ce2" office:value-type="string" calcext:value-type="string">
            <text:p>Conwy</text:p>
          </table:table-cell>
          <table:table-cell table:style-name="ce2" office:value-type="string" calcext:value-type="string">
            <text:p>Clwyd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eisure World Tennis Cent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2 7XE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Colcheste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142.36" calcext:value-type="currency">
            <text:p>£35,142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r Memorial Park Tenni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V3 6G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Sou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encer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V5 6NQ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Coventry</text:p>
          </table:table-cell>
          <table:table-cell table:style-name="ce2" office:value-type="string" calcext:value-type="string">
            <text:p>Coventry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8454.48" calcext:value-type="currency">
            <text:p>£78,454.4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Aberdour Tennis @ Shore Roa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Y3 0TN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Fife Council</text:p>
          </table:table-cell>
          <table:table-cell table:style-name="ce2" office:value-type="string" calcext:value-type="string">
            <text:p>Cowdenbeath and Kirkcald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idenbowe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H10 7QX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raw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212.75" calcext:value-type="currency">
            <text:p>£14,212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gat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H10 1UZ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raw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494.67" calcext:value-type="currency">
            <text:p>£25,494.6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Gree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H11 7HW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Craw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2882.86" calcext:value-type="currency">
            <text:p>£92,882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ddiscombe Rec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R0 7H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hbur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R0 6R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irley Church Rec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R0 5E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426.08" calcext:value-type="currency">
            <text:p>£60,426.0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ickman Hill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R5 3D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79.2" calcext:value-type="currency">
            <text:p>£2,179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urley Beeche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R2 0R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7416.44" calcext:value-type="currency">
            <text:p>£47,416.4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rk Hill Rec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R0 5S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843.42" calcext:value-type="currency">
            <text:p>£80,843.4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ulsdon Memoria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R5 2H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0175.36" calcext:value-type="currency">
            <text:p>£100,175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ndle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R0 4X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744.3" calcext:value-type="currency">
            <text:p>£3,744.3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rumble Garden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R7 7J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Croydon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1092.24" calcext:value-type="currency">
            <text:p>£81,092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ld Dagenha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M10 9S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Dagenham and Rain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692.65" calcext:value-type="currency">
            <text:p>£36,692.6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entra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M10 7E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Dagenham and Rain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2958.96" calcext:value-type="currency">
            <text:p>£92,958.9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ring Farm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M13 9X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Dagenham and Rai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row Lodg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M12 4P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Dagenham and Rai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500" calcext:value-type="currency">
            <text:p>£11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arle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E22 1D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rkea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22 4A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North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7694.23" calcext:value-type="currency">
            <text:p>£7,694.2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V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23 3ES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4947.8" calcext:value-type="currency">
            <text:p>£34,947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vas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24 8Q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Derby</text:p>
          </table:table-cell>
          <table:table-cell table:style-name="ce2" office:value-type="string" calcext:value-type="string">
            <text:p>Derby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3895.2" calcext:value-type="currency">
            <text:p>£43,895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hbourn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61EJ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kewell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45 1AW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ll Ley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4 3SX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Derbyshire Dale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6242.09" calcext:value-type="currency">
            <text:p>£46,242.0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il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F17 8N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Dewsbury and Bat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1800.89" calcext:value-type="currency">
            <text:p>£71,800.8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undar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X11 7A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&amp; Vale</text:p>
          </table:table-cell>
          <table:table-cell table:style-name="ce2" office:value-type="string" calcext:value-type="string">
            <text:p>Didcot and Wantag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069" calcext:value-type="currency">
            <text:p>£7,069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ll Croft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X10 0B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outh &amp; Vale</text:p>
          </table:table-cell>
          <table:table-cell table:style-name="ce2" office:value-type="string" calcext:value-type="string">
            <text:p>Didcot and Wanta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6727.5" calcext:value-type="currency">
            <text:p>£46,727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xthorp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N4 0H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Central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13030.33" calcext:value-type="currency">
            <text:p>£13,030.3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slam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N4 7DS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Doncaster</text:p>
          </table:table-cell>
          <table:table-cell table:style-name="ce2" office:value-type="string" calcext:value-type="string">
            <text:p>Doncaster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1228.44" calcext:value-type="currency">
            <text:p>£81,228.4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ck Lane Recreation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T22 9U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ole Valley</text:p>
          </table:table-cell>
          <table:table-cell table:style-name="ce2" office:value-type="string" calcext:value-type="string">
            <text:p>Dorking and Horl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rley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H6 8S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eigate and Banstead</text:p>
          </table:table-cell>
          <table:table-cell table:style-name="ce2" office:value-type="string" calcext:value-type="string">
            <text:p>Dorking and Horl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T14 9A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Dover</text:p>
          </table:table-cell>
          <table:table-cell table:style-name="ce2" office:value-type="string" calcext:value-type="string">
            <text:p>Dover and Dea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00" calcext:value-type="currency">
            <text:p>£5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rke Woo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T14 7L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Dover</text:p>
          </table:table-cell>
          <table:table-cell table:style-name="ce2" office:value-type="string" calcext:value-type="string">
            <text:p>Dover and De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413" calcext:value-type="currency">
            <text:p>£67,413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rior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Y1 4AZ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 MBC</text:p>
          </table:table-cell>
          <table:table-cell table:style-name="ce2" office:value-type="string" calcext:value-type="string">
            <text:p>Dud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893.78" calcext:value-type="currency">
            <text:p>£52,893.7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uski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5 8E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Dulwich and West Norwoo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ockwell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E24 0P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Dulwich and West Norwoo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7700" calcext:value-type="currency">
            <text:p>£17,7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ulwich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21 7B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Dulwich and West Norwoo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6674.4" calcext:value-type="currency">
            <text:p>£46,674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lair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21 7E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Dulwich and West Norwoo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7365.53" calcext:value-type="currency">
            <text:p>£77,365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Baxte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D4 6EP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Dundee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335.43" calcext:value-type="currency">
            <text:p>£13,335.4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Camperdow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D24TF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Dundee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5294.46" calcext:value-type="currency">
            <text:p>£15,294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outh Road Public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D2 4SR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Dundee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9073.14" calcext:value-type="currency">
            <text:p>£19,073.1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Fairmuir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D3 8HU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Dundee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069.8" calcext:value-type="currency">
            <text:p>£25,069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Dudhop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D3 6HL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Dundee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9714.5" calcext:value-type="currency">
            <text:p>£29,714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Victoria Park (Dundee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D2 2UB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Dundee City Council</text:p>
          </table:table-cell>
          <table:table-cell table:style-name="ce2" office:value-type="string" calcext:value-type="string">
            <text:p>Dundee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8279.41" calcext:value-type="currency">
            <text:p>£48,279.4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Brucehaven Tennis @ Limekiln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Y11 3JS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Fife Council</text:p>
          </table:table-cell>
          <table:table-cell table:style-name="ce2" office:value-type="string" calcext:value-type="string">
            <text:p>Dunfermline and Dollar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ar Memoria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L21 0DN</text:p>
          </table:table-cell>
          <table:table-cell table:style-name="ce2" office:value-type="string" calcext:value-type="string">
            <text:p>North Wales</text:p>
          </table:table-cell>
          <table:table-cell table:style-name="ce2" office:value-type="string" calcext:value-type="string">
            <text:p>Denbighshire</text:p>
          </table:table-cell>
          <table:table-cell table:style-name="ce2" office:value-type="string" calcext:value-type="string">
            <text:p>Dwyfor Meirionnyd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3742.5" calcext:value-type="currency">
            <text:p>£53,742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 Acton Playing Field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W3 0J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Central and Ac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c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3 7J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Central and Ac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20" calcext:value-type="currency">
            <text:p>£5,9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fields Re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4 5L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Central and Acton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42547.27" calcext:value-type="currency">
            <text:p>£42,547.2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rkeley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B6 7Q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20" calcext:value-type="currency">
            <text:p>£5,9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riva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6 8E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20" calcext:value-type="currency">
            <text:p>£5,9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itshanger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W13 8D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950" calcext:value-type="currency">
            <text:p>£6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urchfield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7 3B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532.75" calcext:value-type="currency">
            <text:p>£36,532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aveno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6 9Q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8601.4" calcext:value-type="currency">
            <text:p>£38,601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a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1 3B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Southa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20" calcext:value-type="currency">
            <text:p>£5,9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mmas Park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W13 9N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Southa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950" calcext:value-type="currency">
            <text:p>£6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ikes Bridg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1 2A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Southa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398.71" calcext:value-type="currency">
            <text:p>£10,398.7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lthorn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7 2A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Southall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63745.26" calcext:value-type="currency">
            <text:p>£63,745.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olf Field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2 4J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aling</text:p>
          </table:table-cell>
          <table:table-cell table:style-name="ce2" office:value-type="string" calcext:value-type="string">
            <text:p>Ealing Southa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5969.75" calcext:value-type="currency">
            <text:p>£65,969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den Lan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R8 5ND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County Durham</text:p>
          </table:table-cell>
          <table:table-cell table:style-name="ce2" office:value-type="string" calcext:value-type="string">
            <text:p>Eas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861.17" calcext:value-type="currency">
            <text:p>£13,861.1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unt Noddy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H19 3LQ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d Sussex</text:p>
          </table:table-cell>
          <table:table-cell table:style-name="ce2" office:value-type="string" calcext:value-type="string">
            <text:p>East Grinstead and Uckfiel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2192.33" calcext:value-type="currency">
            <text:p>£42,192.3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N22 5D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alden</text:p>
          </table:table-cell>
          <table:table-cell table:style-name="ce2" office:value-type="string" calcext:value-type="string">
            <text:p>East Grinstead and Uckfiel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104" calcext:value-type="currency">
            <text:p>£4,104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lashe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6 1DQ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East 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8361.9" calcext:value-type="currency">
            <text:p>£68,361.9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ttle Ilfor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2 5N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East 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202.71" calcext:value-type="currency">
            <text:p>£80,202.7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ummer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G25 2A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&amp; Deane Council</text:p>
          </table:table-cell>
          <table:table-cell table:style-name="ce2" office:value-type="string" calcext:value-type="string">
            <text:p>Ea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Whitemos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74 3EU</text:p>
          </table:table-cell>
          <table:table-cell table:style-name="ce2" office:value-type="string" calcext:value-type="string">
            <text:p>Central Scotland West</text:p>
          </table:table-cell>
          <table:table-cell table:style-name="ce2" office:value-type="string" calcext:value-type="string">
            <text:p>South Lanarkshire Council</text:p>
          </table:table-cell>
          <table:table-cell table:style-name="ce2" office:value-type="string" calcext:value-type="string">
            <text:p>East Kilbride and Strathav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2814.07" calcext:value-type="currency">
            <text:p>£92,814.0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Rouken Gle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46 8HR</text:p>
          </table:table-cell>
          <table:table-cell table:style-name="ce2" office:value-type="string" calcext:value-type="string">
            <text:p>South West Scotland</text:p>
          </table:table-cell>
          <table:table-cell table:style-name="ce2" office:value-type="string" calcext:value-type="string">
            <text:p>East Renfrewshire Council</text:p>
          </table:table-cell>
          <table:table-cell table:style-name="ce2" office:value-type="string" calcext:value-type="string">
            <text:p>East Renfrew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Cowa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78 2RN</text:p>
          </table:table-cell>
          <table:table-cell table:style-name="ce2" office:value-type="string" calcext:value-type="string">
            <text:p>South West Scotland</text:p>
          </table:table-cell>
          <table:table-cell table:style-name="ce2" office:value-type="string" calcext:value-type="string">
            <text:p>East Renfrewshire Council</text:p>
          </table:table-cell>
          <table:table-cell table:style-name="ce2" office:value-type="string" calcext:value-type="string">
            <text:p>East Renfrew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4473.9" calcext:value-type="currency">
            <text:p>£124,473.9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dges Games Centre (Palm Bay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T9 3D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East Thane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encer square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T11 9L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East Tha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0398.09" calcext:value-type="currency">
            <text:p>£20,398.0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tsdow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T9 5T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East Tha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207.53" calcext:value-type="currency">
            <text:p>£35,207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morial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T10 1A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East Tha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536.84" calcext:value-type="currency">
            <text:p>£41,536.8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ntefiore Games Centr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T11 8B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East Tha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6543.1" calcext:value-type="currency">
            <text:p>£66,543.1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ckingham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N43 6B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 &amp; Worthing</text:p>
          </table:table-cell>
          <table:table-cell table:style-name="ce2" office:value-type="string" calcext:value-type="string">
            <text:p>East Worthing and Shore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128.47" calcext:value-type="currency">
            <text:p>£67,128.4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ildridge Park (The Tennis Cafe)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N21 1H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bourn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850" calcext:value-type="currency">
            <text:p>£6,8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mpden Park Community Court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N22 9PY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bourn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320" calcext:value-type="currency">
            <text:p>£7,3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ld Town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N20 8J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bourn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280" calcext:value-type="currency">
            <text:p>£8,28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nor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N20 8BB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bourn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7122.13" calcext:value-type="currency">
            <text:p>£37,122.1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ishermans Green Tenni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N22 7LH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bourn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370.87" calcext:value-type="currency">
            <text:p>£67,370.8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orgreen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30 3E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leig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pstone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50 7PS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leig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Hu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O50 6LA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Eastleig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6194.07" calcext:value-type="currency">
            <text:p>£56,194.0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Victoria Park (Edinburgh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H64RG</text:p>
          </table:table-cell>
          <table:table-cell table:style-name="ce2" office:value-type="string" calcext:value-type="string">
            <text:p>Edinburgh</text:p>
          </table:table-cell>
          <table:table-cell table:style-name="ce2" office:value-type="string" calcext:value-type="string">
            <text:p>City of Edinburgh Council</text:p>
          </table:table-cell>
          <table:table-cell table:style-name="ce2" office:value-type="string" calcext:value-type="string">
            <text:p>Edinburgh North and Lei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32.44" calcext:value-type="currency">
            <text:p>£8,032.4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Leith Link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H66BW</text:p>
          </table:table-cell>
          <table:table-cell table:style-name="ce2" office:value-type="string" calcext:value-type="string">
            <text:p>Edinburgh</text:p>
          </table:table-cell>
          <table:table-cell table:style-name="ce2" office:value-type="string" calcext:value-type="string">
            <text:p>City of Edinburgh Council</text:p>
          </table:table-cell>
          <table:table-cell table:style-name="ce2" office:value-type="string" calcext:value-type="string">
            <text:p>Edinburgh North and Lei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533.55" calcext:value-type="currency">
            <text:p>£16,533.5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Inverleith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H3 5NZ</text:p>
          </table:table-cell>
          <table:table-cell table:style-name="ce2" office:value-type="string" calcext:value-type="string">
            <text:p>Edinburgh</text:p>
          </table:table-cell>
          <table:table-cell table:style-name="ce2" office:value-type="string" calcext:value-type="string">
            <text:p>City of Edinburgh Council</text:p>
          </table:table-cell>
          <table:table-cell table:style-name="ce2" office:value-type="string" calcext:value-type="string">
            <text:p>Edinburgh North and Lei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966.53" calcext:value-type="currency">
            <text:p>£60,966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St Margaret'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H127SX</text:p>
          </table:table-cell>
          <table:table-cell table:style-name="ce2" office:value-type="string" calcext:value-type="string">
            <text:p>Edinburgh</text:p>
          </table:table-cell>
          <table:table-cell table:style-name="ce2" office:value-type="string" calcext:value-type="string">
            <text:p>City of Edinburgh Council</text:p>
          </table:table-cell>
          <table:table-cell table:style-name="ce2" office:value-type="string" calcext:value-type="string">
            <text:p>Edinburgh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0784.36" calcext:value-type="currency">
            <text:p>£70,784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ymme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18 2U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 and Winchmore Hi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21" calcext:value-type="currency">
            <text:p>£4,021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aig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18 2H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 and Winchmore Hi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9292.8" calcext:value-type="currency">
            <text:p>£69,292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zelwood Rec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13 5S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 and Winchmore Hi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1607.95" calcext:value-type="currency">
            <text:p>£71,607.9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ubile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9 7R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 and Winchmore Hi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7941.15" calcext:value-type="currency">
            <text:p>£77,941.1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ow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2 6H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dmonton and Winchmore Hi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923.2" calcext:value-type="currency">
            <text:p>£107,923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orr Park Eastha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62 0B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Ellesmere Port and Bromboroug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ew Ferr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62 5A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Ellesmere Port and Bromboroug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337.57" calcext:value-type="currency">
            <text:p>£52,337.5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dbrooke Gree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3 9Q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ltham and Chislehur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299.37" calcext:value-type="currency">
            <text:p>£52,299.3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tash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E9 3J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ltham and Chislehur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4382.16" calcext:value-type="currency">
            <text:p>£94,382.1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rwel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B25 0EZ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Cambridgeshire</text:p>
          </table:table-cell>
          <table:table-cell table:style-name="ce2" office:value-type="string" calcext:value-type="string">
            <text:p>Ely and East Cambridge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 Enfield Recreati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N2 0DZ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nfield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030" calcext:value-type="currency">
            <text:p>£13,03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onders End Re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3 4E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nfield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206.5" calcext:value-type="currency">
            <text:p>£16,206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ban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N3 5P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nfield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7121.2" calcext:value-type="currency">
            <text:p>£47,121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urrant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N3 5A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Enfield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1618" calcext:value-type="currency">
            <text:p>£81,61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onards Hill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M16 6SP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Epping For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rsens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9 1NY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Epping For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8402.05" calcext:value-type="currency">
            <text:p>£88,402.0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exandra Recreation Ground (Epsom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T17 4A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psom &amp; Ewell</text:p>
          </table:table-cell>
          <table:table-cell table:style-name="ce2" office:value-type="string" calcext:value-type="string">
            <text:p>Epsom and Ew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urio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T4 7DE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psom &amp; Ewell</text:p>
          </table:table-cell>
          <table:table-cell table:style-name="ce2" office:value-type="string" calcext:value-type="string">
            <text:p>Epsom and Ew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oole Road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T19 9R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psom &amp; Ewell</text:p>
          </table:table-cell>
          <table:table-cell table:style-name="ce2" office:value-type="string" calcext:value-type="string">
            <text:p>Epsom and Ew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ibraltar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T17 1X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psom &amp; Ewell</text:p>
          </table:table-cell>
          <table:table-cell table:style-name="ce2" office:value-type="string" calcext:value-type="string">
            <text:p>Epsom and Ew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urt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T19 8S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psom &amp; Ewell</text:p>
          </table:table-cell>
          <table:table-cell table:style-name="ce2" office:value-type="string" calcext:value-type="string">
            <text:p>Epsom and Ewel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650" calcext:value-type="currency">
            <text:p>£6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lvedere Recreation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17 5E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Erith and Thamesm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8147.42" calcext:value-type="currency">
            <text:p>£28,147.4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stall Garde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2 0TQ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rith and Thamesm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lumstead Comm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18 7R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Erith and Thamesm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375.2" calcext:value-type="currency">
            <text:p>£67,375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lm Grove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T12 1E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lmbridge Borough Council</text:p>
          </table:table-cell>
          <table:table-cell table:style-name="ce2" office:value-type="string" calcext:value-type="string">
            <text:p>Esher and Wal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120" calcext:value-type="currency">
            <text:p>£2,1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hea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X8 1T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East Devon</text:p>
          </table:table-cell>
          <table:table-cell table:style-name="ce2" office:value-type="string" calcext:value-type="string">
            <text:p>Exmouth and Exeter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010" calcext:value-type="currency">
            <text:p>£6,01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Dollar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K1 5RU</text:p>
          </table:table-cell>
          <table:table-cell table:style-name="ce2" office:value-type="string" calcext:value-type="string">
            <text:p>Central Scotland West</text:p>
          </table:table-cell>
          <table:table-cell table:style-name="ce2" office:value-type="string" calcext:value-type="string">
            <text:p>Falkirk Council</text:p>
          </table:table-cell>
          <table:table-cell table:style-name="ce2" office:value-type="string" calcext:value-type="string">
            <text:p>Falkirk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19733.82" calcext:value-type="currency">
            <text:p>£19,733.8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urbrook Heat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O7 5R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vant</text:p>
          </table:table-cell>
          <table:table-cell table:style-name="ce2" office:value-type="string" calcext:value-type="string">
            <text:p>Fareham and Waterloovill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752.32" calcext:value-type="currency">
            <text:p>£50,752.3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wplain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O8 8E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vant</text:p>
          </table:table-cell>
          <table:table-cell table:style-name="ce2" office:value-type="string" calcext:value-type="string">
            <text:p>Fareham and Waterloovill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840.88" calcext:value-type="currency">
            <text:p>£58,840.8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terlooville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O7 7HU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vant</text:p>
          </table:table-cell>
          <table:table-cell table:style-name="ce2" office:value-type="string" calcext:value-type="string">
            <text:p>Fareham and Waterloovill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7865.4" calcext:value-type="currency">
            <text:p>£87,865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le Recreation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U9 0H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verley</text:p>
          </table:table-cell>
          <table:table-cell table:style-name="ce2" office:value-type="string" calcext:value-type="string">
            <text:p>Farnham and Bord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selmere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U27 2N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verley</text:p>
          </table:table-cell>
          <table:table-cell table:style-name="ce2" office:value-type="string" calcext:value-type="string">
            <text:p>Farnham and Bord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mpton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W3 4L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ounslow</text:p>
          </table:table-cell>
          <table:table-cell table:style-name="ce2" office:value-type="string" calcext:value-type="string">
            <text:p>Feltham and Hest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erry Tree Woo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2 9Q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Finchley and Golders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3 2N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Finchley and Golders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6700" calcext:value-type="currency">
            <text:p>£16,7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ilds Hil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W2 2A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Finchley and Golders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9378.7" calcext:value-type="currency">
            <text:p>£39,378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rince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W11 0J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Finchley and Golders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972.54" calcext:value-type="currency">
            <text:p>£41,972.5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yttelton Playing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2 0DQ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Finchley and Golders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3767.9" calcext:value-type="currency">
            <text:p>£43,767.9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riar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20 0N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Finchley and Golders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5945.7" calcext:value-type="currency">
            <text:p>£55,945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way Gardens Ext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W11 6R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Finchley and Golders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8743.8" calcext:value-type="currency">
            <text:p>£108,743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Banks Tenn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N29 9JY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Folkstone &amp; Hythe (Lydd Town Council)</text:p>
          </table:table-cell>
          <table:table-cell table:style-name="ce2" office:value-type="string" calcext:value-type="string">
            <text:p>Folkestone and Hyth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airhaven Lake and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Y8 1BD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Fyld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6068" calcext:value-type="currency">
            <text:p>£16,06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se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E16 4PB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Gateshead</text:p>
          </table:table-cell>
          <table:table-cell table:style-name="ce2" office:value-type="string" calcext:value-type="string">
            <text:p>Gateshead Central and Whickh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Garrowhi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69 6PP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650" calcext:value-type="currency">
            <text:p>£7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Queens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42 8BX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900" calcext:value-type="currency">
            <text:p>£8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Kelvingrove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3 6BY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550" calcext:value-type="currency">
            <text:p>£6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Maryhill Park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20 0AW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650" calcext:value-type="currency">
            <text:p>£7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Newlands Park Community Tenni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43 2RY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5395.11" calcext:value-type="currency">
            <text:p>£145,395.1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Knightswood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13 3XF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147.62" calcext:value-type="currency">
            <text:p>£21,147.6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Drumchapel Park Tennis Court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15 8QN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183.13" calcext:value-type="currency">
            <text:p>£35,183.1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Victoria Park Tennis Courts (Glasgow City)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14 9NN</text:p>
          </table:table-cell>
          <table:table-cell table:style-name="ce2" office:value-type="string" calcext:value-type="string">
            <text:p>Glasgow</text:p>
          </table:table-cell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Glasgow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3915.42" calcext:value-type="currency">
            <text:p>£83,915.4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ng Sutton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A10 9N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Glastonbury and Somer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bdal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18 7LJ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Gorton and Den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eenbank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19 3E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Gorton and Den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ing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19 1F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Gorton and Den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3500" calcext:value-type="currency">
            <text:p>£23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Langland Bay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3 4SQ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Swansea</text:p>
          </table:table-cell>
          <table:table-cell table:style-name="ce2" office:value-type="string" calcext:value-type="string">
            <text:p>Gow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oed Bach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4 8LG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Swansea</text:p>
          </table:table-cell>
          <table:table-cell table:style-name="ce2" office:value-type="string" calcext:value-type="string">
            <text:p>Gowe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368.5" calcext:value-type="currency">
            <text:p>£14,368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ysart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G31 6J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Bourn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yndha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G31 9B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Kesteven</text:p>
          </table:table-cell>
          <table:table-cell table:style-name="ce2" office:value-type="string" calcext:value-type="string">
            <text:p>Grantham and Bourn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1326.46" calcext:value-type="currency">
            <text:p>£61,326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ombwe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11 8AU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570.63" calcext:value-type="currency">
            <text:p>£14,570.6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indmill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A12 1LB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Graves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560.34" calcext:value-type="currency">
            <text:p>£40,560.3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versto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35 0L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Great Grimsby and Cleethorpe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3964.26" calcext:value-type="currency">
            <text:p>£53,964.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rretts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N32 0DG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Great Grimsby and Cleethorpe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9860.65" calcext:value-type="currency">
            <text:p>£99,860.6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ussex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N35 8A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North East Lincolnshire</text:p>
          </table:table-cell>
          <table:table-cell table:style-name="ce2" office:value-type="string" calcext:value-type="string">
            <text:p>Great Grimsby and Cleethorpe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4488.77" calcext:value-type="currency">
            <text:p>£104,488.7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orleston Clifftop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R31 6DY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Great Yarm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5438.27" calcext:value-type="currency">
            <text:p>£125,438.2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ry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7 8D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Greenwich and Woolwic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375" calcext:value-type="currency">
            <text:p>£5,37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lackheath (Chesterfield Walk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10 8Q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Greenwich</text:p>
          </table:table-cell>
          <table:table-cell table:style-name="ce2" office:value-type="string" calcext:value-type="string">
            <text:p>Greenwich and Wool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9831" calcext:value-type="currency">
            <text:p>£99,831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llfield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5 9Q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ckney</text:p>
          </table:table-cell>
          <table:table-cell table:style-name="ce2" office:value-type="string" calcext:value-type="string">
            <text:p>Hackney North and Stoke New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ring Hill Sports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5 9B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ckney</text:p>
          </table:table-cell>
          <table:table-cell table:style-name="ce2" office:value-type="string" calcext:value-type="string">
            <text:p>Hackney North and Stoke New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375" calcext:value-type="currency">
            <text:p>£5,37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ckney Down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5 8N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ckney</text:p>
          </table:table-cell>
          <table:table-cell table:style-name="ce2" office:value-type="string" calcext:value-type="string">
            <text:p>Hackney North and Stoke New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3000" calcext:value-type="currency">
            <text:p>£13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issold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4 2E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ckney</text:p>
          </table:table-cell>
          <table:table-cell table:style-name="ce2" office:value-type="string" calcext:value-type="string">
            <text:p>Hackney North and Stoke New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1500" calcext:value-type="currency">
            <text:p>£21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ke Gardens (renamed Joe White Gardens on 29th Sep 2023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1 6E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ckney</text:p>
          </table:table-cell>
          <table:table-cell table:style-name="ce2" office:value-type="string" calcext:value-type="string">
            <text:p>Hackney South and Shoreditc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ndon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8 3E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ckney</text:p>
          </table:table-cell>
          <table:table-cell table:style-name="ce2" office:value-type="string" calcext:value-type="string">
            <text:p>Hackney South and Shoreditc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600" calcext:value-type="currency">
            <text:p>£5,6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9 5D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Hackney South and Shoreditc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untingtree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63 4H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 MBC</text:p>
          </table:table-cell>
          <table:table-cell table:style-name="ce2" office:value-type="string" calcext:value-type="string">
            <text:p>Halesow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995.94" calcext:value-type="currency">
            <text:p>£21,995.9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owram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X3 7AP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140" calcext:value-type="currency">
            <text:p>£7,14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mfield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X2 9B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631.81" calcext:value-type="currency">
            <text:p>£11,631.8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ow Woo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X2 7N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Calderdale</text:p>
          </table:table-cell>
          <table:table-cell table:style-name="ce2" office:value-type="string" calcext:value-type="string">
            <text:p>Halifax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6934.55" calcext:value-type="currency">
            <text:p>£66,934.5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oodhouse Lane Recreatio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O30 2E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astleigh</text:p>
          </table:table-cell>
          <table:table-cell table:style-name="ce2" office:value-type="string" calcext:value-type="string">
            <text:p>Hamble Vall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rsledon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31 8D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Eastleigh</text:p>
          </table:table-cell>
          <table:table-cell table:style-name="ce2" office:value-type="string" calcext:value-type="string">
            <text:p>Hamble Val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113.8" calcext:value-type="currency">
            <text:p>£40,113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avenscourt Park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W6 0UQ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mmersmith &amp; Fulham</text:p>
          </table:table-cell>
          <table:table-cell table:style-name="ce2" office:value-type="string" calcext:value-type="string">
            <text:p>Hammersmith and Chiswick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845" calcext:value-type="currency">
            <text:p>£5,84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iswick House Garden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W4 2R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ounslow</text:p>
          </table:table-cell>
          <table:table-cell table:style-name="ce2" office:value-type="string" calcext:value-type="string">
            <text:p>Hammersmith and Chiswick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rliament Hill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NW5 1Q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ity of London</text:p>
          </table:table-cell>
          <table:table-cell table:style-name="ce2" office:value-type="string" calcext:value-type="string">
            <text:p>Hampstead and Highgat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460" calcext:value-type="currency">
            <text:p>£11,46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urch Langley Playing Fiel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M17 9PL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Harlow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3702.88" calcext:value-type="currency">
            <text:p>£33,702.8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thamsted Park/HS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L5 2D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t. Albans</text:p>
          </table:table-cell>
          <table:table-cell table:style-name="ce2" office:value-type="string" calcext:value-type="string">
            <text:p>Harpenden and Berkhamste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alley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G1 2S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rrogate</text:p>
          </table:table-cell>
          <table:table-cell table:style-name="ce2" office:value-type="string" calcext:value-type="string">
            <text:p>Harrogate and Knaresboroug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450" calcext:value-type="currency">
            <text:p>£11,4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ton Grov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W9 9L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e Gree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W9 9P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ent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ndos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8 6B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enton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3 8H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entenar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7 1L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7758.22" calcext:value-type="currency">
            <text:p>£17,758.2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Queensbur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3 9N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4325.41" calcext:value-type="currency">
            <text:p>£64,325.4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row Weald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A3 6J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3081.21" calcext:value-type="currency">
            <text:p>£73,081.2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Harrow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A1 4D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ayners Me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2 7H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xeth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2 8L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3573.86" calcext:value-type="currency">
            <text:p>£43,573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row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A1 4Q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3397.67" calcext:value-type="currency">
            <text:p>£93,397.6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yron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A3 5B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1012.47" calcext:value-type="currency">
            <text:p>£111,012.4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adstone Manor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A2 6P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Harrow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1453.41" calcext:value-type="currency">
            <text:p>£141,453.4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exandra Park (Hastings)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N34 2H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stings</text:p>
          </table:table-cell>
          <table:table-cell table:style-name="ce2" office:value-type="string" calcext:value-type="string">
            <text:p>Hastings and Ry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0223.2" calcext:value-type="currency">
            <text:p>£100,223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msworth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10 7PT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avan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ront Lawn Community <text:s/>Tenn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O9 5AN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avan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yling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O11 0HB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avan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idbury Mead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O9 3B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avan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van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9 1QU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Havan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333.47" calcext:value-type="currency">
            <text:p>£21,333.4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Closes Re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7 7P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Hayes and Harl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000" calcext:value-type="currency">
            <text:p>£6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mondsworth Rec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7 0A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Hayes and Har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380.73" calcext:value-type="currency">
            <text:p>£41,380.7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sedale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UB3 2S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Hayes and Har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4319.75" calcext:value-type="currency">
            <text:p>£94,319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edbury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K6 2A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Hazel Grov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365.98" calcext:value-type="currency">
            <text:p>£80,365.9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orking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K7 6A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tockport</text:p>
          </table:table-cell>
          <table:table-cell table:style-name="ce2" office:value-type="string" calcext:value-type="string">
            <text:p>Hazel Grov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4857.09" calcext:value-type="currency">
            <text:p>£114,857.0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Active Dacorum Hub (Cupid Playing Fields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P2 7B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mel Hempstea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ronation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P3 9U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mel Hempst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8660.4" calcext:value-type="currency">
            <text:p>£48,660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eith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P2 4H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Dacorum</text:p>
          </table:table-cell>
          <table:table-cell table:style-name="ce2" office:value-type="string" calcext:value-type="string">
            <text:p>Hemel Hempst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025.6" calcext:value-type="currency">
            <text:p>£58,025.6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ntrose Playing Fiel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8 0D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onegrove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A8 7U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Hendon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W9 7E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ushgrov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W9 6R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ittacy Hi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W7 1R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ndo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W4 2T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61482.7" calcext:value-type="currency">
            <text:p>£61,482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unnyhi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W4 4X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4807.85" calcext:value-type="currency">
            <text:p>£74,807.8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ll Hi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W7 4S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en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0190.31" calcext:value-type="currency">
            <text:p>£90,190.3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brook Games Cent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T9 5D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Herne Bay and Sand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501.43" calcext:value-type="currency">
            <text:p>£36,501.4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Mildreds Games Centre (Westgate on Sea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T8 8A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hanet</text:p>
          </table:table-cell>
          <table:table-cell table:style-name="ce2" office:value-type="string" calcext:value-type="string">
            <text:p>Herne Bay and Sand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988.49" calcext:value-type="currency">
            <text:p>£52,988.4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stl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M23 2E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Hertfordshire</text:p>
          </table:table-cell>
          <table:table-cell table:style-name="ce2" office:value-type="string" calcext:value-type="string">
            <text:p>Hertford and Stortfor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enle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D7 9DW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Hertsme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adow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D6 5HQ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Hertsme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005" calcext:value-type="currency">
            <text:p>£6,00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Recreation Ground - Bushey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D23 4NT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Hertsme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000" calcext:value-type="currency">
            <text:p>£11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lycrof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10 0B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Hinkley and Bosworth.</text:p>
          </table:table-cell>
          <table:table-cell table:style-name="ce2" office:value-type="string" calcext:value-type="string">
            <text:p>Hinckley and Bosw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101.98" calcext:value-type="currency">
            <text:p>£14,101.9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eafield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X12 2S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East Devon</text:p>
          </table:table-cell>
          <table:table-cell table:style-name="ce2" office:value-type="string" calcext:value-type="string">
            <text:p>Honiton and Sidm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010" calcext:value-type="currency">
            <text:p>£6,01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Upminste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M14 2A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Hornchurch and Upmins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900" calcext:value-type="currency">
            <text:p>£4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old Woo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M3 0L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Hornchurch and Upminste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4602.53" calcext:value-type="currency">
            <text:p>£64,602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thune Recreation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11 3A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ornsey and Friern Barne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lliwick Re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10 1A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net</text:p>
          </table:table-cell>
          <table:table-cell table:style-name="ce2" office:value-type="string" calcext:value-type="string">
            <text:p>Hornsey and Friern Bar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4288.8" calcext:value-type="currency">
            <text:p>£64,288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insbury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4 2NQ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Hornsey and Friern Barne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662" calcext:value-type="currency">
            <text:p>£7,662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ationer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8 9L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Hornsey and Friern Bar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365.9" calcext:value-type="currency">
            <text:p>£67,365.9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riory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8 8L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Hornsey and Friern Barn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6509.98" calcext:value-type="currency">
            <text:p>£76,509.9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t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H5 9NE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Houghton and Sunderlan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687.8" calcext:value-type="currency">
            <text:p>£67,687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yke Park Tennis Court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N3 6E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Hove and Portslad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140" calcext:value-type="currency">
            <text:p>£7,14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ve Park Tennis Allianc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BN3 7B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Hove and Portslad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4040" calcext:value-type="currency">
            <text:p>£14,04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Ann's Wells Garden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N3 1R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ighton &amp; Hove</text:p>
          </table:table-cell>
          <table:table-cell table:style-name="ce2" office:value-type="string" calcext:value-type="string">
            <text:p>Hove and Portslad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4424" calcext:value-type="currency">
            <text:p>£14,424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el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B5 6PL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yndbur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werfold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B6 7PY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yndbur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akhi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B5 2NY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Hyndbur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8695.71" calcext:value-type="currency">
            <text:p>£48,695.7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rkingside Re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G6 2P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ayhall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G5 0H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0918" calcext:value-type="currency">
            <text:p>£90,91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alentines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IG1 4T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81107.84" calcext:value-type="currency">
            <text:p>£181,107.8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Chad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M6 6U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arking and Dagenham</text:p>
          </table:table-cell>
          <table:table-cell table:style-name="ce2" office:value-type="string" calcext:value-type="string">
            <text:p>Ilfor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4515.08" calcext:value-type="currency">
            <text:p>£94,515.0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G1 1S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327.77" calcext:value-type="currency">
            <text:p>£13,327.7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even King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G3 8H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5318" calcext:value-type="currency">
            <text:p>£45,31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xfor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G1 2Q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5788" calcext:value-type="currency">
            <text:p>£45,78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rley Lan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M6 4R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248" calcext:value-type="currency">
            <text:p>£50,24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oodmaye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G3 9P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edbridge</text:p>
          </table:table-cell>
          <table:table-cell table:style-name="ce2" office:value-type="string" calcext:value-type="string">
            <text:p>Ilfor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808" calcext:value-type="currency">
            <text:p>£60,808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Bellfield Par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IV2 4SZ</text:p>
          </table:table-cell>
          <table:table-cell table:style-name="ce2" office:value-type="string" calcext:value-type="string">
            <text:p>Scottish Highlands and Western Isles</text:p>
          </table:table-cell>
          <table:table-cell table:style-name="ce2" office:value-type="string" calcext:value-type="string">
            <text:p>The Highland Council</text:p>
          </table:table-cell>
          <table:table-cell table:style-name="ce2" office:value-type="string" calcext:value-type="string">
            <text:p>Inverness, Skye and West Ross-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7041.46" calcext:value-type="currency">
            <text:p>£167,041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ristchurch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P1 3JL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Ipswic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xenhope Sports Associ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D22 9L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Keighley and Ilkl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worth Centra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D22 8DF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Keighley and Ilk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9569.83" calcext:value-type="currency">
            <text:p>£39,569.8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ilsde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D20 0J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Keighley and Ilk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512.98" calcext:value-type="currency">
            <text:p>£40,512.9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vondal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11 4PQ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ensington and Chelsea</text:p>
          </table:table-cell>
          <table:table-cell table:style-name="ce2" office:value-type="string" calcext:value-type="string">
            <text:p>Kensington and Bayswa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ensington Memoria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10 6L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ensington and Chelsea</text:p>
          </table:table-cell>
          <table:table-cell table:style-name="ce2" office:value-type="string" calcext:value-type="string">
            <text:p>Kensington and Bayswa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mslie Horniman Pleasanc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10 5EG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ensington and Chelsea</text:p>
          </table:table-cell>
          <table:table-cell table:style-name="ce2" office:value-type="string" calcext:value-type="string">
            <text:p>Kensington and Bayswa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150" calcext:value-type="currency">
            <text:p>£7,1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land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W8 6L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Kensington and Chelsea</text:p>
          </table:table-cell>
          <table:table-cell table:style-name="ce2" office:value-type="string" calcext:value-type="string">
            <text:p>Kensington and Bayswa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880" calcext:value-type="currency">
            <text:p>£11,88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 Park Pavilli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N16 9JT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Kettering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V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Y8 5PN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 MBC</text:p>
          </table:table-cell>
          <table:table-cell table:style-name="ce2" office:value-type="string" calcext:value-type="string">
            <text:p>Kingswinford and South Stafford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4394.85" calcext:value-type="currency">
            <text:p>£124,394.8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rle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S4 2L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Central and Heading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7503.2" calcext:value-type="currency">
            <text:p>£77,503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Hollie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S16 5N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Central and Heading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3120.76" calcext:value-type="currency">
            <text:p>£83,120.7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ckett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S6 3PW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Central and Heading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4449.16" calcext:value-type="currency">
            <text:p>£104,449.1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ehill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S9 6N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8226.25" calcext:value-type="currency">
            <text:p>£68,226.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pel Allerto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S7 4Q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North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525.53" calcext:value-type="currency">
            <text:p>£12,525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ove Road Recreational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S15 0L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9091.69" calcext:value-type="currency">
            <text:p>£19,091.6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rmle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S12 3LW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Leeds West and Puds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nks Rest Garden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E5 1EE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9533.71" calcext:value-type="currency">
            <text:p>£69,533.7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umberston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5 4D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2583.21" calcext:value-type="currency">
            <text:p>£82,583.2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ushey Field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4 7AB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5470.94" calcext:value-type="currency">
            <text:p>£95,470.9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E1 7RY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Sou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ylestone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2 6T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Sou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nigh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2 3RR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8944.68" calcext:value-type="currency">
            <text:p>£28,944.6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vingto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E5 6D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1942.91" calcext:value-type="currency">
            <text:p>£111,942.9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wmacre Sports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E4 2JY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We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ylestone Hall Garde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2 8N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2624.92" calcext:value-type="currency">
            <text:p>£22,624.9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bbey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4 5A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Leicester</text:p>
          </table:table-cell>
          <table:table-cell table:style-name="ce2" office:value-type="string" calcext:value-type="string">
            <text:p>Leicester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0121.16" calcext:value-type="currency">
            <text:p>£30,121.1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rley Street Atherto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46 0A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Leigh and Athert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nnington Hal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N7 3JD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Leigh and Ather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0123.75" calcext:value-type="currency">
            <text:p>£30,123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Salts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N25 1D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Lewes (Seaford Town Council)</text:p>
          </table:table-cell>
          <table:table-cell table:style-name="ce2" office:value-type="string" calcext:value-type="string">
            <text:p>Lewes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050" calcext:value-type="currency">
            <text:p>£6,0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inbrook Meadow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12 9T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706.1" calcext:value-type="currency">
            <text:p>£11,706.1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tford Bridg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6 4R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756.62" calcext:value-type="currency">
            <text:p>£12,756.6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dywell Field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E13 7X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lly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4 1L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4589.3" calcext:value-type="currency">
            <text:p>£64,589.3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elegraph Hil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14 5T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ewisham</text:p>
          </table:table-cell>
          <table:table-cell table:style-name="ce2" office:value-type="string" calcext:value-type="string">
            <text:p>Lewisham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7249.12" calcext:value-type="currency">
            <text:p>£77,249.1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nor Oak Re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23 1N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Lewisham West and East Dul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021.5" calcext:value-type="currency">
            <text:p>£58,021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ac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S136QZ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Lichfiel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220" calcext:value-type="currency">
            <text:p>£8,2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efto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17 1A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Liverpool Wavertre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9050" calcext:value-type="currency">
            <text:p>£9,0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Ladywell Community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H54 6HN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West Lothian Council</text:p>
          </table:table-cell>
          <table:table-cell table:style-name="ce2" office:value-type="string" calcext:value-type="string">
            <text:p>Livings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991.32" calcext:value-type="currency">
            <text:p>£9,991.3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Broxbur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H52 5EL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West Lothian Council</text:p>
          </table:table-cell>
          <table:table-cell table:style-name="ce2" office:value-type="string" calcext:value-type="string">
            <text:p>Livings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6633.75" calcext:value-type="currency">
            <text:p>£76,633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ross Han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14 6SU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Carmarthenshire</text:p>
          </table:table-cell>
          <table:table-cell table:style-name="ce2" office:value-type="string" calcext:value-type="string">
            <text:p>Llanelli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936.64" calcext:value-type="currency">
            <text:p>£25,936.6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East Linton Memoria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H40 3AH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East Lothian Council</text:p>
          </table:table-cell>
          <table:table-cell table:style-name="ce2" office:value-type="string" calcext:value-type="string">
            <text:p>Lothian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Polso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H33 1AN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East Lothian Council</text:p>
          </table:table-cell>
          <table:table-cell table:style-name="ce2" office:value-type="string" calcext:value-type="string">
            <text:p>Lothian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Athelstaneford Tennis Cou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H39 5BG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East Lothian Council</text:p>
          </table:table-cell>
          <table:table-cell table:style-name="ce2" office:value-type="string" calcext:value-type="string">
            <text:p>Lothian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2876.94" calcext:value-type="currency">
            <text:p>£22,876.9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rk Road Sports Groun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E11 2E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Charnwood</text:p>
          </table:table-cell>
          <table:table-cell table:style-name="ce2" office:value-type="string" calcext:value-type="string">
            <text:p>Loughboroug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900" calcext:value-type="currency">
            <text:p>£4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ubile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N10 6QH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East Lindsey</text:p>
          </table:table-cell>
          <table:table-cell table:style-name="ce2" office:value-type="string" calcext:value-type="string">
            <text:p>Louth and Horncastl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450" calcext:value-type="currency">
            <text:p>£5,4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icholas Everitt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R33 9J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Lowestof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nes Oval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R32 1U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Lowestof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3600" calcext:value-type="currency">
            <text:p>£13,6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ensington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R33 0HY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Lowestof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3209.5" calcext:value-type="currency">
            <text:p>£43,209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mansto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R32 2Q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East Suffolk</text:p>
          </table:table-cell>
          <table:table-cell table:style-name="ce2" office:value-type="string" calcext:value-type="string">
            <text:p>Lowestof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7817.7" calcext:value-type="currency">
            <text:p>£117,817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ewse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U4 0P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Luton</text:p>
          </table:table-cell>
          <table:table-cell table:style-name="ce2" office:value-type="string" calcext:value-type="string">
            <text:p>Luto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5912" calcext:value-type="currency">
            <text:p>£15,912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moria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U1 3R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Luton</text:p>
          </table:table-cell>
          <table:table-cell table:style-name="ce2" office:value-type="string" calcext:value-type="string">
            <text:p>Luton South and South Bedford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475" calcext:value-type="currency">
            <text:p>£11,47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rdow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U3 1LJ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Luton</text:p>
          </table:table-cell>
          <table:table-cell table:style-name="ce2" office:value-type="string" calcext:value-type="string">
            <text:p>Luton South and South Bedford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3500" calcext:value-type="currency">
            <text:p>£23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cot Jubilee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L5 8H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racknell Forest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sborough Park (Maidenhead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L6 4B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2617.8" calcext:value-type="currency">
            <text:p>£42,617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dwells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L6 7E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Maidenhea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760.24" calcext:value-type="currency">
            <text:p>£52,760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nenden heat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14 2D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aidstone</text:p>
          </table:table-cell>
          <table:table-cell table:style-name="ce2" office:value-type="string" calcext:value-type="string">
            <text:p>Maidstone and Malling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Malling Parish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E19 6R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onbridge &amp; Malling (West Malling Parish Council)</text:p>
          </table:table-cell>
          <table:table-cell table:style-name="ce2" office:value-type="string" calcext:value-type="string">
            <text:p>Maidstone and Malling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ubile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N4 9B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gan</text:p>
          </table:table-cell>
          <table:table-cell table:style-name="ce2" office:value-type="string" calcext:value-type="string">
            <text:p>Makerfiel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lamere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11 1J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Central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wer Memoria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35 0D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Manchester Centra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9176.86" calcext:value-type="currency">
            <text:p>£9,176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exandra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16 7J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Rusholm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568.57" calcext:value-type="currency">
            <text:p>£8,568.5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latt Field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14 6L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Rusholm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4850.49" calcext:value-type="currency">
            <text:p>£24,850.4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letcher Mos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20 2S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With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4.13" calcext:value-type="currency">
            <text:p>£2,504.1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orl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21 7F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With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750" calcext:value-type="currency">
            <text:p>£7,7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swoo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14 6GG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With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749.51" calcext:value-type="currency">
            <text:p>£13,749.5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dybar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20 4XA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With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150" calcext:value-type="currency">
            <text:p>£14,1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og Lan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20 6S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Manchester With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3250" calcext:value-type="currency">
            <text:p>£33,2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rr Ban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G18 2BU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Mansfiel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066.63" calcext:value-type="currency">
            <text:p>£8,066.6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acecourse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G18 4EH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Mansfiel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3259.95" calcext:value-type="currency">
            <text:p>£143,259.9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lksham Community Campus (WWS - Gate Only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N12 6E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Melksham and Devizes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uliver Close Playing Field (WWS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15 1L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Melksham and Devize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4678.65" calcext:value-type="currency">
            <text:p>£64,678.6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ntley Heat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93 8FE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 and Solihull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0077.67" calcext:value-type="currency">
            <text:p>£10,077.6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now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93 9H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Meriden and Solihull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0943.67" calcext:value-type="currency">
            <text:p>£10,943.6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yfarth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F47 8PA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Merthyr Tydfil</text:p>
          </table:table-cell>
          <table:table-cell table:style-name="ce2" office:value-type="string" calcext:value-type="string">
            <text:p>Merthyr Tydfil and Aberda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674.66" calcext:value-type="currency">
            <text:p>£6,674.6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Hirwaun Recreation Ground, Tower Ro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44 9RL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Merthyr Tydfil and Aberda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Aberdar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F44 7ND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Merthyr Tydfil and Aberda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ma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P18 0Y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Mid Buckingham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nights Grange Winsfor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W7 2PT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&amp; Chester</text:p>
          </table:table-cell>
          <table:table-cell table:style-name="ce2" office:value-type="string" calcext:value-type="string">
            <text:p>Mid Che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9275.6" calcext:value-type="currency">
            <text:p>£49,275.6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rby Muxloe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9 2D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laby</text:p>
          </table:table-cell>
          <table:table-cell table:style-name="ce2" office:value-type="string" calcext:value-type="string">
            <text:p>Mid Leicester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akespear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3 3A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raunstone</text:p>
          </table:table-cell>
          <table:table-cell table:style-name="ce2" office:value-type="string" calcext:value-type="string">
            <text:p>Mid Leicester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020" calcext:value-type="currency">
            <text:p>£6,0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orpe Astley Community Cent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3 3RU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Braunstone</text:p>
          </table:table-cell>
          <table:table-cell table:style-name="ce2" office:value-type="string" calcext:value-type="string">
            <text:p>Mid Leicester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900" calcext:value-type="currency">
            <text:p>£6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uckfield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H17 5EL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id Sussex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lnore Woodside Tenn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H164G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id Sussex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ech Hurst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H164BB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id Sussex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John's Park Burgess Hil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H15 8HG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id Sussex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H16 4HZ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Mid Sussex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250" calcext:value-type="currency">
            <text:p>£7,2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dastr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N6 8Q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d Sussex (Hassocks Parish Council)</text:p>
          </table:table-cell>
          <table:table-cell table:style-name="ce2" office:value-type="string" calcext:value-type="string">
            <text:p>Mid Sussex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046.85" calcext:value-type="currency">
            <text:p>£21,046.8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bert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S1 3L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Middlesbrough</text:p>
          </table:table-cell>
          <table:table-cell table:style-name="ce2" office:value-type="string" calcext:value-type="string">
            <text:p>Middlesbrough and Thornaby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745.14" calcext:value-type="currency">
            <text:p>£80,745.1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ttlebo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S17 8E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tockton-on-Tees</text:p>
          </table:table-cell>
          <table:table-cell table:style-name="ce2" office:value-type="string" calcext:value-type="string">
            <text:p>Middlesbrough and Thornaby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8842.37" calcext:value-type="currency">
            <text:p>£148,842.3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Rosewe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H249DN</text:p>
          </table:table-cell>
          <table:table-cell table:style-name="ce2" office:value-type="string" calcext:value-type="string">
            <text:p>Central Scotland East</text:p>
          </table:table-cell>
          <table:table-cell table:style-name="ce2" office:value-type="string" calcext:value-type="string">
            <text:p>Midlothian Council</text:p>
          </table:table-cell>
          <table:table-cell table:style-name="ce2" office:value-type="string" calcext:value-type="string">
            <text:p>Midlothia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0116" calcext:value-type="currency">
            <text:p>£10,116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eat Linford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K14 5H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Milton Keynes</text:p>
          </table:table-cell>
          <table:table-cell table:style-name="ce2" office:value-type="string" calcext:value-type="string">
            <text:p>Milton Keynes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lliers Wood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W19 2N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Mitcham and Mord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akleigh Way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R4 1A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Mitcham and Mord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519.73" calcext:value-type="currency">
            <text:p>£35,519.7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rde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M4 4B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Mitcham and Mord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4421.11" calcext:value-type="currency">
            <text:p>£54,421.1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's Playing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M4 4PF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Mitcham and Mord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323.37" calcext:value-type="currency">
            <text:p>£60,323.3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oseph Hood Recreation Grou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M44A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Mitcham and Mord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3210.36" calcext:value-type="currency">
            <text:p>£63,210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amworth Recreation Grou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R4 3L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Mitcham and Mord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6804.32" calcext:value-type="currency">
            <text:p>£96,804.3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utton Commo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M4 5Q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utton</text:p>
          </table:table-cell>
          <table:table-cell table:style-name="ce2" office:value-type="string" calcext:value-type="string">
            <text:p>Mitcham and Mord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4640.36" calcext:value-type="currency">
            <text:p>£84,640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Lossiemouth TC (Marine Park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V31 6PQ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The Moray Council</text:p>
          </table:table-cell>
          <table:table-cell table:style-name="ce2" office:value-type="string" calcext:value-type="string">
            <text:p>Moray West, Nairn and Strathsp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Coope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V301HS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The Moray Council</text:p>
          </table:table-cell>
          <table:table-cell table:style-name="ce2" office:value-type="string" calcext:value-type="string">
            <text:p>Moray West, Nairn and Strathsp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5986.35" calcext:value-type="currency">
            <text:p>£85,986.3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oed Gwily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6 5NS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Swansea</text:p>
          </table:table-cell>
          <table:table-cell table:style-name="ce2" office:value-type="string" calcext:value-type="string">
            <text:p>Neath and Swansea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760" calcext:value-type="currency">
            <text:p>£14,76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erwood Avenue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G24 1TT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ewark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160.4" calcext:value-type="currency">
            <text:p>£21,160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uns Moo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E4 5N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Central and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840.31" calcext:value-type="currency">
            <text:p>£16,840.3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xhibition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E2 4P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Central and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8456.93" calcext:value-type="currency">
            <text:p>£18,456.9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eazes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E1 4L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Central and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8808.23" calcext:value-type="currency">
            <text:p>£28,808.2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lswick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E4 6RS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Central and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7404.95" calcext:value-type="currency">
            <text:p>£37,404.9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rmstrong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E6 5QJ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East and Wallsen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ichardson Dee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E28 8RH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Newcastle upon Tyne East and Wallsen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357.94" calcext:value-type="currency">
            <text:p>£58,357.9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ddy Freeman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E7 7AH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801.03" calcext:value-type="currency">
            <text:p>£36,801.0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osforth Centra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E3 1HX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ewcastle upon Tyne</text:p>
          </table:table-cell>
          <table:table-cell table:style-name="ce2" office:value-type="string" calcext:value-type="string">
            <text:p>Newcastle upon Tyne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3502.4" calcext:value-type="currency">
            <text:p>£43,502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oolstan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T5 0HU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Newcastle-under-Lym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711.44" calcext:value-type="currency">
            <text:p>£25,711.4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lands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T5 2JD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Newcastle-under-Lym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0560.99" calcext:value-type="currency">
            <text:p>£90,560.9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eechwoo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P19 8AJ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Newport</text:p>
          </table:table-cell>
          <table:table-cell table:style-name="ce2" office:value-type="string" calcext:value-type="string">
            <text:p>Newport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elle Vu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P20 4FP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Newport</text:p>
          </table:table-cell>
          <table:table-cell table:style-name="ce2" office:value-type="string" calcext:value-type="string">
            <text:p>Newport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lackwood Showfield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P12 1HY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Caerphilly</text:p>
          </table:table-cell>
          <table:table-cell table:style-name="ce2" office:value-type="string" calcext:value-type="string">
            <text:p>Newport West and Islwy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000" calcext:value-type="currency">
            <text:p>£5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Pontymister Sports Pavilli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P11 6EJ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Caerphilly</text:p>
          </table:table-cell>
          <table:table-cell table:style-name="ce2" office:value-type="string" calcext:value-type="string">
            <text:p>Newport West and Islwy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616.55" calcext:value-type="currency">
            <text:p>£35,616.5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Tredegar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P10 8TF</text:p>
          </table:table-cell>
          <table:table-cell table:style-name="ce2" office:value-type="string" calcext:value-type="string">
            <text:p>South Wales East</text:p>
          </table:table-cell>
          <table:table-cell table:style-name="ce2" office:value-type="string" calcext:value-type="string">
            <text:p>Newport</text:p>
          </table:table-cell>
          <table:table-cell table:style-name="ce2" office:value-type="string" calcext:value-type="string">
            <text:p>Newport West and Islwy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4220" calcext:value-type="currency">
            <text:p>£34,2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ishopsteignton Parish Counci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Q14 9Q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Den Teignmou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Q14 8B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95.51" calcext:value-type="currency">
            <text:p>£895.5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ker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Q12 1LX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992.96" calcext:value-type="currency">
            <text:p>£4,992.9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ord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Q12 1A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eignbridge</text:p>
          </table:table-cell>
          <table:table-cell table:style-name="ce2" office:value-type="string" calcext:value-type="string">
            <text:p>Newton Abbo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3954.46" calcext:value-type="currency">
            <text:p>£83,954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rove Road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G18 0P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entral Bedfordshire</text:p>
          </table:table-cell>
          <table:table-cell table:style-name="ce2" office:value-type="string" calcext:value-type="string">
            <text:p>North Bedford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e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42 6PX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East Derbyshire/Bolsover</text:p>
          </table:table-cell>
          <table:table-cell table:style-name="ce2" office:value-type="string" calcext:value-type="string">
            <text:p>North East Derby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Anstruther Tennis <text:s/>@Banki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Y10 3EL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Fife Council</text:p>
          </table:table-cell>
          <table:table-cell table:style-name="ce2" office:value-type="string" calcext:value-type="string">
            <text:p>North East Fif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Lundin Links @ Lundi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Y8 6AX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Fife Council</text:p>
          </table:table-cell>
          <table:table-cell table:style-name="ce2" office:value-type="string" calcext:value-type="string">
            <text:p>North East Fif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Tayport Tennis @ Top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D6 9NS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Fife Council</text:p>
          </table:table-cell>
          <table:table-cell table:style-name="ce2" office:value-type="string" calcext:value-type="string">
            <text:p>North East Fif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erfield Village Gree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G27 0E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&amp; Deane Council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Upton Grey Village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G25 2S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asingstoke &amp; Deane Council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ondall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U10 5Q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lthorpe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U51 4E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ookham Park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U52 8D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Yateley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U46 7R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Hart</text:p>
          </table:table-cell>
          <table:table-cell table:style-name="ce2" office:value-type="string" calcext:value-type="string">
            <text:p>North East Hamp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950" calcext:value-type="currency">
            <text:p>£4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armborough MUG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2 0BE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&amp; NE Somerset</text:p>
          </table:table-cell>
          <table:table-cell table:style-name="ce2" office:value-type="string" calcext:value-type="string">
            <text:p>North East Somerset and Hanh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arrington Gurney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S39 6U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&amp; NE Somerset</text:p>
          </table:table-cell>
          <table:table-cell table:style-name="ce2" office:value-type="string" calcext:value-type="string">
            <text:p>North East Somerset and Hanh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eynsham Memoria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S31 2BL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ath &amp; NE Somerset</text:p>
          </table:table-cell>
          <table:table-cell table:style-name="ce2" office:value-type="string" calcext:value-type="string">
            <text:p>North East Somerset and Ha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eahouses Community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E68 7YL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North Northumberlan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rpeth Tenn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E613LL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umberland</text:p>
          </table:table-cell>
          <table:table-cell table:style-name="ce2" office:value-type="string" calcext:value-type="string">
            <text:p>North Northumberlan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650" calcext:value-type="currency">
            <text:p>£6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ners Welfar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V12 8JT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uneaton &amp; Bedworth</text:p>
          </table:table-cell>
          <table:table-cell table:style-name="ce2" office:value-type="string" calcext:value-type="string">
            <text:p>North Warwickshire and Bedw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icket Piece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11 6W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North We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icket Twenty Sports Ground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11 6UF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North West Hamp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go Road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10 1H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North West Hamp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3777.73" calcext:value-type="currency">
            <text:p>£33,777.7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hitwick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67 5HA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alvil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67 3JB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North West Leicester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ive West Norfol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E30 2NB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King's Lynn and West Norfolk</text:p>
          </table:table-cell>
          <table:table-cell table:style-name="ce2" office:value-type="string" calcext:value-type="string">
            <text:p>North West Norfolk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bington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N1 5LN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Northampton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Racecours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N1 4L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Northampton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ecket'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N1 5NG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West Northamptonshire</text:p>
          </table:table-cell>
          <table:table-cell table:style-name="ce2" office:value-type="string" calcext:value-type="string">
            <text:p>Northampton Sou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ld Catton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R6 7D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oadland</text:p>
          </table:table-cell>
          <table:table-cell table:style-name="ce2" office:value-type="string" calcext:value-type="string">
            <text:p>Norwich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llesdon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R6 5SR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Broadland</text:p>
          </table:table-cell>
          <table:table-cell table:style-name="ce2" office:value-type="string" calcext:value-type="string">
            <text:p>Norwich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550" calcext:value-type="currency">
            <text:p>£6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artsease Park (Alderman Walker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R7 9U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Norwich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952" calcext:value-type="currency">
            <text:p>£51,952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akenham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R1 2H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Norwich S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790" calcext:value-type="currency">
            <text:p>£5,79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igham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R2 3J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Norwich S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790" calcext:value-type="currency">
            <text:p>£5,79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for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R4 6L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Norwich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829" calcext:value-type="currency">
            <text:p>£67,829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wthorp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R5 9E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Norwich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3540.2" calcext:value-type="currency">
            <text:p>£123,540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alley Roa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G5 3H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East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18467.49" calcext:value-type="currency">
            <text:p>£18,467.4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ernon Park Tennis Court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G6 0AP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North and Kimberl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lwell Forest Recreation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G6 9L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North and Kimberley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4945.33" calcext:value-type="currency">
            <text:p>£4,945.3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enton Abbe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G9 2SD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Sou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relley Recreation Grou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G8 6N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365.51" calcext:value-type="currency">
            <text:p>£9,365.5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ifton Playing Field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G11 8LJ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ttingham</text:p>
          </table:table-cell>
          <table:table-cell table:style-name="ce2" office:value-type="string" calcext:value-type="string">
            <text:p>Nottingham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8347.68" calcext:value-type="currency">
            <text:p>£98,347.6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idcup Plac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14 6B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Old Bexley and Sidcup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3973.36" calcext:value-type="currency">
            <text:p>£23,973.3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ring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14 4J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exley</text:p>
          </table:table-cell>
          <table:table-cell table:style-name="ce2" office:value-type="string" calcext:value-type="string">
            <text:p>Old Bexley and Sidcup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419.7" calcext:value-type="currency">
            <text:p>£35,419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gh Cromp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L2 7PS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East and Saddleworth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40115.08" calcext:value-type="currency">
            <text:p>£40,115.0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exandra Park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L8 2B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East and Saddlew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4201.81" calcext:value-type="currency">
            <text:p>£114,201.8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meside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L8 3S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West, Chadderton and Royt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rnet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L8 1R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West, Chadderton and Roy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95" calcext:value-type="currency">
            <text:p>£5,19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dderton Ha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L9 0QP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Oldham</text:p>
          </table:table-cell>
          <table:table-cell table:style-name="ce2" office:value-type="string" calcext:value-type="string">
            <text:p>Oldham West, Chadderton and Roy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832.24" calcext:value-type="currency">
            <text:p>£58,832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illett Recreation Groun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R5 1P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Orp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650" calcext:value-type="currency">
            <text:p>£6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oddington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6 9D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Orp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8154.99" calcext:value-type="currency">
            <text:p>£28,154.9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overes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R5 2A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Bromley</text:p>
          </table:table-cell>
          <table:table-cell table:style-name="ce2" office:value-type="string" calcext:value-type="string">
            <text:p>Orp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1438.08" calcext:value-type="currency">
            <text:p>£61,438.0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lorenc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X4 3P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 City Council</text:p>
          </table:table-cell>
          <table:table-cell table:style-name="ce2" office:value-type="string" calcext:value-type="string">
            <text:p>Oxford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ry Knowl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X3 9J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 City Council</text:p>
          </table:table-cell>
          <table:table-cell table:style-name="ce2" office:value-type="string" calcext:value-type="string">
            <text:p>Oxford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nkse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X1 4R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 City Council</text:p>
          </table:table-cell>
          <table:table-cell table:style-name="ce2" office:value-type="string" calcext:value-type="string">
            <text:p>Oxford East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56451.24" calcext:value-type="currency">
            <text:p>£56,451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utteslow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X2 8E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 City Council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exandra Park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OX2 7LG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 City Council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tle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X2 0B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Oxford City Council</text:p>
          </table:table-cell>
          <table:table-cell table:style-name="ce2" office:value-type="string" calcext:value-type="string">
            <text:p>Oxford West and Abingdon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37864.42" calcext:value-type="currency">
            <text:p>£37,864.4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Robertson Park (Renfrew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4 8NF</text:p>
          </table:table-cell>
          <table:table-cell table:style-name="ce2" office:value-type="string" calcext:value-type="string">
            <text:p>South West Scotland</text:p>
          </table:table-cell>
          <table:table-cell table:style-name="ce2" office:value-type="string" calcext:value-type="string">
            <text:p>Renfrewshire Council</text:p>
          </table:table-cell>
          <table:table-cell table:style-name="ce2" office:value-type="string" calcext:value-type="string">
            <text:p>Paisley and Renfrewshire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0350.4" calcext:value-type="currency">
            <text:p>£130,350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Brodie Park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A2 6JJ</text:p>
          </table:table-cell>
          <table:table-cell table:style-name="ce2" office:value-type="string" calcext:value-type="string">
            <text:p>South West Scotland</text:p>
          </table:table-cell>
          <table:table-cell table:style-name="ce2" office:value-type="string" calcext:value-type="string">
            <text:p>Renfrewshire Council</text:p>
          </table:table-cell>
          <table:table-cell table:style-name="ce2" office:value-type="string" calcext:value-type="string">
            <text:p>Paisley and Renfrewshire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8085.74" calcext:value-type="currency">
            <text:p>£18,085.7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Johnston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A5 8LR</text:p>
          </table:table-cell>
          <table:table-cell table:style-name="ce2" office:value-type="string" calcext:value-type="string">
            <text:p>South West Scotland</text:p>
          </table:table-cell>
          <table:table-cell table:style-name="ce2" office:value-type="string" calcext:value-type="string">
            <text:p>Renfrewshire Council</text:p>
          </table:table-cell>
          <table:table-cell table:style-name="ce2" office:value-type="string" calcext:value-type="string">
            <text:p>Paisley and Renfrewshire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56851.99" calcext:value-type="currency">
            <text:p>£156,851.9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unswick Park (Southwark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5 7R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Peckham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28037.18" calcext:value-type="currency">
            <text:p>£28,037.1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rgess Park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E5 7L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outhwark</text:p>
          </table:table-cell>
          <table:table-cell table:style-name="ce2" office:value-type="string" calcext:value-type="string">
            <text:p>Peck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177.09" calcext:value-type="currency">
            <text:p>£35,177.0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cclesfield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35 9Y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Penistone and Stocksbridge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48996.23" calcext:value-type="currency">
            <text:p>£48,996.2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nrith Castl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A11 7EF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Eden</text:p>
          </table:table-cell>
          <table:table-cell table:style-name="ce2" office:value-type="string" calcext:value-type="string">
            <text:p>Penrith and Solwa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700" calcext:value-type="currency">
            <text:p>£50,7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Itte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E4 6SS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Peterboroug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1354.8" calcext:value-type="currency">
            <text:p>£31,354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entra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E1 4DX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Peterboroug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6494.52" calcext:value-type="currency">
            <text:p>£76,494.5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entral Park Tenni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L2 3D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 Sutton and Devonpor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Ho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L1 3D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 Sutton and Devonpor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100" calcext:value-type="currency">
            <text:p>£6,1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tley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L3 5Q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 Sutton and Devonpor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400.26" calcext:value-type="currency">
            <text:p>£11,400.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othill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L4 9D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 Sutton and Devonpor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3376.78" calcext:value-type="currency">
            <text:p>£23,376.7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vonport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L1 4Q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Plymouth</text:p>
          </table:table-cell>
          <table:table-cell table:style-name="ce2" office:value-type="string" calcext:value-type="string">
            <text:p>Plymouth Sutton and Devonpor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6052.96" calcext:value-type="currency">
            <text:p>£66,052.9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Ynysybwl Playing Are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373HU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Pontyprid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aedrawnant Playing Fields, Mountain Ash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45 4DG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Pontyprid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Gwenifo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45 3AA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Pontyprid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Tonteg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F38 1PX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Pontyprid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Ynysangharad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F37 4PE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Pontyprid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oole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H15 2SF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Poole &amp; Christchurch</text:p>
          </table:table-cell>
          <table:table-cell table:style-name="ce2" office:value-type="string" calcext:value-type="string">
            <text:p>Pool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anksome Park Tenni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H13 6BY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Bournemouth, Poole &amp; Christchurch</text:p>
          </table:table-cell>
          <table:table-cell table:style-name="ce2" office:value-type="string" calcext:value-type="string">
            <text:p>Pool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Edward Memoria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1W 3T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Poplar and Limehous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pemakers Fiel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4 8B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Poplar and Limehous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John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4 3L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Poplar and Limehous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oplar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4 0A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Poplar and Limehous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pping Garde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1W 2Q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Tower Hamlets</text:p>
          </table:table-cell>
          <table:table-cell table:style-name="ce2" office:value-type="string" calcext:value-type="string">
            <text:p>Poplar and Limehous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renchwood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1 4LX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Prest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h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2 1HL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Pres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9021.1" calcext:value-type="currency">
            <text:p>£19,021.1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slam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R2 1JE</text:p>
          </table:table-cell>
          <table:table-cell table:style-name="ce2" office:value-type="string" calcext:value-type="string">
            <text:p>Yorkshire and the Humber</text:p>
          </table:table-cell>
          <table:table-cell table:number-columns-repeated="2" table:style-name="ce2" office:value-type="string" calcext:value-type="string">
            <text:p>Pres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085.09" calcext:value-type="currency">
            <text:p>£60,085.0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or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R1 6AS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Pres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8352.49" calcext:value-type="currency">
            <text:p>£138,352.4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ehampton Playing Field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W15 5B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andsworth</text:p>
          </table:table-cell>
          <table:table-cell table:style-name="ce2" office:value-type="string" calcext:value-type="string">
            <text:p>Putn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4755" calcext:value-type="currency">
            <text:p>£104,75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roug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S10 2D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&amp;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613.68" calcext:value-type="currency">
            <text:p>£40,613.6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Zetlan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S10 3AU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&amp;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7760.26" calcext:value-type="currency">
            <text:p>£47,760.2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ck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S10 1PB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Redcar &amp; Cleveland</text:p>
          </table:table-cell>
          <table:table-cell table:style-name="ce2" office:value-type="string" calcext:value-type="string">
            <text:p>Redca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006.85" calcext:value-type="currency">
            <text:p>£80,006.8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aedu Park, Ogmore Vale (park Avenue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32 7DH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Bridgend</text:p>
          </table:table-cell>
          <table:table-cell table:style-name="ce2" office:value-type="string" calcext:value-type="string">
            <text:p>Rhondda and Ogmo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7512.1" calcext:value-type="currency">
            <text:p>£67,512.1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Darre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43 4HR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Rhondda and Ogmo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Evanstown Welfare Park/Gilfach Goc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39 8RH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Rhondda and Ogmo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Maerd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43 4DD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Rhondda and Ogmo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Treherbet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F42 5LD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Rhondda and Ogmo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ronwydd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F39 9DL</text:p>
          </table:table-cell>
          <table:table-cell table:style-name="ce2" office:value-type="string" calcext:value-type="string">
            <text:p>South Wales Central</text:p>
          </table:table-cell>
          <table:table-cell table:style-name="ce2" office:value-type="string" calcext:value-type="string">
            <text:p>Rhondda Cynon Taf</text:p>
          </table:table-cell>
          <table:table-cell table:style-name="ce2" office:value-type="string" calcext:value-type="string">
            <text:p>Rhondda and Ogmo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4653.12" calcext:value-type="currency">
            <text:p>£34,653.1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lewell Comm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W14 8R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ichmond upon Thames</text:p>
          </table:table-cell>
          <table:table-cell table:style-name="ce2" office:value-type="string" calcext:value-type="string">
            <text:p>Richmond Park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950" calcext:value-type="currency">
            <text:p>£4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is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M1 4X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ylands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M11 1B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dge Far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M2 5A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9787.28" calcext:value-type="currency">
            <text:p>£49,787.2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yne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M11 2D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612.32" calcext:value-type="currency">
            <text:p>£51,612.3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aphael's Park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RM2 5E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vering</text:p>
          </table:table-cell>
          <table:table-cell table:style-name="ce2" office:value-type="string" calcext:value-type="string">
            <text:p>Rom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06325.42" calcext:value-type="currency">
            <text:p>£206,325.4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ilworth Community Centre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016 7N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Romsey and Southampton Nor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r Memorial Park Romse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51 8H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Romsey and Southampton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 Baddesley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52 9EA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est Valley</text:p>
          </table:table-cell>
          <table:table-cell table:style-name="ce2" office:value-type="string" calcext:value-type="string">
            <text:p>Romsey and Southampto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648.53" calcext:value-type="currency">
            <text:p>£36,648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veclough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B4 8Q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ssendale</text:p>
          </table:table-cell>
          <table:table-cell table:style-name="ce2" office:value-type="string" calcext:value-type="string">
            <text:p>Rossendale and Darwe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hitake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B4 6R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ssendale</text:p>
          </table:table-cell>
          <table:table-cell table:style-name="ce2" office:value-type="string" calcext:value-type="string">
            <text:p>Rossendale and Darw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9870.88" calcext:value-type="currency">
            <text:p>£49,870.8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ubbyle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L13 0D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Rossendale</text:p>
          </table:table-cell>
          <table:table-cell table:style-name="ce2" office:value-type="string" calcext:value-type="string">
            <text:p>Rossendale and Darw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068.89" calcext:value-type="currency">
            <text:p>£58,068.8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ift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65 3D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Rother Valle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les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26 5P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Rotherham</text:p>
          </table:table-cell>
          <table:table-cell table:style-name="ce2" office:value-type="string" calcext:value-type="string">
            <text:p>Rother Valle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190" calcext:value-type="currency">
            <text:p>£7,19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ldecot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V21 2RR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Rugb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965.53" calcext:value-type="currency">
            <text:p>£52,965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inner Village Garde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5 5J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Ruislip, Northwood and Pinn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900" calcext:value-type="currency">
            <text:p>£4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ntesole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A5 3T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row</text:p>
          </table:table-cell>
          <table:table-cell table:style-name="ce2" office:value-type="string" calcext:value-type="string">
            <text:p>Ruislip, Northwood and Pinne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903.5" calcext:value-type="currency">
            <text:p>£21,903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urchfield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A4 8B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Ruislip, Northwood and Pinn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700" calcext:value-type="currency">
            <text:p>£5,7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wood Rec Grou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A6 1H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Ruislip, Northwood and Pinne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9614.14" calcext:value-type="currency">
            <text:p>£39,614.1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st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A6 6S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Cheshire West &amp; Chester</text:p>
          </table:table-cell>
          <table:table-cell table:style-name="ce2" office:value-type="string" calcext:value-type="string">
            <text:p>Runcorn and Helsb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uncorn Hil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A7 4J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Halton</text:p>
          </table:table-cell>
          <table:table-cell table:style-name="ce2" office:value-type="string" calcext:value-type="string">
            <text:p>Runcorn and Helsb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6123.54" calcext:value-type="currency">
            <text:p>£26,123.5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ogmore Farm Park - Chertse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T16 9J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nnymede</text:p>
          </table:table-cell>
          <table:table-cell table:style-name="ce2" office:value-type="string" calcext:value-type="string">
            <text:p>Runnymede and Wey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ertsey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T16 9BW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nnymede</text:p>
          </table:table-cell>
          <table:table-cell table:style-name="ce2" office:value-type="string" calcext:value-type="string">
            <text:p>Runnymede and Wey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8056.56" calcext:value-type="currency">
            <text:p>£18,056.5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ttershaw Memorial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T16 0NH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nnymede</text:p>
          </table:table-cell>
          <table:table-cell table:style-name="ce2" office:value-type="string" calcext:value-type="string">
            <text:p>Runnymede and Wey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9438.73" calcext:value-type="currency">
            <text:p>£49,438.7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athervale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T15 3AP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nnymede</text:p>
          </table:table-cell>
          <table:table-cell table:style-name="ce2" office:value-type="string" calcext:value-type="string">
            <text:p>Runnymede and Wey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3012.14" calcext:value-type="currency">
            <text:p>£53,012.1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KT15 2UB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Runnymede</text:p>
          </table:table-cell>
          <table:table-cell table:style-name="ce2" office:value-type="string" calcext:value-type="string">
            <text:p>Runnymede and Wey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529.16" calcext:value-type="currency">
            <text:p>£58,529.1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ile Hi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6 8FF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al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502.49" calcext:value-type="currency">
            <text:p>£25,502.4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bert Park Salfor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7 1LT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al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7615.62" calcext:value-type="currency">
            <text:p>£37,615.6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ightoak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6 7RQ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al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1580.24" calcext:value-type="currency">
            <text:p>£61,580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 Salfor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27 4UR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al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4033.01" calcext:value-type="currency">
            <text:p>£114,033.0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calby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YO13 0Q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Scarborough and Whitb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igshaw Lane Recreation Ground (Kippax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S25 7L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Selb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wanley recreation groun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R8 7BU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evenoaks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900" calcext:value-type="currency">
            <text:p>£6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lybush Tennis Centr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N13 3UX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evenoaks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0340" calcext:value-type="currency">
            <text:p>£20,34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llsborough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6 2A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Brightside and Hillsboroug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ncor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5 0TA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Brightside and Hillsboroug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3 7ND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Central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ingha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11 7A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Hall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llhouses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7 2QQ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Hall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aves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8 8GJ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Heel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linsen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12 2SR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Heeley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51634.48" calcext:value-type="currency">
            <text:p>£51,634.4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gh Hazel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9 4P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heffield</text:p>
          </table:table-cell>
          <table:table-cell table:style-name="ce2" office:value-type="string" calcext:value-type="string">
            <text:p>Sheffield South Eas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ns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S29 6DN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Shiple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600" calcext:value-type="currency">
            <text:p>£5,6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emple Rhyddin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D17 5QL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Ship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1673.38" calcext:value-type="currency">
            <text:p>£31,673.3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yrt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D16 1H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Ship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5822.13" calcext:value-type="currency">
            <text:p>£45,822.1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ttingley Man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D16 1TZ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Ship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8505.74" calcext:value-type="currency">
            <text:p>£78,505.7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cliffe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BD18 3D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Bradford</text:p>
          </table:table-cell>
          <table:table-cell table:style-name="ce2" office:value-type="string" calcext:value-type="string">
            <text:p>Ship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8134.07" calcext:value-type="currency">
            <text:p>£138,134.0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lton Re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E10 2BL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wale</text:p>
          </table:table-cell>
          <table:table-cell table:style-name="ce2" office:value-type="string" calcext:value-type="string">
            <text:p>Sittingbourne and Shepp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329.06" calcext:value-type="currency">
            <text:p>£51,329.0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Playing Fiel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E10 1QX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wale</text:p>
          </table:table-cell>
          <table:table-cell table:style-name="ce2" office:value-type="string" calcext:value-type="string">
            <text:p>Sittingbourne and Shepp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3249.48" calcext:value-type="currency">
            <text:p>£73,249.4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ipon Sp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G4 2A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Harrogate</text:p>
          </table:table-cell>
          <table:table-cell table:style-name="ce2" office:value-type="string" calcext:value-type="string">
            <text:p>Skipton and Rip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180" calcext:value-type="currency">
            <text:p>£6,18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ssingham Memorial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N5 9HQ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anwell Sports &amp; Social (PC owned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G34 8DF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Kesteven</text:p>
          </table:table-cell>
          <table:table-cell table:style-name="ce2" office:value-type="string" calcext:value-type="string">
            <text:p>Sleaford and North Hykeham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way Drive Rec (Wexham Court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L2 5QP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loug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itanni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65 8DR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Smethwick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2748.88" calcext:value-type="currency">
            <text:p>£32,748.8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irley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90 3G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Solihull West and Shirle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564.67" calcext:value-type="currency">
            <text:p>£8,564.6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lver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91 3E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lihull</text:p>
          </table:table-cell>
          <table:table-cell table:style-name="ce2" office:value-type="string" calcext:value-type="string">
            <text:p>Solihull West and Shirley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4326.46" calcext:value-type="currency">
            <text:p>£14,326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erry Hinton Hall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B1 8DW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Cambridge City</text:p>
          </table:table-cell>
          <table:table-cell table:style-name="ce2" office:value-type="string" calcext:value-type="string">
            <text:p>South Cambridge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Michaels Park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GL7 1JT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tswold</text:p>
          </table:table-cell>
          <table:table-cell table:style-name="ce2" office:value-type="string" calcext:value-type="string">
            <text:p>South Cotswolds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illington Tennis Court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E65 6BX</text:p>
          </table:table-cell>
          <table:table-cell table:style-name="ce2" office:value-type="string" calcext:value-type="string">
            <text:p>East Midlands</text:p>
          </table:table-cell>
          <table:table-cell table:number-columns-repeated="2" table:style-name="ce2" office:value-type="string" calcext:value-type="string">
            <text:p>South Derby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averton Tennis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Q9 6P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South Dev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ronatio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Q6 9P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South Dev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050" calcext:value-type="currency">
            <text:p>£6,0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sbridge Park Community Tenni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Q7 1JN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Hams</text:p>
          </table:table-cell>
          <table:table-cell table:style-name="ce2" office:value-type="string" calcext:value-type="string">
            <text:p>South Dev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140" calcext:value-type="currency">
            <text:p>£7,14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Mary'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Q5 9RJ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orbay</text:p>
          </table:table-cell>
          <table:table-cell table:style-name="ce2" office:value-type="string" calcext:value-type="string">
            <text:p>South Dev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3107.12" calcext:value-type="currency">
            <text:p>£73,107.1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ancke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L11 2JN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South East Cornwa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8767.49" calcext:value-type="currency">
            <text:p>£38,767.4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yscoughfee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E11 2RA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South Holland</text:p>
          </table:table-cell>
          <table:table-cell table:style-name="ce2" office:value-type="string" calcext:value-type="string">
            <text:p>South Holland and The Deeping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2251.38" calcext:value-type="currency">
            <text:p>£102,251.3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ubilee Hall Playing Fields (Loddon Tennis Courts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R14 6NB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outh Norfolk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374" calcext:value-type="currency">
            <text:p>£7,374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astbury Tennis Court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A6 3H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ldwins Lane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D3 3LE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bbotts Langley Tennis Court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D5 0DD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cotsbridge Playing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D3 1A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orleywood House Groun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D3 5S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nham Way Playing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WD3 9S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 Oxhey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D19 4LT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Three Rivers</text:p>
          </table:table-cell>
          <table:table-cell table:style-name="ce2" office:value-type="string" calcext:value-type="string">
            <text:p>South West Hertford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667.95" calcext:value-type="currency">
            <text:p>£51,667.9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rowbridg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14 7E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outh West Wilt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rminster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A12 9N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Wiltshire</text:p>
          </table:table-cell>
          <table:table-cell table:style-name="ce2" office:value-type="string" calcext:value-type="string">
            <text:p>South West Wilt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27990.81" calcext:value-type="currency">
            <text:p>£127,990.8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arrison (Gunners Park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S3 9QN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East and Rochford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churc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S1 2SX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East and Roch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6932" calcext:value-type="currency">
            <text:p>£56,932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ilton Road Garde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S0 7JS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East and Roch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132.53" calcext:value-type="currency">
            <text:p>£58,132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oebur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S3 9SF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East and Rochfor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507.56" calcext:value-type="currency">
            <text:p>£60,507.5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lkwel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S0 8NL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West and Leig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rior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S2 6NB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West and Leig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vendish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S0 0AA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West and Leig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2877.07" calcext:value-type="currency">
            <text:p>£32,877.0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nchurch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S9 3AP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outhend-on-Sea</text:p>
          </table:table-cell>
          <table:table-cell table:style-name="ce2" office:value-type="string" calcext:value-type="string">
            <text:p>Southend West and Leig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9095.24" calcext:value-type="currency">
            <text:p>£59,095.2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rno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11 1A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Southgate and Wood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oveland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14 6R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Southgate and Wood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600" calcext:value-type="currency">
            <text:p>£5,6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oomfield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13 4H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Southgate and Wood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1500" calcext:value-type="currency">
            <text:p>£11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akwood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N14 6Q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Enfield</text:p>
          </table:table-cell>
          <table:table-cell table:style-name="ce2" office:value-type="string" calcext:value-type="string">
            <text:p>Southgate and Wood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5559.06" calcext:value-type="currency">
            <text:p>£115,559.0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pmans Gree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22 5E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Southgate and Wood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889.7" calcext:value-type="currency">
            <text:p>£51,889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elthorne Community Tennis Centr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W15 3S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Spelthorne Borough Council</text:p>
          </table:table-cell>
          <table:table-cell table:style-name="ce2" office:value-type="string" calcext:value-type="string">
            <text:p>Spelthorn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220" calcext:value-type="currency">
            <text:p>£8,2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irt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F16 0EH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Kirklees</text:p>
          </table:table-cell>
          <table:table-cell table:style-name="ce2" office:value-type="string" calcext:value-type="string">
            <text:p>Spen Vall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541.72" calcext:value-type="currency">
            <text:p>£11,541.7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hephalbury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G2 8NP</text:p>
          </table:table-cell>
          <table:table-cell table:style-name="ce2" office:value-type="string" calcext:value-type="string">
            <text:p>East of England</text:p>
          </table:table-cell>
          <table:table-cell table:number-columns-repeated="2" table:style-name="ce2" office:value-type="string" calcext:value-type="string">
            <text:p>Stevena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5983.33" calcext:value-type="currency">
            <text:p>£115,983.3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Kings Park (Stirling)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K8 2RF</text:p>
          </table:table-cell>
          <table:table-cell table:style-name="ce2" office:value-type="string" calcext:value-type="string">
            <text:p>Central Scotland West</text:p>
          </table:table-cell>
          <table:table-cell table:style-name="ce2" office:value-type="string" calcext:value-type="string">
            <text:p>Stirling Council</text:p>
          </table:table-cell>
          <table:table-cell table:style-name="ce2" office:value-type="string" calcext:value-type="string">
            <text:p>Stirling and Strathalla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3103.72" calcext:value-type="currency">
            <text:p>£73,103.7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Memoria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K9 4RQ</text:p>
          </table:table-cell>
          <table:table-cell table:style-name="ce2" office:value-type="string" calcext:value-type="string">
            <text:p>East of England</text:p>
          </table:table-cell>
          <table:table-cell table:style-name="ce2" office:value-type="string" calcext:value-type="string">
            <text:p>Stirling Council</text:p>
          </table:table-cell>
          <table:table-cell table:style-name="ce2" office:value-type="string" calcext:value-type="string">
            <text:p>Stirling and Strathalla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007.12" calcext:value-type="currency">
            <text:p>£80,007.1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ornfield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K4 3JT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tockpor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aton Norr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K4 4PY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tockport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aton Moor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K4 4PY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tockpor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orth Reddish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K5 6ET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tockpor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le Green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K2 6JN</text:p>
          </table:table-cell>
          <table:table-cell table:style-name="ce2" office:value-type="string" calcext:value-type="string">
            <text:p>North West</text:p>
          </table:table-cell>
          <table:table-cell table:number-columns-repeated="2" table:style-name="ce2" office:value-type="string" calcext:value-type="string">
            <text:p>Stockpor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450" calcext:value-type="currency">
            <text:p>£5,4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lexandra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K3 9RH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tockport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8500.72" calcext:value-type="currency">
            <text:p>£8,500.7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ohn Whitehead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S23 2DD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tockton-on-Tees</text:p>
          </table:table-cell>
          <table:table-cell table:style-name="ce2" office:value-type="string" calcext:value-type="string">
            <text:p>Stockton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pner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S18 4E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tockton-on-Tees</text:p>
          </table:table-cell>
          <table:table-cell table:style-name="ce2" office:value-type="string" calcext:value-type="string">
            <text:p>Stockton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4223.18" calcext:value-type="currency">
            <text:p>£44,223.1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nle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T1 4DX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4167.8" calcext:value-type="currency">
            <text:p>£24,167.8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ckna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T2 8AB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438.77" calcext:value-type="currency">
            <text:p>£58,438.7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unt Pleasan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T4 4LF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5534.5" calcext:value-type="currency">
            <text:p>£75,534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lough Ha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T7 1DJ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Newcastle-under-Lyme</text:p>
          </table:table-cell>
          <table:table-cell table:style-name="ce2" office:value-type="string" calcext:value-type="string">
            <text:p>Stoke-on-Trent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2900.96" calcext:value-type="currency">
            <text:p>£22,900.9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ursle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T6 1D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342.37" calcext:value-type="currency">
            <text:p>£16,342.3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unsta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T6 6EE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2240.46" calcext:value-type="currency">
            <text:p>£42,240.4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ongton (Queens)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T3 4AZ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toke-on-Trent</text:p>
          </table:table-cell>
          <table:table-cell table:style-name="ce2" office:value-type="string" calcext:value-type="string">
            <text:p>Stoke-on-Trent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2896.5" calcext:value-type="currency">
            <text:p>£52,896.5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ry Steven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Y8 2A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 MBC</text:p>
          </table:table-cell>
          <table:table-cell table:style-name="ce2" office:value-type="string" calcext:value-type="string">
            <text:p>Stourbridg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436.75" calcext:value-type="currency">
            <text:p>£7,436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evens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Y9 7J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 MBC</text:p>
          </table:table-cell>
          <table:table-cell table:style-name="ce2" office:value-type="string" calcext:value-type="string">
            <text:p>Stourbridg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6777.3" calcext:value-type="currency">
            <text:p>£56,777.3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iggin Woo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193H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Streatham and Croydon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h Norwood La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19 2SD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Streatham and Croydo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742.95" calcext:value-type="currency">
            <text:p>£51,742.9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rangewoo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25 6TW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Streatham and Croydo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878.83" calcext:value-type="currency">
            <text:p>£60,878.8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Upper Norwood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19 3E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Croydon</text:p>
          </table:table-cell>
          <table:table-cell table:style-name="ce2" office:value-type="string" calcext:value-type="string">
            <text:p>Streatham and Croydo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1210.63" calcext:value-type="currency">
            <text:p>£61,210.6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llside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W2 3HZ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Streatham and Croydon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300" calcext:value-type="currency">
            <text:p>£7,3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Rooke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W16 3B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Streatham and Croydo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7495.53" calcext:value-type="currency">
            <text:p>£17,495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reatham Val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W16 5A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Streatham and Croydon Nor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5663.48" calcext:value-type="currency">
            <text:p>£45,663.4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32 0B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Stretford and Urmst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bbotsfield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41 5DH</text:p>
          </table:table-cell>
          <table:table-cell table:style-name="ce2" office:value-type="string" calcext:value-type="string">
            <text:p>North West </text:p>
          </table:table-cell>
          <table:table-cell table:style-name="ce2" office:value-type="string" calcext:value-type="string">
            <text:p>Trafford</text:p>
          </table:table-cell>
          <table:table-cell table:style-name="ce2" office:value-type="string" calcext:value-type="string">
            <text:p>Stretford and Urmst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 George V Playing Fields Nailsworth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L6 0HR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Stroud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ratford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L5 4AF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Strou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3670.1" calcext:value-type="currency">
            <text:p>£113,670.1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rne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R4 7PY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3589.01" calcext:value-type="currency">
            <text:p>£23,589.0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yhop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R2 0AB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3608.25" calcext:value-type="currency">
            <text:p>£23,608.2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ker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R6 9NB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8505.79" calcext:value-type="currency">
            <text:p>£28,505.7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arley Mow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R2 9RQ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436.86" calcext:value-type="currency">
            <text:p>£40,436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omps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R5 1SF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Sunderland Centra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2233.96" calcext:value-type="currency">
            <text:p>£102,233.9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ytchett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U16 6JD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urrey Hea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798.83" calcext:value-type="currency">
            <text:p>£40,798.8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rimley Green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U16 6JY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urrey Hea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625.86" calcext:value-type="currency">
            <text:p>£50,625.8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atchetts Park Recreations Grou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GU15 2SR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Surrey Hea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3391.14" calcext:value-type="currency">
            <text:p>£93,391.1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uddington Rec Groun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KT4 8UJ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Sutton</text:p>
          </table:table-cell>
          <table:table-cell table:style-name="ce2" office:value-type="string" calcext:value-type="string">
            <text:p>Sutton and Che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625.06" calcext:value-type="currency">
            <text:p>£60,625.0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1 4NP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Swansea</text:p>
          </table:table-cell>
          <table:table-cell table:style-name="ce2" office:value-type="string" calcext:value-type="string">
            <text:p>Swansea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14" calcext:value-type="currency">
            <text:p>£10,714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wmdonkin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2 0PS</text:p>
          </table:table-cell>
          <table:table-cell table:style-name="ce2" office:value-type="string" calcext:value-type="string">
            <text:p>South Wales West</text:p>
          </table:table-cell>
          <table:table-cell table:style-name="ce2" office:value-type="string" calcext:value-type="string">
            <text:p>Swansea</text:p>
          </table:table-cell>
          <table:table-cell table:style-name="ce2" office:value-type="string" calcext:value-type="string">
            <text:p>Swansea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9285" calcext:value-type="currency">
            <text:p>£79,28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Marks Recreation Ground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N2 1D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Swindon N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0863.53" calcext:value-type="currency">
            <text:p>£20,863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Quarry Road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N1 4EN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windon</text:p>
          </table:table-cell>
          <table:table-cell table:style-name="ce2" office:value-type="string" calcext:value-type="string">
            <text:p>Swindon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7876" calcext:value-type="currency">
            <text:p>£87,876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amworth Castle Groun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79 7ND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Tamwort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var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A1 3QE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aunton &amp; Deane</text:p>
          </table:table-cell>
          <table:table-cell table:style-name="ce2" office:value-type="string" calcext:value-type="string">
            <text:p>Taunton and Wel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345.49" calcext:value-type="currency">
            <text:p>£50,345.4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aunton Gree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A2 7Q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aunton &amp; Deane</text:p>
          </table:table-cell>
          <table:table-cell table:style-name="ce2" office:value-type="string" calcext:value-type="string">
            <text:p>Taunton and Well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1672.83" calcext:value-type="currency">
            <text:p>£71,672.8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ennis@Prestbur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L52 3L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heltenham</text:p>
          </table:table-cell>
          <table:table-cell table:style-name="ce2" office:value-type="string" calcext:value-type="string">
            <text:p>Tewkesbur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pperley Playing Fie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L19 4EB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Gloucester</text:p>
          </table:table-cell>
          <table:table-cell table:style-name="ce2" office:value-type="string" calcext:value-type="string">
            <text:p>Tewkesbur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iley Tenni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YO14 9BB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Scarborough</text:p>
          </table:table-cell>
          <table:table-cell table:style-name="ce2" office:value-type="string" calcext:value-type="string">
            <text:p>Thirsk and Mal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550" calcext:value-type="currency">
            <text:p>£5,5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arfield Playing Fie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L12 8SR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Thornbury and Yat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undy Playing Field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S35 1NA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Thornbury and Yat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unnyside Lane Playing Fiel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S37 4P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Thornbury and Yat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Park, Frampton Cotterel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S36 2DD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Gloucestershire</text:p>
          </table:table-cell>
          <table:table-cell table:style-name="ce2" office:value-type="string" calcext:value-type="string">
            <text:p>Thornbury and Yat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1780.76" calcext:value-type="currency">
            <text:p>£41,780.7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ilver Jubile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V14 9SZ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Dudley MBC</text:p>
          </table:table-cell>
          <table:table-cell table:style-name="ce2" office:value-type="string" calcext:value-type="string">
            <text:p>Tipton and Wednesbur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352.56" calcext:value-type="currency">
            <text:p>£25,352.5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unswick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S10 9H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Tipton and Wednesbur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043.84" calcext:value-type="currency">
            <text:p>£40,043.8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bbey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Q2 5HP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orba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18627.51" calcext:value-type="currency">
            <text:p>£118,627.5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Oldway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Q3 2AJ</text:p>
          </table:table-cell>
          <table:table-cell table:style-name="ce2" office:value-type="string" calcext:value-type="string">
            <text:p>South West</text:p>
          </table:table-cell>
          <table:table-cell table:number-columns-repeated="2" table:style-name="ce2" office:value-type="string" calcext:value-type="string">
            <text:p>Torba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5663.93" calcext:value-type="currency">
            <text:p>£145,663.9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Fishponds Panteg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P4 5AH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Torfae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Pontnewydd Tennis Cou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P44 1AN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Torfae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laenavon Tennis Cou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P4 9HJ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Torfae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Pontypool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P4 8AT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Torfa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650" calcext:value-type="currency">
            <text:p>£6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Cwmbra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P44 3NL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Torfa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95958.17" calcext:value-type="currency">
            <text:p>£95,958.1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ward Ho!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X39 1L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Torridge</text:p>
          </table:table-cell>
          <table:table-cell table:style-name="ce2" office:value-type="string" calcext:value-type="string">
            <text:p>Torridge and Tavistock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80000" calcext:value-type="currency">
            <text:p>£80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own Lan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17 9A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Totte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90" calcext:value-type="currency">
            <text:p>£5,99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uce Castl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17 8N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Totte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3100" calcext:value-type="currency">
            <text:p>£13,1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estnut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15 5AZ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Totten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4248.22" calcext:value-type="currency">
            <text:p>£54,248.2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ownhill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17 6P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aringey</text:p>
          </table:table-cell>
          <table:table-cell table:style-name="ce2" office:value-type="string" calcext:value-type="string">
            <text:p>Totten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1168.51" calcext:value-type="currency">
            <text:p>£101,168.5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scawen Park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R1 1S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uro and Falmouth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Falmouth Tennis Court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11 4DP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Cornwall</text:p>
          </table:table-cell>
          <table:table-cell table:style-name="ce2" office:value-type="string" calcext:value-type="string">
            <text:p>Truro and Falm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6819.16" calcext:value-type="currency">
            <text:p>£66,819.1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ddock Wood Community Tenni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N12 6ED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unbridge Wells (Paddock Wood Parish Council)</text:p>
          </table:table-cell>
          <table:table-cell table:style-name="ce2" office:value-type="string" calcext:value-type="string">
            <text:p>Tunbridge Wells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ennington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N4 0SJ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Tunbridge Wells (Southborough Town Council)</text:p>
          </table:table-cell>
          <table:table-cell table:style-name="ce2" office:value-type="string" calcext:value-type="string">
            <text:p>Tunbridge Well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187.21" calcext:value-type="currency">
            <text:p>£35,187.2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ings Fiel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T1 4A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ichmond upon Thames</text:p>
          </table:table-cell>
          <table:table-cell table:style-name="ce2" office:value-type="string" calcext:value-type="string">
            <text:p>Twicke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neller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W2 6P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ichmond upon Thames</text:p>
          </table:table-cell>
          <table:table-cell table:style-name="ce2" office:value-type="string" calcext:value-type="string">
            <text:p>Twicke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or Mead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W1 1JS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Richmond upon Thames</text:p>
          </table:table-cell>
          <table:table-cell table:style-name="ce2" office:value-type="string" calcext:value-type="string">
            <text:p>Twickenham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awford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E25 9TR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Tynem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8710.11" calcext:value-type="currency">
            <text:p>£28,710.1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outer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E25 8AZ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North Tyneside</text:p>
          </table:table-cell>
          <table:table-cell table:style-name="ce2" office:value-type="string" calcext:value-type="string">
            <text:p>Tynem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5071.84" calcext:value-type="currency">
            <text:p>£105,071.8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wakeley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B10 8S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Uxbridge and South Ruislip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860.1" calcext:value-type="currency">
            <text:p>£5,860.1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oorhall Re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UB9 6AP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Hillingdon</text:p>
          </table:table-cell>
          <table:table-cell table:style-name="ce2" office:value-type="string" calcext:value-type="string">
            <text:p>Uxbridge and South Ruislip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7183.91" calcext:value-type="currency">
            <text:p>£107,183.91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Romilly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F62 6RN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Vale of Glamorga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1650" calcext:value-type="currency">
            <text:p>£1,6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Millwoo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62 7LX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Vale of Glamorga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9848.18" calcext:value-type="currency">
            <text:p>£39,848.1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Wenvo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F5 6AH</text:p>
          </table:table-cell>
          <table:table-cell table:style-name="ce2" office:value-type="string" calcext:value-type="string">
            <text:p>South Wales Central</text:p>
          </table:table-cell>
          <table:table-cell table:number-columns-repeated="2" table:style-name="ce2" office:value-type="string" calcext:value-type="string">
            <text:p>Vale of Glamorga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137.18" calcext:value-type="currency">
            <text:p>£40,137.18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auxhall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W8 1QY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Vauxhall and Camberwell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860" calcext:value-type="currency">
            <text:p>£2,86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rchbishop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1 7L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Vauxhall and Camberwell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00" calcext:value-type="currency">
            <text:p>£5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Kennington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E11 4AU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Vauxhall and Camberwell Gre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000" calcext:value-type="currency">
            <text:p>£7,0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yatts Field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5 9RA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Lambeth</text:p>
          </table:table-cell>
          <table:table-cell table:style-name="ce2" office:value-type="string" calcext:value-type="string">
            <text:p>Vauxhall and Camberwell Gree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7807.66" calcext:value-type="currency">
            <text:p>£47,807.6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ringhead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S26 0DY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Leeds</text:p>
          </table:table-cell>
          <table:table-cell table:style-name="ce2" office:value-type="string" calcext:value-type="string">
            <text:p>Wakefield and Rothwel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5220.2" calcext:value-type="currency">
            <text:p>£25,220.2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aughall Grang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46 6DQ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allas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280.62" calcext:value-type="currency">
            <text:p>£13,280.6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arine Park New Brighto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H45 2NY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allas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8523.22" calcext:value-type="currency">
            <text:p>£18,523.2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arrison Park Wallasey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H45 3H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allasey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57597.14" calcext:value-type="currency">
            <text:p>£157,597.1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rboretum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S1 2QB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and Bloxwich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Leamore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S3 1HH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and Blox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0960.75" calcext:value-type="currency">
            <text:p>£20,960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leck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S2 9AG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and Blox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6874.73" calcext:value-type="currency">
            <text:p>£36,874.7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aulfre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S1 4AN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alsall and Blox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8732.73" calcext:value-type="currency">
            <text:p>£48,732.7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igham Hill Rec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7 5PX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Waltham Forest</text:p>
          </table:table-cell>
          <table:table-cell table:style-name="ce2" office:value-type="string" calcext:value-type="string">
            <text:p>Walthamstow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7055" calcext:value-type="currency">
            <text:p>£7,05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ristchurch Garde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V32 4DW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Warwick and Leam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400" calcext:value-type="currency">
            <text:p>£2,4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t Nicholas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V34 4QY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Warwick and Leaming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V31 3P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arwick</text:p>
          </table:table-cell>
          <table:table-cell table:style-name="ce2" office:value-type="string" calcext:value-type="string">
            <text:p>Warwick and Leaming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9216.03" calcext:value-type="currency">
            <text:p>£109,216.0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Usworth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E37 2HT</text:p>
          </table:table-cell>
          <table:table-cell table:style-name="ce2" office:value-type="string" calcext:value-type="string">
            <text:p>North East</text:p>
          </table:table-cell>
          <table:table-cell table:style-name="ce2" office:value-type="string" calcext:value-type="string">
            <text:p>Sunderland</text:p>
          </table:table-cell>
          <table:table-cell table:style-name="ce2" office:value-type="string" calcext:value-type="string">
            <text:p>Washington and Gateshead Sout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9627.16" calcext:value-type="currency">
            <text:p>£49,627.1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affron Road, Higham Ferre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N10 8EF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Wellingborough and Rushd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pencer Park, Rushde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NN10 6UL</text:p>
          </table:table-cell>
          <table:table-cell table:style-name="ce2" office:value-type="string" calcext:value-type="string">
            <text:p>East Midlands</text:p>
          </table:table-cell>
          <table:table-cell table:style-name="ce2" office:value-type="string" calcext:value-type="string">
            <text:p>North Northamptonshire</text:p>
          </table:table-cell>
          <table:table-cell table:style-name="ce2" office:value-type="string" calcext:value-type="string">
            <text:p>Wellingborough and Rushde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900" calcext:value-type="currency">
            <text:p>£4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Banchory Tennis @Burnett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B31 4FE</text:p>
          </table:table-cell>
          <table:table-cell table:style-name="ce2" office:value-type="string" calcext:value-type="string">
            <text:p>North East Scotland</text:p>
          </table:table-cell>
          <table:table-cell table:style-name="ce2" office:value-type="string" calcext:value-type="string">
            <text:p>Aberdeenshire Council</text:p>
          </table:table-cell>
          <table:table-cell table:style-name="ce2" office:value-type="string" calcext:value-type="string">
            <text:p>West Aberdeenshire and Kincardin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edhous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43 6NA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Sandwell</text:p>
          </table:table-cell>
          <table:table-cell table:style-name="ce2" office:value-type="string" calcext:value-type="string">
            <text:p>West Bromwich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1750.07" calcext:value-type="currency">
            <text:p>£51,750.0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orchester Borough Garden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T1 1R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Dorset Council - West Dorset</text:p>
          </table:table-cell>
          <table:table-cell table:style-name="ce2" office:value-type="string" calcext:value-type="string">
            <text:p>West Dorse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5679.83" calcext:value-type="currency">
            <text:p>£35,679.8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Argy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83 0QJ</text:p>
          </table:table-cell>
          <table:table-cell table:style-name="ce2" office:value-type="string" calcext:value-type="string">
            <text:p>Central Scotland West</text:p>
          </table:table-cell>
          <table:table-cell table:style-name="ce2" office:value-type="string" calcext:value-type="string">
            <text:p>West Dunbartonshire Council</text:p>
          </table:table-cell>
          <table:table-cell table:style-name="ce2" office:value-type="string" calcext:value-type="string">
            <text:p>West Dunbartonshire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Scotland</text:p>
          </table:table-cell>
          <table:table-cell table:style-name="ce2" office:value-type="string" calcext:value-type="string">
            <text:p>Whitecrook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G81 1ND</text:p>
          </table:table-cell>
          <table:table-cell table:style-name="ce2" office:value-type="string" calcext:value-type="string">
            <text:p>Central Scotland West</text:p>
          </table:table-cell>
          <table:table-cell table:style-name="ce2" office:value-type="string" calcext:value-type="string">
            <text:p>West Dunbartonshire Council</text:p>
          </table:table-cell>
          <table:table-cell table:style-name="ce2" office:value-type="string" calcext:value-type="string">
            <text:p>West Dunbartonshir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458.23" calcext:value-type="currency">
            <text:p>£60,458.2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yal Victoria Garde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62F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West Ham and Beckt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463.7" calcext:value-type="currency">
            <text:p>£4,463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anning Town Rec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6 3P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West Ham and Beck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ermit Rd Re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16 4J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Newham</text:p>
          </table:table-cell>
          <table:table-cell table:style-name="ce2" office:value-type="string" calcext:value-type="string">
            <text:p>West Ham and Beckton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hcomb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S23 2UG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North Somerset</text:p>
          </table:table-cell>
          <table:table-cell table:style-name="ce2" office:value-type="string" calcext:value-type="string">
            <text:p>Weston-super-Mare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760" calcext:value-type="currency">
            <text:p>£5,76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Victoria park, Widne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WA8 7FL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Halton</text:p>
          </table:table-cell>
          <table:table-cell table:style-name="ce2" office:value-type="string" calcext:value-type="string">
            <text:p>Widnes and Halewood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2703.05" calcext:value-type="currency">
            <text:p>£32,703.0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John Innes Park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W19 3LL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undonald Recreation Groun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W19 3QH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6483.7" calcext:value-type="currency">
            <text:p>£6,483.7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Nursery Road Playing Field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W19 3BT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7508.14" calcext:value-type="currency">
            <text:p>£17,508.1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Holland Garde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W20 0SB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7986.15" calcext:value-type="currency">
            <text:p>£17,986.1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imbledon Park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W19 7HR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1576.3" calcext:value-type="currency">
            <text:p>£21,576.3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ir Joseph Hood Memorial Playing Field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T3 6NE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4129.09" calcext:value-type="currency">
            <text:p>£34,129.0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ttenham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W20 0DN</text:p>
          </table:table-cell>
          <table:table-cell table:style-name="ce2" office:value-type="string" calcext:value-type="string">
            <text:p>London</text:p>
          </table:table-cell>
          <table:table-cell table:style-name="ce2" office:value-type="string" calcext:value-type="string">
            <text:p>Merton</text:p>
          </table:table-cell>
          <table:table-cell table:style-name="ce2" office:value-type="string" calcext:value-type="string">
            <text:p>Wimbledon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09321.75" calcext:value-type="currency">
            <text:p>£109,321.7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iver Park Tennis Court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O23 9LJ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inches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950" calcext:value-type="currency">
            <text:p>£5,95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roomhall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L5 0QS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Windsor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oswells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L4 5HZ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indsor and Maidenhead</text:p>
          </table:table-cell>
          <table:table-cell table:style-name="ce2" office:value-type="string" calcext:value-type="string">
            <text:p>Windsor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2016.72" calcext:value-type="currency">
            <text:p>£22,016.7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oronation Park Greasb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49 2P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500" calcext:value-type="currency">
            <text:p>£2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Meols Parade Garden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47 3AH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We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900" calcext:value-type="currency">
            <text:p>£8,9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shton Park West Kirb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48 7EX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6033.56" calcext:value-type="currency">
            <text:p>£16,033.5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Arrowe Park Woodchu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49 5L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26827.96" calcext:value-type="currency">
            <text:p>£26,827.96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Irby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H61 4UE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Wirral</text:p>
          </table:table-cell>
          <table:table-cell table:style-name="ce2" office:value-type="string" calcext:value-type="string">
            <text:p>Wirral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60833.89" calcext:value-type="currency">
            <text:p>£60,833.89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The Leys Recreation Ground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X28 4AR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West Oxfordshire</text:p>
          </table:table-cell>
          <table:table-cell table:style-name="ce2" office:value-type="string" calcext:value-type="string">
            <text:p>Witney</text:p>
          </table:table-cell>
          <table:table-cell table:style-name="ce2" office:value-type="string" calcext:value-type="string">
            <text:p>Online Booking Only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Byfleet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KT14 6EH</text:p>
          </table:table-cell>
          <table:table-cell table:style-name="ce2" office:value-type="string" calcext:value-type="string">
            <text:p>South East</text:p>
          </table:table-cell>
          <table:table-cell table:number-columns-repeated="2" table:style-name="ce2" office:value-type="string" calcext:value-type="string">
            <text:p>Woking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6101.77" calcext:value-type="currency">
            <text:p>£56,101.7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illenhall Memori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V13 2PW</text:p>
          </table:table-cell>
          <table:table-cell table:style-name="ce2" office:value-type="string" calcext:value-type="string">
            <text:p>West Midlands</text:p>
          </table:table-cell>
          <table:table-cell table:style-name="ce2" office:value-type="string" calcext:value-type="string">
            <text:p>Walsall</text:p>
          </table:table-cell>
          <table:table-cell table:style-name="ce2" office:value-type="string" calcext:value-type="string">
            <text:p>Wolverhampton South Ea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7921.53" calcext:value-type="currency">
            <text:p>£47,921.53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Gheluvelt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R3 7LB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orces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5820" calcext:value-type="currency">
            <text:p>£5,82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ripplegate Park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WR2 4QQ</text:p>
          </table:table-cell>
          <table:table-cell table:style-name="ce2" office:value-type="string" calcext:value-type="string">
            <text:p>West Midlands</text:p>
          </table:table-cell>
          <table:table-cell table:number-columns-repeated="2" table:style-name="ce2" office:value-type="string" calcext:value-type="string">
            <text:p>Worcester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6425" calcext:value-type="currency">
            <text:p>£6,425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Eccles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30 0FW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Worsley and Eccles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4500" calcext:value-type="currency">
            <text:p>£4,50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Princes Park Playing Fie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44 6BR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Worsley and Eccles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3655.34" calcext:value-type="currency">
            <text:p>£13,655.34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Boothsbank Pa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28 1EZ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Salford</text:p>
          </table:table-cell>
          <table:table-cell table:style-name="ce2" office:value-type="string" calcext:value-type="string">
            <text:p>Worsley and Eccles</text:p>
          </table:table-cell>
          <table:table-cell table:style-name="ce2" office:value-type="string" calcext:value-type="string">
            <text:p>Court Refurbishment and Online Booking</text:p>
          </table:table-cell>
          <table:table-cell table:style-name="ce6" office:value-type="currency" office:currency="GBP" office:value="22078.27" calcext:value-type="currency">
            <text:p>£22,078.2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Church House Grounds (Worthing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N13 1ET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Adur &amp; Worthing</text:p>
          </table:table-cell>
          <table:table-cell table:style-name="ce2" office:value-type="string" calcext:value-type="string">
            <text:p>Worthing West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1083.05" calcext:value-type="currency">
            <text:p>£31,083.05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Bellevue Park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L13 7NH</text:p>
          </table:table-cell>
          <table:table-cell table:style-name="ce2" office:value-type="string" calcext:value-type="string">
            <text:p>North Wales</text:p>
          </table:table-cell>
          <table:table-cell table:number-columns-repeated="2" table:style-name="ce2" office:value-type="string" calcext:value-type="string">
            <text:p>Wrex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925.4" calcext:value-type="currency">
            <text:p>£14,925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Wales</text:p>
          </table:table-cell>
          <table:table-cell table:style-name="ce2" office:value-type="string" calcext:value-type="string">
            <text:p>Acton Par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L12 7PG</text:p>
          </table:table-cell>
          <table:table-cell table:style-name="ce2" office:value-type="string" calcext:value-type="string">
            <text:p>North Wales</text:p>
          </table:table-cell>
          <table:table-cell table:number-columns-repeated="2" table:style-name="ce2" office:value-type="string" calcext:value-type="string">
            <text:p>Wrexham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14925.4" calcext:value-type="currency">
            <text:p>£14,925.4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Desborough Park (Wycombe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P12 3AN</text:p>
          </table:table-cell>
          <table:table-cell table:style-name="ce2" office:value-type="string" calcext:value-type="string">
            <text:p>South East</text:p>
          </table:table-cell>
          <table:table-cell table:style-name="ce2" office:value-type="string" calcext:value-type="string">
            <text:p>Buckinghamshire</text:p>
          </table:table-cell>
          <table:table-cell table:style-name="ce2" office:value-type="string" calcext:value-type="string">
            <text:p>Wycombe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50135.9" calcext:value-type="currency">
            <text:p>£50,135.9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ythenshawe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23 0AB</text:p>
          </table:table-cell>
          <table:table-cell table:style-name="ce2" office:value-type="string" calcext:value-type="string">
            <text:p>North West</text:p>
          </table:table-cell>
          <table:table-cell table:style-name="ce2" office:value-type="string" calcext:value-type="string">
            <text:p>Manchester</text:p>
          </table:table-cell>
          <table:table-cell table:style-name="ce2" office:value-type="string" calcext:value-type="string">
            <text:p>Wythenshawe and Sale East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8867.27" calcext:value-type="currency">
            <text:p>£8,867.2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West Coker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A22 9B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Yeovi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0" calcext:value-type="currency">
            <text:p>£0.00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Yeovil Recreation Grou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A21 4AW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Yeovi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39655.92" calcext:value-type="currency">
            <text:p>£39,655.9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Severalls Park, Crewker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A18 8HQ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Yeovi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40966.92" calcext:value-type="currency">
            <text:p>£40,966.92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Ilminster Recreation Grou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A19 9DS</text:p>
          </table:table-cell>
          <table:table-cell table:style-name="ce2" office:value-type="string" calcext:value-type="string">
            <text:p>South West</text:p>
          </table:table-cell>
          <table:table-cell table:style-name="ce2" office:value-type="string" calcext:value-type="string">
            <text:p>South Somerset</text:p>
          </table:table-cell>
          <table:table-cell table:style-name="ce2" office:value-type="string" calcext:value-type="string">
            <text:p>Yeovil</text:p>
          </table:table-cell>
          <table:table-cell table:style-name="ce2" office:value-type="string" calcext:value-type="string">
            <text:p>Court Refurbishment, Gate Installed, Online Booking</text:p>
          </table:table-cell>
          <table:table-cell table:style-name="ce6" office:value-type="currency" office:currency="GBP" office:value="72882.97" calcext:value-type="currency">
            <text:p>£72,882.97</text:p>
          </table:table-cell>
          <table:table-cell table:style-name="ce3" table:number-columns-repeated="17"/>
          <table:table-cell table:number-columns-repeated="998"/>
        </table:table-row>
        <table:table-row table:style-name="ro1">
          <table:table-cell table:style-name="ce2" office:value-type="string" calcext:value-type="string">
            <text:p>England</text:p>
          </table:table-cell>
          <table:table-cell table:style-name="ce2" office:value-type="string" calcext:value-type="string">
            <text:p>Rowntree Park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YO23 1LE</text:p>
          </table:table-cell>
          <table:table-cell table:style-name="ce2" office:value-type="string" calcext:value-type="string">
            <text:p>Yorkshire and the Humber</text:p>
          </table:table-cell>
          <table:table-cell table:style-name="ce2" office:value-type="string" calcext:value-type="string">
            <text:p>York</text:p>
          </table:table-cell>
          <table:table-cell table:style-name="ce2" office:value-type="string" calcext:value-type="string">
            <text:p>York Central</text:p>
          </table:table-cell>
          <table:table-cell table:style-name="ce2" office:value-type="string" calcext:value-type="string">
            <text:p>Gate Installed and Online Booking</text:p>
          </table:table-cell>
          <table:table-cell table:style-name="ce6" office:value-type="currency" office:currency="GBP" office:value="2601.5" calcext:value-type="currency">
            <text:p>£2,601.50</text:p>
          </table:table-cell>
          <table:table-cell table:style-name="ce3" table:number-columns-repeated="17"/>
          <table:table-cell table:number-columns-repeated="998"/>
        </table:table-row>
        <table:table-row table:style-name="ro1" table:number-rows-repeated="199">
          <table:table-cell table:style-name="ce3" table:number-columns-repeated="26"/>
          <table:table-cell table:number-columns-repeated="998"/>
        </table:table-row>
        <table:table-row table:style-name="ro2" table:number-rows-repeated="1047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ark_Tennis_Court_Project_List_.$A$1" table:cell-range-address="$Park_Tennis_Court_Project_List_.$A$1:.$V$1000"/>
        </table:named-expressions>
      </table:table>
      <table:named-expressions/>
      <table:database-ranges>
        <table:database-range table:name="__Anonymous_Sheet_DB__0" table:target-range-address="Park_Tennis_Court_Project_List_.A1:Park_Tennis_Court_Project_List_.V10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k_5f_Tennis_5f_Court_5f_Project_5f_List_5f_" style:display-name="PageStyle_Park_Tennis_Court_Project_List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27" meta:object-count="0"/>
    <meta:generator>LibreOfficeDev/6.0.5.2$Linux_X86_64 LibreOffice_project/</meta:generator>
  </office:meta>
</office:document-meta>
</file>