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Part B Unit 3, Building 307, World Freight Terminal, Manchester Airport. M90 5QL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 Express UK Transportation Limited 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 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imited</text:p>
          </table:table-cell>
          <table:table-cell office:value-type="string" table:style-name="ce5">
            <text:p>91 Shed Dock, Gate 2, The Dock, Felixstowe, Suffolk. IP11 3SW</text:p>
          </table:table-cell>
          <table:table-cell office:value-type="string" table:style-name="ce4">
            <text:p>GBAUFXTFXTHE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,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ITSF.A1:ITSF.D1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09T07:58:06Z</meta:creation-date>
    <dc:date>2025-06-09T07:58:31Z</dc:date>
  </office:meta>
</office:document-meta>
</file>