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14"/>
        <table:table-column table:style-name="co1" table:number-columns-repeated="16381" table:default-cell-style-name="ce3"/>
        <table:table-row table:style-name="ro1">
          <table:table-cell office:value-type="string" table:style-name="ce6">
            <text:p>Provisional laboratory-confirmed chikungunya <text:s/>case numbers in England, Wales and Northern Ireland: quarter 1, 2025 monthly figures</text:p>
          </table:table-cell>
          <table:table-cell table:style-name="ce2"/>
          <table:table-cell table:style-name="ce10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office:value-type="string" table:style-name="ce7">
            <text:p>Data is from the UKHSA Rare and Imported Pathogens Reference Laboratory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Totals include both confirmed and probable cases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Confirmed = <text:s/>molecular detection (PCR, other molecular amplification test or sequencing) and/or positive virus isolation and/or seroconversion between acute and convalescent samples and/or four-fold rise in antibody titr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Probable = IgM and IgG positive with a compatible clinical syndrom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Data correct as of 14 May 2025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office:value-type="string" table:style-name="ce8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2">
            <text:p>Number of cases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January<text:s/></text:p>
          </table:table-cell>
          <table:table-cell office:value-type="float" office:value="4" table:style-name="ce13">
            <text:p>4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2" table:style-name="ce13">
            <text:p>12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March</text:p>
          </table:table-cell>
          <table:table-cell office:value-type="float" office:value="7" table:style-name="ce13">
            <text:p>7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number-rows-repeated="4" table:style-name="ro3">
          <table:table-cell table:style-name="ce7"/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5">
          <table:table-cell table:style-name="ce9"/>
          <table:table-cell table:style-name="ce3"/>
          <table:table-cell table:style-name="ce14"/>
          <table:table-cell table:number-columns-repeated="16381" table:style-name="ce3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Sheet1.A8:Sheet1.C11" table:name="Provisional_laboratory_confirmed_chikungunya_case_numbers_in_England_Wales_and_Northern_Ireland_quarter_1_2025_monthly_figu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chikungunya  case numbers in England, Wales and Northern Ireland: quarter 1, 2025 monthly figures</dc:title>
    <meta:initial-creator/>
    <dc:creator/>
    <meta:creation-date>2025-06-06T13:57:44Z</meta:creation-date>
    <dc:date>2025-06-06T13:57:55Z</dc:date>
  </office:meta>
</office:document-meta>
</file>