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4167in" svg:stroke-color="#7030a0" draw:marker-end="a169" svg:stroke-opacity="100%" draw:stroke-linejoin="miter" svg:stroke-linecap="butt"/>
    </style:style>
    <style:style style:family="graphic" style:name="a172">
      <style:graphic-properties draw:fill="none" draw:stroke="solid" svg:stroke-width="0.04167in" svg:stroke-color="#7030a0" draw:marker-end="a171" svg:stroke-opacity="100%" draw:stroke-linejoin="miter" svg:stroke-linecap="butt"/>
    </style:style>
    <style:style style:family="graphic" style:name="a174">
      <style:graphic-properties draw:fill="none" draw:stroke="solid" svg:stroke-width="0.04167in" svg:stroke-color="#7030a0" draw:marker-end="a173" svg:stroke-opacity="100%" draw:stroke-linejoin="miter" svg:stroke-linecap="butt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4167in" svg:stroke-color="#7030a0" draw:marker-end="a175" svg:stroke-opacity="100%" draw:stroke-linejoin="miter" svg:stroke-linecap="butt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4167in" svg:stroke-color="#7030a0" draw:marker-start="a177" draw:marker-end="a178" svg:stroke-opacity="100%" draw:stroke-linejoin="miter" svg:stroke-linecap="but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draw:fill="none" draw:stroke="solid" svg:stroke-width="0.04167in" svg:stroke-color="#7030a0" draw:marker-start="a180" draw:marker-end="a181" svg:stroke-opacity="100%" draw:stroke-linejoin="miter" svg:stroke-linecap="butt"/>
    </style:style>
    <style:style style:family="graphic" style:name="a184">
      <style:graphic-properties draw:fill="none" draw:stroke="solid" svg:stroke-width="0.03125in" svg:stroke-color="#7030a0" draw:marker-end="a183" svg:stroke-opacity="100%" draw:stroke-linejoin="miter" svg:stroke-linecap="butt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3125in" svg:stroke-color="#7030a0" svg:stroke-opacity="100%" draw:stroke-linejoin="miter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draw:fill="none" draw:stroke="solid" svg:stroke-width="0.03125in" svg:stroke-color="#7030a0" draw:marker-end="a186" svg:stroke-opacity="100%" draw:stroke-linejoin="miter" svg:stroke-linecap="butt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4167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4167in" svg:stroke-color="#7030a0" draw:marker-end="a147" svg:stroke-opacity="100%" draw:stroke-linejoin="miter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draw:fill="none" draw:stroke="solid" svg:stroke-width="0.03125in" svg:stroke-color="#7030a0" draw:marker-start="a188" draw:marker-end="a189" svg:stroke-opacity="100%" draw:stroke-linejoin="miter" svg:stroke-linecap="but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3125in" svg:stroke-color="#7030a0" draw:marker-end="a191" svg:stroke-opacity="100%" draw:stroke-linejoin="miter" svg:stroke-linecap="butt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5">
      <style:graphic-properties draw:fill="none" draw:stroke="solid" svg:stroke-width="0.03125in" svg:stroke-color="#7030a0" draw:marker-start="a193" draw:marker-end="a194" svg:stroke-opacity="100%" draw:stroke-linejoin="miter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0.5785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8f23b3" draw:opacity="100%" draw:stroke="solid" svg:stroke-width="0.01389in" svg:stroke-color="#8f23b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4167in" svg:stroke-color="#7030a0" draw:marker-end="a149" svg:stroke-opacity="100%" draw:stroke-linejoin="miter" svg:stroke-linecap="butt"/>
    </style:style>
    <style:style style:family="graphic" style:name="a152">
      <style:graphic-properties draw:fill="none" draw:stroke="solid" svg:stroke-width="0.04167in" svg:stroke-color="#7030a0" draw:marker-end="a151" svg:stroke-opacity="100%" draw:stroke-linejoin="miter" svg:stroke-linecap="butt"/>
    </style:style>
    <style:style style:family="graphic" style:name="a154">
      <style:graphic-properties draw:fill="none" draw:stroke="solid" svg:stroke-width="0.04167in" svg:stroke-color="#7030a0" draw:marker-end="a153" svg:stroke-opacity="100%" draw:stroke-linejoin="miter" svg:stroke-linecap="butt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draw:fill="none" draw:stroke="solid" svg:stroke-width="0.04167in" svg:stroke-color="#7030a0" draw:marker-end="a155" svg:stroke-opacity="100%" draw:stroke-linejoin="miter" svg:stroke-linecap="butt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4167in" svg:stroke-color="#7030a0" draw:marker-end="a157" svg:stroke-opacity="100%" draw:stroke-linejoin="miter" svg:stroke-linecap="butt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4167in" svg:stroke-color="#7030a0" draw:marker-end="a159" svg:stroke-opacity="100%" draw:stroke-linejoin="miter" svg:stroke-linecap="butt"/>
    </style:style>
    <style:style style:family="graphic" style:name="a162">
      <style:graphic-properties draw:fill="none" draw:stroke="solid" svg:stroke-width="0.04167in" svg:stroke-color="#7030a0" draw:marker-end="a161" svg:stroke-opacity="100%" draw:stroke-linejoin="miter" svg:stroke-linecap="butt"/>
    </style:style>
    <style:style style:family="graphic" style:name="a164">
      <style:graphic-properties draw:fill="none" draw:stroke="solid" svg:stroke-width="0.04167in" svg:stroke-color="#7030a0" draw:marker-end="a163" svg:stroke-opacity="100%" draw:stroke-linejoin="miter" svg:stroke-linecap="butt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6">
      <style:graphic-properties draw:fill="none" draw:stroke="solid" svg:stroke-width="0.04167in" svg:stroke-color="#7030a0" draw:marker-end="a165" svg:stroke-opacity="100%" draw:stroke-linejoin="miter" svg:stroke-linecap="butt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draw:fill="none" draw:stroke="solid" svg:stroke-width="0.04167in" svg:stroke-color="#7030a0" draw:marker-end="a167" svg:stroke-opacity="100%" draw:stroke-linejoin="miter" svg:stroke-linecap="butt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7030a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Violence Reduction Units evaluation 2023/2024 programme-level theory of change<text:s/></text:p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0"/>
          <table:table-cell table:style-name="ce1">
            <draw:custom-shape svg:x="0.34028in" svg:y="0.19444in" svg:width="3.20243in" svg:height="0.6514in" draw:z-index="4" draw:id="id3" draw:style-name="a11" draw:name="Rectangle 2">
              <svg:title/>
              <svg:desc/>
              <text:p text:style-name="a10" text:class-names="" text:cond-style-name=""><text:span text:style-name="a9" text:class-names="">Intermediate outco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/>
        </table:table-row>
        <table:table-row table:style-name="ro2">
          <table:table-cell table:style-name="ce1">
            <draw:custom-shape svg:x="0in" svg:y="0in" svg:width="3.20243in" svg:height="0.6514in" draw:z-index="1" draw:id="id0" draw:style-name="a2" draw:name="Rectangle 2">
              <svg:title/>
              <svg:desc/>
              <text:p text:style-name="a1" text:class-names="" text:cond-style-name=""><text:span text:style-name="a0" text:class-names="">Input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1">
            <draw:custom-shape svg:x="0.09028in" svg:y="0.02083in" svg:width="3.20243in" svg:height="0.6514in" draw:z-index="2" draw:id="id1" draw:style-name="a5" draw:name="Rectangle 2">
              <svg:title/>
              <svg:desc/>
              <text:p text:style-name="a4" text:class-names="" text:cond-style-name=""><text:span text:style-name="a3" text:class-names="">Activities/process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/>
          <table:table-cell table:style-name="ce1">
            <draw:custom-shape svg:x="0.03646in" svg:y="0.03299in" svg:width="3.20243in" svg:height="0.6514in" draw:z-index="3" draw:id="id2" draw:style-name="a8" draw:name="Rectangle 2">
              <svg:title/>
              <svg:desc/>
              <text:p text:style-name="a7" text:class-names="" text:cond-style-name=""><text:span text:style-name="a6" text:class-names="">Short-term outco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2"/>
          <table:table-cell table:style-name="ce1">
            <draw:custom-shape svg:x="0.02778in" svg:y="0.02083in" svg:width="3.20243in" svg:height="0.6514in" draw:z-index="5" draw:id="id4" draw:style-name="a14" draw:name="Rectangle 2">
              <svg:title/>
              <svg:desc/>
              <text:p text:style-name="a13" text:class-names="" text:cond-style-name=""><text:span text:style-name="a12" text:class-names="">Long-term outcome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5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6" draw:id="id5" draw:style-name="a23" draw:name="TextBox 8" svg:x="0.00695in" svg:y="0.11905in" svg:width="3.00645in" svg:height="1.29762in">
              <draw:text-box>
                <text:p text:style-name="a16" text:class-names="" text:cond-style-name=""><text:span text:style-name="a15" text:class-names="">Funding:</text:span></text:p>
                <text:p text:style-name="a18" text:class-names="" text:cond-style-name=""><text:span text:style-name="a17" text:class-names="">Home Office funding;</text:span></text:p>
                <text:p text:style-name="a20" text:class-names="" text:cond-style-name=""><text:span text:style-name="a19" text:class-names="">Match funding;</text:span></text:p>
                <text:p text:style-name="a22" text:class-names="" text:cond-style-name=""><text:span text:style-name="a21" text:class-names="">Pooled partner funding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14" draw:id="id13" draw:style-name="a53" draw:name="TextBox 16" svg:x="0.15278in" svg:y="0.04861in" svg:width="3.03819in" svg:height="2.38889in">
              <draw:text-box>
                <text:p text:style-name="a46" text:class-names="" text:cond-style-name=""><text:span text:style-name="a45" text:class-names="">Data-driven decision making:</text:span></text:p>
                <text:p text:style-name="a48" text:class-names="" text:cond-style-name=""><text:span text:style-name="a47" text:class-names="">- Collect, analyse and share violence-related data<text:s text:c="1"/></text:span></text:p>
                <text:p text:style-name="a50" text:class-names="" text:cond-style-name=""><text:span text:style-name="a49" text:class-names="">- Conduct analysis/ research on (local) risk and protective factors<text:s text:c="1"/></text:span></text:p>
                <text:p text:style-name="a52" text:class-names="" text:cond-style-name=""><text:span text:style-name="a51" text:class-names="">- Assess current systems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15" draw:id="id14" draw:style-name="a60" draw:name="TextBox 19" svg:x="0.11111in" svg:y="0.02083in" svg:width="3.03819in" svg:height="2.38889in">
              <draw:text-box>
                <text:p text:style-name="a55" text:class-names="" text:cond-style-name=""><text:span text:style-name="a54" text:class-names="">- A shared definition and understanding of serious violence defined and its drivers<text:s text:c="1"/></text:span></text:p>
                <text:p text:style-name="a57" text:class-names="" text:cond-style-name=""><text:span text:style-name="a56" text:class-names="">- At-risk cohorts identified<text:s text:c="1"/></text:span></text:p>
                <text:p text:style-name="a59" text:class-names="" text:cond-style-name=""><text:span text:style-name="a58" text:class-names="">- System gaps and opportunities identified<text:s text:c="1"/>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6" draw:id="id15" draw:style-name="a63" draw:name="TextBox 20" svg:x="0.39583in" svg:y="0.04167in" svg:width="3.03559in" svg:height="2.38889in">
              <draw:text-box>
                <text:p text:style-name="a62" text:class-names="" text:cond-style-name=""><text:span text:style-name="a61" text:class-names="">- Resources allocated based on local needs and context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17" draw:id="id16" draw:style-name="a66" draw:name="TextBox 21" svg:x="0.10417in" svg:y="0.03472in" svg:width="3.03819in" svg:height="2.38889in">
              <draw:text-box>
                <text:p text:style-name="a65" text:class-names="" text:cond-style-name=""><text:span text:style-name="a64" text:class-names="">Efficient and adaptive responses<text:s text:c="1"/>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onnector draw:type="standard" svg:x1="0.37152in" svg:y1="2.70138in" draw:start-shape="id12" draw:start-glue-point="1" svg:x2="2.15278in" svg:y2="0.20139in" draw:end-shape="id13" draw:end-glue-point="3" draw:z-index="53" draw:id="id52" draw:style-name="a184" draw:name="Connector: Elbow 73">
              <svg:title/>
              <svg:desc/>
            </draw:connector>
          </table:table-cell>
          <table:table-cell table:number-columns-repeated="2"/>
          <table:table-cell table:style-name="ce1">
            <draw:connector draw:type="standard" svg:x1="0.15278in" svg:y1="0.20139in" draw:start-shape="id27" draw:start-glue-point="3" svg:x2="0.24802in" svg:y2="9.97024in" draw:end-shape="id13" draw:end-glue-point="3" draw:z-index="56" draw:id="id55" draw:style-name="a190" draw:transform="translate(-0.2004in -5.08581in) rotate(-3.14159) translate(0.2004in 5.08581in)" draw:name="Connector: Elbow 83">
              <svg:title/>
              <svg:desc/>
            </draw:connector>
          </table:table-cell>
          <table:table-cell table:number-columns-repeated="4"/>
          <table:table-cell table:style-name="ce1">
            <draw:connector draw:type="line" svg:x1="0.07936in" svg:y1="0.07937in" svg:x2="1.344in" svg:y2="0.06548in" draw:z-index="42" draw:id="id41" draw:style-name="a160" draw:name="Straight Arrow Connector 50">
              <svg:title/>
              <svg:desc/>
            </draw:connector>
          </table:table-cell>
          <table:table-cell table:number-columns-repeated="5"/>
          <table:table-cell table:style-name="ce1">
            <draw:connector draw:type="line" svg:x1="0.625in" svg:y1="0.11905in" svg:x2="1.69717in" svg:y2="0.11111in" draw:z-index="44" draw:id="id43" draw:style-name="a164" draw:name="Straight Arrow Connector 52">
              <svg:title/>
              <svg:desc/>
            </draw:connector>
          </table:table-cell>
          <table:table-cell table:number-columns-repeated="6"/>
          <table:table-cell table:style-name="ce1">
            <draw:connector draw:type="line" svg:x1="0.2877in" svg:y1="0.08929in" svg:x2="1.3817in" svg:y2="0.09325in" draw:z-index="43" draw:id="id42" draw:style-name="a162" draw:name="Straight Arrow Connector 51">
              <svg:title/>
              <svg:desc/>
            </draw:connector>
          </table:table-cell>
          <table:table-cell table:number-columns-repeated="1635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7" draw:id="id6" draw:style-name="a26" draw:name="TextBox 9" svg:x="0in" svg:y="0in" svg:width="3.03819in" svg:height="1.20833in">
              <draw:text-box>
                <text:p text:style-name="a25" text:class-names="" text:cond-style-name=""><text:span text:style-name="a24" text:class-names="">VRU teams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onnector draw:type="line" svg:x1="0.21825in" svg:y1="0.05952in" svg:x2="0.21825in" svg:y2="0.98214in" draw:z-index="52" draw:id="id51" draw:style-name="a182" draw:name="Straight Arrow Connector 70">
              <svg:title/>
              <svg:desc/>
            </draw:connector>
          </table:table-cell>
          <table:table-cell table:number-columns-repeated="16374"/>
        </table:table-row>
        <table:table-row table:style-name="ro2">
          <table:table-cell table:number-columns-repeated="29"/>
          <table:table-cell table:style-name="ce1">
            <draw:connector draw:type="line" svg:x1="0.31746in" svg:y1="0.0496in" svg:x2="0.3373in" svg:y2="2.76786in" draw:z-index="46" draw:id="id45" draw:style-name="a168" draw:name="Straight Arrow Connector 58">
              <svg:title/>
              <svg:desc/>
            </draw:connector>
          </table:table-cell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3" draw:id="id12" draw:style-name="a44" draw:name="TextBox 15" svg:x="0in" svg:y="0.02083in" svg:width="3.03819in" svg:height="1.19444in">
              <draw:text-box>
                <text:p text:style-name="a43" text:class-names="" text:cond-style-name=""><text:span text:style-name="a42" text:class-names="">Existing data (access arrangments) and research<text:s text:c="1"/></text:span></text:p>
              </draw:text-box>
              <svg:title/>
              <svg:desc/>
            </draw:frame>
          </table:table-cell>
          <table:table-cell table:number-columns-repeated="12"/>
          <table:table-cell table:style-name="ce1">
            <draw:frame draw:z-index="35" draw:id="id34" draw:style-name="a146" draw:name="TextBox 42" svg:x="0.30754in" svg:y="0.08928in" svg:width="3.00347in" svg:height="0.625in">
              <draw:text-box>
                <text:p text:style-name="a145" text:class-names="" text:cond-style-name=""><text:span text:style-name="a144" text:class-names="">Whole-system approach<text:s text:c="1"/>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/>
          <table:table-cell table:style-name="ce1">
            <draw:custom-shape svg:x="0.56548in" svg:y="0.05952in" svg:width="12.46838in" svg:height="5.53571in" draw:z-index="34" draw:id="id33" draw:style-name="a143" draw:name="Rectangle: Rounded Corners 41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1">
            <draw:frame draw:z-index="18" draw:id="id17" draw:style-name="a70" draw:name="TextBox 22" svg:x="0.51389in" svg:y="0.04861in" svg:width="2.40625in" svg:height="1.36111in">
              <draw:text-box>
                <text:p text:style-name="a69" text:class-names="" text:cond-style-name=""><text:span text:style-name="a67" text:class-names="">Engage</text:span><text:span text:style-name="a68" text:class-names=""><text:s text:c="1"/>with a diverse set of partners (agencies and communities) to share data and develop a shared vision and objectives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26" draw:id="id25" draw:style-name="a96" draw:name="TextBox 30" svg:x="0.38889in" svg:y="0.04861in" svg:width="2.40625in" svg:height="1.36111in">
              <draw:text-box>
                <text:p text:style-name="a95" text:class-names="" text:cond-style-name=""><text:span text:style-name="a94" text:class-names="">Defined vision and objectives with recognition of partner roles in the response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23" draw:id="id22" draw:style-name="a87" draw:name="TextBox 27" svg:x="0.05556in" svg:y="0.03472in" svg:width="2.40885in" svg:height="1.36111in">
              <draw:text-box>
                <text:p text:style-name="a86" text:class-names="" text:cond-style-name=""><text:span text:style-name="a85" text:class-names="">Shared and equal ownership amongst partners of the response<text:s text:c="1"/>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2" draw:id="id11" draw:style-name="a41" draw:name="TextBox 14" svg:x="0in" svg:y="0.06448in" svg:width="3.03819in" svg:height="1.20437in">
              <draw:text-box>
                <text:p text:style-name="a40" text:class-names="" text:cond-style-name=""><text:span text:style-name="a39" text:class-names="">Partner agencies and existing inter-agency working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1"/>
          <table:table-cell table:style-name="ce1">
            <draw:connector draw:type="line" svg:x1="0.47619in" svg:y1="0.09921in" svg:x2="2.03187in" svg:y2="0.09921in" draw:z-index="36" draw:id="id35" draw:style-name="a148" draw:name="Straight Arrow Connector 44">
              <svg:title/>
              <svg:desc/>
            </draw:connector>
          </table:table-cell>
          <table:table-cell table:number-columns-repeated="6"/>
          <table:table-cell table:style-name="ce1">
            <draw:connector draw:type="line" svg:x1="0.37103in" svg:y1="0.12302in" svg:x2="1.92733in" svg:y2="0.12302in" draw:z-index="39" draw:id="id38" draw:style-name="a154" draw:name="Straight Arrow Connector 47">
              <svg:title/>
              <svg:desc/>
            </draw:connector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onnector draw:type="standard" svg:x1="0.37152in" svg:y1="0.04166in" draw:start-shape="id11" draw:start-glue-point="1" svg:x2="0.38541in" svg:y2="2.90625in" draw:end-shape="id9" draw:end-glue-point="1" draw:z-index="54" draw:id="id53" draw:style-name="a185" draw:name="Connector: Elbow 75">
              <svg:title/>
              <svg:desc/>
            </draw:connector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7"/>
          <table:table-cell table:style-name="ce1">
            <draw:frame draw:z-index="27" draw:id="id26" draw:style-name="a99" draw:name="TextBox 31" svg:x="0.53571in" svg:y="0.17857in" svg:width="2.40823in" svg:height="1.37103in">
              <draw:text-box>
                <text:p text:style-name="a98" text:class-names="" text:cond-style-name=""><text:span text:style-name="a97" text:class-names="">Effective and self-sustaining inter-partner working (i.e. system) to prevent violence<text:s text:c="1"/>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7"/>
          <table:table-cell table:style-name="ce1">
            <draw:frame draw:z-index="19" draw:id="id18" draw:style-name="a74" draw:name="TextBox 23" svg:x="0.48611in" svg:y="0.04167in" svg:width="2.40625in" svg:height="1.36111in">
              <draw:text-box>
                <text:p text:style-name="a73" text:class-names="" text:cond-style-name=""><text:span text:style-name="a71" text:class-names="">Support and equip</text:span><text:span text:style-name="a72" text:class-names=""><text:s text:c="1"/>partners with the resources and capacity (skills, knowledge, capabilities) to deliver the approach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25" draw:id="id24" draw:style-name="a93" draw:name="TextBox 29" svg:x="0.40278in" svg:y="0.04167in" svg:width="2.40625in" svg:height="1.36111in">
              <draw:text-box>
                <text:p text:style-name="a92" text:class-names="" text:cond-style-name=""><text:span text:style-name="a91" text:class-names="">Resources provided to partners and capacity building initiated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22" draw:id="id21" draw:style-name="a84" draw:name="TextBox 26" svg:x="0.05556in" svg:y="0.02083in" svg:width="2.40885in" svg:height="1.36111in">
              <draw:text-box>
                <text:p text:style-name="a83" text:class-names="" text:cond-style-name=""><text:span text:style-name="a82" text:class-names="">Partners are better resourced and equipped to deliver on their roles within the repsonse<text:s text:c="1"/></text:span></text:p>
              </draw:text-box>
              <svg:title/>
              <svg:desc/>
            </draw:frame>
          </table:table-cell>
          <table:table-cell table:number-columns-repeated="16362"/>
        </table:table-row>
        <table:table-row table:style-name="ro2">
          <table:table-cell table:style-name="ce1">
            <draw:frame draw:z-index="8" draw:id="id7" draw:style-name="a29" draw:name="TextBox 10" svg:x="0in" svg:y="0.01191in" svg:width="3.03819in" svg:height="1.16667in">
              <draw:text-box>
                <text:p text:style-name="a28" text:class-names="" text:cond-style-name=""><text:span text:style-name="a27" text:class-names="">Local communities and young people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onnector draw:type="line" svg:x1="0.38194in" svg:y1="0.17361in" draw:start-shape="id7" draw:start-glue-point="1" svg:x2="1.844in" svg:y2="0.17857in" draw:z-index="55" draw:id="id54" draw:style-name="a187" draw:name="Straight Arrow Connector 77">
              <svg:title/>
              <svg:desc/>
            </draw:connector>
          </table:table-cell>
          <table:table-cell table:number-columns-repeated="6"/>
          <table:table-cell table:style-name="ce1">
            <draw:connector draw:type="line" svg:x1="0.5873in" svg:y1="0.12103in" svg:x2="2.14298in" svg:y2="0.12103in" draw:z-index="40" draw:id="id39" draw:style-name="a156" draw:name="Straight Arrow Connector 48">
              <svg:title/>
              <svg:desc/>
            </draw:connector>
          </table:table-cell>
          <table:table-cell table:number-columns-repeated="6"/>
          <table:table-cell table:style-name="ce1">
            <draw:connector draw:type="line" svg:x1="0.33333in" svg:y1="0.11508in" svg:x2="1.88963in" svg:y2="0.11508in" draw:z-index="38" draw:id="id37" draw:style-name="a152" draw:name="Straight Arrow Connector 46">
              <svg:title/>
              <svg:desc/>
            </draw:connector>
          </table:table-cell>
          <table:table-cell table:number-columns-repeated="6"/>
          <table:table-cell table:style-name="ce1">
            <draw:connector draw:type="line" svg:x1="0.6627in" svg:y1="0.06746in" svg:x2="1.7567in" svg:y2="0.07143in" draw:z-index="45" draw:id="id44" draw:style-name="a166" draw:name="Straight Arrow Connector 57">
              <svg:title/>
              <svg:desc/>
            </draw:connector>
          </table:table-cell>
          <table:table-cell table:number-columns-repeated="1635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>
            <draw:frame draw:z-index="10" draw:id="id9" draw:style-name="a35" draw:name="TextBox 12" svg:x="0in" svg:y="0.01389in" svg:width="3.03819in" svg:height="1.20139in">
              <draw:text-box>
                <text:p text:style-name="a34" text:class-names="" text:cond-style-name=""><text:span text:style-name="a33" text:class-names="">Relevant policies (Serious Violence Duty)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20" draw:id="id19" draw:style-name="a78" draw:name="TextBox 24" svg:x="0.45139in" svg:y="0.03472in" svg:width="2.40625in" svg:height="1.36111in">
              <draw:text-box>
                <text:p text:style-name="a77" text:class-names="" text:cond-style-name=""><text:span text:style-name="a75" text:class-names="">Lead, coordinate and monitor<text:s text:c="1"/></text:span><text:span text:style-name="a76" text:class-names="">the implementation of the whole systems approach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24" draw:id="id23" draw:style-name="a90" draw:name="TextBox 28" svg:x="0.39583in" svg:y="0.02778in" svg:width="2.40625in" svg:height="1.36111in">
              <draw:text-box>
                <text:p text:style-name="a89" text:class-names="" text:cond-style-name=""><text:span text:style-name="a88" text:class-names="">VRU recognised as leading/coordinating and supporting systems change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21" draw:id="id20" draw:style-name="a81" draw:name="TextBox 25" svg:x="0.05556in" svg:y="0.02778in" svg:width="2.40885in" svg:height="1.36111in">
              <draw:text-box>
                <text:p text:style-name="a80" text:class-names="" text:cond-style-name=""><text:span text:style-name="a79" text:class-names="">Effective strategies and processes embedded/ upscaled based on reviews<text:s text:c="1"/></text:span></text:p>
              </draw:text-box>
              <svg:title/>
              <svg:desc/>
            </draw:frame>
          </table:table-cell>
          <table:table-cell table:number-columns-repeated="7"/>
          <table:table-cell table:style-name="ce1">
            <draw:connector draw:type="line" svg:x1="0.5754in" svg:y1="0in" svg:x2="0.59524in" svg:y2="1.93452in" draw:z-index="47" draw:id="id46" draw:style-name="a170" draw:name="Straight Arrow Connector 61">
              <svg:title/>
              <svg:desc/>
            </draw:connector>
          </table:table-cell>
          <table:table-cell table:number-columns-repeated="163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1">
            <draw:connector draw:type="line" svg:x1="0.48611in" svg:y1="0.12897in" svg:x2="2.04179in" svg:y2="0.12897in" draw:z-index="41" draw:id="id40" draw:style-name="a158" draw:name="Straight Arrow Connector 49">
              <svg:title/>
              <svg:desc/>
            </draw:connector>
          </table:table-cell>
          <table:table-cell table:number-columns-repeated="6"/>
          <table:table-cell table:style-name="ce1">
            <draw:connector draw:type="line" svg:x1="0.31548in" svg:y1="0.10714in" svg:x2="1.87178in" svg:y2="0.10714in" draw:z-index="37" draw:id="id36" draw:style-name="a150" draw:name="Straight Arrow Connector 45">
              <svg:title/>
              <svg:desc/>
            </draw:connector>
          </table:table-cell>
          <table:table-cell table:number-columns-repeated="1636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9"/>
          <table:table-cell table:style-name="ce1">
            <draw:connector draw:type="line" svg:x1="0.22817in" svg:y1="0.08929in" svg:x2="0.2381in" svg:y2="0.52579in" draw:z-index="51" draw:id="id50" draw:style-name="a179" draw:name="Straight Arrow Connector 69">
              <svg:title/>
              <svg:desc/>
            </draw:connector>
          </table:table-cell>
          <table:table-cell table:number-columns-repeated="16374"/>
        </table:table-row>
        <table:table-row table:style-name="ro2">
          <table:table-cell table:style-name="ce1">
            <draw:frame draw:z-index="11" draw:id="id10" draw:style-name="a38" draw:name="TextBox 13" svg:x="0in" svg:y="0.17262in" svg:width="3.03819in" svg:height="1.21131in">
              <draw:text-box>
                <text:p text:style-name="a37" text:class-names="" text:cond-style-name=""><text:span text:style-name="a36" text:class-names="">Existing interventions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7"/>
          <table:table-cell table:style-name="ce1">
            <draw:frame draw:z-index="28" draw:id="id27" draw:style-name="a104" draw:name="TextBox 32" svg:x="0.24802in" svg:y="0.18849in" svg:width="2.91419in" svg:height="2.48016in">
              <draw:text-box>
                <text:p text:style-name="a101" text:class-names="" text:cond-style-name=""><text:span text:style-name="a100" text:class-names="">Intervention commissioning:</text:span></text:p>
                <text:p text:style-name="a103" text:class-names="" text:cond-style-name=""><text:span text:style-name="a102" text:class-names="">- Develop, commission, and test evidence-based (or promising) interventions aligned to local needs.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29" draw:id="id28" draw:style-name="a107" draw:name="TextBox 34" svg:x="0.18849in" svg:y="0.18849in" svg:width="2.91419in" svg:height="2.48016in">
              <draw:text-box>
                <text:p text:style-name="a106" text:class-names="" text:cond-style-name=""><text:span text:style-name="a105" text:class-names="">- Interventions implemented, effectively engaging at-risk cohorts, and monitored. <text:s text:c="1"/></text:span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30" draw:id="id29" draw:style-name="a114" draw:name="TextBox 35" svg:x="0.58333in" svg:y="0.19643in" svg:width="2.91357in" svg:height="2.48016in">
              <draw:text-box>
                <text:p text:style-name="a109" text:class-names="" text:cond-style-name=""><text:span text:style-name="a108" text:class-names="">- Risk factors effectively supported<text:s text:c="1"/></text:span></text:p>
                <text:p text:style-name="a111" text:class-names="" text:cond-style-name=""><text:span text:style-name="a110" text:class-names="">- Evidence base developed<text:s text:c="1"/></text:span></text:p>
                <text:p text:style-name="a113" text:class-names="" text:cond-style-name=""><text:span text:style-name="a112" text:class-names="">- Effective interventions upscaled<text:s text:c="1"/>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frame draw:z-index="31" draw:id="id30" draw:style-name="a119" draw:name="TextBox 36" svg:x="0.48611in" svg:y="0.16865in" svg:width="2.91357in" svg:height="2.48016in">
              <draw:text-box>
                <text:p text:style-name="a116" text:class-names="" text:cond-style-name=""><text:span text:style-name="a115" text:class-names="">Impact<text:s text:c="1"/></text:span></text:p>
                <text:p text:style-name="a118" text:class-names="" text:cond-style-name=""><text:span text:style-name="a117" text:class-names="">Violence prevented/ reduced<text:s text:c="1"/></text:span></text:p>
              </draw:text-box>
              <svg:title/>
              <svg:desc/>
            </draw:frame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onnector draw:type="standard" svg:x1="0.38194in" svg:y1="0.15327in" draw:start-shape="id10" draw:start-glue-point="1" svg:x2="2.23524in" svg:y2="1.66667in" draw:z-index="58" draw:id="id57" draw:style-name="a195" draw:name="Connector: Elbow 89">
              <svg:title/>
              <svg:desc/>
            </draw:connector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>
            <draw:frame draw:z-index="9" draw:id="id8" draw:style-name="a32" draw:name="TextBox 11" svg:x="0in" svg:y="0.19345in" svg:width="3.03819in" svg:height="1.31548in">
              <draw:text-box>
                <text:p text:style-name="a31" text:class-names="" text:cond-style-name=""><text:span text:style-name="a30" text:class-names="">Existing evidence (e.g. YEF toolkit)</text:span></text:p>
              </draw:text-box>
              <svg:title/>
              <svg:desc/>
            </draw:frame>
          </table:table-cell>
          <table:table-cell table:number-columns-repeated="11"/>
          <table:table-cell table:style-name="ce1">
            <draw:connector draw:type="line" svg:x1="0.09921in" svg:y1="0.03968in" svg:x2="1.19383in" svg:y2="0.04365in" draw:z-index="50" draw:id="id49" draw:style-name="a176" draw:name="Straight Arrow Connector 67">
              <svg:title/>
              <svg:desc/>
            </draw:connector>
          </table:table-cell>
          <table:table-cell table:number-columns-repeated="6"/>
          <table:table-cell table:style-name="ce1">
            <draw:connector draw:type="line" svg:x1="0in" svg:y1="0in" svg:x2="1.09462in" svg:y2="0.00397in" draw:z-index="49" draw:id="id48" draw:style-name="a174" draw:name="Straight Arrow Connector 66">
              <svg:title/>
              <svg:desc/>
            </draw:connector>
          </table:table-cell>
          <table:table-cell table:number-columns-repeated="5"/>
          <table:table-cell table:style-name="ce1">
            <draw:connector draw:type="line" svg:x1="0.44643in" svg:y1="0.01984in" svg:x2="1.60987in" svg:y2="0.01389in" draw:z-index="48" draw:id="id47" draw:style-name="a172" draw:name="Straight Arrow Connector 64">
              <svg:title/>
              <svg:desc/>
            </draw:connector>
          </table:table-cell>
          <table:table-cell table:number-columns-repeated="1635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connector draw:type="line" svg:x1="0.38194in" svg:y1="0.02364in" draw:start-shape="id8" draw:start-glue-point="1" svg:x2="2.24682in" svg:y2="0.02315in" draw:z-index="57" draw:id="id56" draw:style-name="a192" draw:name="Straight Arrow Connector 87">
              <svg:title/>
              <svg:desc/>
            </draw:connector>
          </table:table-cell>
          <table:table-cell table:number-columns-repeated="16379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19"/>
          <table:table-cell table:style-name="ce1">
            <draw:custom-shape svg:x="0.6627in" svg:y="0.17659in" svg:width="8.3848in" svg:height="2.05357in" draw:z-index="33" draw:id="id32" draw:style-name="a140" draw:name="Rectangle: Rounded Corners 38">
              <svg:title/>
              <svg:desc/>
              <text:p text:style-name="a133" text:class-names="" text:cond-style-name=""><text:span text:style-name="a132" text:class-names="">External factors:</text:span></text:p>
              <text:p text:style-name="a135" text:class-names="" text:cond-style-name=""><text:span text:style-name="a134" text:class-names="">Socio-economic factors affecting violence trends/drivers.<text:s text:c="1"/></text:span></text:p>
              <text:p text:style-name="a137" text:class-names="" text:cond-style-name=""><text:span text:style-name="a136" text:class-names="">Evolving and potentially increasing risk factors.<text:s text:c="1"/></text:span></text:p>
              <text:p text:style-name="a139" text:class-names="" text:cond-style-name=""><text:span text:style-name="a138" text:class-names="">Political and legislative changes.<text:s text:c="1"/>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64"/>
        </table:table-row>
        <table:table-row table:style-name="ro2">
          <table:table-cell table:number-columns-repeated="5"/>
          <table:table-cell table:style-name="ce1">
            <draw:custom-shape svg:x="0.13889in" svg:y="0.00992in" svg:width="8.38542in" svg:height="2.04365in" draw:z-index="32" draw:id="id31" draw:style-name="a131" draw:name="Rectangle: Rounded Corners 37">
              <svg:title/>
              <svg:desc/>
              <text:p text:style-name="a122" text:class-names="" text:cond-style-name=""><text:span text:style-name="a120" text:class-names="">Assumptions</text:span><text:span text:style-name="a121" text:class-names="">:</text:span></text:p>
              <text:p text:style-name="a124" text:class-names="" text:cond-style-name=""><text:span text:style-name="a123" text:class-names="">Data sources are accessible and reliable.<text:s text:c="1"/></text:span></text:p>
              <text:p text:style-name="a126" text:class-names="" text:cond-style-name=""><text:span text:style-name="a125" text:class-names="">Partners are willing and have the capacity to meaningfully engage.</text:span></text:p>
              <text:p text:style-name="a128" text:class-names="" text:cond-style-name=""><text:span text:style-name="a127" text:class-names="">VRUs have the required vision, people and structures.</text:span></text:p>
              <text:p text:style-name="a130" text:class-names="" text:cond-style-name=""><text:span text:style-name="a129" text:class-names="">Consistency in resources (financial).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$0"/>
                <draw:equation draw:name="f15" draw:formula="0 - ?f2"/>
                <draw:equation draw:name="f16" draw:formula="?f12 * ?f13"/>
                <draw:equation draw:name="f17" draw:formula="?f11 + ?f14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min(?f19, ?f18)"/>
                <draw:equation draw:name="f24" draw:formula="?f20 / ?f9"/>
                <draw:equation draw:name="f25" draw:formula="?f21 / ?f9"/>
                <draw:equation draw:name="f26" draw:formula="?f22 * ?f1"/>
                <draw:equation draw:name="f27" draw:formula="?f26 / ?f10"/>
                <draw:equation draw:name="f28" draw:formula="?f25 - ?f14"/>
                <draw:equation draw:name="f29" draw:formula="?f24 - ?f14"/>
                <draw:equation draw:name="f30" draw:formula="?f11 * ?f23"/>
                <draw:equation draw:name="f31" draw:formula="?f17 * ?f23"/>
                <draw:equation draw:name="f32" draw:formula="?f25 * ?f23"/>
                <draw:equation draw:name="f33" draw:formula="?f24 * ?f23"/>
                <draw:equation draw:name="f34" draw:formula="?f27 - ?f2"/>
                <draw:equation draw:name="f35" draw:formula="?f30 - ?f31"/>
                <draw:equation draw:name="f36" draw:formula="?f31 - ?f30"/>
                <draw:equation draw:name="f37" draw:formula="?f28 * ?f23"/>
                <draw:equation draw:name="f38" draw:formula="?f29 * ?f23"/>
                <draw:equation draw:name="f39" draw:formula="?f34 + ?f2"/>
                <draw:equation draw:name="f40" draw:formula="?f39 * ?f10 / ?f1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abs(?f35)"/>
                <draw:equation draw:name="f46" draw:formula="abs(?f36)"/>
                <draw:equation draw:name="f47" draw:formula="if(?f35, ?f15, ?f2)"/>
                <draw:equation draw:name="f48" draw:formula="if(?f35, ?f2, ?f15)"/>
                <draw:equation draw:name="f49" draw:formula="if(?f35, ?f0, ?f2)"/>
                <draw:equation draw:name="f50" draw:formula="if(?f35, ?f2, ?f0)"/>
                <draw:equation draw:name="f51" draw:formula="?f32 - ?f37"/>
                <draw:equation draw:name="f52" draw:formula="if(?f36, ?f15, ?f2)"/>
                <draw:equation draw:name="f53" draw:formula="if(?f36, ?f2, ?f15)"/>
                <draw:equation draw:name="f54" draw:formula="?f33 - ?f38"/>
                <draw:equation draw:name="f55" draw:formula="?f37 - ?f32"/>
                <draw:equation draw:name="f56" draw:formula="?f38 - ?f33"/>
                <draw:equation draw:name="f57" draw:formula="if(?f35, 0, ?f1)"/>
                <draw:equation draw:name="f58" draw:formula="if(?f35, ?f1, 0)"/>
                <draw:equation draw:name="f59" draw:formula="0 - ?f44"/>
                <draw:equation draw:name="f60" draw:formula="if(?f35, ?f50, ?f49)"/>
                <draw:equation draw:name="f61" draw:formula="if(?f35, ?f49, ?f50)"/>
                <draw:equation draw:name="f62" draw:formula="if(?f36, ?f48, ?f47)"/>
                <draw:equation draw:name="f63" draw:formula="abs(?f51)"/>
                <draw:equation draw:name="f64" draw:formula="if(?f51, 0, ?f1)"/>
                <draw:equation draw:name="f65" draw:formula="if(?f51, ?f1, 0)"/>
                <draw:equation draw:name="f66" draw:formula="if(?f51, ?f52, ?f53)"/>
                <draw:equation draw:name="f67" draw:formula="abs(?f54)"/>
                <draw:equation draw:name="f68" draw:formula="abs(?f55)"/>
                <draw:equation draw:name="f69" draw:formula="if(?f54, ?f15, ?f2)"/>
                <draw:equation draw:name="f70" draw:formula="if(?f54, ?f2, ?f15)"/>
                <draw:equation draw:name="f71" draw:formula="if(?f54, ?f0, ?f2)"/>
                <draw:equation draw:name="f72" draw:formula="if(?f54, ?f2, ?f0)"/>
                <draw:equation draw:name="f73" draw:formula="abs(?f56)"/>
                <draw:equation draw:name="f74" draw:formula="if(?f56, ?f15, ?f2)"/>
                <draw:equation draw:name="f75" draw:formula="if(?f56, ?f2, ?f15)"/>
                <draw:equation draw:name="f76" draw:formula="if(?f56, ?f58, ?f57)"/>
                <draw:equation draw:name="f77" draw:formula="if(?f56, ?f57, ?f58)"/>
                <draw:equation draw:name="f78" draw:formula="?f14 * ?f59"/>
                <draw:equation draw:name="f79" draw:formula="if(?f36, ?f61, ?f60)"/>
                <draw:equation draw:name="f80" draw:formula="if(?f36, ?f65, ?f64)"/>
                <draw:equation draw:name="f81" draw:formula="if(?f36, ?f64, ?f65)"/>
                <draw:equation draw:name="f82" draw:formula="if(?f54, ?f72, ?f71)"/>
                <draw:equation draw:name="f83" draw:formula="if(?f54, ?f71, ?f72)"/>
                <draw:equation draw:name="f84" draw:formula="if(?f55, ?f70, ?f69)"/>
                <draw:equation draw:name="f85" draw:formula="if(?f35, ?f76, ?f77)"/>
                <draw:equation draw:name="f86" draw:formula="if(?f35, ?f74, ?f75)"/>
                <draw:equation draw:name="f87" draw:formula="?f78 * 3163"/>
                <draw:equation draw:name="f88" draw:formula="if(?f51, ?f80, ?f81)"/>
                <draw:equation draw:name="f89" draw:formula="if(?f55, ?f83, ?f82)"/>
                <draw:equation draw:name="f90" draw:formula="?f87 / 7636"/>
                <draw:equation draw:name="f91" draw:formula="?f11 + ?f90"/>
                <draw:equation draw:name="f92" draw:formula="?f24 - ?f90"/>
                <draw:equation draw:name="f93" draw:formula="?f25 - ?f90"/>
                <draw:equation draw:name="f94" draw:formula="21550000 - ?f62"/>
                <draw:equation draw:name="f95" draw:formula="if(?f94, ?f62, 21550000)"/>
                <draw:equation draw:name="f96" draw:formula="-21550000 - ?f95"/>
                <draw:equation draw:name="f97" draw:formula="if(?f96, -21550000, ?f95)"/>
                <draw:equation draw:name="f98" draw:formula="?f79 + ?f97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5"/>
                <draw:equation draw:name="f105" draw:formula="sin(?f101)"/>
                <draw:equation draw:name="f106" draw:formula="0 - ?f105"/>
                <draw:equation draw:name="f107" draw:formula="?f106 * ?f46"/>
                <draw:equation draw:name="f108" draw:formula="sqrt(?f104 * ?f104 + ?f107 * ?f107 + 0 * 0)"/>
                <draw:equation draw:name="f109" draw:formula="?f45 * ?f46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5"/>
                <draw:equation draw:name="f115" draw:formula="?f113 - ?f46"/>
                <draw:equation draw:name="f116" draw:formula="?f111 + ?f45"/>
                <draw:equation draw:name="f117" draw:formula="?f113 + ?f46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5"/>
                <draw:equation draw:name="f124" draw:formula="sin(?f120)"/>
                <draw:equation draw:name="f125" draw:formula="0 - ?f124"/>
                <draw:equation draw:name="f126" draw:formula="?f125 * ?f46"/>
                <draw:equation draw:name="f127" draw:formula="sqrt(?f123 * ?f123 + ?f126 * ?f126 + 0 * 0)"/>
                <draw:equation draw:name="f128" draw:formula="?f45 * ?f46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66"/>
                <draw:equation draw:name="f142" draw:formula="if(?f141, ?f66, 21550000)"/>
                <draw:equation draw:name="f143" draw:formula="-21550000 - ?f142"/>
                <draw:equation draw:name="f144" draw:formula="if(?f143, -21550000, ?f142)"/>
                <draw:equation draw:name="f145" draw:formula="?f88 + ?f144"/>
                <draw:equation draw:name="f146" draw:formula="?f88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6"/>
                <draw:equation draw:name="f152" draw:formula="sin(?f148)"/>
                <draw:equation draw:name="f153" draw:formula="0 - ?f152"/>
                <draw:equation draw:name="f154" draw:formula="?f153 * ?f63"/>
                <draw:equation draw:name="f155" draw:formula="sqrt(?f151 * ?f151 + ?f154 * ?f154 + 0 * 0)"/>
                <draw:equation draw:name="f156" draw:formula="?f46 * ?f63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28 - ?f159"/>
                <draw:equation draw:name="f161" draw:formula="?f158 - ?f46"/>
                <draw:equation draw:name="f162" draw:formula="?f160 - ?f63"/>
                <draw:equation draw:name="f163" draw:formula="?f158 + ?f46"/>
                <draw:equation draw:name="f164" draw:formula="?f160 + ?f63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6"/>
                <draw:equation draw:name="f171" draw:formula="sin(?f167)"/>
                <draw:equation draw:name="f172" draw:formula="0 - ?f171"/>
                <draw:equation draw:name="f173" draw:formula="?f172 * ?f63"/>
                <draw:equation draw:name="f174" draw:formula="sqrt(?f170 * ?f170 + ?f173 * ?f173 + 0 * 0)"/>
                <draw:equation draw:name="f175" draw:formula="?f46 * ?f63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28, ?f162)"/>
                <draw:equation draw:name="f182" draw:formula="if(?f144, ?f11, ?f163)"/>
                <draw:equation draw:name="f183" draw:formula="if(?f144, ?f28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84"/>
                <draw:equation draw:name="f189" draw:formula="if(?f188, ?f84, 21550000)"/>
                <draw:equation draw:name="f190" draw:formula="-21550000 - ?f189"/>
                <draw:equation draw:name="f191" draw:formula="if(?f190, -21550000, ?f189)"/>
                <draw:equation draw:name="f192" draw:formula="?f89 + ?f191"/>
                <draw:equation draw:name="f193" draw:formula="?f89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67"/>
                <draw:equation draw:name="f199" draw:formula="sin(?f195)"/>
                <draw:equation draw:name="f200" draw:formula="0 - ?f199"/>
                <draw:equation draw:name="f201" draw:formula="?f200 * ?f68"/>
                <draw:equation draw:name="f202" draw:formula="sqrt(?f198 * ?f198 + ?f201 * ?f201 + 0 * 0)"/>
                <draw:equation draw:name="f203" draw:formula="?f67 * ?f68 / ?f202"/>
                <draw:equation draw:name="f204" draw:formula="?f200 * ?f203"/>
                <draw:equation draw:name="f205" draw:formula="?f29 - ?f204"/>
                <draw:equation draw:name="f206" draw:formula="?f197 * ?f203"/>
                <draw:equation draw:name="f207" draw:formula="?f25 - ?f206"/>
                <draw:equation draw:name="f208" draw:formula="?f205 - ?f67"/>
                <draw:equation draw:name="f209" draw:formula="?f207 - ?f68"/>
                <draw:equation draw:name="f210" draw:formula="?f205 + ?f67"/>
                <draw:equation draw:name="f211" draw:formula="?f207 + ?f68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67"/>
                <draw:equation draw:name="f218" draw:formula="sin(?f214)"/>
                <draw:equation draw:name="f219" draw:formula="0 - ?f218"/>
                <draw:equation draw:name="f220" draw:formula="?f219 * ?f68"/>
                <draw:equation draw:name="f221" draw:formula="sqrt(?f217 * ?f217 + ?f220 * ?f220 + 0 * 0)"/>
                <draw:equation draw:name="f222" draw:formula="?f67 * ?f68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29, ?f208)"/>
                <draw:equation draw:name="f228" draw:formula="if(?f191, ?f25, ?f209)"/>
                <draw:equation draw:name="f229" draw:formula="if(?f191, ?f29, ?f210)"/>
                <draw:equation draw:name="f230" draw:formula="if(?f191, ?f25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86"/>
                <draw:equation draw:name="f236" draw:formula="if(?f235, ?f86, 21550000)"/>
                <draw:equation draw:name="f237" draw:formula="-21550000 - ?f236"/>
                <draw:equation draw:name="f238" draw:formula="if(?f237, -21550000, ?f236)"/>
                <draw:equation draw:name="f239" draw:formula="?f85 + ?f238"/>
                <draw:equation draw:name="f240" draw:formula="?f85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3"/>
                <draw:equation draw:name="f246" draw:formula="sin(?f242)"/>
                <draw:equation draw:name="f247" draw:formula="0 - ?f246"/>
                <draw:equation draw:name="f248" draw:formula="?f247 * ?f45"/>
                <draw:equation draw:name="f249" draw:formula="sqrt(?f245 * ?f245 + ?f248 * ?f248 + 0 * 0)"/>
                <draw:equation draw:name="f250" draw:formula="?f73 * ?f45 / ?f249"/>
                <draw:equation draw:name="f251" draw:formula="?f247 * ?f250"/>
                <draw:equation draw:name="f252" draw:formula="?f24 - ?f251"/>
                <draw:equation draw:name="f253" draw:formula="?f244 * ?f250"/>
                <draw:equation draw:name="f254" draw:formula="?f17 - ?f253"/>
                <draw:equation draw:name="f255" draw:formula="?f252 - ?f73"/>
                <draw:equation draw:name="f256" draw:formula="?f254 - ?f45"/>
                <draw:equation draw:name="f257" draw:formula="?f252 + ?f73"/>
                <draw:equation draw:name="f258" draw:formula="?f254 + ?f45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3"/>
                <draw:equation draw:name="f265" draw:formula="sin(?f261)"/>
                <draw:equation draw:name="f266" draw:formula="0 - ?f265"/>
                <draw:equation draw:name="f267" draw:formula="?f266 * ?f45"/>
                <draw:equation draw:name="f268" draw:formula="sqrt(?f264 * ?f264 + ?f267 * ?f267 + 0 * 0)"/>
                <draw:equation draw:name="f269" draw:formula="?f73 * ?f45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4, ?f255)"/>
                <draw:equation draw:name="f275" draw:formula="if(?f238, ?f17, ?f256)"/>
                <draw:equation draw:name="f276" draw:formula="if(?f238, ?f24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8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69" svg:viewBox="0 0 20 30" svg:d="m10 0-10 30h20z"/>
    <draw:marker draw:name="a180" svg:viewBox="0 0 20 30" svg:d="m10 0-10 30h20z"/>
    <draw:marker draw:name="a181" svg:viewBox="0 0 20 30" svg:d="m10 0-10 30h20z"/>
    <draw:marker draw:name="a183" svg:viewBox="0 0 20 30" svg:d="m10 0-10 30h20z"/>
    <draw:marker draw:name="a186" svg:viewBox="0 0 20 30" svg:d="m10 0-10 30h20z"/>
    <draw:marker draw:name="a151" svg:viewBox="0 0 20 30" svg:d="m10 0-10 30h20z"/>
    <draw:marker draw:name="a188" svg:viewBox="0 0 20 30" svg:d="m10 0-10 30h20z"/>
    <draw:marker draw:name="a189" svg:viewBox="0 0 20 30" svg:d="m10 0-10 30h20z"/>
    <draw:marker draw:name="a153" svg:viewBox="0 0 20 30" svg:d="m10 0-10 30h20z"/>
    <draw:marker draw:name="a155" svg:viewBox="0 0 20 30" svg:d="m10 0-10 30h20z"/>
    <draw:marker draw:name="a157" svg:viewBox="0 0 20 30" svg:d="m10 0-10 30h20z"/>
    <draw:marker draw:name="a159" svg:viewBox="0 0 20 30" svg:d="m10 0-10 30h20z"/>
    <draw:marker draw:name="a171" svg:viewBox="0 0 20 30" svg:d="m10 0-10 30h20z"/>
    <draw:marker draw:name="a173" svg:viewBox="0 0 20 30" svg:d="m10 0-10 30h20z"/>
    <draw:marker draw:name="a175" svg:viewBox="0 0 20 30" svg:d="m10 0-10 30h20z"/>
    <draw:marker draw:name="a177" svg:viewBox="0 0 20 30" svg:d="m10 0-10 30h20z"/>
    <draw:marker draw:name="a178" svg:viewBox="0 0 20 30" svg:d="m10 0-10 30h20z"/>
    <draw:marker draw:name="a147" svg:viewBox="0 0 20 30" svg:d="m10 0-10 30h20z"/>
    <draw:marker draw:name="a191" svg:viewBox="0 0 20 30" svg:d="m10 0-10 30h20z"/>
    <draw:marker draw:name="a149" svg:viewBox="0 0 20 30" svg:d="m10 0-10 30h20z"/>
    <draw:marker draw:name="a193" svg:viewBox="0 0 20 30" svg:d="m10 0-10 30h20z"/>
    <draw:marker draw:name="a194" svg:viewBox="0 0 20 30" svg:d="m10 0-10 30h20z"/>
    <draw:marker draw:name="a161" svg:viewBox="0 0 20 30" svg:d="m10 0-10 30h20z"/>
    <draw:marker draw:name="a163" svg:viewBox="0 0 20 30" svg:d="m10 0-10 30h20z"/>
    <draw:marker draw:name="a165" svg:viewBox="0 0 20 30" svg:d="m10 0-10 30h20z"/>
    <draw:marker draw:name="a167" svg:viewBox="0 0 20 30" svg:d="m10 0-10 30h20z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Figure 2.1 - Theory of Change for Violence Reduction Units year ending March 2024 evaluation report</dc:title>
    <meta:keyword>Theory of Change</meta:keyword>
    <meta:keyword> Violence Reduction Units</meta:keyword>
    <meta:keyword> evaluation report</meta:keyword>
    <meta:keyword> 2024</meta:keyword>
    <meta:initial-creator/>
    <dc:creator/>
    <meta:creation-date>2025-06-06T11:43:00Z</meta:creation-date>
    <dc:date>2025-06-06T11:43:39Z</dc:date>
  </office:meta>
</office:document-meta>
</file>