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6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674in" svg:y="0.21646in" svg:width="1.65625in" svg:height="0.76667in" style:rel-width="scale" style:rel-height="scale">
              <draw:image xlink:href=""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style-name="ro4">
          <table:table-cell table:style-name="ce15"/>
          <table:table-cell table:number-columns-repeated="16383" table:style-name="ce1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862"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number-rows-repeated="1048188" table:style-name="ro15">
          <table:table-cell table:number-columns-repeated="16384"/>
        </table:table-row>
      </table:table>
      <table:database-ranges>
        <table:database-range table:target-range-address="SB_01.A1:SB_01.E2693"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6-06T08:57:46Z</meta:creation-date>
    <dc:date>2025-06-06T08:57:51Z</dc:date>
  </office:meta>
</office:document-meta>
</file>