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0826388888889cm"/>
    </style:style>
    <style:style style:name="co2" style:family="table-column">
      <style:table-column-properties fo:break-before="auto" style:column-width="12.2061111111111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4.286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1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7">
            <text:p>Applicant name</text:p>
          </table:table-cell>
          <table:table-cell office:value-type="string" table:style-name="ce7">
            <text:p>Facility name</text:p>
          </table:table-cell>
          <table:table-cell office:value-type="string" table:style-name="ce7">
            <text:p>Postcode</text:p>
          </table:table-cell>
          <table:table-cell office:value-type="string" table:style-name="ce7">
            <text:p>Region</text:p>
          </table:table-cell>
          <table:table-cell office:value-type="string" table:style-name="ce7">
            <text:p>Local Authority</text:p>
          </table:table-cell>
          <table:table-cell office:value-type="string" table:style-name="ce7">
            <text:p>MP Constituency</text:p>
          </table:table-cell>
          <table:table-cell office:value-type="string" table:style-name="ce7">
            <text:p>Facility type</text:p>
          </table:table-cell>
          <table:table-cell office:value-type="string" table:style-name="ce6">
            <text:p>Total project cost</text:p>
          </table:table-cell>
          <table:table-cell office:value-type="string" table:style-name="ce6">
            <text:p>Grant award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rbyshire County Council</text:p>
          </table:table-cell>
          <table:table-cell office:value-type="string" table:style-name="ce5">
            <text:p>SLEETMOOR UNITED FC</text:p>
          </table:table-cell>
          <table:table-cell office:value-type="string" table:style-name="ce5">
            <text:p>DE55 1R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New artificial grass pitch</text:p>
          </table:table-cell>
          <table:table-cell office:value-type="currency" office:value="781520" table:style-name="ce4">
            <text:p>£781,520.00</text:p>
          </table:table-cell>
          <table:table-cell office:value-type="currency" office:value="621520" table:style-name="ce4">
            <text:p>£621,5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derwood Villa Youth FC</text:p>
          </table:table-cell>
          <table:table-cell office:value-type="string" table:style-name="ce5">
            <text:p>BRACKEN PARK (UNDERWOOD VILLA FC)</text:p>
          </table:table-cell>
          <table:table-cell office:value-type="string" table:style-name="ce5">
            <text:p>NG16 5F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29274" table:style-name="ce4">
            <text:p>£29,274.00</text:p>
          </table:table-cell>
          <table:table-cell office:value-type="currency" office:value="21989.71" table:style-name="ce4">
            <text:p>£21,989.7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King James 1 Community Arts College</text:p>
          </table:table-cell>
          <table:table-cell office:value-type="string" table:style-name="ce5">
            <text:p>KING JAMES I ACADEMY</text:p>
          </table:table-cell>
          <table:table-cell office:value-type="string" table:style-name="ce5">
            <text:p>DL14 7J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Fencing</text:p>
          </table:table-cell>
          <table:table-cell office:value-type="currency" office:value="21693" table:style-name="ce4">
            <text:p>£21,693.00</text:p>
          </table:table-cell>
          <table:table-cell office:value-type="currency" office:value="10000" table:style-name="ce4">
            <text:p>£1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lackburn with Darwen Borough Council</text:p>
          </table:table-cell>
          <table:table-cell office:value-type="string" table:style-name="ce5">
            <text:p>GREENFIELDS COMMUNITY CENTRE</text:p>
          </table:table-cell>
          <table:table-cell office:value-type="string" table:style-name="ce5">
            <text:p>BB2 4S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Clubhouse and grass pitch maintenance</text:p>
          </table:table-cell>
          <table:table-cell office:value-type="currency" office:value="10000" table:style-name="ce4">
            <text:p>£10,000.00</text:p>
          </table:table-cell>
          <table:table-cell office:value-type="currency" office:value="10000" table:style-name="ce4">
            <text:p>£1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ornton Cleveley Sports Club</text:p>
          </table:table-cell>
          <table:table-cell office:value-type="string" table:style-name="ce5">
            <text:p>THORNTON CLEVELEYS FOOTBALL CLUB</text:p>
          </table:table-cell>
          <table:table-cell office:value-type="string" table:style-name="ce5">
            <text:p>FY5 4J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5">
            <text:p>Changing pavilion upgrade and grass pitch maintenance</text:p>
          </table:table-cell>
          <table:table-cell office:value-type="currency" office:value="1322489" table:style-name="ce4">
            <text:p>£1,322,489.00</text:p>
          </table:table-cell>
          <table:table-cell office:value-type="currency" office:value="750489" table:style-name="ce4">
            <text:p>£750,4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5">
            <text:p>COMMON EDGE COMMUNITY SPORTS VILLAGE</text:p>
          </table:table-cell>
          <table:table-cell office:value-type="string" table:style-name="ce5">
            <text:p>FY4 5F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New changing pavilion</text:p>
          </table:table-cell>
          <table:table-cell office:value-type="currency" office:value="2269290" table:style-name="ce4">
            <text:p>£2,269,290.00</text:p>
          </table:table-cell>
          <table:table-cell office:value-type="currency" office:value="250000" table:style-name="ce4">
            <text:p>£25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olsover District Council</text:p>
          </table:table-cell>
          <table:table-cell office:value-type="string" table:style-name="ce5">
            <text:p>GO ACTIVE @ THE ARC</text:p>
          </table:table-cell>
          <table:table-cell office:value-type="string" table:style-name="ce5">
            <text:p>S43 4J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New artificial grass pitch</text:p>
          </table:table-cell>
          <table:table-cell office:value-type="currency" office:value="675048" table:style-name="ce4">
            <text:p>£675,048.00</text:p>
          </table:table-cell>
          <table:table-cell office:value-type="currency" office:value="425048" table:style-name="ce4">
            <text:p>£425,0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ournemouth Borough Council</text:p>
          </table:table-cell>
          <table:table-cell office:value-type="string" table:style-name="ce5">
            <text:p>FERNHEATH PLAYING FIELDS</text:p>
          </table:table-cell>
          <table:table-cell office:value-type="string" table:style-name="ce5">
            <text:p>BH11 8D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West</text:p>
          </table:table-cell>
          <table:table-cell office:value-type="string" table:style-name="ce5">
            <text:p>New changing pavilion</text:p>
          </table:table-cell>
          <table:table-cell office:value-type="currency" office:value="609242" table:style-name="ce4">
            <text:p>£609,242.00</text:p>
          </table:table-cell>
          <table:table-cell office:value-type="currency" office:value="474242" table:style-name="ce4">
            <text:p>£474,24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ity Of Bradford Metropolitan District Council</text:p>
          </table:table-cell>
          <table:table-cell office:value-type="string" table:style-name="ce5">
            <text:p>WYKE COMMUNITY SPORTS VILLAGE</text:p>
          </table:table-cell>
          <table:table-cell office:value-type="string" table:style-name="ce5">
            <text:p>BD12 9H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710000" table:style-name="ce4">
            <text:p>£710,000.00</text:p>
          </table:table-cell>
          <table:table-cell office:value-type="currency" office:value="500000" table:style-name="ce4">
            <text:p>£50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EAP Community Partnership</text:p>
          </table:table-cell>
          <table:table-cell office:value-type="string" table:style-name="ce5">
            <text:p>BEAP COMMUNITY CENTRE</text:p>
          </table:table-cell>
          <table:table-cell office:value-type="string" table:style-name="ce5">
            <text:p>BD8 7J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West</text:p>
          </table:table-cell>
          <table:table-cell office:value-type="string" table:style-name="ce5">
            <text:p>Changing rooms, small-sided pitch</text:p>
          </table:table-cell>
          <table:table-cell office:value-type="currency" office:value="937993" table:style-name="ce4">
            <text:p>£937,993.00</text:p>
          </table:table-cell>
          <table:table-cell office:value-type="currency" office:value="602993" table:style-name="ce4">
            <text:p>£602,99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reat Danes YFC</text:p>
          </table:table-cell>
          <table:table-cell office:value-type="string" table:style-name="ce5">
            <text:p>GREAT DANES YFC</text:p>
          </table:table-cell>
          <table:table-cell office:value-type="string" table:style-name="ce5">
            <text:p>CM15 9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018" table:style-name="ce4">
            <text:p>£16,018.00</text:p>
          </table:table-cell>
          <table:table-cell office:value-type="currency" office:value="12013" table:style-name="ce4">
            <text:p>£12,0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utton Football Club</text:p>
          </table:table-cell>
          <table:table-cell office:value-type="string" table:style-name="ce5">
            <text:p>FLINTS COMMUNITY GROUND</text:p>
          </table:table-cell>
          <table:table-cell office:value-type="string" table:style-name="ce5">
            <text:p>CM15 8R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New pavilion and grass pitch</text:p>
          </table:table-cell>
          <table:table-cell office:value-type="currency" office:value="855407" table:style-name="ce4">
            <text:p>£855,407.00</text:p>
          </table:table-cell>
          <table:table-cell office:value-type="currency" office:value="655407" table:style-name="ce4">
            <text:p>£655,4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Park Community Centre Limited</text:p>
          </table:table-cell>
          <table:table-cell office:value-type="string" table:style-name="ce5">
            <text:p>THE PARK KNOWLE</text:p>
          </table:table-cell>
          <table:table-cell office:value-type="string" table:style-name="ce5">
            <text:p>BS4 1D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New clubhouse</text:p>
          </table:table-cell>
          <table:table-cell office:value-type="currency" office:value="82500" table:style-name="ce4">
            <text:p>£82,5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ar Memorial Recreation Ground and Village Hall (t/a South Walsham Village Hall)</text:p>
          </table:table-cell>
          <table:table-cell office:value-type="string" table:style-name="ce5">
            <text:p>SOUTH WALSHAM RECREATION GROUND</text:p>
          </table:table-cell>
          <table:table-cell office:value-type="string" table:style-name="ce5">
            <text:p>NR13 6D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18452" table:style-name="ce4">
            <text:p>£18,452.00</text:p>
          </table:table-cell>
          <table:table-cell office:value-type="currency" office:value="13839" table:style-name="ce4">
            <text:p>£13,83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ld Wilsonians Association</text:p>
          </table:table-cell>
          <table:table-cell office:value-type="string" table:style-name="ce5">
            <text:p>OLD WILSONIANS SPORTS GROUND</text:p>
          </table:table-cell>
          <table:table-cell office:value-type="string" table:style-name="ce5">
            <text:p>BR2 7H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Changing pavilion upgrade</text:p>
          </table:table-cell>
          <table:table-cell office:value-type="currency" office:value="108000" table:style-name="ce4">
            <text:p>£108,0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Hayes Sports Partnership Ltd</text:p>
          </table:table-cell>
          <table:table-cell office:value-type="string" table:style-name="ce5">
            <text:p>THE HAYES PLAYING FIELDS</text:p>
          </table:table-cell>
          <table:table-cell office:value-type="string" table:style-name="ce5">
            <text:p>B38 8L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1637053" table:style-name="ce4">
            <text:p>£1,637,053.00</text:p>
          </table:table-cell>
          <table:table-cell office:value-type="currency" office:value="1190658" table:style-name="ce4">
            <text:p>£1,190,6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reasley Parish Council</text:p>
          </table:table-cell>
          <table:table-cell office:value-type="string" table:style-name="ce5">
            <text:p>GREASLEY SPORTS AND COMMUNITY CENTRE</text:p>
          </table:table-cell>
          <table:table-cell office:value-type="string" table:style-name="ce5">
            <text:p>NG16 3Q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05350" table:style-name="ce4">
            <text:p>£105,350.00</text:p>
          </table:table-cell>
          <table:table-cell office:value-type="currency" office:value="37850" table:style-name="ce4">
            <text:p>£37,8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uckingham United FC</text:p>
          </table:table-cell>
          <table:table-cell office:value-type="string" table:style-name="ce5">
            <text:p>LACE HILL COMMUNITY CENTRE</text:p>
          </table:table-cell>
          <table:table-cell office:value-type="string" table:style-name="ce5">
            <text:p>MK18 7R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Fencing, accessibility, storage and grass pitch maintenance equipment</text:p>
          </table:table-cell>
          <table:table-cell office:value-type="currency" office:value="31498" table:style-name="ce4">
            <text:p>£31,498.00</text:p>
          </table:table-cell>
          <table:table-cell office:value-type="currency" office:value="23556.1" table:style-name="ce4">
            <text:p>£23,556.1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astrick High School</text:p>
          </table:table-cell>
          <table:table-cell office:value-type="string" table:style-name="ce5">
            <text:p>RASTRICK HIGH SCHOOL SPORTS CENTRE</text:p>
          </table:table-cell>
          <table:table-cell office:value-type="string" table:style-name="ce5">
            <text:p>HD6 3X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New artificial grass pitch and changing pavilion</text:p>
          </table:table-cell>
          <table:table-cell office:value-type="currency" office:value="824841" table:style-name="ce4">
            <text:p>£824,841.00</text:p>
          </table:table-cell>
          <table:table-cell office:value-type="currency" office:value="524841" table:style-name="ce4">
            <text:p>£524,8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roon AFC</text:p>
          </table:table-cell>
          <table:table-cell office:value-type="string" table:style-name="ce5">
            <text:p>GROUTER PARK</text:p>
          </table:table-cell>
          <table:table-cell office:value-type="string" table:style-name="ce5">
            <text:p>TR14 9H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Changing pavilion upgrade</text:p>
          </table:table-cell>
          <table:table-cell office:value-type="currency" office:value="239404" table:style-name="ce4">
            <text:p>£239,404.00</text:p>
          </table:table-cell>
          <table:table-cell office:value-type="currency" office:value="179980" table:style-name="ce4">
            <text:p>£179,9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nnock Chase District Council</text:p>
          </table:table-cell>
          <table:table-cell office:value-type="string" table:style-name="ce5">
            <text:p>RUGELEY LEISURE CENTRE</text:p>
          </table:table-cell>
          <table:table-cell office:value-type="string" table:style-name="ce5">
            <text:p>WS15 2H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95007" table:style-name="ce4">
            <text:p>£795,007.00</text:p>
          </table:table-cell>
          <table:table-cell office:value-type="currency" office:value="445007" table:style-name="ce4">
            <text:p>£445,0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edham Market Phoenix FC</text:p>
          </table:table-cell>
          <table:table-cell office:value-type="string" table:style-name="ce5">
            <text:p>CROWLEY PARK</text:p>
          </table:table-cell>
          <table:table-cell office:value-type="string" table:style-name="ce5">
            <text:p>IP6 8B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Changing pavilion upgrade</text:p>
          </table:table-cell>
          <table:table-cell office:value-type="currency" office:value="24234" table:style-name="ce4">
            <text:p>£24,234.00</text:p>
          </table:table-cell>
          <table:table-cell office:value-type="currency" office:value="18175" table:style-name="ce4">
            <text:p>£18,1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ltenham Borough Council</text:p>
          </table:table-cell>
          <table:table-cell office:value-type="string" table:style-name="ce5">
            <text:p>BURROWS FIELD</text:p>
          </table:table-cell>
          <table:table-cell office:value-type="string" table:style-name="ce5">
            <text:p>GL53 0H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rass pitch upgrade and changing pavilion upgrade</text:p>
          </table:table-cell>
          <table:table-cell office:value-type="currency" office:value="858572" table:style-name="ce4">
            <text:p>£858,572.00</text:p>
          </table:table-cell>
          <table:table-cell office:value-type="currency" office:value="428200" table:style-name="ce4">
            <text:p>£428,2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shire West And Chester Council</text:p>
          </table:table-cell>
          <table:table-cell office:value-type="string" table:style-name="ce5">
            <text:p>CORONATION RECREATION GROUND (HOOLE)</text:p>
          </table:table-cell>
          <table:table-cell office:value-type="string" table:style-name="ce5">
            <text:p>CH2 3H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Grass pitch upgrade</text:p>
          </table:table-cell>
          <table:table-cell office:value-type="currency" office:value="89110" table:style-name="ce4">
            <text:p>£89,110.00</text:p>
          </table:table-cell>
          <table:table-cell office:value-type="currency" office:value="47610" table:style-name="ce4">
            <text:p>£47,6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shire West And Chester Council</text:p>
          </table:table-cell>
          <table:table-cell office:value-type="string" table:style-name="ce5">
            <text:p>CORONATION RECREATION GROUND</text:p>
          </table:table-cell>
          <table:table-cell office:value-type="string" table:style-name="ce5">
            <text:p>CH2 3H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Grass pitch upgrade</text:p>
          </table:table-cell>
          <table:table-cell office:value-type="currency" office:value="622610" table:style-name="ce4">
            <text:p>£622,610.00</text:p>
          </table:table-cell>
          <table:table-cell office:value-type="currency" office:value="205610" table:style-name="ce4">
            <text:p>£205,61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shire West And Chester Council</text:p>
          </table:table-cell>
          <table:table-cell office:value-type="string" table:style-name="ce5">
            <text:p>KING GEORGE V SPORTS HUB</text:p>
          </table:table-cell>
          <table:table-cell office:value-type="string" table:style-name="ce5">
            <text:p>CH1 5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1776589" table:style-name="ce4">
            <text:p>£1,776,589.00</text:p>
          </table:table-cell>
          <table:table-cell office:value-type="currency" office:value="1068589" table:style-name="ce4">
            <text:p>£1,068,58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sterfield Borough Council</text:p>
          </table:table-cell>
          <table:table-cell office:value-type="string" table:style-name="ce5">
            <text:p>HOLMEBROOK VALLEY PARK</text:p>
          </table:table-cell>
          <table:table-cell office:value-type="string" table:style-name="ce5">
            <text:p>S41 8X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Pitch maintenance equipment</text:p>
          </table:table-cell>
          <table:table-cell office:value-type="currency" office:value="19995" table:style-name="ce4">
            <text:p>£19,995.00</text:p>
          </table:table-cell>
          <table:table-cell office:value-type="currency" office:value="14996" table:style-name="ce4">
            <text:p>£14,9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ighcliffe &amp; Walkford Parish Council</text:p>
          </table:table-cell>
          <table:table-cell office:value-type="string" table:style-name="ce5">
            <text:p>HIGHCLIFFE RECREATION GROUND</text:p>
          </table:table-cell>
          <table:table-cell office:value-type="string" table:style-name="ce5">
            <text:p>BH23 5D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5">
            <text:p>Changing pavilion upgrade</text:p>
          </table:table-cell>
          <table:table-cell office:value-type="currency" office:value="210725" table:style-name="ce4">
            <text:p>£210,725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shaw Moor Cricket Club</text:p>
          </table:table-cell>
          <table:table-cell office:value-type="string" table:style-name="ce5">
            <text:p>USHAW MOOR PARK</text:p>
          </table:table-cell>
          <table:table-cell office:value-type="string" table:style-name="ce5">
            <text:p>DH7 7Q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City of Durham</text:p>
          </table:table-cell>
          <table:table-cell office:value-type="string" table:style-name="ce5">
            <text:p>Maintenance equipment</text:p>
          </table:table-cell>
          <table:table-cell office:value-type="currency" office:value="14400" table:style-name="ce4">
            <text:p>£14,400.00</text:p>
          </table:table-cell>
          <table:table-cell office:value-type="currency" office:value="10079" table:style-name="ce4">
            <text:p>£10,07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undle Town FC</text:p>
          </table:table-cell>
          <table:table-cell office:value-type="string" table:style-name="ce5">
            <text:p>OUNDLE TOWN FOOTBALL CLUB</text:p>
          </table:table-cell>
          <table:table-cell office:value-type="string" table:style-name="ce5">
            <text:p>PE8 4B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1194" table:style-name="ce4">
            <text:p>£31,194.00</text:p>
          </table:table-cell>
          <table:table-cell office:value-type="currency" office:value="23395" table:style-name="ce4">
            <text:p>£23,3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rapston Sports Association</text:p>
          </table:table-cell>
          <table:table-cell office:value-type="string" table:style-name="ce5">
            <text:p>CASTLE PLAYING FIELDS</text:p>
          </table:table-cell>
          <table:table-cell office:value-type="string" table:style-name="ce5">
            <text:p>NN14 4J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Clubhouse upgrade</text:p>
          </table:table-cell>
          <table:table-cell office:value-type="currency" office:value="39496" table:style-name="ce4">
            <text:p>£39,496.00</text:p>
          </table:table-cell>
          <table:table-cell office:value-type="currency" office:value="24496" table:style-name="ce4">
            <text:p>£24,4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Futures Trust</text:p>
          </table:table-cell>
          <table:table-cell office:value-type="string" table:style-name="ce5">
            <text:p>PRESIDENT KENNEDY SCHOOL</text:p>
          </table:table-cell>
          <table:table-cell office:value-type="string" table:style-name="ce5">
            <text:p>CV6 4G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North West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2190132" table:style-name="ce4">
            <text:p>£2,190,132.00</text:p>
          </table:table-cell>
          <table:table-cell office:value-type="currency" office:value="1235132" table:style-name="ce4">
            <text:p>£1,235,1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ondon Borough Of Havering</text:p>
          </table:table-cell>
          <table:table-cell office:value-type="string" table:style-name="ce5">
            <text:p>THE BRITTONS ACADEMY</text:p>
          </table:table-cell>
          <table:table-cell office:value-type="string" table:style-name="ce5">
            <text:p>RM13 7B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92650" table:style-name="ce4">
            <text:p>£592,650.00</text:p>
          </table:table-cell>
          <table:table-cell office:value-type="currency" office:value="354807" table:style-name="ce4">
            <text:p>£354,80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Osmaston Polo Ground</text:p>
          </table:table-cell>
          <table:table-cell office:value-type="string" table:style-name="ce5">
            <text:p>OSMASTON POLO FIELD</text:p>
          </table:table-cell>
          <table:table-cell office:value-type="string" table:style-name="ce5">
            <text:p>DE6 1L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26639" table:style-name="ce4">
            <text:p>£26,639.00</text:p>
          </table:table-cell>
          <table:table-cell office:value-type="currency" office:value="19296" table:style-name="ce4">
            <text:p>£19,29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t John Fisher Catholic High School</text:p>
          </table:table-cell>
          <table:table-cell office:value-type="string" table:style-name="ce5">
            <text:p>ST JOHN FISHER CATHOLIC VOLUNTARY ACADEMY (DEWSBURY)</text:p>
          </table:table-cell>
          <table:table-cell office:value-type="string" table:style-name="ce5">
            <text:p>WF13 4L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282340" table:style-name="ce4">
            <text:p>£282,340.00</text:p>
          </table:table-cell>
          <table:table-cell office:value-type="currency" office:value="196340" table:style-name="ce4">
            <text:p>£196,3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ychavon District Council</text:p>
          </table:table-cell>
          <table:table-cell office:value-type="string" table:style-name="ce5">
            <text:p>DROITWICH SPA LEISURE CENTRE</text:p>
          </table:table-cell>
          <table:table-cell office:value-type="string" table:style-name="ce5">
            <text:p>WR9 0R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New artificial grass pitch</text:p>
          </table:table-cell>
          <table:table-cell office:value-type="currency" office:value="779177" table:style-name="ce4">
            <text:p>£779,177.00</text:p>
          </table:table-cell>
          <table:table-cell office:value-type="currency" office:value="454177" table:style-name="ce4">
            <text:p>£454,1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aingels College</text:p>
          </table:table-cell>
          <table:table-cell office:value-type="string" table:style-name="ce5">
            <text:p>WAINGELS COLLEGE</text:p>
          </table:table-cell>
          <table:table-cell office:value-type="string" table:style-name="ce5">
            <text:p>RG5 4R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Earley and Woodley</text:p>
          </table:table-cell>
          <table:table-cell office:value-type="string" table:style-name="ce5">
            <text:p>New artificial grass pitch</text:p>
          </table:table-cell>
          <table:table-cell office:value-type="currency" office:value="753934" table:style-name="ce4">
            <text:p>£753,934.00</text:p>
          </table:table-cell>
          <table:table-cell office:value-type="currency" office:value="500934" table:style-name="ce4">
            <text:p>£500,93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orndean Technology College</text:p>
          </table:table-cell>
          <table:table-cell office:value-type="string" table:style-name="ce5">
            <text:p>HORNDEAN TECHNOLOGY COLLEGE</text:p>
          </table:table-cell>
          <table:table-cell office:value-type="string" table:style-name="ce5">
            <text:p>PO8 9P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708198" table:style-name="ce4">
            <text:p>£708,198.00</text:p>
          </table:table-cell>
          <table:table-cell office:value-type="currency" office:value="505698" table:style-name="ce4">
            <text:p>£505,69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Latymer School</text:p>
          </table:table-cell>
          <table:table-cell office:value-type="string" table:style-name="ce5">
            <text:p>THE LATYMER SCHOOL</text:p>
          </table:table-cell>
          <table:table-cell office:value-type="string" table:style-name="ce5">
            <text:p>N9 9T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New artificial grass pitch</text:p>
          </table:table-cell>
          <table:table-cell office:value-type="currency" office:value="739567" table:style-name="ce4">
            <text:p>£739,567.00</text:p>
          </table:table-cell>
          <table:table-cell office:value-type="currency" office:value="531287" table:style-name="ce4">
            <text:p>£531,2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thletic Football Club Lewisham</text:p>
          </table:table-cell>
          <table:table-cell office:value-type="string" table:style-name="ce5">
            <text:p>GRESHAM SPORTS GROUND</text:p>
          </table:table-cell>
          <table:table-cell office:value-type="string" table:style-name="ce5">
            <text:p>SE12 8E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New changing pavilion</text:p>
          </table:table-cell>
          <table:table-cell office:value-type="currency" office:value="30176" table:style-name="ce4">
            <text:p>£30,176.00</text:p>
          </table:table-cell>
          <table:table-cell office:value-type="currency" office:value="22976" table:style-name="ce4">
            <text:p>£22,9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ordham Parish Council</text:p>
          </table:table-cell>
          <table:table-cell office:value-type="string" table:style-name="ce5">
            <text:p>FORDHAM RECREATION GROUND</text:p>
          </table:table-cell>
          <table:table-cell office:value-type="string" table:style-name="ce5">
            <text:p>CB7 5N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Multi-use games area upgrade</text:p>
          </table:table-cell>
          <table:table-cell office:value-type="currency" office:value="25339" table:style-name="ce4">
            <text:p>£25,339.00</text:p>
          </table:table-cell>
          <table:table-cell office:value-type="currency" office:value="12680" table:style-name="ce4">
            <text:p>£12,68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oosedale Sports Club</text:p>
          </table:table-cell>
          <table:table-cell office:value-type="string" table:style-name="ce5">
            <text:p>GOOSEDALE SPORTS CLUB</text:p>
          </table:table-cell>
          <table:table-cell office:value-type="string" table:style-name="ce5">
            <text:p>NG6 8U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34156" table:style-name="ce4">
            <text:p>£34,156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ocklington S&amp;AFC</text:p>
          </table:table-cell>
          <table:table-cell office:value-type="string" table:style-name="ce5">
            <text:p>The Henry Thirsk Amenity Centre</text:p>
          </table:table-cell>
          <table:table-cell office:value-type="string" table:style-name="ce5">
            <text:p>YO42 2N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Car park extension</text:p>
          </table:table-cell>
          <table:table-cell office:value-type="currency" office:value="78642" table:style-name="ce4">
            <text:p>£78,642.00</text:p>
          </table:table-cell>
          <table:table-cell office:value-type="currency" office:value="20000" table:style-name="ce4">
            <text:p>£2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Education Alliance</text:p>
          </table:table-cell>
          <table:table-cell office:value-type="string" table:style-name="ce5">
            <text:p>THE SNAITH SCHOOL</text:p>
          </table:table-cell>
          <table:table-cell office:value-type="string" table:style-name="ce5">
            <text:p>DN14 9L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New artificial grass pitch</text:p>
          </table:table-cell>
          <table:table-cell office:value-type="currency" office:value="701884" table:style-name="ce4">
            <text:p>£701,884.00</text:p>
          </table:table-cell>
          <table:table-cell office:value-type="currency" office:value="526414" table:style-name="ce4">
            <text:p>£526,41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reat Yarmouth Borough Council</text:p>
          </table:table-cell>
          <table:table-cell office:value-type="string" table:style-name="ce5">
            <text:p>SOUTHTOWN COMMON</text:p>
          </table:table-cell>
          <table:table-cell office:value-type="string" table:style-name="ce5">
            <text:p>NR31 0Q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Changing pavilion upgrade</text:p>
          </table:table-cell>
          <table:table-cell office:value-type="currency" office:value="385825" table:style-name="ce4">
            <text:p>£385,825.00</text:p>
          </table:table-cell>
          <table:table-cell office:value-type="currency" office:value="160825" table:style-name="ce4">
            <text:p>£160,8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ookfield Community School</text:p>
          </table:table-cell>
          <table:table-cell office:value-type="string" table:style-name="ce5">
            <text:p>BROOKFIELD COMMUNITY SCHOOL</text:p>
          </table:table-cell>
          <table:table-cell office:value-type="string" table:style-name="ce5">
            <text:p>SO31 7D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New artificial grass pitch</text:p>
          </table:table-cell>
          <table:table-cell office:value-type="currency" office:value="739125.02" table:style-name="ce4">
            <text:p>£739,125.02</text:p>
          </table:table-cell>
          <table:table-cell office:value-type="currency" office:value="522763.02" table:style-name="ce4">
            <text:p>£522,763.0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ormingford Wanderers FC</text:p>
          </table:table-cell>
          <table:table-cell office:value-type="string" table:style-name="ce5">
            <text:p>WORMINGFORD PLAYING FIELD</text:p>
          </table:table-cell>
          <table:table-cell office:value-type="string" table:style-name="ce5">
            <text:p>CO6 3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Pavilion upgrade</text:p>
          </table:table-cell>
          <table:table-cell office:value-type="currency" office:value="40046" table:style-name="ce4">
            <text:p>£40,046.00</text:p>
          </table:table-cell>
          <table:table-cell office:value-type="currency" office:value="24546" table:style-name="ce4">
            <text:p>£24,5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erefordshire County FA</text:p>
          </table:table-cell>
          <table:table-cell office:value-type="string" table:style-name="ce5">
            <text:p>THE SSAFA COUNTY GROUND (HEREFORDSHIRE FA)</text:p>
          </table:table-cell>
          <table:table-cell office:value-type="string" table:style-name="ce5">
            <text:p>HR4 9N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Pavilion upgrade</text:p>
          </table:table-cell>
          <table:table-cell office:value-type="currency" office:value="218708" table:style-name="ce4">
            <text:p>£218,708.00</text:p>
          </table:table-cell>
          <table:table-cell office:value-type="currency" office:value="99000" table:style-name="ce4">
            <text:p>£99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castle City Council</text:p>
          </table:table-cell>
          <table:table-cell office:value-type="string" table:style-name="ce5">
            <text:p>LEISURE UNITED BULLOCKSTEADS</text:p>
          </table:table-cell>
          <table:table-cell office:value-type="string" table:style-name="ce5">
            <text:p>NE13 8A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Hub site</text:p>
          </table:table-cell>
          <table:table-cell office:value-type="currency" office:value="8491059" table:style-name="ce4">
            <text:p>£8,491,059.00</text:p>
          </table:table-cell>
          <table:table-cell office:value-type="currency" office:value="5440301" table:style-name="ce4">
            <text:p>£5,440,30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oomhaugh &amp; Riding Parish Council</text:p>
          </table:table-cell>
          <table:table-cell office:value-type="string" table:style-name="ce5">
            <text:p>Riding Mill Sports Field</text:p>
          </table:table-cell>
          <table:table-cell office:value-type="string" table:style-name="ce5">
            <text:p>NE44 6A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Pavilion upgrade</text:p>
          </table:table-cell>
          <table:table-cell office:value-type="currency" office:value="53570" table:style-name="ce4">
            <text:p>£53,570.00</text:p>
          </table:table-cell>
          <table:table-cell office:value-type="currency" office:value="22695" table:style-name="ce4">
            <text:p>£22,6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5">
            <text:p>OLLERSET PLAYING FIELDS</text:p>
          </table:table-cell>
          <table:table-cell office:value-type="string" table:style-name="ce5">
            <text:p>SK22 4H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Grass pitch drainage</text:p>
          </table:table-cell>
          <table:table-cell office:value-type="currency" office:value="49616" table:style-name="ce4">
            <text:p>£49,616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urness COGS</text:p>
          </table:table-cell>
          <table:table-cell office:value-type="string" table:style-name="ce5">
            <text:p>FURNESS VALE COGS FIELD</text:p>
          </table:table-cell>
          <table:table-cell office:value-type="string" table:style-name="ce5">
            <text:p>SK23 7P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Clubhouse upgrade</text:p>
          </table:table-cell>
          <table:table-cell office:value-type="currency" office:value="206895" table:style-name="ce4">
            <text:p>£206,895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arwell Sports Trust</text:p>
          </table:table-cell>
          <table:table-cell office:value-type="string" table:style-name="ce5">
            <text:p>BARWELL CRICKET AND SPORTS CLUB</text:p>
          </table:table-cell>
          <table:table-cell office:value-type="string" table:style-name="ce5">
            <text:p>LE9 8F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739389" table:style-name="ce4">
            <text:p>£739,389.00</text:p>
          </table:table-cell>
          <table:table-cell office:value-type="currency" office:value="532277" table:style-name="ce4">
            <text:p>£532,27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ife Multi-Academy Trust</text:p>
          </table:table-cell>
          <table:table-cell office:value-type="string" table:style-name="ce5">
            <text:p>BOSWORTH ACADEMY</text:p>
          </table:table-cell>
          <table:table-cell office:value-type="string" table:style-name="ce5">
            <text:p>LE9 9J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08948" table:style-name="ce4">
            <text:p>£708,948.00</text:p>
          </table:table-cell>
          <table:table-cell office:value-type="currency" office:value="533948" table:style-name="ce4">
            <text:p>£533,9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riory School</text:p>
          </table:table-cell>
          <table:table-cell office:value-type="string" table:style-name="ce5">
            <text:p>THE PRIORY SCHOOL (HITCHIN)</text:p>
          </table:table-cell>
          <table:table-cell office:value-type="string" table:style-name="ce5">
            <text:p>SG5 2U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artificial grass pitch</text:p>
          </table:table-cell>
          <table:table-cell office:value-type="currency" office:value="775797" table:style-name="ce4">
            <text:p>£775,797.00</text:p>
          </table:table-cell>
          <table:table-cell office:value-type="currency" office:value="525197" table:style-name="ce4">
            <text:p>£525,1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ccrington Stanley Community Trust</text:p>
          </table:table-cell>
          <table:table-cell office:value-type="string" table:style-name="ce5">
            <text:p>STANLEY SPORTS HUB</text:p>
          </table:table-cell>
          <table:table-cell office:value-type="string" table:style-name="ce5">
            <text:p>BB5 5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rass pitch drainage</text:p>
          </table:table-cell>
          <table:table-cell office:value-type="currency" office:value="92835.4" table:style-name="ce4">
            <text:p>£92,835.4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slingden St Marys FC</text:p>
          </table:table-cell>
          <table:table-cell office:value-type="string" table:style-name="ce5">
            <text:p>HASLINGDEN ST MARY'S FC</text:p>
          </table:table-cell>
          <table:table-cell office:value-type="string" table:style-name="ce5">
            <text:p>BB4 5D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857" table:style-name="ce4">
            <text:p>£32,857.00</text:p>
          </table:table-cell>
          <table:table-cell office:value-type="currency" office:value="24357" table:style-name="ce4">
            <text:p>£24,35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rth Green Community Association</text:p>
          </table:table-cell>
          <table:table-cell office:value-type="string" table:style-name="ce5">
            <text:p>PERTH GREEN COMMUNITY ASSOCIATION</text:p>
          </table:table-cell>
          <table:table-cell office:value-type="string" table:style-name="ce5">
            <text:p>NE32 4AQ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Jarrow and Gateshead East</text:p>
          </table:table-cell>
          <table:table-cell office:value-type="string" table:style-name="ce5">
            <text:p>New artificial grass pitch</text:p>
          </table:table-cell>
          <table:table-cell office:value-type="currency" office:value="711161" table:style-name="ce4">
            <text:p>£711,161.00</text:p>
          </table:table-cell>
          <table:table-cell office:value-type="currency" office:value="536161" table:style-name="ce4">
            <text:p>£536,16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lican Park Community Trust</text:p>
          </table:table-cell>
          <table:table-cell office:value-type="string" table:style-name="ce5">
            <text:p>PELICAN PARK</text:p>
          </table:table-cell>
          <table:table-cell office:value-type="string" table:style-name="ce5">
            <text:p>HU8 0E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Grass pitch upgrade</text:p>
          </table:table-cell>
          <table:table-cell office:value-type="currency" office:value="19764" table:style-name="ce4">
            <text:p>£19,764.00</text:p>
          </table:table-cell>
          <table:table-cell office:value-type="currency" office:value="14823" table:style-name="ce4">
            <text:p>£14,82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outh Staffordshire District Council</text:p>
          </table:table-cell>
          <table:table-cell office:value-type="string" table:style-name="ce5">
            <text:p>WOMBOURNE LEISURE CENTRE</text:p>
          </table:table-cell>
          <table:table-cell office:value-type="string" table:style-name="ce5">
            <text:p>WV5 8B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New artificial grass pitch, floodlights and car park extension</text:p>
          </table:table-cell>
          <table:table-cell office:value-type="currency" office:value="755647" table:style-name="ce4">
            <text:p>£755,647.00</text:p>
          </table:table-cell>
          <table:table-cell office:value-type="currency" office:value="455647" table:style-name="ce4">
            <text:p>£455,64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willington Miners’ Welfare Institute</text:p>
          </table:table-cell>
          <table:table-cell office:value-type="string" table:style-name="ce5">
            <text:p>SWILLINGTON MINERS WELFARE CLUB</text:p>
          </table:table-cell>
          <table:table-cell office:value-type="string" table:style-name="ce5">
            <text:p>LS26 8D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Pavilion upgrade</text:p>
          </table:table-cell>
          <table:table-cell office:value-type="currency" office:value="353033" table:style-name="ce4">
            <text:p>£353,033.00</text:p>
          </table:table-cell>
          <table:table-cell office:value-type="currency" office:value="181445" table:style-name="ce4">
            <text:p>£181,4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iversity Of Leeds</text:p>
          </table:table-cell>
          <table:table-cell office:value-type="string" table:style-name="ce5">
            <text:p>BODINGTON FOOTBALL HUB</text:p>
          </table:table-cell>
          <table:table-cell office:value-type="string" table:style-name="ce5">
            <text:p>LS16 8G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9693066" table:style-name="ce4">
            <text:p>£9,693,066.00</text:p>
          </table:table-cell>
          <table:table-cell office:value-type="currency" office:value="4322320" table:style-name="ce4">
            <text:p>£4,322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verton in the Community</text:p>
          </table:table-cell>
          <table:table-cell office:value-type="string" table:style-name="ce5">
            <text:p>EVERTON FC (THE PEOPLE’S HUB)</text:p>
          </table:table-cell>
          <table:table-cell office:value-type="string" table:style-name="ce5">
            <text:p>L4 4D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Riverside</text:p>
          </table:table-cell>
          <table:table-cell office:value-type="string" table:style-name="ce5">
            <text:p>Community hub</text:p>
          </table:table-cell>
          <table:table-cell office:value-type="currency" office:value="2237209" table:style-name="ce4">
            <text:p>£2,237,209.00</text:p>
          </table:table-cell>
          <table:table-cell office:value-type="currency" office:value="506709" table:style-name="ce4">
            <text:p>£506,7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United Learning Trust</text:p>
          </table:table-cell>
          <table:table-cell office:value-type="string" table:style-name="ce5">
            <text:p>MANCHESTER ACADEMY</text:p>
          </table:table-cell>
          <table:table-cell office:value-type="string" table:style-name="ce5">
            <text:p>M14 4P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Rusholm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56763" table:style-name="ce4">
            <text:p>£556,763.00</text:p>
          </table:table-cell>
          <table:table-cell office:value-type="currency" office:value="406763" table:style-name="ce4">
            <text:p>£406,7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bdale Park Sports Club</text:p>
          </table:table-cell>
          <table:table-cell office:value-type="string" table:style-name="ce5">
            <text:p>DEBDALE PARK SPORTS AND RECREATIONAL CLUB</text:p>
          </table:table-cell>
          <table:table-cell office:value-type="string" table:style-name="ce5">
            <text:p>NG19 7N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Fencing</text:p>
          </table:table-cell>
          <table:table-cell office:value-type="currency" office:value="21233" table:style-name="ce4">
            <text:p>£21,233.00</text:p>
          </table:table-cell>
          <table:table-cell office:value-type="currency" office:value="15925" table:style-name="ce4">
            <text:p>£15,92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yston Town Council</text:p>
          </table:table-cell>
          <table:table-cell office:value-type="string" table:style-name="ce5">
            <text:p>MEMORIAL PARK (SYSTON)</text:p>
          </table:table-cell>
          <table:table-cell office:value-type="string" table:style-name="ce5">
            <text:p>LE7 1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Changing pavilion upgrade</text:p>
          </table:table-cell>
          <table:table-cell office:value-type="currency" office:value="426933" table:style-name="ce4">
            <text:p>£426,933.00</text:p>
          </table:table-cell>
          <table:table-cell office:value-type="currency" office:value="181932" table:style-name="ce4">
            <text:p>£181,9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owbray Education Trust</text:p>
          </table:table-cell>
          <table:table-cell office:value-type="string" table:style-name="ce5">
            <text:p>JOHN FERNELEY COLLEGE</text:p>
          </table:table-cell>
          <table:table-cell office:value-type="string" table:style-name="ce5">
            <text:p>LE13 1L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New artificial grass pitch</text:p>
          </table:table-cell>
          <table:table-cell office:value-type="currency" office:value="732053" table:style-name="ce4">
            <text:p>£732,053.00</text:p>
          </table:table-cell>
          <table:table-cell office:value-type="currency" office:value="519776" table:style-name="ce4">
            <text:p>£519,77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John Colet School</text:p>
          </table:table-cell>
          <table:table-cell office:value-type="string" table:style-name="ce5">
            <text:p>JOHN COLET SCHOOL</text:p>
          </table:table-cell>
          <table:table-cell office:value-type="string" table:style-name="ce5">
            <text:p>HP22 6H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800587" table:style-name="ce4">
            <text:p>£800,587.00</text:p>
          </table:table-cell>
          <table:table-cell office:value-type="currency" office:value="599587" table:style-name="ce4">
            <text:p>£599,58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Kents Hill Park School</text:p>
          </table:table-cell>
          <table:table-cell office:value-type="string" table:style-name="ce5">
            <text:p>NUFFIELD HEALTH (KENTS HILL PARK)</text:p>
          </table:table-cell>
          <table:table-cell office:value-type="string" table:style-name="ce5">
            <text:p>MK7 6B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Floodlights</text:p>
          </table:table-cell>
          <table:table-cell office:value-type="currency" office:value="67563" table:style-name="ce4">
            <text:p>£67,563.00</text:p>
          </table:table-cell>
          <table:table-cell office:value-type="currency" office:value="37563" table:style-name="ce4">
            <text:p>£37,5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insor United Youth FC</text:p>
          </table:table-cell>
          <table:table-cell office:value-type="string" table:style-name="ce5">
            <text:p>ABBOTSWOOD JUNIOR SCHOOL</text:p>
          </table:table-cell>
          <table:table-cell office:value-type="string" table:style-name="ce5">
            <text:p>SO40 8E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Floodlights</text:p>
          </table:table-cell>
          <table:table-cell office:value-type="currency" office:value="18252" table:style-name="ce4">
            <text:p>£18,252.00</text:p>
          </table:table-cell>
          <table:table-cell office:value-type="currency" office:value="12252" table:style-name="ce4">
            <text:p>£12,25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ttinghamshire YMCA</text:p>
          </table:table-cell>
          <table:table-cell office:value-type="string" table:style-name="ce5">
            <text:p>YMCA NEWARK &amp; SHERWOOD SPORTS COMMUNITY AND ACTIVITY VILLAGE</text:p>
          </table:table-cell>
          <table:table-cell office:value-type="string" table:style-name="ce5">
            <text:p>NG24 4F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Community hub with changing facilities</text:p>
          </table:table-cell>
          <table:table-cell office:value-type="currency" office:value="11195165" table:style-name="ce4">
            <text:p>£11,195,165.00</text:p>
          </table:table-cell>
          <table:table-cell office:value-type="currency" office:value="223903" table:style-name="ce4">
            <text:p>£223,9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castle City Council</text:p>
          </table:table-cell>
          <table:table-cell office:value-type="string" table:style-name="ce5">
            <text:p>LEISURE UNITED BLAKELAW</text:p>
          </table:table-cell>
          <table:table-cell office:value-type="string" table:style-name="ce5">
            <text:p>NE5 3T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Hub site</text:p>
          </table:table-cell>
          <table:table-cell office:value-type="currency" office:value="6184291" table:style-name="ce4">
            <text:p>£6,184,291.00</text:p>
          </table:table-cell>
          <table:table-cell office:value-type="currency" office:value="3945974" table:style-name="ce4">
            <text:p>£3,945,9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rrold Playing Field Association</text:p>
          </table:table-cell>
          <table:table-cell office:value-type="string" table:style-name="ce5">
            <text:p>HARROLD PLAYING FIELDS</text:p>
          </table:table-cell>
          <table:table-cell office:value-type="string" table:style-name="ce5">
            <text:p>MK43 7D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Pavilion upgrade</text:p>
          </table:table-cell>
          <table:table-cell office:value-type="currency" office:value="97528" table:style-name="ce4">
            <text:p>£97,528.00</text:p>
          </table:table-cell>
          <table:table-cell office:value-type="currency" office:value="14728" table:style-name="ce4">
            <text:p>£14,72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arlton Rovers FC</text:p>
          </table:table-cell>
          <table:table-cell office:value-type="string" table:style-name="ce5">
            <text:p>CHARLTON ROVERS AFC (SHIPTON PLAYING FIELDS)</text:p>
          </table:table-cell>
          <table:table-cell office:value-type="string" table:style-name="ce5">
            <text:p>GL54 4H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Clubhouse upgrade</text:p>
          </table:table-cell>
          <table:table-cell office:value-type="currency" office:value="24022" table:style-name="ce4">
            <text:p>£24,022.00</text:p>
          </table:table-cell>
          <table:table-cell office:value-type="currency" office:value="17922" table:style-name="ce4">
            <text:p>£17,92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mbe Martin AFC</text:p>
          </table:table-cell>
          <table:table-cell office:value-type="string" table:style-name="ce5">
            <text:p>COMBE MARTIN FC (HOLLANDS PARK)</text:p>
          </table:table-cell>
          <table:table-cell office:value-type="string" table:style-name="ce5">
            <text:p>EX34 0H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24422" table:style-name="ce4">
            <text:p>£24,422.00</text:p>
          </table:table-cell>
          <table:table-cell office:value-type="currency" office:value="18172" table:style-name="ce4">
            <text:p>£18,17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ongwell Green Community Centre</text:p>
          </table:table-cell>
          <table:table-cell office:value-type="string" table:style-name="ce5">
            <text:p>LONGWELL GREEN COMMUNITY CENTRE</text:p>
          </table:table-cell>
          <table:table-cell office:value-type="string" table:style-name="ce5">
            <text:p>BS30 9D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New artificial grass pitch</text:p>
          </table:table-cell>
          <table:table-cell office:value-type="currency" office:value="787292" table:style-name="ce4">
            <text:p>£787,292.00</text:p>
          </table:table-cell>
          <table:table-cell office:value-type="currency" office:value="559215" table:style-name="ce4">
            <text:p>£559,21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llington FC</text:p>
          </table:table-cell>
          <table:table-cell office:value-type="string" table:style-name="ce5">
            <text:p>WELLINGTON PLAYING FIELD</text:p>
          </table:table-cell>
          <table:table-cell office:value-type="string" table:style-name="ce5">
            <text:p>HR4 8A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Storage</text:p>
          </table:table-cell>
          <table:table-cell office:value-type="currency" office:value="33600" table:style-name="ce4">
            <text:p>£33,600.00</text:p>
          </table:table-cell>
          <table:table-cell office:value-type="currency" office:value="24600" table:style-name="ce4">
            <text:p>£24,6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onghoughton Community And Sports Centre</text:p>
          </table:table-cell>
          <table:table-cell office:value-type="string" table:style-name="ce5">
            <text:p>LONGHOUGHTON COMMUNITY AND SPORTS CENTRE</text:p>
          </table:table-cell>
          <table:table-cell office:value-type="string" table:style-name="ce5">
            <text:p>NE66 3J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Floodlights upgrade</text:p>
          </table:table-cell>
          <table:table-cell office:value-type="currency" office:value="14152" table:style-name="ce4">
            <text:p>£14,152.00</text:p>
          </table:table-cell>
          <table:table-cell office:value-type="currency" office:value="10500" table:style-name="ce4">
            <text:p>£10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weedmouth Rangers FC</text:p>
          </table:table-cell>
          <table:table-cell office:value-type="string" table:style-name="ce5">
            <text:p>OLD SHIELFIELD PARK</text:p>
          </table:table-cell>
          <table:table-cell office:value-type="string" table:style-name="ce5">
            <text:p>TD15 2EQ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Clubhouse upgrade</text:p>
          </table:table-cell>
          <table:table-cell office:value-type="currency" office:value="16957" table:style-name="ce4">
            <text:p>£16,957.00</text:p>
          </table:table-cell>
          <table:table-cell office:value-type="currency" office:value="12718" table:style-name="ce4">
            <text:p>£12,71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oomfield Football Club</text:p>
          </table:table-cell>
          <table:table-cell office:value-type="string" table:style-name="ce5">
            <text:p>ANGEL MEADOW</text:p>
          </table:table-cell>
          <table:table-cell office:value-type="string" table:style-name="ce5">
            <text:p>CM1 7A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rass pitch drainage</text:p>
          </table:table-cell>
          <table:table-cell office:value-type="currency" office:value="65192" table:style-name="ce4">
            <text:p>£65,192.00</text:p>
          </table:table-cell>
          <table:table-cell office:value-type="currency" office:value="46285" table:style-name="ce4">
            <text:p>£46,28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lmer Valley High School</text:p>
          </table:table-cell>
          <table:table-cell office:value-type="string" table:style-name="ce5">
            <text:p>CHELMER VALLEY HIGH SCHOOL</text:p>
          </table:table-cell>
          <table:table-cell office:value-type="string" table:style-name="ce5">
            <text:p>CM1 7E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New artificial grass pitch</text:p>
          </table:table-cell>
          <table:table-cell office:value-type="currency" office:value="705097" table:style-name="ce4">
            <text:p>£705,097.00</text:p>
          </table:table-cell>
          <table:table-cell office:value-type="currency" office:value="503097" table:style-name="ce4">
            <text:p>£503,0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affron Educational Trust</text:p>
          </table:table-cell>
          <table:table-cell office:value-type="string" table:style-name="ce5">
            <text:p>SAFFRON WALDEN COUNTY HIGH SPORTS CENTRE</text:p>
          </table:table-cell>
          <table:table-cell office:value-type="string" table:style-name="ce5">
            <text:p>CB11 4U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New artificial grass pitch</text:p>
          </table:table-cell>
          <table:table-cell office:value-type="currency" office:value="990042" table:style-name="ce4">
            <text:p>£990,042.00</text:p>
          </table:table-cell>
          <table:table-cell office:value-type="currency" office:value="817275" table:style-name="ce4">
            <text:p>£817,27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ockington cum Hemington Parish Council</text:p>
          </table:table-cell>
          <table:table-cell office:value-type="string" table:style-name="ce5">
            <text:p>HEMINGTON SPORTS GROUND</text:p>
          </table:table-cell>
          <table:table-cell office:value-type="string" table:style-name="ce5">
            <text:p>DE74 2R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Pitch upgrade</text:p>
          </table:table-cell>
          <table:table-cell office:value-type="currency" office:value="46300" table:style-name="ce4">
            <text:p>£46,3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orfolk County Football Association Limited</text:p>
          </table:table-cell>
          <table:table-cell office:value-type="string" table:style-name="ce5">
            <text:p>THE FDC</text:p>
          </table:table-cell>
          <table:table-cell office:value-type="string" table:style-name="ce5">
            <text:p>NR5 9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971040" table:style-name="ce4">
            <text:p>£971,040.00</text:p>
          </table:table-cell>
          <table:table-cell office:value-type="currency" office:value="646040" table:style-name="ce4">
            <text:p>£646,04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asford United FC</text:p>
          </table:table-cell>
          <table:table-cell office:value-type="string" table:style-name="ce5">
            <text:p>MILL STREET RECREATION GROUND</text:p>
          </table:table-cell>
          <table:table-cell office:value-type="string" table:style-name="ce5">
            <text:p>NG6 0L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Floodlights</text:p>
          </table:table-cell>
          <table:table-cell office:value-type="currency" office:value="22880" table:style-name="ce4">
            <text:p>£22,880.00</text:p>
          </table:table-cell>
          <table:table-cell office:value-type="currency" office:value="17160" table:style-name="ce4">
            <text:p>£17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Oldham Greenhill Community Sports Club</text:p>
          </table:table-cell>
          <table:table-cell office:value-type="string" table:style-name="ce5">
            <text:p>OLDHAM GREENHILL SPORTS AND RECREATION GROUND</text:p>
          </table:table-cell>
          <table:table-cell office:value-type="string" table:style-name="ce5">
            <text:p>OL8 1J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East and Saddlew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95969" table:style-name="ce4">
            <text:p>£95,969.00</text:p>
          </table:table-cell>
          <table:table-cell office:value-type="currency" office:value="70969" table:style-name="ce4">
            <text:p>£70,96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cissett Football Club</text:p>
          </table:table-cell>
          <table:table-cell office:value-type="string" table:style-name="ce5">
            <text:p>NORTONTHORPE SPORTS CLUB</text:p>
          </table:table-cell>
          <table:table-cell office:value-type="string" table:style-name="ce5">
            <text:p>HD8 9H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rass pitch drainage</text:p>
          </table:table-cell>
          <table:table-cell office:value-type="currency" office:value="24561.56" table:style-name="ce4">
            <text:p>£24,561.56</text:p>
          </table:table-cell>
          <table:table-cell office:value-type="currency" office:value="18061.560000000001" table:style-name="ce4">
            <text:p>£18,061.5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awthorpe Community Academy</text:p>
          </table:table-cell>
          <table:table-cell office:value-type="string" table:style-name="ce5">
            <text:p>OSSETT ACADEMY</text:p>
          </table:table-cell>
          <table:table-cell office:value-type="string" table:style-name="ce5">
            <text:p>WF5 0D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Fencing</text:p>
          </table:table-cell>
          <table:table-cell office:value-type="currency" office:value="14138" table:style-name="ce4">
            <text:p>£14,138.00</text:p>
          </table:table-cell>
          <table:table-cell office:value-type="currency" office:value="10602" table:style-name="ce4">
            <text:p>£10,60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 Cherwell School</text:p>
          </table:table-cell>
          <table:table-cell office:value-type="string" table:style-name="ce5">
            <text:p>THE CHERWELL SCHOOL</text:p>
          </table:table-cell>
          <table:table-cell office:value-type="string" table:style-name="ce5">
            <text:p>OX2 7E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New artificial grass pitch</text:p>
          </table:table-cell>
          <table:table-cell office:value-type="currency" office:value="811174" table:style-name="ce4">
            <text:p>£811,174.00</text:p>
          </table:table-cell>
          <table:table-cell office:value-type="currency" office:value="454874" table:style-name="ce4">
            <text:p>£454,87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t John Fisher Catholic High School</text:p>
          </table:table-cell>
          <table:table-cell office:value-type="string" table:style-name="ce5">
            <text:p>ST JOHN FISHER CATHOLIC HIGH SCHOOL (PETERBOROUGH)</text:p>
          </table:table-cell>
          <table:table-cell office:value-type="string" table:style-name="ce5">
            <text:p>PE1 5J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448703" table:style-name="ce4">
            <text:p>£448,703.00</text:p>
          </table:table-cell>
          <table:table-cell office:value-type="currency" office:value="234203" table:style-name="ce4">
            <text:p>£234,20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ompey in the Community</text:p>
          </table:table-cell>
          <table:table-cell office:value-type="string" table:style-name="ce5">
            <text:p>THE JOHN JENKINS STADIUM</text:p>
          </table:table-cell>
          <table:table-cell office:value-type="string" table:style-name="ce5">
            <text:p>PO3 6L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8227222" table:style-name="ce4">
            <text:p>£8,227,222.00</text:p>
          </table:table-cell>
          <table:table-cell office:value-type="currency" office:value="2200091" table:style-name="ce4">
            <text:p>£2,200,09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ckleshell Community Sports Club</text:p>
          </table:table-cell>
          <table:table-cell office:value-type="string" table:style-name="ce5">
            <text:p>COCKLESHELL PLAYING FIELDS</text:p>
          </table:table-cell>
          <table:table-cell office:value-type="string" table:style-name="ce5">
            <text:p>PO4 9S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South</text:p>
          </table:table-cell>
          <table:table-cell office:value-type="string" table:style-name="ce5">
            <text:p>Clubhouse upgrade</text:p>
          </table:table-cell>
          <table:table-cell office:value-type="currency" office:value="48320" table:style-name="ce4">
            <text:p>£48,32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stminster City Council</text:p>
          </table:table-cell>
          <table:table-cell office:value-type="string" table:style-name="ce5">
            <text:p>ACADEMY SPORT</text:p>
          </table:table-cell>
          <table:table-cell office:value-type="string" table:style-name="ce5">
            <text:p>W2 5EW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Queen's Park and Maida Val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45531" table:style-name="ce4">
            <text:p>£145,531.00</text:p>
          </table:table-cell>
          <table:table-cell office:value-type="currency" office:value="99044" table:style-name="ce4">
            <text:p>£99,04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nefield School</text:p>
          </table:table-cell>
          <table:table-cell office:value-type="string" table:style-name="ce5">
            <text:p>DENEFIELD SCHOOL</text:p>
          </table:table-cell>
          <table:table-cell office:value-type="string" table:style-name="ce5">
            <text:p>RG31 6X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710571" table:style-name="ce4">
            <text:p>£710,571.00</text:p>
          </table:table-cell>
          <table:table-cell office:value-type="currency" office:value="417571" table:style-name="ce4">
            <text:p>£417,57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iddlesbrough FC Foundation</text:p>
          </table:table-cell>
          <table:table-cell office:value-type="string" table:style-name="ce5">
            <text:p>HERLINGSHAW CENTRE</text:p>
          </table:table-cell>
          <table:table-cell office:value-type="string" table:style-name="ce5">
            <text:p>TS6 9A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Multi-use games area upgrade</text:p>
          </table:table-cell>
          <table:table-cell office:value-type="currency" office:value="32060" table:style-name="ce4">
            <text:p>£32,060.00</text:p>
          </table:table-cell>
          <table:table-cell office:value-type="currency" office:value="20000" table:style-name="ce4">
            <text:p>£20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edcar Town FC</text:p>
          </table:table-cell>
          <table:table-cell office:value-type="string" table:style-name="ce5">
            <text:p>MO MOWLAM MEMORIAL PARK</text:p>
          </table:table-cell>
          <table:table-cell office:value-type="string" table:style-name="ce5">
            <text:p>TS10 5B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Clubhouse upgrade</text:p>
          </table:table-cell>
          <table:table-cell office:value-type="currency" office:value="146936" table:style-name="ce4">
            <text:p>£146,936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ducation Training Collective</text:p>
          </table:table-cell>
          <table:table-cell office:value-type="string" table:style-name="ce5">
            <text:p>REDCAR &amp; CLEVELAND COLLEGE</text:p>
          </table:table-cell>
          <table:table-cell office:value-type="string" table:style-name="ce5">
            <text:p>TS10 1E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New artificial grass pitch</text:p>
          </table:table-cell>
          <table:table-cell office:value-type="currency" office:value="817065" table:style-name="ce4">
            <text:p>£817,065.00</text:p>
          </table:table-cell>
          <table:table-cell office:value-type="currency" office:value="467065" table:style-name="ce4">
            <text:p>£467,06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eckenham Football Club</text:p>
          </table:table-cell>
          <table:table-cell office:value-type="string" table:style-name="ce5">
            <text:p>MILL LANE</text:p>
          </table:table-cell>
          <table:table-cell office:value-type="string" table:style-name="ce5">
            <text:p>B96 6H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20117" table:style-name="ce4">
            <text:p>£20,117.00</text:p>
          </table:table-cell>
          <table:table-cell office:value-type="currency" office:value="15088" table:style-name="ce4">
            <text:p>£15,08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porting Club Inkberrow Limited</text:p>
          </table:table-cell>
          <table:table-cell office:value-type="string" table:style-name="ce5">
            <text:p>SANDS ROAD</text:p>
          </table:table-cell>
          <table:table-cell office:value-type="string" table:style-name="ce5">
            <text:p>WR7 4H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Maintenance equipment</text:p>
          </table:table-cell>
          <table:table-cell office:value-type="currency" office:value="15110" table:style-name="ce4">
            <text:p>£15,110.00</text:p>
          </table:table-cell>
          <table:table-cell office:value-type="currency" office:value="11332" table:style-name="ce4">
            <text:p>£11,3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outh Ribble Borough Council</text:p>
          </table:table-cell>
          <table:table-cell office:value-type="string" table:style-name="ce5">
            <text:p>BAMBER BRIDGE SPORTS HUB</text:p>
          </table:table-cell>
          <table:table-cell office:value-type="string" table:style-name="ce5">
            <text:p>PR5 6Y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2666027" table:style-name="ce4">
            <text:p>£2,666,027.00</text:p>
          </table:table-cell>
          <table:table-cell office:value-type="currency" office:value="816027" table:style-name="ce4">
            <text:p>£816,02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Yorebridge SDA</text:p>
          </table:table-cell>
          <table:table-cell office:value-type="string" table:style-name="ce5">
            <text:p>ASKRIGG VC PRIMARY SCHOOL</text:p>
          </table:table-cell>
          <table:table-cell office:value-type="string" table:style-name="ce5">
            <text:p>DL8 3B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New multi-use games area</text:p>
          </table:table-cell>
          <table:table-cell office:value-type="currency" office:value="61500" table:style-name="ce4">
            <text:p>£61,5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reeton Memorial CC and Playing Fields</text:p>
          </table:table-cell>
          <table:table-cell office:value-type="string" table:style-name="ce5">
            <text:p>TREETON MEMORIAL PLAYING FIELD</text:p>
          </table:table-cell>
          <table:table-cell office:value-type="string" table:style-name="ce5">
            <text:p>S60 5P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Grass pitch drainage</text:p>
          </table:table-cell>
          <table:table-cell office:value-type="currency" office:value="28997" table:style-name="ce4">
            <text:p>£28,997.00</text:p>
          </table:table-cell>
          <table:table-cell office:value-type="currency" office:value="21748" table:style-name="ce4">
            <text:p>£21,74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therham MBC</text:p>
          </table:table-cell>
          <table:table-cell office:value-type="string" table:style-name="ce5">
            <text:p>GREASBROUGH RECREATION GROUND</text:p>
          </table:table-cell>
          <table:table-cell office:value-type="string" table:style-name="ce5">
            <text:p>S61 4E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New multi-use games area</text:p>
          </table:table-cell>
          <table:table-cell office:value-type="currency" office:value="126436" table:style-name="ce4">
            <text:p>£126,436.00</text:p>
          </table:table-cell>
          <table:table-cell office:value-type="currency" office:value="68436" table:style-name="ce4">
            <text:p>£68,4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lton Borough Council</text:p>
          </table:table-cell>
          <table:table-cell office:value-type="string" table:style-name="ce5">
            <text:p>BROOKVALE RECREATION CENTRE</text:p>
          </table:table-cell>
          <table:table-cell office:value-type="string" table:style-name="ce5">
            <text:p>WA7 6E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87284" table:style-name="ce4">
            <text:p>£587,284.00</text:p>
          </table:table-cell>
          <table:table-cell office:value-type="currency" office:value="303284" table:style-name="ce4">
            <text:p>£303,284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ast Leake Parish Council And East Leake</text:p>
          </table:table-cell>
          <table:table-cell office:value-type="string" table:style-name="ce5">
            <text:p>EAST LEAKE PLAYING FIELDS</text:p>
          </table:table-cell>
          <table:table-cell office:value-type="string" table:style-name="ce5">
            <text:p>LE12 6L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New changing pavilion</text:p>
          </table:table-cell>
          <table:table-cell office:value-type="currency" office:value="709812" table:style-name="ce4">
            <text:p>£709,812.00</text:p>
          </table:table-cell>
          <table:table-cell office:value-type="currency" office:value="376500" table:style-name="ce4">
            <text:p>£376,5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ushcliffe Borough Council</text:p>
          </table:table-cell>
          <table:table-cell office:value-type="string" table:style-name="ce5">
            <text:p>GRESHAM SPORTS PARK</text:p>
          </table:table-cell>
          <table:table-cell office:value-type="string" table:style-name="ce5">
            <text:p>NG2 7Y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New artificial grass pitch and grass pitch upgrade</text:p>
          </table:table-cell>
          <table:table-cell office:value-type="currency" office:value="1218213" table:style-name="ce4">
            <text:p>£1,218,213.00</text:p>
          </table:table-cell>
          <table:table-cell office:value-type="currency" office:value="450738" table:style-name="ce4">
            <text:p>£450,73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agna Learning Partnership</text:p>
          </table:table-cell>
          <table:table-cell office:value-type="string" table:style-name="ce5">
            <text:p>SARUM ACADEMY</text:p>
          </table:table-cell>
          <table:table-cell office:value-type="string" table:style-name="ce5">
            <text:p>SP2 9H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New artificial grass pitch</text:p>
          </table:table-cell>
          <table:table-cell office:value-type="currency" office:value="725845" table:style-name="ce4">
            <text:p>£725,845.00</text:p>
          </table:table-cell>
          <table:table-cell office:value-type="currency" office:value="524845" table:style-name="ce4">
            <text:p>£524,84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rosby United Junior Football Club</text:p>
          </table:table-cell>
          <table:table-cell office:value-type="string" table:style-name="ce5">
            <text:p>FOXHILLS SPORTS GROUND</text:p>
          </table:table-cell>
          <table:table-cell office:value-type="string" table:style-name="ce5">
            <text:p>DN15 8L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multi-use games area upgrade</text:p>
          </table:table-cell>
          <table:table-cell office:value-type="currency" office:value="267726" table:style-name="ce4">
            <text:p>£267,726.00</text:p>
          </table:table-cell>
          <table:table-cell office:value-type="currency" office:value="167726" table:style-name="ce4">
            <text:p>£167,72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hesterfield High School</text:p>
          </table:table-cell>
          <table:table-cell office:value-type="string" table:style-name="ce5">
            <text:p>CHESTERFIELD HIGH SCHOOL</text:p>
          </table:table-cell>
          <table:table-cell office:value-type="string" table:style-name="ce5">
            <text:p>L23 9Y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5">
            <text:p>New artificial grass pitch</text:p>
          </table:table-cell>
          <table:table-cell office:value-type="currency" office:value="768697" table:style-name="ce4">
            <text:p>£768,697.00</text:p>
          </table:table-cell>
          <table:table-cell office:value-type="currency" office:value="568697" table:style-name="ce4">
            <text:p>£568,69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iverpool CFA Sefton CIC</text:p>
          </table:table-cell>
          <table:table-cell office:value-type="string" table:style-name="ce5">
            <text:p>LCFA SEFTON SPORTS GROUND</text:p>
          </table:table-cell>
          <table:table-cell office:value-type="string" table:style-name="ce5">
            <text:p>L23 9Y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5">
            <text:p>New artificial grass pitch</text:p>
          </table:table-cell>
          <table:table-cell office:value-type="currency" office:value="1725775" table:style-name="ce4">
            <text:p>£1,725,775.00</text:p>
          </table:table-cell>
          <table:table-cell office:value-type="currency" office:value="1273711" table:style-name="ce4">
            <text:p>£1,273,7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outh Milford JFC</text:p>
          </table:table-cell>
          <table:table-cell office:value-type="string" table:style-name="ce5">
            <text:p>SOUTH MILFORD AFC</text:p>
          </table:table-cell>
          <table:table-cell office:value-type="string" table:style-name="ce5">
            <text:p>LS25 5B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Clubhouse upgrade</text:p>
          </table:table-cell>
          <table:table-cell office:value-type="currency" office:value="41999" table:style-name="ce4">
            <text:p>£41,999.00</text:p>
          </table:table-cell>
          <table:table-cell office:value-type="currency" office:value="24999" table:style-name="ce4">
            <text:p>£24,99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Middlewood Rovers JFC</text:p>
          </table:table-cell>
          <table:table-cell office:value-type="string" table:style-name="ce5">
            <text:p>MIDDLEWOOD ROVERS JFC</text:p>
          </table:table-cell>
          <table:table-cell office:value-type="string" table:style-name="ce5">
            <text:p>S13 9A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New changing pavilion</text:p>
          </table:table-cell>
          <table:table-cell office:value-type="currency" office:value="670913" table:style-name="ce4">
            <text:p>£670,913.00</text:p>
          </table:table-cell>
          <table:table-cell office:value-type="currency" office:value="520913" table:style-name="ce4">
            <text:p>£520,91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wling Sports Club</text:p>
          </table:table-cell>
          <table:table-cell office:value-type="string" table:style-name="ce5">
            <text:p>NEW ROAD SIDE SPORTS GROUND</text:p>
          </table:table-cell>
          <table:table-cell office:value-type="string" table:style-name="ce5">
            <text:p>BD22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Drainage upgrade</text:p>
          </table:table-cell>
          <table:table-cell office:value-type="currency" office:value="41640" table:style-name="ce4">
            <text:p>£41,640.00</text:p>
          </table:table-cell>
          <table:table-cell office:value-type="currency" office:value="24567" table:style-name="ce4">
            <text:p>£24,56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avenby JFC</text:p>
          </table:table-cell>
          <table:table-cell office:value-type="string" table:style-name="ce5">
            <text:p>JOHN CUTFORTH PLAYING FIELD</text:p>
          </table:table-cell>
          <table:table-cell office:value-type="string" table:style-name="ce5">
            <text:p>LN5 0J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460" table:style-name="ce4">
            <text:p>£25,460.00</text:p>
          </table:table-cell>
          <table:table-cell office:value-type="currency" office:value="19095" table:style-name="ce4">
            <text:p>£19,0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spire Schools Trust</text:p>
          </table:table-cell>
          <table:table-cell office:value-type="string" table:style-name="ce5">
            <text:p>SIR WILLIAM ROBERTSON ACADEMY</text:p>
          </table:table-cell>
          <table:table-cell office:value-type="string" table:style-name="ce5">
            <text:p>LN5 0P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New artificial grass pitch</text:p>
          </table:table-cell>
          <table:table-cell office:value-type="currency" office:value="714195" table:style-name="ce4">
            <text:p>£714,195.00</text:p>
          </table:table-cell>
          <table:table-cell office:value-type="currency" office:value="464195" table:style-name="ce4">
            <text:p>£464,19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udor Grange Academies Trust</text:p>
          </table:table-cell>
          <table:table-cell office:value-type="string" table:style-name="ce5">
            <text:p>TUDOR GRANGE ACADEMY SOLIHULL</text:p>
          </table:table-cell>
          <table:table-cell office:value-type="string" table:style-name="ce5">
            <text:p>B91 3P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 West and Shirley</text:p>
          </table:table-cell>
          <table:table-cell office:value-type="string" table:style-name="ce5">
            <text:p>New artificial grass pitch</text:p>
          </table:table-cell>
          <table:table-cell office:value-type="currency" office:value="741586" table:style-name="ce4">
            <text:p>£741,586.00</text:p>
          </table:table-cell>
          <table:table-cell office:value-type="currency" office:value="557086" table:style-name="ce4">
            <text:p>£557,08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awston Parish Council</text:p>
          </table:table-cell>
          <table:table-cell office:value-type="string" table:style-name="ce5">
            <text:p>ANGLIAN LEISURE SAWSTON</text:p>
          </table:table-cell>
          <table:table-cell office:value-type="string" table:style-name="ce5">
            <text:p>CB22 3B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217658" table:style-name="ce4">
            <text:p>£217,658.00</text:p>
          </table:table-cell>
          <table:table-cell office:value-type="currency" office:value="18332" table:style-name="ce4">
            <text:p>£18,33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m Academy Trust</text:p>
          </table:table-cell>
          <table:table-cell office:value-type="string" table:style-name="ce5">
            <text:p>MELBOURN VILLAGE COLLEGE</text:p>
          </table:table-cell>
          <table:table-cell office:value-type="string" table:style-name="ce5">
            <text:p>SG8 6E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868011" table:style-name="ce4">
            <text:p>£868,011.00</text:p>
          </table:table-cell>
          <table:table-cell office:value-type="currency" office:value="604011" table:style-name="ce4">
            <text:p>£604,01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otnes &amp; Dartington Sc Youth FC</text:p>
          </table:table-cell>
          <table:table-cell office:value-type="string" table:style-name="ce5">
            <text:p>FOXHOLE</text:p>
          </table:table-cell>
          <table:table-cell office:value-type="string" table:style-name="ce5">
            <text:p>TQ9 6E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Pitch maintenance equipment</text:p>
          </table:table-cell>
          <table:table-cell office:value-type="currency" office:value="21573" table:style-name="ce4">
            <text:p>£21,573.00</text:p>
          </table:table-cell>
          <table:table-cell office:value-type="currency" office:value="15573" table:style-name="ce4">
            <text:p>£15,57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hetstone Juniors FC</text:p>
          </table:table-cell>
          <table:table-cell office:value-type="string" table:style-name="ce5">
            <text:p>LUTTERWORTH ROAD</text:p>
          </table:table-cell>
          <table:table-cell office:value-type="string" table:style-name="ce5">
            <text:p>LE8 6N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Clubhouse upgrade</text:p>
          </table:table-cell>
          <table:table-cell office:value-type="currency" office:value="47053" table:style-name="ce4">
            <text:p>£47,053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affron Dynamo FC</text:p>
          </table:table-cell>
          <table:table-cell office:value-type="string" table:style-name="ce5">
            <text:p>SAFFRON DYNAMO FC</text:p>
          </table:table-cell>
          <table:table-cell office:value-type="string" table:style-name="ce5">
            <text:p>LE9 1S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rass pitch drainage</text:p>
          </table:table-cell>
          <table:table-cell office:value-type="currency" office:value="35400" table:style-name="ce4">
            <text:p>£35,4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ast Bergholt United FC</text:p>
          </table:table-cell>
          <table:table-cell office:value-type="string" table:style-name="ce5">
            <text:p>GANDISH ROAD PLAYING FIELD</text:p>
          </table:table-cell>
          <table:table-cell office:value-type="string" table:style-name="ce5">
            <text:p>CO7 6T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Changing Pavilion upgrade</text:p>
          </table:table-cell>
          <table:table-cell office:value-type="currency" office:value="17679" table:style-name="ce4">
            <text:p>£17,679.00</text:p>
          </table:table-cell>
          <table:table-cell office:value-type="currency" office:value="13259" table:style-name="ce4">
            <text:p>£13,25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apel Community Trust</text:p>
          </table:table-cell>
          <table:table-cell office:value-type="string" table:style-name="ce5">
            <text:p>CAPEL ST MARY PLAYING FIELDS</text:p>
          </table:table-cell>
          <table:table-cell office:value-type="string" table:style-name="ce5">
            <text:p>IP9 2X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34738" table:style-name="ce4">
            <text:p>£34,738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Ivybridge Community College</text:p>
          </table:table-cell>
          <table:table-cell office:value-type="string" table:style-name="ce5">
            <text:p>IVYBRIDGE COMMUNITY COLLEGE</text:p>
          </table:table-cell>
          <table:table-cell office:value-type="string" table:style-name="ce5">
            <text:p>PL21 0J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Artificial grass pitch upgrade and floodlights upgrade</text:p>
          </table:table-cell>
          <table:table-cell office:value-type="currency" office:value="498551" table:style-name="ce4">
            <text:p>£498,551.00</text:p>
          </table:table-cell>
          <table:table-cell office:value-type="currency" office:value="249000" table:style-name="ce4">
            <text:p>£249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hetford Town FC</text:p>
          </table:table-cell>
          <table:table-cell office:value-type="string" table:style-name="ce5">
            <text:p>THETFORD TOWN FOOTBALL CLUB</text:p>
          </table:table-cell>
          <table:table-cell office:value-type="string" table:style-name="ce5">
            <text:p>IP24 1N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2500" table:style-name="ce4">
            <text:p>£22,500.00</text:p>
          </table:table-cell>
          <table:table-cell office:value-type="currency" office:value="16750" table:style-name="ce4">
            <text:p>£16,7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Newquay FC</text:p>
          </table:table-cell>
          <table:table-cell office:value-type="string" table:style-name="ce5">
            <text:p>MOUNTWISE GROUNDS</text:p>
          </table:table-cell>
          <table:table-cell office:value-type="string" table:style-name="ce5">
            <text:p>TR7 2B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Pitch maintenance equipment and storage container</text:p>
          </table:table-cell>
          <table:table-cell office:value-type="currency" office:value="10485" table:style-name="ce4">
            <text:p>£10,485.00</text:p>
          </table:table-cell>
          <table:table-cell office:value-type="currency" office:value="8212" table:style-name="ce4">
            <text:p>£8,2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owley International College</text:p>
          </table:table-cell>
          <table:table-cell office:value-type="string" table:style-name="ce5">
            <text:p>COWLEY INTERNATIONAL COLLEGE</text:p>
          </table:table-cell>
          <table:table-cell office:value-type="string" table:style-name="ce5">
            <text:p>WA10 6P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Floodlights</text:p>
          </table:table-cell>
          <table:table-cell office:value-type="currency" office:value="29816" table:style-name="ce4">
            <text:p>£29,816.00</text:p>
          </table:table-cell>
          <table:table-cell office:value-type="currency" office:value="22362" table:style-name="ce4">
            <text:p>£22,3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Pendeen Rovers AFC</text:p>
          </table:table-cell>
          <table:table-cell office:value-type="string" table:style-name="ce5">
            <text:p>BORLASE PARK</text:p>
          </table:table-cell>
          <table:table-cell office:value-type="string" table:style-name="ce5">
            <text:p>TR19 7D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34700" table:style-name="ce4">
            <text:p>£34,70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Leek Town FC Ltd</text:p>
          </table:table-cell>
          <table:table-cell office:value-type="string" table:style-name="ce5">
            <text:p>LEEK TOWN FC</text:p>
          </table:table-cell>
          <table:table-cell office:value-type="string" table:style-name="ce5">
            <text:p>ST13 8L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New artificial grass pitch and new floodlights</text:p>
          </table:table-cell>
          <table:table-cell office:value-type="currency" office:value="548941" table:style-name="ce4">
            <text:p>£548,941.00</text:p>
          </table:table-cell>
          <table:table-cell office:value-type="currency" office:value="418941" table:style-name="ce4">
            <text:p>£418,94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illingham Juniors FC</text:p>
          </table:table-cell>
          <table:table-cell office:value-type="string" table:style-name="ce5">
            <text:p>THE VILLAGE GROUND</text:p>
          </table:table-cell>
          <table:table-cell office:value-type="string" table:style-name="ce5">
            <text:p>TS23 3L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Fencing</text:p>
          </table:table-cell>
          <table:table-cell office:value-type="currency" office:value="9530" table:style-name="ce4">
            <text:p>£9,530.00</text:p>
          </table:table-cell>
          <table:table-cell office:value-type="currency" office:value="9530" table:style-name="ce4">
            <text:p>£9,53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astwood Hanley FC CIC</text:p>
          </table:table-cell>
          <table:table-cell office:value-type="string" table:style-name="ce5">
            <text:p>EASTWOOD HANLEY FC</text:p>
          </table:table-cell>
          <table:table-cell office:value-type="string" table:style-name="ce5">
            <text:p>ST1 3N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5">
            <text:p>Clubhouse upgrade</text:p>
          </table:table-cell>
          <table:table-cell office:value-type="currency" office:value="11134" table:style-name="ce4">
            <text:p>£11,134.00</text:p>
          </table:table-cell>
          <table:table-cell office:value-type="currency" office:value="8351" table:style-name="ce4">
            <text:p>£8,351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ikh Hunters FC</text:p>
          </table:table-cell>
          <table:table-cell office:value-type="string" table:style-name="ce5">
            <text:p>LONG LANE PARK</text:p>
          </table:table-cell>
          <table:table-cell office:value-type="string" table:style-name="ce5">
            <text:p>WV11 2A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14688" table:style-name="ce4">
            <text:p>£14,688.00</text:p>
          </table:table-cell>
          <table:table-cell office:value-type="currency" office:value="11016" table:style-name="ce4">
            <text:p>£11,01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olihull Moors Foundation</text:p>
          </table:table-cell>
          <table:table-cell office:value-type="string" table:style-name="ce5">
            <text:p>STUDLEY SPORTS CENTRE</text:p>
          </table:table-cell>
          <table:table-cell office:value-type="string" table:style-name="ce5">
            <text:p>B80 7B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Changing pavilion upgrade</text:p>
          </table:table-cell>
          <table:table-cell office:value-type="currency" office:value="35676" table:style-name="ce4">
            <text:p>£35,676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rafford MBC</text:p>
          </table:table-cell>
          <table:table-cell office:value-type="string" table:style-name="ce5">
            <text:p>TURN MOSS PARK</text:p>
          </table:table-cell>
          <table:table-cell office:value-type="string" table:style-name="ce5">
            <text:p>M32 8Q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5">
            <text:p>Changing pavilion upgrade</text:p>
          </table:table-cell>
          <table:table-cell office:value-type="currency" office:value="466870" table:style-name="ce4">
            <text:p>£466,870.00</text:p>
          </table:table-cell>
          <table:table-cell office:value-type="currency" office:value="234870" table:style-name="ce4">
            <text:p>£234,87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Swindon Borough Council</text:p>
          </table:table-cell>
          <table:table-cell office:value-type="string" table:style-name="ce5">
            <text:p>MOREDON SPORTING HUB</text:p>
          </table:table-cell>
          <table:table-cell office:value-type="string" table:style-name="ce5">
            <text:p>SN2 2Q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2937619" table:style-name="ce4">
            <text:p>£2,937,619.00</text:p>
          </table:table-cell>
          <table:table-cell office:value-type="currency" office:value="531663" table:style-name="ce4">
            <text:p>£531,66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our Oaks Football Club</text:p>
          </table:table-cell>
          <table:table-cell office:value-type="string" table:style-name="ce5">
            <text:p>MILL GREEN SPORTS GROUND</text:p>
          </table:table-cell>
          <table:table-cell office:value-type="string" table:style-name="ce5">
            <text:p>WS9 0L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rass pitch drainage</text:p>
          </table:table-cell>
          <table:table-cell office:value-type="currency" office:value="42329" table:style-name="ce4">
            <text:p>£42,329.00</text:p>
          </table:table-cell>
          <table:table-cell office:value-type="currency" office:value="29055" table:style-name="ce4">
            <text:p>£29,055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ishops Cleeve FC</text:p>
          </table:table-cell>
          <table:table-cell office:value-type="string" table:style-name="ce5">
            <text:p>BISHOPS CLEEVE FC</text:p>
          </table:table-cell>
          <table:table-cell office:value-type="string" table:style-name="ce5">
            <text:p>GL52 3P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New artificial grass pitch</text:p>
          </table:table-cell>
          <table:table-cell office:value-type="currency" office:value="825262" table:style-name="ce4">
            <text:p>£825,262.00</text:p>
          </table:table-cell>
          <table:table-cell office:value-type="currency" office:value="510962" table:style-name="ce4">
            <text:p>£510,96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Hambleton District Council</text:p>
          </table:table-cell>
          <table:table-cell office:value-type="string" table:style-name="ce5">
            <text:p>SOWERBY SPORTS VILLAGE</text:p>
          </table:table-cell>
          <table:table-cell office:value-type="string" table:style-name="ce5">
            <text:p>YO7 1G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New artificial grass pitch</text:p>
          </table:table-cell>
          <table:table-cell office:value-type="currency" office:value="761912" table:style-name="ce4">
            <text:p>£761,912.00</text:p>
          </table:table-cell>
          <table:table-cell office:value-type="currency" office:value="511912" table:style-name="ce4">
            <text:p>£511,912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Grappenhall Sports JFC</text:p>
          </table:table-cell>
          <table:table-cell office:value-type="string" table:style-name="ce5">
            <text:p>GRAPPENHALL VILLAGE SPORTS CLUB</text:p>
          </table:table-cell>
          <table:table-cell office:value-type="string" table:style-name="ce5">
            <text:p>WA4 3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Fencing</text:p>
          </table:table-cell>
          <table:table-cell office:value-type="currency" office:value="23820" table:style-name="ce4">
            <text:p>£23,820.00</text:p>
          </table:table-cell>
          <table:table-cell office:value-type="currency" office:value="17320" table:style-name="ce4">
            <text:p>£17,32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alsham Football Club</text:p>
          </table:table-cell>
          <table:table-cell office:value-type="string" table:style-name="ce5">
            <text:p>WALSHAM-LE-WILLOWS SPORTS CLUB</text:p>
          </table:table-cell>
          <table:table-cell office:value-type="string" table:style-name="ce5">
            <text:p>IP31 3A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Clubhouse upgrade</text:p>
          </table:table-cell>
          <table:table-cell office:value-type="currency" office:value="23809" table:style-name="ce4">
            <text:p>£23,809.00</text:p>
          </table:table-cell>
          <table:table-cell office:value-type="currency" office:value="17856" table:style-name="ce4">
            <text:p>£17,85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Earsham FC</text:p>
          </table:table-cell>
          <table:table-cell office:value-type="string" table:style-name="ce5">
            <text:p>EARSHAM PLAYING FIELD</text:p>
          </table:table-cell>
          <table:table-cell office:value-type="string" table:style-name="ce5">
            <text:p>NR35 2T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rass pitch drainage</text:p>
          </table:table-cell>
          <table:table-cell office:value-type="currency" office:value="36240" table:style-name="ce4">
            <text:p>£36,240.00</text:p>
          </table:table-cell>
          <table:table-cell office:value-type="currency" office:value="25000" table:style-name="ce4">
            <text:p>£25,00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edmore Playing Fields Management Commit</text:p>
          </table:table-cell>
          <table:table-cell office:value-type="string" table:style-name="ce5">
            <text:p>WEDMORE PLAYING FIELDS</text:p>
          </table:table-cell>
          <table:table-cell office:value-type="string" table:style-name="ce5">
            <text:p>BS28 4B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New artificial grass pitch</text:p>
          </table:table-cell>
          <table:table-cell office:value-type="currency" office:value="244952" table:style-name="ce4">
            <text:p>£244,952.00</text:p>
          </table:table-cell>
          <table:table-cell office:value-type="currency" office:value="141937" table:style-name="ce4">
            <text:p>£141,937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Tadcaster Community Sports Trust</text:p>
          </table:table-cell>
          <table:table-cell office:value-type="string" table:style-name="ce5">
            <text:p>RIVERSIDE PRIMARY SCHOOL</text:p>
          </table:table-cell>
          <table:table-cell office:value-type="string" table:style-name="ce5">
            <text:p>LS24 9J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Changing pavilion upgrade and fencing</text:p>
          </table:table-cell>
          <table:table-cell office:value-type="currency" office:value="31479" table:style-name="ce4">
            <text:p>£31,479.00</text:p>
          </table:table-cell>
          <table:table-cell office:value-type="currency" office:value="23609" table:style-name="ce4">
            <text:p>£23,60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Football Performance Health &amp; Well-being</text:p>
          </table:table-cell>
          <table:table-cell office:value-type="string" table:style-name="ce5">
            <text:p>FPA SPORTS HUB</text:p>
          </table:table-cell>
          <table:table-cell office:value-type="string" table:style-name="ce5">
            <text:p>L24 4E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Maintenance equipment</text:p>
          </table:table-cell>
          <table:table-cell office:value-type="currency" office:value="34512" table:style-name="ce4">
            <text:p>£34,512.00</text:p>
          </table:table-cell>
          <table:table-cell office:value-type="currency" office:value="20160" table:style-name="ce4">
            <text:p>£20,16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Dean Trust Rose Bridge Academy</text:p>
          </table:table-cell>
          <table:table-cell office:value-type="string" table:style-name="ce5">
            <text:p>DEAN TRUST ROSE BRIDGE</text:p>
          </table:table-cell>
          <table:table-cell office:value-type="string" table:style-name="ce5">
            <text:p>WN1 3H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276258" table:style-name="ce4">
            <text:p>£276,258.00</text:p>
          </table:table-cell>
          <table:table-cell office:value-type="currency" office:value="231258" table:style-name="ce4">
            <text:p>£231,258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igan Council</text:p>
          </table:table-cell>
          <table:table-cell office:value-type="string" table:style-name="ce5">
            <text:p>LEISURE UNITED WILLIAM FOSTERS</text:p>
          </table:table-cell>
          <table:table-cell office:value-type="string" table:style-name="ce5">
            <text:p>WN2 2B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Hub site</text:p>
          </table:table-cell>
          <table:table-cell office:value-type="currency" office:value="6000150" table:style-name="ce4">
            <text:p>£6,000,150.00</text:p>
          </table:table-cell>
          <table:table-cell office:value-type="currency" office:value="3593343" table:style-name="ce4">
            <text:p>£3,593,3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igan Council</text:p>
          </table:table-cell>
          <table:table-cell office:value-type="string" table:style-name="ce5">
            <text:p>LEISURE UNITED LAITHWAITE PARK</text:p>
          </table:table-cell>
          <table:table-cell office:value-type="string" table:style-name="ce5">
            <text:p>WN5 0U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Hub site</text:p>
          </table:table-cell>
          <table:table-cell office:value-type="currency" office:value="6191049" table:style-name="ce4">
            <text:p>£6,191,049.00</text:p>
          </table:table-cell>
          <table:table-cell office:value-type="currency" office:value="3706150" table:style-name="ce4">
            <text:p>£3,706,150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rchbishop Tenison's Sports Ground</text:p>
          </table:table-cell>
          <table:table-cell office:value-type="string" table:style-name="ce5">
            <text:p>ARCHBISHOP TENISON'S SCHOOL SPORTS GROUND</text:p>
          </table:table-cell>
          <table:table-cell office:value-type="string" table:style-name="ce5">
            <text:p>KT3 6L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25528" table:style-name="ce4">
            <text:p>£25,528.00</text:p>
          </table:table-cell>
          <table:table-cell office:value-type="currency" office:value="19146" table:style-name="ce4">
            <text:p>£19,14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FC Wimbledon Foundation</text:p>
          </table:table-cell>
          <table:table-cell office:value-type="string" table:style-name="ce5">
            <text:p>AFC WIMBLEDON</text:p>
          </table:table-cell>
          <table:table-cell office:value-type="string" table:style-name="ce5">
            <text:p>SW17 0N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New artificial grass pitch</text:p>
          </table:table-cell>
          <table:table-cell office:value-type="currency" office:value="145700" table:style-name="ce4">
            <text:p>£145,700.00</text:p>
          </table:table-cell>
          <table:table-cell office:value-type="currency" office:value="97619" table:style-name="ce4">
            <text:p>£97,619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orthing Borough Council</text:p>
          </table:table-cell>
          <table:table-cell office:value-type="string" table:style-name="ce5">
            <text:p>PALATINE PARK FOOTBALL CENTRE</text:p>
          </table:table-cell>
          <table:table-cell office:value-type="string" table:style-name="ce5">
            <text:p>BN12 6J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rthing</text:p>
          </table:table-cell>
          <table:table-cell office:value-type="string" table:style-name="ce5">
            <text:p>Worthing West</text:p>
          </table:table-cell>
          <table:table-cell office:value-type="string" table:style-name="ce5">
            <text:p>New artificial grass pitch</text:p>
          </table:table-cell>
          <table:table-cell office:value-type="currency" office:value="916543" table:style-name="ce4">
            <text:p>£916,543.00</text:p>
          </table:table-cell>
          <table:table-cell office:value-type="currency" office:value="569043" table:style-name="ce4">
            <text:p>£569,043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Wigginton Grasshoppers 82 JFC</text:p>
          </table:table-cell>
          <table:table-cell office:value-type="string" table:style-name="ce5">
            <text:p>THE WIGGINTON SPORTS AND PLAYING FIELDS</text:p>
          </table:table-cell>
          <table:table-cell office:value-type="string" table:style-name="ce5">
            <text:p>YO32 2P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rass pitch upgrade</text:p>
          </table:table-cell>
          <table:table-cell office:value-type="currency" office:value="17515" table:style-name="ce4">
            <text:p>£17,515.00</text:p>
          </table:table-cell>
          <table:table-cell office:value-type="currency" office:value="13136" table:style-name="ce4">
            <text:p>£13,136.0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City Of York Council</text:p>
          </table:table-cell>
          <table:table-cell office:value-type="string" table:style-name="ce5">
            <text:p>WHITE ROSE PARK</text:p>
          </table:table-cell>
          <table:table-cell office:value-type="string" table:style-name="ce5">
            <text:p>YO23 2U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Fencing and storage container</text:p>
          </table:table-cell>
          <table:table-cell office:value-type="currency" office:value="21240" table:style-name="ce4">
            <text:p>£21,240.00</text:p>
          </table:table-cell>
          <table:table-cell office:value-type="currency" office:value="15930" table:style-name="ce4">
            <text:p>£15,930.00</text:p>
          </table:table-cell>
          <table:table-cell table:number-columns-repeated="16375" table:style-name="ce1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16375" table:style-name="ce1"/>
        </table:table-row>
        <table:table-row table:number-rows-repeated="839" table:style-name="ro1">
          <table:table-cell table:number-columns-repeated="7" table:style-name="ce1"/>
          <table:table-cell table:number-columns-repeated="2" table:style-name="ce3"/>
          <table:table-cell table:number-columns-repeated="16375" table:style-name="ce1"/>
        </table:table-row>
        <table:table-row table:number-rows-repeated="1047577" table:style-name="ro2">
          <table:table-cell table:number-columns-repeated="16384"/>
        </table:table-row>
      </table:table>
      <table:database-ranges>
        <table:database-range table:target-range-address="England_2122.A1:England_2122.I153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09:49Z</meta:creation-date>
    <dc:date>2025-06-06T09:12:23Z</dc:date>
  </office:meta>
</office:document-meta>
</file>