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6"/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21972222222222cm"/>
    </style:style>
    <style:style style:name="co2" style:family="table-column">
      <style:table-column-properties fo:break-before="auto" style:column-width="10.0188888888889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_242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style-name="ro1">
          <table:table-cell office:value-type="string" table:style-name="ce8">
            <text:p>Applicant name</text:p>
          </table:table-cell>
          <table:table-cell office:value-type="string" table:style-name="ce8">
            <text:p>Facility name</text:p>
          </table:table-cell>
          <table:table-cell office:value-type="string" table:style-name="ce8">
            <text:p>Postcode</text:p>
          </table:table-cell>
          <table:table-cell office:value-type="string" table:style-name="ce8">
            <text:p>Region</text:p>
          </table:table-cell>
          <table:table-cell office:value-type="string" table:style-name="ce8">
            <text:p>Local Authority</text:p>
          </table:table-cell>
          <table:table-cell office:value-type="string" table:style-name="ce8">
            <text:p>MP Constituency</text:p>
          </table:table-cell>
          <table:table-cell office:value-type="string" table:style-name="ce8">
            <text:p>Facility type</text:p>
          </table:table-cell>
          <table:table-cell office:value-type="string" table:style-name="ce7">
            <text:p>Total project cost</text:p>
          </table:table-cell>
          <table:table-cell office:value-type="string" table:style-name="ce7">
            <text:p>Grant award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Yateley United Youth FC</text:p>
          </table:table-cell>
          <table:table-cell office:value-type="string" table:style-name="ce5">
            <text:p>SEAN DEVEREUX PARK</text:p>
          </table:table-cell>
          <table:table-cell office:value-type="string" table:style-name="ce5">
            <text:p>GU46 7SZ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art</text:p>
          </table:table-cell>
          <table:table-cell office:value-type="string" table:style-name="ce5">
            <text:p>Aldershot</text:p>
          </table:table-cell>
          <table:table-cell office:value-type="string" table:style-name="ce5">
            <text:p>Goalposts</text:p>
          </table:table-cell>
          <table:table-cell office:value-type="currency" office:value="4794.24" table:style-name="ce4">
            <text:p>£4,794.24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leet Spurs FC T/A Fleet Spurs Sports Club</text:p>
          </table:table-cell>
          <table:table-cell office:value-type="string" table:style-name="ce5">
            <text:p>KENNELS LANE</text:p>
          </table:table-cell>
          <table:table-cell office:value-type="string" table:style-name="ce5">
            <text:p>GU14 0ST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ushmoor</text:p>
          </table:table-cell>
          <table:table-cell office:value-type="string" table:style-name="ce6">
            <text:p>Aldershot</text:p>
          </table:table-cell>
          <table:table-cell office:value-type="string" table:style-name="ce5">
            <text:p>Goalposts</text:p>
          </table:table-cell>
          <table:table-cell office:value-type="currency" office:value="11489" table:style-name="ce4">
            <text:p>£11,489.00</text:p>
          </table:table-cell>
          <table:table-cell office:value-type="currency" office:value="5688" table:style-name="ce4">
            <text:p>£5,68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ownhills Community Colts FC</text:p>
          </table:table-cell>
          <table:table-cell office:value-type="string" table:style-name="ce5">
            <text:p>HOLLAND PARK (WALSALL)</text:p>
          </table:table-cell>
          <table:table-cell office:value-type="string" table:style-name="ce5">
            <text:p>WS8 7J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lsall</text:p>
          </table:table-cell>
          <table:table-cell office:value-type="string" table:style-name="ce5">
            <text:p>Aldridge-Brownhills</text:p>
          </table:table-cell>
          <table:table-cell office:value-type="string" table:style-name="ce5">
            <text:p>Goalposts</text:p>
          </table:table-cell>
          <table:table-cell office:value-type="currency" office:value="3201" table:style-name="ce4">
            <text:p>£3,201.00</text:p>
          </table:table-cell>
          <table:table-cell office:value-type="currency" office:value="2401" table:style-name="ce4">
            <text:p>£2,40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lsall Phoenix</text:p>
          </table:table-cell>
          <table:table-cell office:value-type="string" table:style-name="ce5">
            <text:p>ALDRIDGE STICK AND WICKET CLUB</text:p>
          </table:table-cell>
          <table:table-cell office:value-type="string" table:style-name="ce5">
            <text:p>WS9 8N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lsall</text:p>
          </table:table-cell>
          <table:table-cell office:value-type="string" table:style-name="ce5">
            <text:p>Aldridge-Brownhills</text:p>
          </table:table-cell>
          <table:table-cell office:value-type="string" table:style-name="ce5">
            <text:p>Fencing</text:p>
          </table:table-cell>
          <table:table-cell office:value-type="currency" office:value="24763" table:style-name="ce4">
            <text:p>£24,763.00</text:p>
          </table:table-cell>
          <table:table-cell office:value-type="currency" office:value="18572" table:style-name="ce4">
            <text:p>£18,57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imperley Football Club</text:p>
          </table:table-cell>
          <table:table-cell office:value-type="string" table:style-name="ce5">
            <text:p>THE DEVISDALE</text:p>
          </table:table-cell>
          <table:table-cell office:value-type="string" table:style-name="ce5">
            <text:p>WA14 2AP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Trafford</text:p>
          </table:table-cell>
          <table:table-cell office:value-type="string" table:style-name="ce5">
            <text:p>Altrincham and Sale West</text:p>
          </table:table-cell>
          <table:table-cell office:value-type="string" table:style-name="ce5">
            <text:p>Goalposts</text:p>
          </table:table-cell>
          <table:table-cell office:value-type="currency" office:value="1438.76" table:style-name="ce4">
            <text:p>£1,438.76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ltrincham FC Juniors</text:p>
          </table:table-cell>
          <table:table-cell office:value-type="string" table:style-name="ce5">
            <text:p>GROVE PARK PLAYING FIELDS</text:p>
          </table:table-cell>
          <table:table-cell office:value-type="string" table:style-name="ce5">
            <text:p>WA15 8JJ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Trafford</text:p>
          </table:table-cell>
          <table:table-cell office:value-type="string" table:style-name="ce5">
            <text:p>Altrincham and Sale West</text:p>
          </table:table-cell>
          <table:table-cell office:value-type="string" table:style-name="ce5">
            <text:p>Goalposts</text:p>
          </table:table-cell>
          <table:table-cell office:value-type="currency" office:value="5041" table:style-name="ce4">
            <text:p>£5,041.00</text:p>
          </table:table-cell>
          <table:table-cell office:value-type="currency" office:value="2218" table:style-name="ce4">
            <text:p>£2,21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etworth Football Club</text:p>
          </table:table-cell>
          <table:table-cell office:value-type="string" table:style-name="ce5">
            <text:p>PETWORTH PARK SPORTS GROUND</text:p>
          </table:table-cell>
          <table:table-cell office:value-type="string" table:style-name="ce5">
            <text:p>GU28 0Q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ichester</text:p>
          </table:table-cell>
          <table:table-cell office:value-type="string" table:style-name="ce5">
            <text:p>Arundel and South Downs</text:p>
          </table:table-cell>
          <table:table-cell office:value-type="string" table:style-name="ce5">
            <text:p>Goalposts</text:p>
          </table:table-cell>
          <table:table-cell office:value-type="currency" office:value="5760" table:style-name="ce4">
            <text:p>£5,760.00</text:p>
          </table:table-cell>
          <table:table-cell office:value-type="currency" office:value="4208" table:style-name="ce4">
            <text:p>£4,20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xwood and Kirdford Youth FC<text:s/></text:p>
          </table:table-cell>
          <table:table-cell office:value-type="string" table:style-name="ce5">
            <text:p>KIRDFORD RECREATION GROUND</text:p>
          </table:table-cell>
          <table:table-cell office:value-type="string" table:style-name="ce5">
            <text:p>RH14 0N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ichester</text:p>
          </table:table-cell>
          <table:table-cell office:value-type="string" table:style-name="ce5">
            <text:p>Arundel and South Downs</text:p>
          </table:table-cell>
          <table:table-cell office:value-type="string" table:style-name="ce5">
            <text:p>Floodlights<text:s/></text:p>
          </table:table-cell>
          <table:table-cell office:value-type="currency" office:value="9305" table:style-name="ce4">
            <text:p>£9,305.00</text:p>
          </table:table-cell>
          <table:table-cell office:value-type="currency" office:value="6978" table:style-name="ce4">
            <text:p>£6,97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shington Cougars Junior FC</text:p>
          </table:table-cell>
          <table:table-cell office:value-type="string" table:style-name="ce5">
            <text:p>ASHINGTON COMMUNITY CENTRE</text:p>
          </table:table-cell>
          <table:table-cell office:value-type="string" table:style-name="ce5">
            <text:p>RH20 3P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orsham</text:p>
          </table:table-cell>
          <table:table-cell office:value-type="string" table:style-name="ce5">
            <text:p>Arundel and South Downs</text:p>
          </table:table-cell>
          <table:table-cell office:value-type="string" table:style-name="ce5">
            <text:p>Goalposts</text:p>
          </table:table-cell>
          <table:table-cell office:value-type="currency" office:value="1247" table:style-name="ce4">
            <text:p>£1,247.00</text:p>
          </table:table-cell>
          <table:table-cell office:value-type="currency" office:value="935" table:style-name="ce4">
            <text:p>£93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ulborough Parish Council</text:p>
          </table:table-cell>
          <table:table-cell office:value-type="string" table:style-name="ce5">
            <text:p>PULBOROUGH RECREATION GROUND</text:p>
          </table:table-cell>
          <table:table-cell office:value-type="string" table:style-name="ce5">
            <text:p>RH20 2A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orsham</text:p>
          </table:table-cell>
          <table:table-cell office:value-type="string" table:style-name="ce5">
            <text:p>Arundel and South Downs</text:p>
          </table:table-cell>
          <table:table-cell office:value-type="string" table:style-name="ce5">
            <text:p>Multi-Use Games Area upgrade</text:p>
          </table:table-cell>
          <table:table-cell office:value-type="currency" office:value="48517.4" table:style-name="ce4">
            <text:p>£48,517.40</text:p>
          </table:table-cell>
          <table:table-cell office:value-type="currency" office:value="25000" table:style-name="ce4">
            <text:p>£25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rkby Garibaldi Reds FC</text:p>
          </table:table-cell>
          <table:table-cell office:value-type="string" table:style-name="ce5">
            <text:p>CALLADINE PARK</text:p>
          </table:table-cell>
          <table:table-cell office:value-type="string" table:style-name="ce5">
            <text:p>NG17 1NJ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Ashfield</text:p>
          </table:table-cell>
          <table:table-cell office:value-type="string" table:style-name="ce5">
            <text:p>Ashfield</text:p>
          </table:table-cell>
          <table:table-cell office:value-type="string" table:style-name="ce5">
            <text:p>Floodlights</text:p>
          </table:table-cell>
          <table:table-cell office:value-type="currency" office:value="1248" table:style-name="ce4">
            <text:p>£1,248.00</text:p>
          </table:table-cell>
          <table:table-cell office:value-type="currency" office:value="848" table:style-name="ce4">
            <text:p>£84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Underwood Villa Youth FC</text:p>
          </table:table-cell>
          <table:table-cell office:value-type="string" table:style-name="ce5">
            <text:p>BRACKEN PARK (UNDERWOOD VILLA FC)</text:p>
          </table:table-cell>
          <table:table-cell office:value-type="string" table:style-name="ce5">
            <text:p>NG16 5FG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Ashfield</text:p>
          </table:table-cell>
          <table:table-cell office:value-type="string" table:style-name="ce5">
            <text:p>Ashfield</text:p>
          </table:table-cell>
          <table:table-cell office:value-type="string" table:style-name="ce5">
            <text:p>Goalposts</text:p>
          </table:table-cell>
          <table:table-cell office:value-type="currency" office:value="2040" table:style-name="ce4">
            <text:p>£2,040.00</text:p>
          </table:table-cell>
          <table:table-cell office:value-type="currency" office:value="1530" table:style-name="ce4">
            <text:p>£1,53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shfield District Council</text:p>
          </table:table-cell>
          <table:table-cell office:value-type="string" table:style-name="ce5">
            <text:p>SUTTON LAWN PLEASURE GROUND</text:p>
          </table:table-cell>
          <table:table-cell office:value-type="string" table:style-name="ce5">
            <text:p>NG17 5FU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Ashfield</text:p>
          </table:table-cell>
          <table:table-cell office:value-type="string" table:style-name="ce5">
            <text:p>Ashfield</text:p>
          </table:table-cell>
          <table:table-cell office:value-type="string" table:style-name="ce5">
            <text:p>New artificial grass pitch, grass pitches and changing pavilion</text:p>
          </table:table-cell>
          <table:table-cell office:value-type="currency" office:value="4659466" table:style-name="ce4">
            <text:p>£4,659,466.00</text:p>
          </table:table-cell>
          <table:table-cell office:value-type="currency" office:value="1846854" table:style-name="ce4">
            <text:p>£1,846,85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hinos FC</text:p>
          </table:table-cell>
          <table:table-cell office:value-type="string" table:style-name="ce5">
            <text:p>DOWNS VIEW INFANT SCHOOL</text:p>
          </table:table-cell>
          <table:table-cell office:value-type="string" table:style-name="ce5">
            <text:p>TN25 4P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shford</text:p>
          </table:table-cell>
          <table:table-cell office:value-type="string" table:style-name="ce5">
            <text:p>Ashford</text:p>
          </table:table-cell>
          <table:table-cell office:value-type="string" table:style-name="ce5">
            <text:p>Goalposts</text:p>
          </table:table-cell>
          <table:table-cell office:value-type="currency" office:value="915" table:style-name="ce4">
            <text:p>£915.00</text:p>
          </table:table-cell>
          <table:table-cell office:value-type="currency" office:value="686" table:style-name="ce4">
            <text:p>£68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hinos FC</text:p>
          </table:table-cell>
          <table:table-cell office:value-type="string" table:style-name="ce5">
            <text:p>DOWNS VIEW INFANT SCHOOL</text:p>
          </table:table-cell>
          <table:table-cell office:value-type="string" table:style-name="ce5">
            <text:p>TN25 4P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shford</text:p>
          </table:table-cell>
          <table:table-cell office:value-type="string" table:style-name="ce5">
            <text:p>Ashford</text:p>
          </table:table-cell>
          <table:table-cell office:value-type="string" table:style-name="ce5">
            <text:p>Goalposts</text:p>
          </table:table-cell>
          <table:table-cell office:value-type="currency" office:value="1695" table:style-name="ce4">
            <text:p>£1,695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udenshaw School</text:p>
          </table:table-cell>
          <table:table-cell office:value-type="string" table:style-name="ce5">
            <text:p>AUDENSHAW SCHOOL</text:p>
          </table:table-cell>
          <table:table-cell office:value-type="string" table:style-name="ce5">
            <text:p>M34 5NB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Tameside</text:p>
          </table:table-cell>
          <table:table-cell office:value-type="string" table:style-name="ce5">
            <text:p>Ashton-under-Lyne</text:p>
          </table:table-cell>
          <table:table-cell office:value-type="string" table:style-name="ce5">
            <text:p>Goalposts and fencing</text:p>
          </table:table-cell>
          <table:table-cell office:value-type="currency" office:value="18828" table:style-name="ce4">
            <text:p>£18,828.00</text:p>
          </table:table-cell>
          <table:table-cell office:value-type="currency" office:value="11655" table:style-name="ce4">
            <text:p>£11,65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aurus Trust</text:p>
          </table:table-cell>
          <table:table-cell office:value-type="string" table:style-name="ce5">
            <text:p>LAURUS RYECROFT</text:p>
          </table:table-cell>
          <table:table-cell office:value-type="string" table:style-name="ce5">
            <text:p>M43 7LJ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Tameside</text:p>
          </table:table-cell>
          <table:table-cell office:value-type="string" table:style-name="ce5">
            <text:p>Ashton-under-Lyne</text:p>
          </table:table-cell>
          <table:table-cell office:value-type="string" table:style-name="ce5">
            <text:p>New artificial grass pitch</text:p>
          </table:table-cell>
          <table:table-cell office:value-type="currency" office:value="1372617" table:style-name="ce4">
            <text:p>£1,372,617.00</text:p>
          </table:table-cell>
          <table:table-cell office:value-type="currency" office:value="747617" table:style-name="ce4">
            <text:p>£747,61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itstone &amp; Ivinghoe Junior FC</text:p>
          </table:table-cell>
          <table:table-cell office:value-type="string" table:style-name="ce5">
            <text:p>PITSTONE PAVILLION</text:p>
          </table:table-cell>
          <table:table-cell office:value-type="string" table:style-name="ce5">
            <text:p>LU7 9A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Aylesbury</text:p>
          </table:table-cell>
          <table:table-cell office:value-type="string" table:style-name="ce5">
            <text:p>Goalposts</text:p>
          </table:table-cell>
          <table:table-cell office:value-type="currency" office:value="4560" table:style-name="ce4">
            <text:p>£4,560.00</text:p>
          </table:table-cell>
          <table:table-cell office:value-type="currency" office:value="1870" table:style-name="ce4">
            <text:p>£1,87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Cottesloe School</text:p>
          </table:table-cell>
          <table:table-cell office:value-type="string" table:style-name="ce5">
            <text:p>COTTESLOE SCHOOL</text:p>
          </table:table-cell>
          <table:table-cell office:value-type="string" table:style-name="ce5">
            <text:p>LU7 0N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Aylesbury</text:p>
          </table:table-cell>
          <table:table-cell office:value-type="string" table:style-name="ce5">
            <text:p>New artificial grass pitch</text:p>
          </table:table-cell>
          <table:table-cell office:value-type="currency" office:value="1113236.05" table:style-name="ce4">
            <text:p>£1,113,236.05</text:p>
          </table:table-cell>
          <table:table-cell office:value-type="currency" office:value="807236.05" table:style-name="ce4">
            <text:p>£807,236.05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eddington Town Colts FC</text:p>
          </table:table-cell>
          <table:table-cell office:value-type="string" table:style-name="ce5">
            <text:p>THE WINDMILL CENTRE</text:p>
          </table:table-cell>
          <table:table-cell office:value-type="string" table:style-name="ce5">
            <text:p>OX15 0Q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erwell</text:p>
          </table:table-cell>
          <table:table-cell office:value-type="string" table:style-name="ce5">
            <text:p>Banbury</text:p>
          </table:table-cell>
          <table:table-cell office:value-type="string" table:style-name="ce5">
            <text:p>Goalposts</text:p>
          </table:table-cell>
          <table:table-cell office:value-type="currency" office:value="3070" table:style-name="ce4">
            <text:p>£3,070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ykham Park Academy</text:p>
          </table:table-cell>
          <table:table-cell office:value-type="string" table:style-name="ce5">
            <text:p>WYKHAM PARK ACADEMY</text:p>
          </table:table-cell>
          <table:table-cell office:value-type="string" table:style-name="ce5">
            <text:p>OX16 9H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erwell</text:p>
          </table:table-cell>
          <table:table-cell office:value-type="string" table:style-name="ce5">
            <text:p>Banbury</text:p>
          </table:table-cell>
          <table:table-cell office:value-type="string" table:style-name="ce5">
            <text:p>Goalposts</text:p>
          </table:table-cell>
          <table:table-cell office:value-type="currency" office:value="1825" table:style-name="ce4">
            <text:p>£1,825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dderbury Park Football Club</text:p>
          </table:table-cell>
          <table:table-cell office:value-type="string" table:style-name="ce5">
            <text:p>LUCY PLACKETT PLAYING FIELD</text:p>
          </table:table-cell>
          <table:table-cell office:value-type="string" table:style-name="ce5">
            <text:p>OX17 3E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erwell</text:p>
          </table:table-cell>
          <table:table-cell office:value-type="string" table:style-name="ce5">
            <text:p>Banbury</text:p>
          </table:table-cell>
          <table:table-cell office:value-type="string" table:style-name="ce5">
            <text:p>Goalposts</text:p>
          </table:table-cell>
          <table:table-cell office:value-type="currency" office:value="2837" table:style-name="ce4">
            <text:p>£2,837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yford Park Football Club</text:p>
          </table:table-cell>
          <table:table-cell office:value-type="string" table:style-name="ce5">
            <text:p>FRITWELL PLAYING FIELDS</text:p>
          </table:table-cell>
          <table:table-cell office:value-type="string" table:style-name="ce5">
            <text:p>OX27 7Q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erwell</text:p>
          </table:table-cell>
          <table:table-cell office:value-type="string" table:style-name="ce5">
            <text:p>Banbury</text:p>
          </table:table-cell>
          <table:table-cell office:value-type="string" table:style-name="ce5">
            <text:p>Goalposts</text:p>
          </table:table-cell>
          <table:table-cell office:value-type="currency" office:value="2482" table:style-name="ce4">
            <text:p>£2,482.00</text:p>
          </table:table-cell>
          <table:table-cell office:value-type="currency" office:value="1862" table:style-name="ce4">
            <text:p>£1,86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asington Sports Football Club</text:p>
          </table:table-cell>
          <table:table-cell office:value-type="string" table:style-name="ce5">
            <text:p>WYKHAM PARK ACADEMY</text:p>
          </table:table-cell>
          <table:table-cell office:value-type="string" table:style-name="ce5">
            <text:p>OX16 9H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erwell</text:p>
          </table:table-cell>
          <table:table-cell office:value-type="string" table:style-name="ce5">
            <text:p>Banbury</text:p>
          </table:table-cell>
          <table:table-cell office:value-type="string" table:style-name="ce5">
            <text:p>Goalposts</text:p>
          </table:table-cell>
          <table:table-cell office:value-type="currency" office:value="4970" table:style-name="ce4">
            <text:p>£4,970.00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ngford Park Football Club</text:p>
          </table:table-cell>
          <table:table-cell office:value-type="string" table:style-name="ce5">
            <text:p>LONGFORD PARK FOOTBALL CLUB</text:p>
          </table:table-cell>
          <table:table-cell office:value-type="string" table:style-name="ce5">
            <text:p>OX15 4F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erwell</text:p>
          </table:table-cell>
          <table:table-cell office:value-type="string" table:style-name="ce5">
            <text:p>Banbury</text:p>
          </table:table-cell>
          <table:table-cell office:value-type="string" table:style-name="ce5">
            <text:p>Floodlights</text:p>
          </table:table-cell>
          <table:table-cell office:value-type="currency" office:value="9697" table:style-name="ce4">
            <text:p>£9,697.00</text:p>
          </table:table-cell>
          <table:table-cell office:value-type="currency" office:value="7273" table:style-name="ce4">
            <text:p>£7,27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arlbury Town Youth FC</text:p>
          </table:table-cell>
          <table:table-cell office:value-type="string" table:style-name="ce5">
            <text:p>CHARLBURY COMMUNITY CENTRE</text:p>
          </table:table-cell>
          <table:table-cell office:value-type="string" table:style-name="ce5">
            <text:p>OX7 3P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Oxfordshire</text:p>
          </table:table-cell>
          <table:table-cell office:value-type="string" table:style-name="ce5">
            <text:p>Banbury</text:p>
          </table:table-cell>
          <table:table-cell office:value-type="string" table:style-name="ce5">
            <text:p>Goalposts</text:p>
          </table:table-cell>
          <table:table-cell office:value-type="currency" office:value="1950" table:style-name="ce4">
            <text:p>£1,950.00</text:p>
          </table:table-cell>
          <table:table-cell office:value-type="currency" office:value="1462" table:style-name="ce4">
            <text:p>£1,46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infold Pumas JFC</text:p>
          </table:table-cell>
          <table:table-cell office:value-type="string" table:style-name="ce5">
            <text:p>PINFOLD PLAYING FIELDS</text:p>
          </table:table-cell>
          <table:table-cell office:value-type="string" table:style-name="ce5">
            <text:p>S72 8HF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arnsley</text:p>
          </table:table-cell>
          <table:table-cell office:value-type="string" table:style-name="ce5">
            <text:p>Barnsley North</text:p>
          </table:table-cell>
          <table:table-cell office:value-type="string" table:style-name="ce5">
            <text:p>Goalposts</text:p>
          </table:table-cell>
          <table:table-cell office:value-type="currency" office:value="2095" table:style-name="ce4">
            <text:p>£2,095.00</text:p>
          </table:table-cell>
          <table:table-cell office:value-type="currency" office:value="1571.25" table:style-name="ce4">
            <text:p>£1,571.25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rnsley Bees</text:p>
          </table:table-cell>
          <table:table-cell office:value-type="string" table:style-name="ce5">
            <text:p>ROYSTON PLAYING FIELD</text:p>
          </table:table-cell>
          <table:table-cell office:value-type="string" table:style-name="ce5">
            <text:p>S71 4JN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arnsley</text:p>
          </table:table-cell>
          <table:table-cell office:value-type="string" table:style-name="ce5">
            <text:p>Barnsley North</text:p>
          </table:table-cell>
          <table:table-cell office:value-type="string" table:style-name="ce5">
            <text:p>Storage</text:p>
          </table:table-cell>
          <table:table-cell office:value-type="currency" office:value="2800" table:style-name="ce4">
            <text:p>£2,800.00</text:p>
          </table:table-cell>
          <table:table-cell office:value-type="currency" office:value="2100" table:style-name="ce4">
            <text:p>£2,1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rnsley Metropolitan Borough Council</text:p>
          </table:table-cell>
          <table:table-cell office:value-type="string" table:style-name="ce5">
            <text:p>DOROTHY HYMAN SPORTS CENTRE</text:p>
          </table:table-cell>
          <table:table-cell office:value-type="string" table:style-name="ce5">
            <text:p>S72 8LH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arnsley</text:p>
          </table:table-cell>
          <table:table-cell office:value-type="string" table:style-name="ce5">
            <text:p>Barnsley North</text:p>
          </table:table-cell>
          <table:table-cell office:value-type="string" table:style-name="ce5">
            <text:p>New artificial grass pitch</text:p>
          </table:table-cell>
          <table:table-cell office:value-type="currency" office:value="989836" table:style-name="ce4">
            <text:p>£989,836.00</text:p>
          </table:table-cell>
          <table:table-cell office:value-type="currency" office:value="764385" table:style-name="ce4">
            <text:p>£764,38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ughton Main FC</text:p>
          </table:table-cell>
          <table:table-cell office:value-type="string" table:style-name="ce5">
            <text:p>HOUGHTON MAIN MINERS WELFARE GROUND</text:p>
          </table:table-cell>
          <table:table-cell office:value-type="string" table:style-name="ce5">
            <text:p>S72 0H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arnsley</text:p>
          </table:table-cell>
          <table:table-cell office:value-type="string" table:style-name="ce5">
            <text:p>Barnsley South</text:p>
          </table:table-cell>
          <table:table-cell office:value-type="string" table:style-name="ce5">
            <text:p>Goalposts</text:p>
          </table:table-cell>
          <table:table-cell office:value-type="currency" office:value="850" table:style-name="ce4">
            <text:p>£850.00</text:p>
          </table:table-cell>
          <table:table-cell office:value-type="currency" office:value="640" table:style-name="ce4">
            <text:p>£6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ughton Main FC</text:p>
          </table:table-cell>
          <table:table-cell office:value-type="string" table:style-name="ce5">
            <text:p>HOUGHTON MAIN MINERS WELFARE GROUND</text:p>
          </table:table-cell>
          <table:table-cell office:value-type="string" table:style-name="ce5">
            <text:p>S72 0H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arnsley</text:p>
          </table:table-cell>
          <table:table-cell office:value-type="string" table:style-name="ce5">
            <text:p>Barnsley South</text:p>
          </table:table-cell>
          <table:table-cell office:value-type="string" table:style-name="ce5">
            <text:p>Goalposts</text:p>
          </table:table-cell>
          <table:table-cell office:value-type="currency" office:value="1132" table:style-name="ce4">
            <text:p>£1,132.00</text:p>
          </table:table-cell>
          <table:table-cell office:value-type="currency" office:value="849" table:style-name="ce4">
            <text:p>£84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rk Balk Academy</text:p>
          </table:table-cell>
          <table:table-cell office:value-type="string" table:style-name="ce5">
            <text:p>KIRK BALK ACADEMY</text:p>
          </table:table-cell>
          <table:table-cell office:value-type="string" table:style-name="ce5">
            <text:p>S74 9HX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arnsley</text:p>
          </table:table-cell>
          <table:table-cell office:value-type="string" table:style-name="ce5">
            <text:p>Barnsley South</text:p>
          </table:table-cell>
          <table:table-cell office:value-type="string" table:style-name="ce5">
            <text:p>Goalposts</text:p>
          </table:table-cell>
          <table:table-cell office:value-type="currency" office:value="1552" table:style-name="ce4">
            <text:p>£1,552.00</text:p>
          </table:table-cell>
          <table:table-cell office:value-type="currency" office:value="1163" table:style-name="ce4">
            <text:p>£1,16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yland Common Falcons JFC</text:p>
          </table:table-cell>
          <table:table-cell office:value-type="string" table:style-name="ce5">
            <text:p>ELMHIRST PLAYING FIELDS</text:p>
          </table:table-cell>
          <table:table-cell office:value-type="string" table:style-name="ce5">
            <text:p>S70 4RG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arnsley</text:p>
          </table:table-cell>
          <table:table-cell office:value-type="string" table:style-name="ce5">
            <text:p>Barnsley South</text:p>
          </table:table-cell>
          <table:table-cell office:value-type="string" table:style-name="ce5">
            <text:p>Goalposts</text:p>
          </table:table-cell>
          <table:table-cell office:value-type="currency" office:value="4295" table:style-name="ce4">
            <text:p>£4,295.00</text:p>
          </table:table-cell>
          <table:table-cell office:value-type="currency" office:value="3221" table:style-name="ce4">
            <text:p>£3,22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ombell Town Junior Football Club</text:p>
          </table:table-cell>
          <table:table-cell office:value-type="string" table:style-name="ce5">
            <text:p>WOMBWELL RECREATION GROUND</text:p>
          </table:table-cell>
          <table:table-cell office:value-type="string" table:style-name="ce5">
            <text:p>S73 0B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arnsley</text:p>
          </table:table-cell>
          <table:table-cell office:value-type="string" table:style-name="ce5">
            <text:p>Barnsley South</text:p>
          </table:table-cell>
          <table:table-cell office:value-type="string" table:style-name="ce5">
            <text:p>Changing pavilion upgrade</text:p>
          </table:table-cell>
          <table:table-cell office:value-type="currency" office:value="33200" table:style-name="ce4">
            <text:p>£33,200.00</text:p>
          </table:table-cell>
          <table:table-cell office:value-type="currency" office:value="24900" table:style-name="ce4">
            <text:p>£24,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rnsley Metropolitan Borough Council</text:p>
          </table:table-cell>
          <table:table-cell office:value-type="string" table:style-name="ce5">
            <text:p>PARKSIDE</text:p>
          </table:table-cell>
          <table:table-cell office:value-type="string" table:style-name="ce5">
            <text:p>S74 0AH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arnsley</text:p>
          </table:table-cell>
          <table:table-cell office:value-type="string" table:style-name="ce5">
            <text:p>Barnsley South</text:p>
          </table:table-cell>
          <table:table-cell office:value-type="string" table:style-name="ce5">
            <text:p>New artificial grass pitch</text:p>
          </table:table-cell>
          <table:table-cell office:value-type="currency" office:value="4105000" table:style-name="ce4">
            <text:p>£4,105,000.00</text:p>
          </table:table-cell>
          <table:table-cell office:value-type="currency" office:value="1521750" table:style-name="ce4">
            <text:p>£1,521,7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Ulverston Rangers FC</text:p>
          </table:table-cell>
          <table:table-cell office:value-type="string" table:style-name="ce5">
            <text:p>PRIORY ROAD SPORTS GROUND</text:p>
          </table:table-cell>
          <table:table-cell office:value-type="string" table:style-name="ce5">
            <text:p>LA12 9H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Barrow and Furness</text:p>
          </table:table-cell>
          <table:table-cell office:value-type="string" table:style-name="ce5">
            <text:p>Goalposts</text:p>
          </table:table-cell>
          <table:table-cell office:value-type="currency" office:value="2735" table:style-name="ce4">
            <text:p>£2,735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rrow Celtic FC</text:p>
          </table:table-cell>
          <table:table-cell office:value-type="string" table:style-name="ce5">
            <text:p>BARROW CELTIC FOOTBALL CLUB</text:p>
          </table:table-cell>
          <table:table-cell office:value-type="string" table:style-name="ce5">
            <text:p>LA14 5DA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Barrow and Furness</text:p>
          </table:table-cell>
          <table:table-cell office:value-type="string" table:style-name="ce5">
            <text:p>Goalposts</text:p>
          </table:table-cell>
          <table:table-cell office:value-type="currency" office:value="2000" table:style-name="ce4">
            <text:p>£2,00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rrow Celtic FC</text:p>
          </table:table-cell>
          <table:table-cell office:value-type="string" table:style-name="ce5">
            <text:p>BARROW CELTIC FOOTBALL CLUB</text:p>
          </table:table-cell>
          <table:table-cell office:value-type="string" table:style-name="ce5">
            <text:p>LA14 5DA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Barrow and Furness</text:p>
          </table:table-cell>
          <table:table-cell office:value-type="string" table:style-name="ce5">
            <text:p>Storage</text:p>
          </table:table-cell>
          <table:table-cell office:value-type="currency" office:value="3000" table:style-name="ce4">
            <text:p>£3,000.00</text:p>
          </table:table-cell>
          <table:table-cell office:value-type="currency" office:value="2250" table:style-name="ce4">
            <text:p>£2,2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urness Cavaliers AFC</text:p>
          </table:table-cell>
          <table:table-cell office:value-type="string" table:style-name="ce5">
            <text:p>FURNESS CAVALIERS ASSOCIATION FOOTBALL CLUB</text:p>
          </table:table-cell>
          <table:table-cell office:value-type="string" table:style-name="ce5">
            <text:p>LA13 0H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Barrow and Furness</text:p>
          </table:table-cell>
          <table:table-cell office:value-type="string" table:style-name="ce5">
            <text:p>Storage</text:p>
          </table:table-cell>
          <table:table-cell office:value-type="currency" office:value="6120" table:style-name="ce4">
            <text:p>£6,120.00</text:p>
          </table:table-cell>
          <table:table-cell office:value-type="currency" office:value="4590" table:style-name="ce4">
            <text:p>£4,59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rrow Wanderers FC</text:p>
          </table:table-cell>
          <table:table-cell office:value-type="string" table:style-name="ce5">
            <text:p>BARROW WANDERERS FOOTBALL CLUB</text:p>
          </table:table-cell>
          <table:table-cell office:value-type="string" table:style-name="ce5">
            <text:p>LA13 9DY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Barrow and Furness</text:p>
          </table:table-cell>
          <table:table-cell office:value-type="string" table:style-name="ce5">
            <text:p>Goalposts and storage</text:p>
          </table:table-cell>
          <table:table-cell office:value-type="currency" office:value="12882" table:style-name="ce4">
            <text:p>£12,882.00</text:p>
          </table:table-cell>
          <table:table-cell office:value-type="currency" office:value="5303" table:style-name="ce4">
            <text:p>£5,30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121 Football</text:p>
          </table:table-cell>
          <table:table-cell office:value-type="string" table:style-name="ce5">
            <text:p>LAINDON PARK PRIMARY SCHOOL</text:p>
          </table:table-cell>
          <table:table-cell office:value-type="string" table:style-name="ce5">
            <text:p>SS15 5S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asildon</text:p>
          </table:table-cell>
          <table:table-cell office:value-type="string" table:style-name="ce5">
            <text:p>Basildon and Billericay</text:p>
          </table:table-cell>
          <table:table-cell office:value-type="string" table:style-name="ce5">
            <text:p>Goalposts</text:p>
          </table:table-cell>
          <table:table-cell office:value-type="currency" office:value="950.14" table:style-name="ce4">
            <text:p>£950.14</text:p>
          </table:table-cell>
          <table:table-cell office:value-type="currency" office:value="712.6" table:style-name="ce4">
            <text:p>£712.6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e La Salle School</text:p>
          </table:table-cell>
          <table:table-cell office:value-type="string" table:style-name="ce5">
            <text:p>DE LA SALLE SCHOOL</text:p>
          </table:table-cell>
          <table:table-cell office:value-type="string" table:style-name="ce5">
            <text:p>SS14 2L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asildon</text:p>
          </table:table-cell>
          <table:table-cell office:value-type="string" table:style-name="ce5">
            <text:p>Basildon and Billericay</text:p>
          </table:table-cell>
          <table:table-cell office:value-type="string" table:style-name="ce5">
            <text:p>Goalposts</text:p>
          </table:table-cell>
          <table:table-cell office:value-type="currency" office:value="2620" table:style-name="ce4">
            <text:p>£2,620.00</text:p>
          </table:table-cell>
          <table:table-cell office:value-type="currency" office:value="838" table:style-name="ce4">
            <text:p>£83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sildon Town FC</text:p>
          </table:table-cell>
          <table:table-cell office:value-type="string" table:style-name="ce5">
            <text:p>BASILDON POST OFFICE CLUB</text:p>
          </table:table-cell>
          <table:table-cell office:value-type="string" table:style-name="ce5">
            <text:p>SS14 3A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asildon</text:p>
          </table:table-cell>
          <table:table-cell office:value-type="string" table:style-name="ce5">
            <text:p>Basildon and Billericay</text:p>
          </table:table-cell>
          <table:table-cell office:value-type="string" table:style-name="ce5">
            <text:p>Goalposts</text:p>
          </table:table-cell>
          <table:table-cell office:value-type="currency" office:value="1238" table:style-name="ce4">
            <text:p>£1,238.00</text:p>
          </table:table-cell>
          <table:table-cell office:value-type="currency" office:value="929" table:style-name="ce4">
            <text:p>£92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shtag United Youth FC</text:p>
          </table:table-cell>
          <table:table-cell office:value-type="string" table:style-name="ce5">
            <text:p>BARLEYLANDS FARM (SITE 2)</text:p>
          </table:table-cell>
          <table:table-cell office:value-type="string" table:style-name="ce5">
            <text:p>CM11 2U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asildon</text:p>
          </table:table-cell>
          <table:table-cell office:value-type="string" table:style-name="ce5">
            <text:p>Basildon and Billericay</text:p>
          </table:table-cell>
          <table:table-cell office:value-type="string" table:style-name="ce5">
            <text:p>Goalposts</text:p>
          </table:table-cell>
          <table:table-cell office:value-type="currency" office:value="3289.34" table:style-name="ce4">
            <text:p>£3,289.34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shtag United Youth FC</text:p>
          </table:table-cell>
          <table:table-cell office:value-type="string" table:style-name="ce5">
            <text:p>BARLEYLANDS FARM (SITE 2)</text:p>
          </table:table-cell>
          <table:table-cell office:value-type="string" table:style-name="ce5">
            <text:p>CM11 2U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asildon</text:p>
          </table:table-cell>
          <table:table-cell office:value-type="string" table:style-name="ce5">
            <text:p>Basildon and Billerica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40272" table:style-name="ce4">
            <text:p>£40,272.00</text:p>
          </table:table-cell>
          <table:table-cell office:value-type="currency" office:value="30204" table:style-name="ce4">
            <text:p>£30,20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angwith Whitestar</text:p>
          </table:table-cell>
          <table:table-cell office:value-type="string" table:style-name="ce5">
            <text:p>LANGWITH RECREATION GROUND</text:p>
          </table:table-cell>
          <table:table-cell office:value-type="string" table:style-name="ce5">
            <text:p>NG20 9JB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assetlaw</text:p>
          </table:table-cell>
          <table:table-cell office:value-type="string" table:style-name="ce5">
            <text:p>Bassetlaw</text:p>
          </table:table-cell>
          <table:table-cell office:value-type="string" table:style-name="ce5">
            <text:p>Goalposts</text:p>
          </table:table-cell>
          <table:table-cell office:value-type="currency" office:value="724" table:style-name="ce4">
            <text:p>£724.00</text:p>
          </table:table-cell>
          <table:table-cell office:value-type="currency" office:value="543" table:style-name="ce4">
            <text:p>£54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H Community Sport CIC</text:p>
          </table:table-cell>
          <table:table-cell office:value-type="string" table:style-name="ce5">
            <text:p>BIRCOTES LEISURE CENTRE</text:p>
          </table:table-cell>
          <table:table-cell office:value-type="string" table:style-name="ce5">
            <text:p>DN11 8EF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assetlaw</text:p>
          </table:table-cell>
          <table:table-cell office:value-type="string" table:style-name="ce5">
            <text:p>Bassetlaw</text:p>
          </table:table-cell>
          <table:table-cell office:value-type="string" table:style-name="ce5">
            <text:p>Goalposts</text:p>
          </table:table-cell>
          <table:table-cell office:value-type="currency" office:value="874" table:style-name="ce4">
            <text:p>£874.00</text:p>
          </table:table-cell>
          <table:table-cell office:value-type="currency" office:value="656" table:style-name="ce4">
            <text:p>£65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etford FC Juniors</text:p>
          </table:table-cell>
          <table:table-cell office:value-type="string" table:style-name="ce5">
            <text:p>ELIZABETHAN PLAYING FIELDS</text:p>
          </table:table-cell>
          <table:table-cell office:value-type="string" table:style-name="ce5">
            <text:p>DN22 7P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assetlaw</text:p>
          </table:table-cell>
          <table:table-cell office:value-type="string" table:style-name="ce5">
            <text:p>Bassetlaw</text:p>
          </table:table-cell>
          <table:table-cell office:value-type="string" table:style-name="ce5">
            <text:p>Goalposts</text:p>
          </table:table-cell>
          <table:table-cell office:value-type="currency" office:value="5427" table:style-name="ce4">
            <text:p>£5,427.00</text:p>
          </table:table-cell>
          <table:table-cell office:value-type="currency" office:value="2148.25" table:style-name="ce4">
            <text:p>£2,148.25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th City Youth FC</text:p>
          </table:table-cell>
          <table:table-cell office:value-type="string" table:style-name="ce5">
            <text:p>LANSDOWN PLAYING FIELD (SOUTH)</text:p>
          </table:table-cell>
          <table:table-cell office:value-type="string" table:style-name="ce5">
            <text:p>BA1 9BJ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Bath</text:p>
          </table:table-cell>
          <table:table-cell office:value-type="string" table:style-name="ce5">
            <text:p>Goalposts</text:p>
          </table:table-cell>
          <table:table-cell office:value-type="currency" office:value="8605" table:style-name="ce4">
            <text:p>£8,605.00</text:p>
          </table:table-cell>
          <table:table-cell office:value-type="currency" office:value="3960" table:style-name="ce4">
            <text:p>£3,9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arkhall Athletic Youth FC</text:p>
          </table:table-cell>
          <table:table-cell office:value-type="string" table:style-name="ce5">
            <text:p>LARKHALL SPORTS CLUB</text:p>
          </table:table-cell>
          <table:table-cell office:value-type="string" table:style-name="ce5">
            <text:p>BA1 8DJ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Bath</text:p>
          </table:table-cell>
          <table:table-cell office:value-type="string" table:style-name="ce5">
            <text:p>Goalposts</text:p>
          </table:table-cell>
          <table:table-cell office:value-type="currency" office:value="12668" table:style-name="ce4">
            <text:p>£12,668.00</text:p>
          </table:table-cell>
          <table:table-cell office:value-type="currency" office:value="4560" table:style-name="ce4">
            <text:p>£4,5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enham United F</text:p>
          </table:table-cell>
          <table:table-cell office:value-type="string" table:style-name="ce5">
            <text:p>MARTIN BAKER SPORTS &amp; SOCIAL CLUB</text:p>
          </table:table-cell>
          <table:table-cell office:value-type="string" table:style-name="ce5">
            <text:p>UB9 5D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eaconsfield</text:p>
          </table:table-cell>
          <table:table-cell office:value-type="string" table:style-name="ce5">
            <text:p>Goalposts</text:p>
          </table:table-cell>
          <table:table-cell office:value-type="currency" office:value="2314" table:style-name="ce4">
            <text:p>£2,314.00</text:p>
          </table:table-cell>
          <table:table-cell office:value-type="currency" office:value="1735" table:style-name="ce4">
            <text:p>£1,73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YC Community FC</text:p>
          </table:table-cell>
          <table:table-cell office:value-type="string" table:style-name="ce5">
            <text:p>WOOBURN GREEN PRIMARY SCHOOL</text:p>
          </table:table-cell>
          <table:table-cell office:value-type="string" table:style-name="ce5">
            <text:p>HP10 0H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eaconsfield</text:p>
          </table:table-cell>
          <table:table-cell office:value-type="string" table:style-name="ce5">
            <text:p>Goalposts and floodlights</text:p>
          </table:table-cell>
          <table:table-cell office:value-type="currency" office:value="5998" table:style-name="ce4">
            <text:p>£5,998.00</text:p>
          </table:table-cell>
          <table:table-cell office:value-type="currency" office:value="2995" table:style-name="ce4">
            <text:p>£2,99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reat Marlow School</text:p>
          </table:table-cell>
          <table:table-cell office:value-type="string" table:style-name="ce5">
            <text:p>REDGRAVE SPORTS CENTRE</text:p>
          </table:table-cell>
          <table:table-cell office:value-type="string" table:style-name="ce5">
            <text:p>SL7 3J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eaconsfield</text:p>
          </table:table-cell>
          <table:table-cell office:value-type="string" table:style-name="ce5">
            <text:p>New artificial grass pitch</text:p>
          </table:table-cell>
          <table:table-cell office:value-type="currency" office:value="963408" table:style-name="ce4">
            <text:p>£963,408.00</text:p>
          </table:table-cell>
          <table:table-cell office:value-type="currency" office:value="763408" table:style-name="ce4">
            <text:p>£763,40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netic Foundation</text:p>
          </table:table-cell>
          <table:table-cell office:value-type="string" table:style-name="ce5">
            <text:p>HARRIS ACADEMY BECKENHAM</text:p>
          </table:table-cell>
          <table:table-cell office:value-type="string" table:style-name="ce5">
            <text:p>BR3 3SJ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Beckenham and Penge</text:p>
          </table:table-cell>
          <table:table-cell office:value-type="string" table:style-name="ce5">
            <text:p>Goalposts</text:p>
          </table:table-cell>
          <table:table-cell office:value-type="currency" office:value="3808" table:style-name="ce4">
            <text:p>£3,808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ecnica FA</text:p>
          </table:table-cell>
          <table:table-cell office:value-type="string" table:style-name="ce5">
            <text:p>WICKHAM PARK SPORTS CLUB</text:p>
          </table:table-cell>
          <table:table-cell office:value-type="string" table:style-name="ce5">
            <text:p>BR4 0AU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Beckenham and Penge</text:p>
          </table:table-cell>
          <table:table-cell office:value-type="string" table:style-name="ce5">
            <text:p>Goalposts</text:p>
          </table:table-cell>
          <table:table-cell office:value-type="currency" office:value="3414" table:style-name="ce4">
            <text:p>£3,414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enge Panthers</text:p>
          </table:table-cell>
          <table:table-cell office:value-type="string" table:style-name="ce5">
            <text:p>ALEXANDRA JUNIOR SCHOOL</text:p>
          </table:table-cell>
          <table:table-cell office:value-type="string" table:style-name="ce5">
            <text:p>SE26 5DS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Beckenham and Penge</text:p>
          </table:table-cell>
          <table:table-cell office:value-type="string" table:style-name="ce5">
            <text:p>Goalposts</text:p>
          </table:table-cell>
          <table:table-cell office:value-type="currency" office:value="2004" table:style-name="ce4">
            <text:p>£2,004.00</text:p>
          </table:table-cell>
          <table:table-cell office:value-type="currency" office:value="1503" table:style-name="ce4">
            <text:p>£1,50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ckenham Town Junior Football Club</text:p>
          </table:table-cell>
          <table:table-cell office:value-type="string" table:style-name="ce5">
            <text:p>BLAKES PARK</text:p>
          </table:table-cell>
          <table:table-cell office:value-type="string" table:style-name="ce5">
            <text:p>BR4 0QS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Beckenham and Penge</text:p>
          </table:table-cell>
          <table:table-cell office:value-type="string" table:style-name="ce5">
            <text:p>Goalposts</text:p>
          </table:table-cell>
          <table:table-cell office:value-type="currency" office:value="3458" table:style-name="ce4">
            <text:p>£3,458.00</text:p>
          </table:table-cell>
          <table:table-cell office:value-type="currency" office:value="2075" table:style-name="ce4">
            <text:p>£2,07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ity Select FC</text:p>
          </table:table-cell>
          <table:table-cell office:value-type="string" table:style-name="ce5">
            <text:p>STANHOPE RECREATION GROUND (EDEN PARK)</text:p>
          </table:table-cell>
          <table:table-cell office:value-type="string" table:style-name="ce5">
            <text:p>BR3 3HL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Beckenham and Penge</text:p>
          </table:table-cell>
          <table:table-cell office:value-type="string" table:style-name="ce5">
            <text:p>Goalposts</text:p>
          </table:table-cell>
          <table:table-cell office:value-type="currency" office:value="3889" table:style-name="ce4">
            <text:p>£3,889.00</text:p>
          </table:table-cell>
          <table:table-cell office:value-type="currency" office:value="2917" table:style-name="ce4">
            <text:p>£2,91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dford Santos</text:p>
          </table:table-cell>
          <table:table-cell office:value-type="string" table:style-name="ce5">
            <text:p>BEDFORD INTERNATIONAL ATHLETIC STADIUM</text:p>
          </table:table-cell>
          <table:table-cell office:value-type="string" table:style-name="ce5">
            <text:p>MK41 9S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edford</text:p>
          </table:table-cell>
          <table:table-cell office:value-type="string" table:style-name="ce5">
            <text:p>Bedford</text:p>
          </table:table-cell>
          <table:table-cell office:value-type="string" table:style-name="ce5">
            <text:p>Floodlights</text:p>
          </table:table-cell>
          <table:table-cell office:value-type="currency" office:value="3795" table:style-name="ce4">
            <text:p>£3,795.00</text:p>
          </table:table-cell>
          <table:table-cell office:value-type="currency" office:value="2845" table:style-name="ce4">
            <text:p>£2,84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isher Youth FC</text:p>
          </table:table-cell>
          <table:table-cell office:value-type="string" table:style-name="ce5">
            <text:p>ST PAULS SPORTS GROUND</text:p>
          </table:table-cell>
          <table:table-cell office:value-type="string" table:style-name="ce5">
            <text:p>SE16 5DS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outhwark</text:p>
          </table:table-cell>
          <table:table-cell office:value-type="string" table:style-name="ce5">
            <text:p>Bermondsey and Old Southwark</text:p>
          </table:table-cell>
          <table:table-cell office:value-type="string" table:style-name="ce5">
            <text:p>Goalposts</text:p>
          </table:table-cell>
          <table:table-cell office:value-type="currency" office:value="1795" table:style-name="ce4">
            <text:p>£1,795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llers Academy CIC</text:p>
          </table:table-cell>
          <table:table-cell office:value-type="string" table:style-name="ce5">
            <text:p>PETER HILLS C OF E PRIMARY SCHOOL</text:p>
          </table:table-cell>
          <table:table-cell office:value-type="string" table:style-name="ce5">
            <text:p>SE16 5ED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outhwark</text:p>
          </table:table-cell>
          <table:table-cell office:value-type="string" table:style-name="ce5">
            <text:p>Bermondsey and Old Southwark</text:p>
          </table:table-cell>
          <table:table-cell office:value-type="string" table:style-name="ce5">
            <text:p>Goalposts<text:s/></text:p>
          </table:table-cell>
          <table:table-cell office:value-type="currency" office:value="15516" table:style-name="ce4">
            <text:p>£15,516.00</text:p>
          </table:table-cell>
          <table:table-cell office:value-type="currency" office:value="3240" table:style-name="ce4">
            <text:p>£3,2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reston United</text:p>
          </table:table-cell>
          <table:table-cell office:value-type="string" table:style-name="ce5">
            <text:p>ADDISON ROAD PLAYING FIELD</text:p>
          </table:table-cell>
          <table:table-cell office:value-type="string" table:style-name="ce5">
            <text:p>HU12 8SZ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Beverley and Holderness</text:p>
          </table:table-cell>
          <table:table-cell office:value-type="string" table:style-name="ce5">
            <text:p>Goalposts</text:p>
          </table:table-cell>
          <table:table-cell office:value-type="currency" office:value="1399" table:style-name="ce4">
            <text:p>£1,399.00</text:p>
          </table:table-cell>
          <table:table-cell office:value-type="currency" office:value="1050" table:style-name="ce4">
            <text:p>£1,0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erry Burton Football Club</text:p>
          </table:table-cell>
          <table:table-cell office:value-type="string" table:style-name="ce5">
            <text:p>CHERRY BURTON SPORTS FIELD</text:p>
          </table:table-cell>
          <table:table-cell office:value-type="string" table:style-name="ce5">
            <text:p>HU17 7S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Beverley and Holderness</text:p>
          </table:table-cell>
          <table:table-cell office:value-type="string" table:style-name="ce5">
            <text:p>Goalposts</text:p>
          </table:table-cell>
          <table:table-cell office:value-type="currency" office:value="2055" table:style-name="ce4">
            <text:p>£2,055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ng Riston Playing Fields Committee</text:p>
          </table:table-cell>
          <table:table-cell office:value-type="string" table:style-name="ce5">
            <text:p>LONG RISTON PLAYING FIELDS</text:p>
          </table:table-cell>
          <table:table-cell office:value-type="string" table:style-name="ce5">
            <text:p>HU11 5JF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Beverley and Holderness</text:p>
          </table:table-cell>
          <table:table-cell office:value-type="string" table:style-name="ce5">
            <text:p>Goalposts</text:p>
          </table:table-cell>
          <table:table-cell office:value-type="currency" office:value="2274" table:style-name="ce4">
            <text:p>£2,274.00</text:p>
          </table:table-cell>
          <table:table-cell office:value-type="currency" office:value="1705" table:style-name="ce4">
            <text:p>£1,70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obertsbridge United Junior Football Club</text:p>
          </table:table-cell>
          <table:table-cell office:value-type="string" table:style-name="ce5">
            <text:p>ROBERTSBRIDGE COMMUNITY COLLEGE</text:p>
          </table:table-cell>
          <table:table-cell office:value-type="string" table:style-name="ce5">
            <text:p>TN32 5E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other</text:p>
          </table:table-cell>
          <table:table-cell office:value-type="string" table:style-name="ce5">
            <text:p>Bexhill and Battle</text:p>
          </table:table-cell>
          <table:table-cell office:value-type="string" table:style-name="ce5">
            <text:p>Goalposts</text:p>
          </table:table-cell>
          <table:table-cell office:value-type="currency" office:value="1116" table:style-name="ce4">
            <text:p>£1,116.00</text:p>
          </table:table-cell>
          <table:table-cell office:value-type="currency" office:value="837" table:style-name="ce4">
            <text:p>£83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ttle Town Football Club</text:p>
          </table:table-cell>
          <table:table-cell office:value-type="string" table:style-name="ce5">
            <text:p>BATTLE RECREATION GROUND</text:p>
          </table:table-cell>
          <table:table-cell office:value-type="string" table:style-name="ce5">
            <text:p>TN33 0H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other</text:p>
          </table:table-cell>
          <table:table-cell office:value-type="string" table:style-name="ce5">
            <text:p>Bexhill and Battle</text:p>
          </table:table-cell>
          <table:table-cell office:value-type="string" table:style-name="ce5">
            <text:p>Goalposts</text:p>
          </table:table-cell>
          <table:table-cell office:value-type="currency" office:value="1257" table:style-name="ce4">
            <text:p>£1,257.00</text:p>
          </table:table-cell>
          <table:table-cell office:value-type="currency" office:value="943" table:style-name="ce4">
            <text:p>£94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icehurst FC</text:p>
          </table:table-cell>
          <table:table-cell office:value-type="string" table:style-name="ce5">
            <text:p>BELL FIELD</text:p>
          </table:table-cell>
          <table:table-cell office:value-type="string" table:style-name="ce5">
            <text:p>TN5 7B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other</text:p>
          </table:table-cell>
          <table:table-cell office:value-type="string" table:style-name="ce5">
            <text:p>Bexhill and Battle</text:p>
          </table:table-cell>
          <table:table-cell office:value-type="string" table:style-name="ce5">
            <text:p>Storage</text:p>
          </table:table-cell>
          <table:table-cell office:value-type="currency" office:value="5692" table:style-name="ce4">
            <text:p>£5,692.00</text:p>
          </table:table-cell>
          <table:table-cell office:value-type="currency" office:value="4242" table:style-name="ce4">
            <text:p>£4,24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evensey &amp; Westham Junior Football Club</text:p>
          </table:table-cell>
          <table:table-cell office:value-type="string" table:style-name="ce5">
            <text:p>PEVENSEY RECREATION GROUND</text:p>
          </table:table-cell>
          <table:table-cell office:value-type="string" table:style-name="ce5">
            <text:p>BN24 5NX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alden</text:p>
          </table:table-cell>
          <table:table-cell office:value-type="string" table:style-name="ce5">
            <text:p>Bexhill and Battle</text:p>
          </table:table-cell>
          <table:table-cell office:value-type="string" table:style-name="ce5">
            <text:p>Goalposts</text:p>
          </table:table-cell>
          <table:table-cell office:value-type="currency" office:value="1395" table:style-name="ce4">
            <text:p>£1,395.00</text:p>
          </table:table-cell>
          <table:table-cell office:value-type="currency" office:value="1046" table:style-name="ce4">
            <text:p>£1,04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evensey &amp; Westham Junior Football Club</text:p>
          </table:table-cell>
          <table:table-cell office:value-type="string" table:style-name="ce5">
            <text:p>PEVENSEY RECREATION GROUND</text:p>
          </table:table-cell>
          <table:table-cell office:value-type="string" table:style-name="ce5">
            <text:p>BN24 5NX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alden</text:p>
          </table:table-cell>
          <table:table-cell office:value-type="string" table:style-name="ce5">
            <text:p>Bexhill and Battl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7969" table:style-name="ce4">
            <text:p>£27,969.00</text:p>
          </table:table-cell>
          <table:table-cell office:value-type="currency" office:value="20976" table:style-name="ce4">
            <text:p>£20,97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VCD Athletic FC</text:p>
          </table:table-cell>
          <table:table-cell office:value-type="string" table:style-name="ce5">
            <text:p>VCD ATHLETIC CLUB</text:p>
          </table:table-cell>
          <table:table-cell office:value-type="string" table:style-name="ce5">
            <text:p>DA1 4D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exley</text:p>
          </table:table-cell>
          <table:table-cell office:value-type="string" table:style-name="ce5">
            <text:p>Bexleyheath and Crayford</text:p>
          </table:table-cell>
          <table:table-cell office:value-type="string" table:style-name="ce5">
            <text:p>Goalposts</text:p>
          </table:table-cell>
          <table:table-cell office:value-type="currency" office:value="777" table:style-name="ce4">
            <text:p>£777.00</text:p>
          </table:table-cell>
          <table:table-cell office:value-type="currency" office:value="583" table:style-name="ce4">
            <text:p>£58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letchingdon Youth Football Club</text:p>
          </table:table-cell>
          <table:table-cell office:value-type="string" table:style-name="ce5">
            <text:p>BLETCHINGTON SPORTS CLUB</text:p>
          </table:table-cell>
          <table:table-cell office:value-type="string" table:style-name="ce5">
            <text:p>OX5 3B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erwell</text:p>
          </table:table-cell>
          <table:table-cell office:value-type="string" table:style-name="ce5">
            <text:p>Bicester and Woodstock</text:p>
          </table:table-cell>
          <table:table-cell office:value-type="string" table:style-name="ce5">
            <text:p>Goalposts</text:p>
          </table:table-cell>
          <table:table-cell office:value-type="currency" office:value="1674" table:style-name="ce4">
            <text:p>£1,674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yford Park Football Club</text:p>
          </table:table-cell>
          <table:table-cell office:value-type="string" table:style-name="ce5">
            <text:p>HEYFORD PARK SCHOOL</text:p>
          </table:table-cell>
          <table:table-cell office:value-type="string" table:style-name="ce5">
            <text:p>OX25 5A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erwell</text:p>
          </table:table-cell>
          <table:table-cell office:value-type="string" table:style-name="ce5">
            <text:p>Bicester and Woodstock</text:p>
          </table:table-cell>
          <table:table-cell office:value-type="string" table:style-name="ce5">
            <text:p>Goalposts</text:p>
          </table:table-cell>
          <table:table-cell office:value-type="currency" office:value="1622" table:style-name="ce4">
            <text:p>£1,622.00</text:p>
          </table:table-cell>
          <table:table-cell office:value-type="currency" office:value="1217" table:style-name="ce4">
            <text:p>£1,21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letchingdon Youth Football Club</text:p>
          </table:table-cell>
          <table:table-cell office:value-type="string" table:style-name="ce5">
            <text:p>BLETCHINGTON SPORTS CLUB</text:p>
          </table:table-cell>
          <table:table-cell office:value-type="string" table:style-name="ce5">
            <text:p>OX5 3B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erwell</text:p>
          </table:table-cell>
          <table:table-cell office:value-type="string" table:style-name="ce5">
            <text:p>Bicester and Woodstock</text:p>
          </table:table-cell>
          <table:table-cell office:value-type="string" table:style-name="ce5">
            <text:p>Floodlights</text:p>
          </table:table-cell>
          <table:table-cell office:value-type="currency" office:value="3676" table:style-name="ce4">
            <text:p>£3,676.00</text:p>
          </table:table-cell>
          <table:table-cell office:value-type="currency" office:value="2676" table:style-name="ce4">
            <text:p>£2,67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arden City FC</text:p>
          </table:table-cell>
          <table:table-cell office:value-type="string" table:style-name="ce5">
            <text:p>RON GROVES PARK</text:p>
          </table:table-cell>
          <table:table-cell office:value-type="string" table:style-name="ce5">
            <text:p>OX5 1E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erwell</text:p>
          </table:table-cell>
          <table:table-cell office:value-type="string" table:style-name="ce5">
            <text:p>Bicester and Woodstock</text:p>
          </table:table-cell>
          <table:table-cell office:value-type="string" table:style-name="ce5">
            <text:p>Goalposts</text:p>
          </table:table-cell>
          <table:table-cell office:value-type="currency" office:value="5788" table:style-name="ce4">
            <text:p>£5,788.00</text:p>
          </table:table-cell>
          <table:table-cell office:value-type="currency" office:value="4341" table:style-name="ce4">
            <text:p>£4,34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rkenhead Youth Club</text:p>
          </table:table-cell>
          <table:table-cell office:value-type="string" table:style-name="ce5">
            <text:p>BIRKENHEAD YOUTH CLUB</text:p>
          </table:table-cell>
          <table:table-cell office:value-type="string" table:style-name="ce5">
            <text:p>CH41 3PY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Birkenhead</text:p>
          </table:table-cell>
          <table:table-cell office:value-type="string" table:style-name="ce5">
            <text:p>Fencing</text:p>
          </table:table-cell>
          <table:table-cell office:value-type="currency" office:value="5219" table:style-name="ce4">
            <text:p>£5,219.00</text:p>
          </table:table-cell>
          <table:table-cell office:value-type="currency" office:value="3913" table:style-name="ce4">
            <text:p>£3,91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enley E-ACT Academy</text:p>
          </table:table-cell>
          <table:table-cell office:value-type="string" table:style-name="ce5">
            <text:p>SHENLEY ACADEMY</text:p>
          </table:table-cell>
          <table:table-cell office:value-type="string" table:style-name="ce5">
            <text:p>B29 4HE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 Edgbaston</text:p>
          </table:table-cell>
          <table:table-cell office:value-type="string" table:style-name="ce5">
            <text:p>Artificial grass pitch and changing pavilion</text:p>
          </table:table-cell>
          <table:table-cell office:value-type="currency" office:value="1380009" table:style-name="ce4">
            <text:p>£1,380,009.00</text:p>
          </table:table-cell>
          <table:table-cell office:value-type="currency" office:value="1119009" table:style-name="ce4">
            <text:p>£1,119,00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th Birmingham Academy</text:p>
          </table:table-cell>
          <table:table-cell office:value-type="string" table:style-name="ce5">
            <text:p>NORTH BIRMINGHAM ACADEMY</text:p>
          </table:table-cell>
          <table:table-cell office:value-type="string" table:style-name="ce5">
            <text:p>B44 0HF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 Erdington</text:p>
          </table:table-cell>
          <table:table-cell office:value-type="string" table:style-name="ce5">
            <text:p>Goalposts</text:p>
          </table:table-cell>
          <table:table-cell office:value-type="currency" office:value="7365" table:style-name="ce4">
            <text:p>£7,365.00</text:p>
          </table:table-cell>
          <table:table-cell office:value-type="currency" office:value="4800" table:style-name="ce4">
            <text:p>£4,8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rmingham Settlement</text:p>
          </table:table-cell>
          <table:table-cell office:value-type="string" table:style-name="ce5">
            <text:p>BIRMINGHAM SETTLEMENT SPORTS &amp; COMMUNITY CENTRE</text:p>
          </table:table-cell>
          <table:table-cell office:value-type="string" table:style-name="ce5">
            <text:p>B44 9S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 Erdington</text:p>
          </table:table-cell>
          <table:table-cell office:value-type="string" table:style-name="ce5">
            <text:p>Playzone</text:p>
          </table:table-cell>
          <table:table-cell office:value-type="currency" office:value="229152" table:style-name="ce4">
            <text:p>£229,152.00</text:p>
          </table:table-cell>
          <table:table-cell office:value-type="currency" office:value="171865" table:style-name="ce4">
            <text:p>£171,8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rmingham City Council</text:p>
          </table:table-cell>
          <table:table-cell office:value-type="string" table:style-name="ce5">
            <text:p>ACTION INDOOR SPORTS (BIRMINGHAM)</text:p>
          </table:table-cell>
          <table:table-cell office:value-type="string" table:style-name="ce5">
            <text:p>B23 7EY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 Erdington</text:p>
          </table:table-cell>
          <table:table-cell office:value-type="string" table:style-name="ce5">
            <text:p>Playzone</text:p>
          </table:table-cell>
          <table:table-cell office:value-type="currency" office:value="273554" table:style-name="ce4">
            <text:p>£273,554.00</text:p>
          </table:table-cell>
          <table:table-cell office:value-type="currency" office:value="224535" table:style-name="ce4">
            <text:p>£224,53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rmingham City Council</text:p>
          </table:table-cell>
          <table:table-cell office:value-type="string" table:style-name="ce5">
            <text:p>CONCORD YOUTH CENTRE</text:p>
          </table:table-cell>
          <table:table-cell office:value-type="string" table:style-name="ce5">
            <text:p>B11 1LF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 Hall Green and Moseley</text:p>
          </table:table-cell>
          <table:table-cell office:value-type="string" table:style-name="ce5">
            <text:p>Playzone</text:p>
          </table:table-cell>
          <table:table-cell office:value-type="currency" office:value="255034" table:style-name="ce4">
            <text:p>£255,034.00</text:p>
          </table:table-cell>
          <table:table-cell office:value-type="currency" office:value="191276" table:style-name="ce4">
            <text:p>£191,27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ising Stars Young People Services CIO</text:p>
          </table:table-cell>
          <table:table-cell office:value-type="string" table:style-name="ce5">
            <text:p>BROCKHURST ROAD PLAYING FIELD</text:p>
          </table:table-cell>
          <table:table-cell office:value-type="string" table:style-name="ce5">
            <text:p>B36 8DX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 Hodge Hill and Solihull North</text:p>
          </table:table-cell>
          <table:table-cell office:value-type="string" table:style-name="ce5">
            <text:p>Floodlights</text:p>
          </table:table-cell>
          <table:table-cell office:value-type="currency" office:value="11089" table:style-name="ce4">
            <text:p>£11,089.00</text:p>
          </table:table-cell>
          <table:table-cell office:value-type="currency" office:value="8289" table:style-name="ce4">
            <text:p>£8,28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rmingham City Council</text:p>
          </table:table-cell>
          <table:table-cell office:value-type="string" table:style-name="ce5">
            <text:p>BACHELORS FARM</text:p>
          </table:table-cell>
          <table:table-cell office:value-type="string" table:style-name="ce5">
            <text:p>B9 5X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 Hodge Hill and Solihull North</text:p>
          </table:table-cell>
          <table:table-cell office:value-type="string" table:style-name="ce5">
            <text:p>Playzone</text:p>
          </table:table-cell>
          <table:table-cell office:value-type="currency" office:value="315946" table:style-name="ce4">
            <text:p>£315,946.00</text:p>
          </table:table-cell>
          <table:table-cell office:value-type="currency" office:value="236960" table:style-name="ce4">
            <text:p>£236,9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stle Bromwich Lions FC</text:p>
          </table:table-cell>
          <table:table-cell office:value-type="string" table:style-name="ce5">
            <text:p>ARDEN HALL PLAYING FIELDS</text:p>
          </table:table-cell>
          <table:table-cell office:value-type="string" table:style-name="ce5">
            <text:p>B36 9PB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lihull</text:p>
          </table:table-cell>
          <table:table-cell office:value-type="string" table:style-name="ce5">
            <text:p>Birmingham Hodge Hill and Solihull North</text:p>
          </table:table-cell>
          <table:table-cell office:value-type="string" table:style-name="ce5">
            <text:p>Goalposts</text:p>
          </table:table-cell>
          <table:table-cell office:value-type="currency" office:value="3600" table:style-name="ce4">
            <text:p>£3,600.00</text:p>
          </table:table-cell>
          <table:table-cell office:value-type="currency" office:value="2700" table:style-name="ce4">
            <text:p>£2,7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rmingham City Council</text:p>
          </table:table-cell>
          <table:table-cell office:value-type="string" table:style-name="ce5">
            <text:p>ADDERLEY PARK</text:p>
          </table:table-cell>
          <table:table-cell office:value-type="string" table:style-name="ce5">
            <text:p>B8 1DS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 Ladywood</text:p>
          </table:table-cell>
          <table:table-cell office:value-type="string" table:style-name="ce5">
            <text:p>Playzone</text:p>
          </table:table-cell>
          <table:table-cell office:value-type="currency" office:value="260566" table:style-name="ce4">
            <text:p>£260,566.00</text:p>
          </table:table-cell>
          <table:table-cell office:value-type="currency" office:value="205954" table:style-name="ce4">
            <text:p>£205,95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seley Warriors FC</text:p>
          </table:table-cell>
          <table:table-cell office:value-type="string" table:style-name="ce5">
            <text:p>BELTON ROAD PLAYING FIELDS</text:p>
          </table:table-cell>
          <table:table-cell office:value-type="string" table:style-name="ce5">
            <text:p>B45 9PD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 Northfield</text:p>
          </table:table-cell>
          <table:table-cell office:value-type="string" table:style-name="ce5">
            <text:p>Goalposts</text:p>
          </table:table-cell>
          <table:table-cell office:value-type="currency" office:value="4093" table:style-name="ce4">
            <text:p>£4,093.00</text:p>
          </table:table-cell>
          <table:table-cell office:value-type="currency" office:value="3070" table:style-name="ce4">
            <text:p>£3,07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ng James I Community</text:p>
          </table:table-cell>
          <table:table-cell office:value-type="string" table:style-name="ce5">
            <text:p>KING JAMES I ACADEMY</text:p>
          </table:table-cell>
          <table:table-cell office:value-type="string" table:style-name="ce5">
            <text:p>DL14 7JZ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Bishop Auckland</text:p>
          </table:table-cell>
          <table:table-cell office:value-type="string" table:style-name="ce5">
            <text:p>Goalposts</text:p>
          </table:table-cell>
          <table:table-cell office:value-type="currency" office:value="1795" table:style-name="ce4">
            <text:p>£1,795.00</text:p>
          </table:table-cell>
          <table:table-cell office:value-type="currency" office:value="951" table:style-name="ce4">
            <text:p>£95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ng James I Community</text:p>
          </table:table-cell>
          <table:table-cell office:value-type="string" table:style-name="ce5">
            <text:p>KING JAMES I ACADEMY</text:p>
          </table:table-cell>
          <table:table-cell office:value-type="string" table:style-name="ce5">
            <text:p>DL14 7JZ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Bishop Auckland</text:p>
          </table:table-cell>
          <table:table-cell office:value-type="string" table:style-name="ce5">
            <text:p>Goalposts</text:p>
          </table:table-cell>
          <table:table-cell office:value-type="currency" office:value="4548" table:style-name="ce4">
            <text:p>£4,548.00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SC Face FC</text:p>
          </table:table-cell>
          <table:table-cell office:value-type="string" table:style-name="ce5">
            <text:p>LITTLE HARWOOD STP</text:p>
          </table:table-cell>
          <table:table-cell office:value-type="string" table:style-name="ce5">
            <text:p>BB1 5NS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lackburn with Darwen</text:p>
          </table:table-cell>
          <table:table-cell office:value-type="string" table:style-name="ce5">
            <text:p>Blackburn</text:p>
          </table:table-cell>
          <table:table-cell office:value-type="string" table:style-name="ce5">
            <text:p>Goalposts</text:p>
          </table:table-cell>
          <table:table-cell office:value-type="currency" office:value="1165" table:style-name="ce4">
            <text:p>£1,165.00</text:p>
          </table:table-cell>
          <table:table-cell office:value-type="currency" office:value="874" table:style-name="ce4">
            <text:p>£87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braham Moss Community School</text:p>
          </table:table-cell>
          <table:table-cell office:value-type="string" table:style-name="ce5">
            <text:p>ABRAHAM MOSS COMMUNITY SCHOOL</text:p>
          </table:table-cell>
          <table:table-cell office:value-type="string" table:style-name="ce5">
            <text:p>M8 5UF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Blackley and Middleton South</text:p>
          </table:table-cell>
          <table:table-cell office:value-type="string" table:style-name="ce5">
            <text:p>Goalposts</text:p>
          </table:table-cell>
          <table:table-cell office:value-type="currency" office:value="5750" table:style-name="ce4">
            <text:p>£5,750.00</text:p>
          </table:table-cell>
          <table:table-cell office:value-type="currency" office:value="1150" table:style-name="ce4">
            <text:p>£1,1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ylde Coast Soccer</text:p>
          </table:table-cell>
          <table:table-cell office:value-type="string" table:style-name="ce5">
            <text:p>FLEETWOOD RUGBY CLUB</text:p>
          </table:table-cell>
          <table:table-cell office:value-type="string" table:style-name="ce5">
            <text:p>FY7 8AY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yre</text:p>
          </table:table-cell>
          <table:table-cell office:value-type="string" table:style-name="ce5">
            <text:p>Blackpool North and Fleetwood</text:p>
          </table:table-cell>
          <table:table-cell office:value-type="string" table:style-name="ce5">
            <text:p>Goalposts</text:p>
          </table:table-cell>
          <table:table-cell office:value-type="currency" office:value="2300.9899999999998" table:style-name="ce4">
            <text:p>£2,300.99</text:p>
          </table:table-cell>
          <table:table-cell office:value-type="currency" office:value="943" table:style-name="ce4">
            <text:p>£94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ornton Cleveley Sports Club</text:p>
          </table:table-cell>
          <table:table-cell office:value-type="string" table:style-name="ce5">
            <text:p>THORNTON CLEVELEYS FOOTBALL CLUB</text:p>
          </table:table-cell>
          <table:table-cell office:value-type="string" table:style-name="ce5">
            <text:p>FY5 4J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yre</text:p>
          </table:table-cell>
          <table:table-cell office:value-type="string" table:style-name="ce5">
            <text:p>Blackpool North and Fleetwood</text:p>
          </table:table-cell>
          <table:table-cell office:value-type="string" table:style-name="ce5">
            <text:p>Goalposts</text:p>
          </table:table-cell>
          <table:table-cell office:value-type="currency" office:value="2699" table:style-name="ce4">
            <text:p>£2,699.00</text:p>
          </table:table-cell>
          <table:table-cell office:value-type="currency" office:value="2025" table:style-name="ce4">
            <text:p>£2,02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st Coast Sports FC</text:p>
          </table:table-cell>
          <table:table-cell office:value-type="string" table:style-name="ce5">
            <text:p>STANLEY PARK (BLACKPOOL)</text:p>
          </table:table-cell>
          <table:table-cell office:value-type="string" table:style-name="ce5">
            <text:p>FY3 9HQ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lackpool</text:p>
          </table:table-cell>
          <table:table-cell office:value-type="string" table:style-name="ce5">
            <text:p>Blackpool South</text:p>
          </table:table-cell>
          <table:table-cell office:value-type="string" table:style-name="ce5">
            <text:p>Goalposts</text:p>
          </table:table-cell>
          <table:table-cell office:value-type="currency" office:value="689.25" table:style-name="ce4">
            <text:p>£689.25</text:p>
          </table:table-cell>
          <table:table-cell office:value-type="currency" office:value="517" table:style-name="ce4">
            <text:p>£51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lackpool Council</text:p>
          </table:table-cell>
          <table:table-cell office:value-type="string" table:style-name="ce5">
            <text:p>FISHERS FIELD</text:p>
          </table:table-cell>
          <table:table-cell office:value-type="string" table:style-name="ce5">
            <text:p>FY4 3NS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lackpool</text:p>
          </table:table-cell>
          <table:table-cell office:value-type="string" table:style-name="ce5">
            <text:p>Blackpool South</text:p>
          </table:table-cell>
          <table:table-cell office:value-type="string" table:style-name="ce5">
            <text:p>Playzone</text:p>
          </table:table-cell>
          <table:table-cell office:value-type="currency" office:value="203138" table:style-name="ce4">
            <text:p>£203,138.00</text:p>
          </table:table-cell>
          <table:table-cell office:value-type="currency" office:value="152354" table:style-name="ce4">
            <text:p>£152,35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lackpool Council (Boundary Park)</text:p>
          </table:table-cell>
          <table:table-cell office:value-type="string" table:style-name="ce5">
            <text:p>BOUNDARY PARK (BLACKPOOL)</text:p>
          </table:table-cell>
          <table:table-cell office:value-type="string" table:style-name="ce5">
            <text:p>FY3 7TP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lackpool</text:p>
          </table:table-cell>
          <table:table-cell office:value-type="string" table:style-name="ce5">
            <text:p>Blackpool South</text:p>
          </table:table-cell>
          <table:table-cell office:value-type="string" table:style-name="ce5">
            <text:p>Playzone</text:p>
          </table:table-cell>
          <table:table-cell office:value-type="currency" office:value="617791" table:style-name="ce4">
            <text:p>£617,791.00</text:p>
          </table:table-cell>
          <table:table-cell office:value-type="currency" office:value="367791" table:style-name="ce4">
            <text:p>£367,79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nsett Blackfyne FC</text:p>
          </table:table-cell>
          <table:table-cell office:value-type="string" table:style-name="ce5">
            <text:p>CONSETT &amp; DISTRICT CRICKET CLUB</text:p>
          </table:table-cell>
          <table:table-cell office:value-type="string" table:style-name="ce5">
            <text:p>DH8 5TS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Blaydon and Consett</text:p>
          </table:table-cell>
          <table:table-cell office:value-type="string" table:style-name="ce5">
            <text:p>Goalposts</text:p>
          </table:table-cell>
          <table:table-cell office:value-type="currency" office:value="1444" table:style-name="ce4">
            <text:p>£1,444.00</text:p>
          </table:table-cell>
          <table:table-cell office:value-type="currency" office:value="1083" table:style-name="ce4">
            <text:p>£1,08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nlaton Juniors FC</text:p>
          </table:table-cell>
          <table:table-cell office:value-type="string" table:style-name="ce5">
            <text:p>AXWELL VIEW PLAYING FIELDS</text:p>
          </table:table-cell>
          <table:table-cell office:value-type="string" table:style-name="ce5">
            <text:p>NE21 6NF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Gateshead</text:p>
          </table:table-cell>
          <table:table-cell office:value-type="string" table:style-name="ce5">
            <text:p>Blaydon and Consett</text:p>
          </table:table-cell>
          <table:table-cell office:value-type="string" table:style-name="ce5">
            <text:p>Goalposts</text:p>
          </table:table-cell>
          <table:table-cell office:value-type="currency" office:value="2870" table:style-name="ce4">
            <text:p>£2,870.00</text:p>
          </table:table-cell>
          <table:table-cell office:value-type="currency" office:value="2153" table:style-name="ce4">
            <text:p>£2,15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rawcrook United Football and Futsal Club</text:p>
          </table:table-cell>
          <table:table-cell office:value-type="string" table:style-name="ce5">
            <text:p>BARMOOR</text:p>
          </table:table-cell>
          <table:table-cell office:value-type="string" table:style-name="ce5">
            <text:p>NE40 4TH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Gateshead</text:p>
          </table:table-cell>
          <table:table-cell office:value-type="string" table:style-name="ce5">
            <text:p>Blaydon and Consett</text:p>
          </table:table-cell>
          <table:table-cell office:value-type="string" table:style-name="ce5">
            <text:p>Goalposts</text:p>
          </table:table-cell>
          <table:table-cell office:value-type="currency" office:value="4050" table:style-name="ce4">
            <text:p>£4,050.00</text:p>
          </table:table-cell>
          <table:table-cell office:value-type="currency" office:value="2880" table:style-name="ce4">
            <text:p>£2,8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thumberland County Council</text:p>
          </table:table-cell>
          <table:table-cell office:value-type="string" table:style-name="ce5">
            <text:p>HIRST PARK</text:p>
          </table:table-cell>
          <table:table-cell office:value-type="string" table:style-name="ce5">
            <text:p>NE63 9BB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Blyth and Ashington</text:p>
          </table:table-cell>
          <table:table-cell office:value-type="string" table:style-name="ce5">
            <text:p>Playzone</text:p>
          </table:table-cell>
          <table:table-cell office:value-type="currency" office:value="203132" table:style-name="ce4">
            <text:p>£203,132.00</text:p>
          </table:table-cell>
          <table:table-cell office:value-type="currency" office:value="152349" table:style-name="ce4">
            <text:p>£152,34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thumberland County Council</text:p>
          </table:table-cell>
          <table:table-cell office:value-type="string" table:style-name="ce5">
            <text:p>WEST LEA PARK</text:p>
          </table:table-cell>
          <table:table-cell office:value-type="string" table:style-name="ce5">
            <text:p>NE22 6DX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Blyth and Ashington</text:p>
          </table:table-cell>
          <table:table-cell office:value-type="string" table:style-name="ce5">
            <text:p>Playzone</text:p>
          </table:table-cell>
          <table:table-cell office:value-type="currency" office:value="271408" table:style-name="ce4">
            <text:p>£271,408.00</text:p>
          </table:table-cell>
          <table:table-cell office:value-type="currency" office:value="203556" table:style-name="ce4">
            <text:p>£203,55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ittlehampton Town Youth FC</text:p>
          </table:table-cell>
          <table:table-cell office:value-type="string" table:style-name="ce5">
            <text:p>LITTLEHAMPTON TOWN FC</text:p>
          </table:table-cell>
          <table:table-cell office:value-type="string" table:style-name="ce5">
            <text:p>BN17 6B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run</text:p>
          </table:table-cell>
          <table:table-cell office:value-type="string" table:style-name="ce5">
            <text:p>Bognor Regis and Littlehampton</text:p>
          </table:table-cell>
          <table:table-cell office:value-type="string" table:style-name="ce5">
            <text:p>Goalposts</text:p>
          </table:table-cell>
          <table:table-cell office:value-type="currency" office:value="3382" table:style-name="ce4">
            <text:p>£3,382.00</text:p>
          </table:table-cell>
          <table:table-cell office:value-type="currency" office:value="1218" table:style-name="ce4">
            <text:p>£1,21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ustington Football Club</text:p>
          </table:table-cell>
          <table:table-cell office:value-type="string" table:style-name="ce5">
            <text:p>WOODLANDS RECREATION GROUND</text:p>
          </table:table-cell>
          <table:table-cell office:value-type="string" table:style-name="ce5">
            <text:p>BN16 3N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run</text:p>
          </table:table-cell>
          <table:table-cell office:value-type="string" table:style-name="ce5">
            <text:p>Bognor Regis and Littlehampton</text:p>
          </table:table-cell>
          <table:table-cell office:value-type="string" table:style-name="ce5">
            <text:p>Goalposts</text:p>
          </table:table-cell>
          <table:table-cell office:value-type="currency" office:value="4210" table:style-name="ce4">
            <text:p>£4,21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ognor Regis Town Youth FC</text:p>
          </table:table-cell>
          <table:table-cell office:value-type="string" table:style-name="ce5">
            <text:p>BOGNOR REGIS CRICKET AND SPORTS CLUB</text:p>
          </table:table-cell>
          <table:table-cell office:value-type="string" table:style-name="ce5">
            <text:p>PO21 2U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run</text:p>
          </table:table-cell>
          <table:table-cell office:value-type="string" table:style-name="ce5">
            <text:p>Bognor Regis and Littlehampton</text:p>
          </table:table-cell>
          <table:table-cell office:value-type="string" table:style-name="ce5">
            <text:p>Goalposts</text:p>
          </table:table-cell>
          <table:table-cell office:value-type="currency" office:value="4667" table:style-name="ce4">
            <text:p>£4,667.00</text:p>
          </table:table-cell>
          <table:table-cell office:value-type="currency" office:value="2100" table:style-name="ce4">
            <text:p>£2,1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agham Football Club Youth Development</text:p>
          </table:table-cell>
          <table:table-cell office:value-type="string" table:style-name="ce5">
            <text:p>THE REGIS SCHOOL</text:p>
          </table:table-cell>
          <table:table-cell office:value-type="string" table:style-name="ce5">
            <text:p>PO21 5L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run</text:p>
          </table:table-cell>
          <table:table-cell office:value-type="string" table:style-name="ce5">
            <text:p>Bognor Regis and Littlehampton</text:p>
          </table:table-cell>
          <table:table-cell office:value-type="string" table:style-name="ce5">
            <text:p>Goalposts</text:p>
          </table:table-cell>
          <table:table-cell office:value-type="currency" office:value="5915" table:style-name="ce4">
            <text:p>£5,915.00</text:p>
          </table:table-cell>
          <table:table-cell office:value-type="currency" office:value="4450" table:style-name="ce4">
            <text:p>£4,4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fc Normanton</text:p>
          </table:table-cell>
          <table:table-cell office:value-type="string" table:style-name="ce5">
            <text:p>BROADMEADOWS RECREATION GROUND</text:p>
          </table:table-cell>
          <table:table-cell office:value-type="string" table:style-name="ce5">
            <text:p>DE55 3L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olsover</text:p>
          </table:table-cell>
          <table:table-cell office:value-type="string" table:style-name="ce5">
            <text:p>Bolsover</text:p>
          </table:table-cell>
          <table:table-cell office:value-type="string" table:style-name="ce5">
            <text:p>Goalposts</text:p>
          </table:table-cell>
          <table:table-cell office:value-type="currency" office:value="1389" table:style-name="ce4">
            <text:p>£1,389.00</text:p>
          </table:table-cell>
          <table:table-cell office:value-type="currency" office:value="1042" table:style-name="ce4">
            <text:p>£1,04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irebrook Soldiers FC</text:p>
          </table:table-cell>
          <table:table-cell office:value-type="string" table:style-name="ce5">
            <text:p>MODEL VILLAGE SPORTS GROUND</text:p>
          </table:table-cell>
          <table:table-cell office:value-type="string" table:style-name="ce5">
            <text:p>NG20 8RQ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olsover</text:p>
          </table:table-cell>
          <table:table-cell office:value-type="string" table:style-name="ce5">
            <text:p>Bolsover</text:p>
          </table:table-cell>
          <table:table-cell office:value-type="string" table:style-name="ce5">
            <text:p>Goalposts</text:p>
          </table:table-cell>
          <table:table-cell office:value-type="currency" office:value="2928" table:style-name="ce4">
            <text:p>£2,928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sthoughton Town Football Club</text:p>
          </table:table-cell>
          <table:table-cell office:value-type="string" table:style-name="ce5">
            <text:p>ST BARTHOLOMEW'S COFE PRIMARY SCHOOL</text:p>
          </table:table-cell>
          <table:table-cell office:value-type="string" table:style-name="ce5">
            <text:p>BL5 3NZ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olton</text:p>
          </table:table-cell>
          <table:table-cell office:value-type="string" table:style-name="ce5">
            <text:p>Bolton West</text:p>
          </table:table-cell>
          <table:table-cell office:value-type="string" table:style-name="ce5">
            <text:p>Goalposts</text:p>
          </table:table-cell>
          <table:table-cell office:value-type="currency" office:value="1589.76" table:style-name="ce4">
            <text:p>£1,589.76</text:p>
          </table:table-cell>
          <table:table-cell office:value-type="currency" office:value="1192" table:style-name="ce4">
            <text:p>£1,19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mb Sports Club</text:p>
          </table:table-cell>
          <table:table-cell office:value-type="string" table:style-name="ce5">
            <text:p>CHEW MOOR BROOK SPORTS CLUB</text:p>
          </table:table-cell>
          <table:table-cell office:value-type="string" table:style-name="ce5">
            <text:p>BL6 4ER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olton</text:p>
          </table:table-cell>
          <table:table-cell office:value-type="string" table:style-name="ce5">
            <text:p>Bolton West</text:p>
          </table:table-cell>
          <table:table-cell office:value-type="string" table:style-name="ce5">
            <text:p>Goalposts</text:p>
          </table:table-cell>
          <table:table-cell office:value-type="currency" office:value="2000" table:style-name="ce4">
            <text:p>£2,00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lackrod Sports And Community Centre</text:p>
          </table:table-cell>
          <table:table-cell office:value-type="string" table:style-name="ce5">
            <text:p>BLACKROD SPORTS AND COMMUNITY CENTRE</text:p>
          </table:table-cell>
          <table:table-cell office:value-type="string" table:style-name="ce5">
            <text:p>BL6 5T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olton</text:p>
          </table:table-cell>
          <table:table-cell office:value-type="string" table:style-name="ce5">
            <text:p>Bolton West</text:p>
          </table:table-cell>
          <table:table-cell office:value-type="string" table:style-name="ce5">
            <text:p>Goalposts</text:p>
          </table:table-cell>
          <table:table-cell office:value-type="currency" office:value="2116" table:style-name="ce4">
            <text:p>£2,116.00</text:p>
          </table:table-cell>
          <table:table-cell office:value-type="currency" office:value="1587" table:style-name="ce4">
            <text:p>£1,58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stock Sports Club</text:p>
          </table:table-cell>
          <table:table-cell office:value-type="string" table:style-name="ce5">
            <text:p>LOSTOCK SPORTS CLUB</text:p>
          </table:table-cell>
          <table:table-cell office:value-type="string" table:style-name="ce5">
            <text:p>BL6 4H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olton</text:p>
          </table:table-cell>
          <table:table-cell office:value-type="string" table:style-name="ce5">
            <text:p>Bolton West</text:p>
          </table:table-cell>
          <table:table-cell office:value-type="string" table:style-name="ce5">
            <text:p>Fencing</text:p>
          </table:table-cell>
          <table:table-cell office:value-type="currency" office:value="8987" table:style-name="ce4">
            <text:p>£8,987.00</text:p>
          </table:table-cell>
          <table:table-cell office:value-type="currency" office:value="6740" table:style-name="ce4">
            <text:p>£6,7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rosby Stuart FC</text:p>
          </table:table-cell>
          <table:table-cell office:value-type="string" table:style-name="ce5">
            <text:p>BROOKVALE PLAYING FIELDS</text:p>
          </table:table-cell>
          <table:table-cell office:value-type="string" table:style-name="ce5">
            <text:p>L22 3YB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efton</text:p>
          </table:table-cell>
          <table:table-cell office:value-type="string" table:style-name="ce5">
            <text:p>Bootle</text:p>
          </table:table-cell>
          <table:table-cell office:value-type="string" table:style-name="ce5">
            <text:p>Goalposts</text:p>
          </table:table-cell>
          <table:table-cell office:value-type="currency" office:value="650" table:style-name="ce4">
            <text:p>£650.00</text:p>
          </table:table-cell>
          <table:table-cell office:value-type="currency" office:value="488" table:style-name="ce4">
            <text:p>£48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ngs Leadership Academy Hawthornes</text:p>
          </table:table-cell>
          <table:table-cell office:value-type="string" table:style-name="ce5">
            <text:p>KING'S LEADERSHIP ACADEMY HAWTHORNES</text:p>
          </table:table-cell>
          <table:table-cell office:value-type="string" table:style-name="ce5">
            <text:p>L20 6AQ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efton</text:p>
          </table:table-cell>
          <table:table-cell office:value-type="string" table:style-name="ce5">
            <text:p>Bootle</text:p>
          </table:table-cell>
          <table:table-cell office:value-type="string" table:style-name="ce5">
            <text:p>Goalposts</text:p>
          </table:table-cell>
          <table:table-cell office:value-type="currency" office:value="1000" table:style-name="ce4">
            <text:p>£1,000.00</text:p>
          </table:table-cell>
          <table:table-cell office:value-type="currency" office:value="750" table:style-name="ce4">
            <text:p>£7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itherland Athletic JFC</text:p>
          </table:table-cell>
          <table:table-cell office:value-type="string" table:style-name="ce5">
            <text:p>SOUTH SEFTON COLLEGE</text:p>
          </table:table-cell>
          <table:table-cell office:value-type="string" table:style-name="ce5">
            <text:p>L30 2DB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efton</text:p>
          </table:table-cell>
          <table:table-cell office:value-type="string" table:style-name="ce5">
            <text:p>Bootle</text:p>
          </table:table-cell>
          <table:table-cell office:value-type="string" table:style-name="ce5">
            <text:p>Goalposts</text:p>
          </table:table-cell>
          <table:table-cell office:value-type="currency" office:value="2052" table:style-name="ce4">
            <text:p>£2,052.00</text:p>
          </table:table-cell>
          <table:table-cell office:value-type="currency" office:value="1539" table:style-name="ce4">
            <text:p>£1,53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oston Town FC</text:p>
          </table:table-cell>
          <table:table-cell office:value-type="string" table:style-name="ce5">
            <text:p>TATTERSHALL ROAD</text:p>
          </table:table-cell>
          <table:table-cell office:value-type="string" table:style-name="ce5">
            <text:p>PE21 9LR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oston</text:p>
          </table:table-cell>
          <table:table-cell office:value-type="string" table:style-name="ce5">
            <text:p>Boston and Skegness</text:p>
          </table:table-cell>
          <table:table-cell office:value-type="string" table:style-name="ce5">
            <text:p>Goalposts</text:p>
          </table:table-cell>
          <table:table-cell office:value-type="currency" office:value="2279" table:style-name="ce4">
            <text:p>£2,279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reiston Football Club</text:p>
          </table:table-cell>
          <table:table-cell office:value-type="string" table:style-name="ce5">
            <text:p>DANNY FLEAR CENTRE</text:p>
          </table:table-cell>
          <table:table-cell office:value-type="string" table:style-name="ce5">
            <text:p>PE22 0L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oston</text:p>
          </table:table-cell>
          <table:table-cell office:value-type="string" table:style-name="ce5">
            <text:p>Boston and Skegness</text:p>
          </table:table-cell>
          <table:table-cell office:value-type="string" table:style-name="ce5">
            <text:p>Goalposts</text:p>
          </table:table-cell>
          <table:table-cell office:value-type="currency" office:value="3130" table:style-name="ce4">
            <text:p>£3,130.00</text:p>
          </table:table-cell>
          <table:table-cell office:value-type="currency" office:value="1284" table:style-name="ce4">
            <text:p>£1,28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oston Town FC</text:p>
          </table:table-cell>
          <table:table-cell office:value-type="string" table:style-name="ce5">
            <text:p>TATTERSHALL ROAD</text:p>
          </table:table-cell>
          <table:table-cell office:value-type="string" table:style-name="ce5">
            <text:p>PE21 9LR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oston</text:p>
          </table:table-cell>
          <table:table-cell office:value-type="string" table:style-name="ce5">
            <text:p>Boston and Skegness</text:p>
          </table:table-cell>
          <table:table-cell office:value-type="string" table:style-name="ce5">
            <text:p>Floodlights</text:p>
          </table:table-cell>
          <table:table-cell office:value-type="currency" office:value="4551" table:style-name="ce4">
            <text:p>£4,551.00</text:p>
          </table:table-cell>
          <table:table-cell office:value-type="currency" office:value="3410" table:style-name="ce4">
            <text:p>£3,41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wlands Avenue JFC</text:p>
          </table:table-cell>
          <table:table-cell office:value-type="string" table:style-name="ce5">
            <text:p>GAIN LANE PLAYING FIELD</text:p>
          </table:table-cell>
          <table:table-cell office:value-type="string" table:style-name="ce5">
            <text:p>BD3 7DY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Bradford East</text:p>
          </table:table-cell>
          <table:table-cell office:value-type="string" table:style-name="ce5">
            <text:p>Goalposts</text:p>
          </table:table-cell>
          <table:table-cell office:value-type="currency" office:value="496" table:style-name="ce4">
            <text:p>£496.00</text:p>
          </table:table-cell>
          <table:table-cell office:value-type="currency" office:value="372" table:style-name="ce4">
            <text:p>£37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wlands Avenue JFC</text:p>
          </table:table-cell>
          <table:table-cell office:value-type="string" table:style-name="ce5">
            <text:p>GAIN LANE PLAYING FIELD</text:p>
          </table:table-cell>
          <table:table-cell office:value-type="string" table:style-name="ce5">
            <text:p>BD3 7DY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Bradford East</text:p>
          </table:table-cell>
          <table:table-cell office:value-type="string" table:style-name="ce5">
            <text:p>Goalposts</text:p>
          </table:table-cell>
          <table:table-cell office:value-type="currency" office:value="509" table:style-name="ce4">
            <text:p>£509.00</text:p>
          </table:table-cell>
          <table:table-cell office:value-type="currency" office:value="381" table:style-name="ce4">
            <text:p>£38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ackley Juniors FC</text:p>
          </table:table-cell>
          <table:table-cell office:value-type="string" table:style-name="ce5">
            <text:p>IMMANUEL COLLEGE CHURCH OF ENGLAND SCHOOL</text:p>
          </table:table-cell>
          <table:table-cell office:value-type="string" table:style-name="ce5">
            <text:p>BD10 9AQ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Bradford East</text:p>
          </table:table-cell>
          <table:table-cell office:value-type="string" table:style-name="ce5">
            <text:p>Goalposts</text:p>
          </table:table-cell>
          <table:table-cell office:value-type="currency" office:value="1870" table:style-name="ce4">
            <text:p>£1,870.00</text:p>
          </table:table-cell>
          <table:table-cell office:value-type="currency" office:value="1402" table:style-name="ce4">
            <text:p>£1,40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ity of Bradford Metropolitan District Council (CBMDC)</text:p>
          </table:table-cell>
          <table:table-cell office:value-type="string" table:style-name="ce5">
            <text:p>MYRA SHAY PLAYING FIELDS</text:p>
          </table:table-cell>
          <table:table-cell office:value-type="string" table:style-name="ce5">
            <text:p>BD3 9EP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Bradford East</text:p>
          </table:table-cell>
          <table:table-cell office:value-type="string" table:style-name="ce5">
            <text:p>Artificial grass pitch</text:p>
          </table:table-cell>
          <table:table-cell office:value-type="currency" office:value="1284077" table:style-name="ce4">
            <text:p>£1,284,077.00</text:p>
          </table:table-cell>
          <table:table-cell office:value-type="currency" office:value="784077" table:style-name="ce4">
            <text:p>£784,07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layton Albion FC</text:p>
          </table:table-cell>
          <table:table-cell office:value-type="string" table:style-name="ce5">
            <text:p>CLAYTON ARLFC</text:p>
          </table:table-cell>
          <table:table-cell office:value-type="string" table:style-name="ce5">
            <text:p>BD7 2P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Bradford South</text:p>
          </table:table-cell>
          <table:table-cell office:value-type="string" table:style-name="ce5">
            <text:p>Goalposts</text:p>
          </table:table-cell>
          <table:table-cell office:value-type="currency" office:value="805" table:style-name="ce4">
            <text:p>£805.00</text:p>
          </table:table-cell>
          <table:table-cell office:value-type="currency" office:value="603" table:style-name="ce4">
            <text:p>£60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 Bradford Football Club</text:p>
          </table:table-cell>
          <table:table-cell office:value-type="string" table:style-name="ce5">
            <text:p>NORTHFIELD ROAD PLAYING FIELD</text:p>
          </table:table-cell>
          <table:table-cell office:value-type="string" table:style-name="ce5">
            <text:p>BD6 1R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Bradford South</text:p>
          </table:table-cell>
          <table:table-cell office:value-type="string" table:style-name="ce5">
            <text:p>Goalposts</text:p>
          </table:table-cell>
          <table:table-cell office:value-type="currency" office:value="850" table:style-name="ce4">
            <text:p>£850.00</text:p>
          </table:table-cell>
          <table:table-cell office:value-type="currency" office:value="637" table:style-name="ce4">
            <text:p>£63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eeple Bumpstead Dynamos Youth FC</text:p>
          </table:table-cell>
          <table:table-cell office:value-type="string" table:style-name="ce5">
            <text:p>STEEPLE BUMPSTEAD RECREATION GROUND</text:p>
          </table:table-cell>
          <table:table-cell office:value-type="string" table:style-name="ce5">
            <text:p>CB9 7E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Goalposts</text:p>
          </table:table-cell>
          <table:table-cell office:value-type="currency" office:value="1985" table:style-name="ce4">
            <text:p>£1,985.00</text:p>
          </table:table-cell>
          <table:table-cell office:value-type="currency" office:value="1390" table:style-name="ce4">
            <text:p>£1,39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tley Youth Football Club</text:p>
          </table:table-cell>
          <table:table-cell office:value-type="string" table:style-name="ce5">
            <text:p>RELEET SPORTS GROUND</text:p>
          </table:table-cell>
          <table:table-cell office:value-type="string" table:style-name="ce5">
            <text:p>CM7 5L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Goalposts</text:p>
          </table:table-cell>
          <table:table-cell office:value-type="currency" office:value="3764" table:style-name="ce4">
            <text:p>£3,764.00</text:p>
          </table:table-cell>
          <table:table-cell office:value-type="currency" office:value="1733" table:style-name="ce4">
            <text:p>£1,73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idge Academy Trust</text:p>
          </table:table-cell>
          <table:table-cell office:value-type="string" table:style-name="ce5">
            <text:p>NOTLEY HIGH SCHOOL</text:p>
          </table:table-cell>
          <table:table-cell office:value-type="string" table:style-name="ce5">
            <text:p>CM7 1W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New artificial grass pitch</text:p>
          </table:table-cell>
          <table:table-cell office:value-type="currency" office:value="1004471" table:style-name="ce4">
            <text:p>£1,004,471.00</text:p>
          </table:table-cell>
          <table:table-cell office:value-type="currency" office:value="667224.75" table:style-name="ce4">
            <text:p>£667,224.75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ffron Academy Trust</text:p>
          </table:table-cell>
          <table:table-cell office:value-type="string" table:style-name="ce5">
            <text:p>ALEC HUNTER ACADEMY</text:p>
          </table:table-cell>
          <table:table-cell office:value-type="string" table:style-name="ce5">
            <text:p>CM7 3NR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New artificial grass pitch</text:p>
          </table:table-cell>
          <table:table-cell office:value-type="currency" office:value="992954" table:style-name="ce4">
            <text:p>£992,954.00</text:p>
          </table:table-cell>
          <table:table-cell office:value-type="currency" office:value="738476" table:style-name="ce4">
            <text:p>£738,47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ner Youth F</text:p>
          </table:table-cell>
          <table:table-cell office:value-type="string" table:style-name="ce5">
            <text:p>MAYBANK OPEN SPACE</text:p>
          </table:table-cell>
          <table:table-cell office:value-type="string" table:style-name="ce5">
            <text:p>HA0 2TE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ent</text:p>
          </table:table-cell>
          <table:table-cell office:value-type="string" table:style-name="ce5">
            <text:p>Brent West</text:p>
          </table:table-cell>
          <table:table-cell office:value-type="string" table:style-name="ce5">
            <text:p>Goalposts</text:p>
          </table:table-cell>
          <table:table-cell office:value-type="currency" office:value="1460" table:style-name="ce4">
            <text:p>£1,460.00</text:p>
          </table:table-cell>
          <table:table-cell office:value-type="currency" office:value="1095" table:style-name="ce4">
            <text:p>£1,09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entwood Youth AFC</text:p>
          </table:table-cell>
          <table:table-cell office:value-type="string" table:style-name="ce5">
            <text:p>KELVEDON HATCH SECRET NUCLEAR BUNKER</text:p>
          </table:table-cell>
          <table:table-cell office:value-type="string" table:style-name="ce5">
            <text:p>CM15 0L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ntwood</text:p>
          </table:table-cell>
          <table:table-cell office:value-type="string" table:style-name="ce5">
            <text:p>Brentwood and Ongar</text:p>
          </table:table-cell>
          <table:table-cell office:value-type="string" table:style-name="ce5">
            <text:p>Goalposts</text:p>
          </table:table-cell>
          <table:table-cell office:value-type="currency" office:value="2833" table:style-name="ce4">
            <text:p>£2,833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ciety Of Old Brentwoods</text:p>
          </table:table-cell>
          <table:table-cell office:value-type="string" table:style-name="ce5">
            <text:p>OLD BRENTWOODS SPORTS CLUB</text:p>
          </table:table-cell>
          <table:table-cell office:value-type="string" table:style-name="ce5">
            <text:p>CM15 9S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ntwood</text:p>
          </table:table-cell>
          <table:table-cell office:value-type="string" table:style-name="ce5">
            <text:p>Brentwood and Ongar</text:p>
          </table:table-cell>
          <table:table-cell office:value-type="string" table:style-name="ce5">
            <text:p>Goalposts</text:p>
          </table:table-cell>
          <table:table-cell office:value-type="currency" office:value="9000" table:style-name="ce4">
            <text:p>£9,000.00</text:p>
          </table:table-cell>
          <table:table-cell office:value-type="currency" office:value="3060" table:style-name="ce4">
            <text:p>£3,0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utton Football Club</text:p>
          </table:table-cell>
          <table:table-cell office:value-type="string" table:style-name="ce5">
            <text:p>HUTTON ALL SAINTS CHURCH OF ENGLAND PRIMARY SCHOOL</text:p>
          </table:table-cell>
          <table:table-cell office:value-type="string" table:style-name="ce5">
            <text:p>CM13 1J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ntwood</text:p>
          </table:table-cell>
          <table:table-cell office:value-type="string" table:style-name="ce5">
            <text:p>Brentwood and Ongar</text:p>
          </table:table-cell>
          <table:table-cell office:value-type="string" table:style-name="ce5">
            <text:p>Goalposts and fencing</text:p>
          </table:table-cell>
          <table:table-cell office:value-type="currency" office:value="36720.99" table:style-name="ce4">
            <text:p>£36,720.99</text:p>
          </table:table-cell>
          <table:table-cell office:value-type="currency" office:value="23207" table:style-name="ce4">
            <text:p>£23,20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rongate Athletic FC</text:p>
          </table:table-cell>
          <table:table-cell office:value-type="string" table:style-name="ce5">
            <text:p>HERONGATE ATHLETIC FOOTBALL CLUB</text:p>
          </table:table-cell>
          <table:table-cell office:value-type="string" table:style-name="ce5">
            <text:p>CM13 3P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ntwood</text:p>
          </table:table-cell>
          <table:table-cell office:value-type="string" table:style-name="ce5">
            <text:p>Brentwood and Ongar</text:p>
          </table:table-cell>
          <table:table-cell office:value-type="string" table:style-name="ce5">
            <text:p>Clubhouse upgrade</text:p>
          </table:table-cell>
          <table:table-cell office:value-type="currency" office:value="37903.199999999997" table:style-name="ce4">
            <text:p>£37,903.20</text:p>
          </table:table-cell>
          <table:table-cell office:value-type="currency" office:value="25000" table:style-name="ce4">
            <text:p>£25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ngar Juniors Football Club</text:p>
          </table:table-cell>
          <table:table-cell office:value-type="string" table:style-name="ce5">
            <text:p>JUBILEE PARK PAVILION</text:p>
          </table:table-cell>
          <table:table-cell office:value-type="string" table:style-name="ce5">
            <text:p>CM5 9B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Brentwood and Ongar</text:p>
          </table:table-cell>
          <table:table-cell office:value-type="string" table:style-name="ce5">
            <text:p>Goalposts</text:p>
          </table:table-cell>
          <table:table-cell office:value-type="currency" office:value="2988" table:style-name="ce4">
            <text:p>£2,988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urnham United Juniors FC</text:p>
          </table:table-cell>
          <table:table-cell office:value-type="string" table:style-name="ce5">
            <text:p>BURNHAM ROAD PLAYING FIELDS</text:p>
          </table:table-cell>
          <table:table-cell office:value-type="string" table:style-name="ce5">
            <text:p>TA8 1NN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Bridgwater</text:p>
          </table:table-cell>
          <table:table-cell office:value-type="string" table:style-name="ce5">
            <text:p>Goalposts</text:p>
          </table:table-cell>
          <table:table-cell office:value-type="currency" office:value="913" table:style-name="ce4">
            <text:p>£913.00</text:p>
          </table:table-cell>
          <table:table-cell office:value-type="currency" office:value="684" table:style-name="ce4">
            <text:p>£68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iddlezoy Rovers FC</text:p>
          </table:table-cell>
          <table:table-cell office:value-type="string" table:style-name="ce5">
            <text:p>THE ETHAN BERRY PAVILION</text:p>
          </table:table-cell>
          <table:table-cell office:value-type="string" table:style-name="ce5">
            <text:p>TA7 0LZ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Bridgwater</text:p>
          </table:table-cell>
          <table:table-cell office:value-type="string" table:style-name="ce5">
            <text:p>Fencing</text:p>
          </table:table-cell>
          <table:table-cell office:value-type="currency" office:value="7660.68" table:style-name="ce4">
            <text:p>£7,660.68</text:p>
          </table:table-cell>
          <table:table-cell office:value-type="currency" office:value="5800" table:style-name="ce4">
            <text:p>£5,8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urnham United FC</text:p>
          </table:table-cell>
          <table:table-cell office:value-type="string" table:style-name="ce5">
            <text:p>BURNHAM UNITED</text:p>
          </table:table-cell>
          <table:table-cell office:value-type="string" table:style-name="ce5">
            <text:p>TA8 1NN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Bridgwater</text:p>
          </table:table-cell>
          <table:table-cell office:value-type="string" table:style-name="ce5">
            <text:p>Changing pavilion upgrade</text:p>
          </table:table-cell>
          <table:table-cell office:value-type="currency" office:value="33900" table:style-name="ce4">
            <text:p>£33,900.00</text:p>
          </table:table-cell>
          <table:table-cell office:value-type="currency" office:value="24072" table:style-name="ce4">
            <text:p>£24,07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mbdon Village Hall &amp; Playing Fields Trust</text:p>
          </table:table-cell>
          <table:table-cell office:value-type="string" table:style-name="ce5">
            <text:p>WEMBDON CRICKET CLUB</text:p>
          </table:table-cell>
          <table:table-cell office:value-type="string" table:style-name="ce5">
            <text:p>TA6 7B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Bridgwater</text:p>
          </table:table-cell>
          <table:table-cell office:value-type="string" table:style-name="ce5">
            <text:p>Changing pavilion upgrade</text:p>
          </table:table-cell>
          <table:table-cell office:value-type="currency" office:value="436067" table:style-name="ce4">
            <text:p>£436,067.00</text:p>
          </table:table-cell>
          <table:table-cell office:value-type="currency" office:value="216067" table:style-name="ce4">
            <text:p>£216,06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Market Weighton School</text:p>
          </table:table-cell>
          <table:table-cell office:value-type="string" table:style-name="ce5">
            <text:p>THE MARKET WEIGHTON SCHOOL</text:p>
          </table:table-cell>
          <table:table-cell office:value-type="string" table:style-name="ce5">
            <text:p>YO43 3JF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Bridlington and The Wolds</text:p>
          </table:table-cell>
          <table:table-cell office:value-type="string" table:style-name="ce5">
            <text:p>Goalposts</text:p>
          </table:table-cell>
          <table:table-cell office:value-type="currency" office:value="13750" table:style-name="ce4">
            <text:p>£13,750.00</text:p>
          </table:table-cell>
          <table:table-cell office:value-type="currency" office:value="5400" table:style-name="ce4">
            <text:p>£5,4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utton Cranswick Sports and Recreation Association<text:s/></text:p>
          </table:table-cell>
          <table:table-cell office:value-type="string" table:style-name="ce5">
            <text:p>QUEEN ELIZABETH II PLAYING FIELD (HUTTON CRANSWICK)</text:p>
          </table:table-cell>
          <table:table-cell office:value-type="string" table:style-name="ce5">
            <text:p>YO25 9Q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Bridlington and The Wolds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7620" table:style-name="ce4">
            <text:p>£7,620.00</text:p>
          </table:table-cell>
          <table:table-cell office:value-type="currency" office:value="5715" table:style-name="ce4">
            <text:p>£5,71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reat Driffield AFC</text:p>
          </table:table-cell>
          <table:table-cell office:value-type="string" table:style-name="ce5">
            <text:p>DRIFFIELD ALLOTMENT LANE PLAYING FIELDS</text:p>
          </table:table-cell>
          <table:table-cell office:value-type="string" table:style-name="ce5">
            <text:p>YO25 5YU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Bridlington and The Wolds</text:p>
          </table:table-cell>
          <table:table-cell office:value-type="string" table:style-name="ce5">
            <text:p>Changing pavilion upgrade</text:p>
          </table:table-cell>
          <table:table-cell office:value-type="currency" office:value="464879" table:style-name="ce4">
            <text:p>£464,879.00</text:p>
          </table:table-cell>
          <table:table-cell office:value-type="currency" office:value="187375" table:style-name="ce4">
            <text:p>£187,37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Immingham Pilgrims AFC</text:p>
          </table:table-cell>
          <table:table-cell office:value-type="string" table:style-name="ce5">
            <text:p>ROVAL DRIVE PLAYING FIELD</text:p>
          </table:table-cell>
          <table:table-cell office:value-type="string" table:style-name="ce5">
            <text:p>DN40 2DY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East Lincolnshire</text:p>
          </table:table-cell>
          <table:table-cell office:value-type="string" table:style-name="ce5">
            <text:p>Brigg and Immingham</text:p>
          </table:table-cell>
          <table:table-cell office:value-type="string" table:style-name="ce5">
            <text:p>Goalposts</text:p>
          </table:table-cell>
          <table:table-cell office:value-type="currency" office:value="1650" table:style-name="ce4">
            <text:p>£1,650.00</text:p>
          </table:table-cell>
          <table:table-cell office:value-type="currency" office:value="1237" table:style-name="ce4">
            <text:p>£1,23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umberston JFC</text:p>
          </table:table-cell>
          <table:table-cell office:value-type="string" table:style-name="ce5">
            <text:p>JUBILEE PARK (ST CHRISTOPHERS)</text:p>
          </table:table-cell>
          <table:table-cell office:value-type="string" table:style-name="ce5">
            <text:p>DN36 4E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East Lincolnshire</text:p>
          </table:table-cell>
          <table:table-cell office:value-type="string" table:style-name="ce5">
            <text:p>Brigg and Immingham</text:p>
          </table:table-cell>
          <table:table-cell office:value-type="string" table:style-name="ce5">
            <text:p>Goalposts</text:p>
          </table:table-cell>
          <table:table-cell office:value-type="currency" office:value="1792" table:style-name="ce4">
            <text:p>£1,792.00</text:p>
          </table:table-cell>
          <table:table-cell office:value-type="currency" office:value="1343" table:style-name="ce4">
            <text:p>£1,34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Laceby Community Collective</text:p>
          </table:table-cell>
          <table:table-cell office:value-type="string" table:style-name="ce5">
            <text:p>BUTT LANE PLAYING FIELD</text:p>
          </table:table-cell>
          <table:table-cell office:value-type="string" table:style-name="ce5">
            <text:p>DN37 7B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East Lincolnshire</text:p>
          </table:table-cell>
          <table:table-cell office:value-type="string" table:style-name="ce5">
            <text:p>Brigg and Immingham</text:p>
          </table:table-cell>
          <table:table-cell office:value-type="string" table:style-name="ce5">
            <text:p>Goalposts</text:p>
          </table:table-cell>
          <table:table-cell office:value-type="currency" office:value="8832" table:style-name="ce4">
            <text:p>£8,832.00</text:p>
          </table:table-cell>
          <table:table-cell office:value-type="currency" office:value="6624" table:style-name="ce4">
            <text:p>£6,62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ysgarth School</text:p>
          </table:table-cell>
          <table:table-cell office:value-type="string" table:style-name="ce5">
            <text:p>BAYSGARTH SCHOOL</text:p>
          </table:table-cell>
          <table:table-cell office:value-type="string" table:style-name="ce5">
            <text:p>DN18 6AE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Lincolnshire</text:p>
          </table:table-cell>
          <table:table-cell office:value-type="string" table:style-name="ce5">
            <text:p>Brigg and Immingham</text:p>
          </table:table-cell>
          <table:table-cell office:value-type="string" table:style-name="ce5">
            <text:p>Goalposts</text:p>
          </table:table-cell>
          <table:table-cell office:value-type="currency" office:value="854" table:style-name="ce4">
            <text:p>£854.00</text:p>
          </table:table-cell>
          <table:table-cell office:value-type="currency" office:value="641" table:style-name="ce4">
            <text:p>£64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igg Town FC CIC</text:p>
          </table:table-cell>
          <table:table-cell office:value-type="string" table:style-name="ce5">
            <text:p>THE EC SURFACING STADIUM</text:p>
          </table:table-cell>
          <table:table-cell office:value-type="string" table:style-name="ce5">
            <text:p>DN20 8D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Lincolnshire</text:p>
          </table:table-cell>
          <table:table-cell office:value-type="string" table:style-name="ce5">
            <text:p>Brigg and Immingham</text:p>
          </table:table-cell>
          <table:table-cell office:value-type="string" table:style-name="ce5">
            <text:p>New artificial grass pitch</text:p>
          </table:table-cell>
          <table:table-cell office:value-type="currency" office:value="1724510" table:style-name="ce4">
            <text:p>£1,724,510.00</text:p>
          </table:table-cell>
          <table:table-cell office:value-type="currency" office:value="1287510" table:style-name="ce4">
            <text:p>£1,287,51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ltdean United Football Club</text:p>
          </table:table-cell>
          <table:table-cell office:value-type="string" table:style-name="ce5">
            <text:p>HILL PARK</text:p>
          </table:table-cell>
          <table:table-cell office:value-type="string" table:style-name="ce5">
            <text:p>BN2 8H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righton and Hove</text:p>
          </table:table-cell>
          <table:table-cell office:value-type="string" table:style-name="ce5">
            <text:p>Brighton Kemptown and Peacehaven</text:p>
          </table:table-cell>
          <table:table-cell office:value-type="string" table:style-name="ce5">
            <text:p>Goalposts</text:p>
          </table:table-cell>
          <table:table-cell office:value-type="currency" office:value="1094" table:style-name="ce4">
            <text:p>£1,094.00</text:p>
          </table:table-cell>
          <table:table-cell office:value-type="currency" office:value="821" table:style-name="ce4">
            <text:p>£82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ast Brighton Sports Community Interest Company</text:p>
          </table:table-cell>
          <table:table-cell office:value-type="string" table:style-name="ce5">
            <text:p>ST MARKS CE PRIMARY SCHOOL (BRIGHTON)</text:p>
          </table:table-cell>
          <table:table-cell office:value-type="string" table:style-name="ce5">
            <text:p>BN2 5E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righton and Hove</text:p>
          </table:table-cell>
          <table:table-cell office:value-type="string" table:style-name="ce5">
            <text:p>Brighton Kemptown and Peacehaven</text:p>
          </table:table-cell>
          <table:table-cell office:value-type="string" table:style-name="ce5">
            <text:p>Goalposts</text:p>
          </table:table-cell>
          <table:table-cell office:value-type="currency" office:value="1119" table:style-name="ce4">
            <text:p>£1,119.00</text:p>
          </table:table-cell>
          <table:table-cell office:value-type="currency" office:value="839" table:style-name="ce4">
            <text:p>£83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elscombe Raiders FC</text:p>
          </table:table-cell>
          <table:table-cell office:value-type="string" table:style-name="ce5">
            <text:p>TELSCOMBE PLAYING FIELDS</text:p>
          </table:table-cell>
          <table:table-cell office:value-type="string" table:style-name="ce5">
            <text:p>BN10 7D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Lewes</text:p>
          </table:table-cell>
          <table:table-cell office:value-type="string" table:style-name="ce5">
            <text:p>Brighton Kemptown and Peacehaven</text:p>
          </table:table-cell>
          <table:table-cell office:value-type="string" table:style-name="ce5">
            <text:p>Goalposts</text:p>
          </table:table-cell>
          <table:table-cell office:value-type="currency" office:value="6940" table:style-name="ce4">
            <text:p>£6,940.00</text:p>
          </table:table-cell>
          <table:table-cell office:value-type="currency" office:value="5014" table:style-name="ce4">
            <text:p>£5,01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eacehaven And Telscombe Community Football Club Limited</text:p>
          </table:table-cell>
          <table:table-cell office:value-type="string" table:style-name="ce5">
            <text:p>CENTENARY PARK</text:p>
          </table:table-cell>
          <table:table-cell office:value-type="string" table:style-name="ce5">
            <text:p>BN10 8R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Lewes</text:p>
          </table:table-cell>
          <table:table-cell office:value-type="string" table:style-name="ce5">
            <text:p>Brighton Kemptown and Peacehaven</text:p>
          </table:table-cell>
          <table:table-cell office:value-type="string" table:style-name="ce5">
            <text:p>Artificial grass pitch</text:p>
          </table:table-cell>
          <table:table-cell office:value-type="currency" office:value="1294261" table:style-name="ce4">
            <text:p>£1,294,261.00</text:p>
          </table:table-cell>
          <table:table-cell office:value-type="currency" office:value="948761" table:style-name="ce4">
            <text:p>£948,76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shop Road Buccaneers FC</text:p>
          </table:table-cell>
          <table:table-cell office:value-type="string" table:style-name="ce5">
            <text:p>BISHOP ROAD SCHOOL PLAYING FIELD</text:p>
          </table:table-cell>
          <table:table-cell office:value-type="string" table:style-name="ce5">
            <text:p>BS7 8LX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Bristol Central</text:p>
          </table:table-cell>
          <table:table-cell office:value-type="string" table:style-name="ce5">
            <text:p>Goalposts</text:p>
          </table:table-cell>
          <table:table-cell office:value-type="currency" office:value="5199.9799999999996" table:style-name="ce4">
            <text:p>£5,199.98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ockwood Wanderers FC</text:p>
          </table:table-cell>
          <table:table-cell office:value-type="string" table:style-name="ce5">
            <text:p>BLUEPRINT STADIUM</text:p>
          </table:table-cell>
          <table:table-cell office:value-type="string" table:style-name="ce5">
            <text:p>BS14 8SJ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Bristol East</text:p>
          </table:table-cell>
          <table:table-cell office:value-type="string" table:style-name="ce5">
            <text:p>Goalposts</text:p>
          </table:table-cell>
          <table:table-cell office:value-type="currency" office:value="1650" table:style-name="ce4">
            <text:p>£1,650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istol City Cerebral Palsy Football Club</text:p>
          </table:table-cell>
          <table:table-cell office:value-type="string" table:style-name="ce5">
            <text:p>IMPERIAL SPORTS GROUND (SOUTH BRISTOL)</text:p>
          </table:table-cell>
          <table:table-cell office:value-type="string" table:style-name="ce5">
            <text:p>BS14 9E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Bristol East</text:p>
          </table:table-cell>
          <table:table-cell office:value-type="string" table:style-name="ce5">
            <text:p>Storage</text:p>
          </table:table-cell>
          <table:table-cell office:value-type="currency" office:value="2169.8000000000002" table:style-name="ce4">
            <text:p>£2,169.80</text:p>
          </table:table-cell>
          <table:table-cell office:value-type="currency" office:value="1630" table:style-name="ce4">
            <text:p>£1,63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islington Junior Youth FC</text:p>
          </table:table-cell>
          <table:table-cell office:value-type="string" table:style-name="ce5">
            <text:p>BRISLINGTON JUNIOR FOOTBALL CLUB</text:p>
          </table:table-cell>
          <table:table-cell office:value-type="string" table:style-name="ce5">
            <text:p>BS4 5R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Bristol East</text:p>
          </table:table-cell>
          <table:table-cell office:value-type="string" table:style-name="ce5">
            <text:p>Goalposts</text:p>
          </table:table-cell>
          <table:table-cell office:value-type="currency" office:value="3600" table:style-name="ce4">
            <text:p>£3,600.00</text:p>
          </table:table-cell>
          <table:table-cell office:value-type="currency" office:value="2700" table:style-name="ce4">
            <text:p>£2,7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ssex Wanderers JFC</text:p>
          </table:table-cell>
          <table:table-cell office:value-type="string" table:style-name="ce5">
            <text:p>LOCKLEAZE SPORTS CENTRE</text:p>
          </table:table-cell>
          <table:table-cell office:value-type="string" table:style-name="ce5">
            <text:p>BS7 9FJ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Bristol North East</text:p>
          </table:table-cell>
          <table:table-cell office:value-type="string" table:style-name="ce5">
            <text:p>Storage</text:p>
          </table:table-cell>
          <table:table-cell office:value-type="currency" office:value="3414" table:style-name="ce4">
            <text:p>£3,414.00</text:p>
          </table:table-cell>
          <table:table-cell office:value-type="currency" office:value="2560" table:style-name="ce4">
            <text:p>£2,5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nham Abbotonians FC</text:p>
          </table:table-cell>
          <table:table-cell office:value-type="string" table:style-name="ce5">
            <text:p>LEES HILL</text:p>
          </table:table-cell>
          <table:table-cell office:value-type="string" table:style-name="ce5">
            <text:p>BS15 4TP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Gloucestershire</text:p>
          </table:table-cell>
          <table:table-cell office:value-type="string" table:style-name="ce5">
            <text:p>Bristol North East</text:p>
          </table:table-cell>
          <table:table-cell office:value-type="string" table:style-name="ce5">
            <text:p>Goalposts</text:p>
          </table:table-cell>
          <table:table-cell office:value-type="currency" office:value="2600" table:style-name="ce4">
            <text:p>£2,600.00</text:p>
          </table:table-cell>
          <table:table-cell office:value-type="currency" office:value="1950" table:style-name="ce4">
            <text:p>£1,9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ngotsfield and Blackhorse Sports &amp; Community Association (MBSCA)</text:p>
          </table:table-cell>
          <table:table-cell office:value-type="string" table:style-name="ce5">
            <text:p>MANGOTSFIELD UNITED FOOTBALL CLUB</text:p>
          </table:table-cell>
          <table:table-cell office:value-type="string" table:style-name="ce5">
            <text:p>BS16 9EN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Gloucestershire</text:p>
          </table:table-cell>
          <table:table-cell office:value-type="string" table:style-name="ce5">
            <text:p>Bristol North East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1220499" table:style-name="ce4">
            <text:p>£1,220,499.00</text:p>
          </table:table-cell>
          <table:table-cell office:value-type="currency" office:value="775499" table:style-name="ce4">
            <text:p>£775,49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mead CS Athletic Youth</text:p>
          </table:table-cell>
          <table:table-cell office:value-type="string" table:style-name="ce5">
            <text:p>PEN PARK SPORTS GROUND</text:p>
          </table:table-cell>
          <table:table-cell office:value-type="string" table:style-name="ce5">
            <text:p>BS10 6W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Bristol North West</text:p>
          </table:table-cell>
          <table:table-cell office:value-type="string" table:style-name="ce5">
            <text:p>Goalposts</text:p>
          </table:table-cell>
          <table:table-cell office:value-type="currency" office:value="1795" table:style-name="ce4">
            <text:p>£1,795.00</text:p>
          </table:table-cell>
          <table:table-cell office:value-type="currency" office:value="1167" table:style-name="ce4">
            <text:p>£1,16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vonmouth Football Club CIC</text:p>
          </table:table-cell>
          <table:table-cell office:value-type="string" table:style-name="ce5">
            <text:p>AVONMOUTH FOOTBALL CLUB</text:p>
          </table:table-cell>
          <table:table-cell office:value-type="string" table:style-name="ce5">
            <text:p>BS11 9N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Bristol North West</text:p>
          </table:table-cell>
          <table:table-cell office:value-type="string" table:style-name="ce5">
            <text:p>Goalposts</text:p>
          </table:table-cell>
          <table:table-cell office:value-type="currency" office:value="2136" table:style-name="ce4">
            <text:p>£2,136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tham Tigers</text:p>
          </table:table-cell>
          <table:table-cell office:value-type="string" table:style-name="ce5">
            <text:p>STOKE LODGE PLAYING FIELDS</text:p>
          </table:table-cell>
          <table:table-cell office:value-type="string" table:style-name="ce5">
            <text:p>BS9 2BH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Bristol North West</text:p>
          </table:table-cell>
          <table:table-cell office:value-type="string" table:style-name="ce5">
            <text:p>Goalposts</text:p>
          </table:table-cell>
          <table:table-cell office:value-type="currency" office:value="2616" table:style-name="ce4">
            <text:p>£2,616.00</text:p>
          </table:table-cell>
          <table:table-cell office:value-type="currency" office:value="1962" table:style-name="ce4">
            <text:p>£1,96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ndmill Hill City Farm Limited</text:p>
          </table:table-cell>
          <table:table-cell office:value-type="string" table:style-name="ce5">
            <text:p>WINDMILL HILL CITY FARM</text:p>
          </table:table-cell>
          <table:table-cell office:value-type="string" table:style-name="ce5">
            <text:p>BS3 4E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Bristol South</text:p>
          </table:table-cell>
          <table:table-cell office:value-type="string" table:style-name="ce5">
            <text:p>Clubhouse upgrade, goalposts and fencing</text:p>
          </table:table-cell>
          <table:table-cell office:value-type="currency" office:value="19967.8" table:style-name="ce4">
            <text:p>£19,967.80</text:p>
          </table:table-cell>
          <table:table-cell office:value-type="currency" office:value="13461" table:style-name="ce4">
            <text:p>£13,46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averham FC</text:p>
          </table:table-cell>
          <table:table-cell office:value-type="string" table:style-name="ce5">
            <text:p>HINKS MEADOW</text:p>
          </table:table-cell>
          <table:table-cell office:value-type="string" table:style-name="ce5">
            <text:p>NR8 6G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5">
            <text:p>Goalposts</text:p>
          </table:table-cell>
          <table:table-cell office:value-type="currency" office:value="725" table:style-name="ce4">
            <text:p>£725.00</text:p>
          </table:table-cell>
          <table:table-cell office:value-type="currency" office:value="544" table:style-name="ce4">
            <text:p>£54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WFC Lingwood</text:p>
          </table:table-cell>
          <table:table-cell office:value-type="string" table:style-name="ce5">
            <text:p>LINGWOOD VILLAGE HALL &amp; PLAYING FIELD</text:p>
          </table:table-cell>
          <table:table-cell office:value-type="string" table:style-name="ce5">
            <text:p>NR13 4A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5">
            <text:p>Goalposts</text:p>
          </table:table-cell>
          <table:table-cell office:value-type="currency" office:value="1613" table:style-name="ce4">
            <text:p>£1,613.00</text:p>
          </table:table-cell>
          <table:table-cell office:value-type="currency" office:value="1210" table:style-name="ce4">
            <text:p>£1,21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pixworth Youth FC</text:p>
          </table:table-cell>
          <table:table-cell office:value-type="string" table:style-name="ce5">
            <text:p>SPIXWORTH VILLAGE HALL PLAYING FIELDS</text:p>
          </table:table-cell>
          <table:table-cell office:value-type="string" table:style-name="ce5">
            <text:p>NR10 3NQ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5">
            <text:p>Goalposts</text:p>
          </table:table-cell>
          <table:table-cell office:value-type="currency" office:value="1777.3" table:style-name="ce4">
            <text:p>£1,777.30</text:p>
          </table:table-cell>
          <table:table-cell office:value-type="currency" office:value="1333" table:style-name="ce4">
            <text:p>£1,33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rettenham Village Hall</text:p>
          </table:table-cell>
          <table:table-cell office:value-type="string" table:style-name="ce5">
            <text:p>FRETTENHAM VILLAGE HALL PLAYING FIELD</text:p>
          </table:table-cell>
          <table:table-cell office:value-type="string" table:style-name="ce5">
            <text:p>NR12 7N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5">
            <text:p>Goalposts</text:p>
          </table:table-cell>
          <table:table-cell office:value-type="currency" office:value="2235" table:style-name="ce4">
            <text:p>£2,235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lhouse Rovers</text:p>
          </table:table-cell>
          <table:table-cell office:value-type="string" table:style-name="ce5">
            <text:p>SALHOUSE RECREATION FIELD</text:p>
          </table:table-cell>
          <table:table-cell office:value-type="string" table:style-name="ce5">
            <text:p>NR13 6R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5">
            <text:p>Goalposts</text:p>
          </table:table-cell>
          <table:table-cell office:value-type="currency" office:value="2235" table:style-name="ce4">
            <text:p>£2,235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reethorpe FC<text:s/></text:p>
          </table:table-cell>
          <table:table-cell office:value-type="string" table:style-name="ce5">
            <text:p>FREETHORPE SPORTS CLUB</text:p>
          </table:table-cell>
          <table:table-cell office:value-type="string" table:style-name="ce5">
            <text:p>NR13 3N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5">
            <text:p>Goalposts</text:p>
          </table:table-cell>
          <table:table-cell office:value-type="currency" office:value="2754" table:style-name="ce4">
            <text:p>£2,754.00</text:p>
          </table:table-cell>
          <table:table-cell office:value-type="currency" office:value="1661" table:style-name="ce4">
            <text:p>£1,66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ure Valley Youth Football Club</text:p>
          </table:table-cell>
          <table:table-cell office:value-type="string" table:style-name="ce5">
            <text:p>BURE VALLEY FC (COLTISHALL RECREATION GROUND)</text:p>
          </table:table-cell>
          <table:table-cell office:value-type="string" table:style-name="ce5">
            <text:p>NR12 7H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5">
            <text:p>Goalposts</text:p>
          </table:table-cell>
          <table:table-cell office:value-type="currency" office:value="6503" table:style-name="ce4">
            <text:p>£6,503.00</text:p>
          </table:table-cell>
          <table:table-cell office:value-type="currency" office:value="4320" table:style-name="ce4">
            <text:p>£4,3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ed Rose Cawston</text:p>
          </table:table-cell>
          <table:table-cell office:value-type="string" table:style-name="ce5">
            <text:p>REEPHAM HIGH SCHOOL AND COLLEGE</text:p>
          </table:table-cell>
          <table:table-cell office:value-type="string" table:style-name="ce5">
            <text:p>NR10 4J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5">
            <text:p>Goalposts and floodlights</text:p>
          </table:table-cell>
          <table:table-cell office:value-type="currency" office:value="8335" table:style-name="ce4">
            <text:p>£8,335.00</text:p>
          </table:table-cell>
          <table:table-cell office:value-type="currency" office:value="4751" table:style-name="ce4">
            <text:p>£4,75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yes Primary School</text:p>
          </table:table-cell>
          <table:table-cell office:value-type="string" table:style-name="ce5">
            <text:p>HAYES PRIMARY SCHOOL</text:p>
          </table:table-cell>
          <table:table-cell office:value-type="string" table:style-name="ce5">
            <text:p>BR2 7LQ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Bromley and Biggin Hill</text:p>
          </table:table-cell>
          <table:table-cell office:value-type="string" table:style-name="ce5">
            <text:p>Goalposts</text:p>
          </table:table-cell>
          <table:table-cell office:value-type="currency" office:value="1118" table:style-name="ce4">
            <text:p>£1,118.00</text:p>
          </table:table-cell>
          <table:table-cell office:value-type="currency" office:value="839" table:style-name="ce4">
            <text:p>£83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FC Shortlands</text:p>
          </table:table-cell>
          <table:table-cell office:value-type="string" table:style-name="ce5">
            <text:p>QUEENSMEAD RECREATION GROUND</text:p>
          </table:table-cell>
          <table:table-cell office:value-type="string" table:style-name="ce5">
            <text:p>BR2 0ER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Bromley and Biggin Hill</text:p>
          </table:table-cell>
          <table:table-cell office:value-type="string" table:style-name="ce5">
            <text:p>Goalposts</text:p>
          </table:table-cell>
          <table:table-cell office:value-type="currency" office:value="2609.6999999999998" table:style-name="ce4">
            <text:p>£2,609.70</text:p>
          </table:table-cell>
          <table:table-cell office:value-type="currency" office:value="1957" table:style-name="ce4">
            <text:p>£1,95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etts Wood Youth FC</text:p>
          </table:table-cell>
          <table:table-cell office:value-type="string" table:style-name="ce5">
            <text:p>PETTS WOOD FC</text:p>
          </table:table-cell>
          <table:table-cell office:value-type="string" table:style-name="ce5">
            <text:p>BR2 7AA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Bromley and Biggin Hill</text:p>
          </table:table-cell>
          <table:table-cell office:value-type="string" table:style-name="ce5">
            <text:p>Goalposts</text:p>
          </table:table-cell>
          <table:table-cell office:value-type="currency" office:value="3590" table:style-name="ce4">
            <text:p>£3,590.00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ld Wilsonians Youth FC</text:p>
          </table:table-cell>
          <table:table-cell office:value-type="string" table:style-name="ce5">
            <text:p>OLD WILSONIANS SPORTS GROUND</text:p>
          </table:table-cell>
          <table:table-cell office:value-type="string" table:style-name="ce5">
            <text:p>BR2 7H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Bromley and Biggin Hill</text:p>
          </table:table-cell>
          <table:table-cell office:value-type="string" table:style-name="ce5">
            <text:p>Goalposts</text:p>
          </table:table-cell>
          <table:table-cell office:value-type="currency" office:value="11270" table:style-name="ce4">
            <text:p>£11,270.00</text:p>
          </table:table-cell>
          <table:table-cell office:value-type="currency" office:value="2520" table:style-name="ce4">
            <text:p>£2,5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idge FC</text:p>
          </table:table-cell>
          <table:table-cell office:value-type="string" table:style-name="ce5">
            <text:p>BELBROUGHTON RECREATION GROUND</text:p>
          </table:table-cell>
          <table:table-cell office:value-type="string" table:style-name="ce5">
            <text:p>DY9 9TJ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Goalposts</text:p>
          </table:table-cell>
          <table:table-cell office:value-type="currency" office:value="1053" table:style-name="ce4">
            <text:p>£1,053.00</text:p>
          </table:table-cell>
          <table:table-cell office:value-type="currency" office:value="645" table:style-name="ce4">
            <text:p>£64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tshill FC</text:p>
          </table:table-cell>
          <table:table-cell office:value-type="string" table:style-name="ce5">
            <text:p>LICKEY END RECREATION GROUND</text:p>
          </table:table-cell>
          <table:table-cell office:value-type="string" table:style-name="ce5">
            <text:p>B60 1JT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Goalposts</text:p>
          </table:table-cell>
          <table:table-cell office:value-type="currency" office:value="1300" table:style-name="ce4">
            <text:p>£1,300.00</text:p>
          </table:table-cell>
          <table:table-cell office:value-type="currency" office:value="976" table:style-name="ce4">
            <text:p>£97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Unity Sport Club CIC</text:p>
          </table:table-cell>
          <table:table-cell office:value-type="string" table:style-name="ce5">
            <text:p>ASTON FIELDS MIDDLE SCHOOL</text:p>
          </table:table-cell>
          <table:table-cell office:value-type="string" table:style-name="ce5">
            <text:p>B60 2ET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Goalposts</text:p>
          </table:table-cell>
          <table:table-cell office:value-type="currency" office:value="2059" table:style-name="ce4">
            <text:p>£2,059.00</text:p>
          </table:table-cell>
          <table:table-cell office:value-type="currency" office:value="1544" table:style-name="ce4">
            <text:p>£1,54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eadow Park Football Club</text:p>
          </table:table-cell>
          <table:table-cell office:value-type="string" table:style-name="ce5">
            <text:p>MEADOW PARK FOOTBALL CLUB</text:p>
          </table:table-cell>
          <table:table-cell office:value-type="string" table:style-name="ce5">
            <text:p>B60 4AE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Goalposts</text:p>
          </table:table-cell>
          <table:table-cell office:value-type="currency" office:value="3779" table:style-name="ce4">
            <text:p>£3,779.00</text:p>
          </table:table-cell>
          <table:table-cell office:value-type="currency" office:value="1685" table:style-name="ce4">
            <text:p>£1,68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omsgrove Rovers AFC</text:p>
          </table:table-cell>
          <table:table-cell office:value-type="string" table:style-name="ce5">
            <text:p>CHARFORD RECREATION GROUND</text:p>
          </table:table-cell>
          <table:table-cell office:value-type="string" table:style-name="ce5">
            <text:p>B60 3LD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Goalposts</text:p>
          </table:table-cell>
          <table:table-cell office:value-type="currency" office:value="2353.4299999999998" table:style-name="ce4">
            <text:p>£2,353.43</text:p>
          </table:table-cell>
          <table:table-cell office:value-type="currency" office:value="1765" table:style-name="ce4">
            <text:p>£1,7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omsgrove Sporting Colts FC</text:p>
          </table:table-cell>
          <table:table-cell office:value-type="string" table:style-name="ce5">
            <text:p>BARNSLEY HALL PLAYING FIELDS</text:p>
          </table:table-cell>
          <table:table-cell office:value-type="string" table:style-name="ce5">
            <text:p>B61 0SZ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Goalposts</text:p>
          </table:table-cell>
          <table:table-cell office:value-type="currency" office:value="3180" table:style-name="ce4">
            <text:p>£3,180.00</text:p>
          </table:table-cell>
          <table:table-cell office:value-type="currency" office:value="2385" table:style-name="ce4">
            <text:p>£2,38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oxtowe Borough Council</text:p>
          </table:table-cell>
          <table:table-cell office:value-type="string" table:style-name="ce5">
            <text:p>HICKINGS LANE RECREATION GROUND (STAPLEFORD TOWN FC)</text:p>
          </table:table-cell>
          <table:table-cell office:value-type="string" table:style-name="ce5">
            <text:p>NG9 8PB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roxtowe</text:p>
          </table:table-cell>
          <table:table-cell office:value-type="string" table:style-name="ce5">
            <text:p>Broxtowe</text:p>
          </table:table-cell>
          <table:table-cell office:value-type="string" table:style-name="ce5">
            <text:p>New artificial grass pitch and community hub</text:p>
          </table:table-cell>
          <table:table-cell office:value-type="currency" office:value="8252297" table:style-name="ce4">
            <text:p>£8,252,297.00</text:p>
          </table:table-cell>
          <table:table-cell office:value-type="currency" office:value="1415034" table:style-name="ce4">
            <text:p>£1,415,03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 Star Futsal Club</text:p>
          </table:table-cell>
          <table:table-cell office:value-type="string" table:style-name="ce5">
            <text:p>AKELEY WOOD SCHOOL</text:p>
          </table:table-cell>
          <table:table-cell office:value-type="string" table:style-name="ce5">
            <text:p>MK18 5A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uckingham and Bletchley</text:p>
          </table:table-cell>
          <table:table-cell office:value-type="string" table:style-name="ce5">
            <text:p>Goalposts</text:p>
          </table:table-cell>
          <table:table-cell office:value-type="currency" office:value="874" table:style-name="ce4">
            <text:p>£874.00</text:p>
          </table:table-cell>
          <table:table-cell office:value-type="currency" office:value="586" table:style-name="ce4">
            <text:p>£58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uckingham Football Club Youth</text:p>
          </table:table-cell>
          <table:table-cell office:value-type="string" table:style-name="ce5">
            <text:p>UNIVERSITY OF BUCKINGHAM SPORTS FIELD</text:p>
          </table:table-cell>
          <table:table-cell office:value-type="string" table:style-name="ce5">
            <text:p>MK18 4J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uckingham and Bletchley</text:p>
          </table:table-cell>
          <table:table-cell office:value-type="string" table:style-name="ce5">
            <text:p>Grass pitch upgrade</text:p>
          </table:table-cell>
          <table:table-cell office:value-type="currency" office:value="860.94" table:style-name="ce4">
            <text:p>£860.94</text:p>
          </table:table-cell>
          <table:table-cell office:value-type="currency" office:value="645" table:style-name="ce4">
            <text:p>£64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reat Horwood FC</text:p>
          </table:table-cell>
          <table:table-cell office:value-type="string" table:style-name="ce5">
            <text:p>GREAT HORWOOD CRICKET CLUB</text:p>
          </table:table-cell>
          <table:table-cell office:value-type="string" table:style-name="ce5">
            <text:p>MK17 0R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uckingham and Bletchley</text:p>
          </table:table-cell>
          <table:table-cell office:value-type="string" table:style-name="ce5">
            <text:p>Goalposts</text:p>
          </table:table-cell>
          <table:table-cell office:value-type="currency" office:value="2914" table:style-name="ce4">
            <text:p>£2,914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oke Hammond Sports Club</text:p>
          </table:table-cell>
          <table:table-cell office:value-type="string" table:style-name="ce5">
            <text:p>STOKE HAMMOND SPORTS CLUB</text:p>
          </table:table-cell>
          <table:table-cell office:value-type="string" table:style-name="ce5">
            <text:p>MK17 9D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uckingham and Bletchley</text:p>
          </table:table-cell>
          <table:table-cell office:value-type="string" table:style-name="ce5">
            <text:p>Goalposts</text:p>
          </table:table-cell>
          <table:table-cell office:value-type="currency" office:value="2209" table:style-name="ce4">
            <text:p>£2,209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ingewick FC</text:p>
          </table:table-cell>
          <table:table-cell office:value-type="string" table:style-name="ce5">
            <text:p>TINGEWICK RECREATION GROUND</text:p>
          </table:table-cell>
          <table:table-cell office:value-type="string" table:style-name="ce5">
            <text:p>MK18 4N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uckingham and Bletchley</text:p>
          </table:table-cell>
          <table:table-cell office:value-type="string" table:style-name="ce5">
            <text:p>Goalposts</text:p>
          </table:table-cell>
          <table:table-cell office:value-type="currency" office:value="7085" table:style-name="ce4">
            <text:p>£7,085.00</text:p>
          </table:table-cell>
          <table:table-cell office:value-type="currency" office:value="3600" table:style-name="ce4">
            <text:p>£3,6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urnley Leisure &amp; Culture</text:p>
          </table:table-cell>
          <table:table-cell office:value-type="string" table:style-name="ce5">
            <text:p>PRAIRIE SPORTS VILLAGE</text:p>
          </table:table-cell>
          <table:table-cell office:value-type="string" table:style-name="ce5">
            <text:p>BB10 2F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urnley</text:p>
          </table:table-cell>
          <table:table-cell office:value-type="string" table:style-name="ce5">
            <text:p>Burnley</text:p>
          </table:table-cell>
          <table:table-cell office:value-type="string" table:style-name="ce5">
            <text:p>Goalposts</text:p>
          </table:table-cell>
          <table:table-cell office:value-type="currency" office:value="6250" table:style-name="ce4">
            <text:p>£6,250.00</text:p>
          </table:table-cell>
          <table:table-cell office:value-type="currency" office:value="2700" table:style-name="ce4">
            <text:p>£2,7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urnley College</text:p>
          </table:table-cell>
          <table:table-cell office:value-type="string" table:style-name="ce5">
            <text:p>BURNLEY COLLEGE</text:p>
          </table:table-cell>
          <table:table-cell office:value-type="string" table:style-name="ce5">
            <text:p>BB12 0A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urnley</text:p>
          </table:table-cell>
          <table:table-cell office:value-type="string" table:style-name="ce5">
            <text:p>Burnley</text:p>
          </table:table-cell>
          <table:table-cell office:value-type="string" table:style-name="ce5">
            <text:p>Artificial grass pitch</text:p>
          </table:table-cell>
          <table:table-cell office:value-type="currency" office:value="636958" table:style-name="ce4">
            <text:p>£636,958.00</text:p>
          </table:table-cell>
          <table:table-cell office:value-type="currency" office:value="318958" table:style-name="ce4">
            <text:p>£318,95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nshill Football Club</text:p>
          </table:table-cell>
          <table:table-cell office:value-type="string" table:style-name="ce5">
            <text:p>ABBOT BEYNE-EVERSHED BUILDING</text:p>
          </table:table-cell>
          <table:table-cell office:value-type="string" table:style-name="ce5">
            <text:p>DE15 0B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East Staffordshire</text:p>
          </table:table-cell>
          <table:table-cell office:value-type="string" table:style-name="ce5">
            <text:p>Burton and Uttoxeter</text:p>
          </table:table-cell>
          <table:table-cell office:value-type="string" table:style-name="ce5">
            <text:p>Goalposts</text:p>
          </table:table-cell>
          <table:table-cell office:value-type="currency" office:value="1708" table:style-name="ce4">
            <text:p>£1,708.00</text:p>
          </table:table-cell>
          <table:table-cell office:value-type="currency" office:value="1281" table:style-name="ce4">
            <text:p>£1,28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lvedere Park <text:s/>saturday FC</text:p>
          </table:table-cell>
          <table:table-cell office:value-type="string" table:style-name="ce5">
            <text:p>THE MARLPIT</text:p>
          </table:table-cell>
          <table:table-cell office:value-type="string" table:style-name="ce5">
            <text:p>DE14 2BX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East Staffordshire</text:p>
          </table:table-cell>
          <table:table-cell office:value-type="string" table:style-name="ce5">
            <text:p>Burton and Uttoxeter</text:p>
          </table:table-cell>
          <table:table-cell office:value-type="string" table:style-name="ce5">
            <text:p>Goalposts</text:p>
          </table:table-cell>
          <table:table-cell office:value-type="currency" office:value="1799" table:style-name="ce4">
            <text:p>£1,799.00</text:p>
          </table:table-cell>
          <table:table-cell office:value-type="currency" office:value="1349" table:style-name="ce4">
            <text:p>£1,34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ocester FC Juniors</text:p>
          </table:table-cell>
          <table:table-cell office:value-type="string" table:style-name="ce5">
            <text:p>JCB LAKESIDE</text:p>
          </table:table-cell>
          <table:table-cell office:value-type="string" table:style-name="ce5">
            <text:p>ST14 5JS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East Staffordshire</text:p>
          </table:table-cell>
          <table:table-cell office:value-type="string" table:style-name="ce5">
            <text:p>Burton and Uttoxeter</text:p>
          </table:table-cell>
          <table:table-cell office:value-type="string" table:style-name="ce5">
            <text:p>Goalposts</text:p>
          </table:table-cell>
          <table:table-cell office:value-type="currency" office:value="3424" table:style-name="ce4">
            <text:p>£3,424.00</text:p>
          </table:table-cell>
          <table:table-cell office:value-type="currency" office:value="1717" table:style-name="ce4">
            <text:p>£1,71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lton &amp; Walshaw JFC</text:p>
          </table:table-cell>
          <table:table-cell office:value-type="string" table:style-name="ce5">
            <text:p>MARKET STREET ATHLETICS TRACK</text:p>
          </table:table-cell>
          <table:table-cell office:value-type="string" table:style-name="ce5">
            <text:p>BL9 9FX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ury</text:p>
          </table:table-cell>
          <table:table-cell office:value-type="string" table:style-name="ce5">
            <text:p>Bury North</text:p>
          </table:table-cell>
          <table:table-cell office:value-type="string" table:style-name="ce5">
            <text:p>Goalposts</text:p>
          </table:table-cell>
          <table:table-cell office:value-type="currency" office:value="1607" table:style-name="ce4">
            <text:p>£1,607.00</text:p>
          </table:table-cell>
          <table:table-cell office:value-type="currency" office:value="1205" table:style-name="ce4">
            <text:p>£1,20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ury Metropolitan Borough Council</text:p>
          </table:table-cell>
          <table:table-cell office:value-type="string" table:style-name="ce5">
            <text:p>TOP PARK</text:p>
          </table:table-cell>
          <table:table-cell office:value-type="string" table:style-name="ce5">
            <text:p>BL0 9N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ury</text:p>
          </table:table-cell>
          <table:table-cell office:value-type="string" table:style-name="ce5">
            <text:p>Bury North</text:p>
          </table:table-cell>
          <table:table-cell office:value-type="string" table:style-name="ce5">
            <text:p>New artificial grass pitch</text:p>
          </table:table-cell>
          <table:table-cell office:value-type="currency" office:value="1424498" table:style-name="ce4">
            <text:p>£1,424,498.00</text:p>
          </table:table-cell>
          <table:table-cell office:value-type="currency" office:value="999498" table:style-name="ce4">
            <text:p>£999,49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adcliffe Town AFC</text:p>
          </table:table-cell>
          <table:table-cell office:value-type="string" table:style-name="ce5">
            <text:p>KING GEORGE V PLAYING FIELDS (RADCLIFFE)</text:p>
          </table:table-cell>
          <table:table-cell office:value-type="string" table:style-name="ce5">
            <text:p>M26 1A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ury</text:p>
          </table:table-cell>
          <table:table-cell office:value-type="string" table:style-name="ce5">
            <text:p>Bury South</text:p>
          </table:table-cell>
          <table:table-cell office:value-type="string" table:style-name="ce5">
            <text:p>Goalposts</text:p>
          </table:table-cell>
          <table:table-cell office:value-type="currency" office:value="1781" table:style-name="ce4">
            <text:p>£1,781.00</text:p>
          </table:table-cell>
          <table:table-cell office:value-type="currency" office:value="1336" table:style-name="ce4">
            <text:p>£1,33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lford Community Leisure Ltd</text:p>
          </table:table-cell>
          <table:table-cell office:value-type="string" table:style-name="ce5">
            <text:p>SALFORD SPORTS VILLAGE</text:p>
          </table:table-cell>
          <table:table-cell office:value-type="string" table:style-name="ce5">
            <text:p>M7 3NQ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Bury South</text:p>
          </table:table-cell>
          <table:table-cell office:value-type="string" table:style-name="ce5">
            <text:p>Goalposts</text:p>
          </table:table-cell>
          <table:table-cell office:value-type="currency" office:value="2500" table:style-name="ce4">
            <text:p>£2,500.00</text:p>
          </table:table-cell>
          <table:table-cell office:value-type="currency" office:value="900" table:style-name="ce4">
            <text:p>£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cks and Tricks FC</text:p>
          </table:table-cell>
          <table:table-cell office:value-type="string" table:style-name="ce5">
            <text:p>GRACE COOK PRIMARY SCHOOL</text:p>
          </table:table-cell>
          <table:table-cell office:value-type="string" table:style-name="ce5">
            <text:p>IP14 1X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id Suffolk</text:p>
          </table:table-cell>
          <table:table-cell office:value-type="string" table:style-name="ce5">
            <text:p>Bury St Edmunds and Stowmarket</text:p>
          </table:table-cell>
          <table:table-cell office:value-type="string" table:style-name="ce5">
            <text:p>Floodlights</text:p>
          </table:table-cell>
          <table:table-cell office:value-type="currency" office:value="2429.1999999999998" table:style-name="ce4">
            <text:p>£2,429.20</text:p>
          </table:table-cell>
          <table:table-cell office:value-type="currency" office:value="1821.2" table:style-name="ce4">
            <text:p>£1,821.2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urston Community College</text:p>
          </table:table-cell>
          <table:table-cell office:value-type="string" table:style-name="ce5">
            <text:p>THURSTON SPORTS EDUCATION CENTRE</text:p>
          </table:table-cell>
          <table:table-cell office:value-type="string" table:style-name="ce5">
            <text:p>IP31 3P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id Suffolk</text:p>
          </table:table-cell>
          <table:table-cell office:value-type="string" table:style-name="ce5">
            <text:p>Bury St Edmunds and Stowmarket</text:p>
          </table:table-cell>
          <table:table-cell office:value-type="string" table:style-name="ce5">
            <text:p>Floodlights</text:p>
          </table:table-cell>
          <table:table-cell office:value-type="currency" office:value="6504" table:style-name="ce4">
            <text:p>£6,504.00</text:p>
          </table:table-cell>
          <table:table-cell office:value-type="currency" office:value="4504" table:style-name="ce4">
            <text:p>£4,50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FC Chilton</text:p>
          </table:table-cell>
          <table:table-cell office:value-type="string" table:style-name="ce5">
            <text:p>CHILTON FIELDS</text:p>
          </table:table-cell>
          <table:table-cell office:value-type="string" table:style-name="ce5">
            <text:p>IP14 1S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id Suffolk</text:p>
          </table:table-cell>
          <table:table-cell office:value-type="string" table:style-name="ce5">
            <text:p>Bury St Edmunds and Stowmarket</text:p>
          </table:table-cell>
          <table:table-cell office:value-type="string" table:style-name="ce5">
            <text:p>Floodlights</text:p>
          </table:table-cell>
          <table:table-cell office:value-type="currency" office:value="8465" table:style-name="ce4">
            <text:p>£8,465.00</text:p>
          </table:table-cell>
          <table:table-cell office:value-type="currency" office:value="6095" table:style-name="ce4">
            <text:p>£6,09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anton Youth Football Club</text:p>
          </table:table-cell>
          <table:table-cell office:value-type="string" table:style-name="ce5">
            <text:p>STANTON RECREATION GROUND</text:p>
          </table:table-cell>
          <table:table-cell office:value-type="string" table:style-name="ce5">
            <text:p>IP31 2B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est Suffolk</text:p>
          </table:table-cell>
          <table:table-cell office:value-type="string" table:style-name="ce5">
            <text:p>Bury St Edmunds and Stowmarket</text:p>
          </table:table-cell>
          <table:table-cell office:value-type="string" table:style-name="ce5">
            <text:p>Goalposts</text:p>
          </table:table-cell>
          <table:table-cell office:value-type="currency" office:value="759" table:style-name="ce4">
            <text:p>£759.00</text:p>
          </table:table-cell>
          <table:table-cell office:value-type="currency" office:value="569" table:style-name="ce4">
            <text:p>£56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reton Hall Youth FC</text:p>
          </table:table-cell>
          <table:table-cell office:value-type="string" table:style-name="ce5">
            <text:p>SYMONDS ROAD PLAYING FIELD</text:p>
          </table:table-cell>
          <table:table-cell office:value-type="string" table:style-name="ce5">
            <text:p>IP32 7E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est Suffolk</text:p>
          </table:table-cell>
          <table:table-cell office:value-type="string" table:style-name="ce5">
            <text:p>Bury St Edmunds and Stowmarket</text:p>
          </table:table-cell>
          <table:table-cell office:value-type="string" table:style-name="ce5">
            <text:p>Goalposts</text:p>
          </table:table-cell>
          <table:table-cell office:value-type="currency" office:value="805" table:style-name="ce4">
            <text:p>£805.00</text:p>
          </table:table-cell>
          <table:table-cell office:value-type="currency" office:value="604" table:style-name="ce4">
            <text:p>£60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anton Youth Football Club</text:p>
          </table:table-cell>
          <table:table-cell office:value-type="string" table:style-name="ce5">
            <text:p>STANTON RECREATION GROUND</text:p>
          </table:table-cell>
          <table:table-cell office:value-type="string" table:style-name="ce5">
            <text:p>IP31 2B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est Suffolk</text:p>
          </table:table-cell>
          <table:table-cell office:value-type="string" table:style-name="ce5">
            <text:p>Bury St Edmunds and Stowmarket</text:p>
          </table:table-cell>
          <table:table-cell office:value-type="string" table:style-name="ce5">
            <text:p>Floodlights</text:p>
          </table:table-cell>
          <table:table-cell office:value-type="currency" office:value="2930" table:style-name="ce4">
            <text:p>£2,930.00</text:p>
          </table:table-cell>
          <table:table-cell office:value-type="currency" office:value="2198" table:style-name="ce4">
            <text:p>£2,19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uper Eagles Leeds FC</text:p>
          </table:table-cell>
          <table:table-cell office:value-type="string" table:style-name="ce5">
            <text:p>LIGHTCLIFFE ACADEMY</text:p>
          </table:table-cell>
          <table:table-cell office:value-type="string" table:style-name="ce5">
            <text:p>HX3 8T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5">
            <text:p>Goalposts</text:p>
          </table:table-cell>
          <table:table-cell office:value-type="currency" office:value="1013" table:style-name="ce4">
            <text:p>£1,013.00</text:p>
          </table:table-cell>
          <table:table-cell office:value-type="currency" office:value="709" table:style-name="ce4">
            <text:p>£70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Jacks House Football Club</text:p>
          </table:table-cell>
          <table:table-cell office:value-type="string" table:style-name="ce5">
            <text:p>WOODHOUSE ROAD</text:p>
          </table:table-cell>
          <table:table-cell office:value-type="string" table:style-name="ce5">
            <text:p>OL14 6B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5">
            <text:p>Goalposts</text:p>
          </table:table-cell>
          <table:table-cell office:value-type="currency" office:value="2955" table:style-name="ce4">
            <text:p>£2,955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yburn United Junior Football Club</text:p>
          </table:table-cell>
          <table:table-cell office:value-type="string" table:style-name="ce5">
            <text:p>RIPPONDEN WOODS PLAYING FIELD</text:p>
          </table:table-cell>
          <table:table-cell office:value-type="string" table:style-name="ce5">
            <text:p>HX6 4FG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5">
            <text:p>Goalposts</text:p>
          </table:table-cell>
          <table:table-cell office:value-type="currency" office:value="5388" table:style-name="ce4">
            <text:p>£5,388.00</text:p>
          </table:table-cell>
          <table:table-cell office:value-type="currency" office:value="2520" table:style-name="ce4">
            <text:p>£2,5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Jacks House Football Club</text:p>
          </table:table-cell>
          <table:table-cell office:value-type="string" table:style-name="ce5">
            <text:p>WOODHOUSE ROAD</text:p>
          </table:table-cell>
          <table:table-cell office:value-type="string" table:style-name="ce5">
            <text:p>OL14 6B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5">
            <text:p>Storage</text:p>
          </table:table-cell>
          <table:table-cell office:value-type="currency" office:value="4200" table:style-name="ce4">
            <text:p>£4,200.00</text:p>
          </table:table-cell>
          <table:table-cell office:value-type="currency" office:value="3100" table:style-name="ce4">
            <text:p>£3,1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uddersfield Amateur FC</text:p>
          </table:table-cell>
          <table:table-cell office:value-type="string" table:style-name="ce5">
            <text:p>OLD EARTH</text:p>
          </table:table-cell>
          <table:table-cell office:value-type="string" table:style-name="ce5">
            <text:p>HX5 9E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5">
            <text:p>Fencing</text:p>
          </table:table-cell>
          <table:table-cell office:value-type="currency" office:value="26096" table:style-name="ce4">
            <text:p>£26,096.00</text:p>
          </table:table-cell>
          <table:table-cell office:value-type="currency" office:value="19571" table:style-name="ce4">
            <text:p>£19,57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edruth United FC</text:p>
          </table:table-cell>
          <table:table-cell office:value-type="string" table:style-name="ce5">
            <text:p>CLIJAH CROFT</text:p>
          </table:table-cell>
          <table:table-cell office:value-type="string" table:style-name="ce5">
            <text:p>TR15 2NR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Camborne and Redruth</text:p>
          </table:table-cell>
          <table:table-cell office:value-type="string" table:style-name="ce5">
            <text:p>Goalposts</text:p>
          </table:table-cell>
          <table:table-cell office:value-type="currency" office:value="3501" table:style-name="ce4">
            <text:p>£3,501.00</text:p>
          </table:table-cell>
          <table:table-cell office:value-type="currency" office:value="2511" table:style-name="ce4">
            <text:p>£2,51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esterton Eagles FC</text:p>
          </table:table-cell>
          <table:table-cell office:value-type="string" table:style-name="ce5">
            <text:p>NUNNS WAY RECREATION GROUND</text:p>
          </table:table-cell>
          <table:table-cell office:value-type="string" table:style-name="ce5">
            <text:p>CB4 2L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alposts</text:p>
          </table:table-cell>
          <table:table-cell office:value-type="currency" office:value="11701" table:style-name="ce4">
            <text:p>£11,701.00</text:p>
          </table:table-cell>
          <table:table-cell office:value-type="currency" office:value="5040" table:style-name="ce4">
            <text:p>£5,0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mbridge City Council</text:p>
          </table:table-cell>
          <table:table-cell office:value-type="string" table:style-name="ce5">
            <text:p>ABBEY LEISURE COMPLEX</text:p>
          </table:table-cell>
          <table:table-cell office:value-type="string" table:style-name="ce5">
            <text:p>CB5 8N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846400" table:style-name="ce4">
            <text:p>£846,400.00</text:p>
          </table:table-cell>
          <table:table-cell office:value-type="currency" office:value="423200" table:style-name="ce4">
            <text:p>£423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ereton Social Club</text:p>
          </table:table-cell>
          <table:table-cell office:value-type="string" table:style-name="ce5">
            <text:p>BRERETON SPORTS AND SOCIAL CLUB</text:p>
          </table:table-cell>
          <table:table-cell office:value-type="string" table:style-name="ce5">
            <text:p>WS15 1ED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Cannock Chase</text:p>
          </table:table-cell>
          <table:table-cell office:value-type="string" table:style-name="ce5">
            <text:p>Cannock Chase</text:p>
          </table:table-cell>
          <table:table-cell office:value-type="string" table:style-name="ce5">
            <text:p>Changing pavilion upgrade</text:p>
          </table:table-cell>
          <table:table-cell office:value-type="currency" office:value="13944" table:style-name="ce4">
            <text:p>£13,944.00</text:p>
          </table:table-cell>
          <table:table-cell office:value-type="currency" office:value="9891" table:style-name="ce4">
            <text:p>£9,89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hitstable Town Football Club Youth</text:p>
          </table:table-cell>
          <table:table-cell office:value-type="string" table:style-name="ce5">
            <text:p>RADFALL RECREATION GROUND</text:p>
          </table:table-cell>
          <table:table-cell office:value-type="string" table:style-name="ce5">
            <text:p>CT5 3L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anterbury</text:p>
          </table:table-cell>
          <table:table-cell office:value-type="string" table:style-name="ce5">
            <text:p>Canterbury</text:p>
          </table:table-cell>
          <table:table-cell office:value-type="string" table:style-name="ce5">
            <text:p>Goalposts</text:p>
          </table:table-cell>
          <table:table-cell office:value-type="currency" office:value="4511" table:style-name="ce4">
            <text:p>£4,511.00</text:p>
          </table:table-cell>
          <table:table-cell office:value-type="currency" office:value="900" table:style-name="ce4">
            <text:p>£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rham FC</text:p>
          </table:table-cell>
          <table:table-cell office:value-type="string" table:style-name="ce5">
            <text:p>THE BEAR TRAP</text:p>
          </table:table-cell>
          <table:table-cell office:value-type="string" table:style-name="ce5">
            <text:p>CT4 6Q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anterbury</text:p>
          </table:table-cell>
          <table:table-cell office:value-type="string" table:style-name="ce5">
            <text:p>Canterbury</text:p>
          </table:table-cell>
          <table:table-cell office:value-type="string" table:style-name="ce5">
            <text:p>Goalposts</text:p>
          </table:table-cell>
          <table:table-cell office:value-type="currency" office:value="3437" table:style-name="ce4">
            <text:p>£3,437.00</text:p>
          </table:table-cell>
          <table:table-cell office:value-type="currency" office:value="2578" table:style-name="ce4">
            <text:p>£2,57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artham Sports Club</text:p>
          </table:table-cell>
          <table:table-cell office:value-type="string" table:style-name="ce5">
            <text:p>ST AUGUSTINES FOOTBALL AND RECREATION GROUND</text:p>
          </table:table-cell>
          <table:table-cell office:value-type="string" table:style-name="ce5">
            <text:p>CT4 7T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anterbury</text:p>
          </table:table-cell>
          <table:table-cell office:value-type="string" table:style-name="ce5">
            <text:p>Canterbury</text:p>
          </table:table-cell>
          <table:table-cell office:value-type="string" table:style-name="ce5">
            <text:p>Goalposts</text:p>
          </table:table-cell>
          <table:table-cell office:value-type="currency" office:value="6684" table:style-name="ce4">
            <text:p>£6,684.00</text:p>
          </table:table-cell>
          <table:table-cell office:value-type="currency" office:value="2880" table:style-name="ce4">
            <text:p>£2,8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irelli FC</text:p>
          </table:table-cell>
          <table:table-cell office:value-type="string" table:style-name="ce5">
            <text:p>PIRELLI SPORTS AND SOCIAL CLUB</text:p>
          </table:table-cell>
          <table:table-cell office:value-type="string" table:style-name="ce5">
            <text:p>CA2 6AR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Carlisle</text:p>
          </table:table-cell>
          <table:table-cell office:value-type="string" table:style-name="ce5">
            <text:p>Goalposts</text:p>
          </table:table-cell>
          <table:table-cell office:value-type="currency" office:value="800" table:style-name="ce4">
            <text:p>£800.00</text:p>
          </table:table-cell>
          <table:table-cell office:value-type="currency" office:value="600" table:style-name="ce4">
            <text:p>£6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rlisle Reivers FC</text:p>
          </table:table-cell>
          <table:table-cell office:value-type="string" table:style-name="ce5">
            <text:p>BELLE VUE PRIMARY SCHOOL</text:p>
          </table:table-cell>
          <table:table-cell office:value-type="string" table:style-name="ce5">
            <text:p>CA2 7P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Carlisle</text:p>
          </table:table-cell>
          <table:table-cell office:value-type="string" table:style-name="ce5">
            <text:p>Goalposts</text:p>
          </table:table-cell>
          <table:table-cell office:value-type="currency" office:value="1538" table:style-name="ce4">
            <text:p>£1,538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rwick Wanderers AFC</text:p>
          </table:table-cell>
          <table:table-cell office:value-type="string" table:style-name="ce5">
            <text:p>DOWNAGATE COMMUNITY CENTRE</text:p>
          </table:table-cell>
          <table:table-cell office:value-type="string" table:style-name="ce5">
            <text:p>CA4 8R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Carlisle</text:p>
          </table:table-cell>
          <table:table-cell office:value-type="string" table:style-name="ce5">
            <text:p>Goalposts</text:p>
          </table:table-cell>
          <table:table-cell office:value-type="currency" office:value="5400" table:style-name="ce4">
            <text:p>£5,400.00</text:p>
          </table:table-cell>
          <table:table-cell office:value-type="currency" office:value="4050" table:style-name="ce4">
            <text:p>£4,0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utton United Colts</text:p>
          </table:table-cell>
          <table:table-cell office:value-type="string" table:style-name="ce5">
            <text:p>THOMAS WALL PARK</text:p>
          </table:table-cell>
          <table:table-cell office:value-type="string" table:style-name="ce5">
            <text:p>SM4 6SL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utton</text:p>
          </table:table-cell>
          <table:table-cell office:value-type="string" table:style-name="ce5">
            <text:p>Carshalton and Wallington</text:p>
          </table:table-cell>
          <table:table-cell office:value-type="string" table:style-name="ce5">
            <text:p>Goalposts</text:p>
          </table:table-cell>
          <table:table-cell office:value-type="currency" office:value="5677" table:style-name="ce4">
            <text:p>£5,677.00</text:p>
          </table:table-cell>
          <table:table-cell office:value-type="currency" office:value="2880" table:style-name="ce4">
            <text:p>£2,8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ddington CC &amp; Carshalton FC</text:p>
          </table:table-cell>
          <table:table-cell office:value-type="string" table:style-name="ce5">
            <text:p>BEDDINGTON CRICKET CLUB</text:p>
          </table:table-cell>
          <table:table-cell office:value-type="string" table:style-name="ce5">
            <text:p>SM6 7N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utton</text:p>
          </table:table-cell>
          <table:table-cell office:value-type="string" table:style-name="ce5">
            <text:p>Carshalton and Wallington</text:p>
          </table:table-cell>
          <table:table-cell office:value-type="string" table:style-name="ce5">
            <text:p>Goalposts</text:p>
          </table:table-cell>
          <table:table-cell office:value-type="currency" office:value="10082" table:style-name="ce4">
            <text:p>£10,082.00</text:p>
          </table:table-cell>
          <table:table-cell office:value-type="currency" office:value="5220" table:style-name="ce4">
            <text:p>£5,2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King John School</text:p>
          </table:table-cell>
          <table:table-cell office:value-type="string" table:style-name="ce5">
            <text:p>THE KING JOHN SCHOOL</text:p>
          </table:table-cell>
          <table:table-cell office:value-type="string" table:style-name="ce5">
            <text:p>SS7 1RQ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Goalposts</text:p>
          </table:table-cell>
          <table:table-cell office:value-type="currency" office:value="3023.15" table:style-name="ce4">
            <text:p>£3,023.15</text:p>
          </table:table-cell>
          <table:table-cell office:value-type="currency" office:value="900" table:style-name="ce4">
            <text:p>£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Island Boys and Girls FC</text:p>
          </table:table-cell>
          <table:table-cell office:value-type="string" table:style-name="ce5">
            <text:p>SMALLGAINS RECREATION GROUND</text:p>
          </table:table-cell>
          <table:table-cell office:value-type="string" table:style-name="ce5">
            <text:p>SS8 8Q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Goalposts</text:p>
          </table:table-cell>
          <table:table-cell office:value-type="currency" office:value="1352" table:style-name="ce4">
            <text:p>£1,352.00</text:p>
          </table:table-cell>
          <table:table-cell office:value-type="currency" office:value="1014" table:style-name="ce4">
            <text:p>£1,01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stle Point Borough Council</text:p>
          </table:table-cell>
          <table:table-cell office:value-type="string" table:style-name="ce5">
            <text:p>WATERSIDE FARM LEISURE CENTRE</text:p>
          </table:table-cell>
          <table:table-cell office:value-type="string" table:style-name="ce5">
            <text:p>SS8 9R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Goalposts</text:p>
          </table:table-cell>
          <table:table-cell office:value-type="currency" office:value="23537" table:style-name="ce4">
            <text:p>£23,537.00</text:p>
          </table:table-cell>
          <table:table-cell office:value-type="currency" office:value="4472" table:style-name="ce4">
            <text:p>£4,47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ilverton FC</text:p>
          </table:table-cell>
          <table:table-cell office:value-type="string" table:style-name="ce5">
            <text:p>SILVERTON RECREATIONAL GROUND</text:p>
          </table:table-cell>
          <table:table-cell office:value-type="string" table:style-name="ce5">
            <text:p>EX5 4JR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Mid Devon</text:p>
          </table:table-cell>
          <table:table-cell office:value-type="string" table:style-name="ce5">
            <text:p>Central Devon</text:p>
          </table:table-cell>
          <table:table-cell office:value-type="string" table:style-name="ce5">
            <text:p>Goalposts</text:p>
          </table:table-cell>
          <table:table-cell office:value-type="currency" office:value="1684" table:style-name="ce4">
            <text:p>£1,684.00</text:p>
          </table:table-cell>
          <table:table-cell office:value-type="currency" office:value="1263" table:style-name="ce4">
            <text:p>£1,26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wton St Cyres FC</text:p>
          </table:table-cell>
          <table:table-cell office:value-type="string" table:style-name="ce5">
            <text:p>NEWTON ST CYRES RECREATION GROUND</text:p>
          </table:table-cell>
          <table:table-cell office:value-type="string" table:style-name="ce5">
            <text:p>EX5 5A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Mid Devon</text:p>
          </table:table-cell>
          <table:table-cell office:value-type="string" table:style-name="ce5">
            <text:p>Central Devon</text:p>
          </table:table-cell>
          <table:table-cell office:value-type="string" table:style-name="ce5">
            <text:p>Floodlights</text:p>
          </table:table-cell>
          <table:table-cell office:value-type="currency" office:value="2573" table:style-name="ce4">
            <text:p>£2,573.00</text:p>
          </table:table-cell>
          <table:table-cell office:value-type="currency" office:value="1929" table:style-name="ce4">
            <text:p>£1,92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pplestone United FC</text:p>
          </table:table-cell>
          <table:table-cell office:value-type="string" table:style-name="ce5">
            <text:p>DAVID PULLEN RECREATIONAL FIELD</text:p>
          </table:table-cell>
          <table:table-cell office:value-type="string" table:style-name="ce5">
            <text:p>EX17 5NX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Mid Devon</text:p>
          </table:table-cell>
          <table:table-cell office:value-type="string" table:style-name="ce5">
            <text:p>Central Devon</text:p>
          </table:table-cell>
          <table:table-cell office:value-type="string" table:style-name="ce5">
            <text:p>Goalposts</text:p>
          </table:table-cell>
          <table:table-cell office:value-type="currency" office:value="6885" table:style-name="ce4">
            <text:p>£6,885.00</text:p>
          </table:table-cell>
          <table:table-cell office:value-type="currency" office:value="3240" table:style-name="ce4">
            <text:p>£3,2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eriton Fitzpaine AFC</text:p>
          </table:table-cell>
          <table:table-cell office:value-type="string" table:style-name="ce5">
            <text:p>CHERITON FITZPAINE AFC</text:p>
          </table:table-cell>
          <table:table-cell office:value-type="string" table:style-name="ce5">
            <text:p>EX17 4HB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Mid Devon</text:p>
          </table:table-cell>
          <table:table-cell office:value-type="string" table:style-name="ce5">
            <text:p>Central Devon</text:p>
          </table:table-cell>
          <table:table-cell office:value-type="string" table:style-name="ce5">
            <text:p>Clubhouse upgrade</text:p>
          </table:table-cell>
          <table:table-cell office:value-type="currency" office:value="27505" table:style-name="ce4">
            <text:p>£27,505.00</text:p>
          </table:table-cell>
          <table:table-cell office:value-type="currency" office:value="20628" table:style-name="ce4">
            <text:p>£20,62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ovey Tracey Youth FC</text:p>
          </table:table-cell>
          <table:table-cell office:value-type="string" table:style-name="ce5">
            <text:p>MILL MARSH PARK</text:p>
          </table:table-cell>
          <table:table-cell office:value-type="string" table:style-name="ce5">
            <text:p>TQ13 9F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ignbridge</text:p>
          </table:table-cell>
          <table:table-cell office:value-type="string" table:style-name="ce5">
            <text:p>Central Devon</text:p>
          </table:table-cell>
          <table:table-cell office:value-type="string" table:style-name="ce5">
            <text:p>Goalposts</text:p>
          </table:table-cell>
          <table:table-cell office:value-type="currency" office:value="650" table:style-name="ce4">
            <text:p>£650.00</text:p>
          </table:table-cell>
          <table:table-cell office:value-type="currency" office:value="488" table:style-name="ce4">
            <text:p>£48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Ide Parish Council</text:p>
          </table:table-cell>
          <table:table-cell office:value-type="string" table:style-name="ce5">
            <text:p>WEIR MEADOW</text:p>
          </table:table-cell>
          <table:table-cell office:value-type="string" table:style-name="ce5">
            <text:p>EX2 9T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ignbridge</text:p>
          </table:table-cell>
          <table:table-cell office:value-type="string" table:style-name="ce5">
            <text:p>Central Devon</text:p>
          </table:table-cell>
          <table:table-cell office:value-type="string" table:style-name="ce5">
            <text:p>Goalposts</text:p>
          </table:table-cell>
          <table:table-cell office:value-type="currency" office:value="2580" table:style-name="ce4">
            <text:p>£2,580.00</text:p>
          </table:table-cell>
          <table:table-cell office:value-type="currency" office:value="1572" table:style-name="ce4">
            <text:p>£1,57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Ide Parish Council</text:p>
          </table:table-cell>
          <table:table-cell office:value-type="string" table:style-name="ce5">
            <text:p>WEIR MEADOW</text:p>
          </table:table-cell>
          <table:table-cell office:value-type="string" table:style-name="ce5">
            <text:p>EX2 9T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ignbridge</text:p>
          </table:table-cell>
          <table:table-cell office:value-type="string" table:style-name="ce5">
            <text:p>Central Devo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40132.449999999997" table:style-name="ce4">
            <text:p>£40,132.45</text:p>
          </table:table-cell>
          <table:table-cell office:value-type="currency" office:value="30098.45" table:style-name="ce4">
            <text:p>£30,098.45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laydon FC</text:p>
          </table:table-cell>
          <table:table-cell office:value-type="string" table:style-name="ce5">
            <text:p>CLAYDON FOOTBALL CLUB</text:p>
          </table:table-cell>
          <table:table-cell office:value-type="string" table:style-name="ce5">
            <text:p>IP6 0J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id Suffolk</text:p>
          </table:table-cell>
          <table:table-cell office:value-type="string" table:style-name="ce5">
            <text:p>Central Suffolk and North Ipswich</text:p>
          </table:table-cell>
          <table:table-cell office:value-type="string" table:style-name="ce5">
            <text:p>Goalposts</text:p>
          </table:table-cell>
          <table:table-cell office:value-type="currency" office:value="5200" table:style-name="ce4">
            <text:p>£5,200.00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ebenham youth<text:s/></text:p>
          </table:table-cell>
          <table:table-cell office:value-type="string" table:style-name="ce5">
            <text:p>DEBENHAM SPORTS AND LEISURE</text:p>
          </table:table-cell>
          <table:table-cell office:value-type="string" table:style-name="ce5">
            <text:p>IP14 6B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id Suffolk</text:p>
          </table:table-cell>
          <table:table-cell office:value-type="string" table:style-name="ce5">
            <text:p>Central Suffolk and North Ipswich</text:p>
          </table:table-cell>
          <table:table-cell office:value-type="string" table:style-name="ce5">
            <text:p>Goalposts</text:p>
          </table:table-cell>
          <table:table-cell office:value-type="currency" office:value="3319" table:style-name="ce4">
            <text:p>£3,319.00</text:p>
          </table:table-cell>
          <table:table-cell office:value-type="currency" office:value="2257" table:style-name="ce4">
            <text:p>£2,25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rdswood FC</text:p>
          </table:table-cell>
          <table:table-cell office:value-type="string" table:style-name="ce5">
            <text:p>LORDSWOOD SPORT AND SOCIAL CLUB</text:p>
          </table:table-cell>
          <table:table-cell office:value-type="string" table:style-name="ce5">
            <text:p>ME5 8Y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edway</text:p>
          </table:table-cell>
          <table:table-cell office:value-type="string" table:style-name="ce5">
            <text:p>Chatham and Aylesford</text:p>
          </table:table-cell>
          <table:table-cell office:value-type="string" table:style-name="ce5">
            <text:p>Goalposts</text:p>
          </table:table-cell>
          <table:table-cell office:value-type="currency" office:value="260" table:style-name="ce4">
            <text:p>£260.00</text:p>
          </table:table-cell>
          <table:table-cell office:value-type="currency" office:value="195" table:style-name="ce4">
            <text:p>£19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rdswood FC</text:p>
          </table:table-cell>
          <table:table-cell office:value-type="string" table:style-name="ce5">
            <text:p>LORDSWOOD SPORT AND SOCIAL CLUB</text:p>
          </table:table-cell>
          <table:table-cell office:value-type="string" table:style-name="ce5">
            <text:p>ME5 8Y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edway</text:p>
          </table:table-cell>
          <table:table-cell office:value-type="string" table:style-name="ce5">
            <text:p>Chatham and Aylesford</text:p>
          </table:table-cell>
          <table:table-cell office:value-type="string" table:style-name="ce5">
            <text:p>Goalposts</text:p>
          </table:table-cell>
          <table:table-cell office:value-type="currency" office:value="300" table:style-name="ce4">
            <text:p>£300.00</text:p>
          </table:table-cell>
          <table:table-cell office:value-type="currency" office:value="225" table:style-name="ce4">
            <text:p>£22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rdswood Youth FC</text:p>
          </table:table-cell>
          <table:table-cell office:value-type="string" table:style-name="ce5">
            <text:p>SWINGATE PRIMARY SCHOOL</text:p>
          </table:table-cell>
          <table:table-cell office:value-type="string" table:style-name="ce5">
            <text:p>ME5 8T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edway</text:p>
          </table:table-cell>
          <table:table-cell office:value-type="string" table:style-name="ce5">
            <text:p>Chatham and Aylesford</text:p>
          </table:table-cell>
          <table:table-cell office:value-type="string" table:style-name="ce5">
            <text:p>Goalposts</text:p>
          </table:table-cell>
          <table:table-cell office:value-type="currency" office:value="3190" table:style-name="ce4">
            <text:p>£3,190.00</text:p>
          </table:table-cell>
          <table:table-cell office:value-type="currency" office:value="2393" table:style-name="ce4">
            <text:p>£2,39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arkfield FC</text:p>
          </table:table-cell>
          <table:table-cell office:value-type="string" table:style-name="ce5">
            <text:p>LARKFIELD SPORTS CLUB</text:p>
          </table:table-cell>
          <table:table-cell office:value-type="string" table:style-name="ce5">
            <text:p>ME20 6P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onbridge and Malling</text:p>
          </table:table-cell>
          <table:table-cell office:value-type="string" table:style-name="ce5">
            <text:p>Chatham and Aylesford</text:p>
          </table:table-cell>
          <table:table-cell office:value-type="string" table:style-name="ce5">
            <text:p>Goalposts</text:p>
          </table:table-cell>
          <table:table-cell office:value-type="currency" office:value="2980" table:style-name="ce4">
            <text:p>£2,980.00</text:p>
          </table:table-cell>
          <table:table-cell office:value-type="currency" office:value="2235" table:style-name="ce4">
            <text:p>£2,23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eters Village Football Club</text:p>
          </table:table-cell>
          <table:table-cell office:value-type="string" table:style-name="ce5">
            <text:p>WOULDHAM ALL SAINTS CEP SCHOOL</text:p>
          </table:table-cell>
          <table:table-cell office:value-type="string" table:style-name="ce5">
            <text:p>ME1 3G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onbridge and Malling</text:p>
          </table:table-cell>
          <table:table-cell office:value-type="string" table:style-name="ce5">
            <text:p>Chatham and Aylesford</text:p>
          </table:table-cell>
          <table:table-cell office:value-type="string" table:style-name="ce5">
            <text:p>Floodlights</text:p>
          </table:table-cell>
          <table:table-cell office:value-type="currency" office:value="7107" table:style-name="ce4">
            <text:p>£7,107.00</text:p>
          </table:table-cell>
          <table:table-cell office:value-type="currency" office:value="5307" table:style-name="ce4">
            <text:p>£5,30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untfield Rovers Junior Football Club</text:p>
          </table:table-cell>
          <table:table-cell office:value-type="string" table:style-name="ce5">
            <text:p>BRAMHALL VILLAGE CLUB</text:p>
          </table:table-cell>
          <table:table-cell office:value-type="string" table:style-name="ce5">
            <text:p>SK7 1LR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Cheadle</text:p>
          </table:table-cell>
          <table:table-cell office:value-type="string" table:style-name="ce5">
            <text:p>Fencing and storage</text:p>
          </table:table-cell>
          <table:table-cell office:value-type="currency" office:value="3514" table:style-name="ce4">
            <text:p>£3,514.00</text:p>
          </table:table-cell>
          <table:table-cell office:value-type="currency" office:value="2514" table:style-name="ce4">
            <text:p>£2,51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ichmond Rovers JFC</text:p>
          </table:table-cell>
          <table:table-cell office:value-type="string" table:style-name="ce5">
            <text:p>NORBURY CRICKET AND LACROSSE CLUB</text:p>
          </table:table-cell>
          <table:table-cell office:value-type="string" table:style-name="ce5">
            <text:p>SK7 5PJ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Cheadle</text:p>
          </table:table-cell>
          <table:table-cell office:value-type="string" table:style-name="ce5">
            <text:p>Goalposts</text:p>
          </table:table-cell>
          <table:table-cell office:value-type="currency" office:value="4031" table:style-name="ce4">
            <text:p>£4,031.00</text:p>
          </table:table-cell>
          <table:table-cell office:value-type="currency" office:value="2540" table:style-name="ce4">
            <text:p>£2,5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ichmond Rovers JFC</text:p>
          </table:table-cell>
          <table:table-cell office:value-type="string" table:style-name="ce5">
            <text:p>NORBURY CRICKET AND LACROSSE CLUB</text:p>
          </table:table-cell>
          <table:table-cell office:value-type="string" table:style-name="ce5">
            <text:p>SK7 5PJ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Cheadle</text:p>
          </table:table-cell>
          <table:table-cell office:value-type="string" table:style-name="ce5">
            <text:p>Floodlights</text:p>
          </table:table-cell>
          <table:table-cell office:value-type="currency" office:value="6084" table:style-name="ce4">
            <text:p>£6,084.00</text:p>
          </table:table-cell>
          <table:table-cell office:value-type="currency" office:value="4563" table:style-name="ce4">
            <text:p>£4,56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eadle Heath Nomads</text:p>
          </table:table-cell>
          <table:table-cell office:value-type="string" table:style-name="ce5">
            <text:p>CHEADLE HEATH SPORTS CLUB</text:p>
          </table:table-cell>
          <table:table-cell office:value-type="string" table:style-name="ce5">
            <text:p>SK8 2E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Cheadl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7455" table:style-name="ce4">
            <text:p>£7,455.00</text:p>
          </table:table-cell>
          <table:table-cell office:value-type="currency" office:value="7991" table:style-name="ce4">
            <text:p>£7,99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ockport School</text:p>
          </table:table-cell>
          <table:table-cell office:value-type="string" table:style-name="ce5">
            <text:p>STOCKPORT SCHOOL</text:p>
          </table:table-cell>
          <table:table-cell office:value-type="string" table:style-name="ce5">
            <text:p>SK2 6BW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Cheadle</text:p>
          </table:table-cell>
          <table:table-cell office:value-type="string" table:style-name="ce5">
            <text:p>New artificial grass pitch</text:p>
          </table:table-cell>
          <table:table-cell office:value-type="currency" office:value="1190665" table:style-name="ce4">
            <text:p>£1,190,665.00</text:p>
          </table:table-cell>
          <table:table-cell office:value-type="currency" office:value="925665" table:style-name="ce4">
            <text:p>£925,6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lvale Rangers FC</text:p>
          </table:table-cell>
          <table:table-cell office:value-type="string" table:style-name="ce5">
            <text:p>CHANCELLOR PARK</text:p>
          </table:table-cell>
          <table:table-cell office:value-type="string" table:style-name="ce5">
            <text:p>CM2 6W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helmsford</text:p>
          </table:table-cell>
          <table:table-cell office:value-type="string" table:style-name="ce5">
            <text:p>Chelmsford</text:p>
          </table:table-cell>
          <table:table-cell office:value-type="string" table:style-name="ce5">
            <text:p>Goalposts</text:p>
          </table:table-cell>
          <table:table-cell office:value-type="currency" office:value="1930" table:style-name="ce4">
            <text:p>£1,930.00</text:p>
          </table:table-cell>
          <table:table-cell office:value-type="currency" office:value="1448" table:style-name="ce4">
            <text:p>£1,44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pringfield Football Club</text:p>
          </table:table-cell>
          <table:table-cell office:value-type="string" table:style-name="ce5">
            <text:p>SPRINGFIELD HALL PARK</text:p>
          </table:table-cell>
          <table:table-cell office:value-type="string" table:style-name="ce5">
            <text:p>CM1 7Q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helmsford</text:p>
          </table:table-cell>
          <table:table-cell office:value-type="string" table:style-name="ce5">
            <text:p>Chelmsford</text:p>
          </table:table-cell>
          <table:table-cell office:value-type="string" table:style-name="ce5">
            <text:p>Goalposts</text:p>
          </table:table-cell>
          <table:table-cell office:value-type="currency" office:value="12781" table:style-name="ce4">
            <text:p>£12,781.00</text:p>
          </table:table-cell>
          <table:table-cell office:value-type="currency" office:value="8640" table:style-name="ce4">
            <text:p>£8,6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reat Baddow High School</text:p>
          </table:table-cell>
          <table:table-cell office:value-type="string" table:style-name="ce5">
            <text:p>GREAT BADDOW HIGH SCHOOL</text:p>
          </table:table-cell>
          <table:table-cell office:value-type="string" table:style-name="ce5">
            <text:p>CM2 9R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helmsford</text:p>
          </table:table-cell>
          <table:table-cell office:value-type="string" table:style-name="ce5">
            <text:p>Chelmsford</text:p>
          </table:table-cell>
          <table:table-cell office:value-type="string" table:style-name="ce5">
            <text:p>New artificial grass pitch</text:p>
          </table:table-cell>
          <table:table-cell office:value-type="currency" office:value="1344668" table:style-name="ce4">
            <text:p>£1,344,668.00</text:p>
          </table:table-cell>
          <table:table-cell office:value-type="currency" office:value="1044668" table:style-name="ce4">
            <text:p>£1,044,66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Jolof Sports FC</text:p>
          </table:table-cell>
          <table:table-cell office:value-type="string" table:style-name="ce5">
            <text:p>HURLINGHAM PARK</text:p>
          </table:table-cell>
          <table:table-cell office:value-type="string" table:style-name="ce5">
            <text:p>SW6 3RH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mmersmith and Fulham</text:p>
          </table:table-cell>
          <table:table-cell office:value-type="string" table:style-name="ce5">
            <text:p>Chelsea and Fulham</text:p>
          </table:table-cell>
          <table:table-cell office:value-type="string" table:style-name="ce5">
            <text:p>Floodlights<text:s/></text:p>
          </table:table-cell>
          <table:table-cell office:value-type="currency" office:value="7315" table:style-name="ce4">
            <text:p>£7,315.00</text:p>
          </table:table-cell>
          <table:table-cell office:value-type="currency" office:value="5486" table:style-name="ce4">
            <text:p>£5,48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side Star Youth Football Club</text:p>
          </table:table-cell>
          <table:table-cell office:value-type="string" table:style-name="ce5">
            <text:p>BOURNSIDE SPORTS CENTRE</text:p>
          </table:table-cell>
          <table:table-cell office:value-type="string" table:style-name="ce5">
            <text:p>GL51 3E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Goalposts</text:p>
          </table:table-cell>
          <table:table-cell office:value-type="currency" office:value="577" table:style-name="ce4">
            <text:p>£577.00</text:p>
          </table:table-cell>
          <table:table-cell office:value-type="currency" office:value="433" table:style-name="ce4">
            <text:p>£43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ckhampton Rovers FC</text:p>
          </table:table-cell>
          <table:table-cell office:value-type="string" table:style-name="ce5">
            <text:p>BURROWS FIELD</text:p>
          </table:table-cell>
          <table:table-cell office:value-type="string" table:style-name="ce5">
            <text:p>GL53 0H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3700" table:style-name="ce4">
            <text:p>£33,700.00</text:p>
          </table:table-cell>
          <table:table-cell office:value-type="currency" office:value="11200" table:style-name="ce4">
            <text:p>£1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alfont Saints FC</text:p>
          </table:table-cell>
          <table:table-cell office:value-type="string" table:style-name="ce5">
            <text:p>THE EPILEPSY CENTRE</text:p>
          </table:table-cell>
          <table:table-cell office:value-type="string" table:style-name="ce5">
            <text:p>SL9 0R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Chesham and Amersham</text:p>
          </table:table-cell>
          <table:table-cell office:value-type="string" table:style-name="ce5">
            <text:p>Goalposts</text:p>
          </table:table-cell>
          <table:table-cell office:value-type="currency" office:value="6582" table:style-name="ce4">
            <text:p>£6,582.00</text:p>
          </table:table-cell>
          <table:table-cell office:value-type="currency" office:value="2880" table:style-name="ce4">
            <text:p>£2,8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enn &amp; Tylers Green FC</text:p>
          </table:table-cell>
          <table:table-cell office:value-type="string" table:style-name="ce5">
            <text:p>FRENCH SCHOOL MEADOW</text:p>
          </table:table-cell>
          <table:table-cell office:value-type="string" table:style-name="ce5">
            <text:p>HP10 8L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Chesham and Amersham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5475" table:style-name="ce4">
            <text:p>£35,475.00</text:p>
          </table:table-cell>
          <table:table-cell office:value-type="currency" office:value="26606" table:style-name="ce4">
            <text:p>£26,60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lmer Green Sports Association</text:p>
          </table:table-cell>
          <table:table-cell office:value-type="string" table:style-name="ce5">
            <text:p>HOLMER GREEN SPORTS ASSOCIATION</text:p>
          </table:table-cell>
          <table:table-cell office:value-type="string" table:style-name="ce5">
            <text:p>HP15 6U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Chesham and Amersham</text:p>
          </table:table-cell>
          <table:table-cell office:value-type="string" table:style-name="ce5">
            <text:p>New artificial grass pitch</text:p>
          </table:table-cell>
          <table:table-cell office:value-type="currency" office:value="1027442" table:style-name="ce4">
            <text:p>£1,027,442.00</text:p>
          </table:table-cell>
          <table:table-cell office:value-type="currency" office:value="741156" table:style-name="ce4">
            <text:p>£741,15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ester Nomads</text:p>
          </table:table-cell>
          <table:table-cell office:value-type="string" table:style-name="ce5">
            <text:p>CHESTER BOUGHTON HALL CRICKET CLUB</text:p>
          </table:table-cell>
          <table:table-cell office:value-type="string" table:style-name="ce5">
            <text:p>CH3 5E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Chester North and Neston</text:p>
          </table:table-cell>
          <table:table-cell office:value-type="string" table:style-name="ce5">
            <text:p>Goalposts</text:p>
          </table:table-cell>
          <table:table-cell office:value-type="currency" office:value="2566" table:style-name="ce4">
            <text:p>£2,566.00</text:p>
          </table:table-cell>
          <table:table-cell office:value-type="currency" office:value="1925" table:style-name="ce4">
            <text:p>£1,92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ristleton NewScene JFC</text:p>
          </table:table-cell>
          <table:table-cell office:value-type="string" table:style-name="ce5">
            <text:p>NEWTON PRIMARY SCHOOL</text:p>
          </table:table-cell>
          <table:table-cell office:value-type="string" table:style-name="ce5">
            <text:p>CH2 2LA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Chester North and Neston</text:p>
          </table:table-cell>
          <table:table-cell office:value-type="string" table:style-name="ce5">
            <text:p>Storage</text:p>
          </table:table-cell>
          <table:table-cell office:value-type="currency" office:value="3263" table:style-name="ce4">
            <text:p>£3,263.00</text:p>
          </table:table-cell>
          <table:table-cell office:value-type="currency" office:value="2447" table:style-name="ce4">
            <text:p>£2,44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Learning Trust</text:p>
          </table:table-cell>
          <table:table-cell office:value-type="string" table:style-name="ce5">
            <text:p>QUEEN'S PARK HIGH SCHOOL</text:p>
          </table:table-cell>
          <table:table-cell office:value-type="string" table:style-name="ce5">
            <text:p>CH4 7A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Chester South and Eddisbury</text:p>
          </table:table-cell>
          <table:table-cell office:value-type="string" table:style-name="ce5">
            <text:p>Goalposts</text:p>
          </table:table-cell>
          <table:table-cell office:value-type="currency" office:value="2792" table:style-name="ce4">
            <text:p>£2,792.00</text:p>
          </table:table-cell>
          <table:table-cell office:value-type="currency" office:value="1591" table:style-name="ce4">
            <text:p>£1,59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arporley Victoria JFC</text:p>
          </table:table-cell>
          <table:table-cell office:value-type="string" table:style-name="ce5">
            <text:p>BROOK ROAD PLAYING FIELD</text:p>
          </table:table-cell>
          <table:table-cell office:value-type="string" table:style-name="ce5">
            <text:p>CW6 9H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Chester South and Eddisbury</text:p>
          </table:table-cell>
          <table:table-cell office:value-type="string" table:style-name="ce5">
            <text:p>Goalposts</text:p>
          </table:table-cell>
          <table:table-cell office:value-type="currency" office:value="2676" table:style-name="ce4">
            <text:p>£2,676.00</text:p>
          </table:table-cell>
          <table:table-cell office:value-type="currency" office:value="2007" table:style-name="ce4">
            <text:p>£2,00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arvin Athletic Football Club</text:p>
          </table:table-cell>
          <table:table-cell office:value-type="string" table:style-name="ce5">
            <text:p>DOG LANE</text:p>
          </table:table-cell>
          <table:table-cell office:value-type="string" table:style-name="ce5">
            <text:p>CW6 0RP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Chester South and Eddisbury</text:p>
          </table:table-cell>
          <table:table-cell office:value-type="string" table:style-name="ce5">
            <text:p>Goalposts</text:p>
          </table:table-cell>
          <table:table-cell office:value-type="currency" office:value="5010" table:style-name="ce4">
            <text:p>£5,010.00</text:p>
          </table:table-cell>
          <table:table-cell office:value-type="currency" office:value="3757" table:style-name="ce4">
            <text:p>£3,75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mersall Rangers FC</text:p>
          </table:table-cell>
          <table:table-cell office:value-type="string" table:style-name="ce5">
            <text:p>BRIMINGTON JUNIOR SCHOOL</text:p>
          </table:table-cell>
          <table:table-cell office:value-type="string" table:style-name="ce5">
            <text:p>S43 1HF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hesterfield</text:p>
          </table:table-cell>
          <table:table-cell office:value-type="string" table:style-name="ce5">
            <text:p>Chesterfield</text:p>
          </table:table-cell>
          <table:table-cell office:value-type="string" table:style-name="ce5">
            <text:p>Goalposts</text:p>
          </table:table-cell>
          <table:table-cell office:value-type="currency" office:value="1332.94" table:style-name="ce4">
            <text:p>£1,332.94</text:p>
          </table:table-cell>
          <table:table-cell office:value-type="currency" office:value="999.7" table:style-name="ce4">
            <text:p>£999.7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unston Community Club FC</text:p>
          </table:table-cell>
          <table:table-cell office:value-type="string" table:style-name="ce5">
            <text:p>HUNSTON RECREATION GROUND</text:p>
          </table:table-cell>
          <table:table-cell office:value-type="string" table:style-name="ce5">
            <text:p>PO20 1A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ichester</text:p>
          </table:table-cell>
          <table:table-cell office:value-type="string" table:style-name="ce5">
            <text:p>Chichester</text:p>
          </table:table-cell>
          <table:table-cell office:value-type="string" table:style-name="ce5">
            <text:p>Goalposts</text:p>
          </table:table-cell>
          <table:table-cell office:value-type="currency" office:value="2300" table:style-name="ce4">
            <text:p>£2,30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acklesham Bay Football Club</text:p>
          </table:table-cell>
          <table:table-cell office:value-type="string" table:style-name="ce5">
            <text:p>DOWN VIEW PARK</text:p>
          </table:table-cell>
          <table:table-cell office:value-type="string" table:style-name="ce5">
            <text:p>PO20 8N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ichester</text:p>
          </table:table-cell>
          <table:table-cell office:value-type="string" table:style-name="ce5">
            <text:p>Chichester</text:p>
          </table:table-cell>
          <table:table-cell office:value-type="string" table:style-name="ce5">
            <text:p>Floodlights</text:p>
          </table:table-cell>
          <table:table-cell office:value-type="currency" office:value="6166" table:style-name="ce4">
            <text:p>£6,166.00</text:p>
          </table:table-cell>
          <table:table-cell office:value-type="currency" office:value="4166" table:style-name="ce4">
            <text:p>£4,16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afy Lane Playing Fields Ltd</text:p>
          </table:table-cell>
          <table:table-cell office:value-type="string" table:style-name="ce5">
            <text:p>LEAFY LANE PLAYING FIELDS</text:p>
          </table:table-cell>
          <table:table-cell office:value-type="string" table:style-name="ce5">
            <text:p>SN13 0J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Chippenham</text:p>
          </table:table-cell>
          <table:table-cell office:value-type="string" table:style-name="ce5">
            <text:p>Clubhouse upgrade</text:p>
          </table:table-cell>
          <table:table-cell office:value-type="currency" office:value="7703" table:style-name="ce4">
            <text:p>£7,703.00</text:p>
          </table:table-cell>
          <table:table-cell office:value-type="currency" office:value="5728" table:style-name="ce4">
            <text:p>£5,72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lne Town FC</text:p>
          </table:table-cell>
          <table:table-cell office:value-type="string" table:style-name="ce5">
            <text:p>CALNE TOWN FOOTBALL CLUB</text:p>
          </table:table-cell>
          <table:table-cell office:value-type="string" table:style-name="ce5">
            <text:p>SN11 9E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Chippenham</text:p>
          </table:table-cell>
          <table:table-cell office:value-type="string" table:style-name="ce5">
            <text:p>Goalposts and fencing</text:p>
          </table:table-cell>
          <table:table-cell office:value-type="currency" office:value="25372" table:style-name="ce4">
            <text:p>£25,372.00</text:p>
          </table:table-cell>
          <table:table-cell office:value-type="currency" office:value="15731" table:style-name="ce4">
            <text:p>£15,73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ippenham Town Council</text:p>
          </table:table-cell>
          <table:table-cell office:value-type="string" table:style-name="ce5">
            <text:p>STANLEY PARK SPORTS GROUND</text:p>
          </table:table-cell>
          <table:table-cell office:value-type="string" table:style-name="ce5">
            <text:p>SN15 3RW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Chippenham</text:p>
          </table:table-cell>
          <table:table-cell office:value-type="string" table:style-name="ce5">
            <text:p>New artificial grass pitch</text:p>
          </table:table-cell>
          <table:table-cell office:value-type="currency" office:value="757676" table:style-name="ce4">
            <text:p>£757,676.00</text:p>
          </table:table-cell>
          <table:table-cell office:value-type="currency" office:value="507676" table:style-name="ce4">
            <text:p>£507,67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ast Barnet Old Grammarians FC</text:p>
          </table:table-cell>
          <table:table-cell office:value-type="string" table:style-name="ce5">
            <text:p>EAST BARNET OLD GRAMMARIANS FC</text:p>
          </table:table-cell>
          <table:table-cell office:value-type="string" table:style-name="ce5">
            <text:p>EN5 2PU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arnet</text:p>
          </table:table-cell>
          <table:table-cell office:value-type="string" table:style-name="ce5">
            <text:p>Chipping Barnet</text:p>
          </table:table-cell>
          <table:table-cell office:value-type="string" table:style-name="ce5">
            <text:p>Goalposts</text:p>
          </table:table-cell>
          <table:table-cell office:value-type="currency" office:value="3214" table:style-name="ce4">
            <text:p>£3,214.00</text:p>
          </table:table-cell>
          <table:table-cell office:value-type="currency" office:value="2411" table:style-name="ce4">
            <text:p>£2,41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JCoSS - Jewish Community Secondary School<text:s/></text:p>
          </table:table-cell>
          <table:table-cell office:value-type="string" table:style-name="ce5">
            <text:p>JEWISH COMMUNITY SECONDARY SCHOOL</text:p>
          </table:table-cell>
          <table:table-cell office:value-type="string" table:style-name="ce5">
            <text:p>EN4 9GE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arnet</text:p>
          </table:table-cell>
          <table:table-cell office:value-type="string" table:style-name="ce5">
            <text:p>Chipping Barnet</text:p>
          </table:table-cell>
          <table:table-cell office:value-type="string" table:style-name="ce5">
            <text:p>Floodlights</text:p>
          </table:table-cell>
          <table:table-cell office:value-type="currency" office:value="101278" table:style-name="ce4">
            <text:p>£101,278.00</text:p>
          </table:table-cell>
          <table:table-cell office:value-type="currency" office:value="25000" table:style-name="ce4">
            <text:p>£25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ine Villa FC</text:p>
          </table:table-cell>
          <table:table-cell office:value-type="string" table:style-name="ce5">
            <text:p>ST JOHNS C OF E PRIMARY SCHOOL</text:p>
          </table:table-cell>
          <table:table-cell office:value-type="string" table:style-name="ce5">
            <text:p>PR7 5D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orley</text:p>
          </table:table-cell>
          <table:table-cell office:value-type="string" table:style-name="ce5">
            <text:p>Chorley</text:p>
          </table:table-cell>
          <table:table-cell office:value-type="string" table:style-name="ce5">
            <text:p>Goalposts</text:p>
          </table:table-cell>
          <table:table-cell office:value-type="currency" office:value="630" table:style-name="ce4">
            <text:p>£630.00</text:p>
          </table:table-cell>
          <table:table-cell office:value-type="currency" office:value="473" table:style-name="ce4">
            <text:p>£47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dlington Junior Football Club</text:p>
          </table:table-cell>
          <table:table-cell office:value-type="string" table:style-name="ce5">
            <text:p>KING GEORGE V PLAYING FIELD (ADLINGTON)</text:p>
          </table:table-cell>
          <table:table-cell office:value-type="string" table:style-name="ce5">
            <text:p>PR6 9LP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orley</text:p>
          </table:table-cell>
          <table:table-cell office:value-type="string" table:style-name="ce5">
            <text:p>Chorley</text:p>
          </table:table-cell>
          <table:table-cell office:value-type="string" table:style-name="ce5">
            <text:p>Goalposts</text:p>
          </table:table-cell>
          <table:table-cell office:value-type="currency" office:value="1247" table:style-name="ce4">
            <text:p>£1,247.00</text:p>
          </table:table-cell>
          <table:table-cell office:value-type="currency" office:value="935" table:style-name="ce4">
            <text:p>£93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orley Council</text:p>
          </table:table-cell>
          <table:table-cell office:value-type="string" table:style-name="ce5">
            <text:p>JUBILEE RECREATION GROUND (ADLINGTON)</text:p>
          </table:table-cell>
          <table:table-cell office:value-type="string" table:style-name="ce5">
            <text:p>PR7 4HQ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orley</text:p>
          </table:table-cell>
          <table:table-cell office:value-type="string" table:style-name="ce5">
            <text:p>Chorley</text:p>
          </table:table-cell>
          <table:table-cell office:value-type="string" table:style-name="ce5">
            <text:p>Goalposts</text:p>
          </table:table-cell>
          <table:table-cell office:value-type="currency" office:value="2121" table:style-name="ce4">
            <text:p>£2,121.00</text:p>
          </table:table-cell>
          <table:table-cell office:value-type="currency" office:value="1591" table:style-name="ce4">
            <text:p>£1,59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udeford Phoenix Girls Youth FC</text:p>
          </table:table-cell>
          <table:table-cell office:value-type="string" table:style-name="ce5">
            <text:p>EAST CHRISTCHURCH SPORTS AND SOCIAL CLUB</text:p>
          </table:table-cell>
          <table:table-cell office:value-type="string" table:style-name="ce5">
            <text:p>BH23 4J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Christchurch</text:p>
          </table:table-cell>
          <table:table-cell office:value-type="string" table:style-name="ce5">
            <text:p>Goalposts</text:p>
          </table:table-cell>
          <table:table-cell office:value-type="currency" office:value="2235" table:style-name="ce4">
            <text:p>£2,235.00</text:p>
          </table:table-cell>
          <table:table-cell office:value-type="currency" office:value="1341" table:style-name="ce4">
            <text:p>£1,34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andon United FC</text:p>
          </table:table-cell>
          <table:table-cell office:value-type="string" table:style-name="ce5">
            <text:p>BRANDON UNITED FOOTBALL CLUB</text:p>
          </table:table-cell>
          <table:table-cell office:value-type="string" table:style-name="ce5">
            <text:p>DH7 8PL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City of Durham</text:p>
          </table:table-cell>
          <table:table-cell office:value-type="string" table:style-name="ce5">
            <text:p>Goalposts</text:p>
          </table:table-cell>
          <table:table-cell office:value-type="currency" office:value="1580" table:style-name="ce4">
            <text:p>£1,580.00</text:p>
          </table:table-cell>
          <table:table-cell office:value-type="currency" office:value="1185" table:style-name="ce4">
            <text:p>£1,18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rby Athletic Youth Football Club</text:p>
          </table:table-cell>
          <table:table-cell office:value-type="string" table:style-name="ce5">
            <text:p>KIRBY PLAYING FIELD</text:p>
          </table:table-cell>
          <table:table-cell office:value-type="string" table:style-name="ce5">
            <text:p>CO13 0L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endring</text:p>
          </table:table-cell>
          <table:table-cell office:value-type="string" table:style-name="ce5">
            <text:p>Clacton</text:p>
          </table:table-cell>
          <table:table-cell office:value-type="string" table:style-name="ce5">
            <text:p>Goalposts</text:p>
          </table:table-cell>
          <table:table-cell office:value-type="currency" office:value="2073" table:style-name="ce4">
            <text:p>£2,073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endring Technology college</text:p>
          </table:table-cell>
          <table:table-cell office:value-type="string" table:style-name="ce5">
            <text:p>TENDRING TECHNOLOGY COLLEGE (THORPE CAMPUS)</text:p>
          </table:table-cell>
          <table:table-cell office:value-type="string" table:style-name="ce5">
            <text:p>CO16 0LQ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endring</text:p>
          </table:table-cell>
          <table:table-cell office:value-type="string" table:style-name="ce5">
            <text:p>Clacton</text:p>
          </table:table-cell>
          <table:table-cell office:value-type="string" table:style-name="ce5">
            <text:p>Goalposts</text:p>
          </table:table-cell>
          <table:table-cell office:value-type="currency" office:value="4530" table:style-name="ce4">
            <text:p>£4,530.00</text:p>
          </table:table-cell>
          <table:table-cell office:value-type="currency" office:value="2100" table:style-name="ce4">
            <text:p>£2,1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. James C of E Primary School</text:p>
          </table:table-cell>
          <table:table-cell office:value-type="string" table:style-name="ce5">
            <text:p>ST JAMES C OF E PRIMARY SCHOOL (COLCHESTER)</text:p>
          </table:table-cell>
          <table:table-cell office:value-type="string" table:style-name="ce5">
            <text:p>CO1 2R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Goalposts</text:p>
          </table:table-cell>
          <table:table-cell office:value-type="currency" office:value="708" table:style-name="ce4">
            <text:p>£708.00</text:p>
          </table:table-cell>
          <table:table-cell office:value-type="currency" office:value="531" table:style-name="ce4">
            <text:p>£53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anway Rovers Youth FC</text:p>
          </table:table-cell>
          <table:table-cell office:value-type="string" table:style-name="ce5">
            <text:p>SPRING LANE PLAYING FIELD</text:p>
          </table:table-cell>
          <table:table-cell office:value-type="string" table:style-name="ce5">
            <text:p>CO3 4AR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Goalposts</text:p>
          </table:table-cell>
          <table:table-cell office:value-type="currency" office:value="7684" table:style-name="ce4">
            <text:p>£7,684.00</text:p>
          </table:table-cell>
          <table:table-cell office:value-type="currency" office:value="2520" table:style-name="ce4">
            <text:p>£2,5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lchester City Council</text:p>
          </table:table-cell>
          <table:table-cell office:value-type="string" table:style-name="ce5">
            <text:p>KING GEORGE PLAYING FIELD (LEXDEN)</text:p>
          </table:table-cell>
          <table:table-cell office:value-type="string" table:style-name="ce5">
            <text:p>CO3 9B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Goalposts</text:p>
          </table:table-cell>
          <table:table-cell office:value-type="currency" office:value="6557" table:style-name="ce4">
            <text:p>£6,557.00</text:p>
          </table:table-cell>
          <table:table-cell office:value-type="currency" office:value="2700" table:style-name="ce4">
            <text:p>£2,7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lchester City Council</text:p>
          </table:table-cell>
          <table:table-cell office:value-type="string" table:style-name="ce5">
            <text:p>SHRUB END SPORTS GROUND</text:p>
          </table:table-cell>
          <table:table-cell office:value-type="string" table:style-name="ce5">
            <text:p>CO2 9BG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Goalposts</text:p>
          </table:table-cell>
          <table:table-cell office:value-type="currency" office:value="12610" table:style-name="ce4">
            <text:p>£12,610.00</text:p>
          </table:table-cell>
          <table:table-cell office:value-type="currency" office:value="6000" table:style-name="ce4">
            <text:p>£6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lchester City Council</text:p>
          </table:table-cell>
          <table:table-cell office:value-type="string" table:style-name="ce5">
            <text:p>MILE END SPORTS GROUND</text:p>
          </table:table-cell>
          <table:table-cell office:value-type="string" table:style-name="ce5">
            <text:p>CO4 5F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Goalposts</text:p>
          </table:table-cell>
          <table:table-cell office:value-type="currency" office:value="12585" table:style-name="ce4">
            <text:p>£12,585.00</text:p>
          </table:table-cell>
          <table:table-cell office:value-type="currency" office:value="6000" table:style-name="ce4">
            <text:p>£6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ngwood Football Club</text:p>
          </table:table-cell>
          <table:table-cell office:value-type="string" table:style-name="ce5">
            <text:p>REINWOOD RECREATION GROUND</text:p>
          </table:table-cell>
          <table:table-cell office:value-type="string" table:style-name="ce5">
            <text:p>HD3 4D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Colne Valley</text:p>
          </table:table-cell>
          <table:table-cell office:value-type="string" table:style-name="ce5">
            <text:p>Goalposts</text:p>
          </table:table-cell>
          <table:table-cell office:value-type="currency" office:value="618" table:style-name="ce4">
            <text:p>£618.00</text:p>
          </table:table-cell>
          <table:table-cell office:value-type="currency" office:value="463" table:style-name="ce4">
            <text:p>£46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lmfirth Town Juniors</text:p>
          </table:table-cell>
          <table:table-cell office:value-type="string" table:style-name="ce5">
            <text:p>CARTWORTH MOOR</text:p>
          </table:table-cell>
          <table:table-cell office:value-type="string" table:style-name="ce5">
            <text:p>HD9 2Q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Colne Valley</text:p>
          </table:table-cell>
          <table:table-cell office:value-type="string" table:style-name="ce5">
            <text:p>Goalposts</text:p>
          </table:table-cell>
          <table:table-cell office:value-type="currency" office:value="4385" table:style-name="ce4">
            <text:p>£4,385.00</text:p>
          </table:table-cell>
          <table:table-cell office:value-type="currency" office:value="3150" table:style-name="ce4">
            <text:p>£3,1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gacy Sport Kirklees CIC</text:p>
          </table:table-cell>
          <table:table-cell office:value-type="string" table:style-name="ce5">
            <text:p>MELTHAM ROAD RECREATION GROUND</text:p>
          </table:table-cell>
          <table:table-cell office:value-type="string" table:style-name="ce5">
            <text:p>HD9 6HN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Colne Valley</text:p>
          </table:table-cell>
          <table:table-cell office:value-type="string" table:style-name="ce5">
            <text:p>Floodlights</text:p>
          </table:table-cell>
          <table:table-cell office:value-type="currency" office:value="5550" table:style-name="ce4">
            <text:p>£5,550.00</text:p>
          </table:table-cell>
          <table:table-cell office:value-type="currency" office:value="3602" table:style-name="ce4">
            <text:p>£3,60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rapston Owls FC</text:p>
          </table:table-cell>
          <table:table-cell office:value-type="string" table:style-name="ce5">
            <text:p>GLADSTONE STREET RECREATION GROUND</text:p>
          </table:table-cell>
          <table:table-cell office:value-type="string" table:style-name="ce5">
            <text:p>NN14 4D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5">
            <text:p>Goalposts</text:p>
          </table:table-cell>
          <table:table-cell office:value-type="currency" office:value="1002.92" table:style-name="ce4">
            <text:p>£1,002.92</text:p>
          </table:table-cell>
          <table:table-cell office:value-type="currency" office:value="704" table:style-name="ce4">
            <text:p>£70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rapston Town Juniors FC</text:p>
          </table:table-cell>
          <table:table-cell office:value-type="string" table:style-name="ce5">
            <text:p>THRAPSTON PRIMARY SCHOOL</text:p>
          </table:table-cell>
          <table:table-cell office:value-type="string" table:style-name="ce5">
            <text:p>NN14 4JU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5">
            <text:p>Goalposts</text:p>
          </table:table-cell>
          <table:table-cell office:value-type="currency" office:value="1002" table:style-name="ce4">
            <text:p>£1,002.00</text:p>
          </table:table-cell>
          <table:table-cell office:value-type="currency" office:value="752" table:style-name="ce4">
            <text:p>£75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th Northamptonshire Council</text:p>
          </table:table-cell>
          <table:table-cell office:value-type="string" table:style-name="ce5">
            <text:p>LODGE PARK SPORTS CENTRE</text:p>
          </table:table-cell>
          <table:table-cell office:value-type="string" table:style-name="ce5">
            <text:p>NN17 2SG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5">
            <text:p>Goalposts</text:p>
          </table:table-cell>
          <table:table-cell office:value-type="currency" office:value="3895" table:style-name="ce4">
            <text:p>£3,895.00</text:p>
          </table:table-cell>
          <table:table-cell office:value-type="currency" office:value="900" table:style-name="ce4">
            <text:p>£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retton FC</text:p>
          </table:table-cell>
          <table:table-cell office:value-type="string" table:style-name="ce5">
            <text:p>GRETTON RECREATION GROUND</text:p>
          </table:table-cell>
          <table:table-cell office:value-type="string" table:style-name="ce5">
            <text:p>NN17 3DB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5">
            <text:p>Goalposts</text:p>
          </table:table-cell>
          <table:table-cell office:value-type="currency" office:value="1995" table:style-name="ce4">
            <text:p>£1,995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Islip Parish Council</text:p>
          </table:table-cell>
          <table:table-cell office:value-type="string" table:style-name="ce5">
            <text:p>ISLIP PLAYING FIELD</text:p>
          </table:table-cell>
          <table:table-cell office:value-type="string" table:style-name="ce5">
            <text:p>NN14 3L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5">
            <text:p>Floodlights</text:p>
          </table:table-cell>
          <table:table-cell office:value-type="currency" office:value="1976" table:style-name="ce4">
            <text:p>£1,976.00</text:p>
          </table:table-cell>
          <table:table-cell office:value-type="currency" office:value="1476" table:style-name="ce4">
            <text:p>£1,47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th Northamptonshire Council</text:p>
          </table:table-cell>
          <table:table-cell office:value-type="string" table:style-name="ce5">
            <text:p>BURGHLEY DRIVE PAVILION</text:p>
          </table:table-cell>
          <table:table-cell office:value-type="string" table:style-name="ce5">
            <text:p>NN18 9N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5">
            <text:p>Storage</text:p>
          </table:table-cell>
          <table:table-cell office:value-type="currency" office:value="4670" table:style-name="ce4">
            <text:p>£4,670.00</text:p>
          </table:table-cell>
          <table:table-cell office:value-type="currency" office:value="3500" table:style-name="ce4">
            <text:p>£3,5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undle Town Football Club</text:p>
          </table:table-cell>
          <table:table-cell office:value-type="string" table:style-name="ce5">
            <text:p>OUNDLE TOWN FOOTBALL CLUB</text:p>
          </table:table-cell>
          <table:table-cell office:value-type="string" table:style-name="ce5">
            <text:p>PE8 4BZ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5">
            <text:p>Grass pitch upgrade</text:p>
          </table:table-cell>
          <table:table-cell office:value-type="currency" office:value="16000" table:style-name="ce4">
            <text:p>£16,000.00</text:p>
          </table:table-cell>
          <table:table-cell office:value-type="currency" office:value="12000" table:style-name="ce4">
            <text:p>£12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ventry Orion FC</text:p>
          </table:table-cell>
          <table:table-cell office:value-type="string" table:style-name="ce5">
            <text:p>LYNG HALL SCHOOL SPORTS CENTRE</text:p>
          </table:table-cell>
          <table:table-cell office:value-type="string" table:style-name="ce5">
            <text:p>CV2 3JS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Coventry East</text:p>
          </table:table-cell>
          <table:table-cell office:value-type="string" table:style-name="ce5">
            <text:p>Goalposts</text:p>
          </table:table-cell>
          <table:table-cell office:value-type="currency" office:value="1400" table:style-name="ce4">
            <text:p>£1,400.00</text:p>
          </table:table-cell>
          <table:table-cell office:value-type="currency" office:value="1050" table:style-name="ce4">
            <text:p>£1,0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psewood Community Sports and Social Club</text:p>
          </table:table-cell>
          <table:table-cell office:value-type="string" table:style-name="ce5">
            <text:p>COPSEWOOD COMMUNITY SPORTS AND SOCIAL CLUB</text:p>
          </table:table-cell>
          <table:table-cell office:value-type="string" table:style-name="ce5">
            <text:p>CV3 1JP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Coventry East</text:p>
          </table:table-cell>
          <table:table-cell office:value-type="string" table:style-name="ce5">
            <text:p>Goalposts</text:p>
          </table:table-cell>
          <table:table-cell office:value-type="currency" office:value="5587" table:style-name="ce4">
            <text:p>£5,587.00</text:p>
          </table:table-cell>
          <table:table-cell office:value-type="currency" office:value="2100" table:style-name="ce4">
            <text:p>£2,1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undon Court FC</text:p>
          </table:table-cell>
          <table:table-cell office:value-type="string" table:style-name="ce5">
            <text:p>COUNDON HALL PARK</text:p>
          </table:table-cell>
          <table:table-cell office:value-type="string" table:style-name="ce5">
            <text:p>CV6 2E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Coventry North West</text:p>
          </table:table-cell>
          <table:table-cell office:value-type="string" table:style-name="ce5">
            <text:p>Goalposts</text:p>
          </table:table-cell>
          <table:table-cell office:value-type="currency" office:value="1734.75" table:style-name="ce4">
            <text:p>£1,734.75</text:p>
          </table:table-cell>
          <table:table-cell office:value-type="currency" office:value="1301" table:style-name="ce4">
            <text:p>£1,30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ventry Godiva FC</text:p>
          </table:table-cell>
          <table:table-cell office:value-type="string" table:style-name="ce5">
            <text:p>WAR MEMORIAL PARK (COVENTRY)</text:p>
          </table:table-cell>
          <table:table-cell office:value-type="string" table:style-name="ce5">
            <text:p>CV3 6PT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Coventry South</text:p>
          </table:table-cell>
          <table:table-cell office:value-type="string" table:style-name="ce5">
            <text:p>Goalposts</text:p>
          </table:table-cell>
          <table:table-cell office:value-type="currency" office:value="785" table:style-name="ce4">
            <text:p>£785.00</text:p>
          </table:table-cell>
          <table:table-cell office:value-type="currency" office:value="589" table:style-name="ce4">
            <text:p>£58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riumph Athletic Juniors FC</text:p>
          </table:table-cell>
          <table:table-cell office:value-type="string" table:style-name="ce5">
            <text:p>TRIUMPH SPORT GROUND</text:p>
          </table:table-cell>
          <table:table-cell office:value-type="string" table:style-name="ce5">
            <text:p>CV4 9HX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Coventry South</text:p>
          </table:table-cell>
          <table:table-cell office:value-type="string" table:style-name="ce5">
            <text:p>Goalposts</text:p>
          </table:table-cell>
          <table:table-cell office:value-type="currency" office:value="2555" table:style-name="ce4">
            <text:p>£2,555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ventry Sports Foundation</text:p>
          </table:table-cell>
          <table:table-cell office:value-type="string" table:style-name="ce5">
            <text:p>ALAN HIGGS CENTRE</text:p>
          </table:table-cell>
          <table:table-cell office:value-type="string" table:style-name="ce5">
            <text:p>CV3 1HW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Coventry South</text:p>
          </table:table-cell>
          <table:table-cell office:value-type="string" table:style-name="ce5">
            <text:p>Goalposts</text:p>
          </table:table-cell>
          <table:table-cell office:value-type="currency" office:value="8566" table:style-name="ce4">
            <text:p>£8,566.00</text:p>
          </table:table-cell>
          <table:table-cell office:value-type="currency" office:value="3300" table:style-name="ce4">
            <text:p>£3,3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deopen and District Juniors FC</text:p>
          </table:table-cell>
          <table:table-cell office:value-type="string" table:style-name="ce5">
            <text:p>SEATON BURN RECREATION GROUND</text:p>
          </table:table-cell>
          <table:table-cell office:value-type="string" table:style-name="ce5">
            <text:p>NE13 6BW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Cramlington and Killingworth</text:p>
          </table:table-cell>
          <table:table-cell office:value-type="string" table:style-name="ce5">
            <text:p>Goalposts</text:p>
          </table:table-cell>
          <table:table-cell office:value-type="currency" office:value="1535" table:style-name="ce4">
            <text:p>£1,535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th Gosforth Academy</text:p>
          </table:table-cell>
          <table:table-cell office:value-type="string" table:style-name="ce5">
            <text:p>SEATON BURN COLLEGE</text:p>
          </table:table-cell>
          <table:table-cell office:value-type="string" table:style-name="ce5">
            <text:p>NE13 6EJ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Cramlington and Killingworth</text:p>
          </table:table-cell>
          <table:table-cell office:value-type="string" table:style-name="ce5">
            <text:p>Goalposts</text:p>
          </table:table-cell>
          <table:table-cell office:value-type="currency" office:value="6628" table:style-name="ce4">
            <text:p>£6,628.00</text:p>
          </table:table-cell>
          <table:table-cell office:value-type="currency" office:value="3911" table:style-name="ce4">
            <text:p>£3,91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urradon Juniors AFC</text:p>
          </table:table-cell>
          <table:table-cell office:value-type="string" table:style-name="ce5">
            <text:p>BURRADON RECREATION CENTRE</text:p>
          </table:table-cell>
          <table:table-cell office:value-type="string" table:style-name="ce5">
            <text:p>NE23 7NG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Cramlington and Killingworth</text:p>
          </table:table-cell>
          <table:table-cell office:value-type="string" table:style-name="ce5">
            <text:p>Fencing</text:p>
          </table:table-cell>
          <table:table-cell office:value-type="currency" office:value="16518" table:style-name="ce4">
            <text:p>£16,518.00</text:p>
          </table:table-cell>
          <table:table-cell office:value-type="currency" office:value="12388" table:style-name="ce4">
            <text:p>£12,38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ramlington Learning Village</text:p>
          </table:table-cell>
          <table:table-cell office:value-type="string" table:style-name="ce5">
            <text:p>SPORTING CLUB CRAMLINGTON</text:p>
          </table:table-cell>
          <table:table-cell office:value-type="string" table:style-name="ce5">
            <text:p>NE23 6BN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Cramlington and Killingworth</text:p>
          </table:table-cell>
          <table:table-cell office:value-type="string" table:style-name="ce5">
            <text:p>Goalposts</text:p>
          </table:table-cell>
          <table:table-cell office:value-type="currency" office:value="3408" table:style-name="ce4">
            <text:p>£3,408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stley Community High School</text:p>
          </table:table-cell>
          <table:table-cell office:value-type="string" table:style-name="ce5">
            <text:p>ASTLEY COMMUNITY HIGH SCHOOL</text:p>
          </table:table-cell>
          <table:table-cell office:value-type="string" table:style-name="ce5">
            <text:p>NE25 0BP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Cramlington and Killingworth</text:p>
          </table:table-cell>
          <table:table-cell office:value-type="string" table:style-name="ce5">
            <text:p>Goalposts</text:p>
          </table:table-cell>
          <table:table-cell office:value-type="currency" office:value="5391" table:style-name="ce4">
            <text:p>£5,391.00</text:p>
          </table:table-cell>
          <table:table-cell office:value-type="currency" office:value="4043" table:style-name="ce4">
            <text:p>£4,04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imitless Youth Football Club CIC</text:p>
          </table:table-cell>
          <table:table-cell office:value-type="string" table:style-name="ce5">
            <text:p>HILLTOP PRIMARY SCHOOL</text:p>
          </table:table-cell>
          <table:table-cell office:value-type="string" table:style-name="ce5">
            <text:p>RH11 8Q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rawley</text:p>
          </table:table-cell>
          <table:table-cell office:value-type="string" table:style-name="ce5">
            <text:p>Crawley</text:p>
          </table:table-cell>
          <table:table-cell office:value-type="string" table:style-name="ce5">
            <text:p>Goalposts</text:p>
          </table:table-cell>
          <table:table-cell office:value-type="currency" office:value="1126" table:style-name="ce4">
            <text:p>£1,126.00</text:p>
          </table:table-cell>
          <table:table-cell office:value-type="currency" office:value="844" table:style-name="ce4">
            <text:p>£84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ree Bridges Football Club Limited</text:p>
          </table:table-cell>
          <table:table-cell office:value-type="string" table:style-name="ce5">
            <text:p>THREE BRIDGES FOOTBALL CLUB</text:p>
          </table:table-cell>
          <table:table-cell office:value-type="string" table:style-name="ce5">
            <text:p>RH10 1L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rawley</text:p>
          </table:table-cell>
          <table:table-cell office:value-type="string" table:style-name="ce5">
            <text:p>Crawley</text:p>
          </table:table-cell>
          <table:table-cell office:value-type="string" table:style-name="ce5">
            <text:p>New artificial grass pitch</text:p>
          </table:table-cell>
          <table:table-cell office:value-type="currency" office:value="1176721" table:style-name="ce4">
            <text:p>£1,176,721.00</text:p>
          </table:table-cell>
          <table:table-cell office:value-type="currency" office:value="855022" table:style-name="ce4">
            <text:p>£855,02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ld Coulsdon Colts Football Club</text:p>
          </table:table-cell>
          <table:table-cell office:value-type="string" table:style-name="ce5">
            <text:p>OLD COULSDON COLTS FC</text:p>
          </table:table-cell>
          <table:table-cell office:value-type="string" table:style-name="ce5">
            <text:p>CR5 1BD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Croydon South</text:p>
          </table:table-cell>
          <table:table-cell office:value-type="string" table:style-name="ce5">
            <text:p>Goalposts</text:p>
          </table:table-cell>
          <table:table-cell office:value-type="currency" office:value="3333" table:style-name="ce4">
            <text:p>£3,333.00</text:p>
          </table:table-cell>
          <table:table-cell office:value-type="currency" office:value="2426" table:style-name="ce4">
            <text:p>£2,42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Jets Football Club</text:p>
          </table:table-cell>
          <table:table-cell office:value-type="string" table:style-name="ce5">
            <text:p>VALENCE PARK</text:p>
          </table:table-cell>
          <table:table-cell office:value-type="string" table:style-name="ce5">
            <text:p>RM8 3EU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arking and Dagenham</text:p>
          </table:table-cell>
          <table:table-cell office:value-type="string" table:style-name="ce5">
            <text:p>Dagenham and Rainham</text:p>
          </table:table-cell>
          <table:table-cell office:value-type="string" table:style-name="ce5">
            <text:p>Goalposts</text:p>
          </table:table-cell>
          <table:table-cell office:value-type="currency" office:value="1595" table:style-name="ce4">
            <text:p>£1,595.00</text:p>
          </table:table-cell>
          <table:table-cell office:value-type="currency" office:value="1196" table:style-name="ce4">
            <text:p>£1,19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FC Rainham</text:p>
          </table:table-cell>
          <table:table-cell office:value-type="string" table:style-name="ce5">
            <text:p>SPRING FARM PARK</text:p>
          </table:table-cell>
          <table:table-cell office:value-type="string" table:style-name="ce5">
            <text:p>RM13 9SX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Dagenham and Rainham</text:p>
          </table:table-cell>
          <table:table-cell office:value-type="string" table:style-name="ce5">
            <text:p>Floodlights</text:p>
          </table:table-cell>
          <table:table-cell office:value-type="currency" office:value="1976" table:style-name="ce4">
            <text:p>£1,976.00</text:p>
          </table:table-cell>
          <table:table-cell office:value-type="currency" office:value="1476" table:style-name="ce4">
            <text:p>£1,47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ndon Borough Of Havering</text:p>
          </table:table-cell>
          <table:table-cell office:value-type="string" table:style-name="ce5">
            <text:p>BRITTONS PLAYING FIELD</text:p>
          </table:table-cell>
          <table:table-cell office:value-type="string" table:style-name="ce5">
            <text:p>RM13 7LJ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Dagenham and Rainham</text:p>
          </table:table-cell>
          <table:table-cell office:value-type="string" table:style-name="ce5">
            <text:p>Hub</text:p>
          </table:table-cell>
          <table:table-cell office:value-type="currency" office:value="337888" table:style-name="ce4">
            <text:p>£337,888.00</text:p>
          </table:table-cell>
          <table:table-cell office:value-type="currency" office:value="202733" table:style-name="ce4">
            <text:p>£202,73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ighington FC</text:p>
          </table:table-cell>
          <table:table-cell office:value-type="string" table:style-name="ce5">
            <text:p>HEIGHINGTON PLAYING FIELDS</text:p>
          </table:table-cell>
          <table:table-cell office:value-type="string" table:style-name="ce5">
            <text:p>DL5 6PT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Darlington</text:p>
          </table:table-cell>
          <table:table-cell office:value-type="string" table:style-name="ce5">
            <text:p>Darlington</text:p>
          </table:table-cell>
          <table:table-cell office:value-type="string" table:style-name="ce5">
            <text:p>Goalposts</text:p>
          </table:table-cell>
          <table:table-cell office:value-type="currency" office:value="1432" table:style-name="ce4">
            <text:p>£1,432.00</text:p>
          </table:table-cell>
          <table:table-cell office:value-type="currency" office:value="1074" table:style-name="ce4">
            <text:p>£1,07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arlington Borough Council</text:p>
          </table:table-cell>
          <table:table-cell office:value-type="string" table:style-name="ce5">
            <text:p>EASTBOURNE SPORTS COMPLEX</text:p>
          </table:table-cell>
          <table:table-cell office:value-type="string" table:style-name="ce5">
            <text:p>DL1 1LJ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Darlington</text:p>
          </table:table-cell>
          <table:table-cell office:value-type="string" table:style-name="ce5">
            <text:p>Darlington</text:p>
          </table:table-cell>
          <table:table-cell office:value-type="string" table:style-name="ce5">
            <text:p>Goalposts</text:p>
          </table:table-cell>
          <table:table-cell office:value-type="currency" office:value="2917" table:style-name="ce4">
            <text:p>£2,917.00</text:p>
          </table:table-cell>
          <table:table-cell office:value-type="currency" office:value="2188" table:style-name="ce4">
            <text:p>£2,18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arlington Young Bulls Youth FC</text:p>
          </table:table-cell>
          <table:table-cell office:value-type="string" table:style-name="ce5">
            <text:p>DARLINGTON RUGBY FOOTBALL CLUB</text:p>
          </table:table-cell>
          <table:table-cell office:value-type="string" table:style-name="ce5">
            <text:p>DL1 5NR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Darlington</text:p>
          </table:table-cell>
          <table:table-cell office:value-type="string" table:style-name="ce5">
            <text:p>Darlington</text:p>
          </table:table-cell>
          <table:table-cell office:value-type="string" table:style-name="ce5">
            <text:p>Goalposts</text:p>
          </table:table-cell>
          <table:table-cell office:value-type="currency" office:value="3030" table:style-name="ce4">
            <text:p>£3,030.00</text:p>
          </table:table-cell>
          <table:table-cell office:value-type="currency" office:value="2273" table:style-name="ce4">
            <text:p>£2,27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LP Active at Hummersknott Academy</text:p>
          </table:table-cell>
          <table:table-cell office:value-type="string" table:style-name="ce5">
            <text:p>HUMMERSKNOTT ACADEMY</text:p>
          </table:table-cell>
          <table:table-cell office:value-type="string" table:style-name="ce5">
            <text:p>DL3 8AR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Darlington</text:p>
          </table:table-cell>
          <table:table-cell office:value-type="string" table:style-name="ce5">
            <text:p>Darlington</text:p>
          </table:table-cell>
          <table:table-cell office:value-type="string" table:style-name="ce5">
            <text:p>Storage</text:p>
          </table:table-cell>
          <table:table-cell office:value-type="currency" office:value="11154" table:style-name="ce4">
            <text:p>£11,154.00</text:p>
          </table:table-cell>
          <table:table-cell office:value-type="currency" office:value="8365" table:style-name="ce4">
            <text:p>£8,3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arlington Young Bulls Youth FC</text:p>
          </table:table-cell>
          <table:table-cell office:value-type="string" table:style-name="ce5">
            <text:p>DARLINGTON RUGBY FOOTBALL CLUB</text:p>
          </table:table-cell>
          <table:table-cell office:value-type="string" table:style-name="ce5">
            <text:p>DL1 5NR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Darlington</text:p>
          </table:table-cell>
          <table:table-cell office:value-type="string" table:style-name="ce5">
            <text:p>Darlingto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2840" table:style-name="ce4">
            <text:p>£12,840.00</text:p>
          </table:table-cell>
          <table:table-cell office:value-type="currency" office:value="9630" table:style-name="ce4">
            <text:p>£9,63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arlington Young Bulls Youth FC</text:p>
          </table:table-cell>
          <table:table-cell office:value-type="string" table:style-name="ce5">
            <text:p>DARLINGTON RUGBY FOOTBALL CLUB</text:p>
          </table:table-cell>
          <table:table-cell office:value-type="string" table:style-name="ce5">
            <text:p>DL1 5NR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Darlington</text:p>
          </table:table-cell>
          <table:table-cell office:value-type="string" table:style-name="ce5">
            <text:p>Darlington</text:p>
          </table:table-cell>
          <table:table-cell office:value-type="string" table:style-name="ce5">
            <text:p>Fencing</text:p>
          </table:table-cell>
          <table:table-cell office:value-type="currency" office:value="33117.120000000003" table:style-name="ce4">
            <text:p>£33,117.12</text:p>
          </table:table-cell>
          <table:table-cell office:value-type="currency" office:value="24837" table:style-name="ce4">
            <text:p>£24,83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yden Youth Association</text:p>
          </table:table-cell>
          <table:table-cell office:value-type="string" table:style-name="ce5">
            <text:p>HAYDEN YOUTH ASSOCIATION</text:p>
          </table:table-cell>
          <table:table-cell office:value-type="string" table:style-name="ce5">
            <text:p>DA2 7A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Dartford</text:p>
          </table:table-cell>
          <table:table-cell office:value-type="string" table:style-name="ce5">
            <text:p>Dartford</text:p>
          </table:table-cell>
          <table:table-cell office:value-type="string" table:style-name="ce5">
            <text:p>Goalposts</text:p>
          </table:table-cell>
          <table:table-cell office:value-type="currency" office:value="4800" table:style-name="ce4">
            <text:p>£4,80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yden Youth Association</text:p>
          </table:table-cell>
          <table:table-cell office:value-type="string" table:style-name="ce5">
            <text:p>HAYDEN YOUTH ASSOCIATION</text:p>
          </table:table-cell>
          <table:table-cell office:value-type="string" table:style-name="ce5">
            <text:p>DA2 7A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Dartford</text:p>
          </table:table-cell>
          <table:table-cell office:value-type="string" table:style-name="ce5">
            <text:p>Dartford</text:p>
          </table:table-cell>
          <table:table-cell office:value-type="string" table:style-name="ce5">
            <text:p>Grass pitch upgrade</text:p>
          </table:table-cell>
          <table:table-cell office:value-type="currency" office:value="24379.41" table:style-name="ce4">
            <text:p>£24,379.41</text:p>
          </table:table-cell>
          <table:table-cell office:value-type="currency" office:value="18284" table:style-name="ce4">
            <text:p>£18,28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arls Barton United</text:p>
          </table:table-cell>
          <table:table-cell office:value-type="string" table:style-name="ce5">
            <text:p>PIONEER SPORTS GROUND</text:p>
          </table:table-cell>
          <table:table-cell office:value-type="string" table:style-name="ce5">
            <text:p>NN6 0RB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Daventry</text:p>
          </table:table-cell>
          <table:table-cell office:value-type="string" table:style-name="ce5">
            <text:p>Goalposts</text:p>
          </table:table-cell>
          <table:table-cell office:value-type="currency" office:value="5488" table:style-name="ce4">
            <text:p>£5,488.00</text:p>
          </table:table-cell>
          <table:table-cell office:value-type="currency" office:value="3348" table:style-name="ce4">
            <text:p>£3,34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arls Barton Parish Council</text:p>
          </table:table-cell>
          <table:table-cell office:value-type="string" table:style-name="ce5">
            <text:p>EARLS BARTON SPORTS GROUND</text:p>
          </table:table-cell>
          <table:table-cell office:value-type="string" table:style-name="ce5">
            <text:p>NN6 0HF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Daventry</text:p>
          </table:table-cell>
          <table:table-cell office:value-type="string" table:style-name="ce5">
            <text:p>Artificial grass pitch</text:p>
          </table:table-cell>
          <table:table-cell office:value-type="currency" office:value="3093058" table:style-name="ce4">
            <text:p>£3,093,058.00</text:p>
          </table:table-cell>
          <table:table-cell office:value-type="currency" office:value="1247484" table:style-name="ce4">
            <text:p>£1,247,48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edon FC (sat)</text:p>
          </table:table-cell>
          <table:table-cell office:value-type="string" table:style-name="ce5">
            <text:p>BRODIE LODGE PLAYING FIELD</text:p>
          </table:table-cell>
          <table:table-cell office:value-type="string" table:style-name="ce5">
            <text:p>NN7 4LS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Daventry</text:p>
          </table:table-cell>
          <table:table-cell office:value-type="string" table:style-name="ce5">
            <text:p>Goalposts</text:p>
          </table:table-cell>
          <table:table-cell office:value-type="currency" office:value="765" table:style-name="ce4">
            <text:p>£765.00</text:p>
          </table:table-cell>
          <table:table-cell office:value-type="currency" office:value="573" table:style-name="ce4">
            <text:p>£57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lford Victoria Football Club</text:p>
          </table:table-cell>
          <table:table-cell office:value-type="string" table:style-name="ce5">
            <text:p>WELFORD SPORTS FIELD</text:p>
          </table:table-cell>
          <table:table-cell office:value-type="string" table:style-name="ce5">
            <text:p>NN6 6N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Daventry</text:p>
          </table:table-cell>
          <table:table-cell office:value-type="string" table:style-name="ce5">
            <text:p>Goalposts</text:p>
          </table:table-cell>
          <table:table-cell office:value-type="currency" office:value="903" table:style-name="ce4">
            <text:p>£903.00</text:p>
          </table:table-cell>
          <table:table-cell office:value-type="currency" office:value="677" table:style-name="ce4">
            <text:p>£67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L Soccer</text:p>
          </table:table-cell>
          <table:table-cell office:value-type="string" table:style-name="ce5">
            <text:p>THE PARKER ACADEMY</text:p>
          </table:table-cell>
          <table:table-cell office:value-type="string" table:style-name="ce5">
            <text:p>NN11 0QF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Daventry</text:p>
          </table:table-cell>
          <table:table-cell office:value-type="string" table:style-name="ce5">
            <text:p>Goalposts</text:p>
          </table:table-cell>
          <table:table-cell office:value-type="currency" office:value="1045" table:style-name="ce4">
            <text:p>£1,045.00</text:p>
          </table:table-cell>
          <table:table-cell office:value-type="currency" office:value="679" table:style-name="ce4">
            <text:p>£67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aventry Drayton Grange Juniors FC</text:p>
          </table:table-cell>
          <table:table-cell office:value-type="string" table:style-name="ce5">
            <text:p>MAYFIELD PARK SPORTS CLUB</text:p>
          </table:table-cell>
          <table:table-cell office:value-type="string" table:style-name="ce5">
            <text:p>NN11 9FZ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Daventry</text:p>
          </table:table-cell>
          <table:table-cell office:value-type="string" table:style-name="ce5">
            <text:p>Goalposts</text:p>
          </table:table-cell>
          <table:table-cell office:value-type="currency" office:value="1787" table:style-name="ce4">
            <text:p>£1,787.00</text:p>
          </table:table-cell>
          <table:table-cell office:value-type="currency" office:value="1340" table:style-name="ce4">
            <text:p>£1,3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ulton FC</text:p>
          </table:table-cell>
          <table:table-cell office:value-type="string" table:style-name="ce5">
            <text:p>BRUNTING ROAD (MOULTON FC)</text:p>
          </table:table-cell>
          <table:table-cell office:value-type="string" table:style-name="ce5">
            <text:p>NN3 7QF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Daventr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7664.73" table:style-name="ce4">
            <text:p>£17,664.73</text:p>
          </table:table-cell>
          <table:table-cell office:value-type="currency" office:value="13247.73" table:style-name="ce4">
            <text:p>£13,247.73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aventry Rugby Football Club Limited</text:p>
          </table:table-cell>
          <table:table-cell office:value-type="string" table:style-name="ce5">
            <text:p>DAVENTRY AND DISTRICT SPORTS CLUB</text:p>
          </table:table-cell>
          <table:table-cell office:value-type="string" table:style-name="ce5">
            <text:p>NN11 4ST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Daventr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3788" table:style-name="ce4">
            <text:p>£23,788.00</text:p>
          </table:table-cell>
          <table:table-cell office:value-type="currency" office:value="17840" table:style-name="ce4">
            <text:p>£17,8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ulton FC</text:p>
          </table:table-cell>
          <table:table-cell office:value-type="string" table:style-name="ce5">
            <text:p>BRUNTING ROAD (MOULTON FC)</text:p>
          </table:table-cell>
          <table:table-cell office:value-type="string" table:style-name="ce5">
            <text:p>NN3 7QF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Daventry</text:p>
          </table:table-cell>
          <table:table-cell office:value-type="string" table:style-name="ce5">
            <text:p>Floodlights</text:p>
          </table:table-cell>
          <table:table-cell office:value-type="currency" office:value="34145" table:style-name="ce4">
            <text:p>£34,145.00</text:p>
          </table:table-cell>
          <table:table-cell office:value-type="currency" office:value="23902" table:style-name="ce4">
            <text:p>£23,90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erby City Council</text:p>
          </table:table-cell>
          <table:table-cell office:value-type="string" table:style-name="ce5">
            <text:p>ALVASTON PARK</text:p>
          </table:table-cell>
          <table:table-cell office:value-type="string" table:style-name="ce5">
            <text:p>DE24 8QQ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Derby</text:p>
          </table:table-cell>
          <table:table-cell office:value-type="string" table:style-name="ce5">
            <text:p>Derby South</text:p>
          </table:table-cell>
          <table:table-cell office:value-type="string" table:style-name="ce5">
            <text:p>Playzone</text:p>
          </table:table-cell>
          <table:table-cell office:value-type="currency" office:value="319554" table:style-name="ce4">
            <text:p>£319,554.00</text:p>
          </table:table-cell>
          <table:table-cell office:value-type="currency" office:value="239666" table:style-name="ce4">
            <text:p>£239,66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FC Olympians</text:p>
          </table:table-cell>
          <table:table-cell office:value-type="string" table:style-name="ce5">
            <text:p>SHERIFF FIELDS (DIMPLE GROUNDS)</text:p>
          </table:table-cell>
          <table:table-cell office:value-type="string" table:style-name="ce5">
            <text:p>DE4 3JZ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Derbyshire Dales</text:p>
          </table:table-cell>
          <table:table-cell office:value-type="string" table:style-name="ce5">
            <text:p>Derbyshire Dales</text:p>
          </table:table-cell>
          <table:table-cell office:value-type="string" table:style-name="ce5">
            <text:p>Goalposts</text:p>
          </table:table-cell>
          <table:table-cell office:value-type="currency" office:value="3496.8" table:style-name="ce4">
            <text:p>£3,496.8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ansley Juniors FC</text:p>
          </table:table-cell>
          <table:table-cell office:value-type="string" table:style-name="ce5">
            <text:p>THE FETE FIELD</text:p>
          </table:table-cell>
          <table:table-cell office:value-type="string" table:style-name="ce5">
            <text:p>DE4 5FU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Derbyshire Dales</text:p>
          </table:table-cell>
          <table:table-cell office:value-type="string" table:style-name="ce5">
            <text:p>Derbyshire Dales</text:p>
          </table:table-cell>
          <table:table-cell office:value-type="string" table:style-name="ce5">
            <text:p>Goalposts</text:p>
          </table:table-cell>
          <table:table-cell office:value-type="currency" office:value="3566" table:style-name="ce4">
            <text:p>£3,566.00</text:p>
          </table:table-cell>
          <table:table-cell office:value-type="currency" office:value="2675" table:style-name="ce4">
            <text:p>£2,67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shbourne Recreation Ground Sports &amp; Community Partnership</text:p>
          </table:table-cell>
          <table:table-cell office:value-type="string" table:style-name="ce5">
            <text:p>ASHBOURNE RECREATION GROUND</text:p>
          </table:table-cell>
          <table:table-cell office:value-type="string" table:style-name="ce5">
            <text:p>DE6 1EJ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Derbyshire Dales</text:p>
          </table:table-cell>
          <table:table-cell office:value-type="string" table:style-name="ce5">
            <text:p>Derbyshire Dales</text:p>
          </table:table-cell>
          <table:table-cell office:value-type="string" table:style-name="ce5">
            <text:p>Floodlights</text:p>
          </table:table-cell>
          <table:table-cell office:value-type="currency" office:value="4030" table:style-name="ce4">
            <text:p>£4,030.00</text:p>
          </table:table-cell>
          <table:table-cell office:value-type="currency" office:value="3020" table:style-name="ce4">
            <text:p>£3,0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aja FC Dewsbury Limited</text:p>
          </table:table-cell>
          <table:table-cell office:value-type="string" table:style-name="ce5">
            <text:p>LEES HOLM RECREATION GROUND</text:p>
          </table:table-cell>
          <table:table-cell office:value-type="string" table:style-name="ce5">
            <text:p>WF12 0AU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Dewsbury and Batley</text:p>
          </table:table-cell>
          <table:table-cell office:value-type="string" table:style-name="ce5">
            <text:p>Goalposts</text:p>
          </table:table-cell>
          <table:table-cell office:value-type="currency" office:value="637.37" table:style-name="ce4">
            <text:p>£637.37</text:p>
          </table:table-cell>
          <table:table-cell office:value-type="currency" office:value="476" table:style-name="ce4">
            <text:p>£47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S27 FC</text:p>
          </table:table-cell>
          <table:table-cell office:value-type="string" table:style-name="ce5">
            <text:p>BATLEY GRAMMAR SCHOOL</text:p>
          </table:table-cell>
          <table:table-cell office:value-type="string" table:style-name="ce5">
            <text:p>WF17 0A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Dewsbury and Batley</text:p>
          </table:table-cell>
          <table:table-cell office:value-type="string" table:style-name="ce5">
            <text:p>Goalposts</text:p>
          </table:table-cell>
          <table:table-cell office:value-type="currency" office:value="1079" table:style-name="ce4">
            <text:p>£1,079.00</text:p>
          </table:table-cell>
          <table:table-cell office:value-type="currency" office:value="809" table:style-name="ce4">
            <text:p>£80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vile Town Juniors FC</text:p>
          </table:table-cell>
          <table:table-cell office:value-type="string" table:style-name="ce5">
            <text:p>SAVILE PLAYING FIELDS</text:p>
          </table:table-cell>
          <table:table-cell office:value-type="string" table:style-name="ce5">
            <text:p>WF12 9LP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Dewsbury and Batley</text:p>
          </table:table-cell>
          <table:table-cell office:value-type="string" table:style-name="ce5">
            <text:p>Goalposts</text:p>
          </table:table-cell>
          <table:table-cell office:value-type="currency" office:value="2700" table:style-name="ce4">
            <text:p>£2,700.00</text:p>
          </table:table-cell>
          <table:table-cell office:value-type="currency" office:value="2025" table:style-name="ce4">
            <text:p>£2,02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idcot Dynamos FC</text:p>
          </table:table-cell>
          <table:table-cell office:value-type="string" table:style-name="ce5">
            <text:p>WILLOWCROFT COMMUNITY SCHOOL</text:p>
          </table:table-cell>
          <table:table-cell office:value-type="string" table:style-name="ce5">
            <text:p>OX11 8B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outh Oxfordshire</text:p>
          </table:table-cell>
          <table:table-cell office:value-type="string" table:style-name="ce5">
            <text:p>Didcot and Wantage</text:p>
          </table:table-cell>
          <table:table-cell office:value-type="string" table:style-name="ce5">
            <text:p>Goalposts</text:p>
          </table:table-cell>
          <table:table-cell office:value-type="currency" office:value="480" table:style-name="ce4">
            <text:p>£480.00</text:p>
          </table:table-cell>
          <table:table-cell office:value-type="currency" office:value="360" table:style-name="ce4">
            <text:p>£3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uropa Titans Football Club</text:p>
          </table:table-cell>
          <table:table-cell office:value-type="string" table:style-name="ce5">
            <text:p>EUROPA SCHOOL UK</text:p>
          </table:table-cell>
          <table:table-cell office:value-type="string" table:style-name="ce5">
            <text:p>OX14 3DZ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outh Oxfordshire</text:p>
          </table:table-cell>
          <table:table-cell office:value-type="string" table:style-name="ce5">
            <text:p>Didcot and Wantage</text:p>
          </table:table-cell>
          <table:table-cell office:value-type="string" table:style-name="ce5">
            <text:p>Goalposts</text:p>
          </table:table-cell>
          <table:table-cell office:value-type="currency" office:value="1002" table:style-name="ce4">
            <text:p>£1,002.00</text:p>
          </table:table-cell>
          <table:table-cell office:value-type="currency" office:value="752" table:style-name="ce4">
            <text:p>£75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rowmarsh Youth FC</text:p>
          </table:table-cell>
          <table:table-cell office:value-type="string" table:style-name="ce5">
            <text:p>PADDOCKS PLAYING FIELDS</text:p>
          </table:table-cell>
          <table:table-cell office:value-type="string" table:style-name="ce5">
            <text:p>OX10 9D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outh Oxfordshire</text:p>
          </table:table-cell>
          <table:table-cell office:value-type="string" table:style-name="ce5">
            <text:p>Didcot and Wantage</text:p>
          </table:table-cell>
          <table:table-cell office:value-type="string" table:style-name="ce5">
            <text:p>Goalposts</text:p>
          </table:table-cell>
          <table:table-cell office:value-type="currency" office:value="11290.75" table:style-name="ce4">
            <text:p>£11,290.75</text:p>
          </table:table-cell>
          <table:table-cell office:value-type="currency" office:value="4680" table:style-name="ce4">
            <text:p>£4,6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allow Sports</text:p>
          </table:table-cell>
          <table:table-cell office:value-type="string" table:style-name="ce5">
            <text:p>CHALLOW AND CHILDREY CRICKET CLUB</text:p>
          </table:table-cell>
          <table:table-cell office:value-type="string" table:style-name="ce5">
            <text:p>OX12 9R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Vale of White Horse</text:p>
          </table:table-cell>
          <table:table-cell office:value-type="string" table:style-name="ce5">
            <text:p>Didcot and Wantage</text:p>
          </table:table-cell>
          <table:table-cell office:value-type="string" table:style-name="ce5">
            <text:p>Goalposts</text:p>
          </table:table-cell>
          <table:table-cell office:value-type="currency" office:value="1011" table:style-name="ce4">
            <text:p>£1,011.00</text:p>
          </table:table-cell>
          <table:table-cell office:value-type="currency" office:value="758" table:style-name="ce4">
            <text:p>£75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nney Youth FC</text:p>
          </table:table-cell>
          <table:table-cell office:value-type="string" table:style-name="ce5">
            <text:p>EAST HANNEY PLAYING FIELD</text:p>
          </table:table-cell>
          <table:table-cell office:value-type="string" table:style-name="ce5">
            <text:p>OX12 0J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Vale of White Horse</text:p>
          </table:table-cell>
          <table:table-cell office:value-type="string" table:style-name="ce5">
            <text:p>Didcot and Wantage</text:p>
          </table:table-cell>
          <table:table-cell office:value-type="string" table:style-name="ce5">
            <text:p>Floodlights</text:p>
          </table:table-cell>
          <table:table-cell office:value-type="currency" office:value="4704" table:style-name="ce4">
            <text:p>£4,704.00</text:p>
          </table:table-cell>
          <table:table-cell office:value-type="currency" office:value="3528" table:style-name="ce4">
            <text:p>£3,52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weatbox Youth Centre</text:p>
          </table:table-cell>
          <table:table-cell office:value-type="string" table:style-name="ce5">
            <text:p>WANTAGE PRIMARY ACADEMY</text:p>
          </table:table-cell>
          <table:table-cell office:value-type="string" table:style-name="ce5">
            <text:p>OX12 7G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Vale of White Horse</text:p>
          </table:table-cell>
          <table:table-cell office:value-type="string" table:style-name="ce5">
            <text:p>Didcot and Wantage</text:p>
          </table:table-cell>
          <table:table-cell office:value-type="string" table:style-name="ce5">
            <text:p>Floodlights</text:p>
          </table:table-cell>
          <table:table-cell office:value-type="currency" office:value="6084" table:style-name="ce4">
            <text:p>£6,084.00</text:p>
          </table:table-cell>
          <table:table-cell office:value-type="currency" office:value="4563" table:style-name="ce4">
            <text:p>£4,56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ntage Town FC</text:p>
          </table:table-cell>
          <table:table-cell office:value-type="string" table:style-name="ce5">
            <text:p>ALFREDIAN PARK</text:p>
          </table:table-cell>
          <table:table-cell office:value-type="string" table:style-name="ce5">
            <text:p>OX12 8D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Vale of White Horse</text:p>
          </table:table-cell>
          <table:table-cell office:value-type="string" table:style-name="ce5">
            <text:p>Didcot and Wantage</text:p>
          </table:table-cell>
          <table:table-cell office:value-type="string" table:style-name="ce5">
            <text:p>New artificial grass pitch</text:p>
          </table:table-cell>
          <table:table-cell office:value-type="currency" office:value="1274981" table:style-name="ce4">
            <text:p>£1,274,981.00</text:p>
          </table:table-cell>
          <table:table-cell office:value-type="currency" office:value="766042" table:style-name="ce4">
            <text:p>£766,04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rmthorpe Rovers Juniors FC</text:p>
          </table:table-cell>
          <table:table-cell office:value-type="string" table:style-name="ce5">
            <text:p>ARMTHORPE SOUTHFIELD PRIMARY SCHOOL</text:p>
          </table:table-cell>
          <table:table-cell office:value-type="string" table:style-name="ce5">
            <text:p>DN3 3BN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Doncaster</text:p>
          </table:table-cell>
          <table:table-cell office:value-type="string" table:style-name="ce5">
            <text:p>Doncaster Central</text:p>
          </table:table-cell>
          <table:table-cell office:value-type="string" table:style-name="ce5">
            <text:p>Goalposts</text:p>
          </table:table-cell>
          <table:table-cell office:value-type="currency" office:value="1658.71" table:style-name="ce4">
            <text:p>£1,658.71</text:p>
          </table:table-cell>
          <table:table-cell office:value-type="currency" office:value="1244" table:style-name="ce4">
            <text:p>£1,24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 Axholme Academy</text:p>
          </table:table-cell>
          <table:table-cell office:value-type="string" table:style-name="ce5">
            <text:p>SOUTH AXHOLME ACADEMY</text:p>
          </table:table-cell>
          <table:table-cell office:value-type="string" table:style-name="ce5">
            <text:p>DN9 1BY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Lincolnshire</text:p>
          </table:table-cell>
          <table:table-cell office:value-type="string" table:style-name="ce5">
            <text:p>Doncaster East and the Isle of Axholme</text:p>
          </table:table-cell>
          <table:table-cell office:value-type="string" table:style-name="ce5">
            <text:p>Goalposts</text:p>
          </table:table-cell>
          <table:table-cell office:value-type="currency" office:value="2951.18" table:style-name="ce4">
            <text:p>£2,951.18</text:p>
          </table:table-cell>
          <table:table-cell office:value-type="currency" office:value="900" table:style-name="ce4">
            <text:p>£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rowle Colts Juniors</text:p>
          </table:table-cell>
          <table:table-cell office:value-type="string" table:style-name="ce5">
            <text:p>WINDSOR PARK (CROWLE)</text:p>
          </table:table-cell>
          <table:table-cell office:value-type="string" table:style-name="ce5">
            <text:p>DN17 4EE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Lincolnshire</text:p>
          </table:table-cell>
          <table:table-cell office:value-type="string" table:style-name="ce5">
            <text:p>Doncaster East and the Isle of Axholme</text:p>
          </table:table-cell>
          <table:table-cell office:value-type="string" table:style-name="ce5">
            <text:p>Goalposts</text:p>
          </table:table-cell>
          <table:table-cell office:value-type="currency" office:value="1783" table:style-name="ce4">
            <text:p>£1,783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rren Park Rangers<text:s/></text:p>
          </table:table-cell>
          <table:table-cell office:value-type="string" table:style-name="ce5">
            <text:p>WARREN HOUSE PARK</text:p>
          </table:table-cell>
          <table:table-cell office:value-type="string" table:style-name="ce5">
            <text:p>DN6 0P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Doncaster</text:p>
          </table:table-cell>
          <table:table-cell office:value-type="string" table:style-name="ce5">
            <text:p>Doncaster North</text:p>
          </table:table-cell>
          <table:table-cell office:value-type="string" table:style-name="ce5">
            <text:p>Goalposts</text:p>
          </table:table-cell>
          <table:table-cell office:value-type="currency" office:value="1290" table:style-name="ce4">
            <text:p>£1,290.00</text:p>
          </table:table-cell>
          <table:table-cell office:value-type="currency" office:value="967" table:style-name="ce4">
            <text:p>£96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ntley Village FC</text:p>
          </table:table-cell>
          <table:table-cell office:value-type="string" table:style-name="ce5">
            <text:p>ASKERN SPRINGS</text:p>
          </table:table-cell>
          <table:table-cell office:value-type="string" table:style-name="ce5">
            <text:p>DN5 9JU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Doncaster</text:p>
          </table:table-cell>
          <table:table-cell office:value-type="string" table:style-name="ce5">
            <text:p>Doncaster North</text:p>
          </table:table-cell>
          <table:table-cell office:value-type="string" table:style-name="ce5">
            <text:p>Goalposts</text:p>
          </table:table-cell>
          <table:table-cell office:value-type="currency" office:value="1300" table:style-name="ce4">
            <text:p>£1,300.00</text:p>
          </table:table-cell>
          <table:table-cell office:value-type="currency" office:value="975" table:style-name="ce4">
            <text:p>£97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lite AFC</text:p>
          </table:table-cell>
          <table:table-cell office:value-type="string" table:style-name="ce5">
            <text:p>MELTON PARK</text:p>
          </table:table-cell>
          <table:table-cell office:value-type="string" table:style-name="ce5">
            <text:p>DN5 7SZ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Doncaster</text:p>
          </table:table-cell>
          <table:table-cell office:value-type="string" table:style-name="ce6">
            <text:p>Doncaster North</text:p>
          </table:table-cell>
          <table:table-cell office:value-type="string" table:style-name="ce5">
            <text:p>Goalposts and floodlights</text:p>
          </table:table-cell>
          <table:table-cell office:value-type="currency" office:value="13213.24" table:style-name="ce4">
            <text:p>£13,213.24</text:p>
          </table:table-cell>
          <table:table-cell office:value-type="currency" office:value="8406.8799999999992" table:style-name="ce4">
            <text:p>£8,406.88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mpsmount Technology College</text:p>
          </table:table-cell>
          <table:table-cell office:value-type="string" table:style-name="ce5">
            <text:p>CAMPSMOUNT ACADEMY</text:p>
          </table:table-cell>
          <table:table-cell office:value-type="string" table:style-name="ce5">
            <text:p>DN6 9A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Doncaster</text:p>
          </table:table-cell>
          <table:table-cell office:value-type="string" table:style-name="ce5">
            <text:p>Doncaster North</text:p>
          </table:table-cell>
          <table:table-cell office:value-type="string" table:style-name="ce5">
            <text:p>New artificial grass pitch</text:p>
          </table:table-cell>
          <table:table-cell office:value-type="currency" office:value="1037385" table:style-name="ce4">
            <text:p>£1,037,385.00</text:p>
          </table:table-cell>
          <table:table-cell office:value-type="currency" office:value="807385" table:style-name="ce4">
            <text:p>£807,38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ookham Colts FC</text:p>
          </table:table-cell>
          <table:table-cell office:value-type="string" table:style-name="ce5">
            <text:p>CHRYSTIE RECREATION GROUND</text:p>
          </table:table-cell>
          <table:table-cell office:value-type="string" table:style-name="ce5">
            <text:p>KT23 4P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ole Valley</text:p>
          </table:table-cell>
          <table:table-cell office:value-type="string" table:style-name="ce5">
            <text:p>Dorking and Horley</text:p>
          </table:table-cell>
          <table:table-cell office:value-type="string" table:style-name="ce5">
            <text:p>Goalposts</text:p>
          </table:table-cell>
          <table:table-cell office:value-type="currency" office:value="3160" table:style-name="ce4">
            <text:p>£3,160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orking Cobras</text:p>
          </table:table-cell>
          <table:table-cell office:value-type="string" table:style-name="ce5">
            <text:p>THE PRIORY C OF E SCHOOL</text:p>
          </table:table-cell>
          <table:table-cell office:value-type="string" table:style-name="ce5">
            <text:p>RH4 3D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ole Valley</text:p>
          </table:table-cell>
          <table:table-cell office:value-type="string" table:style-name="ce5">
            <text:p>Dorking and Horley</text:p>
          </table:table-cell>
          <table:table-cell office:value-type="string" table:style-name="ce5">
            <text:p>Floodlights</text:p>
          </table:table-cell>
          <table:table-cell office:value-type="currency" office:value="5748" table:style-name="ce4">
            <text:p>£5,748.00</text:p>
          </table:table-cell>
          <table:table-cell office:value-type="currency" office:value="4308" table:style-name="ce4">
            <text:p>£4,30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inque Ports FC</text:p>
          </table:table-cell>
          <table:table-cell office:value-type="string" table:style-name="ce5">
            <text:p>MARKE WOOD RECREATION GROUND</text:p>
          </table:table-cell>
          <table:table-cell office:value-type="string" table:style-name="ce5">
            <text:p>CT14 7J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Dover</text:p>
          </table:table-cell>
          <table:table-cell office:value-type="string" table:style-name="ce5">
            <text:p>Dover and Deal</text:p>
          </table:table-cell>
          <table:table-cell office:value-type="string" table:style-name="ce5">
            <text:p>Goalposts</text:p>
          </table:table-cell>
          <table:table-cell office:value-type="currency" office:value="3875" table:style-name="ce4">
            <text:p>£3,875.00</text:p>
          </table:table-cell>
          <table:table-cell office:value-type="currency" office:value="1395" table:style-name="ce4">
            <text:p>£1,39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hitfield Juniors FC</text:p>
          </table:table-cell>
          <table:table-cell office:value-type="string" table:style-name="ce5">
            <text:p>WHITFIELD RECREATION GROUND</text:p>
          </table:table-cell>
          <table:table-cell office:value-type="string" table:style-name="ce5">
            <text:p>CT16 3F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Dover</text:p>
          </table:table-cell>
          <table:table-cell office:value-type="string" table:style-name="ce5">
            <text:p>Dover and Deal</text:p>
          </table:table-cell>
          <table:table-cell office:value-type="string" table:style-name="ce5">
            <text:p>Goalposts</text:p>
          </table:table-cell>
          <table:table-cell office:value-type="currency" office:value="1980" table:style-name="ce4">
            <text:p>£1,980.00</text:p>
          </table:table-cell>
          <table:table-cell office:value-type="currency" office:value="1485" table:style-name="ce4">
            <text:p>£1,48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inque Ports FC</text:p>
          </table:table-cell>
          <table:table-cell office:value-type="string" table:style-name="ce5">
            <text:p>MARKE WOOD RECREATION GROUND</text:p>
          </table:table-cell>
          <table:table-cell office:value-type="string" table:style-name="ce5">
            <text:p>CT14 7J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Dover</text:p>
          </table:table-cell>
          <table:table-cell office:value-type="string" table:style-name="ce5">
            <text:p>Dover and Deal</text:p>
          </table:table-cell>
          <table:table-cell office:value-type="string" table:style-name="ce5">
            <text:p>Floodlights</text:p>
          </table:table-cell>
          <table:table-cell office:value-type="currency" office:value="2490" table:style-name="ce4">
            <text:p>£2,490.00</text:p>
          </table:table-cell>
          <table:table-cell office:value-type="currency" office:value="1867" table:style-name="ce4">
            <text:p>£1,86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eal Town Rangers</text:p>
          </table:table-cell>
          <table:table-cell office:value-type="string" table:style-name="ce5">
            <text:p>GOODWIN ACADEMY</text:p>
          </table:table-cell>
          <table:table-cell office:value-type="string" table:style-name="ce5">
            <text:p>CT14 9B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Dover</text:p>
          </table:table-cell>
          <table:table-cell office:value-type="string" table:style-name="ce5">
            <text:p>Dover and Deal</text:p>
          </table:table-cell>
          <table:table-cell office:value-type="string" table:style-name="ce5">
            <text:p>Goalposts</text:p>
          </table:table-cell>
          <table:table-cell office:value-type="currency" office:value="5890" table:style-name="ce4">
            <text:p>£5,890.00</text:p>
          </table:table-cell>
          <table:table-cell office:value-type="currency" office:value="4418" table:style-name="ce4">
            <text:p>£4,41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urner Schools Trust</text:p>
          </table:table-cell>
          <table:table-cell office:value-type="string" table:style-name="ce5">
            <text:p>DOVER CHRIST CHURCH ACADEMY</text:p>
          </table:table-cell>
          <table:table-cell office:value-type="string" table:style-name="ce5">
            <text:p>CT16 2E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Dover</text:p>
          </table:table-cell>
          <table:table-cell office:value-type="string" table:style-name="ce5">
            <text:p>Dover and Deal</text:p>
          </table:table-cell>
          <table:table-cell office:value-type="string" table:style-name="ce5">
            <text:p>New artificial grass pitch</text:p>
          </table:table-cell>
          <table:table-cell office:value-type="currency" office:value="1175466" table:style-name="ce4">
            <text:p>£1,175,466.00</text:p>
          </table:table-cell>
          <table:table-cell office:value-type="currency" office:value="942281" table:style-name="ce4">
            <text:p>£942,28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roitwich Spa Eagles<text:s/></text:p>
          </table:table-cell>
          <table:table-cell office:value-type="string" table:style-name="ce5">
            <text:p>ST PETER'S PLAYING FIELD</text:p>
          </table:table-cell>
          <table:table-cell office:value-type="string" table:style-name="ce5">
            <text:p>WR9 7AN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chavon</text:p>
          </table:table-cell>
          <table:table-cell office:value-type="string" table:style-name="ce5">
            <text:p>Droitwich and Evesham</text:p>
          </table:table-cell>
          <table:table-cell office:value-type="string" table:style-name="ce5">
            <text:p>Goalposts</text:p>
          </table:table-cell>
          <table:table-cell office:value-type="currency" office:value="1615" table:style-name="ce4">
            <text:p>£1,615.00</text:p>
          </table:table-cell>
          <table:table-cell office:value-type="currency" office:value="1211" table:style-name="ce4">
            <text:p>£1,21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ladbury Football Club</text:p>
          </table:table-cell>
          <table:table-cell office:value-type="string" table:style-name="ce5">
            <text:p>FLADBURY RECREATION GROUND</text:p>
          </table:table-cell>
          <table:table-cell office:value-type="string" table:style-name="ce5">
            <text:p>WR10 2QW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chavon</text:p>
          </table:table-cell>
          <table:table-cell office:value-type="string" table:style-name="ce5">
            <text:p>Droitwich and Evesham</text:p>
          </table:table-cell>
          <table:table-cell office:value-type="string" table:style-name="ce5">
            <text:p>Floodlights</text:p>
          </table:table-cell>
          <table:table-cell office:value-type="currency" office:value="4980" table:style-name="ce4">
            <text:p>£4,980.00</text:p>
          </table:table-cell>
          <table:table-cell office:value-type="currency" office:value="3729" table:style-name="ce4">
            <text:p>£3,72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ittleton Football Club</text:p>
          </table:table-cell>
          <table:table-cell office:value-type="string" table:style-name="ce5">
            <text:p>FIVE ACRES</text:p>
          </table:table-cell>
          <table:table-cell office:value-type="string" table:style-name="ce5">
            <text:p>WR11 8Q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chavon</text:p>
          </table:table-cell>
          <table:table-cell office:value-type="string" table:style-name="ce5">
            <text:p>Droitwich and Evesham</text:p>
          </table:table-cell>
          <table:table-cell office:value-type="string" table:style-name="ce5">
            <text:p>Goalposts, floodlights and fencing</text:p>
          </table:table-cell>
          <table:table-cell office:value-type="currency" office:value="13879.99" table:style-name="ce4">
            <text:p>£13,879.99</text:p>
          </table:table-cell>
          <table:table-cell office:value-type="currency" office:value="7550" table:style-name="ce4">
            <text:p>£7,5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dsey Recreation Club Limited</text:p>
          </table:table-cell>
          <table:table-cell office:value-type="string" table:style-name="ce5">
            <text:p>BADSEY RECREATION CLUB</text:p>
          </table:table-cell>
          <table:table-cell office:value-type="string" table:style-name="ce5">
            <text:p>WR11 7EU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chavon</text:p>
          </table:table-cell>
          <table:table-cell office:value-type="string" table:style-name="ce5">
            <text:p>Droitwich and Evesham</text:p>
          </table:table-cell>
          <table:table-cell office:value-type="string" table:style-name="ce5">
            <text:p>Goalposts, floodlights and storage</text:p>
          </table:table-cell>
          <table:table-cell office:value-type="currency" office:value="16128" table:style-name="ce4">
            <text:p>£16,128.00</text:p>
          </table:table-cell>
          <table:table-cell office:value-type="currency" office:value="9902" table:style-name="ce4">
            <text:p>£9,90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 Bank Cuaco FC</text:p>
          </table:table-cell>
          <table:table-cell office:value-type="string" table:style-name="ce5">
            <text:p>DULWICH SPORTS GROUND</text:p>
          </table:table-cell>
          <table:table-cell office:value-type="string" table:style-name="ce5">
            <text:p>SE21 7JH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outhwark</text:p>
          </table:table-cell>
          <table:table-cell office:value-type="string" table:style-name="ce5">
            <text:p>Dulwich and West Norwood</text:p>
          </table:table-cell>
          <table:table-cell office:value-type="string" table:style-name="ce5">
            <text:p>Goalposts</text:p>
          </table:table-cell>
          <table:table-cell office:value-type="currency" office:value="8750" table:style-name="ce4">
            <text:p>£8,750.00</text:p>
          </table:table-cell>
          <table:table-cell office:value-type="currency" office:value="3600" table:style-name="ce4">
            <text:p>£3,6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unstable Town Youth FC</text:p>
          </table:table-cell>
          <table:table-cell office:value-type="string" table:style-name="ce5">
            <text:p>ASHTON ST PETERS C OF E VA PRIMARY SCHOOL</text:p>
          </table:table-cell>
          <table:table-cell office:value-type="string" table:style-name="ce5">
            <text:p>LU6 1E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Dunstable and Leighton Buzzard</text:p>
          </table:table-cell>
          <table:table-cell office:value-type="string" table:style-name="ce5">
            <text:p>Goalposts</text:p>
          </table:table-cell>
          <table:table-cell office:value-type="currency" office:value="1300" table:style-name="ce4">
            <text:p>£1,300.00</text:p>
          </table:table-cell>
          <table:table-cell office:value-type="currency" office:value="975" table:style-name="ce4">
            <text:p>£97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Queensbury Academy</text:p>
          </table:table-cell>
          <table:table-cell office:value-type="string" table:style-name="ce5">
            <text:p>QUEENSBURY ACADEMY</text:p>
          </table:table-cell>
          <table:table-cell office:value-type="string" table:style-name="ce5">
            <text:p>LU6 3B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Dunstable and Leighton Buzzard</text:p>
          </table:table-cell>
          <table:table-cell office:value-type="string" table:style-name="ce5">
            <text:p>Goalposts</text:p>
          </table:table-cell>
          <table:table-cell office:value-type="currency" office:value="2835" table:style-name="ce4">
            <text:p>£2,835.00</text:p>
          </table:table-cell>
          <table:table-cell office:value-type="currency" office:value="1800" table:style-name="ce4">
            <text:p>£1,8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dfordshire Football Association Limited</text:p>
          </table:table-cell>
          <table:table-cell office:value-type="string" table:style-name="ce5">
            <text:p>NEWTON RECREATION GROUND</text:p>
          </table:table-cell>
          <table:table-cell office:value-type="string" table:style-name="ce5">
            <text:p>LU5 4J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Dunstable and Leighton Buzzard</text:p>
          </table:table-cell>
          <table:table-cell office:value-type="string" table:style-name="ce5">
            <text:p>Floodlights</text:p>
          </table:table-cell>
          <table:table-cell office:value-type="currency" office:value="11460" table:style-name="ce4">
            <text:p>£11,460.00</text:p>
          </table:table-cell>
          <table:table-cell office:value-type="currency" office:value="8022" table:style-name="ce4">
            <text:p>£8,02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ughton Regis Town Council</text:p>
          </table:table-cell>
          <table:table-cell office:value-type="string" table:style-name="ce5">
            <text:p>TITHE FARM RECREATION GROUND</text:p>
          </table:table-cell>
          <table:table-cell office:value-type="string" table:style-name="ce5">
            <text:p>LU5 5J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Dunstable and Leighton Buzzard</text:p>
          </table:table-cell>
          <table:table-cell office:value-type="string" table:style-name="ce5">
            <text:p>Goalposts</text:p>
          </table:table-cell>
          <table:table-cell office:value-type="currency" office:value="10815" table:style-name="ce4">
            <text:p>£10,815.00</text:p>
          </table:table-cell>
          <table:table-cell office:value-type="currency" office:value="8111" table:style-name="ce4">
            <text:p>£8,11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ighton-Linslade Town Council</text:p>
          </table:table-cell>
          <table:table-cell office:value-type="string" table:style-name="ce5">
            <text:p>ASTRAL PARK SPORTS AND COMMUNITY CENTRE</text:p>
          </table:table-cell>
          <table:table-cell office:value-type="string" table:style-name="ce5">
            <text:p>LU7 4A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Dunstable and Leighton Buzzard</text:p>
          </table:table-cell>
          <table:table-cell office:value-type="string" table:style-name="ce5">
            <text:p>Goalposts</text:p>
          </table:table-cell>
          <table:table-cell office:value-type="currency" office:value="12267" table:style-name="ce4">
            <text:p>£12,267.00</text:p>
          </table:table-cell>
          <table:table-cell office:value-type="currency" office:value="8709" table:style-name="ce4">
            <text:p>£8,70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wyford Church of England Academies Trust</text:p>
          </table:table-cell>
          <table:table-cell office:value-type="string" table:style-name="ce5">
            <text:p>ADA LOVELACE HIGH SCHOOL</text:p>
          </table:table-cell>
          <table:table-cell office:value-type="string" table:style-name="ce5">
            <text:p>W5 2JX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aling</text:p>
          </table:table-cell>
          <table:table-cell office:value-type="string" table:style-name="ce5">
            <text:p>Ealing Central and Acton</text:p>
          </table:table-cell>
          <table:table-cell office:value-type="string" table:style-name="ce5">
            <text:p>New small-sided artificial grass pitch</text:p>
          </table:table-cell>
          <table:table-cell office:value-type="currency" office:value="501699" table:style-name="ce4">
            <text:p>£501,699.00</text:p>
          </table:table-cell>
          <table:table-cell office:value-type="currency" office:value="321699" table:style-name="ce4">
            <text:p>£321,69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uckoo Hill FC</text:p>
          </table:table-cell>
          <table:table-cell office:value-type="string" table:style-name="ce5">
            <text:p>CUCKOO PARK</text:p>
          </table:table-cell>
          <table:table-cell office:value-type="string" table:style-name="ce5">
            <text:p>W7 1NS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aling</text:p>
          </table:table-cell>
          <table:table-cell office:value-type="string" table:style-name="ce5">
            <text:p>Ealing North</text:p>
          </table:table-cell>
          <table:table-cell office:value-type="string" table:style-name="ce5">
            <text:p>Floodlights</text:p>
          </table:table-cell>
          <table:table-cell office:value-type="currency" office:value="3516" table:style-name="ce4">
            <text:p>£3,516.00</text:p>
          </table:table-cell>
          <table:table-cell office:value-type="currency" office:value="2636" table:style-name="ce4">
            <text:p>£2,63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ndon Borough of Ealing</text:p>
          </table:table-cell>
          <table:table-cell office:value-type="string" table:style-name="ce5">
            <text:p>YOUNG ADULTS CENTRE</text:p>
          </table:table-cell>
          <table:table-cell office:value-type="string" table:style-name="ce5">
            <text:p>UB1 3HJ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aling</text:p>
          </table:table-cell>
          <table:table-cell office:value-type="string" table:style-name="ce5">
            <text:p>Ealing Southall</text:p>
          </table:table-cell>
          <table:table-cell office:value-type="string" table:style-name="ce5">
            <text:p>Playzone</text:p>
          </table:table-cell>
          <table:table-cell office:value-type="currency" office:value="330976" table:style-name="ce4">
            <text:p>£330,976.00</text:p>
          </table:table-cell>
          <table:table-cell office:value-type="currency" office:value="248232" table:style-name="ce4">
            <text:p>£248,23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den Learning Trust (Seaham High School)</text:p>
          </table:table-cell>
          <table:table-cell office:value-type="string" table:style-name="ce5">
            <text:p>SEAHAM HIGH SCHOOL</text:p>
          </table:table-cell>
          <table:table-cell office:value-type="string" table:style-name="ce5">
            <text:p>SR7 0BH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Easington</text:p>
          </table:table-cell>
          <table:table-cell office:value-type="string" table:style-name="ce5">
            <text:p>Artificial grass pitch</text:p>
          </table:table-cell>
          <table:table-cell office:value-type="currency" office:value="1306265" table:style-name="ce4">
            <text:p>£1,306,265.00</text:p>
          </table:table-cell>
          <table:table-cell office:value-type="currency" office:value="869782" table:style-name="ce4">
            <text:p>£869,78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ailey &amp; Newick Colts FC</text:p>
          </table:table-cell>
          <table:table-cell office:value-type="string" table:style-name="ce5">
            <text:p>CHAILEY SPORTS GROUND</text:p>
          </table:table-cell>
          <table:table-cell office:value-type="string" table:style-name="ce5">
            <text:p>BN8 4ET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Lewes</text:p>
          </table:table-cell>
          <table:table-cell office:value-type="string" table:style-name="ce5">
            <text:p>East Grinstead and Uckfield</text:p>
          </table:table-cell>
          <table:table-cell office:value-type="string" table:style-name="ce5">
            <text:p>Goalposts</text:p>
          </table:table-cell>
          <table:table-cell office:value-type="currency" office:value="1998" table:style-name="ce4">
            <text:p>£1,998.00</text:p>
          </table:table-cell>
          <table:table-cell office:value-type="currency" office:value="900" table:style-name="ce4">
            <text:p>£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shurst Wood Junior FC</text:p>
          </table:table-cell>
          <table:table-cell office:value-type="string" table:style-name="ce5">
            <text:p>JOHN PEARS FIELD</text:p>
          </table:table-cell>
          <table:table-cell office:value-type="string" table:style-name="ce5">
            <text:p>RH19 3RX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d Sussex</text:p>
          </table:table-cell>
          <table:table-cell office:value-type="string" table:style-name="ce5">
            <text:p>East Grinstead and Uckfield</text:p>
          </table:table-cell>
          <table:table-cell office:value-type="string" table:style-name="ce5">
            <text:p>Goalposts</text:p>
          </table:table-cell>
          <table:table-cell office:value-type="currency" office:value="1002" table:style-name="ce4">
            <text:p>£1,002.00</text:p>
          </table:table-cell>
          <table:table-cell office:value-type="currency" office:value="752" table:style-name="ce4">
            <text:p>£75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rdingly Parish Council</text:p>
          </table:table-cell>
          <table:table-cell office:value-type="string" table:style-name="ce5">
            <text:p>ARDINGLY RECREATION GROUND</text:p>
          </table:table-cell>
          <table:table-cell office:value-type="string" table:style-name="ce5">
            <text:p>RH17 6U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d Sussex</text:p>
          </table:table-cell>
          <table:table-cell office:value-type="string" table:style-name="ce5">
            <text:p>East Grinstead and Uckfield</text:p>
          </table:table-cell>
          <table:table-cell office:value-type="string" table:style-name="ce5">
            <text:p>Changing pavilion upgrade</text:p>
          </table:table-cell>
          <table:table-cell office:value-type="currency" office:value="131673" table:style-name="ce4">
            <text:p>£131,673.00</text:p>
          </table:table-cell>
          <table:table-cell office:value-type="currency" office:value="25000" table:style-name="ce4">
            <text:p>£25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utley FC</text:p>
          </table:table-cell>
          <table:table-cell office:value-type="string" table:style-name="ce5">
            <text:p>FORDS GREEN</text:p>
          </table:table-cell>
          <table:table-cell office:value-type="string" table:style-name="ce5">
            <text:p>TN22 3L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alden</text:p>
          </table:table-cell>
          <table:table-cell office:value-type="string" table:style-name="ce5">
            <text:p>East Grinstead and Uckfield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955" table:style-name="ce4">
            <text:p>£955.00</text:p>
          </table:table-cell>
          <table:table-cell office:value-type="currency" office:value="716" table:style-name="ce4">
            <text:p>£71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airwarp FC</text:p>
          </table:table-cell>
          <table:table-cell office:value-type="string" table:style-name="ce5">
            <text:p>FAIRWARP SPORTS FIELD</text:p>
          </table:table-cell>
          <table:table-cell office:value-type="string" table:style-name="ce5">
            <text:p>TN22 3BT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alden</text:p>
          </table:table-cell>
          <table:table-cell office:value-type="string" table:style-name="ce5">
            <text:p>East Grinstead and Uckfield</text:p>
          </table:table-cell>
          <table:table-cell office:value-type="string" table:style-name="ce5">
            <text:p>Goalposts</text:p>
          </table:table-cell>
          <table:table-cell office:value-type="currency" office:value="1804" table:style-name="ce4">
            <text:p>£1,804.00</text:p>
          </table:table-cell>
          <table:table-cell office:value-type="currency" office:value="1353" table:style-name="ce4">
            <text:p>£1,35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uxted Football Club</text:p>
          </table:table-cell>
          <table:table-cell office:value-type="string" table:style-name="ce5">
            <text:p>BUXTED RECREATION GROUND</text:p>
          </table:table-cell>
          <table:table-cell office:value-type="string" table:style-name="ce5">
            <text:p>TN22 4L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alden</text:p>
          </table:table-cell>
          <table:table-cell office:value-type="string" table:style-name="ce5">
            <text:p>East Grinstead and Uckfield</text:p>
          </table:table-cell>
          <table:table-cell office:value-type="string" table:style-name="ce5">
            <text:p>Storage</text:p>
          </table:table-cell>
          <table:table-cell office:value-type="currency" office:value="3042" table:style-name="ce4">
            <text:p>£3,042.00</text:p>
          </table:table-cell>
          <table:table-cell office:value-type="currency" office:value="2282" table:style-name="ce4">
            <text:p>£2,28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onny Downs Community Association</text:p>
          </table:table-cell>
          <table:table-cell office:value-type="string" table:style-name="ce5">
            <text:p>FLANDERS PLAYING FIELD</text:p>
          </table:table-cell>
          <table:table-cell office:value-type="string" table:style-name="ce5">
            <text:p>E6 2SG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Newham</text:p>
          </table:table-cell>
          <table:table-cell office:value-type="string" table:style-name="ce5">
            <text:p>East Ham</text:p>
          </table:table-cell>
          <table:table-cell office:value-type="string" table:style-name="ce5">
            <text:p>Goalposts</text:p>
          </table:table-cell>
          <table:table-cell office:value-type="currency" office:value="3053" table:style-name="ce4">
            <text:p>£3,053.00</text:p>
          </table:table-cell>
          <table:table-cell office:value-type="currency" office:value="2290" table:style-name="ce4">
            <text:p>£2,29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lton Town Council</text:p>
          </table:table-cell>
          <table:table-cell office:value-type="string" table:style-name="ce5">
            <text:p>ALTON FOOTBALL CLUB</text:p>
          </table:table-cell>
          <table:table-cell office:value-type="string" table:style-name="ce5">
            <text:p>GU34 2N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 Hampshire</text:p>
          </table:table-cell>
          <table:table-cell office:value-type="string" table:style-name="ce5">
            <text:p>East Hampshire</text:p>
          </table:table-cell>
          <table:table-cell office:value-type="string" table:style-name="ce5">
            <text:p>Goalposts</text:p>
          </table:table-cell>
          <table:table-cell office:value-type="currency" office:value="3587" table:style-name="ce4">
            <text:p>£3,587.00</text:p>
          </table:table-cell>
          <table:table-cell office:value-type="currency" office:value="2541" table:style-name="ce4">
            <text:p>£2,54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pthorne Youth FC</text:p>
          </table:table-cell>
          <table:table-cell office:value-type="string" table:style-name="ce5">
            <text:p>HEATHERLY CHESHIRE PITCHES</text:p>
          </table:table-cell>
          <table:table-cell office:value-type="string" table:style-name="ce5">
            <text:p>RH10 3H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andridge</text:p>
          </table:table-cell>
          <table:table-cell office:value-type="string" table:style-name="ce5">
            <text:p>East Surrey</text:p>
          </table:table-cell>
          <table:table-cell office:value-type="string" table:style-name="ce5">
            <text:p>Goalposts</text:p>
          </table:table-cell>
          <table:table-cell office:value-type="currency" office:value="2155" table:style-name="ce4">
            <text:p>£2,155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elsdon Junior FC</text:p>
          </table:table-cell>
          <table:table-cell office:value-type="string" table:style-name="ce5">
            <text:p>CROYDON POST OFFICE SOCIAL AND ATHLETIC CLUB</text:p>
          </table:table-cell>
          <table:table-cell office:value-type="string" table:style-name="ce5">
            <text:p>CR6 9R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andridge</text:p>
          </table:table-cell>
          <table:table-cell office:value-type="string" table:style-name="ce5">
            <text:p>East Surrey</text:p>
          </table:table-cell>
          <table:table-cell office:value-type="string" table:style-name="ce5">
            <text:p>Goalposts</text:p>
          </table:table-cell>
          <table:table-cell office:value-type="currency" office:value="1690" table:style-name="ce4">
            <text:p>£1,690.00</text:p>
          </table:table-cell>
          <table:table-cell office:value-type="currency" office:value="1267" table:style-name="ce4">
            <text:p>£1,26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arleigh Rovers FC</text:p>
          </table:table-cell>
          <table:table-cell office:value-type="string" table:style-name="ce5">
            <text:p>PARSONAGE FIELD</text:p>
          </table:table-cell>
          <table:table-cell office:value-type="string" table:style-name="ce5">
            <text:p>CR6 9EX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andridge</text:p>
          </table:table-cell>
          <table:table-cell office:value-type="string" table:style-name="ce5">
            <text:p>East Surrey</text:p>
          </table:table-cell>
          <table:table-cell office:value-type="string" table:style-name="ce5">
            <text:p>Goalposts</text:p>
          </table:table-cell>
          <table:table-cell office:value-type="currency" office:value="1900" table:style-name="ce4">
            <text:p>£1,900.00</text:p>
          </table:table-cell>
          <table:table-cell office:value-type="currency" office:value="1425" table:style-name="ce4">
            <text:p>£1,42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amsgate Youth FC</text:p>
          </table:table-cell>
          <table:table-cell office:value-type="string" table:style-name="ce5">
            <text:p>VIKINGS FIELD</text:p>
          </table:table-cell>
          <table:table-cell office:value-type="string" table:style-name="ce5">
            <text:p>CT10 1R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hanet</text:p>
          </table:table-cell>
          <table:table-cell office:value-type="string" table:style-name="ce5">
            <text:p>East Thanet</text:p>
          </table:table-cell>
          <table:table-cell office:value-type="string" table:style-name="ce5">
            <text:p>Goalposts</text:p>
          </table:table-cell>
          <table:table-cell office:value-type="currency" office:value="1164" table:style-name="ce4">
            <text:p>£1,164.00</text:p>
          </table:table-cell>
          <table:table-cell office:value-type="currency" office:value="873" table:style-name="ce4">
            <text:p>£87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rgate Youth FC</text:p>
          </table:table-cell>
          <table:table-cell office:value-type="string" table:style-name="ce5">
            <text:p>HARTSDOWN PARK (MARGATE FC)</text:p>
          </table:table-cell>
          <table:table-cell office:value-type="string" table:style-name="ce5">
            <text:p>CT9 5QZ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hanet</text:p>
          </table:table-cell>
          <table:table-cell office:value-type="string" table:style-name="ce5">
            <text:p>East Thanet</text:p>
          </table:table-cell>
          <table:table-cell office:value-type="string" table:style-name="ce5">
            <text:p>Goalposts</text:p>
          </table:table-cell>
          <table:table-cell office:value-type="currency" office:value="4219" table:style-name="ce4">
            <text:p>£4,219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rgate Football Club Limited</text:p>
          </table:table-cell>
          <table:table-cell office:value-type="string" table:style-name="ce5">
            <text:p>HARTSDOWN PARK (MARGATE FC)</text:p>
          </table:table-cell>
          <table:table-cell office:value-type="string" table:style-name="ce5">
            <text:p>CT9 5QZ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hanet</text:p>
          </table:table-cell>
          <table:table-cell office:value-type="string" table:style-name="ce5">
            <text:p>East Thanet</text:p>
          </table:table-cell>
          <table:table-cell office:value-type="string" table:style-name="ce5">
            <text:p>Small-sided artificial grass pitch upgrade</text:p>
          </table:table-cell>
          <table:table-cell office:value-type="currency" office:value="391331" table:style-name="ce4">
            <text:p>£391,331.00</text:p>
          </table:table-cell>
          <table:table-cell office:value-type="currency" office:value="194749" table:style-name="ce4">
            <text:p>£194,74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roughton youth football club</text:p>
          </table:table-cell>
          <table:table-cell office:value-type="string" table:style-name="ce5">
            <text:p>RIDGEWAY LEISURE CENTRE</text:p>
          </table:table-cell>
          <table:table-cell office:value-type="string" table:style-name="ce5">
            <text:p>SN4 9DJ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East Wiltshire</text:p>
          </table:table-cell>
          <table:table-cell office:value-type="string" table:style-name="ce5">
            <text:p>Goalposts</text:p>
          </table:table-cell>
          <table:table-cell office:value-type="currency" office:value="1315" table:style-name="ce4">
            <text:p>£1,315.00</text:p>
          </table:table-cell>
          <table:table-cell office:value-type="currency" office:value="985" table:style-name="ce4">
            <text:p>£98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ewsey Vale FC</text:p>
          </table:table-cell>
          <table:table-cell office:value-type="string" table:style-name="ce5">
            <text:p>PEWSEY VALE FOOTBALL CLUB</text:p>
          </table:table-cell>
          <table:table-cell office:value-type="string" table:style-name="ce5">
            <text:p>SN9 5BS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East Wiltshire</text:p>
          </table:table-cell>
          <table:table-cell office:value-type="string" table:style-name="ce5">
            <text:p>Goalposts</text:p>
          </table:table-cell>
          <table:table-cell office:value-type="currency" office:value="860" table:style-name="ce4">
            <text:p>£860.00</text:p>
          </table:table-cell>
          <table:table-cell office:value-type="currency" office:value="651" table:style-name="ce4">
            <text:p>£65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ancing United Football Club</text:p>
          </table:table-cell>
          <table:table-cell office:value-type="string" table:style-name="ce5">
            <text:p>CROSHAW RECREATION GROUND</text:p>
          </table:table-cell>
          <table:table-cell office:value-type="string" table:style-name="ce5">
            <text:p>BN15 9S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dur</text:p>
          </table:table-cell>
          <table:table-cell office:value-type="string" table:style-name="ce5">
            <text:p>East Worthing and Shoreham</text:p>
          </table:table-cell>
          <table:table-cell office:value-type="string" table:style-name="ce5">
            <text:p>Goalposts</text:p>
          </table:table-cell>
          <table:table-cell office:value-type="currency" office:value="2016" table:style-name="ce4">
            <text:p>£2,016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wick FC</text:p>
          </table:table-cell>
          <table:table-cell office:value-type="string" table:style-name="ce5">
            <text:p>SOUTHWICK RECREATION GROUND</text:p>
          </table:table-cell>
          <table:table-cell office:value-type="string" table:style-name="ce5">
            <text:p>BN42 4A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dur</text:p>
          </table:table-cell>
          <table:table-cell office:value-type="string" table:style-name="ce5">
            <text:p>East Worthing and Shoreham</text:p>
          </table:table-cell>
          <table:table-cell office:value-type="string" table:style-name="ce5">
            <text:p>Floodlights</text:p>
          </table:table-cell>
          <table:table-cell office:value-type="currency" office:value="8288" table:style-name="ce4">
            <text:p>£8,288.00</text:p>
          </table:table-cell>
          <table:table-cell office:value-type="currency" office:value="6216" table:style-name="ce4">
            <text:p>£6,21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dur District Council</text:p>
          </table:table-cell>
          <table:table-cell office:value-type="string" table:style-name="ce5">
            <text:p>SOUTHWICK LEISURE CENTRE</text:p>
          </table:table-cell>
          <table:table-cell office:value-type="string" table:style-name="ce5">
            <text:p>BN42 4NT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dur</text:p>
          </table:table-cell>
          <table:table-cell office:value-type="string" table:style-name="ce5">
            <text:p>East Worthing and Shoreham</text:p>
          </table:table-cell>
          <table:table-cell office:value-type="string" table:style-name="ce5">
            <text:p>New artificial grass pitch</text:p>
          </table:table-cell>
          <table:table-cell office:value-type="currency" office:value="2923473" table:style-name="ce4">
            <text:p>£2,923,473.00</text:p>
          </table:table-cell>
          <table:table-cell office:value-type="currency" office:value="2000000" table:style-name="ce4">
            <text:p>£2,000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 Andrews C of E High School</text:p>
          </table:table-cell>
          <table:table-cell office:value-type="string" table:style-name="ce5">
            <text:p>ST ANDREW'S CHURCH OF ENGLAND HIGH SCHOOL FOR BOYS</text:p>
          </table:table-cell>
          <table:table-cell office:value-type="string" table:style-name="ce5">
            <text:p>BN14 8B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orthing</text:p>
          </table:table-cell>
          <table:table-cell office:value-type="string" table:style-name="ce5">
            <text:p>East Worthing and Shoreham</text:p>
          </table:table-cell>
          <table:table-cell office:value-type="string" table:style-name="ce5">
            <text:p>Goalposts</text:p>
          </table:table-cell>
          <table:table-cell office:value-type="currency" office:value="2500" table:style-name="ce4">
            <text:p>£2,50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orthing FC</text:p>
          </table:table-cell>
          <table:table-cell office:value-type="string" table:style-name="ce5">
            <text:p>WORTHING FOOTBALL CLUB</text:p>
          </table:table-cell>
          <table:table-cell office:value-type="string" table:style-name="ce5">
            <text:p>BN14 7H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orthing</text:p>
          </table:table-cell>
          <table:table-cell office:value-type="string" table:style-name="ce5">
            <text:p>East Worthing and Shoreham</text:p>
          </table:table-cell>
          <table:table-cell office:value-type="string" table:style-name="ce5">
            <text:p>Goalposts</text:p>
          </table:table-cell>
          <table:table-cell office:value-type="currency" office:value="3044" table:style-name="ce4">
            <text:p>£3,044.00</text:p>
          </table:table-cell>
          <table:table-cell office:value-type="currency" office:value="2283" table:style-name="ce4">
            <text:p>£2,28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atton School Academy Trust</text:p>
          </table:table-cell>
          <table:table-cell office:value-type="string" table:style-name="ce5">
            <text:p>RATTON SCHOOL</text:p>
          </table:table-cell>
          <table:table-cell office:value-type="string" table:style-name="ce5">
            <text:p>BN21 2X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bourne</text:p>
          </table:table-cell>
          <table:table-cell office:value-type="string" table:style-name="ce5">
            <text:p>Eastbourne</text:p>
          </table:table-cell>
          <table:table-cell office:value-type="string" table:style-name="ce5">
            <text:p>Goalposts</text:p>
          </table:table-cell>
          <table:table-cell office:value-type="currency" office:value="7164.97" table:style-name="ce4">
            <text:p>£7,164.97</text:p>
          </table:table-cell>
          <table:table-cell office:value-type="currency" office:value="4200" table:style-name="ce4">
            <text:p>£4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astleigh Borough Council</text:p>
          </table:table-cell>
          <table:table-cell office:value-type="string" table:style-name="ce5">
            <text:p>LAPSTONE PLAYING FIELDS</text:p>
          </table:table-cell>
          <table:table-cell office:value-type="string" table:style-name="ce5">
            <text:p>SO50 7P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Goalposts</text:p>
          </table:table-cell>
          <table:table-cell office:value-type="currency" office:value="2326" table:style-name="ce4">
            <text:p>£2,326.00</text:p>
          </table:table-cell>
          <table:table-cell office:value-type="currency" office:value="900" table:style-name="ce4">
            <text:p>£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astleigh Borough Council</text:p>
          </table:table-cell>
          <table:table-cell office:value-type="string" table:style-name="ce5">
            <text:p>PLACES LEISURE EASTLEIGH</text:p>
          </table:table-cell>
          <table:table-cell office:value-type="string" table:style-name="ce5">
            <text:p>SO50 9N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Goalposts</text:p>
          </table:table-cell>
          <table:table-cell office:value-type="currency" office:value="3185" table:style-name="ce4">
            <text:p>£3,185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yvern College</text:p>
          </table:table-cell>
          <table:table-cell office:value-type="string" table:style-name="ce5">
            <text:p>WYVERN COLLEGE SPORT AND FITNESS</text:p>
          </table:table-cell>
          <table:table-cell office:value-type="string" table:style-name="ce5">
            <text:p>SO50 7A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Storage</text:p>
          </table:table-cell>
          <table:table-cell office:value-type="currency" office:value="5584" table:style-name="ce4">
            <text:p>£5,584.00</text:p>
          </table:table-cell>
          <table:table-cell office:value-type="currency" office:value="4188" table:style-name="ce4">
            <text:p>£4,18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astleigh Borough Council</text:p>
          </table:table-cell>
          <table:table-cell office:value-type="string" table:style-name="ce5">
            <text:p>PLACES LEISURE EASTLEIGH</text:p>
          </table:table-cell>
          <table:table-cell office:value-type="string" table:style-name="ce5">
            <text:p>SO50 9N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Fencing</text:p>
          </table:table-cell>
          <table:table-cell office:value-type="currency" office:value="6282" table:style-name="ce4">
            <text:p>£6,282.00</text:p>
          </table:table-cell>
          <table:table-cell office:value-type="currency" office:value="4711" table:style-name="ce4">
            <text:p>£4,71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nchmore Hill Sports Club</text:p>
          </table:table-cell>
          <table:table-cell office:value-type="string" table:style-name="ce5">
            <text:p>WINCHMORE HILL SPORTS CLUB</text:p>
          </table:table-cell>
          <table:table-cell office:value-type="string" table:style-name="ce5">
            <text:p>N21 3ER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Edmonton and Winchmore Hill</text:p>
          </table:table-cell>
          <table:table-cell office:value-type="string" table:style-name="ce5">
            <text:p>Goalposts</text:p>
          </table:table-cell>
          <table:table-cell office:value-type="currency" office:value="2150" table:style-name="ce4">
            <text:p>£2,150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nchmore Hill Sports Club</text:p>
          </table:table-cell>
          <table:table-cell office:value-type="string" table:style-name="ce5">
            <text:p>WINCHMORE HILL SPORTS CLUB</text:p>
          </table:table-cell>
          <table:table-cell office:value-type="string" table:style-name="ce5">
            <text:p>N21 3ER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Edmonton and Winchmore Hill</text:p>
          </table:table-cell>
          <table:table-cell office:value-type="string" table:style-name="ce5">
            <text:p>Floodlights</text:p>
          </table:table-cell>
          <table:table-cell office:value-type="currency" office:value="14045" table:style-name="ce4">
            <text:p>£14,045.00</text:p>
          </table:table-cell>
          <table:table-cell office:value-type="currency" office:value="9832" table:style-name="ce4">
            <text:p>£9,83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w Ferry Rangers</text:p>
          </table:table-cell>
          <table:table-cell office:value-type="string" table:style-name="ce5">
            <text:p>MAYFIELDS PLAYING FIELDS</text:p>
          </table:table-cell>
          <table:table-cell office:value-type="string" table:style-name="ce5">
            <text:p>CH62 1DF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Ellesmere Port and Bromborough</text:p>
          </table:table-cell>
          <table:table-cell office:value-type="string" table:style-name="ce5">
            <text:p>Goalposts</text:p>
          </table:table-cell>
          <table:table-cell office:value-type="currency" office:value="1460" table:style-name="ce4">
            <text:p>£1,460.00</text:p>
          </table:table-cell>
          <table:table-cell office:value-type="currency" office:value="1095" table:style-name="ce4">
            <text:p>£1,09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w Ferry Rangers</text:p>
          </table:table-cell>
          <table:table-cell office:value-type="string" table:style-name="ce5">
            <text:p>MAYFIELDS PLAYING FIELDS</text:p>
          </table:table-cell>
          <table:table-cell office:value-type="string" table:style-name="ce5">
            <text:p>CH62 1DF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Ellesmere Port and Bromborough</text:p>
          </table:table-cell>
          <table:table-cell office:value-type="string" table:style-name="ce5">
            <text:p>Goalposts</text:p>
          </table:table-cell>
          <table:table-cell office:value-type="currency" office:value="1519.98" table:style-name="ce4">
            <text:p>£1,519.98</text:p>
          </table:table-cell>
          <table:table-cell office:value-type="currency" office:value="1140" table:style-name="ce4">
            <text:p>£1,1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islehurst Wanderers JFC</text:p>
          </table:table-cell>
          <table:table-cell office:value-type="string" table:style-name="ce5">
            <text:p>RED HILL PRIMARY SCHOOL</text:p>
          </table:table-cell>
          <table:table-cell office:value-type="string" table:style-name="ce5">
            <text:p>BR7 6DA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Eltham and Chislehurst</text:p>
          </table:table-cell>
          <table:table-cell office:value-type="string" table:style-name="ce5">
            <text:p>Goalposts</text:p>
          </table:table-cell>
          <table:table-cell office:value-type="currency" office:value="2435" table:style-name="ce4">
            <text:p>£2,435.00</text:p>
          </table:table-cell>
          <table:table-cell office:value-type="currency" office:value="950" table:style-name="ce4">
            <text:p>£9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lebe Football Club</text:p>
          </table:table-cell>
          <table:table-cell office:value-type="string" table:style-name="ce5">
            <text:p>GLEBE FC</text:p>
          </table:table-cell>
          <table:table-cell office:value-type="string" table:style-name="ce5">
            <text:p>BR7 6SD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Eltham and Chislehurst</text:p>
          </table:table-cell>
          <table:table-cell office:value-type="string" table:style-name="ce5">
            <text:p>Artificial grass pitch</text:p>
          </table:table-cell>
          <table:table-cell office:value-type="currency" office:value="1371284" table:style-name="ce4">
            <text:p>£1,371,284.00</text:p>
          </table:table-cell>
          <table:table-cell office:value-type="currency" office:value="911284" table:style-name="ce4">
            <text:p>£911,28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Junior Reds Football Club</text:p>
          </table:table-cell>
          <table:table-cell office:value-type="string" table:style-name="ce5">
            <text:p>CHARLTON PARK RUGBY CLUB</text:p>
          </table:table-cell>
          <table:table-cell office:value-type="string" table:style-name="ce5">
            <text:p>SE3 8NB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Greenwich</text:p>
          </table:table-cell>
          <table:table-cell office:value-type="string" table:style-name="ce5">
            <text:p>Eltham and Chislehurst</text:p>
          </table:table-cell>
          <table:table-cell office:value-type="string" table:style-name="ce5">
            <text:p>Goalposts</text:p>
          </table:table-cell>
          <table:table-cell office:value-type="currency" office:value="4845" table:style-name="ce4">
            <text:p>£4,845.00</text:p>
          </table:table-cell>
          <table:table-cell office:value-type="currency" office:value="2520" table:style-name="ce4">
            <text:p>£2,5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acons FC</text:p>
          </table:table-cell>
          <table:table-cell office:value-type="string" table:style-name="ce5">
            <text:p>SHOOTERS HILL SPORTS CLUB</text:p>
          </table:table-cell>
          <table:table-cell office:value-type="string" table:style-name="ce5">
            <text:p>SE3 8NP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Greenwich</text:p>
          </table:table-cell>
          <table:table-cell office:value-type="string" table:style-name="ce5">
            <text:p>Eltham and Chislehurst</text:p>
          </table:table-cell>
          <table:table-cell office:value-type="string" table:style-name="ce5">
            <text:p>Goalposts</text:p>
          </table:table-cell>
          <table:table-cell office:value-type="currency" office:value="10608" table:style-name="ce4">
            <text:p>£10,608.00</text:p>
          </table:table-cell>
          <table:table-cell office:value-type="currency" office:value="4236" table:style-name="ce4">
            <text:p>£4,23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lling United FC Academy CIC</text:p>
          </table:table-cell>
          <table:table-cell office:value-type="string" table:style-name="ce5">
            <text:p>FOOTS CRAY RUGBY SPORTS AND ATHLETIC CLUB</text:p>
          </table:table-cell>
          <table:table-cell office:value-type="string" table:style-name="ce5">
            <text:p>SE9 2EL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Greenwich</text:p>
          </table:table-cell>
          <table:table-cell office:value-type="string" table:style-name="ce5">
            <text:p>Eltham and Chislehurst</text:p>
          </table:table-cell>
          <table:table-cell office:value-type="string" table:style-name="ce5">
            <text:p>Goalposts</text:p>
          </table:table-cell>
          <table:table-cell office:value-type="currency" office:value="11710" table:style-name="ce4">
            <text:p>£11,710.00</text:p>
          </table:table-cell>
          <table:table-cell office:value-type="currency" office:value="4320" table:style-name="ce4">
            <text:p>£4,3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ittle Downham Parish Council</text:p>
          </table:table-cell>
          <table:table-cell office:value-type="string" table:style-name="ce5">
            <text:p>LITTLE DOWNHAM RECREATION GROUND</text:p>
          </table:table-cell>
          <table:table-cell office:value-type="string" table:style-name="ce5">
            <text:p>CB6 2S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5">
            <text:p>Goalposts</text:p>
          </table:table-cell>
          <table:table-cell office:value-type="currency" office:value="2453" table:style-name="ce4">
            <text:p>£2,453.00</text:p>
          </table:table-cell>
          <table:table-cell office:value-type="currency" office:value="900" table:style-name="ce4">
            <text:p>£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ordham Football Club</text:p>
          </table:table-cell>
          <table:table-cell office:value-type="string" table:style-name="ce5">
            <text:p>FORDHAM RECREATION GROUND</text:p>
          </table:table-cell>
          <table:table-cell office:value-type="string" table:style-name="ce5">
            <text:p>CB7 5NG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5">
            <text:p>Goalposts</text:p>
          </table:table-cell>
          <table:table-cell office:value-type="currency" office:value="1213" table:style-name="ce4">
            <text:p>£1,213.00</text:p>
          </table:table-cell>
          <table:table-cell office:value-type="currency" office:value="909" table:style-name="ce4">
            <text:p>£90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ittle Thetford Eagles FC</text:p>
          </table:table-cell>
          <table:table-cell office:value-type="string" table:style-name="ce5">
            <text:p>LITTLE THETFORD RECREATION GROUND</text:p>
          </table:table-cell>
          <table:table-cell office:value-type="string" table:style-name="ce5">
            <text:p>CB6 3HG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5">
            <text:p>Goalposts</text:p>
          </table:table-cell>
          <table:table-cell office:value-type="currency" office:value="1537.42" table:style-name="ce4">
            <text:p>£1,537.42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ittle Downham Parish Council</text:p>
          </table:table-cell>
          <table:table-cell office:value-type="string" table:style-name="ce5">
            <text:p>LITTLE DOWNHAM RECREATION GROUND</text:p>
          </table:table-cell>
          <table:table-cell office:value-type="string" table:style-name="ce5">
            <text:p>CB6 2S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5">
            <text:p>Changing pavilion upgrade</text:p>
          </table:table-cell>
          <table:table-cell office:value-type="currency" office:value="38710" table:style-name="ce4">
            <text:p>£38,710.00</text:p>
          </table:table-cell>
          <table:table-cell office:value-type="currency" office:value="25000" table:style-name="ce4">
            <text:p>£25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aploe Education Trust</text:p>
          </table:table-cell>
          <table:table-cell office:value-type="string" table:style-name="ce5">
            <text:p>SOHAM VILLAGE COLLEGE</text:p>
          </table:table-cell>
          <table:table-cell office:value-type="string" table:style-name="ce5">
            <text:p>CB7 5A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1049572" table:style-name="ce4">
            <text:p>£1,049,572.00</text:p>
          </table:table-cell>
          <table:table-cell office:value-type="currency" office:value="759572" table:style-name="ce4">
            <text:p>£759,57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ilton FC</text:p>
          </table:table-cell>
          <table:table-cell office:value-type="string" table:style-name="ce5">
            <text:p>THE SYCAMORES RECREATION GROUND</text:p>
          </table:table-cell>
          <table:table-cell office:value-type="string" table:style-name="ce5">
            <text:p>CB24 6X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5">
            <text:p>Storage</text:p>
          </table:table-cell>
          <table:table-cell office:value-type="currency" office:value="4420" table:style-name="ce4">
            <text:p>£4,420.00</text:p>
          </table:table-cell>
          <table:table-cell office:value-type="currency" office:value="3315" table:style-name="ce4">
            <text:p>£3,31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strea Academy Trust</text:p>
          </table:table-cell>
          <table:table-cell office:value-type="string" table:style-name="ce5">
            <text:p>COTTENHAM SPORTS CENTRE</text:p>
          </table:table-cell>
          <table:table-cell office:value-type="string" table:style-name="ce5">
            <text:p>CB24 8U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904068" table:style-name="ce4">
            <text:p>£904,068.00</text:p>
          </table:table-cell>
          <table:table-cell office:value-type="currency" office:value="646043" table:style-name="ce4">
            <text:p>£646,04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nfield Youth FC</text:p>
          </table:table-cell>
          <table:table-cell office:value-type="string" table:style-name="ce5">
            <text:p>ENFIELD PLAYING FIELDS</text:p>
          </table:table-cell>
          <table:table-cell office:value-type="string" table:style-name="ce5">
            <text:p>EN1 3SQ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Enfield North</text:p>
          </table:table-cell>
          <table:table-cell office:value-type="string" table:style-name="ce5">
            <text:p>Goalposts</text:p>
          </table:table-cell>
          <table:table-cell office:value-type="currency" office:value="180" table:style-name="ce4">
            <text:p>£180.00</text:p>
          </table:table-cell>
          <table:table-cell office:value-type="currency" office:value="135" table:style-name="ce4">
            <text:p>£13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ron Hall Academy</text:p>
          </table:table-cell>
          <table:table-cell office:value-type="string" table:style-name="ce5">
            <text:p>HERON HALL ACADEMY</text:p>
          </table:table-cell>
          <table:table-cell office:value-type="string" table:style-name="ce5">
            <text:p>EN3 4SA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Enfield North</text:p>
          </table:table-cell>
          <table:table-cell office:value-type="string" table:style-name="ce5">
            <text:p>Storage</text:p>
          </table:table-cell>
          <table:table-cell office:value-type="currency" office:value="1995" table:style-name="ce4">
            <text:p>£1,995.00</text:p>
          </table:table-cell>
          <table:table-cell office:value-type="currency" office:value="1495" table:style-name="ce4">
            <text:p>£1,49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ndon Borough Of Enfield</text:p>
          </table:table-cell>
          <table:table-cell office:value-type="string" table:style-name="ce5">
            <text:p>SOUTHBURY LEISURE CENTRE</text:p>
          </table:table-cell>
          <table:table-cell office:value-type="string" table:style-name="ce5">
            <text:p>EN1 1YP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Enfield North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636138" table:style-name="ce4">
            <text:p>£636,138.00</text:p>
          </table:table-cell>
          <table:table-cell office:value-type="currency" office:value="436138" table:style-name="ce4">
            <text:p>£436,13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pping Youth Football Club</text:p>
          </table:table-cell>
          <table:table-cell office:value-type="string" table:style-name="ce5">
            <text:p>STONARDS HILL RECREATION GROUND</text:p>
          </table:table-cell>
          <table:table-cell office:value-type="string" table:style-name="ce5">
            <text:p>CM16 4Q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Goalposts</text:p>
          </table:table-cell>
          <table:table-cell office:value-type="currency" office:value="2991" table:style-name="ce4">
            <text:p>£2,991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uckhurst Hill Football Club</text:p>
          </table:table-cell>
          <table:table-cell office:value-type="string" table:style-name="ce5">
            <text:p>BUCKHURST HILL FOOTBALL CLUB</text:p>
          </table:table-cell>
          <table:table-cell office:value-type="string" table:style-name="ce5">
            <text:p>IG9 6B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Goalposts</text:p>
          </table:table-cell>
          <table:table-cell office:value-type="currency" office:value="2928" table:style-name="ce4">
            <text:p>£2,928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pping Youth Football Club</text:p>
          </table:table-cell>
          <table:table-cell office:value-type="string" table:style-name="ce5">
            <text:p>EPPING GREEN RECREATION GROUND</text:p>
          </table:table-cell>
          <table:table-cell office:value-type="string" table:style-name="ce5">
            <text:p>CM16 6P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Goalposts</text:p>
          </table:table-cell>
          <table:table-cell office:value-type="currency" office:value="4389" table:style-name="ce4">
            <text:p>£4,389.00</text:p>
          </table:table-cell>
          <table:table-cell office:value-type="currency" office:value="2405" table:style-name="ce4">
            <text:p>£2,40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ssex Rangers Youth Football Club</text:p>
          </table:table-cell>
          <table:table-cell office:value-type="string" table:style-name="ce5">
            <text:p>FITNESS HQ GYM</text:p>
          </table:table-cell>
          <table:table-cell office:value-type="string" table:style-name="ce5">
            <text:p>IG7 6B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Goalposts</text:p>
          </table:table-cell>
          <table:table-cell office:value-type="currency" office:value="3537" table:style-name="ce4">
            <text:p>£3,537.00</text:p>
          </table:table-cell>
          <table:table-cell office:value-type="currency" office:value="2655" table:style-name="ce4">
            <text:p>£2,65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ughton YFC</text:p>
          </table:table-cell>
          <table:table-cell office:value-type="string" table:style-name="ce5">
            <text:p>DAVENANT FOUNDATION SCHOOL</text:p>
          </table:table-cell>
          <table:table-cell office:value-type="string" table:style-name="ce5">
            <text:p>IG10 2L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Goalposts</text:p>
          </table:table-cell>
          <table:table-cell office:value-type="currency" office:value="8479" table:style-name="ce4">
            <text:p>£8,479.00</text:p>
          </table:table-cell>
          <table:table-cell office:value-type="currency" office:value="3900" table:style-name="ce4">
            <text:p>£3,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ughton Town FC</text:p>
          </table:table-cell>
          <table:table-cell office:value-type="string" table:style-name="ce5">
            <text:p>THE FOOTBALL ACADEMY</text:p>
          </table:table-cell>
          <table:table-cell office:value-type="string" table:style-name="ce5">
            <text:p>IG10 3TQ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Goalposts</text:p>
          </table:table-cell>
          <table:table-cell office:value-type="currency" office:value="10716" table:style-name="ce4">
            <text:p>£10,716.00</text:p>
          </table:table-cell>
          <table:table-cell office:value-type="currency" office:value="7165" table:style-name="ce4">
            <text:p>£7,1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scot College</text:p>
          </table:table-cell>
          <table:table-cell office:value-type="string" table:style-name="ce5">
            <text:p>NESCOT SPORTS CENTRE</text:p>
          </table:table-cell>
          <table:table-cell office:value-type="string" table:style-name="ce5">
            <text:p>KT17 3D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psom and Ewell</text:p>
          </table:table-cell>
          <table:table-cell office:value-type="string" table:style-name="ce5">
            <text:p>Epsom and Ewell</text:p>
          </table:table-cell>
          <table:table-cell office:value-type="string" table:style-name="ce5">
            <text:p>Goalposts</text:p>
          </table:table-cell>
          <table:table-cell office:value-type="currency" office:value="2582" table:style-name="ce4">
            <text:p>£2,582.00</text:p>
          </table:table-cell>
          <table:table-cell office:value-type="currency" office:value="1800" table:style-name="ce4">
            <text:p>£1,8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psom &amp; Ewell Colts FC</text:p>
          </table:table-cell>
          <table:table-cell office:value-type="string" table:style-name="ce5">
            <text:p>NESCOT SPORTS CENTRE</text:p>
          </table:table-cell>
          <table:table-cell office:value-type="string" table:style-name="ce5">
            <text:p>KT17 3D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psom and Ewell</text:p>
          </table:table-cell>
          <table:table-cell office:value-type="string" table:style-name="ce5">
            <text:p>Epsom and Ewell</text:p>
          </table:table-cell>
          <table:table-cell office:value-type="string" table:style-name="ce5">
            <text:p>Floodlights</text:p>
          </table:table-cell>
          <table:table-cell office:value-type="currency" office:value="24852" table:style-name="ce4">
            <text:p>£24,852.00</text:p>
          </table:table-cell>
          <table:table-cell office:value-type="currency" office:value="18602" table:style-name="ce4">
            <text:p>£18,60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LF Schools</text:p>
          </table:table-cell>
          <table:table-cell office:value-type="string" table:style-name="ce5">
            <text:p>GLYN SCHOOL (PRIEST HILL PLAYING FIELD)</text:p>
          </table:table-cell>
          <table:table-cell office:value-type="string" table:style-name="ce5">
            <text:p>KT17 3DT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psom and Ewell</text:p>
          </table:table-cell>
          <table:table-cell office:value-type="string" table:style-name="ce5">
            <text:p>Epsom and Ewell</text:p>
          </table:table-cell>
          <table:table-cell office:value-type="string" table:style-name="ce5">
            <text:p>New artificial grass pitch</text:p>
          </table:table-cell>
          <table:table-cell office:value-type="currency" office:value="1050420" table:style-name="ce4">
            <text:p>£1,050,420.00</text:p>
          </table:table-cell>
          <table:table-cell office:value-type="currency" office:value="535420" table:style-name="ce4">
            <text:p>£535,4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easton Park FC</text:p>
          </table:table-cell>
          <table:table-cell office:value-type="string" table:style-name="ce5">
            <text:p>WILSTHORPE COMMUNITY SCHOOL</text:p>
          </table:table-cell>
          <table:table-cell office:value-type="string" table:style-name="ce5">
            <text:p>NG10 4WT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Erewash</text:p>
          </table:table-cell>
          <table:table-cell office:value-type="string" table:style-name="ce5">
            <text:p>Erewash</text:p>
          </table:table-cell>
          <table:table-cell office:value-type="string" table:style-name="ce5">
            <text:p>Goalposts</text:p>
          </table:table-cell>
          <table:table-cell office:value-type="currency" office:value="3540" table:style-name="ce4">
            <text:p>£3,540.00</text:p>
          </table:table-cell>
          <table:table-cell office:value-type="currency" office:value="2656" table:style-name="ce4">
            <text:p>£2,65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lton &amp; Hersham Juniors FC</text:p>
          </table:table-cell>
          <table:table-cell office:value-type="string" table:style-name="ce5">
            <text:p>ESHER RUGBY CLUB</text:p>
          </table:table-cell>
          <table:table-cell office:value-type="string" table:style-name="ce5">
            <text:p>KT12 3P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lmbridge</text:p>
          </table:table-cell>
          <table:table-cell office:value-type="string" table:style-name="ce5">
            <text:p>Esher and Walton</text:p>
          </table:table-cell>
          <table:table-cell office:value-type="string" table:style-name="ce5">
            <text:p>Goalposts</text:p>
          </table:table-cell>
          <table:table-cell office:value-type="currency" office:value="3468" table:style-name="ce4">
            <text:p>£3,468.00</text:p>
          </table:table-cell>
          <table:table-cell office:value-type="currency" office:value="1214" table:style-name="ce4">
            <text:p>£1,21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sher FC</text:p>
          </table:table-cell>
          <table:table-cell office:value-type="string" table:style-name="ce5">
            <text:p>ESHER FOOTBALL CLUB</text:p>
          </table:table-cell>
          <table:table-cell office:value-type="string" table:style-name="ce5">
            <text:p>KT7 0F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lmbridge</text:p>
          </table:table-cell>
          <table:table-cell office:value-type="string" table:style-name="ce5">
            <text:p>Esher and Walton</text:p>
          </table:table-cell>
          <table:table-cell office:value-type="string" table:style-name="ce5">
            <text:p>Goalposts</text:p>
          </table:table-cell>
          <table:table-cell office:value-type="currency" office:value="4920.96" table:style-name="ce4">
            <text:p>£4,920.96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et Police Youth FC</text:p>
          </table:table-cell>
          <table:table-cell office:value-type="string" table:style-name="ce5">
            <text:p>COLETS HEALTH &amp; FITNESS CLUB</text:p>
          </table:table-cell>
          <table:table-cell office:value-type="string" table:style-name="ce5">
            <text:p>KT7 0P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lmbridge</text:p>
          </table:table-cell>
          <table:table-cell office:value-type="string" table:style-name="ce5">
            <text:p>Esher and Walton</text:p>
          </table:table-cell>
          <table:table-cell office:value-type="string" table:style-name="ce5">
            <text:p>Floodlights</text:p>
          </table:table-cell>
          <table:table-cell office:value-type="currency" office:value="5052" table:style-name="ce4">
            <text:p>£5,052.00</text:p>
          </table:table-cell>
          <table:table-cell office:value-type="currency" office:value="3789" table:style-name="ce4">
            <text:p>£3,78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udleigh Dynamos</text:p>
          </table:table-cell>
          <table:table-cell office:value-type="string" table:style-name="ce5">
            <text:p>ST PETERS PRIMARY SCHOOL</text:p>
          </table:table-cell>
          <table:table-cell office:value-type="string" table:style-name="ce5">
            <text:p>EX9 6Q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ast Devon</text:p>
          </table:table-cell>
          <table:table-cell office:value-type="string" table:style-name="ce5">
            <text:p>Exmouth and Exeter East</text:p>
          </table:table-cell>
          <table:table-cell office:value-type="string" table:style-name="ce5">
            <text:p>Goalposts</text:p>
          </table:table-cell>
          <table:table-cell office:value-type="currency" office:value="1201" table:style-name="ce4">
            <text:p>£1,201.00</text:p>
          </table:table-cell>
          <table:table-cell office:value-type="currency" office:value="901" table:style-name="ce4">
            <text:p>£90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ranbrook Town FC Youth</text:p>
          </table:table-cell>
          <table:table-cell office:value-type="string" table:style-name="ce5">
            <text:p>INGRAMS SPORTS PITCHES</text:p>
          </table:table-cell>
          <table:table-cell office:value-type="string" table:style-name="ce5">
            <text:p>EX5 2FP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ast Devon</text:p>
          </table:table-cell>
          <table:table-cell office:value-type="string" table:style-name="ce5">
            <text:p>Exmouth and Exeter East</text:p>
          </table:table-cell>
          <table:table-cell office:value-type="string" table:style-name="ce5">
            <text:p>Goalposts</text:p>
          </table:table-cell>
          <table:table-cell office:value-type="currency" office:value="1895" table:style-name="ce4">
            <text:p>£1,895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oadclyst FC</text:p>
          </table:table-cell>
          <table:table-cell office:value-type="string" table:style-name="ce5">
            <text:p>WESTCLYST COMMUNITY PRIMARY SCHOOL</text:p>
          </table:table-cell>
          <table:table-cell office:value-type="string" table:style-name="ce5">
            <text:p>EX1 3Y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ast Devon</text:p>
          </table:table-cell>
          <table:table-cell office:value-type="string" table:style-name="ce5">
            <text:p>Exmouth and Exeter East</text:p>
          </table:table-cell>
          <table:table-cell office:value-type="string" table:style-name="ce5">
            <text:p>Goalposts</text:p>
          </table:table-cell>
          <table:table-cell office:value-type="currency" office:value="4124" table:style-name="ce4">
            <text:p>£4,124.00</text:p>
          </table:table-cell>
          <table:table-cell office:value-type="currency" office:value="1113" table:style-name="ce4">
            <text:p>£1,11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udleigh Salterton Football Club</text:p>
          </table:table-cell>
          <table:table-cell office:value-type="string" table:style-name="ce5">
            <text:p>BUDLEIGH SALTERTON FOOTBALL CLUB</text:p>
          </table:table-cell>
          <table:table-cell office:value-type="string" table:style-name="ce5">
            <text:p>EX9 6S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ast Devon</text:p>
          </table:table-cell>
          <table:table-cell office:value-type="string" table:style-name="ce5">
            <text:p>Exmouth and Exeter East</text:p>
          </table:table-cell>
          <table:table-cell office:value-type="string" table:style-name="ce5">
            <text:p>Goalposts</text:p>
          </table:table-cell>
          <table:table-cell office:value-type="currency" office:value="2845" table:style-name="ce4">
            <text:p>£2,845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rayshott Youth Football Club</text:p>
          </table:table-cell>
          <table:table-cell office:value-type="string" table:style-name="ce5">
            <text:p>GRAYSHOTT PARISH COUNCIL</text:p>
          </table:table-cell>
          <table:table-cell office:value-type="string" table:style-name="ce5">
            <text:p>GU26 6L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 Hampshire</text:p>
          </table:table-cell>
          <table:table-cell office:value-type="string" table:style-name="ce5">
            <text:p>Farnham and Bordon</text:p>
          </table:table-cell>
          <table:table-cell office:value-type="string" table:style-name="ce5">
            <text:p>Goalposts</text:p>
          </table:table-cell>
          <table:table-cell office:value-type="currency" office:value="3980" table:style-name="ce4">
            <text:p>£3,980.00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arnham Town Youth Football Club</text:p>
          </table:table-cell>
          <table:table-cell office:value-type="string" table:style-name="ce5">
            <text:p>FARNHAM SIXTH FORM COLLEGE</text:p>
          </table:table-cell>
          <table:table-cell office:value-type="string" table:style-name="ce5">
            <text:p>GU9 8L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averley</text:p>
          </table:table-cell>
          <table:table-cell office:value-type="string" table:style-name="ce5">
            <text:p>Farnham and Bordon</text:p>
          </table:table-cell>
          <table:table-cell office:value-type="string" table:style-name="ce5">
            <text:p>Goalposts</text:p>
          </table:table-cell>
          <table:table-cell office:value-type="currency" office:value="7356" table:style-name="ce4">
            <text:p>£7,356.00</text:p>
          </table:table-cell>
          <table:table-cell office:value-type="currency" office:value="2880" table:style-name="ce4">
            <text:p>£2,8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indhead Playing Fields Association</text:p>
          </table:table-cell>
          <table:table-cell office:value-type="string" table:style-name="ce5">
            <text:p>HINDHEAD PLAYING FIELDS (HINDHEAD CC)</text:p>
          </table:table-cell>
          <table:table-cell office:value-type="string" table:style-name="ce5">
            <text:p>GU26 6R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averley</text:p>
          </table:table-cell>
          <table:table-cell office:value-type="string" table:style-name="ce5">
            <text:p>Farnham and Bordon</text:p>
          </table:table-cell>
          <table:table-cell office:value-type="string" table:style-name="ce5">
            <text:p>Changing pavilion upgrade</text:p>
          </table:table-cell>
          <table:table-cell office:value-type="currency" office:value="77154" table:style-name="ce4">
            <text:p>£77,154.00</text:p>
          </table:table-cell>
          <table:table-cell office:value-type="currency" office:value="25000" table:style-name="ce4">
            <text:p>£25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ydon Multi Academy Trust</text:p>
          </table:table-cell>
          <table:table-cell office:value-type="string" table:style-name="ce5">
            <text:p>FARNHAM HEATH END SCHOOL</text:p>
          </table:table-cell>
          <table:table-cell office:value-type="string" table:style-name="ce5">
            <text:p>GU9 9B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averley</text:p>
          </table:table-cell>
          <table:table-cell office:value-type="string" table:style-name="ce5">
            <text:p>Farnham and Bordon</text:p>
          </table:table-cell>
          <table:table-cell office:value-type="string" table:style-name="ce5">
            <text:p>New artificial grass pitch</text:p>
          </table:table-cell>
          <table:table-cell office:value-type="currency" office:value="1151395" table:style-name="ce4">
            <text:p>£1,151,395.00</text:p>
          </table:table-cell>
          <table:table-cell office:value-type="currency" office:value="850000" table:style-name="ce4">
            <text:p>£850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ose FC</text:p>
          </table:table-cell>
          <table:table-cell office:value-type="string" table:style-name="ce5">
            <text:p>LEEDS PLAYING FIELD</text:p>
          </table:table-cell>
          <table:table-cell office:value-type="string" table:style-name="ce5">
            <text:p>ME17 1T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aidstone</text:p>
          </table:table-cell>
          <table:table-cell office:value-type="string" table:style-name="ce5">
            <text:p>Faversham and Mid Kent</text:p>
          </table:table-cell>
          <table:table-cell office:value-type="string" table:style-name="ce5">
            <text:p>Goalposts</text:p>
          </table:table-cell>
          <table:table-cell office:value-type="currency" office:value="2100" table:style-name="ce4">
            <text:p>£2,100.00</text:p>
          </table:table-cell>
          <table:table-cell office:value-type="currency" office:value="1575" table:style-name="ce4">
            <text:p>£1,57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awes Hernhill Herons FC</text:p>
          </table:table-cell>
          <table:table-cell office:value-type="string" table:style-name="ce5">
            <text:p>HERNHILL PLAYING FIELD</text:p>
          </table:table-cell>
          <table:table-cell office:value-type="string" table:style-name="ce5">
            <text:p>ME13 9J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wale</text:p>
          </table:table-cell>
          <table:table-cell office:value-type="string" table:style-name="ce5">
            <text:p>Faversham and Mid Kent</text:p>
          </table:table-cell>
          <table:table-cell office:value-type="string" table:style-name="ce5">
            <text:p>Goalposts</text:p>
          </table:table-cell>
          <table:table-cell office:value-type="currency" office:value="1037" table:style-name="ce4">
            <text:p>£1,037.00</text:p>
          </table:table-cell>
          <table:table-cell office:value-type="currency" office:value="720" table:style-name="ce4">
            <text:p>£7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aversham Strike Force FC</text:p>
          </table:table-cell>
          <table:table-cell office:value-type="string" table:style-name="ce5">
            <text:p>KING GEORGES PLAYING FIELD (FAVERSHAM)</text:p>
          </table:table-cell>
          <table:table-cell office:value-type="string" table:style-name="ce5">
            <text:p>ME13 8T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wale</text:p>
          </table:table-cell>
          <table:table-cell office:value-type="string" table:style-name="ce5">
            <text:p>Faversham and Mid Kent</text:p>
          </table:table-cell>
          <table:table-cell office:value-type="string" table:style-name="ce5">
            <text:p>Small-sided artificial grass pitch</text:p>
          </table:table-cell>
          <table:table-cell office:value-type="currency" office:value="157477" table:style-name="ce4">
            <text:p>£157,477.00</text:p>
          </table:table-cell>
          <table:table-cell office:value-type="currency" office:value="99727" table:style-name="ce4">
            <text:p>£99,72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dfont Eagles FC</text:p>
          </table:table-cell>
          <table:table-cell office:value-type="string" table:style-name="ce5">
            <text:p>BEDFONT SPORTS CLUB</text:p>
          </table:table-cell>
          <table:table-cell office:value-type="string" table:style-name="ce5">
            <text:p>TW14 9QT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ounslow</text:p>
          </table:table-cell>
          <table:table-cell office:value-type="string" table:style-name="ce5">
            <text:p>Feltham and Heston</text:p>
          </table:table-cell>
          <table:table-cell office:value-type="string" table:style-name="ce5">
            <text:p>Goalposts</text:p>
          </table:table-cell>
          <table:table-cell office:value-type="currency" office:value="3162" table:style-name="ce4">
            <text:p>£3,162.00</text:p>
          </table:table-cell>
          <table:table-cell office:value-type="currency" office:value="2664" table:style-name="ce4">
            <text:p>£2,66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eltham Town FC</text:p>
          </table:table-cell>
          <table:table-cell office:value-type="string" table:style-name="ce5">
            <text:p>FELTHAM PARK</text:p>
          </table:table-cell>
          <table:table-cell office:value-type="string" table:style-name="ce5">
            <text:p>TW14 9D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ounslow</text:p>
          </table:table-cell>
          <table:table-cell office:value-type="string" table:style-name="ce5">
            <text:p>Feltham and Heston</text:p>
          </table:table-cell>
          <table:table-cell office:value-type="string" table:style-name="ce5">
            <text:p>Floodlights</text:p>
          </table:table-cell>
          <table:table-cell office:value-type="currency" office:value="6165" table:style-name="ce4">
            <text:p>£6,165.00</text:p>
          </table:table-cell>
          <table:table-cell office:value-type="currency" office:value="4615" table:style-name="ce4">
            <text:p>£4,61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istol Ladies Union Football Club</text:p>
          </table:table-cell>
          <table:table-cell office:value-type="string" table:style-name="ce5">
            <text:p>BAWA HEALTHCARE &amp; LEISURE</text:p>
          </table:table-cell>
          <table:table-cell office:value-type="string" table:style-name="ce5">
            <text:p>BS34 7R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Gloucestershire</text:p>
          </table:table-cell>
          <table:table-cell office:value-type="string" table:style-name="ce5">
            <text:p>Filton and Bradley Stoke</text:p>
          </table:table-cell>
          <table:table-cell office:value-type="string" table:style-name="ce5">
            <text:p>Goalposts</text:p>
          </table:table-cell>
          <table:table-cell office:value-type="currency" office:value="370" table:style-name="ce4">
            <text:p>£370.00</text:p>
          </table:table-cell>
          <table:table-cell office:value-type="currency" office:value="277" table:style-name="ce4">
            <text:p>£27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ockleaze Rangers Youth FC</text:p>
          </table:table-cell>
          <table:table-cell office:value-type="string" table:style-name="ce5">
            <text:p>UWE BRISTOL HILLSIDE GARDENS</text:p>
          </table:table-cell>
          <table:table-cell office:value-type="string" table:style-name="ce5">
            <text:p>BS16 1Q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Gloucestershire</text:p>
          </table:table-cell>
          <table:table-cell office:value-type="string" table:style-name="ce5">
            <text:p>Filton and Bradley Stoke</text:p>
          </table:table-cell>
          <table:table-cell office:value-type="string" table:style-name="ce5">
            <text:p>Goalposts</text:p>
          </table:table-cell>
          <table:table-cell office:value-type="currency" office:value="2498" table:style-name="ce4">
            <text:p>£2,498.00</text:p>
          </table:table-cell>
          <table:table-cell office:value-type="currency" office:value="1874" table:style-name="ce4">
            <text:p>£1,87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ownend &amp; Bromley Heath Parish Council</text:p>
          </table:table-cell>
          <table:table-cell office:value-type="string" table:style-name="ce5">
            <text:p>KING GEORGE PARK (DOWNEND)</text:p>
          </table:table-cell>
          <table:table-cell office:value-type="string" table:style-name="ce5">
            <text:p>BS16 6U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Gloucestershire</text:p>
          </table:table-cell>
          <table:table-cell office:value-type="string" table:style-name="ce5">
            <text:p>Filton and Bradley Stoke</text:p>
          </table:table-cell>
          <table:table-cell office:value-type="string" table:style-name="ce5">
            <text:p>New changing pavilion</text:p>
          </table:table-cell>
          <table:table-cell office:value-type="currency" office:value="1523485" table:style-name="ce4">
            <text:p>£1,523,485.00</text:p>
          </table:table-cell>
          <table:table-cell office:value-type="currency" office:value="250000" table:style-name="ce4">
            <text:p>£250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ydney Town AFC Youth</text:p>
          </table:table-cell>
          <table:table-cell office:value-type="string" table:style-name="ce5">
            <text:p>DEAN ACADEMY</text:p>
          </table:table-cell>
          <table:table-cell office:value-type="string" table:style-name="ce5">
            <text:p>GL15 5DZ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Goalposts</text:p>
          </table:table-cell>
          <table:table-cell office:value-type="currency" office:value="1104" table:style-name="ce4">
            <text:p>£1,104.00</text:p>
          </table:table-cell>
          <table:table-cell office:value-type="currency" office:value="828" table:style-name="ce4">
            <text:p>£82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ydney Town AFC</text:p>
          </table:table-cell>
          <table:table-cell office:value-type="string" table:style-name="ce5">
            <text:p>LYDNEY RECREATION GROUND</text:p>
          </table:table-cell>
          <table:table-cell office:value-type="string" table:style-name="ce5">
            <text:p>GL15 5R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Goalposts</text:p>
          </table:table-cell>
          <table:table-cell office:value-type="currency" office:value="3198" table:style-name="ce4">
            <text:p>£3,198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Viney St.Swithins FC</text:p>
          </table:table-cell>
          <table:table-cell office:value-type="string" table:style-name="ce5">
            <text:p>VINEY ST SWITHINS SPORTS &amp; SOCIAL CLUB</text:p>
          </table:table-cell>
          <table:table-cell office:value-type="string" table:style-name="ce5">
            <text:p>GL15 4N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Goalposts</text:p>
          </table:table-cell>
          <table:table-cell office:value-type="currency" office:value="1695" table:style-name="ce4">
            <text:p>£1,695.00</text:p>
          </table:table-cell>
          <table:table-cell office:value-type="currency" office:value="1220" table:style-name="ce4">
            <text:p>£1,2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rrow Hill FC</text:p>
          </table:table-cell>
          <table:table-cell office:value-type="string" table:style-name="ce5">
            <text:p>HARROW HILL AFC</text:p>
          </table:table-cell>
          <table:table-cell office:value-type="string" table:style-name="ce5">
            <text:p>GL17 9JP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Goalposts</text:p>
          </table:table-cell>
          <table:table-cell office:value-type="currency" office:value="1776" table:style-name="ce4">
            <text:p>£1,776.00</text:p>
          </table:table-cell>
          <table:table-cell office:value-type="currency" office:value="1332" table:style-name="ce4">
            <text:p>£1,33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uardean Hill Rangers FC</text:p>
          </table:table-cell>
          <table:table-cell office:value-type="string" table:style-name="ce5">
            <text:p>RUARDEAN HILL RECREATION GROUND</text:p>
          </table:table-cell>
          <table:table-cell office:value-type="string" table:style-name="ce5">
            <text:p>GL17 9AS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Floodlights</text:p>
          </table:table-cell>
          <table:table-cell office:value-type="currency" office:value="4980" table:style-name="ce4">
            <text:p>£4,980.00</text:p>
          </table:table-cell>
          <table:table-cell office:value-type="currency" office:value="3735" table:style-name="ce4">
            <text:p>£3,73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llwood Youth Football Club</text:p>
          </table:table-cell>
          <table:table-cell office:value-type="string" table:style-name="ce5">
            <text:p>ELLWOOD FOOTBALL CLUB</text:p>
          </table:table-cell>
          <table:table-cell office:value-type="string" table:style-name="ce5">
            <text:p>GL16 7L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Goalposts</text:p>
          </table:table-cell>
          <table:table-cell office:value-type="currency" office:value="11249" table:style-name="ce4">
            <text:p>£11,249.00</text:p>
          </table:table-cell>
          <table:table-cell office:value-type="currency" office:value="4957" table:style-name="ce4">
            <text:p>£4,95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C Highnam Youth</text:p>
          </table:table-cell>
          <table:table-cell office:value-type="string" table:style-name="ce5">
            <text:p>HIGHNAM PLAYING FIELD</text:p>
          </table:table-cell>
          <table:table-cell office:value-type="string" table:style-name="ce5">
            <text:p>GL2 8E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wkesbury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Goalposts</text:p>
          </table:table-cell>
          <table:table-cell office:value-type="currency" office:value="3077" table:style-name="ce4">
            <text:p>£3,077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reshford United FC</text:p>
          </table:table-cell>
          <table:table-cell office:value-type="string" table:style-name="ce5">
            <text:p>FRESHFORD UNITED</text:p>
          </table:table-cell>
          <table:table-cell office:value-type="string" table:style-name="ce5">
            <text:p>BA2 7T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Frome and East Somerset</text:p>
          </table:table-cell>
          <table:table-cell office:value-type="string" table:style-name="ce5">
            <text:p>Fencing</text:p>
          </table:table-cell>
          <table:table-cell office:value-type="currency" office:value="10800" table:style-name="ce4">
            <text:p>£10,800.00</text:p>
          </table:table-cell>
          <table:table-cell office:value-type="currency" office:value="8100" table:style-name="ce4">
            <text:p>£8,1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rithlington Trust</text:p>
          </table:table-cell>
          <table:table-cell office:value-type="string" table:style-name="ce5">
            <text:p>DRAGONFLY LEISURE WRITHLINGTON</text:p>
          </table:table-cell>
          <table:table-cell office:value-type="string" table:style-name="ce5">
            <text:p>BA3 3N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Frome and East Somerset</text:p>
          </table:table-cell>
          <table:table-cell office:value-type="string" table:style-name="ce5">
            <text:p>Fencing</text:p>
          </table:table-cell>
          <table:table-cell office:value-type="currency" office:value="16732" table:style-name="ce4">
            <text:p>£16,732.00</text:p>
          </table:table-cell>
          <table:table-cell office:value-type="currency" office:value="12549" table:style-name="ce4">
            <text:p>£12,54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lcombe Youth Football Club</text:p>
          </table:table-cell>
          <table:table-cell office:value-type="string" table:style-name="ce5">
            <text:p>HOLCOMBE PLAYING FIELD</text:p>
          </table:table-cell>
          <table:table-cell office:value-type="string" table:style-name="ce5">
            <text:p>BA3 5EW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Frome and East Somerset</text:p>
          </table:table-cell>
          <table:table-cell office:value-type="string" table:style-name="ce5">
            <text:p>Goalposts</text:p>
          </table:table-cell>
          <table:table-cell office:value-type="currency" office:value="1349" table:style-name="ce4">
            <text:p>£1,349.00</text:p>
          </table:table-cell>
          <table:table-cell office:value-type="currency" office:value="1012" table:style-name="ce4">
            <text:p>£1,01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tham Friary Football Club</text:p>
          </table:table-cell>
          <table:table-cell office:value-type="string" table:style-name="ce5">
            <text:p>WEST WOODLANDS SHOWGROUND</text:p>
          </table:table-cell>
          <table:table-cell office:value-type="string" table:style-name="ce5">
            <text:p>BA11 5ES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Frome and East Somerset</text:p>
          </table:table-cell>
          <table:table-cell office:value-type="string" table:style-name="ce5">
            <text:p>Goalposts</text:p>
          </table:table-cell>
          <table:table-cell office:value-type="currency" office:value="3075" table:style-name="ce4">
            <text:p>£3,075.00</text:p>
          </table:table-cell>
          <table:table-cell office:value-type="currency" office:value="1292" table:style-name="ce4">
            <text:p>£1,29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reshford United FC</text:p>
          </table:table-cell>
          <table:table-cell office:value-type="string" table:style-name="ce5">
            <text:p>RODE PLAYING FIELD</text:p>
          </table:table-cell>
          <table:table-cell office:value-type="string" table:style-name="ce5">
            <text:p>BA11 6QB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Frome and East Somerset</text:p>
          </table:table-cell>
          <table:table-cell office:value-type="string" table:style-name="ce5">
            <text:p>Goalposts</text:p>
          </table:table-cell>
          <table:table-cell office:value-type="currency" office:value="1900" table:style-name="ce4">
            <text:p>£1,900.00</text:p>
          </table:table-cell>
          <table:table-cell office:value-type="currency" office:value="1425" table:style-name="ce4">
            <text:p>£1,42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stfield FC</text:p>
          </table:table-cell>
          <table:table-cell office:value-type="string" table:style-name="ce5">
            <text:p>CENTURION HEALTH CLUB</text:p>
          </table:table-cell>
          <table:table-cell office:value-type="string" table:style-name="ce5">
            <text:p>BA3 4B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Frome and East Somerset</text:p>
          </table:table-cell>
          <table:table-cell office:value-type="string" table:style-name="ce5">
            <text:p>Goalposts</text:p>
          </table:table-cell>
          <table:table-cell office:value-type="currency" office:value="2928" table:style-name="ce4">
            <text:p>£2,928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ilcompton Sports FC</text:p>
          </table:table-cell>
          <table:table-cell office:value-type="string" table:style-name="ce5">
            <text:p>CHILCOMPTON SPORTS GROUND</text:p>
          </table:table-cell>
          <table:table-cell office:value-type="string" table:style-name="ce5">
            <text:p>BA3 4E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Frome and East Somerset</text:p>
          </table:table-cell>
          <table:table-cell office:value-type="string" table:style-name="ce5">
            <text:p>Goalposts</text:p>
          </table:table-cell>
          <table:table-cell office:value-type="currency" office:value="5700.82" table:style-name="ce4">
            <text:p>£5,700.82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rome Town United FC</text:p>
          </table:table-cell>
          <table:table-cell office:value-type="string" table:style-name="ce5">
            <text:p>CRITCHILL MANOR</text:p>
          </table:table-cell>
          <table:table-cell office:value-type="string" table:style-name="ce5">
            <text:p>BA11 4LJ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Frome and East Somerset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66180" table:style-name="ce4">
            <text:p>£66,180.00</text:p>
          </table:table-cell>
          <table:table-cell office:value-type="currency" office:value="49635" table:style-name="ce4">
            <text:p>£49,63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ylde Borough Council</text:p>
          </table:table-cell>
          <table:table-cell office:value-type="string" table:style-name="ce5">
            <text:p>PARK VIEW ROAD PLAYING FIELDS</text:p>
          </table:table-cell>
          <table:table-cell office:value-type="string" table:style-name="ce5">
            <text:p>FY8 4J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Fylde</text:p>
          </table:table-cell>
          <table:table-cell office:value-type="string" table:style-name="ce5">
            <text:p>Fylde</text:p>
          </table:table-cell>
          <table:table-cell office:value-type="string" table:style-name="ce5">
            <text:p>Goalposts</text:p>
          </table:table-cell>
          <table:table-cell office:value-type="currency" office:value="1478" table:style-name="ce4">
            <text:p>£1,478.00</text:p>
          </table:table-cell>
          <table:table-cell office:value-type="currency" office:value="1108" table:style-name="ce4">
            <text:p>£1,10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lswick &amp; Inskip Juniors FC</text:p>
          </table:table-cell>
          <table:table-cell office:value-type="string" table:style-name="ce5">
            <text:p>ROSEACRE ROAD PLAYING FIELDS</text:p>
          </table:table-cell>
          <table:table-cell office:value-type="string" table:style-name="ce5">
            <text:p>PR4 3UW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Fylde</text:p>
          </table:table-cell>
          <table:table-cell office:value-type="string" table:style-name="ce5">
            <text:p>Fylde</text:p>
          </table:table-cell>
          <table:table-cell office:value-type="string" table:style-name="ce5">
            <text:p>Goalposts</text:p>
          </table:table-cell>
          <table:table-cell office:value-type="currency" office:value="1950" table:style-name="ce4">
            <text:p>£1,95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ytham St Annes Ymca FC</text:p>
          </table:table-cell>
          <table:table-cell office:value-type="string" table:style-name="ce5">
            <text:p>WILLIAM PICKLES SPORTS GROUND</text:p>
          </table:table-cell>
          <table:table-cell office:value-type="string" table:style-name="ce5">
            <text:p>FY8 5PY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Fylde</text:p>
          </table:table-cell>
          <table:table-cell office:value-type="string" table:style-name="ce5">
            <text:p>Fylde</text:p>
          </table:table-cell>
          <table:table-cell office:value-type="string" table:style-name="ce5">
            <text:p>Goalposts</text:p>
          </table:table-cell>
          <table:table-cell office:value-type="currency" office:value="18475" table:style-name="ce4">
            <text:p>£18,475.00</text:p>
          </table:table-cell>
          <table:table-cell office:value-type="currency" office:value="7560" table:style-name="ce4">
            <text:p>£7,5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xilby Athletic Football Club</text:p>
          </table:table-cell>
          <table:table-cell office:value-type="string" table:style-name="ce5">
            <text:p>SAXILBY MEMORIAL PLAYING FIELDS</text:p>
          </table:table-cell>
          <table:table-cell office:value-type="string" table:style-name="ce5">
            <text:p>LN1 2LP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Lindsey</text:p>
          </table:table-cell>
          <table:table-cell office:value-type="string" table:style-name="ce5">
            <text:p>Gainsborough</text:p>
          </table:table-cell>
          <table:table-cell office:value-type="string" table:style-name="ce5">
            <text:p>Goalposts</text:p>
          </table:table-cell>
          <table:table-cell office:value-type="currency" office:value="3013" table:style-name="ce4">
            <text:p>£3,013.00</text:p>
          </table:table-cell>
          <table:table-cell office:value-type="currency" office:value="934" table:style-name="ce4">
            <text:p>£93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eelby United FC</text:p>
          </table:table-cell>
          <table:table-cell office:value-type="string" table:style-name="ce5">
            <text:p>KEELBY SPORTS ASSOCIATION</text:p>
          </table:table-cell>
          <table:table-cell office:value-type="string" table:style-name="ce5">
            <text:p>DN41 8J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Lindsey</text:p>
          </table:table-cell>
          <table:table-cell office:value-type="string" table:style-name="ce5">
            <text:p>Gainsborough</text:p>
          </table:table-cell>
          <table:table-cell office:value-type="string" table:style-name="ce5">
            <text:p>Goalposts</text:p>
          </table:table-cell>
          <table:table-cell office:value-type="currency" office:value="1471.42" table:style-name="ce4">
            <text:p>£1,471.42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xilby Athletic Football Club</text:p>
          </table:table-cell>
          <table:table-cell office:value-type="string" table:style-name="ce5">
            <text:p>SAXILBY MEMORIAL PLAYING FIELDS</text:p>
          </table:table-cell>
          <table:table-cell office:value-type="string" table:style-name="ce5">
            <text:p>LN1 2LP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Lindsey</text:p>
          </table:table-cell>
          <table:table-cell office:value-type="string" table:style-name="ce5">
            <text:p>Gainsborough</text:p>
          </table:table-cell>
          <table:table-cell office:value-type="string" table:style-name="ce5">
            <text:p>Goalposts</text:p>
          </table:table-cell>
          <table:table-cell office:value-type="currency" office:value="2500" table:style-name="ce4">
            <text:p>£2,500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xilby Athletic Football Club</text:p>
          </table:table-cell>
          <table:table-cell office:value-type="string" table:style-name="ce5">
            <text:p>SAXILBY MEMORIAL PLAYING FIELDS</text:p>
          </table:table-cell>
          <table:table-cell office:value-type="string" table:style-name="ce5">
            <text:p>LN1 2LP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Lindsey</text:p>
          </table:table-cell>
          <table:table-cell office:value-type="string" table:style-name="ce5">
            <text:p>Gainsborough</text:p>
          </table:table-cell>
          <table:table-cell office:value-type="string" table:style-name="ce5">
            <text:p>Goalposts</text:p>
          </table:table-cell>
          <table:table-cell office:value-type="currency" office:value="3452" table:style-name="ce4">
            <text:p>£3,452.00</text:p>
          </table:table-cell>
          <table:table-cell office:value-type="currency" office:value="1346" table:style-name="ce4">
            <text:p>£1,34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imestone Juniors FC<text:s/></text:p>
          </table:table-cell>
          <table:table-cell office:value-type="string" table:style-name="ce5">
            <text:p>LIMESTONE RANGERS FOOTBALL CLUB</text:p>
          </table:table-cell>
          <table:table-cell office:value-type="string" table:style-name="ce5">
            <text:p>DN21 5SG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Lindsey</text:p>
          </table:table-cell>
          <table:table-cell office:value-type="string" table:style-name="ce5">
            <text:p>Gainsborough</text:p>
          </table:table-cell>
          <table:table-cell office:value-type="string" table:style-name="ce5">
            <text:p>Floodlights<text:s/></text:p>
          </table:table-cell>
          <table:table-cell office:value-type="currency" office:value="2731" table:style-name="ce4">
            <text:p>£2,731.00</text:p>
          </table:table-cell>
          <table:table-cell office:value-type="currency" office:value="2036" table:style-name="ce4">
            <text:p>£2,03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ttleham Football Club</text:p>
          </table:table-cell>
          <table:table-cell office:value-type="string" table:style-name="ce5">
            <text:p>MULSANNE PARK</text:p>
          </table:table-cell>
          <table:table-cell office:value-type="string" table:style-name="ce5">
            <text:p>LN2 2RX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Lindsey</text:p>
          </table:table-cell>
          <table:table-cell office:value-type="string" table:style-name="ce5">
            <text:p>Gainsborough</text:p>
          </table:table-cell>
          <table:table-cell office:value-type="string" table:style-name="ce5">
            <text:p>Storage</text:p>
          </table:table-cell>
          <table:table-cell office:value-type="currency" office:value="3054" table:style-name="ce4">
            <text:p>£3,054.00</text:p>
          </table:table-cell>
          <table:table-cell office:value-type="currency" office:value="2289" table:style-name="ce4">
            <text:p>£2,28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cotter United FC</text:p>
          </table:table-cell>
          <table:table-cell office:value-type="string" table:style-name="ce5">
            <text:p>NORTH MOOR PARK</text:p>
          </table:table-cell>
          <table:table-cell office:value-type="string" table:style-name="ce5">
            <text:p>DN21 3HT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Lindsey</text:p>
          </table:table-cell>
          <table:table-cell office:value-type="string" table:style-name="ce5">
            <text:p>Gainsborough</text:p>
          </table:table-cell>
          <table:table-cell office:value-type="string" table:style-name="ce5">
            <text:p>Storage</text:p>
          </table:table-cell>
          <table:table-cell office:value-type="currency" office:value="3952" table:style-name="ce4">
            <text:p>£3,952.00</text:p>
          </table:table-cell>
          <table:table-cell office:value-type="currency" office:value="2964" table:style-name="ce4">
            <text:p>£2,96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ttleham Football Club</text:p>
          </table:table-cell>
          <table:table-cell office:value-type="string" table:style-name="ce5">
            <text:p>MULSANNE PARK</text:p>
          </table:table-cell>
          <table:table-cell office:value-type="string" table:style-name="ce5">
            <text:p>LN2 2RX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Lindsey</text:p>
          </table:table-cell>
          <table:table-cell office:value-type="string" table:style-name="ce5">
            <text:p>Gainsboroug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5294" table:style-name="ce4">
            <text:p>£15,294.00</text:p>
          </table:table-cell>
          <table:table-cell office:value-type="currency" office:value="11471" table:style-name="ce4">
            <text:p>£11,47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 Street Community Primary School</text:p>
          </table:table-cell>
          <table:table-cell office:value-type="string" table:style-name="ce5">
            <text:p>SOUTH STREET COMMUNITY PRIMARY SCHOOL</text:p>
          </table:table-cell>
          <table:table-cell office:value-type="string" table:style-name="ce5">
            <text:p>NE8 4BB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Gateshead</text:p>
          </table:table-cell>
          <table:table-cell office:value-type="string" table:style-name="ce5">
            <text:p>Gateshead Central and Whickham</text:p>
          </table:table-cell>
          <table:table-cell office:value-type="string" table:style-name="ce5">
            <text:p>Goalposts</text:p>
          </table:table-cell>
          <table:table-cell office:value-type="currency" office:value="1620" table:style-name="ce4">
            <text:p>£1,620.00</text:p>
          </table:table-cell>
          <table:table-cell office:value-type="currency" office:value="900" table:style-name="ce4">
            <text:p>£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ateshead Redheugh 1957 FC</text:p>
          </table:table-cell>
          <table:table-cell office:value-type="string" table:style-name="ce5">
            <text:p>ESLINGTON PARK (GATESHEAD REDHEUGH)</text:p>
          </table:table-cell>
          <table:table-cell office:value-type="string" table:style-name="ce5">
            <text:p>NE8 2TZ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Gateshead</text:p>
          </table:table-cell>
          <table:table-cell office:value-type="string" table:style-name="ce5">
            <text:p>Gateshead Central and Whickham</text:p>
          </table:table-cell>
          <table:table-cell office:value-type="string" table:style-name="ce5">
            <text:p>Goalposts</text:p>
          </table:table-cell>
          <table:table-cell office:value-type="currency" office:value="1832" table:style-name="ce4">
            <text:p>£1,832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hickham Fellside Youth Football Club</text:p>
          </table:table-cell>
          <table:table-cell office:value-type="string" table:style-name="ce5">
            <text:p>WATERGATE PLAYING FIELDS</text:p>
          </table:table-cell>
          <table:table-cell office:value-type="string" table:style-name="ce5">
            <text:p>NE11 0BG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Gateshead</text:p>
          </table:table-cell>
          <table:table-cell office:value-type="string" table:style-name="ce5">
            <text:p>Gateshead Central and Whickham</text:p>
          </table:table-cell>
          <table:table-cell office:value-type="string" table:style-name="ce5">
            <text:p>Goalposts</text:p>
          </table:table-cell>
          <table:table-cell office:value-type="currency" office:value="4331" table:style-name="ce4">
            <text:p>£4,331.00</text:p>
          </table:table-cell>
          <table:table-cell office:value-type="currency" office:value="3248" table:style-name="ce4">
            <text:p>£3,24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hickham Fellside Youth Football Club</text:p>
          </table:table-cell>
          <table:table-cell office:value-type="string" table:style-name="ce5">
            <text:p>WATERGATE PLAYING FIELDS</text:p>
          </table:table-cell>
          <table:table-cell office:value-type="string" table:style-name="ce5">
            <text:p>NE11 0BG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Gateshead</text:p>
          </table:table-cell>
          <table:table-cell office:value-type="string" table:style-name="ce5">
            <text:p>Gateshead Central and Whickham</text:p>
          </table:table-cell>
          <table:table-cell office:value-type="string" table:style-name="ce5">
            <text:p>Storage</text:p>
          </table:table-cell>
          <table:table-cell office:value-type="currency" office:value="11480" table:style-name="ce4">
            <text:p>£11,480.00</text:p>
          </table:table-cell>
          <table:table-cell office:value-type="currency" office:value="8610" table:style-name="ce4">
            <text:p>£8,61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oodborough Celtic Youth</text:p>
          </table:table-cell>
          <table:table-cell office:value-type="string" table:style-name="ce5">
            <text:p>LINGWOOD LANE PLAYING FIELD</text:p>
          </table:table-cell>
          <table:table-cell office:value-type="string" table:style-name="ce5">
            <text:p>NG14 6DX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Gedling</text:p>
          </table:table-cell>
          <table:table-cell office:value-type="string" table:style-name="ce5">
            <text:p>Gedling</text:p>
          </table:table-cell>
          <table:table-cell office:value-type="string" table:style-name="ce5">
            <text:p>Goalposts</text:p>
          </table:table-cell>
          <table:table-cell office:value-type="currency" office:value="1395" table:style-name="ce4">
            <text:p>£1,395.00</text:p>
          </table:table-cell>
          <table:table-cell office:value-type="currency" office:value="1046" table:style-name="ce4">
            <text:p>£1,04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stwood Colliery FC</text:p>
          </table:table-cell>
          <table:table-cell office:value-type="string" table:style-name="ce5">
            <text:p>BESTWOOD MINERS WELFARE SPORTS GROUND</text:p>
          </table:table-cell>
          <table:table-cell office:value-type="string" table:style-name="ce5">
            <text:p>NG6 8TQ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Gedling</text:p>
          </table:table-cell>
          <table:table-cell office:value-type="string" table:style-name="ce5">
            <text:p>Gedling</text:p>
          </table:table-cell>
          <table:table-cell office:value-type="string" table:style-name="ce5">
            <text:p>Goalposts</text:p>
          </table:table-cell>
          <table:table-cell office:value-type="currency" office:value="1496" table:style-name="ce4">
            <text:p>£1,496.00</text:p>
          </table:table-cell>
          <table:table-cell office:value-type="currency" office:value="1122" table:style-name="ce4">
            <text:p>£1,12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tts &amp; Arnold Amateur CC</text:p>
          </table:table-cell>
          <table:table-cell office:value-type="string" table:style-name="ce5">
            <text:p>GOOSEDALE SPORTS CLUB</text:p>
          </table:table-cell>
          <table:table-cell office:value-type="string" table:style-name="ce5">
            <text:p>NG6 8UJ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Gedling</text:p>
          </table:table-cell>
          <table:table-cell office:value-type="string" table:style-name="ce5">
            <text:p>Gedling</text:p>
          </table:table-cell>
          <table:table-cell office:value-type="string" table:style-name="ce5">
            <text:p>Changing pavilion upgrade</text:p>
          </table:table-cell>
          <table:table-cell office:value-type="currency" office:value="36041" table:style-name="ce4">
            <text:p>£36,041.00</text:p>
          </table:table-cell>
          <table:table-cell office:value-type="currency" office:value="25000" table:style-name="ce4">
            <text:p>£25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emplecombe Rovers FC</text:p>
          </table:table-cell>
          <table:table-cell office:value-type="string" table:style-name="ce5">
            <text:p>TEMPLECOMBE RECREATION GROUND</text:p>
          </table:table-cell>
          <table:table-cell office:value-type="string" table:style-name="ce5">
            <text:p>BA8 0J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5">
            <text:p>Goalposts</text:p>
          </table:table-cell>
          <table:table-cell office:value-type="currency" office:value="985" table:style-name="ce4">
            <text:p>£985.00</text:p>
          </table:table-cell>
          <table:table-cell office:value-type="currency" office:value="739" table:style-name="ce4">
            <text:p>£73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ncanton Town Ladies Football Club</text:p>
          </table:table-cell>
          <table:table-cell office:value-type="string" table:style-name="ce5">
            <text:p>WINCANTON SPORTS GROUND</text:p>
          </table:table-cell>
          <table:table-cell office:value-type="string" table:style-name="ce5">
            <text:p>BA9 9R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5">
            <text:p>Goalposts</text:p>
          </table:table-cell>
          <table:table-cell office:value-type="currency" office:value="1395" table:style-name="ce4">
            <text:p>£1,395.00</text:p>
          </table:table-cell>
          <table:table-cell office:value-type="currency" office:value="1046" table:style-name="ce4">
            <text:p>£1,04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stle Cary FC</text:p>
          </table:table-cell>
          <table:table-cell office:value-type="string" table:style-name="ce5">
            <text:p>CASTLE CARY CRICKET CLUB</text:p>
          </table:table-cell>
          <table:table-cell office:value-type="string" table:style-name="ce5">
            <text:p>BA7 7H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5">
            <text:p>Goalposts</text:p>
          </table:table-cell>
          <table:table-cell office:value-type="currency" office:value="2800" table:style-name="ce4">
            <text:p>£2,80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rode College</text:p>
          </table:table-cell>
          <table:table-cell office:value-type="string" table:style-name="ce5">
            <text:p>STRODE COLLEGE SPORTS CENTRE</text:p>
          </table:table-cell>
          <table:table-cell office:value-type="string" table:style-name="ce5">
            <text:p>BA16 0AB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5">
            <text:p>Storage</text:p>
          </table:table-cell>
          <table:table-cell office:value-type="currency" office:value="3503" table:style-name="ce4">
            <text:p>£3,503.00</text:p>
          </table:table-cell>
          <table:table-cell office:value-type="currency" office:value="2487" table:style-name="ce4">
            <text:p>£2,48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rtock Rovers (Youth) FC</text:p>
          </table:table-cell>
          <table:table-cell office:value-type="string" table:style-name="ce5">
            <text:p>MARTOCK RECREATION GROUND</text:p>
          </table:table-cell>
          <table:table-cell office:value-type="string" table:style-name="ce5">
            <text:p>TA12 6A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5">
            <text:p>Goalposts</text:p>
          </table:table-cell>
          <table:table-cell office:value-type="currency" office:value="4025" table:style-name="ce4">
            <text:p>£4,025.00</text:p>
          </table:table-cell>
          <table:table-cell office:value-type="currency" office:value="2777" table:style-name="ce4">
            <text:p>£2,77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merton Town Youth FC</text:p>
          </table:table-cell>
          <table:table-cell office:value-type="string" table:style-name="ce5">
            <text:p>SOMERTON RECREATION GROUND</text:p>
          </table:table-cell>
          <table:table-cell office:value-type="string" table:style-name="ce5">
            <text:p>TA11 6H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5">
            <text:p>Goalposts</text:p>
          </table:table-cell>
          <table:table-cell office:value-type="currency" office:value="4515" table:style-name="ce4">
            <text:p>£4,515.00</text:p>
          </table:table-cell>
          <table:table-cell office:value-type="currency" office:value="3240" table:style-name="ce4">
            <text:p>£3,2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merton Town Football Club</text:p>
          </table:table-cell>
          <table:table-cell office:value-type="string" table:style-name="ce5">
            <text:p>SOMERTON RECREATION GROUND</text:p>
          </table:table-cell>
          <table:table-cell office:value-type="string" table:style-name="ce5">
            <text:p>TA11 6H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48384" table:style-name="ce4">
            <text:p>£48,384.00</text:p>
          </table:table-cell>
          <table:table-cell office:value-type="currency" office:value="36288" table:style-name="ce4">
            <text:p>£36,28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ucclecote Youth FC</text:p>
          </table:table-cell>
          <table:table-cell office:value-type="string" table:style-name="ce5">
            <text:p>KING GEORGE V PLAYING FIELD (BARNWOOD)</text:p>
          </table:table-cell>
          <table:table-cell office:value-type="string" table:style-name="ce5">
            <text:p>GL4 3EX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Goalposts</text:p>
          </table:table-cell>
          <table:table-cell office:value-type="currency" office:value="1590" table:style-name="ce4">
            <text:p>£1,590.00</text:p>
          </table:table-cell>
          <table:table-cell office:value-type="currency" office:value="1192" table:style-name="ce4">
            <text:p>£1,19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uffley Rovers (Youth) FC</text:p>
          </table:table-cell>
          <table:table-cell office:value-type="string" table:style-name="ce5">
            <text:p>THE LANNETT RECREATION GROUND</text:p>
          </table:table-cell>
          <table:table-cell office:value-type="string" table:style-name="ce5">
            <text:p>GL1 5D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Goalposts</text:p>
          </table:table-cell>
          <table:table-cell office:value-type="currency" office:value="2360" table:style-name="ce4">
            <text:p>£2,360.00</text:p>
          </table:table-cell>
          <table:table-cell office:value-type="currency" office:value="1700" table:style-name="ce4">
            <text:p>£1,7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ucclecote Youth FC</text:p>
          </table:table-cell>
          <table:table-cell office:value-type="string" table:style-name="ce5">
            <text:p>HILLVIEW PRIMARY SCHOOL</text:p>
          </table:table-cell>
          <table:table-cell office:value-type="string" table:style-name="ce5">
            <text:p>GL3 3LH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Floodlights</text:p>
          </table:table-cell>
          <table:table-cell office:value-type="currency" office:value="4704" table:style-name="ce4">
            <text:p>£4,704.00</text:p>
          </table:table-cell>
          <table:table-cell office:value-type="currency" office:value="3528" table:style-name="ce4">
            <text:p>£3,52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ity of Gloucester Women FC</text:p>
          </table:table-cell>
          <table:table-cell office:value-type="string" table:style-name="ce5">
            <text:p>WALLS CLUB LTD</text:p>
          </table:table-cell>
          <table:table-cell office:value-type="string" table:style-name="ce5">
            <text:p>GL4 3H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Floodlights</text:p>
          </table:table-cell>
          <table:table-cell office:value-type="currency" office:value="4890" table:style-name="ce4">
            <text:p>£4,890.00</text:p>
          </table:table-cell>
          <table:table-cell office:value-type="currency" office:value="3667" table:style-name="ce4">
            <text:p>£3,66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bbeydale Community Association</text:p>
          </table:table-cell>
          <table:table-cell office:value-type="string" table:style-name="ce5">
            <text:p>ABBEYDALE SPORTS AND COMMUNITY CENTRE</text:p>
          </table:table-cell>
          <table:table-cell office:value-type="string" table:style-name="ce5">
            <text:p>GL4 4B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Floodlights</text:p>
          </table:table-cell>
          <table:table-cell office:value-type="currency" office:value="33973" table:style-name="ce4">
            <text:p>£33,973.00</text:p>
          </table:table-cell>
          <table:table-cell office:value-type="currency" office:value="23781" table:style-name="ce4">
            <text:p>£23,78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bbeymead Rovers Football Club</text:p>
          </table:table-cell>
          <table:table-cell office:value-type="string" table:style-name="ce5">
            <text:p>HERON PARK</text:p>
          </table:table-cell>
          <table:table-cell office:value-type="string" table:style-name="ce5">
            <text:p>GL4 4A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42578" table:style-name="ce4">
            <text:p>£42,578.00</text:p>
          </table:table-cell>
          <table:table-cell office:value-type="currency" office:value="31933" table:style-name="ce4">
            <text:p>£31,93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ongham FC</text:p>
          </table:table-cell>
          <table:table-cell office:value-type="string" table:style-name="ce5">
            <text:p>POYLE ROAD RECREATION GROUND</text:p>
          </table:table-cell>
          <table:table-cell office:value-type="string" table:style-name="ce5">
            <text:p>GU10 1D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Guildford</text:p>
          </table:table-cell>
          <table:table-cell office:value-type="string" table:style-name="ce5">
            <text:p>Godalming and Ash</text:p>
          </table:table-cell>
          <table:table-cell office:value-type="string" table:style-name="ce5">
            <text:p>Goalposts</text:p>
          </table:table-cell>
          <table:table-cell office:value-type="currency" office:value="191" table:style-name="ce4">
            <text:p>£191.00</text:p>
          </table:table-cell>
          <table:table-cell office:value-type="currency" office:value="143" table:style-name="ce4">
            <text:p>£14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sh United Youth Football Club</text:p>
          </table:table-cell>
          <table:table-cell office:value-type="string" table:style-name="ce5">
            <text:p>SANDS RECREATION GROUND</text:p>
          </table:table-cell>
          <table:table-cell office:value-type="string" table:style-name="ce5">
            <text:p>GU10 1N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Guildford</text:p>
          </table:table-cell>
          <table:table-cell office:value-type="string" table:style-name="ce5">
            <text:p>Godalming and Ash</text:p>
          </table:table-cell>
          <table:table-cell office:value-type="string" table:style-name="ce5">
            <text:p>Goalposts</text:p>
          </table:table-cell>
          <table:table-cell office:value-type="currency" office:value="1744" table:style-name="ce4">
            <text:p>£1,744.00</text:p>
          </table:table-cell>
          <table:table-cell office:value-type="currency" office:value="1308" table:style-name="ce4">
            <text:p>£1,30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sh United Youth Football Club</text:p>
          </table:table-cell>
          <table:table-cell office:value-type="string" table:style-name="ce5">
            <text:p>SEALE RECREATION GROUND</text:p>
          </table:table-cell>
          <table:table-cell office:value-type="string" table:style-name="ce5">
            <text:p>GU10 1JZ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Guildford</text:p>
          </table:table-cell>
          <table:table-cell office:value-type="string" table:style-name="ce5">
            <text:p>Godalming and Ash</text:p>
          </table:table-cell>
          <table:table-cell office:value-type="string" table:style-name="ce5">
            <text:p>Goalposts</text:p>
          </table:table-cell>
          <table:table-cell office:value-type="currency" office:value="3156" table:style-name="ce4">
            <text:p>£3,156.00</text:p>
          </table:table-cell>
          <table:table-cell office:value-type="currency" office:value="2054" table:style-name="ce4">
            <text:p>£2,05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ongham FC</text:p>
          </table:table-cell>
          <table:table-cell office:value-type="string" table:style-name="ce5">
            <text:p>POYLE ROAD RECREATION GROUND</text:p>
          </table:table-cell>
          <table:table-cell office:value-type="string" table:style-name="ce5">
            <text:p>GU10 1D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Guildford</text:p>
          </table:table-cell>
          <table:table-cell office:value-type="string" table:style-name="ce5">
            <text:p>Godalming and Ash</text:p>
          </table:table-cell>
          <table:table-cell office:value-type="string" table:style-name="ce5">
            <text:p>Fencing</text:p>
          </table:table-cell>
          <table:table-cell office:value-type="currency" office:value="29754" table:style-name="ce4">
            <text:p>£29,754.00</text:p>
          </table:table-cell>
          <table:table-cell office:value-type="currency" office:value="22320" table:style-name="ce4">
            <text:p>£22,3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usbridge CE Junior School</text:p>
          </table:table-cell>
          <table:table-cell office:value-type="string" table:style-name="ce5">
            <text:p>BUSBRIDGE C OF E JUNIOR SCHOOL</text:p>
          </table:table-cell>
          <table:table-cell office:value-type="string" table:style-name="ce5">
            <text:p>GU7 1X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averley</text:p>
          </table:table-cell>
          <table:table-cell office:value-type="string" table:style-name="ce5">
            <text:p>Godalming and Ash</text:p>
          </table:table-cell>
          <table:table-cell office:value-type="string" table:style-name="ce5">
            <text:p>Floodlights</text:p>
          </table:table-cell>
          <table:table-cell office:value-type="currency" office:value="940" table:style-name="ce4">
            <text:p>£940.00</text:p>
          </table:table-cell>
          <table:table-cell office:value-type="currency" office:value="705" table:style-name="ce4">
            <text:p>£70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lstead Football Club</text:p>
          </table:table-cell>
          <table:table-cell office:value-type="string" table:style-name="ce5">
            <text:p>THURSLEY ROAD RECREATION GROUND</text:p>
          </table:table-cell>
          <table:table-cell office:value-type="string" table:style-name="ce5">
            <text:p>GU8 6D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averley</text:p>
          </table:table-cell>
          <table:table-cell office:value-type="string" table:style-name="ce5">
            <text:p>Godalming and Ash</text:p>
          </table:table-cell>
          <table:table-cell office:value-type="string" table:style-name="ce5">
            <text:p>Goalposts</text:p>
          </table:table-cell>
          <table:table-cell office:value-type="currency" office:value="4085" table:style-name="ce4">
            <text:p>£4,085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mbledon Football Club</text:p>
          </table:table-cell>
          <table:table-cell office:value-type="string" table:style-name="ce5">
            <text:p>BROADWATER SCHOOL</text:p>
          </table:table-cell>
          <table:table-cell office:value-type="string" table:style-name="ce5">
            <text:p>GU7 3B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averley</text:p>
          </table:table-cell>
          <table:table-cell office:value-type="string" table:style-name="ce5">
            <text:p>Godalming and Ash</text:p>
          </table:table-cell>
          <table:table-cell office:value-type="string" table:style-name="ce5">
            <text:p>Floodlights</text:p>
          </table:table-cell>
          <table:table-cell office:value-type="currency" office:value="4788" table:style-name="ce4">
            <text:p>£4,788.00</text:p>
          </table:table-cell>
          <table:table-cell office:value-type="currency" office:value="3591" table:style-name="ce4">
            <text:p>£3,59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mbledon Football Club</text:p>
          </table:table-cell>
          <table:table-cell office:value-type="string" table:style-name="ce5">
            <text:p>BROADWATER SCHOOL</text:p>
          </table:table-cell>
          <table:table-cell office:value-type="string" table:style-name="ce5">
            <text:p>GU7 3B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averley</text:p>
          </table:table-cell>
          <table:table-cell office:value-type="string" table:style-name="ce5">
            <text:p>Godalming and Ash</text:p>
          </table:table-cell>
          <table:table-cell office:value-type="string" table:style-name="ce5">
            <text:p>Floodlights</text:p>
          </table:table-cell>
          <table:table-cell office:value-type="currency" office:value="4932" table:style-name="ce4">
            <text:p>£4,932.00</text:p>
          </table:table-cell>
          <table:table-cell office:value-type="currency" office:value="3699" table:style-name="ce4">
            <text:p>£3,69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lberfoss, Kexby And Newton Playing Field Association</text:p>
          </table:table-cell>
          <table:table-cell office:value-type="string" table:style-name="ce5">
            <text:p>WILBERFOSS KEXBY AND NEWTON PLAYING FIELDS ASSOCIATION</text:p>
          </table:table-cell>
          <table:table-cell office:value-type="string" table:style-name="ce5">
            <text:p>YO41 5A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Goalposts</text:p>
          </table:table-cell>
          <table:table-cell office:value-type="currency" office:value="1486" table:style-name="ce4">
            <text:p>£1,486.00</text:p>
          </table:table-cell>
          <table:table-cell office:value-type="currency" office:value="900" table:style-name="ce4">
            <text:p>£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Vikings Foundation CIC</text:p>
          </table:table-cell>
          <table:table-cell office:value-type="string" table:style-name="ce5">
            <text:p>VICTORIA PLEASURE GROUND (GOOLE)</text:p>
          </table:table-cell>
          <table:table-cell office:value-type="string" table:style-name="ce5">
            <text:p>DN14 6S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Goalposts</text:p>
          </table:table-cell>
          <table:table-cell office:value-type="currency" office:value="1936" table:style-name="ce4">
            <text:p>£1,936.00</text:p>
          </table:table-cell>
          <table:table-cell office:value-type="currency" office:value="1413" table:style-name="ce4">
            <text:p>£1,41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ocklington Town FC</text:p>
          </table:table-cell>
          <table:table-cell office:value-type="string" table:style-name="ce5">
            <text:p>POCKLINGTON TOWN FOOTBALL CLUB</text:p>
          </table:table-cell>
          <table:table-cell office:value-type="string" table:style-name="ce5">
            <text:p>YO42 2NY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Goalposts</text:p>
          </table:table-cell>
          <table:table-cell office:value-type="currency" office:value="2114" table:style-name="ce4">
            <text:p>£2,114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naith Juniors Football Club</text:p>
          </table:table-cell>
          <table:table-cell office:value-type="string" table:style-name="ce5">
            <text:p>SNAITH &amp; DISTRICT COMMUNITY SPORTS ASSOCIATION</text:p>
          </table:table-cell>
          <table:table-cell office:value-type="string" table:style-name="ce5">
            <text:p>DN14 9L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Storage</text:p>
          </table:table-cell>
          <table:table-cell office:value-type="currency" office:value="3300" table:style-name="ce4">
            <text:p>£3,300.00</text:p>
          </table:table-cell>
          <table:table-cell office:value-type="currency" office:value="2400" table:style-name="ce4">
            <text:p>£2,4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amford Bridge Playing Fields Association</text:p>
          </table:table-cell>
          <table:table-cell office:value-type="string" table:style-name="ce5">
            <text:p>BROWN MOOR FIELD</text:p>
          </table:table-cell>
          <table:table-cell office:value-type="string" table:style-name="ce5">
            <text:p>YO41 1L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Fencing</text:p>
          </table:table-cell>
          <table:table-cell office:value-type="currency" office:value="5260" table:style-name="ce4">
            <text:p>£5,260.00</text:p>
          </table:table-cell>
          <table:table-cell office:value-type="currency" office:value="3945" table:style-name="ce4">
            <text:p>£3,94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th Ferriby Football Club</text:p>
          </table:table-cell>
          <table:table-cell office:value-type="string" table:style-name="ce5">
            <text:p>NORTH FERRIBY FOOTBALL CLUB</text:p>
          </table:table-cell>
          <table:table-cell office:value-type="string" table:style-name="ce5">
            <text:p>HU14 3A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Changing pavilion upgrade</text:p>
          </table:table-cell>
          <table:table-cell office:value-type="currency" office:value="19770" table:style-name="ce4">
            <text:p>£19,770.00</text:p>
          </table:table-cell>
          <table:table-cell office:value-type="currency" office:value="14827" table:style-name="ce4">
            <text:p>£14,82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ocklington Town FC</text:p>
          </table:table-cell>
          <table:table-cell office:value-type="string" table:style-name="ce5">
            <text:p>POCKLINGTON TOWN FOOTBALL CLUB</text:p>
          </table:table-cell>
          <table:table-cell office:value-type="string" table:style-name="ce5">
            <text:p>YO42 2NY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Changing pavilion upgrade</text:p>
          </table:table-cell>
          <table:table-cell office:value-type="currency" office:value="219249" table:style-name="ce4">
            <text:p>£219,249.00</text:p>
          </table:table-cell>
          <table:table-cell office:value-type="currency" office:value="99249" table:style-name="ce4">
            <text:p>£99,24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oole Town Council</text:p>
          </table:table-cell>
          <table:table-cell office:value-type="string" table:style-name="ce5">
            <text:p>VICTORIA PLEASURE GROUND (GOOLE)</text:p>
          </table:table-cell>
          <table:table-cell office:value-type="string" table:style-name="ce5">
            <text:p>DN14 6S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New artificial grass pitch</text:p>
          </table:table-cell>
          <table:table-cell office:value-type="currency" office:value="7266385" table:style-name="ce4">
            <text:p>£7,266,385.00</text:p>
          </table:table-cell>
          <table:table-cell office:value-type="currency" office:value="2278385" table:style-name="ce4">
            <text:p>£2,278,38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ngsight Eagles Football Club</text:p>
          </table:table-cell>
          <table:table-cell office:value-type="string" table:style-name="ce5">
            <text:p>GORTON PARK</text:p>
          </table:table-cell>
          <table:table-cell office:value-type="string" table:style-name="ce5">
            <text:p>M18 8AF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Gorton and Denton</text:p>
          </table:table-cell>
          <table:table-cell office:value-type="string" table:style-name="ce5">
            <text:p>Goalposts</text:p>
          </table:table-cell>
          <table:table-cell office:value-type="currency" office:value="1483" table:style-name="ce4">
            <text:p>£1,483.00</text:p>
          </table:table-cell>
          <table:table-cell office:value-type="currency" office:value="1112" table:style-name="ce4">
            <text:p>£1,11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st End AFC</text:p>
          </table:table-cell>
          <table:table-cell office:value-type="string" table:style-name="ce5">
            <text:p>WEST END BOYS &amp; GIRLS CLUB</text:p>
          </table:table-cell>
          <table:table-cell office:value-type="string" table:style-name="ce5">
            <text:p>M34 2H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Tameside</text:p>
          </table:table-cell>
          <table:table-cell office:value-type="string" table:style-name="ce5">
            <text:p>Gorton and Denton</text:p>
          </table:table-cell>
          <table:table-cell office:value-type="string" table:style-name="ce5">
            <text:p>Indoor facility upgrade</text:p>
          </table:table-cell>
          <table:table-cell office:value-type="currency" office:value="21720" table:style-name="ce4">
            <text:p>£21,720.00</text:p>
          </table:table-cell>
          <table:table-cell office:value-type="currency" office:value="16290" table:style-name="ce4">
            <text:p>£16,29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 Thomas More RC College</text:p>
          </table:table-cell>
          <table:table-cell office:value-type="string" table:style-name="ce5">
            <text:p>ST THOMAS MORE RC COLLEGE</text:p>
          </table:table-cell>
          <table:table-cell office:value-type="string" table:style-name="ce5">
            <text:p>M34 6AF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Tameside</text:p>
          </table:table-cell>
          <table:table-cell office:value-type="string" table:style-name="ce5">
            <text:p>Gorton and Denton</text:p>
          </table:table-cell>
          <table:table-cell office:value-type="string" table:style-name="ce5">
            <text:p>New artificial grass pitch</text:p>
          </table:table-cell>
          <table:table-cell office:value-type="currency" office:value="912309" table:style-name="ce4">
            <text:p>£912,309.00</text:p>
          </table:table-cell>
          <table:table-cell office:value-type="currency" office:value="712309" table:style-name="ce4">
            <text:p>£712,30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ubbington Youth FC</text:p>
          </table:table-cell>
          <table:table-cell office:value-type="string" table:style-name="ce5">
            <text:p>STUBBINGTON RECREATION GROUND</text:p>
          </table:table-cell>
          <table:table-cell office:value-type="string" table:style-name="ce5">
            <text:p>PO14 2P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Fareham</text:p>
          </table:table-cell>
          <table:table-cell office:value-type="string" table:style-name="ce5">
            <text:p>Gosport</text:p>
          </table:table-cell>
          <table:table-cell office:value-type="string" table:style-name="ce5">
            <text:p>Goalposts</text:p>
          </table:table-cell>
          <table:table-cell office:value-type="currency" office:value="10233" table:style-name="ce4">
            <text:p>£10,233.00</text:p>
          </table:table-cell>
          <table:table-cell office:value-type="currency" office:value="5276" table:style-name="ce4">
            <text:p>£5,27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osport Borough Youth FC</text:p>
          </table:table-cell>
          <table:table-cell office:value-type="string" table:style-name="ce5">
            <text:p>HMS SULTAN (EAST SITE)</text:p>
          </table:table-cell>
          <table:table-cell office:value-type="string" table:style-name="ce5">
            <text:p>PO12 3A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Gosport</text:p>
          </table:table-cell>
          <table:table-cell office:value-type="string" table:style-name="ce5">
            <text:p>Gosport</text:p>
          </table:table-cell>
          <table:table-cell office:value-type="string" table:style-name="ce5">
            <text:p>Goalposts</text:p>
          </table:table-cell>
          <table:table-cell office:value-type="currency" office:value="5074" table:style-name="ce4">
            <text:p>£5,074.00</text:p>
          </table:table-cell>
          <table:table-cell office:value-type="currency" office:value="2880" table:style-name="ce4">
            <text:p>£2,8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osport Falcons Youth Football Club</text:p>
          </table:table-cell>
          <table:table-cell office:value-type="string" table:style-name="ce5">
            <text:p>MONCKTON SPORTS GROUND</text:p>
          </table:table-cell>
          <table:table-cell office:value-type="string" table:style-name="ce5">
            <text:p>PO12 2A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Gosport</text:p>
          </table:table-cell>
          <table:table-cell office:value-type="string" table:style-name="ce5">
            <text:p>Gosport</text:p>
          </table:table-cell>
          <table:table-cell office:value-type="string" table:style-name="ce5">
            <text:p>Goalposts</text:p>
          </table:table-cell>
          <table:table-cell office:value-type="currency" office:value="9394" table:style-name="ce4">
            <text:p>£9,394.00</text:p>
          </table:table-cell>
          <table:table-cell office:value-type="currency" office:value="5400" table:style-name="ce4">
            <text:p>£5,4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rrowby Junior FC</text:p>
          </table:table-cell>
          <table:table-cell office:value-type="string" table:style-name="ce5">
            <text:p>BARROWBY LOWFIELDS</text:p>
          </table:table-cell>
          <table:table-cell office:value-type="string" table:style-name="ce5">
            <text:p>NG32 1DJ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Kesteven</text:p>
          </table:table-cell>
          <table:table-cell office:value-type="string" table:style-name="ce5">
            <text:p>Grantham and Bourne</text:p>
          </table:table-cell>
          <table:table-cell office:value-type="string" table:style-name="ce5">
            <text:p>Floodlights</text:p>
          </table:table-cell>
          <table:table-cell office:value-type="currency" office:value="11041" table:style-name="ce4">
            <text:p>£11,041.00</text:p>
          </table:table-cell>
          <table:table-cell office:value-type="currency" office:value="8281" table:style-name="ce4">
            <text:p>£8,28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Iexcel FC</text:p>
          </table:table-cell>
          <table:table-cell office:value-type="string" table:style-name="ce5">
            <text:p>CULVERSTONE RECREATION GROUND</text:p>
          </table:table-cell>
          <table:table-cell office:value-type="string" table:style-name="ce5">
            <text:p>DA13 0T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Gravesham</text:p>
          </table:table-cell>
          <table:table-cell office:value-type="string" table:style-name="ce5">
            <text:p>Gravesham</text:p>
          </table:table-cell>
          <table:table-cell office:value-type="string" table:style-name="ce5">
            <text:p>Goalposts</text:p>
          </table:table-cell>
          <table:table-cell office:value-type="currency" office:value="652.44000000000005" table:style-name="ce4">
            <text:p>£652.44</text:p>
          </table:table-cell>
          <table:table-cell office:value-type="currency" office:value="489.33" table:style-name="ce4">
            <text:p>£489.33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unjab Utd Fc Gravesend</text:p>
          </table:table-cell>
          <table:table-cell office:value-type="string" table:style-name="ce5">
            <text:p>ELITE VENUE SPORTS GROUND</text:p>
          </table:table-cell>
          <table:table-cell office:value-type="string" table:style-name="ce5">
            <text:p>DA12 5N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Gravesham</text:p>
          </table:table-cell>
          <table:table-cell office:value-type="string" table:style-name="ce5">
            <text:p>Gravesham</text:p>
          </table:table-cell>
          <table:table-cell office:value-type="string" table:style-name="ce5">
            <text:p>Goalposts</text:p>
          </table:table-cell>
          <table:table-cell office:value-type="currency" office:value="2498" table:style-name="ce4">
            <text:p>£2,498.00</text:p>
          </table:table-cell>
          <table:table-cell office:value-type="currency" office:value="1814" table:style-name="ce4">
            <text:p>£1,81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unjab United FC</text:p>
          </table:table-cell>
          <table:table-cell office:value-type="string" table:style-name="ce5">
            <text:p>ELITE VENUE SPORTS GROUND</text:p>
          </table:table-cell>
          <table:table-cell office:value-type="string" table:style-name="ce5">
            <text:p>DA12 5N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Gravesham</text:p>
          </table:table-cell>
          <table:table-cell office:value-type="string" table:style-name="ce5">
            <text:p>Gravesham</text:p>
          </table:table-cell>
          <table:table-cell office:value-type="string" table:style-name="ce5">
            <text:p>Floodlights</text:p>
          </table:table-cell>
          <table:table-cell office:value-type="currency" office:value="4980" table:style-name="ce4">
            <text:p>£4,980.00</text:p>
          </table:table-cell>
          <table:table-cell office:value-type="currency" office:value="3730" table:style-name="ce4">
            <text:p>£3,73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unjab United FC</text:p>
          </table:table-cell>
          <table:table-cell office:value-type="string" table:style-name="ce5">
            <text:p>ELITE VENUE SPORTS GROUND</text:p>
          </table:table-cell>
          <table:table-cell office:value-type="string" table:style-name="ce5">
            <text:p>DA12 5N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Gravesham</text:p>
          </table:table-cell>
          <table:table-cell office:value-type="string" table:style-name="ce5">
            <text:p>Gravesham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9605" table:style-name="ce4">
            <text:p>£29,605.00</text:p>
          </table:table-cell>
          <table:table-cell office:value-type="currency" office:value="22203" table:style-name="ce4">
            <text:p>£22,20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umberston JFC</text:p>
          </table:table-cell>
          <table:table-cell office:value-type="string" table:style-name="ce5">
            <text:p>HAVERSTOE PARK</text:p>
          </table:table-cell>
          <table:table-cell office:value-type="string" table:style-name="ce5">
            <text:p>DN35 0DP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East Lincolnshire</text:p>
          </table:table-cell>
          <table:table-cell office:value-type="string" table:style-name="ce5">
            <text:p>Great Grimsby and Cleethorpes</text:p>
          </table:table-cell>
          <table:table-cell office:value-type="string" table:style-name="ce5">
            <text:p>Goalposts</text:p>
          </table:table-cell>
          <table:table-cell office:value-type="currency" office:value="896" table:style-name="ce4">
            <text:p>£896.00</text:p>
          </table:table-cell>
          <table:table-cell office:value-type="currency" office:value="672" table:style-name="ce4">
            <text:p>£67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leethorpes Town FC</text:p>
          </table:table-cell>
          <table:table-cell office:value-type="string" table:style-name="ce5">
            <text:p>THE LINDEN CLUB</text:p>
          </table:table-cell>
          <table:table-cell office:value-type="string" table:style-name="ce5">
            <text:p>DN32 8Q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East Lincolnshire</text:p>
          </table:table-cell>
          <table:table-cell office:value-type="string" table:style-name="ce5">
            <text:p>Great Grimsby and Cleethorpes</text:p>
          </table:table-cell>
          <table:table-cell office:value-type="string" table:style-name="ce5">
            <text:p>Goalposts</text:p>
          </table:table-cell>
          <table:table-cell office:value-type="currency" office:value="1162" table:style-name="ce4">
            <text:p>£1,162.00</text:p>
          </table:table-cell>
          <table:table-cell office:value-type="currency" office:value="872" table:style-name="ce4">
            <text:p>£87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YMCA Humber</text:p>
          </table:table-cell>
          <table:table-cell office:value-type="string" table:style-name="ce5">
            <text:p>KENT STREET MUGA</text:p>
          </table:table-cell>
          <table:table-cell office:value-type="string" table:style-name="ce5">
            <text:p>DN32 7DH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East Lincolnshire</text:p>
          </table:table-cell>
          <table:table-cell office:value-type="string" table:style-name="ce5">
            <text:p>Great Grimsby and Cleethorpes</text:p>
          </table:table-cell>
          <table:table-cell office:value-type="string" table:style-name="ce5">
            <text:p>Playzone</text:p>
          </table:table-cell>
          <table:table-cell office:value-type="currency" office:value="311193" table:style-name="ce4">
            <text:p>£311,193.00</text:p>
          </table:table-cell>
          <table:table-cell office:value-type="currency" office:value="233395" table:style-name="ce4">
            <text:p>£233,39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c Mill Lane FC</text:p>
          </table:table-cell>
          <table:table-cell office:value-type="string" table:style-name="ce5">
            <text:p>MILL LANE PLAYING FIELDS (BRADWELL)</text:p>
          </table:table-cell>
          <table:table-cell office:value-type="string" table:style-name="ce5">
            <text:p>NR31 9G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Great Yarmouth</text:p>
          </table:table-cell>
          <table:table-cell office:value-type="string" table:style-name="ce5">
            <text:p>Great Yarmouth</text:p>
          </table:table-cell>
          <table:table-cell office:value-type="string" table:style-name="ce5">
            <text:p>Goalposts</text:p>
          </table:table-cell>
          <table:table-cell office:value-type="currency" office:value="1362" table:style-name="ce4">
            <text:p>£1,362.00</text:p>
          </table:table-cell>
          <table:table-cell office:value-type="currency" office:value="977" table:style-name="ce4">
            <text:p>£97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msby FC</text:p>
          </table:table-cell>
          <table:table-cell office:value-type="string" table:style-name="ce5">
            <text:p>HEMSBY RECREATION GROUND</text:p>
          </table:table-cell>
          <table:table-cell office:value-type="string" table:style-name="ce5">
            <text:p>NR29 4N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Great Yarmouth</text:p>
          </table:table-cell>
          <table:table-cell office:value-type="string" table:style-name="ce5">
            <text:p>Great Yarmouth</text:p>
          </table:table-cell>
          <table:table-cell office:value-type="string" table:style-name="ce5">
            <text:p>Goalposts</text:p>
          </table:table-cell>
          <table:table-cell office:value-type="currency" office:value="2199" table:style-name="ce4">
            <text:p>£2,199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legg High Ormiston Academy</text:p>
          </table:table-cell>
          <table:table-cell office:value-type="string" table:style-name="ce5">
            <text:p>FLEGG HIGH ORMISTON ACADEMY</text:p>
          </table:table-cell>
          <table:table-cell office:value-type="string" table:style-name="ce5">
            <text:p>NR29 4Q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Great Yarmouth</text:p>
          </table:table-cell>
          <table:table-cell office:value-type="string" table:style-name="ce5">
            <text:p>Great Yarmouth</text:p>
          </table:table-cell>
          <table:table-cell office:value-type="string" table:style-name="ce5">
            <text:p>Goalposts</text:p>
          </table:table-cell>
          <table:table-cell office:value-type="currency" office:value="16723" table:style-name="ce4">
            <text:p>£16,723.00</text:p>
          </table:table-cell>
          <table:table-cell office:value-type="currency" office:value="4800" table:style-name="ce4">
            <text:p>£4,8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wfield Park Primary Academy</text:p>
          </table:table-cell>
          <table:table-cell office:value-type="string" table:style-name="ce5">
            <text:p>NEWFIELD PARK PRIMARY ACADEMY</text:p>
          </table:table-cell>
          <table:table-cell office:value-type="string" table:style-name="ce5">
            <text:p>B63 3TP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Dudley</text:p>
          </table:table-cell>
          <table:table-cell office:value-type="string" table:style-name="ce5">
            <text:p>Halesowen</text:p>
          </table:table-cell>
          <table:table-cell office:value-type="string" table:style-name="ce5">
            <text:p>Goalposts</text:p>
          </table:table-cell>
          <table:table-cell office:value-type="currency" office:value="1958.57" table:style-name="ce4">
            <text:p>£1,958.57</text:p>
          </table:table-cell>
          <table:table-cell office:value-type="currency" office:value="1469" table:style-name="ce4">
            <text:p>£1,46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ndwell Metropolitan Borough Council</text:p>
          </table:table-cell>
          <table:table-cell office:value-type="string" table:style-name="ce5">
            <text:p>BEARMORE PLAYING FIELD</text:p>
          </table:table-cell>
          <table:table-cell office:value-type="string" table:style-name="ce5">
            <text:p>B64 6E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Halesowen</text:p>
          </table:table-cell>
          <table:table-cell office:value-type="string" table:style-name="ce5">
            <text:p>Playzone</text:p>
          </table:table-cell>
          <table:table-cell office:value-type="currency" office:value="171955" table:style-name="ce4">
            <text:p>£171,955.00</text:p>
          </table:table-cell>
          <table:table-cell office:value-type="currency" office:value="143364" table:style-name="ce4">
            <text:p>£143,36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iddal ARLFC</text:p>
          </table:table-cell>
          <table:table-cell office:value-type="string" table:style-name="ce5">
            <text:p>SIDDAL ARLFC</text:p>
          </table:table-cell>
          <table:table-cell office:value-type="string" table:style-name="ce5">
            <text:p>HX3 9EW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Calderdale</text:p>
          </table:table-cell>
          <table:table-cell office:value-type="string" table:style-name="ce5">
            <text:p>Halifax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500" table:style-name="ce4">
            <text:p>£3,500.00</text:p>
          </table:table-cell>
          <table:table-cell office:value-type="currency" office:value="2625" table:style-name="ce4">
            <text:p>£2,62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ogether Learning Trust</text:p>
          </table:table-cell>
          <table:table-cell office:value-type="string" table:style-name="ce5">
            <text:p>RYBURN VALLEY HIGH SCHOOL</text:p>
          </table:table-cell>
          <table:table-cell office:value-type="string" table:style-name="ce5">
            <text:p>HX6 1DG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Calderdale</text:p>
          </table:table-cell>
          <table:table-cell office:value-type="string" table:style-name="ce5">
            <text:p>Halifax</text:p>
          </table:table-cell>
          <table:table-cell office:value-type="string" table:style-name="ce5">
            <text:p>New artificial grass pitch</text:p>
          </table:table-cell>
          <table:table-cell office:value-type="currency" office:value="850916" table:style-name="ce4">
            <text:p>£850,916.00</text:p>
          </table:table-cell>
          <table:table-cell office:value-type="currency" office:value="590916" table:style-name="ce4">
            <text:p>£590,91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st End FC</text:p>
          </table:table-cell>
          <table:table-cell office:value-type="string" table:style-name="ce5">
            <text:p>WILDERN LEISURE CENTRE</text:p>
          </table:table-cell>
          <table:table-cell office:value-type="string" table:style-name="ce5">
            <text:p>SO30 4E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Hamble Valley</text:p>
          </table:table-cell>
          <table:table-cell office:value-type="string" table:style-name="ce5">
            <text:p>Goalposts</text:p>
          </table:table-cell>
          <table:table-cell office:value-type="currency" office:value="750" table:style-name="ce4">
            <text:p>£750.00</text:p>
          </table:table-cell>
          <table:table-cell office:value-type="currency" office:value="563" table:style-name="ce4">
            <text:p>£56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tley Royals FC</text:p>
          </table:table-cell>
          <table:table-cell office:value-type="string" table:style-name="ce5">
            <text:p>THE CRICKET FIELD</text:p>
          </table:table-cell>
          <table:table-cell office:value-type="string" table:style-name="ce5">
            <text:p>SO31 5F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Hamble Valley</text:p>
          </table:table-cell>
          <table:table-cell office:value-type="string" table:style-name="ce5">
            <text:p>Goalposts</text:p>
          </table:table-cell>
          <table:table-cell office:value-type="currency" office:value="1376" table:style-name="ce4">
            <text:p>£1,376.00</text:p>
          </table:table-cell>
          <table:table-cell office:value-type="currency" office:value="1032" table:style-name="ce4">
            <text:p>£1,03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dge End Town Council</text:p>
          </table:table-cell>
          <table:table-cell office:value-type="string" table:style-name="ce5">
            <text:p>NORMAN RODAWAY SPORTS GROUND</text:p>
          </table:table-cell>
          <table:table-cell office:value-type="string" table:style-name="ce5">
            <text:p>SO30 0P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Hamble Valley</text:p>
          </table:table-cell>
          <table:table-cell office:value-type="string" table:style-name="ce5">
            <text:p>Goalposts</text:p>
          </table:table-cell>
          <table:table-cell office:value-type="currency" office:value="6715" table:style-name="ce4">
            <text:p>£6,715.00</text:p>
          </table:table-cell>
          <table:table-cell office:value-type="currency" office:value="2100" table:style-name="ce4">
            <text:p>£2,1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mble Club Youth</text:p>
          </table:table-cell>
          <table:table-cell office:value-type="string" table:style-name="ce5">
            <text:p>HAMBLE COMMUNITY FACILITY</text:p>
          </table:table-cell>
          <table:table-cell office:value-type="string" table:style-name="ce5">
            <text:p>SO31 4T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Hamble Valley</text:p>
          </table:table-cell>
          <table:table-cell office:value-type="string" table:style-name="ce5">
            <text:p>Storage</text:p>
          </table:table-cell>
          <table:table-cell office:value-type="currency" office:value="3294" table:style-name="ce4">
            <text:p>£3,294.00</text:p>
          </table:table-cell>
          <table:table-cell office:value-type="currency" office:value="2480" table:style-name="ce4">
            <text:p>£2,4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dge End Town Council</text:p>
          </table:table-cell>
          <table:table-cell office:value-type="string" table:style-name="ce5">
            <text:p>NORMAN RODAWAY SPORTS GROUND</text:p>
          </table:table-cell>
          <table:table-cell office:value-type="string" table:style-name="ce5">
            <text:p>SO30 0P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Hamble Valle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6080" table:style-name="ce4">
            <text:p>£6,080.00</text:p>
          </table:table-cell>
          <table:table-cell office:value-type="currency" office:value="4560" table:style-name="ce4">
            <text:p>£4,5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cks Heath FC</text:p>
          </table:table-cell>
          <table:table-cell office:value-type="string" table:style-name="ce5">
            <text:p>LOCKS HEATH RECREATION GROUND</text:p>
          </table:table-cell>
          <table:table-cell office:value-type="string" table:style-name="ce5">
            <text:p>PO14 4JX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Fareham</text:p>
          </table:table-cell>
          <table:table-cell office:value-type="string" table:style-name="ce5">
            <text:p>Hamble Valley</text:p>
          </table:table-cell>
          <table:table-cell office:value-type="string" table:style-name="ce5">
            <text:p>Goalposts</text:p>
          </table:table-cell>
          <table:table-cell office:value-type="currency" office:value="1995" table:style-name="ce4">
            <text:p>£1,995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olland Sports FC</text:p>
          </table:table-cell>
          <table:table-cell office:value-type="string" table:style-name="ce5">
            <text:p>FOLLAND SPORTS &amp; SOCIAL CLUB</text:p>
          </table:table-cell>
          <table:table-cell office:value-type="string" table:style-name="ce5">
            <text:p>SO31 4N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Fareham</text:p>
          </table:table-cell>
          <table:table-cell office:value-type="string" table:style-name="ce6">
            <text:p>Hamble Valley</text:p>
          </table:table-cell>
          <table:table-cell office:value-type="string" table:style-name="ce5">
            <text:p>Goalposts</text:p>
          </table:table-cell>
          <table:table-cell office:value-type="currency" office:value="1945" table:style-name="ce4">
            <text:p>£1,945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rsash Wasps Sports &amp; Football Club Youth</text:p>
          </table:table-cell>
          <table:table-cell office:value-type="string" table:style-name="ce5">
            <text:p>WARSASH WASPS FOOTBALL GROUND</text:p>
          </table:table-cell>
          <table:table-cell office:value-type="string" table:style-name="ce5">
            <text:p>SO31 9U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Fareham</text:p>
          </table:table-cell>
          <table:table-cell office:value-type="string" table:style-name="ce5">
            <text:p>Hamble Valley</text:p>
          </table:table-cell>
          <table:table-cell office:value-type="string" table:style-name="ce5">
            <text:p>Floodlights</text:p>
          </table:table-cell>
          <table:table-cell office:value-type="currency" office:value="21028" table:style-name="ce4">
            <text:p>£21,028.00</text:p>
          </table:table-cell>
          <table:table-cell office:value-type="currency" office:value="14720" table:style-name="ce4">
            <text:p>£14,7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rsash Wasps Sports &amp; Football Club Youth</text:p>
          </table:table-cell>
          <table:table-cell office:value-type="string" table:style-name="ce5">
            <text:p>WARSASH WASPS FOOTBALL GROUND</text:p>
          </table:table-cell>
          <table:table-cell office:value-type="string" table:style-name="ce5">
            <text:p>SO31 9U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Fareham</text:p>
          </table:table-cell>
          <table:table-cell office:value-type="string" table:style-name="ce5">
            <text:p>Hamble Valley</text:p>
          </table:table-cell>
          <table:table-cell office:value-type="string" table:style-name="ce5">
            <text:p>Fencing</text:p>
          </table:table-cell>
          <table:table-cell office:value-type="currency" office:value="37988.339999999997" table:style-name="ce4">
            <text:p>£37,988.34</text:p>
          </table:table-cell>
          <table:table-cell office:value-type="currency" office:value="23000" table:style-name="ce4">
            <text:p>£23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ld Meadonians FC</text:p>
          </table:table-cell>
          <table:table-cell office:value-type="string" table:style-name="ce5">
            <text:p>RIVERSIDE LANDS PLAYING FIELDS</text:p>
          </table:table-cell>
          <table:table-cell office:value-type="string" table:style-name="ce5">
            <text:p>W4 2SH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ounslow</text:p>
          </table:table-cell>
          <table:table-cell office:value-type="string" table:style-name="ce5">
            <text:p>Hammersmith and Chiswick</text:p>
          </table:table-cell>
          <table:table-cell office:value-type="string" table:style-name="ce5">
            <text:p>Goalposts</text:p>
          </table:table-cell>
          <table:table-cell office:value-type="currency" office:value="2270" table:style-name="ce4">
            <text:p>£2,27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ld Meadonians FC</text:p>
          </table:table-cell>
          <table:table-cell office:value-type="string" table:style-name="ce5">
            <text:p>RIVERSIDE LANDS PLAYING FIELDS</text:p>
          </table:table-cell>
          <table:table-cell office:value-type="string" table:style-name="ce5">
            <text:p>W4 2SH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ounslow</text:p>
          </table:table-cell>
          <table:table-cell office:value-type="string" table:style-name="ce5">
            <text:p>Hammersmith and Chiswick</text:p>
          </table:table-cell>
          <table:table-cell office:value-type="string" table:style-name="ce5">
            <text:p>Goalposts</text:p>
          </table:table-cell>
          <table:table-cell office:value-type="currency" office:value="6750" table:style-name="ce4">
            <text:p>£6,750.00</text:p>
          </table:table-cell>
          <table:table-cell office:value-type="currency" office:value="3240" table:style-name="ce4">
            <text:p>£3,2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entford Community Trust</text:p>
          </table:table-cell>
          <table:table-cell office:value-type="string" table:style-name="ce5">
            <text:p>GUNNERSBURY PARK SPORTS HUB</text:p>
          </table:table-cell>
          <table:table-cell office:value-type="string" table:style-name="ce5">
            <text:p>W3 8LQ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ounslow</text:p>
          </table:table-cell>
          <table:table-cell office:value-type="string" table:style-name="ce5">
            <text:p>Hammersmith and Chiswick</text:p>
          </table:table-cell>
          <table:table-cell office:value-type="string" table:style-name="ce5">
            <text:p><text:s/>Community Hub upgrade</text:p>
          </table:table-cell>
          <table:table-cell office:value-type="currency" office:value="192623" table:style-name="ce4">
            <text:p>£192,623.00</text:p>
          </table:table-cell>
          <table:table-cell office:value-type="currency" office:value="96623" table:style-name="ce4">
            <text:p>£96,62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rborough Town Commnunity Trust</text:p>
          </table:table-cell>
          <table:table-cell office:value-type="string" table:style-name="ce5">
            <text:p>BOWDENS PARK (HARBOROUGH TOWN FC)</text:p>
          </table:table-cell>
          <table:table-cell office:value-type="string" table:style-name="ce5">
            <text:p>LE16 9HF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arborough</text:p>
          </table:table-cell>
          <table:table-cell office:value-type="string" table:style-name="ce5">
            <text:p>Harborough, Oadby and Wigston</text:p>
          </table:table-cell>
          <table:table-cell office:value-type="string" table:style-name="ce5">
            <text:p>Goalposts</text:p>
          </table:table-cell>
          <table:table-cell office:value-type="currency" office:value="13380" table:style-name="ce4">
            <text:p>£13,380.00</text:p>
          </table:table-cell>
          <table:table-cell office:value-type="currency" office:value="7200" table:style-name="ce4">
            <text:p>£7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rborough Town Commnunity Trust</text:p>
          </table:table-cell>
          <table:table-cell office:value-type="string" table:style-name="ce5">
            <text:p>BOWDENS PARK (HARBOROUGH TOWN FC)</text:p>
          </table:table-cell>
          <table:table-cell office:value-type="string" table:style-name="ce5">
            <text:p>LE16 9HF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arborough</text:p>
          </table:table-cell>
          <table:table-cell office:value-type="string" table:style-name="ce5">
            <text:p>Harborough, Oadby and Wigston</text:p>
          </table:table-cell>
          <table:table-cell office:value-type="string" table:style-name="ce5">
            <text:p>Floodlights</text:p>
          </table:table-cell>
          <table:table-cell office:value-type="currency" office:value="22693" table:style-name="ce4">
            <text:p>£22,693.00</text:p>
          </table:table-cell>
          <table:table-cell office:value-type="currency" office:value="15885" table:style-name="ce4">
            <text:p>£15,88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 Alban's Catholic Academy</text:p>
          </table:table-cell>
          <table:table-cell office:value-type="string" table:style-name="ce5">
            <text:p>ST ALBANS CATHOLIC ACADEMY</text:p>
          </table:table-cell>
          <table:table-cell office:value-type="string" table:style-name="ce5">
            <text:p>CM20 2N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arlow</text:p>
          </table:table-cell>
          <table:table-cell office:value-type="string" table:style-name="ce5">
            <text:p>Harlow</text:p>
          </table:table-cell>
          <table:table-cell office:value-type="string" table:style-name="ce5">
            <text:p>Goalposts</text:p>
          </table:table-cell>
          <table:table-cell office:value-type="currency" office:value="1157" table:style-name="ce4">
            <text:p>£1,157.00</text:p>
          </table:table-cell>
          <table:table-cell office:value-type="currency" office:value="868" table:style-name="ce4">
            <text:p>£86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tfield Broad Oak Parish Council</text:p>
          </table:table-cell>
          <table:table-cell office:value-type="string" table:style-name="ce5">
            <text:p>HATFIELD BROAD OAK VILLAGE GREEN</text:p>
          </table:table-cell>
          <table:table-cell office:value-type="string" table:style-name="ce5">
            <text:p>CM22 7J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Uttlesford</text:p>
          </table:table-cell>
          <table:table-cell office:value-type="string" table:style-name="ce5">
            <text:p>Harlow</text:p>
          </table:table-cell>
          <table:table-cell office:value-type="string" table:style-name="ce5">
            <text:p>Storage</text:p>
          </table:table-cell>
          <table:table-cell office:value-type="currency" office:value="2725" table:style-name="ce4">
            <text:p>£2,725.00</text:p>
          </table:table-cell>
          <table:table-cell office:value-type="currency" office:value="2043" table:style-name="ce4">
            <text:p>£2,04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ring Athletic FC</text:p>
          </table:table-cell>
          <table:table-cell office:value-type="string" table:style-name="ce5">
            <text:p>TRING FOOTBALL CLUB/TRING RUGBY CLUB</text:p>
          </table:table-cell>
          <table:table-cell office:value-type="string" table:style-name="ce5">
            <text:p>HP23 5N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Dacorum</text:p>
          </table:table-cell>
          <table:table-cell office:value-type="string" table:style-name="ce5">
            <text:p>Harpenden and Berkhamsted</text:p>
          </table:table-cell>
          <table:table-cell office:value-type="string" table:style-name="ce5">
            <text:p>Storage</text:p>
          </table:table-cell>
          <table:table-cell office:value-type="currency" office:value="5424" table:style-name="ce4">
            <text:p>£5,424.00</text:p>
          </table:table-cell>
          <table:table-cell office:value-type="currency" office:value="4068" table:style-name="ce4">
            <text:p>£4,06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cotton Scorchers JFC</text:p>
          </table:table-cell>
          <table:table-cell office:value-type="string" table:style-name="ce5">
            <text:p>PERCY FIELDS</text:p>
          </table:table-cell>
          <table:table-cell office:value-type="string" table:style-name="ce5">
            <text:p>HG5 9J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Harrogate and Knaresborough</text:p>
          </table:table-cell>
          <table:table-cell office:value-type="string" table:style-name="ce5">
            <text:p>Goalposts</text:p>
          </table:table-cell>
          <table:table-cell office:value-type="currency" office:value="1559.99" table:style-name="ce4">
            <text:p>£1,559.99</text:p>
          </table:table-cell>
          <table:table-cell office:value-type="currency" office:value="1170" table:style-name="ce4">
            <text:p>£1,17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 Josephs Youth FC88</text:p>
          </table:table-cell>
          <table:table-cell office:value-type="string" table:style-name="ce5">
            <text:p>KENTON RECREATION GROUND</text:p>
          </table:table-cell>
          <table:table-cell office:value-type="string" table:style-name="ce5">
            <text:p>HA3 8LF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rrow</text:p>
          </table:table-cell>
          <table:table-cell office:value-type="string" table:style-name="ce5">
            <text:p>Harrow East</text:p>
          </table:table-cell>
          <table:table-cell office:value-type="string" table:style-name="ce5">
            <text:p>Goalposts</text:p>
          </table:table-cell>
          <table:table-cell office:value-type="currency" office:value="2109" table:style-name="ce4">
            <text:p>£2,109.00</text:p>
          </table:table-cell>
          <table:table-cell office:value-type="currency" office:value="1582" table:style-name="ce4">
            <text:p>£1,58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eaton Carew Football Club</text:p>
          </table:table-cell>
          <table:table-cell office:value-type="string" table:style-name="ce5">
            <text:p>SEATON CAREW COMMUNITY AND SPORTS CLUB</text:p>
          </table:table-cell>
          <table:table-cell office:value-type="string" table:style-name="ce5">
            <text:p>TS25 2AZ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Hartlepool</text:p>
          </table:table-cell>
          <table:table-cell office:value-type="string" table:style-name="ce5">
            <text:p>Hartlepool</text:p>
          </table:table-cell>
          <table:table-cell office:value-type="string" table:style-name="ce5">
            <text:p>Goalposts</text:p>
          </table:table-cell>
          <table:table-cell office:value-type="currency" office:value="3538" table:style-name="ce4">
            <text:p>£3,538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ight Ash Green YFC</text:p>
          </table:table-cell>
          <table:table-cell office:value-type="string" table:style-name="ce5">
            <text:p>FORDHAM HEATH PLAYING FIELD</text:p>
          </table:table-cell>
          <table:table-cell office:value-type="string" table:style-name="ce5">
            <text:p>CO3 9T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Harwich and North Essex</text:p>
          </table:table-cell>
          <table:table-cell office:value-type="string" table:style-name="ce5">
            <text:p>Goalposts</text:p>
          </table:table-cell>
          <table:table-cell office:value-type="currency" office:value="2254" table:style-name="ce4">
            <text:p>£2,254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lchester City Ladies FC</text:p>
          </table:table-cell>
          <table:table-cell office:value-type="string" table:style-name="ce5">
            <text:p>KING GEORGE V PLAYING FIELD (BOXTED)</text:p>
          </table:table-cell>
          <table:table-cell office:value-type="string" table:style-name="ce5">
            <text:p>CO4 5R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Harwich and North Essex</text:p>
          </table:table-cell>
          <table:table-cell office:value-type="string" table:style-name="ce5">
            <text:p>Goalposts</text:p>
          </table:table-cell>
          <table:table-cell office:value-type="currency" office:value="3000" table:style-name="ce4">
            <text:p>£3,00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yster FC</text:p>
          </table:table-cell>
          <table:table-cell office:value-type="string" table:style-name="ce5">
            <text:p>THE GLEBE (COLCHESTER)</text:p>
          </table:table-cell>
          <table:table-cell office:value-type="string" table:style-name="ce5">
            <text:p>CO5 8D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Harwich and North Essex</text:p>
          </table:table-cell>
          <table:table-cell office:value-type="string" table:style-name="ce5">
            <text:p>Goalposts</text:p>
          </table:table-cell>
          <table:table-cell office:value-type="currency" office:value="3548" table:style-name="ce4">
            <text:p>£3,548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ormingford Wanderers Football Club</text:p>
          </table:table-cell>
          <table:table-cell office:value-type="string" table:style-name="ce5">
            <text:p>WORMINGFORD PLAYING FIELD</text:p>
          </table:table-cell>
          <table:table-cell office:value-type="string" table:style-name="ce5">
            <text:p>CO6 3A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Harwich and North Essex</text:p>
          </table:table-cell>
          <table:table-cell office:value-type="string" table:style-name="ce5">
            <text:p>Goalposts</text:p>
          </table:table-cell>
          <table:table-cell office:value-type="currency" office:value="4665.8" table:style-name="ce4">
            <text:p>£4,665.8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mulodunum Romans FC</text:p>
          </table:table-cell>
          <table:table-cell office:value-type="string" table:style-name="ce5">
            <text:p>LANGHAM RECREATION GROUND</text:p>
          </table:table-cell>
          <table:table-cell office:value-type="string" table:style-name="ce5">
            <text:p>CO4 5P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Harwich and North Essex</text:p>
          </table:table-cell>
          <table:table-cell office:value-type="string" table:style-name="ce5">
            <text:p>Floodlights</text:p>
          </table:table-cell>
          <table:table-cell office:value-type="currency" office:value="4742" table:style-name="ce4">
            <text:p>£4,742.00</text:p>
          </table:table-cell>
          <table:table-cell office:value-type="currency" office:value="3542" table:style-name="ce4">
            <text:p>£3,54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oxted Lodgers FC</text:p>
          </table:table-cell>
          <table:table-cell office:value-type="string" table:style-name="ce5">
            <text:p>KING GEORGE V PLAYING FIELD (BOXTED)</text:p>
          </table:table-cell>
          <table:table-cell office:value-type="string" table:style-name="ce5">
            <text:p>CO4 5R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Harwich and North Essex</text:p>
          </table:table-cell>
          <table:table-cell office:value-type="string" table:style-name="ce5">
            <text:p>Goalposts</text:p>
          </table:table-cell>
          <table:table-cell office:value-type="currency" office:value="9111" table:style-name="ce4">
            <text:p>£9,111.00</text:p>
          </table:table-cell>
          <table:table-cell office:value-type="currency" office:value="3960" table:style-name="ce4">
            <text:p>£3,9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venhoe Tempest FC</text:p>
          </table:table-cell>
          <table:table-cell office:value-type="string" table:style-name="ce5">
            <text:p>BROAD LANE SPORTS GROUND</text:p>
          </table:table-cell>
          <table:table-cell office:value-type="string" table:style-name="ce5">
            <text:p>CO7 9H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Harwich and North Essex</text:p>
          </table:table-cell>
          <table:table-cell office:value-type="string" table:style-name="ce5">
            <text:p>Fencing</text:p>
          </table:table-cell>
          <table:table-cell office:value-type="currency" office:value="24093" table:style-name="ce4">
            <text:p>£24,093.00</text:p>
          </table:table-cell>
          <table:table-cell office:value-type="currency" office:value="18070" table:style-name="ce4">
            <text:p>£18,07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venhoe Tempest FC</text:p>
          </table:table-cell>
          <table:table-cell office:value-type="string" table:style-name="ce5">
            <text:p>BROAD LANE SPORTS GROUND</text:p>
          </table:table-cell>
          <table:table-cell office:value-type="string" table:style-name="ce5">
            <text:p>CO7 9H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Harwich and North Essex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5200" table:style-name="ce4">
            <text:p>£25,200.00</text:p>
          </table:table-cell>
          <table:table-cell office:value-type="currency" office:value="18900" table:style-name="ce4">
            <text:p>£18,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eed Hall Sentinels Youth Football Club</text:p>
          </table:table-cell>
          <table:table-cell office:value-type="string" table:style-name="ce5">
            <text:p>MARKET FIELD SCHOOL</text:p>
          </table:table-cell>
          <table:table-cell office:value-type="string" table:style-name="ce5">
            <text:p>CO7 7E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endring</text:p>
          </table:table-cell>
          <table:table-cell office:value-type="string" table:style-name="ce5">
            <text:p>Harwich and North Essex</text:p>
          </table:table-cell>
          <table:table-cell office:value-type="string" table:style-name="ce5">
            <text:p>Goalposts</text:p>
          </table:table-cell>
          <table:table-cell office:value-type="currency" office:value="5879" table:style-name="ce4">
            <text:p>£5,879.00</text:p>
          </table:table-cell>
          <table:table-cell office:value-type="currency" office:value="2293" table:style-name="ce4">
            <text:p>£2,29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awford Junior FC</text:p>
          </table:table-cell>
          <table:table-cell office:value-type="string" table:style-name="ce5">
            <text:p>SCHOOL LANE PLAYING FIELDS</text:p>
          </table:table-cell>
          <table:table-cell office:value-type="string" table:style-name="ce5">
            <text:p>CO11 2H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endring</text:p>
          </table:table-cell>
          <table:table-cell office:value-type="string" table:style-name="ce5">
            <text:p>Harwich and North Essex</text:p>
          </table:table-cell>
          <table:table-cell office:value-type="string" table:style-name="ce5">
            <text:p>Goalposts</text:p>
          </table:table-cell>
          <table:table-cell office:value-type="currency" office:value="5968" table:style-name="ce4">
            <text:p>£5,968.00</text:p>
          </table:table-cell>
          <table:table-cell office:value-type="currency" office:value="2520" table:style-name="ce4">
            <text:p>£2,5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lresford Colne Rangers FC</text:p>
          </table:table-cell>
          <table:table-cell office:value-type="string" table:style-name="ce5">
            <text:p>ALRESFORD PLAYING FIELD</text:p>
          </table:table-cell>
          <table:table-cell office:value-type="string" table:style-name="ce5">
            <text:p>CO7 8A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endring</text:p>
          </table:table-cell>
          <table:table-cell office:value-type="string" table:style-name="ce5">
            <text:p>Harwich and North Essex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6588" table:style-name="ce4">
            <text:p>£6,588.00</text:p>
          </table:table-cell>
          <table:table-cell office:value-type="currency" office:value="4941" table:style-name="ce4">
            <text:p>£4,94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urbrook Youth FC</text:p>
          </table:table-cell>
          <table:table-cell office:value-type="string" table:style-name="ce5">
            <text:p>CROOKHORN COLLEGE</text:p>
          </table:table-cell>
          <table:table-cell office:value-type="string" table:style-name="ce5">
            <text:p>PO7 5U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avant</text:p>
          </table:table-cell>
          <table:table-cell office:value-type="string" table:style-name="ce5">
            <text:p>Havant</text:p>
          </table:table-cell>
          <table:table-cell office:value-type="string" table:style-name="ce5">
            <text:p>Goalposts</text:p>
          </table:table-cell>
          <table:table-cell office:value-type="currency" office:value="927" table:style-name="ce4">
            <text:p>£927.00</text:p>
          </table:table-cell>
          <table:table-cell office:value-type="currency" office:value="695" table:style-name="ce4">
            <text:p>£69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ndgate Youth FC</text:p>
          </table:table-cell>
          <table:table-cell office:value-type="string" table:style-name="ce5">
            <text:p>BOURNE FARM PLAYING FIELDS</text:p>
          </table:table-cell>
          <table:table-cell office:value-type="string" table:style-name="ce5">
            <text:p>UB3 1PL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illingdon</text:p>
          </table:table-cell>
          <table:table-cell office:value-type="string" table:style-name="ce5">
            <text:p>Hayes and Harlington</text:p>
          </table:table-cell>
          <table:table-cell office:value-type="string" table:style-name="ce5">
            <text:p>Goalposts</text:p>
          </table:table-cell>
          <table:table-cell office:value-type="currency" office:value="8479.4" table:style-name="ce4">
            <text:p>£8,479.40</text:p>
          </table:table-cell>
          <table:table-cell office:value-type="currency" office:value="2968" table:style-name="ce4">
            <text:p>£2,96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udworth Primary School Parent Teacher Association (PTA)</text:p>
          </table:table-cell>
          <table:table-cell office:value-type="string" table:style-name="ce5">
            <text:p>LUDWORTH PRIMARY SCHOOL</text:p>
          </table:table-cell>
          <table:table-cell office:value-type="string" table:style-name="ce5">
            <text:p>SK6 5D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Hazel Grove</text:p>
          </table:table-cell>
          <table:table-cell office:value-type="string" table:style-name="ce5">
            <text:p>Goalposts</text:p>
          </table:table-cell>
          <table:table-cell office:value-type="currency" office:value="1496" table:style-name="ce4">
            <text:p>£1,496.00</text:p>
          </table:table-cell>
          <table:table-cell office:value-type="currency" office:value="583" table:style-name="ce4">
            <text:p>£58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porting Kids FC</text:p>
          </table:table-cell>
          <table:table-cell office:value-type="string" table:style-name="ce5">
            <text:p>HOBBS HILL WOOD PRIMARY SCHOOL</text:p>
          </table:table-cell>
          <table:table-cell office:value-type="string" table:style-name="ce5">
            <text:p>HP3 8ER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Dacorum</text:p>
          </table:table-cell>
          <table:table-cell office:value-type="string" table:style-name="ce5">
            <text:p>Hemel Hempstead</text:p>
          </table:table-cell>
          <table:table-cell office:value-type="string" table:style-name="ce5">
            <text:p>Goalposts</text:p>
          </table:table-cell>
          <table:table-cell office:value-type="currency" office:value="2900" table:style-name="ce4">
            <text:p>£2,900.00</text:p>
          </table:table-cell>
          <table:table-cell office:value-type="currency" office:value="2174" table:style-name="ce4">
            <text:p>£2,17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ime Walk Primary School</text:p>
          </table:table-cell>
          <table:table-cell office:value-type="string" table:style-name="ce5">
            <text:p>LIME WALK PRIMARY SCHOOL</text:p>
          </table:table-cell>
          <table:table-cell office:value-type="string" table:style-name="ce5">
            <text:p>HP3 9L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Dacorum</text:p>
          </table:table-cell>
          <table:table-cell office:value-type="string" table:style-name="ce5">
            <text:p>Hemel Hempstead</text:p>
          </table:table-cell>
          <table:table-cell office:value-type="string" table:style-name="ce5">
            <text:p>Goalposts</text:p>
          </table:table-cell>
          <table:table-cell office:value-type="currency" office:value="5727" table:style-name="ce4">
            <text:p>£5,727.00</text:p>
          </table:table-cell>
          <table:table-cell office:value-type="currency" office:value="2700" table:style-name="ce4">
            <text:p>£2,7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Astley Cooper School</text:p>
          </table:table-cell>
          <table:table-cell office:value-type="string" table:style-name="ce5">
            <text:p>ASTLEY COOPER SCHOOL</text:p>
          </table:table-cell>
          <table:table-cell office:value-type="string" table:style-name="ce5">
            <text:p>HP2 7H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Dacorum</text:p>
          </table:table-cell>
          <table:table-cell office:value-type="string" table:style-name="ce5">
            <text:p>Hemel Hempstead</text:p>
          </table:table-cell>
          <table:table-cell office:value-type="string" table:style-name="ce5">
            <text:p>New artificial grass pitch</text:p>
          </table:table-cell>
          <table:table-cell office:value-type="currency" office:value="900352.69" table:style-name="ce4">
            <text:p>£900,352.69</text:p>
          </table:table-cell>
          <table:table-cell office:value-type="currency" office:value="693352.69" table:style-name="ce4">
            <text:p>£693,352.69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nson United Football Club</text:p>
          </table:table-cell>
          <table:table-cell office:value-type="string" table:style-name="ce5">
            <text:p>SUNNYSIDE RECREATION GROUND</text:p>
          </table:table-cell>
          <table:table-cell office:value-type="string" table:style-name="ce5">
            <text:p>OX10 6LZ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outh Oxfordshire</text:p>
          </table:table-cell>
          <table:table-cell office:value-type="string" table:style-name="ce5">
            <text:p>Henley and Thame</text:p>
          </table:table-cell>
          <table:table-cell office:value-type="string" table:style-name="ce5">
            <text:p>Goalposts</text:p>
          </table:table-cell>
          <table:table-cell office:value-type="currency" office:value="1555" table:style-name="ce4">
            <text:p>£1,555.00</text:p>
          </table:table-cell>
          <table:table-cell office:value-type="currency" office:value="1166" table:style-name="ce4">
            <text:p>£1,16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FC Henley</text:p>
          </table:table-cell>
          <table:table-cell office:value-type="string" table:style-name="ce5">
            <text:p>SHIPLAKE MEMORIAL GROUND</text:p>
          </table:table-cell>
          <table:table-cell office:value-type="string" table:style-name="ce5">
            <text:p>RG9 4D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outh Oxfordshire</text:p>
          </table:table-cell>
          <table:table-cell office:value-type="string" table:style-name="ce5">
            <text:p>Henley and Thame</text:p>
          </table:table-cell>
          <table:table-cell office:value-type="string" table:style-name="ce5">
            <text:p>Goalposts</text:p>
          </table:table-cell>
          <table:table-cell office:value-type="currency" office:value="3190" table:style-name="ce4">
            <text:p>£3,19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innor Youth FC</text:p>
          </table:table-cell>
          <table:table-cell office:value-type="string" table:style-name="ce5">
            <text:p>OLD KILN LAKES RECREATION GROUND</text:p>
          </table:table-cell>
          <table:table-cell office:value-type="string" table:style-name="ce5">
            <text:p>OX39 4D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outh Oxfordshire</text:p>
          </table:table-cell>
          <table:table-cell office:value-type="string" table:style-name="ce5">
            <text:p>Henley and Thame</text:p>
          </table:table-cell>
          <table:table-cell office:value-type="string" table:style-name="ce5">
            <text:p>Goalposts</text:p>
          </table:table-cell>
          <table:table-cell office:value-type="currency" office:value="4910" table:style-name="ce4">
            <text:p>£4,910.00</text:p>
          </table:table-cell>
          <table:table-cell office:value-type="currency" office:value="1817" table:style-name="ce4">
            <text:p>£1,81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adnage Raiders FC</text:p>
          </table:table-cell>
          <table:table-cell office:value-type="string" table:style-name="ce5">
            <text:p>KINGSTON BLOUNT VILLAGE HALL PLAYING FIELDS</text:p>
          </table:table-cell>
          <table:table-cell office:value-type="string" table:style-name="ce5">
            <text:p>OX39 4S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outh Oxfordshire</text:p>
          </table:table-cell>
          <table:table-cell office:value-type="string" table:style-name="ce5">
            <text:p>Henley and Thame</text:p>
          </table:table-cell>
          <table:table-cell office:value-type="string" table:style-name="ce5">
            <text:p>Goalposts</text:p>
          </table:table-cell>
          <table:table-cell office:value-type="currency" office:value="2695" table:style-name="ce4">
            <text:p>£2,695.00</text:p>
          </table:table-cell>
          <table:table-cell office:value-type="currency" office:value="2021" table:style-name="ce4">
            <text:p>£2,02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otherfield United FC</text:p>
          </table:table-cell>
          <table:table-cell office:value-type="string" table:style-name="ce5">
            <text:p>BISHOPSWOOD SPORTS GROUND (ROTHERFIELD UNITED FOOTBALL CLUB)</text:p>
          </table:table-cell>
          <table:table-cell office:value-type="string" table:style-name="ce5">
            <text:p>RG4 9BT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outh Oxfordshire</text:p>
          </table:table-cell>
          <table:table-cell office:value-type="string" table:style-name="ce5">
            <text:p>Henley and Thame</text:p>
          </table:table-cell>
          <table:table-cell office:value-type="string" table:style-name="ce5">
            <text:p>Floodlights</text:p>
          </table:table-cell>
          <table:table-cell office:value-type="currency" office:value="2731" table:style-name="ce4">
            <text:p>£2,731.00</text:p>
          </table:table-cell>
          <table:table-cell office:value-type="currency" office:value="2031" table:style-name="ce4">
            <text:p>£2,03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algrove Cavaliers FC</text:p>
          </table:table-cell>
          <table:table-cell office:value-type="string" table:style-name="ce5">
            <text:p>CHALGROVE RECREATION GROUND</text:p>
          </table:table-cell>
          <table:table-cell office:value-type="string" table:style-name="ce5">
            <text:p>OX44 7T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outh Oxfordshire</text:p>
          </table:table-cell>
          <table:table-cell office:value-type="string" table:style-name="ce5">
            <text:p>Henley and Thame</text:p>
          </table:table-cell>
          <table:table-cell office:value-type="string" table:style-name="ce5">
            <text:p>Floodlights and storage</text:p>
          </table:table-cell>
          <table:table-cell office:value-type="currency" office:value="7990" table:style-name="ce4">
            <text:p>£7,990.00</text:p>
          </table:table-cell>
          <table:table-cell office:value-type="currency" office:value="5993" table:style-name="ce4">
            <text:p>£5,99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nley on Thames Town Council</text:p>
          </table:table-cell>
          <table:table-cell office:value-type="string" table:style-name="ce5">
            <text:p>JUBILEE PARK HENLEY</text:p>
          </table:table-cell>
          <table:table-cell office:value-type="string" table:style-name="ce5">
            <text:p>RG9 4H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outh Oxfordshire</text:p>
          </table:table-cell>
          <table:table-cell office:value-type="string" table:style-name="ce5">
            <text:p>Henley and Thame</text:p>
          </table:table-cell>
          <table:table-cell office:value-type="string" table:style-name="ce5">
            <text:p>New artificial grass pitch</text:p>
          </table:table-cell>
          <table:table-cell office:value-type="currency" office:value="1010691" table:style-name="ce4">
            <text:p>£1,010,691.00</text:p>
          </table:table-cell>
          <table:table-cell office:value-type="currency" office:value="700691" table:style-name="ce4">
            <text:p>£700,69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oros FC</text:p>
          </table:table-cell>
          <table:table-cell office:value-type="string" table:style-name="ce5">
            <text:p>BELMONT ABBEY</text:p>
          </table:table-cell>
          <table:table-cell office:value-type="string" table:style-name="ce5">
            <text:p>HR2 9RZ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Hereford and South Herefordshire</text:p>
          </table:table-cell>
          <table:table-cell office:value-type="string" table:style-name="ce5">
            <text:p>Goalposts</text:p>
          </table:table-cell>
          <table:table-cell office:value-type="currency" office:value="3265.3" table:style-name="ce4">
            <text:p>£3,265.3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reyhound Rugby Football <text:s/>Club</text:p>
          </table:table-cell>
          <table:table-cell office:value-type="string" table:style-name="ce5">
            <text:p>GREYHOUND RUGBY FOOTBALL CLUB</text:p>
          </table:table-cell>
          <table:table-cell office:value-type="string" table:style-name="ce5">
            <text:p>HR4 9NG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Hereford and South Herefordshire</text:p>
          </table:table-cell>
          <table:table-cell office:value-type="string" table:style-name="ce5">
            <text:p>Goalposts and floodlights</text:p>
          </table:table-cell>
          <table:table-cell office:value-type="currency" office:value="6855" table:style-name="ce4">
            <text:p>£6,855.00</text:p>
          </table:table-cell>
          <table:table-cell office:value-type="currency" office:value="4915" table:style-name="ce4">
            <text:p>£4,91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refordshire County FA</text:p>
          </table:table-cell>
          <table:table-cell office:value-type="string" table:style-name="ce5">
            <text:p>THE SSAFA COUNTY GROUND (HEREFORDSHIRE FA)</text:p>
          </table:table-cell>
          <table:table-cell office:value-type="string" table:style-name="ce5">
            <text:p>HR4 9N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Hereford and South Herefordshire</text:p>
          </table:table-cell>
          <table:table-cell office:value-type="string" table:style-name="ce5">
            <text:p>Floodlights</text:p>
          </table:table-cell>
          <table:table-cell office:value-type="currency" office:value="38601" table:style-name="ce4">
            <text:p>£38,601.00</text:p>
          </table:table-cell>
          <table:table-cell office:value-type="currency" office:value="27021" table:style-name="ce4">
            <text:p>£27,02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lmont Wanderers FC CIC</text:p>
          </table:table-cell>
          <table:table-cell office:value-type="string" table:style-name="ce5">
            <text:p>NEWTON FARM</text:p>
          </table:table-cell>
          <table:table-cell office:value-type="string" table:style-name="ce5">
            <text:p>HR2 7TD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Hereford and South Hereford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2225127" table:style-name="ce4">
            <text:p>£2,225,127.00</text:p>
          </table:table-cell>
          <table:table-cell office:value-type="currency" office:value="750000" table:style-name="ce4">
            <text:p>£750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nkton FC</text:p>
          </table:table-cell>
          <table:table-cell office:value-type="string" table:style-name="ce5">
            <text:p>MONKTON RECREATION GROUND</text:p>
          </table:table-cell>
          <table:table-cell office:value-type="string" table:style-name="ce5">
            <text:p>CT12 4J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hanet</text:p>
          </table:table-cell>
          <table:table-cell office:value-type="string" table:style-name="ce5">
            <text:p>Herne Bay and Sandwich</text:p>
          </table:table-cell>
          <table:table-cell office:value-type="string" table:style-name="ce5">
            <text:p>Goalposts</text:p>
          </table:table-cell>
          <table:table-cell office:value-type="currency" office:value="3700" table:style-name="ce4">
            <text:p>£3,700.00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rchington Parish Council</text:p>
          </table:table-cell>
          <table:table-cell office:value-type="string" table:style-name="ce5">
            <text:p>BIRCHINGTON RECREATION GROUND</text:p>
          </table:table-cell>
          <table:table-cell office:value-type="string" table:style-name="ce5">
            <text:p>CT7 0A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hanet</text:p>
          </table:table-cell>
          <table:table-cell office:value-type="string" table:style-name="ce5">
            <text:p>Herne Bay and Sandwich</text:p>
          </table:table-cell>
          <table:table-cell office:value-type="string" table:style-name="ce5">
            <text:p>Goalposts</text:p>
          </table:table-cell>
          <table:table-cell office:value-type="currency" office:value="4840" table:style-name="ce4">
            <text:p>£4,840.00</text:p>
          </table:table-cell>
          <table:table-cell office:value-type="currency" office:value="2400" table:style-name="ce4">
            <text:p>£2,4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nkton FC</text:p>
          </table:table-cell>
          <table:table-cell office:value-type="string" table:style-name="ce5">
            <text:p>MONKTON RECREATION GROUND</text:p>
          </table:table-cell>
          <table:table-cell office:value-type="string" table:style-name="ce5">
            <text:p>CT12 4J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hanet</text:p>
          </table:table-cell>
          <table:table-cell office:value-type="string" table:style-name="ce5">
            <text:p>Herne Bay and Sandwich</text:p>
          </table:table-cell>
          <table:table-cell office:value-type="string" table:style-name="ce5">
            <text:p>Floodlights<text:s/></text:p>
          </table:table-cell>
          <table:table-cell office:value-type="currency" office:value="5394" table:style-name="ce4">
            <text:p>£5,394.00</text:p>
          </table:table-cell>
          <table:table-cell office:value-type="currency" office:value="4046" table:style-name="ce4">
            <text:p>£4,04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inster Parish Council</text:p>
          </table:table-cell>
          <table:table-cell office:value-type="string" table:style-name="ce5">
            <text:p>KING GEORGE V PARK (MINSTER)</text:p>
          </table:table-cell>
          <table:table-cell office:value-type="string" table:style-name="ce5">
            <text:p>CT12 4D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hanet</text:p>
          </table:table-cell>
          <table:table-cell office:value-type="string" table:style-name="ce5">
            <text:p>Herne Bay and Sandwich</text:p>
          </table:table-cell>
          <table:table-cell office:value-type="string" table:style-name="ce5">
            <text:p>Floodlights</text:p>
          </table:table-cell>
          <table:table-cell office:value-type="currency" office:value="19543" table:style-name="ce4">
            <text:p>£19,543.00</text:p>
          </table:table-cell>
          <table:table-cell office:value-type="currency" office:value="13680" table:style-name="ce4">
            <text:p>£13,6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Chauncy School</text:p>
          </table:table-cell>
          <table:table-cell office:value-type="string" table:style-name="ce5">
            <text:p>THE CHAUNCY SCHOOL</text:p>
          </table:table-cell>
          <table:table-cell office:value-type="string" table:style-name="ce5">
            <text:p>SG12 0D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Hertfordshire</text:p>
          </table:table-cell>
          <table:table-cell office:value-type="string" table:style-name="ce5">
            <text:p>Hertford and Stortford</text:p>
          </table:table-cell>
          <table:table-cell office:value-type="string" table:style-name="ce5">
            <text:p>Goalposts</text:p>
          </table:table-cell>
          <table:table-cell office:value-type="currency" office:value="3054" table:style-name="ce4">
            <text:p>£3,054.00</text:p>
          </table:table-cell>
          <table:table-cell office:value-type="currency" office:value="900" table:style-name="ce4">
            <text:p>£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orley Manor FC</text:p>
          </table:table-cell>
          <table:table-cell office:value-type="string" table:style-name="ce5">
            <text:p>BISHOP'S STORTFORD COLLEGE</text:p>
          </table:table-cell>
          <table:table-cell office:value-type="string" table:style-name="ce5">
            <text:p>CM23 2P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Hertfordshire</text:p>
          </table:table-cell>
          <table:table-cell office:value-type="string" table:style-name="ce5">
            <text:p>Hertford and Stortford</text:p>
          </table:table-cell>
          <table:table-cell office:value-type="string" table:style-name="ce5">
            <text:p>Goalposts</text:p>
          </table:table-cell>
          <table:table-cell office:value-type="currency" office:value="3697" table:style-name="ce4">
            <text:p>£3,697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Governing Body of the Bishop's Stortford High School</text:p>
          </table:table-cell>
          <table:table-cell office:value-type="string" table:style-name="ce5">
            <text:p>THE BISHOP'S STORTFORD HIGH SCHOOL</text:p>
          </table:table-cell>
          <table:table-cell office:value-type="string" table:style-name="ce5">
            <text:p>CM23 4S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Hertfordshire</text:p>
          </table:table-cell>
          <table:table-cell office:value-type="string" table:style-name="ce5">
            <text:p>Hertford and Stortford</text:p>
          </table:table-cell>
          <table:table-cell office:value-type="string" table:style-name="ce5">
            <text:p>New artificial grass pitch</text:p>
          </table:table-cell>
          <table:table-cell office:value-type="currency" office:value="1040634" table:style-name="ce4">
            <text:p>£1,040,634.00</text:p>
          </table:table-cell>
          <table:table-cell office:value-type="currency" office:value="618968" table:style-name="ce4">
            <text:p>£618,96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resdales School Academy Trust</text:p>
          </table:table-cell>
          <table:table-cell office:value-type="string" table:style-name="ce5">
            <text:p>PRESDALES SCHOOL</text:p>
          </table:table-cell>
          <table:table-cell office:value-type="string" table:style-name="ce5">
            <text:p>SG12 9N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Hertfordshire</text:p>
          </table:table-cell>
          <table:table-cell office:value-type="string" table:style-name="ce5">
            <text:p>Hertford and Stortford</text:p>
          </table:table-cell>
          <table:table-cell office:value-type="string" table:style-name="ce5">
            <text:p>New artificial grass pitch</text:p>
          </table:table-cell>
          <table:table-cell office:value-type="currency" office:value="1091160.6399999999" table:style-name="ce4">
            <text:p>£1,091,160.64</text:p>
          </table:table-cell>
          <table:table-cell office:value-type="currency" office:value="824160.64" table:style-name="ce4">
            <text:p>£824,160.64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orehamwood Rovers FC</text:p>
          </table:table-cell>
          <table:table-cell office:value-type="string" table:style-name="ce5">
            <text:p>OLD HABERDASHERS SPORTS CLUB</text:p>
          </table:table-cell>
          <table:table-cell office:value-type="string" table:style-name="ce5">
            <text:p>WD6 4P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ertsmere</text:p>
          </table:table-cell>
          <table:table-cell office:value-type="string" table:style-name="ce5">
            <text:p>Hertsmere</text:p>
          </table:table-cell>
          <table:table-cell office:value-type="string" table:style-name="ce5">
            <text:p>Goalposts</text:p>
          </table:table-cell>
          <table:table-cell office:value-type="currency" office:value="1735" table:style-name="ce4">
            <text:p>£1,735.00</text:p>
          </table:table-cell>
          <table:table-cell office:value-type="currency" office:value="642" table:style-name="ce4">
            <text:p>£64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otters Bar Crusaders (Youth) FC</text:p>
          </table:table-cell>
          <table:table-cell office:value-type="string" table:style-name="ce5">
            <text:p>KING GEORGE V PLAYING FIELD (FURZEFIELD)</text:p>
          </table:table-cell>
          <table:table-cell office:value-type="string" table:style-name="ce5">
            <text:p>EN6 3B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ertsmere</text:p>
          </table:table-cell>
          <table:table-cell office:value-type="string" table:style-name="ce5">
            <text:p>Hertsmere</text:p>
          </table:table-cell>
          <table:table-cell office:value-type="string" table:style-name="ce5">
            <text:p>Goalposts</text:p>
          </table:table-cell>
          <table:table-cell office:value-type="currency" office:value="5094" table:style-name="ce4">
            <text:p>£5,094.00</text:p>
          </table:table-cell>
          <table:table-cell office:value-type="currency" office:value="3821" table:style-name="ce4">
            <text:p>£3,82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orehamwood 2000 FC</text:p>
          </table:table-cell>
          <table:table-cell office:value-type="string" table:style-name="ce5">
            <text:p>PURSLEY SPORTS GROUND</text:p>
          </table:table-cell>
          <table:table-cell office:value-type="string" table:style-name="ce5">
            <text:p>WD7 9E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ertsmere</text:p>
          </table:table-cell>
          <table:table-cell office:value-type="string" table:style-name="ce5">
            <text:p>Hertsmere</text:p>
          </table:table-cell>
          <table:table-cell office:value-type="string" table:style-name="ce5">
            <text:p>Grass pitch upgrade</text:p>
          </table:table-cell>
          <table:table-cell office:value-type="currency" office:value="11970" table:style-name="ce4">
            <text:p>£11,970.00</text:p>
          </table:table-cell>
          <table:table-cell office:value-type="currency" office:value="8970" table:style-name="ce4">
            <text:p>£8,97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isure United</text:p>
          </table:table-cell>
          <table:table-cell office:value-type="string" table:style-name="ce5">
            <text:p>LEISURE UNITED BULLOCKSTEADS</text:p>
          </table:table-cell>
          <table:table-cell office:value-type="string" table:style-name="ce5">
            <text:p>NE13 8AH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Hexham</text:p>
          </table:table-cell>
          <table:table-cell office:value-type="string" table:style-name="ce5">
            <text:p>Goalposts</text:p>
          </table:table-cell>
          <table:table-cell office:value-type="currency" office:value="12057" table:style-name="ce4">
            <text:p>£12,057.00</text:p>
          </table:table-cell>
          <table:table-cell office:value-type="currency" office:value="5400" table:style-name="ce4">
            <text:p>£5,4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umshaugh Children's Playing Field Trust</text:p>
          </table:table-cell>
          <table:table-cell office:value-type="string" table:style-name="ce5">
            <text:p>HUMSHAUGH PLAYING FIELD</text:p>
          </table:table-cell>
          <table:table-cell office:value-type="string" table:style-name="ce5">
            <text:p>NE46 4AA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Hexham</text:p>
          </table:table-cell>
          <table:table-cell office:value-type="string" table:style-name="ce5">
            <text:p>Goalposts</text:p>
          </table:table-cell>
          <table:table-cell office:value-type="currency" office:value="3646" table:style-name="ce4">
            <text:p>£3,646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ltwhistle Jubilee FC</text:p>
          </table:table-cell>
          <table:table-cell office:value-type="string" table:style-name="ce5">
            <text:p>BARDON MILL PLAYING FIELDS</text:p>
          </table:table-cell>
          <table:table-cell office:value-type="string" table:style-name="ce5">
            <text:p>NE47 7HU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Hexham</text:p>
          </table:table-cell>
          <table:table-cell office:value-type="string" table:style-name="ce5">
            <text:p>Goalposts</text:p>
          </table:table-cell>
          <table:table-cell office:value-type="currency" office:value="3106" table:style-name="ce4">
            <text:p>£3,106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th Manchester Girls League</text:p>
          </table:table-cell>
          <table:table-cell office:value-type="string" table:style-name="ce5">
            <text:p>HEYWOOD CRICKET CLUB</text:p>
          </table:table-cell>
          <table:table-cell office:value-type="string" table:style-name="ce5">
            <text:p>OL10 4H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Rochdale</text:p>
          </table:table-cell>
          <table:table-cell office:value-type="string" table:style-name="ce5">
            <text:p>Heywood and Middleton North</text:p>
          </table:table-cell>
          <table:table-cell office:value-type="string" table:style-name="ce5">
            <text:p>Goalposts</text:p>
          </table:table-cell>
          <table:table-cell office:value-type="currency" office:value="1632" table:style-name="ce4">
            <text:p>£1,632.00</text:p>
          </table:table-cell>
          <table:table-cell office:value-type="currency" office:value="1224" table:style-name="ce4">
            <text:p>£1,22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lossop North End Community Club</text:p>
          </table:table-cell>
          <table:table-cell office:value-type="string" table:style-name="ce5">
            <text:p>GLOSSOP COMMUNITY SPORTS HUB</text:p>
          </table:table-cell>
          <table:table-cell office:value-type="string" table:style-name="ce5">
            <text:p>SK13 7QG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gh Peak</text:p>
          </table:table-cell>
          <table:table-cell office:value-type="string" table:style-name="ce5">
            <text:p>High Peak</text:p>
          </table:table-cell>
          <table:table-cell office:value-type="string" table:style-name="ce5">
            <text:p>Goalposts</text:p>
          </table:table-cell>
          <table:table-cell office:value-type="currency" office:value="2464" table:style-name="ce4">
            <text:p>£2,464.00</text:p>
          </table:table-cell>
          <table:table-cell office:value-type="currency" office:value="1848" table:style-name="ce4">
            <text:p>£1,84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lossop North End Community Club</text:p>
          </table:table-cell>
          <table:table-cell office:value-type="string" table:style-name="ce5">
            <text:p>GLOSSOP COMMUNITY SPORTS HUB</text:p>
          </table:table-cell>
          <table:table-cell office:value-type="string" table:style-name="ce5">
            <text:p>SK13 7QG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gh Peak</text:p>
          </table:table-cell>
          <table:table-cell office:value-type="string" table:style-name="ce5">
            <text:p>High Peak</text:p>
          </table:table-cell>
          <table:table-cell office:value-type="string" table:style-name="ce5">
            <text:p>Storage</text:p>
          </table:table-cell>
          <table:table-cell office:value-type="currency" office:value="2910" table:style-name="ce4">
            <text:p>£2,910.00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w Mills Juniors FC</text:p>
          </table:table-cell>
          <table:table-cell office:value-type="string" table:style-name="ce5">
            <text:p>OLLERSET PLAYING FIELDS</text:p>
          </table:table-cell>
          <table:table-cell office:value-type="string" table:style-name="ce5">
            <text:p>SK22 4H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gh Peak</text:p>
          </table:table-cell>
          <table:table-cell office:value-type="string" table:style-name="ce5">
            <text:p>High Peak</text:p>
          </table:table-cell>
          <table:table-cell office:value-type="string" table:style-name="ce5">
            <text:p>Floodlights</text:p>
          </table:table-cell>
          <table:table-cell office:value-type="currency" office:value="4370" table:style-name="ce4">
            <text:p>£4,370.00</text:p>
          </table:table-cell>
          <table:table-cell office:value-type="currency" office:value="3278" table:style-name="ce4">
            <text:p>£3,27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rket Bosworth FC</text:p>
          </table:table-cell>
          <table:table-cell office:value-type="string" table:style-name="ce5">
            <text:p>MARKET BOSWORTH SPORTS CLUB</text:p>
          </table:table-cell>
          <table:table-cell office:value-type="string" table:style-name="ce5">
            <text:p>CV13 6PD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Goalposts</text:p>
          </table:table-cell>
          <table:table-cell office:value-type="currency" office:value="1690" table:style-name="ce4">
            <text:p>£1,690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inckley Borough FC</text:p>
          </table:table-cell>
          <table:table-cell office:value-type="string" table:style-name="ce5">
            <text:p>CLARENDON PARK</text:p>
          </table:table-cell>
          <table:table-cell office:value-type="string" table:style-name="ce5">
            <text:p>LE10 0U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Goalposts</text:p>
          </table:table-cell>
          <table:table-cell office:value-type="currency" office:value="2883" table:style-name="ce4">
            <text:p>£2,883.00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rove Farm Junior Football Club</text:p>
          </table:table-cell>
          <table:table-cell office:value-type="string" table:style-name="ce5">
            <text:p>YWAM THE KINGS LODGE</text:p>
          </table:table-cell>
          <table:table-cell office:value-type="string" table:style-name="ce5">
            <text:p>CV10 0TZ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9568" table:style-name="ce4">
            <text:p>£9,568.00</text:p>
          </table:table-cell>
          <table:table-cell office:value-type="currency" office:value="7175" table:style-name="ce4">
            <text:p>£7,17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FC Barwell</text:p>
          </table:table-cell>
          <table:table-cell office:value-type="string" table:style-name="ce5">
            <text:p>DOVECOTE PAVILION</text:p>
          </table:table-cell>
          <table:table-cell office:value-type="string" table:style-name="ce5">
            <text:p>LE9 8EX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0048" table:style-name="ce4">
            <text:p>£30,048.00</text:p>
          </table:table-cell>
          <table:table-cell office:value-type="currency" office:value="22536" table:style-name="ce4">
            <text:p>£22,53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inckley Rugby Football Club Limited</text:p>
          </table:table-cell>
          <table:table-cell office:value-type="string" table:style-name="ce5">
            <text:p>HINCKLEY RUGBY FOOTBALL CLUB</text:p>
          </table:table-cell>
          <table:table-cell office:value-type="string" table:style-name="ce5">
            <text:p>LE10 3DR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684290" table:style-name="ce4">
            <text:p>£684,290.00</text:p>
          </table:table-cell>
          <table:table-cell office:value-type="currency" office:value="523003" table:style-name="ce4">
            <text:p>£523,00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lifton FC</text:p>
          </table:table-cell>
          <table:table-cell office:value-type="string" table:style-name="ce5">
            <text:p>CLIFTON PLAYING FIELD</text:p>
          </table:table-cell>
          <table:table-cell office:value-type="string" table:style-name="ce5">
            <text:p>SG17 5H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Hitchin</text:p>
          </table:table-cell>
          <table:table-cell office:value-type="string" table:style-name="ce5">
            <text:p>Floodlights</text:p>
          </table:table-cell>
          <table:table-cell office:value-type="currency" office:value="259" table:style-name="ce4">
            <text:p>£259.00</text:p>
          </table:table-cell>
          <table:table-cell office:value-type="currency" office:value="194" table:style-name="ce4">
            <text:p>£19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lifton FC</text:p>
          </table:table-cell>
          <table:table-cell office:value-type="string" table:style-name="ce5">
            <text:p>CLIFTON PLAYING FIELD</text:p>
          </table:table-cell>
          <table:table-cell office:value-type="string" table:style-name="ce5">
            <text:p>SG17 5H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Hitchin</text:p>
          </table:table-cell>
          <table:table-cell office:value-type="string" table:style-name="ce5">
            <text:p>Goalposts</text:p>
          </table:table-cell>
          <table:table-cell office:value-type="currency" office:value="1615" table:style-name="ce4">
            <text:p>£1,615.00</text:p>
          </table:table-cell>
          <table:table-cell office:value-type="currency" office:value="1211" table:style-name="ce4">
            <text:p>£1,21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rlesey Town Youth FC</text:p>
          </table:table-cell>
          <table:table-cell office:value-type="string" table:style-name="ce5">
            <text:p>ARLESEY RECREATION GROUND</text:p>
          </table:table-cell>
          <table:table-cell office:value-type="string" table:style-name="ce5">
            <text:p>SG15 6S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Hitchin</text:p>
          </table:table-cell>
          <table:table-cell office:value-type="string" table:style-name="ce5">
            <text:p>Goalposts</text:p>
          </table:table-cell>
          <table:table-cell office:value-type="currency" office:value="2630" table:style-name="ce4">
            <text:p>£2,630.00</text:p>
          </table:table-cell>
          <table:table-cell office:value-type="currency" office:value="1972" table:style-name="ce4">
            <text:p>£1,97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lifton Parish Council</text:p>
          </table:table-cell>
          <table:table-cell office:value-type="string" table:style-name="ce5">
            <text:p>CLIFTON PLAYING FIELD</text:p>
          </table:table-cell>
          <table:table-cell office:value-type="string" table:style-name="ce5">
            <text:p>SG17 5H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Hitchin</text:p>
          </table:table-cell>
          <table:table-cell office:value-type="string" table:style-name="ce5">
            <text:p>Fencing</text:p>
          </table:table-cell>
          <table:table-cell office:value-type="currency" office:value="2845" table:style-name="ce4">
            <text:p>£2,845.00</text:p>
          </table:table-cell>
          <table:table-cell office:value-type="currency" office:value="2134" table:style-name="ce4">
            <text:p>£2,13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a Sports PSG Youth FC</text:p>
          </table:table-cell>
          <table:table-cell office:value-type="string" table:style-name="ce5">
            <text:p>PIRTON RECREATION GROUND</text:p>
          </table:table-cell>
          <table:table-cell office:value-type="string" table:style-name="ce5">
            <text:p>SG5 3P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Hertfordshire</text:p>
          </table:table-cell>
          <table:table-cell office:value-type="string" table:style-name="ce5">
            <text:p>Hitchin</text:p>
          </table:table-cell>
          <table:table-cell office:value-type="string" table:style-name="ce5">
            <text:p>Storage</text:p>
          </table:table-cell>
          <table:table-cell office:value-type="currency" office:value="5820" table:style-name="ce4">
            <text:p>£5,820.00</text:p>
          </table:table-cell>
          <table:table-cell office:value-type="currency" office:value="4365" table:style-name="ce4">
            <text:p>£4,3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irton Parish Council</text:p>
          </table:table-cell>
          <table:table-cell office:value-type="string" table:style-name="ce5">
            <text:p>PIRTON RECREATION GROUND</text:p>
          </table:table-cell>
          <table:table-cell office:value-type="string" table:style-name="ce5">
            <text:p>SG5 3P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Hertfordshire</text:p>
          </table:table-cell>
          <table:table-cell office:value-type="string" table:style-name="ce5">
            <text:p>Hitchin</text:p>
          </table:table-cell>
          <table:table-cell office:value-type="string" table:style-name="ce5">
            <text:p>New changing pavilion</text:p>
          </table:table-cell>
          <table:table-cell office:value-type="currency" office:value="1365402" table:style-name="ce4">
            <text:p>£1,365,402.00</text:p>
          </table:table-cell>
          <table:table-cell office:value-type="currency" office:value="481802" table:style-name="ce4">
            <text:p>£481,80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ipton St John FC</text:p>
          </table:table-cell>
          <table:table-cell office:value-type="string" table:style-name="ce5">
            <text:p>TIPTON ST JOHNS PLAYING FIELDS</text:p>
          </table:table-cell>
          <table:table-cell office:value-type="string" table:style-name="ce5">
            <text:p>EX10 0A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ast Devon</text:p>
          </table:table-cell>
          <table:table-cell office:value-type="string" table:style-name="ce5">
            <text:p>Honiton and Sidmouth</text:p>
          </table:table-cell>
          <table:table-cell office:value-type="string" table:style-name="ce5">
            <text:p>Goalposts</text:p>
          </table:table-cell>
          <table:table-cell office:value-type="currency" office:value="1809.24" table:style-name="ce4">
            <text:p>£1,809.24</text:p>
          </table:table-cell>
          <table:table-cell office:value-type="currency" office:value="1357" table:style-name="ce4">
            <text:p>£1,35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arway United FC</text:p>
          </table:table-cell>
          <table:table-cell office:value-type="string" table:style-name="ce5">
            <text:p>EASTLEE PARK</text:p>
          </table:table-cell>
          <table:table-cell office:value-type="string" table:style-name="ce5">
            <text:p>EX24 6EH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ast Devon</text:p>
          </table:table-cell>
          <table:table-cell office:value-type="string" table:style-name="ce5">
            <text:p>Honiton and Sidmouth</text:p>
          </table:table-cell>
          <table:table-cell office:value-type="string" table:style-name="ce5">
            <text:p>Goalposts</text:p>
          </table:table-cell>
          <table:table-cell office:value-type="currency" office:value="1998" table:style-name="ce4">
            <text:p>£1,998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lyton Youth Football Club</text:p>
          </table:table-cell>
          <table:table-cell office:value-type="string" table:style-name="ce5">
            <text:p>PEACE MEMORIAL PLAYING FIELDS</text:p>
          </table:table-cell>
          <table:table-cell office:value-type="string" table:style-name="ce5">
            <text:p>EX24 6P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ast Devon</text:p>
          </table:table-cell>
          <table:table-cell office:value-type="string" table:style-name="ce5">
            <text:p>Honiton and Sidmouth</text:p>
          </table:table-cell>
          <table:table-cell office:value-type="string" table:style-name="ce5">
            <text:p>Goalposts</text:p>
          </table:table-cell>
          <table:table-cell office:value-type="currency" office:value="5998" table:style-name="ce4">
            <text:p>£5,998.00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lyton Youth Football Club</text:p>
          </table:table-cell>
          <table:table-cell office:value-type="string" table:style-name="ce5">
            <text:p>PEACE MEMORIAL PLAYING FIELDS</text:p>
          </table:table-cell>
          <table:table-cell office:value-type="string" table:style-name="ce5">
            <text:p>EX24 6P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ast Devon</text:p>
          </table:table-cell>
          <table:table-cell office:value-type="string" table:style-name="ce5">
            <text:p>Honiton and Sidmouth</text:p>
          </table:table-cell>
          <table:table-cell office:value-type="string" table:style-name="ce5">
            <text:p>Storage</text:p>
          </table:table-cell>
          <table:table-cell office:value-type="currency" office:value="4000" table:style-name="ce4">
            <text:p>£4,000.00</text:p>
          </table:table-cell>
          <table:table-cell office:value-type="currency" office:value="2999" table:style-name="ce4">
            <text:p>£2,99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er Albion Football Club</text:p>
          </table:table-cell>
          <table:table-cell office:value-type="string" table:style-name="ce5">
            <text:p>BEER ALBION FOOTBALL CLUB</text:p>
          </table:table-cell>
          <table:table-cell office:value-type="string" table:style-name="ce5">
            <text:p>EX12 3FB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ast Devon</text:p>
          </table:table-cell>
          <table:table-cell office:value-type="string" table:style-name="ce5">
            <text:p>Honiton and Sidmouth</text:p>
          </table:table-cell>
          <table:table-cell office:value-type="string" table:style-name="ce5">
            <text:p>Fencing</text:p>
          </table:table-cell>
          <table:table-cell office:value-type="currency" office:value="9988" table:style-name="ce4">
            <text:p>£9,988.00</text:p>
          </table:table-cell>
          <table:table-cell office:value-type="currency" office:value="7491" table:style-name="ce4">
            <text:p>£7,49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idmouth Rugby Football Club Limited</text:p>
          </table:table-cell>
          <table:table-cell office:value-type="string" table:style-name="ce5">
            <text:p>SIDMOUTH JUNIOR RFC</text:p>
          </table:table-cell>
          <table:table-cell office:value-type="string" table:style-name="ce5">
            <text:p>EX10 9QX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ast Devon</text:p>
          </table:table-cell>
          <table:table-cell office:value-type="string" table:style-name="ce5">
            <text:p>Honiton and Sidmout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8587" table:style-name="ce4">
            <text:p>£18,587.00</text:p>
          </table:table-cell>
          <table:table-cell office:value-type="currency" office:value="13587" table:style-name="ce4">
            <text:p>£13,58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Upminster Park Rovers JFC</text:p>
          </table:table-cell>
          <table:table-cell office:value-type="string" table:style-name="ce5">
            <text:p>UPMINSTER PARK</text:p>
          </table:table-cell>
          <table:table-cell office:value-type="string" table:style-name="ce5">
            <text:p>RM14 2LU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Hornchurch and Upminster</text:p>
          </table:table-cell>
          <table:table-cell office:value-type="string" table:style-name="ce5">
            <text:p>Goalposts</text:p>
          </table:table-cell>
          <table:table-cell office:value-type="currency" office:value="1002" table:style-name="ce4">
            <text:p>£1,002.00</text:p>
          </table:table-cell>
          <table:table-cell office:value-type="currency" office:value="751" table:style-name="ce4">
            <text:p>£75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Upminster Park Rovers JFC</text:p>
          </table:table-cell>
          <table:table-cell office:value-type="string" table:style-name="ce5">
            <text:p>UPMINSTER HALL PLAYING FIELDS</text:p>
          </table:table-cell>
          <table:table-cell office:value-type="string" table:style-name="ce5">
            <text:p>RM14 1BT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Hornchurch and Upminster</text:p>
          </table:table-cell>
          <table:table-cell office:value-type="string" table:style-name="ce5">
            <text:p>Goalposts</text:p>
          </table:table-cell>
          <table:table-cell office:value-type="currency" office:value="1292" table:style-name="ce4">
            <text:p>£1,292.00</text:p>
          </table:table-cell>
          <table:table-cell office:value-type="currency" office:value="969" table:style-name="ce4">
            <text:p>£96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rsham Trinity FC</text:p>
          </table:table-cell>
          <table:table-cell office:value-type="string" table:style-name="ce5">
            <text:p>VICTORY ROAD RECREATION GROUND</text:p>
          </table:table-cell>
          <table:table-cell office:value-type="string" table:style-name="ce5">
            <text:p>RH12 2J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orsham</text:p>
          </table:table-cell>
          <table:table-cell office:value-type="string" table:style-name="ce5">
            <text:p>Horsham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358" table:style-name="ce4">
            <text:p>£2,358.00</text:p>
          </table:table-cell>
          <table:table-cell office:value-type="currency" office:value="1768" table:style-name="ce4">
            <text:p>£1,76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water Royals FC</text:p>
          </table:table-cell>
          <table:table-cell office:value-type="string" table:style-name="ce5">
            <text:p>THE GHYLL</text:p>
          </table:table-cell>
          <table:table-cell office:value-type="string" table:style-name="ce5">
            <text:p>RH13 9XZ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orsham</text:p>
          </table:table-cell>
          <table:table-cell office:value-type="string" table:style-name="ce5">
            <text:p>Horsham</text:p>
          </table:table-cell>
          <table:table-cell office:value-type="string" table:style-name="ce5">
            <text:p>Goalposts</text:p>
          </table:table-cell>
          <table:table-cell office:value-type="currency" office:value="4637" table:style-name="ce4">
            <text:p>£4,637.00</text:p>
          </table:table-cell>
          <table:table-cell office:value-type="currency" office:value="1808" table:style-name="ce4">
            <text:p>£1,80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arringdon Rangers</text:p>
          </table:table-cell>
          <table:table-cell office:value-type="string" table:style-name="ce5">
            <text:p>FARRINGDON ACADEMY</text:p>
          </table:table-cell>
          <table:table-cell office:value-type="string" table:style-name="ce5">
            <text:p>SR3 3DJ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underland</text:p>
          </table:table-cell>
          <table:table-cell office:value-type="string" table:style-name="ce5">
            <text:p>Houghton and Sunderland South</text:p>
          </table:table-cell>
          <table:table-cell office:value-type="string" table:style-name="ce5">
            <text:p>Goalposts</text:p>
          </table:table-cell>
          <table:table-cell office:value-type="currency" office:value="1521" table:style-name="ce4">
            <text:p>£1,521.00</text:p>
          </table:table-cell>
          <table:table-cell office:value-type="currency" office:value="1141" table:style-name="ce4">
            <text:p>£1,14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ile Oak FC</text:p>
          </table:table-cell>
          <table:table-cell office:value-type="string" table:style-name="ce5">
            <text:p>MILE OAK RECREATION GROUND</text:p>
          </table:table-cell>
          <table:table-cell office:value-type="string" table:style-name="ce5">
            <text:p>BN41 2W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righton and Hove</text:p>
          </table:table-cell>
          <table:table-cell office:value-type="string" table:style-name="ce5">
            <text:p>Hove and Portslade</text:p>
          </table:table-cell>
          <table:table-cell office:value-type="string" table:style-name="ce5">
            <text:p>Goalposts</text:p>
          </table:table-cell>
          <table:table-cell office:value-type="currency" office:value="2408" table:style-name="ce4">
            <text:p>£2,408.00</text:p>
          </table:table-cell>
          <table:table-cell office:value-type="currency" office:value="1806" table:style-name="ce4">
            <text:p>£1,80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ighton and Hove Cricket Club</text:p>
          </table:table-cell>
          <table:table-cell office:value-type="string" table:style-name="ce5">
            <text:p>NEVILL PLAYING FIELDS</text:p>
          </table:table-cell>
          <table:table-cell office:value-type="string" table:style-name="ce5">
            <text:p>BN3 7Q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righton and Hove</text:p>
          </table:table-cell>
          <table:table-cell office:value-type="string" table:style-name="ce5">
            <text:p>Hove and Portslad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41237" table:style-name="ce4">
            <text:p>£41,237.00</text:p>
          </table:table-cell>
          <table:table-cell office:value-type="currency" office:value="30927" table:style-name="ce4">
            <text:p>£30,92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rry Brow AFC</text:p>
          </table:table-cell>
          <table:table-cell office:value-type="string" table:style-name="ce5">
            <text:p>BERRY BROW RECREATION GROUND</text:p>
          </table:table-cell>
          <table:table-cell office:value-type="string" table:style-name="ce5">
            <text:p>HD4 7Q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Huddersfield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1419" table:style-name="ce4">
            <text:p>£21,419.00</text:p>
          </table:table-cell>
          <table:table-cell office:value-type="currency" office:value="16064" table:style-name="ce4">
            <text:p>£16,06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mersham Town Youth FC</text:p>
          </table:table-cell>
          <table:table-cell office:value-type="string" table:style-name="ce5">
            <text:p>MILLENNIUM SPORTS GROUND</text:p>
          </table:table-cell>
          <table:table-cell office:value-type="string" table:style-name="ce5">
            <text:p>PE28 3J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untingdonshire</text:p>
          </table:table-cell>
          <table:table-cell office:value-type="string" table:style-name="ce5">
            <text:p>Huntingdon</text:p>
          </table:table-cell>
          <table:table-cell office:value-type="string" table:style-name="ce5">
            <text:p>Goalposts</text:p>
          </table:table-cell>
          <table:table-cell office:value-type="currency" office:value="1111" table:style-name="ce4">
            <text:p>£1,111.00</text:p>
          </table:table-cell>
          <table:table-cell office:value-type="currency" office:value="833" table:style-name="ce4">
            <text:p>£83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mersham Parish Council</text:p>
          </table:table-cell>
          <table:table-cell office:value-type="string" table:style-name="ce5">
            <text:p>MILLENNIUM SPORTS GROUND</text:p>
          </table:table-cell>
          <table:table-cell office:value-type="string" table:style-name="ce5">
            <text:p>PE28 3J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untingdonshire</text:p>
          </table:table-cell>
          <table:table-cell office:value-type="string" table:style-name="ce5">
            <text:p>Huntingdon</text:p>
          </table:table-cell>
          <table:table-cell office:value-type="string" table:style-name="ce5">
            <text:p>Goalposts</text:p>
          </table:table-cell>
          <table:table-cell office:value-type="currency" office:value="1378" table:style-name="ce4">
            <text:p>£1,378.00</text:p>
          </table:table-cell>
          <table:table-cell office:value-type="currency" office:value="1033" table:style-name="ce4">
            <text:p>£1,03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ampton FC</text:p>
          </table:table-cell>
          <table:table-cell office:value-type="string" table:style-name="ce5">
            <text:p>BRAMPTON MEMORIAL PLAYING FIELD</text:p>
          </table:table-cell>
          <table:table-cell office:value-type="string" table:style-name="ce5">
            <text:p>PE28 4T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untingdonshire</text:p>
          </table:table-cell>
          <table:table-cell office:value-type="string" table:style-name="ce5">
            <text:p>Huntingdon</text:p>
          </table:table-cell>
          <table:table-cell office:value-type="string" table:style-name="ce5">
            <text:p>Goalposts</text:p>
          </table:table-cell>
          <table:table-cell office:value-type="currency" office:value="2735" table:style-name="ce4">
            <text:p>£2,735.00</text:p>
          </table:table-cell>
          <table:table-cell office:value-type="currency" office:value="1203" table:style-name="ce4">
            <text:p>£1,20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edingworth Colts</text:p>
          </table:table-cell>
          <table:table-cell office:value-type="string" table:style-name="ce5">
            <text:p>MILLFIELDS</text:p>
          </table:table-cell>
          <table:table-cell office:value-type="string" table:style-name="ce5">
            <text:p>PE27 4T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untingdonshire</text:p>
          </table:table-cell>
          <table:table-cell office:value-type="string" table:style-name="ce5">
            <text:p>Huntingdon</text:p>
          </table:table-cell>
          <table:table-cell office:value-type="string" table:style-name="ce5">
            <text:p>Goalposts</text:p>
          </table:table-cell>
          <table:table-cell office:value-type="currency" office:value="4180" table:style-name="ce4">
            <text:p>£4,18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tworth FC</text:p>
          </table:table-cell>
          <table:table-cell office:value-type="string" table:style-name="ce5">
            <text:p>CATWORTH PLAYING FIELD</text:p>
          </table:table-cell>
          <table:table-cell office:value-type="string" table:style-name="ce5">
            <text:p>PE28 0P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untingdonshire</text:p>
          </table:table-cell>
          <table:table-cell office:value-type="string" table:style-name="ce5">
            <text:p>Huntingdon</text:p>
          </table:table-cell>
          <table:table-cell office:value-type="string" table:style-name="ce5">
            <text:p>Floodlights</text:p>
          </table:table-cell>
          <table:table-cell office:value-type="currency" office:value="3579.6" table:style-name="ce4">
            <text:p>£3,579.60</text:p>
          </table:table-cell>
          <table:table-cell office:value-type="currency" office:value="2680" table:style-name="ce4">
            <text:p>£2,6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uckden Junior FC</text:p>
          </table:table-cell>
          <table:table-cell office:value-type="string" table:style-name="ce5">
            <text:p>BUCKDEN RECREATION GROUND</text:p>
          </table:table-cell>
          <table:table-cell office:value-type="string" table:style-name="ce5">
            <text:p>PE19 5U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untingdonshire</text:p>
          </table:table-cell>
          <table:table-cell office:value-type="string" table:style-name="ce5">
            <text:p>Huntingdon</text:p>
          </table:table-cell>
          <table:table-cell office:value-type="string" table:style-name="ce5">
            <text:p>Floodlights</text:p>
          </table:table-cell>
          <table:table-cell office:value-type="currency" office:value="7126" table:style-name="ce4">
            <text:p>£7,126.00</text:p>
          </table:table-cell>
          <table:table-cell office:value-type="currency" office:value="5344" table:style-name="ce4">
            <text:p>£5,34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wtry Parish Council</text:p>
          </table:table-cell>
          <table:table-cell office:value-type="string" table:style-name="ce5">
            <text:p>GREENFIELDS SPORT FIELD</text:p>
          </table:table-cell>
          <table:table-cell office:value-type="string" table:style-name="ce5">
            <text:p>PE28 5X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untingdonshire</text:p>
          </table:table-cell>
          <table:table-cell office:value-type="string" table:style-name="ce5">
            <text:p>Huntingdon</text:p>
          </table:table-cell>
          <table:table-cell office:value-type="string" table:style-name="ce5">
            <text:p>Fencing</text:p>
          </table:table-cell>
          <table:table-cell office:value-type="currency" office:value="8250" table:style-name="ce4">
            <text:p>£8,250.00</text:p>
          </table:table-cell>
          <table:table-cell office:value-type="currency" office:value="6187" table:style-name="ce4">
            <text:p>£6,18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odmanchester Football and Sports Association Trust</text:p>
          </table:table-cell>
          <table:table-cell office:value-type="string" table:style-name="ce5">
            <text:p>THE DAVID WILSON HOMES GROUND</text:p>
          </table:table-cell>
          <table:table-cell office:value-type="string" table:style-name="ce5">
            <text:p>PE29 2LQ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untingdonshire</text:p>
          </table:table-cell>
          <table:table-cell office:value-type="string" table:style-name="ce5">
            <text:p>Huntingdon</text:p>
          </table:table-cell>
          <table:table-cell office:value-type="string" table:style-name="ce5">
            <text:p>New artificial grass pitch</text:p>
          </table:table-cell>
          <table:table-cell office:value-type="currency" office:value="1255791" table:style-name="ce4">
            <text:p>£1,255,791.00</text:p>
          </table:table-cell>
          <table:table-cell office:value-type="currency" office:value="999993" table:style-name="ce4">
            <text:p>£999,99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ccrington Allstars</text:p>
          </table:table-cell>
          <table:table-cell office:value-type="string" table:style-name="ce5">
            <text:p>OSWALDTWISTLE MOOR END COMMUNITY</text:p>
          </table:table-cell>
          <table:table-cell office:value-type="string" table:style-name="ce5">
            <text:p>BB5 3J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Goalposts</text:p>
          </table:table-cell>
          <table:table-cell office:value-type="currency" office:value="926" table:style-name="ce4">
            <text:p>£926.00</text:p>
          </table:table-cell>
          <table:table-cell office:value-type="currency" office:value="694" table:style-name="ce4">
            <text:p>£69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ccrington Stanley Community Trust</text:p>
          </table:table-cell>
          <table:table-cell office:value-type="string" table:style-name="ce5">
            <text:p>STANLEY SPORTS HUB</text:p>
          </table:table-cell>
          <table:table-cell office:value-type="string" table:style-name="ce5">
            <text:p>BB5 5B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Goalposts</text:p>
          </table:table-cell>
          <table:table-cell office:value-type="currency" office:value="2330" table:style-name="ce4">
            <text:p>£2,330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swaldtwistle Juniors FC</text:p>
          </table:table-cell>
          <table:table-cell office:value-type="string" table:style-name="ce5">
            <text:p>OSWALDTWISTLE JUNIORS FC</text:p>
          </table:table-cell>
          <table:table-cell office:value-type="string" table:style-name="ce5">
            <text:p>BB5 3D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Goalposts</text:p>
          </table:table-cell>
          <table:table-cell office:value-type="currency" office:value="2413" table:style-name="ce4">
            <text:p>£2,413.00</text:p>
          </table:table-cell>
          <table:table-cell office:value-type="currency" office:value="1810" table:style-name="ce4">
            <text:p>£1,81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uncoat United Junior FC</text:p>
          </table:table-cell>
          <table:table-cell office:value-type="string" table:style-name="ce5">
            <text:p>BOLTON AVENUE PLAYING FIELD</text:p>
          </table:table-cell>
          <table:table-cell office:value-type="string" table:style-name="ce5">
            <text:p>BB5 6H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Goalposts</text:p>
          </table:table-cell>
          <table:table-cell office:value-type="currency" office:value="8506" table:style-name="ce4">
            <text:p>£8,506.00</text:p>
          </table:table-cell>
          <table:table-cell office:value-type="currency" office:value="3240" table:style-name="ce4">
            <text:p>£3,2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lobe Bullough Park FC</text:p>
          </table:table-cell>
          <table:table-cell office:value-type="string" table:style-name="ce5">
            <text:p>MOUNT CARMEL ROMAN CATHOLIC HIGH SCHOOL</text:p>
          </table:table-cell>
          <table:table-cell office:value-type="string" table:style-name="ce5">
            <text:p>BB5 0L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Storage</text:p>
          </table:table-cell>
          <table:table-cell office:value-type="currency" office:value="5676" table:style-name="ce4">
            <text:p>£5,676.00</text:p>
          </table:table-cell>
          <table:table-cell office:value-type="currency" office:value="4257" table:style-name="ce4">
            <text:p>£4,25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swaldtwistle Juniors FC</text:p>
          </table:table-cell>
          <table:table-cell office:value-type="string" table:style-name="ce5">
            <text:p>OSWALDTWISTLE JUNIORS FC</text:p>
          </table:table-cell>
          <table:table-cell office:value-type="string" table:style-name="ce5">
            <text:p>BB5 3D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4762" table:style-name="ce4">
            <text:p>£24,762.00</text:p>
          </table:table-cell>
          <table:table-cell office:value-type="currency" office:value="18562" table:style-name="ce4">
            <text:p>£18,56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ccrington Stanley Community Trust</text:p>
          </table:table-cell>
          <table:table-cell office:value-type="string" table:style-name="ce5">
            <text:p>STANLEY SPORTS HUB</text:p>
          </table:table-cell>
          <table:table-cell office:value-type="string" table:style-name="ce5">
            <text:p>BB5 5B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Floodlights</text:p>
          </table:table-cell>
          <table:table-cell office:value-type="currency" office:value="31362" table:style-name="ce4">
            <text:p>£31,362.00</text:p>
          </table:table-cell>
          <table:table-cell office:value-type="currency" office:value="21953" table:style-name="ce4">
            <text:p>£21,95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United Learning Trust</text:p>
          </table:table-cell>
          <table:table-cell office:value-type="string" table:style-name="ce5">
            <text:p>ACCRINGTON ACADEMY</text:p>
          </table:table-cell>
          <table:table-cell office:value-type="string" table:style-name="ce5">
            <text:p>BB5 4FF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584843" table:style-name="ce4">
            <text:p>£584,843.00</text:p>
          </table:table-cell>
          <table:table-cell office:value-type="currency" office:value="334843" table:style-name="ce4">
            <text:p>£334,84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ield Academy YFC</text:p>
          </table:table-cell>
          <table:table-cell office:value-type="string" table:style-name="ce5">
            <text:p>STARCH HOUSE LANE PLAYING FIELDS</text:p>
          </table:table-cell>
          <table:table-cell office:value-type="string" table:style-name="ce5">
            <text:p>IG6 1PT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Ilford North</text:p>
          </table:table-cell>
          <table:table-cell office:value-type="string" table:style-name="ce5">
            <text:p>Goalposts</text:p>
          </table:table-cell>
          <table:table-cell office:value-type="currency" office:value="3281" table:style-name="ce4">
            <text:p>£3,281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iverhawks FC</text:p>
          </table:table-cell>
          <table:table-cell office:value-type="string" table:style-name="ce5">
            <text:p>HAINAULT RECREATION GROUND</text:p>
          </table:table-cell>
          <table:table-cell office:value-type="string" table:style-name="ce5">
            <text:p>IG6 3HX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Ilford North</text:p>
          </table:table-cell>
          <table:table-cell office:value-type="string" table:style-name="ce5">
            <text:p>Goalposts</text:p>
          </table:table-cell>
          <table:table-cell office:value-type="currency" office:value="2642" table:style-name="ce4">
            <text:p>£2,642.00</text:p>
          </table:table-cell>
          <table:table-cell office:value-type="currency" office:value="1981" table:style-name="ce4">
            <text:p>£1,98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Inspire Suffolk</text:p>
          </table:table-cell>
          <table:table-cell office:value-type="string" table:style-name="ce5">
            <text:p>INSPIRE SUFFOLK</text:p>
          </table:table-cell>
          <table:table-cell office:value-type="string" table:style-name="ce5">
            <text:p>IP3 9Q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Ipswich</text:p>
          </table:table-cell>
          <table:table-cell office:value-type="string" table:style-name="ce5">
            <text:p>Ipswich</text:p>
          </table:table-cell>
          <table:table-cell office:value-type="string" table:style-name="ce5">
            <text:p>Goalposts</text:p>
          </table:table-cell>
          <table:table-cell office:value-type="currency" office:value="2928" table:style-name="ce4">
            <text:p>£2,928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mbridge Youth FC</text:p>
          </table:table-cell>
          <table:table-cell office:value-type="string" table:style-name="ce5">
            <text:p>STEYNE PARK</text:p>
          </table:table-cell>
          <table:table-cell office:value-type="string" table:style-name="ce5">
            <text:p>PO35 5U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Isle of Wight</text:p>
          </table:table-cell>
          <table:table-cell office:value-type="string" table:style-name="ce5">
            <text:p>Isle of Wight East</text:p>
          </table:table-cell>
          <table:table-cell office:value-type="string" table:style-name="ce5">
            <text:p>Goalposts</text:p>
          </table:table-cell>
          <table:table-cell office:value-type="currency" office:value="1045" table:style-name="ce4">
            <text:p>£1,045.00</text:p>
          </table:table-cell>
          <table:table-cell office:value-type="currency" office:value="690" table:style-name="ce4">
            <text:p>£69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Ventnor Youth FC</text:p>
          </table:table-cell>
          <table:table-cell office:value-type="string" table:style-name="ce5">
            <text:p>VENTNOR FOOTBALL CLUB (WATCOMBE BOTTOM)</text:p>
          </table:table-cell>
          <table:table-cell office:value-type="string" table:style-name="ce5">
            <text:p>PO38 1L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Isle of Wight</text:p>
          </table:table-cell>
          <table:table-cell office:value-type="string" table:style-name="ce5">
            <text:p>Isle of Wight East</text:p>
          </table:table-cell>
          <table:table-cell office:value-type="string" table:style-name="ce5">
            <text:p>Goalposts</text:p>
          </table:table-cell>
          <table:table-cell office:value-type="currency" office:value="1896" table:style-name="ce4">
            <text:p>£1,896.00</text:p>
          </table:table-cell>
          <table:table-cell office:value-type="currency" office:value="1422" table:style-name="ce4">
            <text:p>£1,42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yde School</text:p>
          </table:table-cell>
          <table:table-cell office:value-type="string" table:style-name="ce5">
            <text:p>SMALLBROOK STADIUM</text:p>
          </table:table-cell>
          <table:table-cell office:value-type="string" table:style-name="ce5">
            <text:p>PO33 4B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Isle of Wight</text:p>
          </table:table-cell>
          <table:table-cell office:value-type="string" table:style-name="ce5">
            <text:p>Isle of Wight East</text:p>
          </table:table-cell>
          <table:table-cell office:value-type="string" table:style-name="ce5">
            <text:p>Goalposts</text:p>
          </table:table-cell>
          <table:table-cell office:value-type="currency" office:value="5940" table:style-name="ce4">
            <text:p>£5,940.00</text:p>
          </table:table-cell>
          <table:table-cell office:value-type="currency" office:value="3539" table:style-name="ce4">
            <text:p>£3,53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anklin FC</text:p>
          </table:table-cell>
          <table:table-cell office:value-type="string" table:style-name="ce5">
            <text:p>SHANKLIN FOOTBALL CLUB</text:p>
          </table:table-cell>
          <table:table-cell office:value-type="string" table:style-name="ce5">
            <text:p>PO37 7E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Isle of Wight</text:p>
          </table:table-cell>
          <table:table-cell office:value-type="string" table:style-name="ce5">
            <text:p>Isle of Wight East</text:p>
          </table:table-cell>
          <table:table-cell office:value-type="string" table:style-name="ce5">
            <text:p>Changing pavilion upgrade</text:p>
          </table:table-cell>
          <table:table-cell office:value-type="currency" office:value="49500" table:style-name="ce4">
            <text:p>£49,500.00</text:p>
          </table:table-cell>
          <table:table-cell office:value-type="currency" office:value="24500" table:style-name="ce4">
            <text:p>£24,5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yde Saints Football Club CIC</text:p>
          </table:table-cell>
          <table:table-cell office:value-type="string" table:style-name="ce5">
            <text:p>SALTERS FIELD</text:p>
          </table:table-cell>
          <table:table-cell office:value-type="string" table:style-name="ce5">
            <text:p>PO33 3H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Isle of Wight</text:p>
          </table:table-cell>
          <table:table-cell office:value-type="string" table:style-name="ce5">
            <text:p>Isle of Wight East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3242" table:style-name="ce4">
            <text:p>£33,242.00</text:p>
          </table:table-cell>
          <table:table-cell office:value-type="currency" office:value="24931" table:style-name="ce4">
            <text:p>£24,93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ndown and Lake Football Club CIC</text:p>
          </table:table-cell>
          <table:table-cell office:value-type="string" table:style-name="ce5">
            <text:p>GOLF LINKS ROAD FOOTBALL GROUND</text:p>
          </table:table-cell>
          <table:table-cell office:value-type="string" table:style-name="ce5">
            <text:p>PO36 9E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Isle of Wight</text:p>
          </table:table-cell>
          <table:table-cell office:value-type="string" table:style-name="ce5">
            <text:p>Isle of Wight East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7461" table:style-name="ce4">
            <text:p>£37,461.00</text:p>
          </table:table-cell>
          <table:table-cell office:value-type="currency" office:value="28061" table:style-name="ce4">
            <text:p>£28,06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wport Girls Isle of Wight Youth</text:p>
          </table:table-cell>
          <table:table-cell office:value-type="string" table:style-name="ce5">
            <text:p>NITON FOOTBALL GROUND</text:p>
          </table:table-cell>
          <table:table-cell office:value-type="string" table:style-name="ce5">
            <text:p>PO38 2B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Isle of Wight</text:p>
          </table:table-cell>
          <table:table-cell office:value-type="string" table:style-name="ce5">
            <text:p>Isle of Wight West</text:p>
          </table:table-cell>
          <table:table-cell office:value-type="string" table:style-name="ce5">
            <text:p>Goalposts</text:p>
          </table:table-cell>
          <table:table-cell office:value-type="currency" office:value="1071" table:style-name="ce4">
            <text:p>£1,071.00</text:p>
          </table:table-cell>
          <table:table-cell office:value-type="currency" office:value="803" table:style-name="ce4">
            <text:p>£80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ighstone Football Club</text:p>
          </table:table-cell>
          <table:table-cell office:value-type="string" table:style-name="ce5">
            <text:p>BRIGHSTONE RECREATION GROUND</text:p>
          </table:table-cell>
          <table:table-cell office:value-type="string" table:style-name="ce5">
            <text:p>PO30 4B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Isle of Wight</text:p>
          </table:table-cell>
          <table:table-cell office:value-type="string" table:style-name="ce5">
            <text:p>Isle of Wight West</text:p>
          </table:table-cell>
          <table:table-cell office:value-type="string" table:style-name="ce5">
            <text:p>Goalposts</text:p>
          </table:table-cell>
          <table:table-cell office:value-type="currency" office:value="1280.0999999999999" table:style-name="ce4">
            <text:p>£1,280.10</text:p>
          </table:table-cell>
          <table:table-cell office:value-type="currency" office:value="960" table:style-name="ce4">
            <text:p>£9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urnard Youth FC</text:p>
          </table:table-cell>
          <table:table-cell office:value-type="string" table:style-name="ce5">
            <text:p>LANESEND PRIMARY SCHOOL</text:p>
          </table:table-cell>
          <table:table-cell office:value-type="string" table:style-name="ce5">
            <text:p>PO31 7E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Isle of Wight</text:p>
          </table:table-cell>
          <table:table-cell office:value-type="string" table:style-name="ce5">
            <text:p>Isle of Wight West</text:p>
          </table:table-cell>
          <table:table-cell office:value-type="string" table:style-name="ce5">
            <text:p>Goalposts</text:p>
          </table:table-cell>
          <table:table-cell office:value-type="currency" office:value="1359" table:style-name="ce4">
            <text:p>£1,359.00</text:p>
          </table:table-cell>
          <table:table-cell office:value-type="currency" office:value="1019" table:style-name="ce4">
            <text:p>£1,01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legwell FC</text:p>
          </table:table-cell>
          <table:table-cell office:value-type="string" table:style-name="ce5">
            <text:p>CLEGWELL COMMUNITY HUB</text:p>
          </table:table-cell>
          <table:table-cell office:value-type="string" table:style-name="ce5">
            <text:p>NE31 2QP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outh Tyneside</text:p>
          </table:table-cell>
          <table:table-cell office:value-type="string" table:style-name="ce5">
            <text:p>Jarrow and Gateshead East</text:p>
          </table:table-cell>
          <table:table-cell office:value-type="string" table:style-name="ce5">
            <text:p>Goalposts</text:p>
          </table:table-cell>
          <table:table-cell office:value-type="currency" office:value="1995" table:style-name="ce4">
            <text:p>£1,995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 Tyneside Ability FC</text:p>
          </table:table-cell>
          <table:table-cell office:value-type="string" table:style-name="ce5">
            <text:p>KEELMAN'S WAY SCHOOL</text:p>
          </table:table-cell>
          <table:table-cell office:value-type="string" table:style-name="ce5">
            <text:p>NE31 1QY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outh Tyneside</text:p>
          </table:table-cell>
          <table:table-cell office:value-type="string" table:style-name="ce5">
            <text:p>Jarrow and Gateshead East</text:p>
          </table:table-cell>
          <table:table-cell office:value-type="string" table:style-name="ce5">
            <text:p>Goalposts</text:p>
          </table:table-cell>
          <table:table-cell office:value-type="currency" office:value="2600" table:style-name="ce4">
            <text:p>£2,600.00</text:p>
          </table:table-cell>
          <table:table-cell office:value-type="currency" office:value="1950" table:style-name="ce4">
            <text:p>£1,9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xenhope Recreation FC</text:p>
          </table:table-cell>
          <table:table-cell office:value-type="string" table:style-name="ce5">
            <text:p>OXENHOPE SPORTS ASSOCIATION</text:p>
          </table:table-cell>
          <table:table-cell office:value-type="string" table:style-name="ce5">
            <text:p>BD22 9Q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Keighley and Ilkley</text:p>
          </table:table-cell>
          <table:table-cell office:value-type="string" table:style-name="ce5">
            <text:p>Goalposts</text:p>
          </table:table-cell>
          <table:table-cell office:value-type="currency" office:value="2250" table:style-name="ce4">
            <text:p>£2,250.00</text:p>
          </table:table-cell>
          <table:table-cell office:value-type="currency" office:value="1688" table:style-name="ce4">
            <text:p>£1,68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ity of Bradford Metropolitan District Council (CBMDC)</text:p>
          </table:table-cell>
          <table:table-cell office:value-type="string" table:style-name="ce5">
            <text:p>MARLEY ACTIVITIES AND COACHING CENTRE</text:p>
          </table:table-cell>
          <table:table-cell office:value-type="string" table:style-name="ce5">
            <text:p>BD21 4D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Keighley and Ilkley</text:p>
          </table:table-cell>
          <table:table-cell office:value-type="string" table:style-name="ce5">
            <text:p>Hub</text:p>
          </table:table-cell>
          <table:table-cell office:value-type="currency" office:value="408110" table:style-name="ce4">
            <text:p>£408,110.00</text:p>
          </table:table-cell>
          <table:table-cell office:value-type="currency" office:value="244866" table:style-name="ce4">
            <text:p>£244,86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am United Minor FC</text:p>
          </table:table-cell>
          <table:table-cell office:value-type="string" table:style-name="ce5">
            <text:p>SOUTHAM UNITED MINOR FC</text:p>
          </table:table-cell>
          <table:table-cell office:value-type="string" table:style-name="ce5">
            <text:p>CV47 2B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Kenilworth and Southam</text:p>
          </table:table-cell>
          <table:table-cell office:value-type="string" table:style-name="ce5">
            <text:p>Goalposts</text:p>
          </table:table-cell>
          <table:table-cell office:value-type="currency" office:value="2640" table:style-name="ce4">
            <text:p>£2,640.00</text:p>
          </table:table-cell>
          <table:table-cell office:value-type="currency" office:value="898" table:style-name="ce4">
            <text:p>£89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neton Sports &amp; Social FC</text:p>
          </table:table-cell>
          <table:table-cell office:value-type="string" table:style-name="ce5">
            <text:p>KINETON SPORTS &amp; SOCIAL CLUB</text:p>
          </table:table-cell>
          <table:table-cell office:value-type="string" table:style-name="ce5">
            <text:p>CV35 0F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Kenilworth and Southam</text:p>
          </table:table-cell>
          <table:table-cell office:value-type="string" table:style-name="ce5">
            <text:p>Goalposts</text:p>
          </table:table-cell>
          <table:table-cell office:value-type="currency" office:value="2114" table:style-name="ce4">
            <text:p>£2,114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ockton Football Club and Cricket Club<text:s/></text:p>
          </table:table-cell>
          <table:table-cell office:value-type="string" table:style-name="ce5">
            <text:p>STOCKTON FOOTBALL AND CRICKET CLUB</text:p>
          </table:table-cell>
          <table:table-cell office:value-type="string" table:style-name="ce5">
            <text:p>CV47 8JU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Kenilworth and Southam</text:p>
          </table:table-cell>
          <table:table-cell office:value-type="string" table:style-name="ce5">
            <text:p>Goalposts</text:p>
          </table:table-cell>
          <table:table-cell office:value-type="currency" office:value="1947" table:style-name="ce4">
            <text:p>£1,947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entral Ajax FC</text:p>
          </table:table-cell>
          <table:table-cell office:value-type="string" table:style-name="ce5">
            <text:p>AJAX PARK</text:p>
          </table:table-cell>
          <table:table-cell office:value-type="string" table:style-name="ce5">
            <text:p>CV35 8H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rwick</text:p>
          </table:table-cell>
          <table:table-cell office:value-type="string" table:style-name="ce5">
            <text:p>Kenilworth and Southam</text:p>
          </table:table-cell>
          <table:table-cell office:value-type="string" table:style-name="ce5">
            <text:p>Goalposts</text:p>
          </table:table-cell>
          <table:table-cell office:value-type="currency" office:value="842" table:style-name="ce4">
            <text:p>£842.00</text:p>
          </table:table-cell>
          <table:table-cell office:value-type="currency" office:value="716" table:style-name="ce4">
            <text:p>£71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lvis Juniors Football Club</text:p>
          </table:table-cell>
          <table:table-cell office:value-type="string" table:style-name="ce5">
            <text:p>ALVIS SPORTS AND SOCIAL CLUB</text:p>
          </table:table-cell>
          <table:table-cell office:value-type="string" table:style-name="ce5">
            <text:p>CV3 6EG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rwick</text:p>
          </table:table-cell>
          <table:table-cell office:value-type="string" table:style-name="ce5">
            <text:p>Kenilworth and Southam</text:p>
          </table:table-cell>
          <table:table-cell office:value-type="string" table:style-name="ce5">
            <text:p>Goalposts</text:p>
          </table:table-cell>
          <table:table-cell office:value-type="currency" office:value="5825" table:style-name="ce4">
            <text:p>£5,825.00</text:p>
          </table:table-cell>
          <table:table-cell office:value-type="currency" office:value="4320" table:style-name="ce4">
            <text:p>£4,3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entral Ajax FC</text:p>
          </table:table-cell>
          <table:table-cell office:value-type="string" table:style-name="ce5">
            <text:p>AJAX PARK</text:p>
          </table:table-cell>
          <table:table-cell office:value-type="string" table:style-name="ce5">
            <text:p>CV35 8H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rwick</text:p>
          </table:table-cell>
          <table:table-cell office:value-type="string" table:style-name="ce5">
            <text:p>Kenilworth and Southam</text:p>
          </table:table-cell>
          <table:table-cell office:value-type="string" table:style-name="ce5">
            <text:p>Changing pavilion upgrade</text:p>
          </table:table-cell>
          <table:table-cell office:value-type="currency" office:value="410400" table:style-name="ce4">
            <text:p>£410,400.00</text:p>
          </table:table-cell>
          <table:table-cell office:value-type="currency" office:value="250000" table:style-name="ce4">
            <text:p>£250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stway Trust</text:p>
          </table:table-cell>
          <table:table-cell office:value-type="string" table:style-name="ce5">
            <text:p>WESTWAY SPORTS &amp; FITNESS CENTRE</text:p>
          </table:table-cell>
          <table:table-cell office:value-type="string" table:style-name="ce5">
            <text:p>W10 6RP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Kensington and Chelsea</text:p>
          </table:table-cell>
          <table:table-cell office:value-type="string" table:style-name="ce5">
            <text:p>Kensington and Bayswater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2243" table:style-name="ce4">
            <text:p>£12,243.00</text:p>
          </table:table-cell>
          <table:table-cell office:value-type="currency" office:value="9182" table:style-name="ce4">
            <text:p>£9,18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esborough Town Juniors FC</text:p>
          </table:table-cell>
          <table:table-cell office:value-type="string" table:style-name="ce5">
            <text:p>DESBOROUGH LEISURE CENTRE</text:p>
          </table:table-cell>
          <table:table-cell office:value-type="string" table:style-name="ce5">
            <text:p>NN14 2JJ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Kettering</text:p>
          </table:table-cell>
          <table:table-cell office:value-type="string" table:style-name="ce5">
            <text:p>Goalposts</text:p>
          </table:table-cell>
          <table:table-cell office:value-type="currency" office:value="2048" table:style-name="ce4">
            <text:p>£2,048.00</text:p>
          </table:table-cell>
          <table:table-cell office:value-type="currency" office:value="1536" table:style-name="ce4">
            <text:p>£1,53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eddington Montrose FC</text:p>
          </table:table-cell>
          <table:table-cell office:value-type="string" table:style-name="ce5">
            <text:p>GEDDINGTON SPORTS GROUND</text:p>
          </table:table-cell>
          <table:table-cell office:value-type="string" table:style-name="ce5">
            <text:p>NN14 1AZ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Kettering</text:p>
          </table:table-cell>
          <table:table-cell office:value-type="string" table:style-name="ce5">
            <text:p>Goalposts</text:p>
          </table:table-cell>
          <table:table-cell office:value-type="currency" office:value="3319" table:style-name="ce4">
            <text:p>£3,319.00</text:p>
          </table:table-cell>
          <table:table-cell office:value-type="currency" office:value="2058" table:style-name="ce4">
            <text:p>£2,05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wsley Youth FC</text:p>
          </table:table-cell>
          <table:table-cell office:value-type="string" table:style-name="ce5">
            <text:p>THE CENTRE AT MAWSLEY PITCHES</text:p>
          </table:table-cell>
          <table:table-cell office:value-type="string" table:style-name="ce5">
            <text:p>NN14 1GY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Kettering</text:p>
          </table:table-cell>
          <table:table-cell office:value-type="string" table:style-name="ce5">
            <text:p>Goalposts</text:p>
          </table:table-cell>
          <table:table-cell office:value-type="currency" office:value="6796" table:style-name="ce4">
            <text:p>£6,796.00</text:p>
          </table:table-cell>
          <table:table-cell office:value-type="currency" office:value="2880" table:style-name="ce4">
            <text:p>£2,8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United Learning Trust</text:p>
          </table:table-cell>
          <table:table-cell office:value-type="string" table:style-name="ce5">
            <text:p>KETTERING BUCCLEUCH ACADEMY</text:p>
          </table:table-cell>
          <table:table-cell office:value-type="string" table:style-name="ce5">
            <text:p>NN16 9NS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Kettering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611118" table:style-name="ce4">
            <text:p>£611,118.00</text:p>
          </table:table-cell>
          <table:table-cell office:value-type="currency" office:value="401118" table:style-name="ce4">
            <text:p>£401,11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ntsaye Academy</text:p>
          </table:table-cell>
          <table:table-cell office:value-type="string" table:style-name="ce5">
            <text:p>MONTSAYE ACADEMY</text:p>
          </table:table-cell>
          <table:table-cell office:value-type="string" table:style-name="ce5">
            <text:p>NN14 6BB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Kettering</text:p>
          </table:table-cell>
          <table:table-cell office:value-type="string" table:style-name="ce5">
            <text:p>New artificial grass pitch</text:p>
          </table:table-cell>
          <table:table-cell office:value-type="currency" office:value="766270" table:style-name="ce4">
            <text:p>£766,270.00</text:p>
          </table:table-cell>
          <table:table-cell office:value-type="currency" office:value="540270" table:style-name="ce4">
            <text:p>£540,27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th Northamptonshire Council</text:p>
          </table:table-cell>
          <table:table-cell office:value-type="string" table:style-name="ce5">
            <text:p>KETTERING PITCH AND TRACK</text:p>
          </table:table-cell>
          <table:table-cell office:value-type="string" table:style-name="ce5">
            <text:p>NN15 6PB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Kettering</text:p>
          </table:table-cell>
          <table:table-cell office:value-type="string" table:style-name="ce5">
            <text:p>Artificial grass pitch and changing pavilion upgrade</text:p>
          </table:table-cell>
          <table:table-cell office:value-type="currency" office:value="1010330" table:style-name="ce4">
            <text:p>£1,010,330.00</text:p>
          </table:table-cell>
          <table:table-cell office:value-type="currency" office:value="810330" table:style-name="ce4">
            <text:p>£810,33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ast Hull Falcons</text:p>
          </table:table-cell>
          <table:table-cell office:value-type="string" table:style-name="ce5">
            <text:p>ALDERMAN COGAN'S CHURCH OF ENGLAND PRIMARY ACADEMY</text:p>
          </table:table-cell>
          <table:table-cell office:value-type="string" table:style-name="ce5">
            <text:p>HU9 3H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East</text:p>
          </table:table-cell>
          <table:table-cell office:value-type="string" table:style-name="ce5">
            <text:p>Goalposts<text:s/></text:p>
          </table:table-cell>
          <table:table-cell office:value-type="currency" office:value="1064" table:style-name="ce4">
            <text:p>£1,064.00</text:p>
          </table:table-cell>
          <table:table-cell office:value-type="currency" office:value="798" table:style-name="ce4">
            <text:p>£79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ll Road Rangers FC</text:p>
          </table:table-cell>
          <table:table-cell office:value-type="string" table:style-name="ce5">
            <text:p>DENE PARK SPORTS CLUB</text:p>
          </table:table-cell>
          <table:table-cell office:value-type="string" table:style-name="ce5">
            <text:p>HU6 0A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5">
            <text:p>Goalposts</text:p>
          </table:table-cell>
          <table:table-cell office:value-type="currency" office:value="2695" table:style-name="ce4">
            <text:p>£2,695.00</text:p>
          </table:table-cell>
          <table:table-cell office:value-type="currency" office:value="2021" table:style-name="ce4">
            <text:p>£2,02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ast Riding Girls Football League</text:p>
          </table:table-cell>
          <table:table-cell office:value-type="string" table:style-name="ce5">
            <text:p>EAST RIDING COUNTY FOOTBALL ASSOCIATION</text:p>
          </table:table-cell>
          <table:table-cell office:value-type="string" table:style-name="ce5">
            <text:p>HU6 7T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5">
            <text:p>Goalposts</text:p>
          </table:table-cell>
          <table:table-cell office:value-type="currency" office:value="340" table:style-name="ce4">
            <text:p>£340.00</text:p>
          </table:table-cell>
          <table:table-cell office:value-type="currency" office:value="255" table:style-name="ce4">
            <text:p>£25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ast Riding Futsal Club</text:p>
          </table:table-cell>
          <table:table-cell office:value-type="string" table:style-name="ce5">
            <text:p>WYKE SIXTH FORM COLLEGE</text:p>
          </table:table-cell>
          <table:table-cell office:value-type="string" table:style-name="ce5">
            <text:p>HU5 4N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5">
            <text:p>Goalposts</text:p>
          </table:table-cell>
          <table:table-cell office:value-type="currency" office:value="1210" table:style-name="ce4">
            <text:p>£1,210.00</text:p>
          </table:table-cell>
          <table:table-cell office:value-type="currency" office:value="720" table:style-name="ce4">
            <text:p>£7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anterlands GFC</text:p>
          </table:table-cell>
          <table:table-cell office:value-type="string" table:style-name="ce5">
            <text:p>HULL SPORTS CENTRE</text:p>
          </table:table-cell>
          <table:table-cell office:value-type="string" table:style-name="ce5">
            <text:p>HU5 4EF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5">
            <text:p>Goalposts</text:p>
          </table:table-cell>
          <table:table-cell office:value-type="currency" office:value="2130" table:style-name="ce4">
            <text:p>£2,130.00</text:p>
          </table:table-cell>
          <table:table-cell office:value-type="currency" office:value="1598" table:style-name="ce4">
            <text:p>£1,59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C Esperanza</text:p>
          </table:table-cell>
          <table:table-cell office:value-type="string" table:style-name="ce5">
            <text:p>HULL SPORTS CENTRE</text:p>
          </table:table-cell>
          <table:table-cell office:value-type="string" table:style-name="ce5">
            <text:p>HU5 4EF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5">
            <text:p>Goalposts</text:p>
          </table:table-cell>
          <table:table-cell office:value-type="currency" office:value="4100" table:style-name="ce4">
            <text:p>£4,100.00</text:p>
          </table:table-cell>
          <table:table-cell office:value-type="currency" office:value="3075" table:style-name="ce4">
            <text:p>£3,07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ssle Rangers</text:p>
          </table:table-cell>
          <table:table-cell office:value-type="string" table:style-name="ce5">
            <text:p>HESSLE RANGERS FC</text:p>
          </table:table-cell>
          <table:table-cell office:value-type="string" table:style-name="ce5">
            <text:p>HU13 9AR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Kingston upon Hull West and Haltemprice</text:p>
          </table:table-cell>
          <table:table-cell office:value-type="string" table:style-name="ce5">
            <text:p>Goalposts</text:p>
          </table:table-cell>
          <table:table-cell office:value-type="currency" office:value="2004" table:style-name="ce4">
            <text:p>£2,004.00</text:p>
          </table:table-cell>
          <table:table-cell office:value-type="currency" office:value="1503" table:style-name="ce4">
            <text:p>£1,50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riory FC</text:p>
          </table:table-cell>
          <table:table-cell office:value-type="string" table:style-name="ce5">
            <text:p>PRIDE PARK PRIORY FC</text:p>
          </table:table-cell>
          <table:table-cell office:value-type="string" table:style-name="ce5">
            <text:p>HU10 6U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Kingston upon Hull West and Haltemprice</text:p>
          </table:table-cell>
          <table:table-cell office:value-type="string" table:style-name="ce5">
            <text:p>Storage</text:p>
          </table:table-cell>
          <table:table-cell office:value-type="currency" office:value="2199" table:style-name="ce4">
            <text:p>£2,199.00</text:p>
          </table:table-cell>
          <table:table-cell office:value-type="currency" office:value="1660" table:style-name="ce4">
            <text:p>£1,6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ssle Sporting Club</text:p>
          </table:table-cell>
          <table:table-cell office:value-type="string" table:style-name="ce5">
            <text:p>KING GEORGE V PLAYING FIELDS (HESSLE)</text:p>
          </table:table-cell>
          <table:table-cell office:value-type="string" table:style-name="ce5">
            <text:p>HU13 9A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Kingston upon Hull West and Haltemprice</text:p>
          </table:table-cell>
          <table:table-cell office:value-type="string" table:style-name="ce5">
            <text:p>Goalposts</text:p>
          </table:table-cell>
          <table:table-cell office:value-type="currency" office:value="4790" table:style-name="ce4">
            <text:p>£4,790.00</text:p>
          </table:table-cell>
          <table:table-cell office:value-type="currency" office:value="2880" table:style-name="ce4">
            <text:p>£2,8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udley Kingswinford FC</text:p>
          </table:table-cell>
          <table:table-cell office:value-type="string" table:style-name="ce5">
            <text:p>DUDLEY KINGSWINFORD RUGBY FOOTBALL CLUB</text:p>
          </table:table-cell>
          <table:table-cell office:value-type="string" table:style-name="ce5">
            <text:p>DY6 0AW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uth Staffordshire</text:p>
          </table:table-cell>
          <table:table-cell office:value-type="string" table:style-name="ce5">
            <text:p>Kingswinford and South Staffordshire</text:p>
          </table:table-cell>
          <table:table-cell office:value-type="string" table:style-name="ce5">
            <text:p>Goalposts</text:p>
          </table:table-cell>
          <table:table-cell office:value-type="currency" office:value="1408" table:style-name="ce4">
            <text:p>£1,408.00</text:p>
          </table:table-cell>
          <table:table-cell office:value-type="currency" office:value="1056" table:style-name="ce4">
            <text:p>£1,05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nver Colts FC</text:p>
          </table:table-cell>
          <table:table-cell office:value-type="string" table:style-name="ce5">
            <text:p>STAG MEADOW (KINVER)</text:p>
          </table:table-cell>
          <table:table-cell office:value-type="string" table:style-name="ce5">
            <text:p>DY7 6ER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uth Staffordshire</text:p>
          </table:table-cell>
          <table:table-cell office:value-type="string" table:style-name="ce5">
            <text:p>Kingswinford and South Staffordshire</text:p>
          </table:table-cell>
          <table:table-cell office:value-type="string" table:style-name="ce5">
            <text:p>Goalposts</text:p>
          </table:table-cell>
          <table:table-cell office:value-type="currency" office:value="1607" table:style-name="ce4">
            <text:p>£1,607.00</text:p>
          </table:table-cell>
          <table:table-cell office:value-type="currency" office:value="1205" table:style-name="ce4">
            <text:p>£1,20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uper Cresent Allotment Association</text:p>
          </table:table-cell>
          <table:table-cell office:value-type="string" table:style-name="ce5">
            <text:p>OUR LADY'S CATHOLIC PRIMARY SCHOOL (PRESCOT)</text:p>
          </table:table-cell>
          <table:table-cell office:value-type="string" table:style-name="ce5">
            <text:p>L34 6JJ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Knowsley</text:p>
          </table:table-cell>
          <table:table-cell office:value-type="string" table:style-name="ce5">
            <text:p>Knowsley</text:p>
          </table:table-cell>
          <table:table-cell office:value-type="string" table:style-name="ce5">
            <text:p>Goalposts</text:p>
          </table:table-cell>
          <table:table-cell office:value-type="currency" office:value="650" table:style-name="ce4">
            <text:p>£650.00</text:p>
          </table:table-cell>
          <table:table-cell office:value-type="currency" office:value="487" table:style-name="ce4">
            <text:p>£48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C Kirkby</text:p>
          </table:table-cell>
          <table:table-cell office:value-type="string" table:style-name="ce5">
            <text:p>EDDIE MCARDLE MEMORIAL PLAYING FIELDS</text:p>
          </table:table-cell>
          <table:table-cell office:value-type="string" table:style-name="ce5">
            <text:p>L33 6X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Knowsley</text:p>
          </table:table-cell>
          <table:table-cell office:value-type="string" table:style-name="ce5">
            <text:p>Knowsley</text:p>
          </table:table-cell>
          <table:table-cell office:value-type="string" table:style-name="ce5">
            <text:p>Floodlights</text:p>
          </table:table-cell>
          <table:table-cell office:value-type="currency" office:value="12168" table:style-name="ce4">
            <text:p>£12,168.00</text:p>
          </table:table-cell>
          <table:table-cell office:value-type="currency" office:value="9126" table:style-name="ce4">
            <text:p>£9,12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nowsley MBC</text:p>
          </table:table-cell>
          <table:table-cell office:value-type="string" table:style-name="ce5">
            <text:p>KING GEORGE V PLAYING FIELDS (PRESCOT)</text:p>
          </table:table-cell>
          <table:table-cell office:value-type="string" table:style-name="ce5">
            <text:p>L34 1L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Knowsley</text:p>
          </table:table-cell>
          <table:table-cell office:value-type="string" table:style-name="ce5">
            <text:p>Knowsley</text:p>
          </table:table-cell>
          <table:table-cell office:value-type="string" table:style-name="ce5">
            <text:p>New changing pavilion and grass pitch upgrade</text:p>
          </table:table-cell>
          <table:table-cell office:value-type="currency" office:value="772000" table:style-name="ce4">
            <text:p>£772,000.00</text:p>
          </table:table-cell>
          <table:table-cell office:value-type="currency" office:value="250000" table:style-name="ce4">
            <text:p>£250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ckerham Junior Football Club</text:p>
          </table:table-cell>
          <table:table-cell office:value-type="string" table:style-name="ce5">
            <text:p>COCKERHAM PLAYING FIELDS</text:p>
          </table:table-cell>
          <table:table-cell office:value-type="string" table:style-name="ce5">
            <text:p>LA2 0EF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ancaster</text:p>
          </table:table-cell>
          <table:table-cell office:value-type="string" table:style-name="ce5">
            <text:p>Lancaster and Wyre</text:p>
          </table:table-cell>
          <table:table-cell office:value-type="string" table:style-name="ce5">
            <text:p>Goalposts</text:p>
          </table:table-cell>
          <table:table-cell office:value-type="currency" office:value="1310" table:style-name="ce4">
            <text:p>£1,310.00</text:p>
          </table:table-cell>
          <table:table-cell office:value-type="currency" office:value="982" table:style-name="ce4">
            <text:p>£98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oreys Of Lancaster FC</text:p>
          </table:table-cell>
          <table:table-cell office:value-type="string" table:style-name="ce5">
            <text:p>CENTRAL LANCASTER HIGH SCHOOL</text:p>
          </table:table-cell>
          <table:table-cell office:value-type="string" table:style-name="ce5">
            <text:p>LA1 3LS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ancaster</text:p>
          </table:table-cell>
          <table:table-cell office:value-type="string" table:style-name="ce5">
            <text:p>Lancaster and Wyre</text:p>
          </table:table-cell>
          <table:table-cell office:value-type="string" table:style-name="ce5">
            <text:p>Goalposts</text:p>
          </table:table-cell>
          <table:table-cell office:value-type="currency" office:value="1360" table:style-name="ce4">
            <text:p>£1,360.00</text:p>
          </table:table-cell>
          <table:table-cell office:value-type="currency" office:value="1020" table:style-name="ce4">
            <text:p>£1,0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ancaster City Juniors FC</text:p>
          </table:table-cell>
          <table:table-cell office:value-type="string" table:style-name="ce5">
            <text:p>LANCASTER CITY FC (GIANT AXE STADIUM)</text:p>
          </table:table-cell>
          <table:table-cell office:value-type="string" table:style-name="ce5">
            <text:p>LA1 5P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ancaster</text:p>
          </table:table-cell>
          <table:table-cell office:value-type="string" table:style-name="ce5">
            <text:p>Lancaster and Wyre</text:p>
          </table:table-cell>
          <table:table-cell office:value-type="string" table:style-name="ce5">
            <text:p>Goalposts</text:p>
          </table:table-cell>
          <table:table-cell office:value-type="currency" office:value="1445" table:style-name="ce4">
            <text:p>£1,445.00</text:p>
          </table:table-cell>
          <table:table-cell office:value-type="currency" office:value="1083" table:style-name="ce4">
            <text:p>£1,08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algate FC</text:p>
          </table:table-cell>
          <table:table-cell office:value-type="string" table:style-name="ce5">
            <text:p>GALGATE RECREATION FIELD</text:p>
          </table:table-cell>
          <table:table-cell office:value-type="string" table:style-name="ce5">
            <text:p>LA2 0LQ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ancaster</text:p>
          </table:table-cell>
          <table:table-cell office:value-type="string" table:style-name="ce5">
            <text:p>Lancaster and Wyre</text:p>
          </table:table-cell>
          <table:table-cell office:value-type="string" table:style-name="ce5">
            <text:p>Goalposts</text:p>
          </table:table-cell>
          <table:table-cell office:value-type="currency" office:value="7897" table:style-name="ce4">
            <text:p>£7,897.00</text:p>
          </table:table-cell>
          <table:table-cell office:value-type="currency" office:value="5940" table:style-name="ce4">
            <text:p>£5,9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yre Juniors Football Club</text:p>
          </table:table-cell>
          <table:table-cell office:value-type="string" table:style-name="ce5">
            <text:p>BOB WILLIAMSON PARK</text:p>
          </table:table-cell>
          <table:table-cell office:value-type="string" table:style-name="ce5">
            <text:p>FY6 9DA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yre</text:p>
          </table:table-cell>
          <table:table-cell office:value-type="string" table:style-name="ce5">
            <text:p>Lancaster and Wyre</text:p>
          </table:table-cell>
          <table:table-cell office:value-type="string" table:style-name="ce5">
            <text:p>Goalposts</text:p>
          </table:table-cell>
          <table:table-cell office:value-type="currency" office:value="2402" table:style-name="ce4">
            <text:p>£2,402.00</text:p>
          </table:table-cell>
          <table:table-cell office:value-type="currency" office:value="1801" table:style-name="ce4">
            <text:p>£1,80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yre Juniors Football Club</text:p>
          </table:table-cell>
          <table:table-cell office:value-type="string" table:style-name="ce5">
            <text:p>BOB WILLIAMSON PARK</text:p>
          </table:table-cell>
          <table:table-cell office:value-type="string" table:style-name="ce5">
            <text:p>FY6 9DA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yre</text:p>
          </table:table-cell>
          <table:table-cell office:value-type="string" table:style-name="ce5">
            <text:p>Lancaster and Wyre</text:p>
          </table:table-cell>
          <table:table-cell office:value-type="string" table:style-name="ce5">
            <text:p>Storage</text:p>
          </table:table-cell>
          <table:table-cell office:value-type="currency" office:value="2886" table:style-name="ce4">
            <text:p>£2,886.00</text:p>
          </table:table-cell>
          <table:table-cell office:value-type="currency" office:value="2164" table:style-name="ce4">
            <text:p>£2,16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arstang Juniors Football Club</text:p>
          </table:table-cell>
          <table:table-cell office:value-type="string" table:style-name="ce5">
            <text:p>GARSTANG COMMUNITY ACADEMY</text:p>
          </table:table-cell>
          <table:table-cell office:value-type="string" table:style-name="ce5">
            <text:p>PR3 1Y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yre</text:p>
          </table:table-cell>
          <table:table-cell office:value-type="string" table:style-name="ce5">
            <text:p>Lancaster and Wyre</text:p>
          </table:table-cell>
          <table:table-cell office:value-type="string" table:style-name="ce5">
            <text:p>Goalposts</text:p>
          </table:table-cell>
          <table:table-cell office:value-type="currency" office:value="4920" table:style-name="ce4">
            <text:p>£4,920.00</text:p>
          </table:table-cell>
          <table:table-cell office:value-type="currency" office:value="3690" table:style-name="ce4">
            <text:p>£3,69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LWFC</text:p>
          </table:table-cell>
          <table:table-cell office:value-type="string" table:style-name="ce5">
            <text:p>LITTLE LONDON PARK</text:p>
          </table:table-cell>
          <table:table-cell office:value-type="string" table:style-name="ce5">
            <text:p>LS6 2FR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Central and Headingley</text:p>
          </table:table-cell>
          <table:table-cell office:value-type="string" table:style-name="ce5">
            <text:p>Goalposts</text:p>
          </table:table-cell>
          <table:table-cell office:value-type="currency" office:value="799.44" table:style-name="ce4">
            <text:p>£799.44</text:p>
          </table:table-cell>
          <table:table-cell office:value-type="currency" office:value="599.58000000000004" table:style-name="ce4">
            <text:p>£599.58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rkstall Crusaders FC</text:p>
          </table:table-cell>
          <table:table-cell office:value-type="string" table:style-name="ce5">
            <text:p>QUEENSWOOD EDUCATION CENTRE</text:p>
          </table:table-cell>
          <table:table-cell office:value-type="string" table:style-name="ce5">
            <text:p>LS6 3N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Central and Headingley</text:p>
          </table:table-cell>
          <table:table-cell office:value-type="string" table:style-name="ce5">
            <text:p>Goalposts</text:p>
          </table:table-cell>
          <table:table-cell office:value-type="currency" office:value="2920" table:style-name="ce4">
            <text:p>£2,920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arforth Academy<text:s/></text:p>
          </table:table-cell>
          <table:table-cell office:value-type="string" table:style-name="ce5">
            <text:p>GARFORTH ACADEMY</text:p>
          </table:table-cell>
          <table:table-cell office:value-type="string" table:style-name="ce5">
            <text:p>LS25 1L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East</text:p>
          </table:table-cell>
          <table:table-cell office:value-type="string" table:style-name="ce5">
            <text:p>Goalposts</text:p>
          </table:table-cell>
          <table:table-cell office:value-type="currency" office:value="2770" table:style-name="ce4">
            <text:p>£2,770.00</text:p>
          </table:table-cell>
          <table:table-cell office:value-type="currency" office:value="859" table:style-name="ce4">
            <text:p>£85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arforth Villa Football Club</text:p>
          </table:table-cell>
          <table:table-cell office:value-type="string" table:style-name="ce5">
            <text:p>BRIERLANDS PLAYING FIELDS</text:p>
          </table:table-cell>
          <table:table-cell office:value-type="string" table:style-name="ce5">
            <text:p>LS25 2PF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East</text:p>
          </table:table-cell>
          <table:table-cell office:value-type="string" table:style-name="ce5">
            <text:p>Goalposts<text:s/></text:p>
          </table:table-cell>
          <table:table-cell office:value-type="currency" office:value="1550" table:style-name="ce4">
            <text:p>£1,550.00</text:p>
          </table:table-cell>
          <table:table-cell office:value-type="currency" office:value="1162" table:style-name="ce4">
            <text:p>£1,16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willington Miners’ Welfare Institute</text:p>
          </table:table-cell>
          <table:table-cell office:value-type="string" table:style-name="ce5">
            <text:p>SWILLINGTON MINERS WELFARE CLUB</text:p>
          </table:table-cell>
          <table:table-cell office:value-type="string" table:style-name="ce5">
            <text:p>LS26 8D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East</text:p>
          </table:table-cell>
          <table:table-cell office:value-type="string" table:style-name="ce5">
            <text:p>Storage</text:p>
          </table:table-cell>
          <table:table-cell office:value-type="currency" office:value="5340" table:style-name="ce4">
            <text:p>£5,340.00</text:p>
          </table:table-cell>
          <table:table-cell office:value-type="currency" office:value="4005" table:style-name="ce4">
            <text:p>£4,00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arforth Villa Football Club</text:p>
          </table:table-cell>
          <table:table-cell office:value-type="string" table:style-name="ce5">
            <text:p>BRIERLANDS PLAYING FIELDS</text:p>
          </table:table-cell>
          <table:table-cell office:value-type="string" table:style-name="ce5">
            <text:p>LS25 2PF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East</text:p>
          </table:table-cell>
          <table:table-cell office:value-type="string" table:style-name="ce5">
            <text:p>Storage</text:p>
          </table:table-cell>
          <table:table-cell office:value-type="currency" office:value="6060" table:style-name="ce4">
            <text:p>£6,060.00</text:p>
          </table:table-cell>
          <table:table-cell office:value-type="currency" office:value="4523" table:style-name="ce4">
            <text:p>£4,52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hitkirk Wanderers AFC</text:p>
          </table:table-cell>
          <table:table-cell office:value-type="string" table:style-name="ce5">
            <text:p>WHITKIRK SPORTS CLUB</text:p>
          </table:table-cell>
          <table:table-cell office:value-type="string" table:style-name="ce5">
            <text:p>LS15 0A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East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0299" table:style-name="ce4">
            <text:p>£10,299.00</text:p>
          </table:table-cell>
          <table:table-cell office:value-type="currency" office:value="7724" table:style-name="ce4">
            <text:p>£7,72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eds Huaren</text:p>
          </table:table-cell>
          <table:table-cell office:value-type="string" table:style-name="ce5">
            <text:p>SCOTT HALL PLAYING FIELDS</text:p>
          </table:table-cell>
          <table:table-cell office:value-type="string" table:style-name="ce5">
            <text:p>LS7 3J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North East</text:p>
          </table:table-cell>
          <table:table-cell office:value-type="string" table:style-name="ce5">
            <text:p>Goalposts</text:p>
          </table:table-cell>
          <table:table-cell office:value-type="currency" office:value="756" table:style-name="ce4">
            <text:p>£756.00</text:p>
          </table:table-cell>
          <table:table-cell office:value-type="currency" office:value="567" table:style-name="ce4">
            <text:p>£56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rsforth JFC</text:p>
          </table:table-cell>
          <table:table-cell office:value-type="string" table:style-name="ce5">
            <text:p>LEEDS TRINITY UNIVERSITY (TRINITY FITNESS)</text:p>
          </table:table-cell>
          <table:table-cell office:value-type="string" table:style-name="ce5">
            <text:p>LS18 5H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North West</text:p>
          </table:table-cell>
          <table:table-cell office:value-type="string" table:style-name="ce5">
            <text:p>Goalposts</text:p>
          </table:table-cell>
          <table:table-cell office:value-type="currency" office:value="954" table:style-name="ce4">
            <text:p>£954.00</text:p>
          </table:table-cell>
          <table:table-cell office:value-type="currency" office:value="716" table:style-name="ce4">
            <text:p>£71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eds Modernians FC</text:p>
          </table:table-cell>
          <table:table-cell office:value-type="string" table:style-name="ce5">
            <text:p>LEEDS MODERNIANS</text:p>
          </table:table-cell>
          <table:table-cell office:value-type="string" table:style-name="ce5">
            <text:p>LS16 7N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North West</text:p>
          </table:table-cell>
          <table:table-cell office:value-type="string" table:style-name="ce5">
            <text:p>Goalposts</text:p>
          </table:table-cell>
          <table:table-cell office:value-type="currency" office:value="1779" table:style-name="ce4">
            <text:p>£1,779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eds Modernians FC</text:p>
          </table:table-cell>
          <table:table-cell office:value-type="string" table:style-name="ce5">
            <text:p>LEEDS MODERNIANS</text:p>
          </table:table-cell>
          <table:table-cell office:value-type="string" table:style-name="ce5">
            <text:p>LS16 7N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North West</text:p>
          </table:table-cell>
          <table:table-cell office:value-type="string" table:style-name="ce5">
            <text:p>Fencing</text:p>
          </table:table-cell>
          <table:table-cell office:value-type="currency" office:value="4395" table:style-name="ce4">
            <text:p>£4,395.00</text:p>
          </table:table-cell>
          <table:table-cell office:value-type="currency" office:value="3295" table:style-name="ce4">
            <text:p>£3,29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amhope Girls Football Club<text:s/></text:p>
          </table:table-cell>
          <table:table-cell office:value-type="string" table:style-name="ce5">
            <text:p>HEADINGLY BRAMHOPE CRICKET CLUB</text:p>
          </table:table-cell>
          <table:table-cell office:value-type="string" table:style-name="ce5">
            <text:p>LS16 9AZ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North West</text:p>
          </table:table-cell>
          <table:table-cell office:value-type="string" table:style-name="ce5">
            <text:p>Floodlights</text:p>
          </table:table-cell>
          <table:table-cell office:value-type="currency" office:value="4704" table:style-name="ce4">
            <text:p>£4,704.00</text:p>
          </table:table-cell>
          <table:table-cell office:value-type="currency" office:value="3528" table:style-name="ce4">
            <text:p>£3,52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awdon Old Boys FC</text:p>
          </table:table-cell>
          <table:table-cell office:value-type="string" table:style-name="ce5">
            <text:p>RAWDON CRICKET CLUB</text:p>
          </table:table-cell>
          <table:table-cell office:value-type="string" table:style-name="ce5">
            <text:p>LS19 6DZ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North West</text:p>
          </table:table-cell>
          <table:table-cell office:value-type="string" table:style-name="ce5">
            <text:p>Storage</text:p>
          </table:table-cell>
          <table:table-cell office:value-type="currency" office:value="5966" table:style-name="ce4">
            <text:p>£5,966.00</text:p>
          </table:table-cell>
          <table:table-cell office:value-type="currency" office:value="4471" table:style-name="ce4">
            <text:p>£4,47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rsforth Community Sports Association Ltd</text:p>
          </table:table-cell>
          <table:table-cell office:value-type="string" table:style-name="ce5">
            <text:p>HORSFORTH CRICKET CLUB</text:p>
          </table:table-cell>
          <table:table-cell office:value-type="string" table:style-name="ce5">
            <text:p>LS18 5S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North West</text:p>
          </table:table-cell>
          <table:table-cell office:value-type="string" table:style-name="ce5">
            <text:p>Grass pitch upgrade</text:p>
          </table:table-cell>
          <table:table-cell office:value-type="currency" office:value="18986.8" table:style-name="ce4">
            <text:p>£18,986.80</text:p>
          </table:table-cell>
          <table:table-cell office:value-type="currency" office:value="14236" table:style-name="ce4">
            <text:p>£14,23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rsforth Community Sports Association Ltd</text:p>
          </table:table-cell>
          <table:table-cell office:value-type="string" table:style-name="ce5">
            <text:p>KING GEORGES PLAYING FIELDS (HORSFORTH)</text:p>
          </table:table-cell>
          <table:table-cell office:value-type="string" table:style-name="ce5">
            <text:p>LS18 5S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North West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7217" table:style-name="ce4">
            <text:p>£37,217.00</text:p>
          </table:table-cell>
          <table:table-cell office:value-type="currency" office:value="26505" table:style-name="ce4">
            <text:p>£26,50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uiseley School</text:p>
          </table:table-cell>
          <table:table-cell office:value-type="string" table:style-name="ce5">
            <text:p>GUISELEY SCHOOL</text:p>
          </table:table-cell>
          <table:table-cell office:value-type="string" table:style-name="ce5">
            <text:p>LS20 8D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North West</text:p>
          </table:table-cell>
          <table:table-cell office:value-type="string" table:style-name="ce5">
            <text:p>New artificial grass pitch</text:p>
          </table:table-cell>
          <table:table-cell office:value-type="currency" office:value="998707" table:style-name="ce4">
            <text:p>£998,707.00</text:p>
          </table:table-cell>
          <table:table-cell office:value-type="currency" office:value="668707" table:style-name="ce4">
            <text:p>£668,70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hlasela Home Defenders</text:p>
          </table:table-cell>
          <table:table-cell office:value-type="string" table:style-name="ce5">
            <text:p>CROSS FLATTS PARK</text:p>
          </table:table-cell>
          <table:table-cell office:value-type="string" table:style-name="ce5">
            <text:p>LS11 7DZ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South</text:p>
          </table:table-cell>
          <table:table-cell office:value-type="string" table:style-name="ce5">
            <text:p>Goalposts</text:p>
          </table:table-cell>
          <table:table-cell office:value-type="currency" office:value="974" table:style-name="ce4">
            <text:p>£974.00</text:p>
          </table:table-cell>
          <table:table-cell office:value-type="currency" office:value="730" table:style-name="ce4">
            <text:p>£73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lbeck Moor Junior Football Club</text:p>
          </table:table-cell>
          <table:table-cell office:value-type="string" table:style-name="ce5">
            <text:p>LANE END PRIMARY</text:p>
          </table:table-cell>
          <table:table-cell office:value-type="string" table:style-name="ce5">
            <text:p>LS11 6A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South</text:p>
          </table:table-cell>
          <table:table-cell office:value-type="string" table:style-name="ce5">
            <text:p>Goalposts</text:p>
          </table:table-cell>
          <table:table-cell office:value-type="currency" office:value="2100" table:style-name="ce4">
            <text:p>£2,100.00</text:p>
          </table:table-cell>
          <table:table-cell office:value-type="currency" office:value="1575" table:style-name="ce4">
            <text:p>£1,57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mara Healthy Living Centre</text:p>
          </table:table-cell>
          <table:table-cell office:value-type="string" table:style-name="ce5">
            <text:p>OLD COCKBURN SPORTS HALL</text:p>
          </table:table-cell>
          <table:table-cell office:value-type="string" table:style-name="ce5">
            <text:p>LS11 5EW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South</text:p>
          </table:table-cell>
          <table:table-cell office:value-type="string" table:style-name="ce5">
            <text:p>Playzone and sports hall upgrade</text:p>
          </table:table-cell>
          <table:table-cell office:value-type="currency" office:value="3185846" table:style-name="ce4">
            <text:p>£3,185,846.00</text:p>
          </table:table-cell>
          <table:table-cell office:value-type="currency" office:value="600000" table:style-name="ce4">
            <text:p>£600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Hunslet Club</text:p>
          </table:table-cell>
          <table:table-cell office:value-type="string" table:style-name="ce5">
            <text:p>THE HUNSLET CLUB</text:p>
          </table:table-cell>
          <table:table-cell office:value-type="string" table:style-name="ce5">
            <text:p>LS10 1BP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South</text:p>
          </table:table-cell>
          <table:table-cell office:value-type="string" table:style-name="ce5">
            <text:p>New artificial grass pitch</text:p>
          </table:table-cell>
          <table:table-cell office:value-type="currency" office:value="1092342" table:style-name="ce4">
            <text:p>£1,092,342.00</text:p>
          </table:table-cell>
          <table:table-cell office:value-type="currency" office:value="842342" table:style-name="ce4">
            <text:p>£842,34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icester City Council</text:p>
          </table:table-cell>
          <table:table-cell office:value-type="string" table:style-name="ce5">
            <text:p>RUSHEY FIELDS RECREATION GROUND</text:p>
          </table:table-cell>
          <table:table-cell office:value-type="string" table:style-name="ce5">
            <text:p>LE4 7AB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Leicester East</text:p>
          </table:table-cell>
          <table:table-cell office:value-type="string" table:style-name="ce5">
            <text:p>Goalposts</text:p>
          </table:table-cell>
          <table:table-cell office:value-type="currency" office:value="1597" table:style-name="ce4">
            <text:p>£1,597.00</text:p>
          </table:table-cell>
          <table:table-cell office:value-type="currency" office:value="1197" table:style-name="ce4">
            <text:p>£1,19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merald Centre</text:p>
          </table:table-cell>
          <table:table-cell office:value-type="string" table:style-name="ce5">
            <text:p>THE EMERALD CENTRE</text:p>
          </table:table-cell>
          <table:table-cell office:value-type="string" table:style-name="ce5">
            <text:p>LE5 0TB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Leicester East</text:p>
          </table:table-cell>
          <table:table-cell office:value-type="string" table:style-name="ce5">
            <text:p>Goalposts</text:p>
          </table:table-cell>
          <table:table-cell office:value-type="currency" office:value="2013" table:style-name="ce4">
            <text:p>£2,013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ighfield Rangers FC</text:p>
          </table:table-cell>
          <table:table-cell office:value-type="string" table:style-name="ce5">
            <text:p>HIGHFIELD RANGERS FC</text:p>
          </table:table-cell>
          <table:table-cell office:value-type="string" table:style-name="ce5">
            <text:p>LE4 7YJ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Leicester East</text:p>
          </table:table-cell>
          <table:table-cell office:value-type="string" table:style-name="ce5">
            <text:p>Clubhouse upgrade</text:p>
          </table:table-cell>
          <table:table-cell office:value-type="currency" office:value="8715" table:style-name="ce4">
            <text:p>£8,715.00</text:p>
          </table:table-cell>
          <table:table-cell office:value-type="currency" office:value="6515" table:style-name="ce4">
            <text:p>£6,51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udor Grange Academies Trust</text:p>
          </table:table-cell>
          <table:table-cell office:value-type="string" table:style-name="ce5">
            <text:p>TUDOR GRANGE SAMWORTH ACADEMY</text:p>
          </table:table-cell>
          <table:table-cell office:value-type="string" table:style-name="ce5">
            <text:p>LE2 6U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Leicester South</text:p>
          </table:table-cell>
          <table:table-cell office:value-type="string" table:style-name="ce5">
            <text:p>New artificial grass pitch, Multi-Use Games Area and changing pavilion upgrade</text:p>
          </table:table-cell>
          <table:table-cell office:value-type="currency" office:value="1181314" table:style-name="ce4">
            <text:p>£1,181,314.00</text:p>
          </table:table-cell>
          <table:table-cell office:value-type="currency" office:value="881314" table:style-name="ce4">
            <text:p>£881,31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icester Hockey Club CIC</text:p>
          </table:table-cell>
          <table:table-cell office:value-type="string" table:style-name="ce5">
            <text:p>ST MARGARET'S PASTURE SPORTS CENTRE</text:p>
          </table:table-cell>
          <table:table-cell office:value-type="string" table:style-name="ce5">
            <text:p>LE1 3E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Leicester West</text:p>
          </table:table-cell>
          <table:table-cell office:value-type="string" table:style-name="ce5">
            <text:p>Goalposts</text:p>
          </table:table-cell>
          <table:table-cell office:value-type="currency" office:value="1815" table:style-name="ce4">
            <text:p>£1,815.00</text:p>
          </table:table-cell>
          <table:table-cell office:value-type="currency" office:value="1361" table:style-name="ce4">
            <text:p>£1,36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icester City Council</text:p>
          </table:table-cell>
          <table:table-cell office:value-type="string" table:style-name="ce5">
            <text:p>NEW COLLEGE LEICESTER</text:p>
          </table:table-cell>
          <table:table-cell office:value-type="string" table:style-name="ce5">
            <text:p>LE3 6D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Leicester West</text:p>
          </table:table-cell>
          <table:table-cell office:value-type="string" table:style-name="ce5">
            <text:p>Goalposts</text:p>
          </table:table-cell>
          <table:table-cell office:value-type="currency" office:value="5190" table:style-name="ce4">
            <text:p>£5,190.00</text:p>
          </table:table-cell>
          <table:table-cell office:value-type="currency" office:value="1800" table:style-name="ce4">
            <text:p>£1,8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icester Hockey Club CIC</text:p>
          </table:table-cell>
          <table:table-cell office:value-type="string" table:style-name="ce5">
            <text:p>ST MARGARET'S PASTURE SPORTS CENTRE</text:p>
          </table:table-cell>
          <table:table-cell office:value-type="string" table:style-name="ce5">
            <text:p>LE1 3E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Leicester West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136185" table:style-name="ce4">
            <text:p>£136,185.00</text:p>
          </table:table-cell>
          <table:table-cell office:value-type="currency" office:value="50000" table:style-name="ce4">
            <text:p>£50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igh Genesis FC</text:p>
          </table:table-cell>
          <table:table-cell office:value-type="string" table:style-name="ce5">
            <text:p>LOWTON CHURCH OF ENGLAND HIGH SCHOOL</text:p>
          </table:table-cell>
          <table:table-cell office:value-type="string" table:style-name="ce5">
            <text:p>WA3 1D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Leigh and Atherton</text:p>
          </table:table-cell>
          <table:table-cell office:value-type="string" table:style-name="ce5">
            <text:p>Fencing</text:p>
          </table:table-cell>
          <table:table-cell office:value-type="currency" office:value="12000" table:style-name="ce4">
            <text:p>£12,000.00</text:p>
          </table:table-cell>
          <table:table-cell office:value-type="currency" office:value="9000" table:style-name="ce4">
            <text:p>£9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wisham Sports Consortium</text:p>
          </table:table-cell>
          <table:table-cell office:value-type="string" table:style-name="ce5">
            <text:p>FIRHILL ROAD RECREATION GROUND</text:p>
          </table:table-cell>
          <table:table-cell office:value-type="string" table:style-name="ce5">
            <text:p>SE6 3SQ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Lewisham</text:p>
          </table:table-cell>
          <table:table-cell office:value-type="string" table:style-name="ce5">
            <text:p>Lewisham East</text:p>
          </table:table-cell>
          <table:table-cell office:value-type="string" table:style-name="ce5">
            <text:p>Goalposts</text:p>
          </table:table-cell>
          <table:table-cell office:value-type="currency" office:value="1655" table:style-name="ce4">
            <text:p>£1,655.00</text:p>
          </table:table-cell>
          <table:table-cell office:value-type="currency" office:value="1241.25" table:style-name="ce4">
            <text:p>£1,241.25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bbots Bromley Junior Football Club</text:p>
          </table:table-cell>
          <table:table-cell office:value-type="string" table:style-name="ce5">
            <text:p>ABBOTS BROMLEY SPORTS ASSOCIATION</text:p>
          </table:table-cell>
          <table:table-cell office:value-type="string" table:style-name="ce5">
            <text:p>WS15 3DR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East Staffordshire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Goalposts</text:p>
          </table:table-cell>
          <table:table-cell office:value-type="currency" office:value="3230" table:style-name="ce4">
            <text:p>£3,230.00</text:p>
          </table:table-cell>
          <table:table-cell office:value-type="currency" office:value="2422" table:style-name="ce4">
            <text:p>£2,42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ynamo Phoenix FC</text:p>
          </table:table-cell>
          <table:table-cell office:value-type="string" table:style-name="ce5">
            <text:p>ERASMUS DARWIN ACADEMY</text:p>
          </table:table-cell>
          <table:table-cell office:value-type="string" table:style-name="ce5">
            <text:p>WS7 3QW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Goalposts</text:p>
          </table:table-cell>
          <table:table-cell office:value-type="currency" office:value="919" table:style-name="ce4">
            <text:p>£919.00</text:p>
          </table:table-cell>
          <table:table-cell office:value-type="currency" office:value="689" table:style-name="ce4">
            <text:p>£68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ichfield City Youth FC</text:p>
          </table:table-cell>
          <table:table-cell office:value-type="string" table:style-name="ce5">
            <text:p>LICHFIELD CITY FC (TRADE TYRE COMMUNITY STADIUM)</text:p>
          </table:table-cell>
          <table:table-cell office:value-type="string" table:style-name="ce5">
            <text:p>WS13 6AY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Goalposts</text:p>
          </table:table-cell>
          <table:table-cell office:value-type="currency" office:value="2755" table:style-name="ce4">
            <text:p>£2,755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urntwood Dragons And Phoenix FC</text:p>
          </table:table-cell>
          <table:table-cell office:value-type="string" table:style-name="ce5">
            <text:p>HOSPITAL ROAD</text:p>
          </table:table-cell>
          <table:table-cell office:value-type="string" table:style-name="ce5">
            <text:p>WS7 0EQ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Goalposts</text:p>
          </table:table-cell>
          <table:table-cell office:value-type="currency" office:value="3342" table:style-name="ce4">
            <text:p>£3,342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incoln Christ's Hospital School<text:s/></text:p>
          </table:table-cell>
          <table:table-cell office:value-type="string" table:style-name="ce5">
            <text:p>LINCOLN CHRIST'S HOSPITAL SCHOOL</text:p>
          </table:table-cell>
          <table:table-cell office:value-type="string" table:style-name="ce5">
            <text:p>LN2 4P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Lincoln</text:p>
          </table:table-cell>
          <table:table-cell office:value-type="string" table:style-name="ce5">
            <text:p>Lincoln</text:p>
          </table:table-cell>
          <table:table-cell office:value-type="string" table:style-name="ce5">
            <text:p>Goalposts</text:p>
          </table:table-cell>
          <table:table-cell office:value-type="currency" office:value="1616" table:style-name="ce4">
            <text:p>£1,616.00</text:p>
          </table:table-cell>
          <table:table-cell office:value-type="currency" office:value="1212" table:style-name="ce4">
            <text:p>£1,21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isure United</text:p>
          </table:table-cell>
          <table:table-cell office:value-type="string" table:style-name="ce5">
            <text:p>LEISURE UNITED HERON ECCLES</text:p>
          </table:table-cell>
          <table:table-cell office:value-type="string" table:style-name="ce5">
            <text:p>L18 7HZ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 Garston</text:p>
          </table:table-cell>
          <table:table-cell office:value-type="string" table:style-name="ce5">
            <text:p>Floodlights</text:p>
          </table:table-cell>
          <table:table-cell office:value-type="currency" office:value="88186" table:style-name="ce4">
            <text:p>£88,186.00</text:p>
          </table:table-cell>
          <table:table-cell office:value-type="currency" office:value="61730" table:style-name="ce4">
            <text:p>£61,73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isure United</text:p>
          </table:table-cell>
          <table:table-cell office:value-type="string" table:style-name="ce5">
            <text:p>LEISURE UNITED SIMPSON</text:p>
          </table:table-cell>
          <table:table-cell office:value-type="string" table:style-name="ce5">
            <text:p>L25 7UJ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 Garston</text:p>
          </table:table-cell>
          <table:table-cell office:value-type="string" table:style-name="ce5">
            <text:p>Floodlights</text:p>
          </table:table-cell>
          <table:table-cell office:value-type="currency" office:value="88852" table:style-name="ce4">
            <text:p>£88,852.00</text:p>
          </table:table-cell>
          <table:table-cell office:value-type="currency" office:value="62196" table:style-name="ce4">
            <text:p>£62,19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isure United</text:p>
          </table:table-cell>
          <table:table-cell office:value-type="string" table:style-name="ce5">
            <text:p>LEISURE UNITED JEFFREY HUMBLE</text:p>
          </table:table-cell>
          <table:table-cell office:value-type="string" table:style-name="ce5">
            <text:p>L9 6A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 Walton</text:p>
          </table:table-cell>
          <table:table-cell office:value-type="string" table:style-name="ce5">
            <text:p>Floodlights</text:p>
          </table:table-cell>
          <table:table-cell office:value-type="currency" office:value="91400" table:style-name="ce4">
            <text:p>£91,400.00</text:p>
          </table:table-cell>
          <table:table-cell office:value-type="currency" office:value="63980" table:style-name="ce4">
            <text:p>£63,9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dge Hill JFL</text:p>
          </table:table-cell>
          <table:table-cell office:value-type="string" table:style-name="ce5">
            <text:p>WAVERTREE BOTANICAL PARK PLAYING FIELDS</text:p>
          </table:table-cell>
          <table:table-cell office:value-type="string" table:style-name="ce5">
            <text:p>L7 5PX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 Wavertree</text:p>
          </table:table-cell>
          <table:table-cell office:value-type="string" table:style-name="ce5">
            <text:p>Goalposts</text:p>
          </table:table-cell>
          <table:table-cell office:value-type="currency" office:value="1404" table:style-name="ce4">
            <text:p>£1,404.00</text:p>
          </table:table-cell>
          <table:table-cell office:value-type="currency" office:value="1053" table:style-name="ce4">
            <text:p>£1,05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dge Hill JFL</text:p>
          </table:table-cell>
          <table:table-cell office:value-type="string" table:style-name="ce5">
            <text:p>WAVERTREE BOTANICAL PARK PLAYING FIELDS</text:p>
          </table:table-cell>
          <table:table-cell office:value-type="string" table:style-name="ce5">
            <text:p>L7 5PX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 Wavertree</text:p>
          </table:table-cell>
          <table:table-cell office:value-type="string" table:style-name="ce5">
            <text:p>Goalposts</text:p>
          </table:table-cell>
          <table:table-cell office:value-type="currency" office:value="2160" table:style-name="ce4">
            <text:p>£2,160.00</text:p>
          </table:table-cell>
          <table:table-cell office:value-type="currency" office:value="1620" table:style-name="ce4">
            <text:p>£1,6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Vision Football Club</text:p>
          </table:table-cell>
          <table:table-cell office:value-type="string" table:style-name="ce5">
            <text:p>MERSEY ROAD PLAYING FIELDS</text:p>
          </table:table-cell>
          <table:table-cell office:value-type="string" table:style-name="ce5">
            <text:p>L17 6AQ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 Wavertree</text:p>
          </table:table-cell>
          <table:table-cell office:value-type="string" table:style-name="ce5">
            <text:p>Goalposts</text:p>
          </table:table-cell>
          <table:table-cell office:value-type="currency" office:value="2770" table:style-name="ce4">
            <text:p>£2,770.00</text:p>
          </table:table-cell>
          <table:table-cell office:value-type="currency" office:value="2077" table:style-name="ce4">
            <text:p>£2,07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dge Hill JFL</text:p>
          </table:table-cell>
          <table:table-cell office:value-type="string" table:style-name="ce5">
            <text:p>WAVERTREE BOTANICAL PARK PLAYING FIELDS</text:p>
          </table:table-cell>
          <table:table-cell office:value-type="string" table:style-name="ce5">
            <text:p>L7 5PX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 Wavertree</text:p>
          </table:table-cell>
          <table:table-cell office:value-type="string" table:style-name="ce5">
            <text:p>Goalposts</text:p>
          </table:table-cell>
          <table:table-cell office:value-type="currency" office:value="3150" table:style-name="ce4">
            <text:p>£3,150.00</text:p>
          </table:table-cell>
          <table:table-cell office:value-type="currency" office:value="2362" table:style-name="ce4">
            <text:p>£2,36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isure United</text:p>
          </table:table-cell>
          <table:table-cell office:value-type="string" table:style-name="ce5">
            <text:p>LEISURE UNITED JERICHO LANE</text:p>
          </table:table-cell>
          <table:table-cell office:value-type="string" table:style-name="ce5">
            <text:p>L17 5AR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 Wavertree</text:p>
          </table:table-cell>
          <table:table-cell office:value-type="string" table:style-name="ce5">
            <text:p>Floodlights</text:p>
          </table:table-cell>
          <table:table-cell office:value-type="currency" office:value="86810" table:style-name="ce4">
            <text:p>£86,810.00</text:p>
          </table:table-cell>
          <table:table-cell office:value-type="currency" office:value="60767" table:style-name="ce4">
            <text:p>£60,76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nowsley MBC</text:p>
          </table:table-cell>
          <table:table-cell office:value-type="string" table:style-name="ce5">
            <text:p>JUBILEE PARK (ROBY)</text:p>
          </table:table-cell>
          <table:table-cell office:value-type="string" table:style-name="ce5">
            <text:p>L36 2L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Knowsley</text:p>
          </table:table-cell>
          <table:table-cell office:value-type="string" table:style-name="ce5">
            <text:p>Liverpool West Derby</text:p>
          </table:table-cell>
          <table:table-cell office:value-type="string" table:style-name="ce5">
            <text:p>New artificial grass pitch and pitch maintenance equipment</text:p>
          </table:table-cell>
          <table:table-cell office:value-type="currency" office:value="1171635" table:style-name="ce4">
            <text:p>£1,171,635.00</text:p>
          </table:table-cell>
          <table:table-cell office:value-type="currency" office:value="862216" table:style-name="ce4">
            <text:p>£862,21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erseyside Youth Football League</text:p>
          </table:table-cell>
          <table:table-cell office:value-type="string" table:style-name="ce5">
            <text:p>THOMAS LANE PLAYING FIELDS</text:p>
          </table:table-cell>
          <table:table-cell office:value-type="string" table:style-name="ce5">
            <text:p>L14 5N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 West Derby</text:p>
          </table:table-cell>
          <table:table-cell office:value-type="string" table:style-name="ce5">
            <text:p>Goalposts</text:p>
          </table:table-cell>
          <table:table-cell office:value-type="currency" office:value="1155" table:style-name="ce4">
            <text:p>£1,155.00</text:p>
          </table:table-cell>
          <table:table-cell office:value-type="currency" office:value="866" table:style-name="ce4">
            <text:p>£86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nfield Sports and Community Centre Ltd</text:p>
          </table:table-cell>
          <table:table-cell office:value-type="string" table:style-name="ce5">
            <text:p>ANFIELD SPORTS AND COMMUNITY CENTRE</text:p>
          </table:table-cell>
          <table:table-cell office:value-type="string" table:style-name="ce5">
            <text:p>L6 0A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 West Derby</text:p>
          </table:table-cell>
          <table:table-cell office:value-type="string" table:style-name="ce5">
            <text:p>Floodlights</text:p>
          </table:table-cell>
          <table:table-cell office:value-type="currency" office:value="27717" table:style-name="ce4">
            <text:p>£27,717.00</text:p>
          </table:table-cell>
          <table:table-cell office:value-type="currency" office:value="19402" table:style-name="ce4">
            <text:p>£19,40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Ingles Football Club</text:p>
          </table:table-cell>
          <table:table-cell office:value-type="string" table:style-name="ce5">
            <text:p>LITTLE HAW LANE PLAYING FIELDS</text:p>
          </table:table-cell>
          <table:table-cell office:value-type="string" table:style-name="ce5">
            <text:p>LE12 9LX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harnwood</text:p>
          </table:table-cell>
          <table:table-cell office:value-type="string" table:style-name="ce5">
            <text:p>Loughborough</text:p>
          </table:table-cell>
          <table:table-cell office:value-type="string" table:style-name="ce5">
            <text:p>Goalposts</text:p>
          </table:table-cell>
          <table:table-cell office:value-type="currency" office:value="1140" table:style-name="ce4">
            <text:p>£1,140.00</text:p>
          </table:table-cell>
          <table:table-cell office:value-type="currency" office:value="855" table:style-name="ce4">
            <text:p>£85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thern Juniors</text:p>
          </table:table-cell>
          <table:table-cell office:value-type="string" table:style-name="ce5">
            <text:p>PASTURE LANE PLAYING FIELDS</text:p>
          </table:table-cell>
          <table:table-cell office:value-type="string" table:style-name="ce5">
            <text:p>LE12 5LJ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harnwood</text:p>
          </table:table-cell>
          <table:table-cell office:value-type="string" table:style-name="ce5">
            <text:p>Loughborough</text:p>
          </table:table-cell>
          <table:table-cell office:value-type="string" table:style-name="ce5">
            <text:p>Goalposts</text:p>
          </table:table-cell>
          <table:table-cell office:value-type="currency" office:value="2050" table:style-name="ce4">
            <text:p>£2,05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untsorrel Juniors FC</text:p>
          </table:table-cell>
          <table:table-cell office:value-type="string" table:style-name="ce5">
            <text:p>MOUNTSORREL MEMORIAL PLAYING FIELD</text:p>
          </table:table-cell>
          <table:table-cell office:value-type="string" table:style-name="ce5">
            <text:p>LE12 7B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harnwood</text:p>
          </table:table-cell>
          <table:table-cell office:value-type="string" table:style-name="ce5">
            <text:p>Loughborough</text:p>
          </table:table-cell>
          <table:table-cell office:value-type="string" table:style-name="ce5">
            <text:p>Goalposts</text:p>
          </table:table-cell>
          <table:table-cell office:value-type="currency" office:value="3999" table:style-name="ce4">
            <text:p>£3,999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ughborough Phoenix FC</text:p>
          </table:table-cell>
          <table:table-cell office:value-type="string" table:style-name="ce5">
            <text:p>TOWLES FIELD</text:p>
          </table:table-cell>
          <table:table-cell office:value-type="string" table:style-name="ce5">
            <text:p>LE12 5TD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harnwood</text:p>
          </table:table-cell>
          <table:table-cell office:value-type="string" table:style-name="ce5">
            <text:p>Loughborough</text:p>
          </table:table-cell>
          <table:table-cell office:value-type="string" table:style-name="ce5">
            <text:p>Goalposts</text:p>
          </table:table-cell>
          <table:table-cell office:value-type="currency" office:value="4107" table:style-name="ce4">
            <text:p>£4,107.00</text:p>
          </table:table-cell>
          <table:table-cell office:value-type="currency" office:value="3081" table:style-name="ce4">
            <text:p>£3,08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ulstow Village Hall</text:p>
          </table:table-cell>
          <table:table-cell office:value-type="string" table:style-name="ce5">
            <text:p>FULSTOW PLAYING FIELD</text:p>
          </table:table-cell>
          <table:table-cell office:value-type="string" table:style-name="ce5">
            <text:p>LN11 0XS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East Lindsey</text:p>
          </table:table-cell>
          <table:table-cell office:value-type="string" table:style-name="ce5">
            <text:p>Louth and Horncastle</text:p>
          </table:table-cell>
          <table:table-cell office:value-type="string" table:style-name="ce5">
            <text:p>Goalposts</text:p>
          </table:table-cell>
          <table:table-cell office:value-type="currency" office:value="1412" table:style-name="ce4">
            <text:p>£1,412.00</text:p>
          </table:table-cell>
          <table:table-cell office:value-type="currency" office:value="900" table:style-name="ce4">
            <text:p>£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oodhall Spa Football Club</text:p>
          </table:table-cell>
          <table:table-cell office:value-type="string" table:style-name="ce5">
            <text:p>WOODHALL SPA FOOTBALL CLUB</text:p>
          </table:table-cell>
          <table:table-cell office:value-type="string" table:style-name="ce5">
            <text:p>LN10 6U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East Lindsey</text:p>
          </table:table-cell>
          <table:table-cell office:value-type="string" table:style-name="ce5">
            <text:p>Louth and Horncastle</text:p>
          </table:table-cell>
          <table:table-cell office:value-type="string" table:style-name="ce5">
            <text:p>Goalposts</text:p>
          </table:table-cell>
          <table:table-cell office:value-type="currency" office:value="3929" table:style-name="ce4">
            <text:p>£3,929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th Somercotes United Football Club</text:p>
          </table:table-cell>
          <table:table-cell office:value-type="string" table:style-name="ce5">
            <text:p>NORTH SOMERCOTES PLAYING FIELD</text:p>
          </table:table-cell>
          <table:table-cell office:value-type="string" table:style-name="ce5">
            <text:p>LN11 7Q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East Lindsey</text:p>
          </table:table-cell>
          <table:table-cell office:value-type="string" table:style-name="ce5">
            <text:p>Louth and Horncastle</text:p>
          </table:table-cell>
          <table:table-cell office:value-type="string" table:style-name="ce5">
            <text:p>Goalposts</text:p>
          </table:table-cell>
          <table:table-cell office:value-type="currency" office:value="3634" table:style-name="ce4">
            <text:p>£3,634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pilsby Town FC</text:p>
          </table:table-cell>
          <table:table-cell office:value-type="string" table:style-name="ce5">
            <text:p>SPILSBY RECREATION GROUND</text:p>
          </table:table-cell>
          <table:table-cell office:value-type="string" table:style-name="ce5">
            <text:p>PE23 5H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East Lindsey</text:p>
          </table:table-cell>
          <table:table-cell office:value-type="string" table:style-name="ce5">
            <text:p>Louth and Horncastle</text:p>
          </table:table-cell>
          <table:table-cell office:value-type="string" table:style-name="ce5">
            <text:p>Goalposts</text:p>
          </table:table-cell>
          <table:table-cell office:value-type="currency" office:value="4330" table:style-name="ce4">
            <text:p>£4,330.00</text:p>
          </table:table-cell>
          <table:table-cell office:value-type="currency" office:value="2520" table:style-name="ce4">
            <text:p>£2,5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ccles Town FC Limited</text:p>
          </table:table-cell>
          <table:table-cell office:value-type="string" table:style-name="ce5">
            <text:p>ALAN HUTCHINSON FIELD</text:p>
          </table:table-cell>
          <table:table-cell office:value-type="string" table:style-name="ce5">
            <text:p>NR34 9R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Lowestoft</text:p>
          </table:table-cell>
          <table:table-cell office:value-type="string" table:style-name="ce5">
            <text:p>Fencing</text:p>
          </table:table-cell>
          <table:table-cell office:value-type="currency" office:value="1906" table:style-name="ce4">
            <text:p>£1,906.00</text:p>
          </table:table-cell>
          <table:table-cell office:value-type="currency" office:value="1429" table:style-name="ce4">
            <text:p>£1,42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rton Youth FC</text:p>
          </table:table-cell>
          <table:table-cell office:value-type="string" table:style-name="ce5">
            <text:p>CORTON PLAYING FIELDS</text:p>
          </table:table-cell>
          <table:table-cell office:value-type="string" table:style-name="ce5">
            <text:p>NR32 5J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Lowestoft</text:p>
          </table:table-cell>
          <table:table-cell office:value-type="string" table:style-name="ce5">
            <text:p>Goalposts</text:p>
          </table:table-cell>
          <table:table-cell office:value-type="currency" office:value="6358" table:style-name="ce4">
            <text:p>£6,358.00</text:p>
          </table:table-cell>
          <table:table-cell office:value-type="currency" office:value="3965" table:style-name="ce4">
            <text:p>£3,9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rtismere Family of Schools Trust</text:p>
          </table:table-cell>
          <table:table-cell office:value-type="string" table:style-name="ce5">
            <text:p>BENJAMIN BRITTEN HIGH SCHOOL</text:p>
          </table:table-cell>
          <table:table-cell office:value-type="string" table:style-name="ce5">
            <text:p>NR32 4P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Lowestoft</text:p>
          </table:table-cell>
          <table:table-cell office:value-type="string" table:style-name="ce5">
            <text:p>New artificial grass pitch</text:p>
          </table:table-cell>
          <table:table-cell office:value-type="currency" office:value="964455" table:style-name="ce4">
            <text:p>£964,455.00</text:p>
          </table:table-cell>
          <table:table-cell office:value-type="currency" office:value="764455" table:style-name="ce4">
            <text:p>£764,45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B Lions AFC</text:p>
          </table:table-cell>
          <table:table-cell office:value-type="string" table:style-name="ce5">
            <text:p>HOLMANS FIELD</text:p>
          </table:table-cell>
          <table:table-cell office:value-type="string" table:style-name="ce5">
            <text:p>LU6 2D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Luton South and South Bedfordshire</text:p>
          </table:table-cell>
          <table:table-cell office:value-type="string" table:style-name="ce5">
            <text:p>Goalposts</text:p>
          </table:table-cell>
          <table:table-cell office:value-type="currency" office:value="1082" table:style-name="ce4">
            <text:p>£1,082.00</text:p>
          </table:table-cell>
          <table:table-cell office:value-type="currency" office:value="811" table:style-name="ce4">
            <text:p>£81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ddington Youth FC</text:p>
          </table:table-cell>
          <table:table-cell office:value-type="string" table:style-name="ce5">
            <text:p>CADDINGTON VILLAGE SCHOOL</text:p>
          </table:table-cell>
          <table:table-cell office:value-type="string" table:style-name="ce5">
            <text:p>LU1 4J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Luton South and South Bedfordshire</text:p>
          </table:table-cell>
          <table:table-cell office:value-type="string" table:style-name="ce5">
            <text:p>Goalposts</text:p>
          </table:table-cell>
          <table:table-cell office:value-type="currency" office:value="2770" table:style-name="ce4">
            <text:p>£2,770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ddington Youth FC</text:p>
          </table:table-cell>
          <table:table-cell office:value-type="string" table:style-name="ce5">
            <text:p>CADDINGTON SPORTS &amp; SOCIAL CLUB</text:p>
          </table:table-cell>
          <table:table-cell office:value-type="string" table:style-name="ce5">
            <text:p>LU1 4H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Luton South and South Bedfordshire</text:p>
          </table:table-cell>
          <table:table-cell office:value-type="string" table:style-name="ce5">
            <text:p>Goalposts</text:p>
          </table:table-cell>
          <table:table-cell office:value-type="currency" office:value="3900" table:style-name="ce4">
            <text:p>£3,90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cclesfield Town Ladies FC</text:p>
          </table:table-cell>
          <table:table-cell office:value-type="string" table:style-name="ce5">
            <text:p>THE MACCLESFIELD ACADEMY</text:p>
          </table:table-cell>
          <table:table-cell office:value-type="string" table:style-name="ce5">
            <text:p>SK11 8JR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East</text:p>
          </table:table-cell>
          <table:table-cell office:value-type="string" table:style-name="ce5">
            <text:p>Macclesfield</text:p>
          </table:table-cell>
          <table:table-cell office:value-type="string" table:style-name="ce5">
            <text:p>Goalposts</text:p>
          </table:table-cell>
          <table:table-cell office:value-type="currency" office:value="1700" table:style-name="ce4">
            <text:p>£1,700.00</text:p>
          </table:table-cell>
          <table:table-cell office:value-type="currency" office:value="1275" table:style-name="ce4">
            <text:p>£1,27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ytherington Juniors FC</text:p>
          </table:table-cell>
          <table:table-cell office:value-type="string" table:style-name="ce5">
            <text:p>RIVERSIDE PARK PLAYING FIELDS</text:p>
          </table:table-cell>
          <table:table-cell office:value-type="string" table:style-name="ce5">
            <text:p>SK10 2S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East</text:p>
          </table:table-cell>
          <table:table-cell office:value-type="string" table:style-name="ce5">
            <text:p>Macclesfield</text:p>
          </table:table-cell>
          <table:table-cell office:value-type="string" table:style-name="ce5">
            <text:p>Storage</text:p>
          </table:table-cell>
          <table:table-cell office:value-type="currency" office:value="6072" table:style-name="ce4">
            <text:p>£6,072.00</text:p>
          </table:table-cell>
          <table:table-cell office:value-type="currency" office:value="4552" table:style-name="ce4">
            <text:p>£4,55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ytherington Juniors FC</text:p>
          </table:table-cell>
          <table:table-cell office:value-type="string" table:style-name="ce5">
            <text:p>TYTHERINGTON PITCHES</text:p>
          </table:table-cell>
          <table:table-cell office:value-type="string" table:style-name="ce5">
            <text:p>SK10 2J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East</text:p>
          </table:table-cell>
          <table:table-cell office:value-type="string" table:style-name="ce5">
            <text:p>Macclesfield</text:p>
          </table:table-cell>
          <table:table-cell office:value-type="string" table:style-name="ce5">
            <text:p>Goalposts</text:p>
          </table:table-cell>
          <table:table-cell office:value-type="currency" office:value="11548" table:style-name="ce4">
            <text:p>£11,548.00</text:p>
          </table:table-cell>
          <table:table-cell office:value-type="currency" office:value="4850" table:style-name="ce4">
            <text:p>£4,8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ollington United Football Club</text:p>
          </table:table-cell>
          <table:table-cell office:value-type="string" table:style-name="ce5">
            <text:p>MARLBOROUGH PRIMARY SCHOOL</text:p>
          </table:table-cell>
          <table:table-cell office:value-type="string" table:style-name="ce5">
            <text:p>SK10 2HJ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East</text:p>
          </table:table-cell>
          <table:table-cell office:value-type="string" table:style-name="ce5">
            <text:p>Macclesfield</text:p>
          </table:table-cell>
          <table:table-cell office:value-type="string" table:style-name="ce5">
            <text:p>Goalposts and floodlights</text:p>
          </table:table-cell>
          <table:table-cell office:value-type="currency" office:value="19168" table:style-name="ce4">
            <text:p>£19,168.00</text:p>
          </table:table-cell>
          <table:table-cell office:value-type="currency" office:value="12366" table:style-name="ce4">
            <text:p>£12,36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indley Town Football Club</text:p>
          </table:table-cell>
          <table:table-cell office:value-type="string" table:style-name="ce5">
            <text:p>HINDLEY TOWN FC</text:p>
          </table:table-cell>
          <table:table-cell office:value-type="string" table:style-name="ce5">
            <text:p>WN2 3HY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Makerfield</text:p>
          </table:table-cell>
          <table:table-cell office:value-type="string" table:style-name="ce5">
            <text:p>Goalposts</text:p>
          </table:table-cell>
          <table:table-cell office:value-type="currency" office:value="1460" table:style-name="ce4">
            <text:p>£1,460.00</text:p>
          </table:table-cell>
          <table:table-cell office:value-type="currency" office:value="1095" table:style-name="ce4">
            <text:p>£1,09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gan Cosmos FC</text:p>
          </table:table-cell>
          <table:table-cell office:value-type="string" table:style-name="ce5">
            <text:p>ST JOHN'S STREET PLAYING FIELDS</text:p>
          </table:table-cell>
          <table:table-cell office:value-type="string" table:style-name="ce5">
            <text:p>WN2 5RW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Makerfield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8910" table:style-name="ce4">
            <text:p>£8,910.00</text:p>
          </table:table-cell>
          <table:table-cell office:value-type="currency" office:value="6682" table:style-name="ce4">
            <text:p>£6,68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nstanley Warriors FC</text:p>
          </table:table-cell>
          <table:table-cell office:value-type="string" table:style-name="ce5">
            <text:p>WINSTANLEY WARRIORS FC</text:p>
          </table:table-cell>
          <table:table-cell office:value-type="string" table:style-name="ce5">
            <text:p>WN3 6PZ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Makerfield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32351" table:style-name="ce4">
            <text:p>£32,351.00</text:p>
          </table:table-cell>
          <table:table-cell office:value-type="currency" office:value="22646" table:style-name="ce4">
            <text:p>£22,64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ckford &amp; Runwell United FC</text:p>
          </table:table-cell>
          <table:table-cell office:value-type="string" table:style-name="ce5">
            <text:p>RUNWELL PARK</text:p>
          </table:table-cell>
          <table:table-cell office:value-type="string" table:style-name="ce5">
            <text:p>SS11 7JG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helmsford</text:p>
          </table:table-cell>
          <table:table-cell office:value-type="string" table:style-name="ce5">
            <text:p>Maldon</text:p>
          </table:table-cell>
          <table:table-cell office:value-type="string" table:style-name="ce5">
            <text:p>Goalposts</text:p>
          </table:table-cell>
          <table:table-cell office:value-type="currency" office:value="2964" table:style-name="ce4">
            <text:p>£2,964.00</text:p>
          </table:table-cell>
          <table:table-cell office:value-type="currency" office:value="2223" table:style-name="ce4">
            <text:p>£2,22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ldon Saints YFC</text:p>
          </table:table-cell>
          <table:table-cell office:value-type="string" table:style-name="ce5">
            <text:p>PROMENADE PARK</text:p>
          </table:table-cell>
          <table:table-cell office:value-type="string" table:style-name="ce5">
            <text:p>CM9 5JG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aldon</text:p>
          </table:table-cell>
          <table:table-cell office:value-type="string" table:style-name="ce5">
            <text:p>Maldon</text:p>
          </table:table-cell>
          <table:table-cell office:value-type="string" table:style-name="ce5">
            <text:p>Goalposts</text:p>
          </table:table-cell>
          <table:table-cell office:value-type="currency" office:value="7800" table:style-name="ce4">
            <text:p>£7,800.00</text:p>
          </table:table-cell>
          <table:table-cell office:value-type="currency" office:value="2340" table:style-name="ce4">
            <text:p>£2,3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minster United FC</text:p>
          </table:table-cell>
          <table:table-cell office:value-type="string" table:style-name="ce5">
            <text:p>KING GEORGE V PLAYING FIELD (SOUTHMINSTER)</text:p>
          </table:table-cell>
          <table:table-cell office:value-type="string" table:style-name="ce5">
            <text:p>CM0 7E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aldon</text:p>
          </table:table-cell>
          <table:table-cell office:value-type="string" table:style-name="ce5">
            <text:p>Maldon</text:p>
          </table:table-cell>
          <table:table-cell office:value-type="string" table:style-name="ce5">
            <text:p>Floodlights</text:p>
          </table:table-cell>
          <table:table-cell office:value-type="currency" office:value="4980" table:style-name="ce4">
            <text:p>£4,980.00</text:p>
          </table:table-cell>
          <table:table-cell office:value-type="currency" office:value="3730" table:style-name="ce4">
            <text:p>£3,73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East Manchester Academy</text:p>
          </table:table-cell>
          <table:table-cell office:value-type="string" table:style-name="ce5">
            <text:p>THE EAST MANCHESTER ACADEMY</text:p>
          </table:table-cell>
          <table:table-cell office:value-type="string" table:style-name="ce5">
            <text:p>M11 3DS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Manchester Central</text:p>
          </table:table-cell>
          <table:table-cell office:value-type="string" table:style-name="ce5">
            <text:p>Goalposts</text:p>
          </table:table-cell>
          <table:table-cell office:value-type="currency" office:value="2142" table:style-name="ce4">
            <text:p>£2,142.00</text:p>
          </table:table-cell>
          <table:table-cell office:value-type="currency" office:value="1607" table:style-name="ce4">
            <text:p>£1,60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swick CFC</text:p>
          </table:table-cell>
          <table:table-cell office:value-type="string" table:style-name="ce5">
            <text:p>THE EAST MANCHESTER ACADEMY</text:p>
          </table:table-cell>
          <table:table-cell office:value-type="string" table:style-name="ce5">
            <text:p>M11 3DS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Manchester Central</text:p>
          </table:table-cell>
          <table:table-cell office:value-type="string" table:style-name="ce5">
            <text:p>Storage</text:p>
          </table:table-cell>
          <table:table-cell office:value-type="currency" office:value="2544" table:style-name="ce4">
            <text:p>£2,544.00</text:p>
          </table:table-cell>
          <table:table-cell office:value-type="currency" office:value="1908" table:style-name="ce4">
            <text:p>£1,90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potted By Football Club CIC</text:p>
          </table:table-cell>
          <table:table-cell office:value-type="string" table:style-name="ce5">
            <text:p>HOUGH END LEISURE CENTRE</text:p>
          </table:table-cell>
          <table:table-cell office:value-type="string" table:style-name="ce5">
            <text:p>M20 1NA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Manchester Withington</text:p>
          </table:table-cell>
          <table:table-cell office:value-type="string" table:style-name="ce5">
            <text:p>Goalposts</text:p>
          </table:table-cell>
          <table:table-cell office:value-type="currency" office:value="1085" table:style-name="ce4">
            <text:p>£1,085.00</text:p>
          </table:table-cell>
          <table:table-cell office:value-type="currency" office:value="814" table:style-name="ce4">
            <text:p>£81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idsbury FC</text:p>
          </table:table-cell>
          <table:table-cell office:value-type="string" table:style-name="ce5">
            <text:p>DIDSBURY SPORTS GROUND</text:p>
          </table:table-cell>
          <table:table-cell office:value-type="string" table:style-name="ce5">
            <text:p>M20 2R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Manchester Withington</text:p>
          </table:table-cell>
          <table:table-cell office:value-type="string" table:style-name="ce5">
            <text:p>Goalposts</text:p>
          </table:table-cell>
          <table:table-cell office:value-type="currency" office:value="2308" table:style-name="ce4">
            <text:p>£2,308.00</text:p>
          </table:table-cell>
          <table:table-cell office:value-type="currency" office:value="1039" table:style-name="ce4">
            <text:p>£1,03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letcher Moss Rangers FC</text:p>
          </table:table-cell>
          <table:table-cell office:value-type="string" table:style-name="ce5">
            <text:p>MERSEYBANK PLAYING FIELDS</text:p>
          </table:table-cell>
          <table:table-cell office:value-type="string" table:style-name="ce5">
            <text:p>M20 2Z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Manchester Withington</text:p>
          </table:table-cell>
          <table:table-cell office:value-type="string" table:style-name="ce5">
            <text:p>Goalposts</text:p>
          </table:table-cell>
          <table:table-cell office:value-type="currency" office:value="3554" table:style-name="ce4">
            <text:p>£3,554.00</text:p>
          </table:table-cell>
          <table:table-cell office:value-type="currency" office:value="2665" table:style-name="ce4">
            <text:p>£2,6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CR Active</text:p>
          </table:table-cell>
          <table:table-cell office:value-type="string" table:style-name="ce5">
            <text:p>HOUGH END FIELDS</text:p>
          </table:table-cell>
          <table:table-cell office:value-type="string" table:style-name="ce5">
            <text:p>M20 1H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Manchester Withington</text:p>
          </table:table-cell>
          <table:table-cell office:value-type="string" table:style-name="ce5">
            <text:p>Goalposts</text:p>
          </table:table-cell>
          <table:table-cell office:value-type="currency" office:value="3899" table:style-name="ce4">
            <text:p>£3,899.00</text:p>
          </table:table-cell>
          <table:table-cell office:value-type="currency" office:value="2924" table:style-name="ce4">
            <text:p>£2,92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idsbury FC</text:p>
          </table:table-cell>
          <table:table-cell office:value-type="string" table:style-name="ce5">
            <text:p>DIDSBURY SPORTS GROUND</text:p>
          </table:table-cell>
          <table:table-cell office:value-type="string" table:style-name="ce5">
            <text:p>M20 2R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Manchester Withington</text:p>
          </table:table-cell>
          <table:table-cell office:value-type="string" table:style-name="ce5">
            <text:p>Building improvements</text:p>
          </table:table-cell>
          <table:table-cell office:value-type="currency" office:value="17539" table:style-name="ce4">
            <text:p>£17,539.00</text:p>
          </table:table-cell>
          <table:table-cell office:value-type="currency" office:value="17539" table:style-name="ce4">
            <text:p>£17,53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nchester City Council</text:p>
          </table:table-cell>
          <table:table-cell office:value-type="string" table:style-name="ce5">
            <text:p>MERSEYBANK PLAYING FIELDS</text:p>
          </table:table-cell>
          <table:table-cell office:value-type="string" table:style-name="ce5">
            <text:p>M20 2Z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Manchester Withington</text:p>
          </table:table-cell>
          <table:table-cell office:value-type="string" table:style-name="ce5">
            <text:p>Changing pavilion upgrade</text:p>
          </table:table-cell>
          <table:table-cell office:value-type="currency" office:value="571000" table:style-name="ce4">
            <text:p>£571,000.00</text:p>
          </table:table-cell>
          <table:table-cell office:value-type="currency" office:value="250000" table:style-name="ce4">
            <text:p>£250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rry Hill United FC</text:p>
          </table:table-cell>
          <table:table-cell office:value-type="string" table:style-name="ce5">
            <text:p>KING GEORGE V RECREATIONAL GROUND</text:p>
          </table:table-cell>
          <table:table-cell office:value-type="string" table:style-name="ce5">
            <text:p>NG18 4JW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Goalposts</text:p>
          </table:table-cell>
          <table:table-cell office:value-type="currency" office:value="370" table:style-name="ce4">
            <text:p>£370.00</text:p>
          </table:table-cell>
          <table:table-cell office:value-type="currency" office:value="280" table:style-name="ce4">
            <text:p>£2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oodhouse Colts Youth FC</text:p>
          </table:table-cell>
          <table:table-cell office:value-type="string" table:style-name="ce5">
            <text:p>FOREST TOWN ARENA</text:p>
          </table:table-cell>
          <table:table-cell office:value-type="string" table:style-name="ce5">
            <text:p>NG19 0E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Goalposts</text:p>
          </table:table-cell>
          <table:table-cell office:value-type="currency" office:value="2399" table:style-name="ce4">
            <text:p>£2,399.00</text:p>
          </table:table-cell>
          <table:table-cell office:value-type="currency" office:value="1799" table:style-name="ce4">
            <text:p>£1,79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rket Warsop FC Youth</text:p>
          </table:table-cell>
          <table:table-cell office:value-type="string" table:style-name="ce5">
            <text:p>THE JOHN FRETWELL SPORTING COMPLEX</text:p>
          </table:table-cell>
          <table:table-cell office:value-type="string" table:style-name="ce5">
            <text:p>NG19 8L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Floodlights</text:p>
          </table:table-cell>
          <table:table-cell office:value-type="currency" office:value="3516" table:style-name="ce4">
            <text:p>£3,516.00</text:p>
          </table:table-cell>
          <table:table-cell office:value-type="currency" office:value="2637" table:style-name="ce4">
            <text:p>£2,63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eden Vale Colts FC</text:p>
          </table:table-cell>
          <table:table-cell office:value-type="string" table:style-name="ce5">
            <text:p>ELKESLEY ROAD GROUND</text:p>
          </table:table-cell>
          <table:table-cell office:value-type="string" table:style-name="ce5">
            <text:p>NG20 9PS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Goalposts</text:p>
          </table:table-cell>
          <table:table-cell office:value-type="currency" office:value="3769" table:style-name="ce4">
            <text:p>£3,769.00</text:p>
          </table:table-cell>
          <table:table-cell office:value-type="currency" office:value="2827" table:style-name="ce4">
            <text:p>£2,82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ebdale Park Sports Club</text:p>
          </table:table-cell>
          <table:table-cell office:value-type="string" table:style-name="ce5">
            <text:p>DEBDALE PARK SPORTS AND RECREATIONAL CLUB</text:p>
          </table:table-cell>
          <table:table-cell office:value-type="string" table:style-name="ce5">
            <text:p>NG19 7NS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New artificial grass pitch</text:p>
          </table:table-cell>
          <table:table-cell office:value-type="currency" office:value="1261870" table:style-name="ce4">
            <text:p>£1,261,870.00</text:p>
          </table:table-cell>
          <table:table-cell office:value-type="currency" office:value="894410" table:style-name="ce4">
            <text:p>£894,41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aw Hill Playing Field And Village Hall</text:p>
          </table:table-cell>
          <table:table-cell office:value-type="string" table:style-name="ce5">
            <text:p>SHAW VILLAGE HALL &amp; PLAYING FIELD</text:p>
          </table:table-cell>
          <table:table-cell office:value-type="string" table:style-name="ce5">
            <text:p>SN12 8EP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Melksham and Devizes</text:p>
          </table:table-cell>
          <table:table-cell office:value-type="string" table:style-name="ce5">
            <text:p>Goalposts</text:p>
          </table:table-cell>
          <table:table-cell office:value-type="currency" office:value="1650.5" table:style-name="ce4">
            <text:p>£1,650.50</text:p>
          </table:table-cell>
          <table:table-cell office:value-type="currency" office:value="1238" table:style-name="ce4">
            <text:p>£1,23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C Colerne Colts</text:p>
          </table:table-cell>
          <table:table-cell office:value-type="string" table:style-name="ce5">
            <text:p>GREEN LANE RECREATION CENTRE</text:p>
          </table:table-cell>
          <table:table-cell office:value-type="string" table:style-name="ce5">
            <text:p>SN14 8A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Melksham and Devizes</text:p>
          </table:table-cell>
          <table:table-cell office:value-type="string" table:style-name="ce5">
            <text:p>Goalposts</text:p>
          </table:table-cell>
          <table:table-cell office:value-type="currency" office:value="4060" table:style-name="ce4">
            <text:p>£4,06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lt Parish Council</text:p>
          </table:table-cell>
          <table:table-cell office:value-type="string" table:style-name="ce5">
            <text:p>HOLT PLAYING FIELD</text:p>
          </table:table-cell>
          <table:table-cell office:value-type="string" table:style-name="ce5">
            <text:p>BA14 6RS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Melksham and Devizes</text:p>
          </table:table-cell>
          <table:table-cell office:value-type="string" table:style-name="ce5">
            <text:p>Changing pavilion upgrade</text:p>
          </table:table-cell>
          <table:table-cell office:value-type="currency" office:value="12181" table:style-name="ce4">
            <text:p>£12,181.00</text:p>
          </table:table-cell>
          <table:table-cell office:value-type="currency" office:value="9135" table:style-name="ce4">
            <text:p>£9,13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ileby Juniors FC</text:p>
          </table:table-cell>
          <table:table-cell office:value-type="string" table:style-name="ce5">
            <text:p>SILEBY MEMORIAL PARK</text:p>
          </table:table-cell>
          <table:table-cell office:value-type="string" table:style-name="ce5">
            <text:p>LE12 7TP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harnwood</text:p>
          </table:table-cell>
          <table:table-cell office:value-type="string" table:style-name="ce5">
            <text:p>Melton and Syston</text:p>
          </table:table-cell>
          <table:table-cell office:value-type="string" table:style-name="ce5">
            <text:p>Goalposts</text:p>
          </table:table-cell>
          <table:table-cell office:value-type="currency" office:value="1411" table:style-name="ce4">
            <text:p>£1,411.00</text:p>
          </table:table-cell>
          <table:table-cell office:value-type="currency" office:value="1058.24" table:style-name="ce4">
            <text:p>£1,058.24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yston Town Juniors FC</text:p>
          </table:table-cell>
          <table:table-cell office:value-type="string" table:style-name="ce5">
            <text:p>WREAKE VALLEY ACADEMY</text:p>
          </table:table-cell>
          <table:table-cell office:value-type="string" table:style-name="ce5">
            <text:p>LE7 1LY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harnwood</text:p>
          </table:table-cell>
          <table:table-cell office:value-type="string" table:style-name="ce5">
            <text:p>Melton and Syston</text:p>
          </table:table-cell>
          <table:table-cell office:value-type="string" table:style-name="ce5">
            <text:p>Storage</text:p>
          </table:table-cell>
          <table:table-cell office:value-type="currency" office:value="3965" table:style-name="ce4">
            <text:p>£3,965.00</text:p>
          </table:table-cell>
          <table:table-cell office:value-type="currency" office:value="1965" table:style-name="ce4">
            <text:p>£1,9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ldlands Colts FC</text:p>
          </table:table-cell>
          <table:table-cell office:value-type="string" table:style-name="ce5">
            <text:p>COLDLANDS COLTS FC</text:p>
          </table:table-cell>
          <table:table-cell office:value-type="string" table:style-name="ce5">
            <text:p>B91 2RX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lihull</text:p>
          </table:table-cell>
          <table:table-cell office:value-type="string" table:style-name="ce5">
            <text:p>Meriden and Solihull East</text:p>
          </table:table-cell>
          <table:table-cell office:value-type="string" table:style-name="ce5">
            <text:p>Goalposts<text:s/></text:p>
          </table:table-cell>
          <table:table-cell office:value-type="currency" office:value="3013" table:style-name="ce4">
            <text:p>£3,013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lihull Moors FC</text:p>
          </table:table-cell>
          <table:table-cell office:value-type="string" table:style-name="ce5">
            <text:p>ARMCO ARENA (SOLIHULL MOORS FC)</text:p>
          </table:table-cell>
          <table:table-cell office:value-type="string" table:style-name="ce5">
            <text:p>B92 9EJ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lihull</text:p>
          </table:table-cell>
          <table:table-cell office:value-type="string" table:style-name="ce5">
            <text:p>Meriden and Solihull East</text:p>
          </table:table-cell>
          <table:table-cell office:value-type="string" table:style-name="ce5">
            <text:p>Goalposts</text:p>
          </table:table-cell>
          <table:table-cell office:value-type="currency" office:value="10468" table:style-name="ce4">
            <text:p>£10,468.00</text:p>
          </table:table-cell>
          <table:table-cell office:value-type="currency" office:value="4500" table:style-name="ce4">
            <text:p>£4,5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ldlands Colts FC</text:p>
          </table:table-cell>
          <table:table-cell office:value-type="string" table:style-name="ce5">
            <text:p>COLDLANDS COLTS FC</text:p>
          </table:table-cell>
          <table:table-cell office:value-type="string" table:style-name="ce5">
            <text:p>B91 2RX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lihull</text:p>
          </table:table-cell>
          <table:table-cell office:value-type="string" table:style-name="ce5">
            <text:p>Meriden and Solihull East</text:p>
          </table:table-cell>
          <table:table-cell office:value-type="string" table:style-name="ce5">
            <text:p>Floodlights</text:p>
          </table:table-cell>
          <table:table-cell office:value-type="currency" office:value="7382" table:style-name="ce4">
            <text:p>£7,382.00</text:p>
          </table:table-cell>
          <table:table-cell office:value-type="currency" office:value="5528" table:style-name="ce4">
            <text:p>£5,52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K Mavericks Futsal Club</text:p>
          </table:table-cell>
          <table:table-cell office:value-type="string" table:style-name="ce5">
            <text:p>CRANFIELD UNIVERSITY (CRANFIELD CAMPUS)</text:p>
          </table:table-cell>
          <table:table-cell office:value-type="string" table:style-name="ce5">
            <text:p>MK43 0A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string" table:style-name="ce5">
            <text:p>Goalposts</text:p>
          </table:table-cell>
          <table:table-cell office:value-type="currency" office:value="874.4" table:style-name="ce4">
            <text:p>£874.40</text:p>
          </table:table-cell>
          <table:table-cell office:value-type="currency" office:value="720" table:style-name="ce4">
            <text:p>£7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amsey Manor Lower School Football Club</text:p>
          </table:table-cell>
          <table:table-cell office:value-type="string" table:style-name="ce5">
            <text:p>RAMSEY MANOR LOWER SCHOOL</text:p>
          </table:table-cell>
          <table:table-cell office:value-type="string" table:style-name="ce5">
            <text:p>MK45 4N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string" table:style-name="ce5">
            <text:p>Goalposts</text:p>
          </table:table-cell>
          <table:table-cell office:value-type="currency" office:value="1140" table:style-name="ce4">
            <text:p>£1,140.00</text:p>
          </table:table-cell>
          <table:table-cell office:value-type="currency" office:value="855" table:style-name="ce4">
            <text:p>£85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ulden Magpies Football Club</text:p>
          </table:table-cell>
          <table:table-cell office:value-type="string" table:style-name="ce5">
            <text:p>MAULDEN RECREATION GROUND</text:p>
          </table:table-cell>
          <table:table-cell office:value-type="string" table:style-name="ce5">
            <text:p>MK45 2DR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string" table:style-name="ce5">
            <text:p>Goalposts</text:p>
          </table:table-cell>
          <table:table-cell office:value-type="currency" office:value="2833" table:style-name="ce4">
            <text:p>£2,833.00</text:p>
          </table:table-cell>
          <table:table-cell office:value-type="currency" office:value="1019" table:style-name="ce4">
            <text:p>£1,01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C Haynes</text:p>
          </table:table-cell>
          <table:table-cell office:value-type="string" table:style-name="ce5">
            <text:p>HAYNES PLAYING FIELD</text:p>
          </table:table-cell>
          <table:table-cell office:value-type="string" table:style-name="ce5">
            <text:p>MK45 3Q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string" table:style-name="ce5">
            <text:p>Floodlights</text:p>
          </table:table-cell>
          <table:table-cell office:value-type="currency" office:value="3804" table:style-name="ce4">
            <text:p>£3,804.00</text:p>
          </table:table-cell>
          <table:table-cell office:value-type="currency" office:value="2853" table:style-name="ce4">
            <text:p>£2,85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FC Shillington</text:p>
          </table:table-cell>
          <table:table-cell office:value-type="string" table:style-name="ce5">
            <text:p>SHILLINGTON MEMORIAL PLAYING FIELD</text:p>
          </table:table-cell>
          <table:table-cell office:value-type="string" table:style-name="ce5">
            <text:p>SG5 3N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string" table:style-name="ce5">
            <text:p>Goalposts</text:p>
          </table:table-cell>
          <table:table-cell office:value-type="currency" office:value="7188" table:style-name="ce4">
            <text:p>£7,188.00</text:p>
          </table:table-cell>
          <table:table-cell office:value-type="currency" office:value="3234" table:style-name="ce4">
            <text:p>£3,23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Queensmen Youth FC</text:p>
          </table:table-cell>
          <table:table-cell office:value-type="string" table:style-name="ce5">
            <text:p>LAWRENCE PARK (QUEENSMEN FOOTBALL CLUB)</text:p>
          </table:table-cell>
          <table:table-cell office:value-type="string" table:style-name="ce5">
            <text:p>MK45 2H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string" table:style-name="ce5">
            <text:p>Fencing</text:p>
          </table:table-cell>
          <table:table-cell office:value-type="currency" office:value="5677" table:style-name="ce4">
            <text:p>£5,677.00</text:p>
          </table:table-cell>
          <table:table-cell office:value-type="currency" office:value="4257" table:style-name="ce4">
            <text:p>£4,25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rendon Corinthians FC</text:p>
          </table:table-cell>
          <table:table-cell office:value-type="string" table:style-name="ce5">
            <text:p>ASHENDON PLAYING FIELDS</text:p>
          </table:table-cell>
          <table:table-cell office:value-type="string" table:style-name="ce5">
            <text:p>HP18 0H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Mid Buckinghamshire</text:p>
          </table:table-cell>
          <table:table-cell office:value-type="string" table:style-name="ce5">
            <text:p>Goalposts</text:p>
          </table:table-cell>
          <table:table-cell office:value-type="currency" office:value="3320" table:style-name="ce4">
            <text:p>£3,320.00</text:p>
          </table:table-cell>
          <table:table-cell office:value-type="currency" office:value="996" table:style-name="ce4">
            <text:p>£99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isborough Rangers Junior Football Club</text:p>
          </table:table-cell>
          <table:table-cell office:value-type="string" table:style-name="ce5">
            <text:p>WADES PARK</text:p>
          </table:table-cell>
          <table:table-cell office:value-type="string" table:style-name="ce5">
            <text:p>HP27 9AX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Mid Buckinghamshire</text:p>
          </table:table-cell>
          <table:table-cell office:value-type="string" table:style-name="ce5">
            <text:p>Goalposts</text:p>
          </table:table-cell>
          <table:table-cell office:value-type="currency" office:value="1895" table:style-name="ce4">
            <text:p>£1,895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ng Crendon FC</text:p>
          </table:table-cell>
          <table:table-cell office:value-type="string" table:style-name="ce5">
            <text:p>LONG CRENDON RECREATION GROUND</text:p>
          </table:table-cell>
          <table:table-cell office:value-type="string" table:style-name="ce5">
            <text:p>HP18 9B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Mid Buckinghamshire</text:p>
          </table:table-cell>
          <table:table-cell office:value-type="string" table:style-name="ce5">
            <text:p>Goalposts</text:p>
          </table:table-cell>
          <table:table-cell office:value-type="currency" office:value="4268" table:style-name="ce4">
            <text:p>£4,268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rendon Corinthians FC</text:p>
          </table:table-cell>
          <table:table-cell office:value-type="string" table:style-name="ce5">
            <text:p>ICKFORD RECREATION GROUND</text:p>
          </table:table-cell>
          <table:table-cell office:value-type="string" table:style-name="ce5">
            <text:p>HP18 9J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Mid Buckinghamshire</text:p>
          </table:table-cell>
          <table:table-cell office:value-type="string" table:style-name="ce5">
            <text:p>Goalposts, floodlights and fencing</text:p>
          </table:table-cell>
          <table:table-cell office:value-type="currency" office:value="12803" table:style-name="ce4">
            <text:p>£12,803.00</text:p>
          </table:table-cell>
          <table:table-cell office:value-type="currency" office:value="7903" table:style-name="ce4">
            <text:p>£7,90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iddlewich Town FC</text:p>
          </table:table-cell>
          <table:table-cell office:value-type="string" table:style-name="ce5">
            <text:p>SEDDON STREET</text:p>
          </table:table-cell>
          <table:table-cell office:value-type="string" table:style-name="ce5">
            <text:p>CW10 9D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East</text:p>
          </table:table-cell>
          <table:table-cell office:value-type="string" table:style-name="ce5">
            <text:p>Mid Cheshire</text:p>
          </table:table-cell>
          <table:table-cell office:value-type="string" table:style-name="ce5">
            <text:p>Goalposts</text:p>
          </table:table-cell>
          <table:table-cell office:value-type="currency" office:value="3931" table:style-name="ce4">
            <text:p>£3,931.00</text:p>
          </table:table-cell>
          <table:table-cell office:value-type="currency" office:value="2100" table:style-name="ce4">
            <text:p>£2,1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tton Albion Juniors FC</text:p>
          </table:table-cell>
          <table:table-cell office:value-type="string" table:style-name="ce5">
            <text:p>HARTFORD GOLF CLUB</text:p>
          </table:table-cell>
          <table:table-cell office:value-type="string" table:style-name="ce5">
            <text:p>CW8 3AP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Mid Cheshire</text:p>
          </table:table-cell>
          <table:table-cell office:value-type="string" table:style-name="ce5">
            <text:p>Goalposts</text:p>
          </table:table-cell>
          <table:table-cell office:value-type="currency" office:value="1422" table:style-name="ce4">
            <text:p>£1,422.00</text:p>
          </table:table-cell>
          <table:table-cell office:value-type="currency" office:value="1066" table:style-name="ce4">
            <text:p>£1,06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hitegate United FC</text:p>
          </table:table-cell>
          <table:table-cell office:value-type="string" table:style-name="ce5">
            <text:p>THE PLOUGH PLAYING FIELDS</text:p>
          </table:table-cell>
          <table:table-cell office:value-type="string" table:style-name="ce5">
            <text:p>CW8 2BP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Mid Cheshire</text:p>
          </table:table-cell>
          <table:table-cell office:value-type="string" table:style-name="ce5">
            <text:p>Goalposts</text:p>
          </table:table-cell>
          <table:table-cell office:value-type="currency" office:value="1490" table:style-name="ce4">
            <text:p>£1,490.00</text:p>
          </table:table-cell>
          <table:table-cell office:value-type="currency" office:value="1118" table:style-name="ce4">
            <text:p>£1,11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nsford Over 3 FC</text:p>
          </table:table-cell>
          <table:table-cell office:value-type="string" table:style-name="ce5">
            <text:p>BARTON STADIUM (WINSFORD UNITED FC)</text:p>
          </table:table-cell>
          <table:table-cell office:value-type="string" table:style-name="ce5">
            <text:p>CW7 3A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Mid Cheshire</text:p>
          </table:table-cell>
          <table:table-cell office:value-type="string" table:style-name="ce5">
            <text:p>Goalposts</text:p>
          </table:table-cell>
          <table:table-cell office:value-type="currency" office:value="1600" table:style-name="ce4">
            <text:p>£1,600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nsford Town Football Club</text:p>
          </table:table-cell>
          <table:table-cell office:value-type="string" table:style-name="ce5">
            <text:p>THE VERDIN EXCHANGE PLAYING FIELD</text:p>
          </table:table-cell>
          <table:table-cell office:value-type="string" table:style-name="ce5">
            <text:p>CW7 2BP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Mid Cheshire</text:p>
          </table:table-cell>
          <table:table-cell office:value-type="string" table:style-name="ce5">
            <text:p>Goalposts</text:p>
          </table:table-cell>
          <table:table-cell office:value-type="currency" office:value="2861" table:style-name="ce4">
            <text:p>£2,861.00</text:p>
          </table:table-cell>
          <table:table-cell office:value-type="currency" office:value="2146" table:style-name="ce4">
            <text:p>£2,14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tton Albion Juniors FC</text:p>
          </table:table-cell>
          <table:table-cell office:value-type="string" table:style-name="ce5">
            <text:p>NORTHWICH CRICKET CLUB</text:p>
          </table:table-cell>
          <table:table-cell office:value-type="string" table:style-name="ce5">
            <text:p>CW8 4B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Mid Cheshire</text:p>
          </table:table-cell>
          <table:table-cell office:value-type="string" table:style-name="ce5">
            <text:p>Goalposts</text:p>
          </table:table-cell>
          <table:table-cell office:value-type="currency" office:value="3058" table:style-name="ce4">
            <text:p>£3,058.00</text:p>
          </table:table-cell>
          <table:table-cell office:value-type="currency" office:value="2293" table:style-name="ce4">
            <text:p>£2,29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eshire West And Chester Council</text:p>
          </table:table-cell>
          <table:table-cell office:value-type="string" table:style-name="ce5">
            <text:p>MOSS FARM</text:p>
          </table:table-cell>
          <table:table-cell office:value-type="string" table:style-name="ce5">
            <text:p>CW8 4B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Mid Che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1159079" table:style-name="ce4">
            <text:p>£1,159,079.00</text:p>
          </table:table-cell>
          <table:table-cell office:value-type="currency" office:value="751129" table:style-name="ce4">
            <text:p>£751,12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llestree Woodlands School</text:p>
          </table:table-cell>
          <table:table-cell office:value-type="string" table:style-name="ce5">
            <text:p>ALLESTREE WOODLANDS SCHOOL</text:p>
          </table:table-cell>
          <table:table-cell office:value-type="string" table:style-name="ce5">
            <text:p>DE22 2LW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Derby</text:p>
          </table:table-cell>
          <table:table-cell office:value-type="string" table:style-name="ce5">
            <text:p>Mid Derbyshire</text:p>
          </table:table-cell>
          <table:table-cell office:value-type="string" table:style-name="ce5">
            <text:p>Fencing</text:p>
          </table:table-cell>
          <table:table-cell office:value-type="currency" office:value="34090" table:style-name="ce4">
            <text:p>£34,090.00</text:p>
          </table:table-cell>
          <table:table-cell office:value-type="currency" office:value="25000" table:style-name="ce4">
            <text:p>£25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da Coaching CIC</text:p>
          </table:table-cell>
          <table:table-cell office:value-type="string" table:style-name="ce5">
            <text:p>DERWENT MEADOWS</text:p>
          </table:table-cell>
          <table:table-cell office:value-type="string" table:style-name="ce5">
            <text:p>DE72 3N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Erewash</text:p>
          </table:table-cell>
          <table:table-cell office:value-type="string" table:style-name="ce5">
            <text:p>Mid Derbyshire</text:p>
          </table:table-cell>
          <table:table-cell office:value-type="string" table:style-name="ce5">
            <text:p>Goalposts</text:p>
          </table:table-cell>
          <table:table-cell office:value-type="currency" office:value="935" table:style-name="ce4">
            <text:p>£935.00</text:p>
          </table:table-cell>
          <table:table-cell office:value-type="currency" office:value="701" table:style-name="ce4">
            <text:p>£70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wanage and Wareham Rugby Football Club Limited</text:p>
          </table:table-cell>
          <table:table-cell office:value-type="string" table:style-name="ce5">
            <text:p>SWANAGE AND WAREHAM RUGBY FOOTBALL CLUB</text:p>
          </table:table-cell>
          <table:table-cell office:value-type="string" table:style-name="ce5">
            <text:p>BH20 4H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Dorset</text:p>
          </table:table-cell>
          <table:table-cell office:value-type="string" table:style-name="ce5">
            <text:p>Mid Dorset and North Pool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8245" table:style-name="ce4">
            <text:p>£38,245.00</text:p>
          </table:table-cell>
          <table:table-cell office:value-type="currency" office:value="28684" table:style-name="ce4">
            <text:p>£28,68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rby Muxloe FC</text:p>
          </table:table-cell>
          <table:table-cell office:value-type="string" table:style-name="ce5">
            <text:p>KIRBY MUXLOE SPORTS CLUB</text:p>
          </table:table-cell>
          <table:table-cell office:value-type="string" table:style-name="ce5">
            <text:p>LE9 2AQ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laby</text:p>
          </table:table-cell>
          <table:table-cell office:value-type="string" table:style-name="ce5">
            <text:p>Mid Leicestershire</text:p>
          </table:table-cell>
          <table:table-cell office:value-type="string" table:style-name="ce5">
            <text:p>New changing pavilion</text:p>
          </table:table-cell>
          <table:table-cell office:value-type="currency" office:value="359784" table:style-name="ce4">
            <text:p>£359,784.00</text:p>
          </table:table-cell>
          <table:table-cell office:value-type="currency" office:value="247857" table:style-name="ce4">
            <text:p>£247,85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ast Goscote United FC</text:p>
          </table:table-cell>
          <table:table-cell office:value-type="string" table:style-name="ce5">
            <text:p>THE CEDARS ACADEMY</text:p>
          </table:table-cell>
          <table:table-cell office:value-type="string" table:style-name="ce5">
            <text:p>LE4 4G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harnwood</text:p>
          </table:table-cell>
          <table:table-cell office:value-type="string" table:style-name="ce5">
            <text:p>Mid Leicestershire</text:p>
          </table:table-cell>
          <table:table-cell office:value-type="string" table:style-name="ce5">
            <text:p>Goalposts</text:p>
          </table:table-cell>
          <table:table-cell office:value-type="currency" office:value="1120" table:style-name="ce4">
            <text:p>£1,120.00</text:p>
          </table:table-cell>
          <table:table-cell office:value-type="currency" office:value="840" table:style-name="ce4">
            <text:p>£8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rstall United Juniors FC</text:p>
          </table:table-cell>
          <table:table-cell office:value-type="string" table:style-name="ce5">
            <text:p>BIRSTALL UNITED FOOTBALL CLUB</text:p>
          </table:table-cell>
          <table:table-cell office:value-type="string" table:style-name="ce5">
            <text:p>LE4 4G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harnwood</text:p>
          </table:table-cell>
          <table:table-cell office:value-type="string" table:style-name="ce5">
            <text:p>Mid Leicestershire</text:p>
          </table:table-cell>
          <table:table-cell office:value-type="string" table:style-name="ce5">
            <text:p>Storage</text:p>
          </table:table-cell>
          <table:table-cell office:value-type="currency" office:value="4794" table:style-name="ce4">
            <text:p>£4,794.00</text:p>
          </table:table-cell>
          <table:table-cell office:value-type="currency" office:value="3595" table:style-name="ce4">
            <text:p>£3,59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porting Markfield FC</text:p>
          </table:table-cell>
          <table:table-cell office:value-type="string" table:style-name="ce5">
            <text:p>MARKFIELD JUBILEE PLAYING FIELDS</text:p>
          </table:table-cell>
          <table:table-cell office:value-type="string" table:style-name="ce5">
            <text:p>LE67 9PX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Mid Leicestershire</text:p>
          </table:table-cell>
          <table:table-cell office:value-type="string" table:style-name="ce5">
            <text:p>Storage</text:p>
          </table:table-cell>
          <table:table-cell office:value-type="currency" office:value="4010" table:style-name="ce4">
            <text:p>£4,010.00</text:p>
          </table:table-cell>
          <table:table-cell office:value-type="currency" office:value="3008" table:style-name="ce4">
            <text:p>£3,00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th Elmham Youth FC</text:p>
          </table:table-cell>
          <table:table-cell office:value-type="string" table:style-name="ce5">
            <text:p>NORTH ELMHAM PLAYING FIELD</text:p>
          </table:table-cell>
          <table:table-cell office:value-type="string" table:style-name="ce5">
            <text:p>NR20 5J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5">
            <text:p>Goalposts</text:p>
          </table:table-cell>
          <table:table-cell office:value-type="currency" office:value="1562" table:style-name="ce4">
            <text:p>£1,562.00</text:p>
          </table:table-cell>
          <table:table-cell office:value-type="currency" office:value="1172" table:style-name="ce4">
            <text:p>£1,17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ockland united FC</text:p>
          </table:table-cell>
          <table:table-cell office:value-type="string" table:style-name="ce5">
            <text:p>ROCKLANDS PLAYING FIELD</text:p>
          </table:table-cell>
          <table:table-cell office:value-type="string" table:style-name="ce5">
            <text:p>NR17 1U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5">
            <text:p>Goalposts</text:p>
          </table:table-cell>
          <table:table-cell office:value-type="currency" office:value="3000" table:style-name="ce4">
            <text:p>£3,000.00</text:p>
          </table:table-cell>
          <table:table-cell office:value-type="currency" office:value="1190.0999999999999" table:style-name="ce4">
            <text:p>£1,190.1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ttleborough Town FC</text:p>
          </table:table-cell>
          <table:table-cell office:value-type="string" table:style-name="ce5">
            <text:p>GAYMERS MEADOW</text:p>
          </table:table-cell>
          <table:table-cell office:value-type="string" table:style-name="ce5">
            <text:p>NR17 2Q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5">
            <text:p>Goalposts</text:p>
          </table:table-cell>
          <table:table-cell office:value-type="currency" office:value="4359" table:style-name="ce4">
            <text:p>£4,359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w Buckenham Junior Football Club</text:p>
          </table:table-cell>
          <table:table-cell office:value-type="string" table:style-name="ce5">
            <text:p>NEW BUCKENHAM VILLAGE HALL</text:p>
          </table:table-cell>
          <table:table-cell office:value-type="string" table:style-name="ce5">
            <text:p>NR16 2A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5">
            <text:p>Floodlights</text:p>
          </table:table-cell>
          <table:table-cell office:value-type="currency" office:value="7006" table:style-name="ce4">
            <text:p>£7,006.00</text:p>
          </table:table-cell>
          <table:table-cell office:value-type="currency" office:value="5254" table:style-name="ce4">
            <text:p>£5,25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id Sussex District Council</text:p>
          </table:table-cell>
          <table:table-cell office:value-type="string" table:style-name="ce5">
            <text:p>HICKMAN'S LANE RECREATION GROUND</text:p>
          </table:table-cell>
          <table:table-cell office:value-type="string" table:style-name="ce5">
            <text:p>RH16 2PX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d Sussex</text:p>
          </table:table-cell>
          <table:table-cell office:value-type="string" table:style-name="ce5">
            <text:p>Mid Sussex</text:p>
          </table:table-cell>
          <table:table-cell office:value-type="string" table:style-name="ce5">
            <text:p>Changing pavilion upgrade</text:p>
          </table:table-cell>
          <table:table-cell office:value-type="currency" office:value="502199" table:style-name="ce4">
            <text:p>£502,199.00</text:p>
          </table:table-cell>
          <table:table-cell office:value-type="currency" office:value="204599" table:style-name="ce4">
            <text:p>£204,59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rgo Fleet Juniors</text:p>
          </table:table-cell>
          <table:table-cell office:value-type="string" table:style-name="ce5">
            <text:p>THORNTREE PARK</text:p>
          </table:table-cell>
          <table:table-cell office:value-type="string" table:style-name="ce5">
            <text:p>TS3 9HR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Middlesbrough</text:p>
          </table:table-cell>
          <table:table-cell office:value-type="string" table:style-name="ce5">
            <text:p>Middlesbrough and Thornaby East</text:p>
          </table:table-cell>
          <table:table-cell office:value-type="string" table:style-name="ce5">
            <text:p>Floodlights</text:p>
          </table:table-cell>
          <table:table-cell office:value-type="currency" office:value="5388" table:style-name="ce4">
            <text:p>£5,388.00</text:p>
          </table:table-cell>
          <table:table-cell office:value-type="currency" office:value="4041" table:style-name="ce4">
            <text:p>£4,04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th Ormesby FC</text:p>
          </table:table-cell>
          <table:table-cell office:value-type="string" table:style-name="ce5">
            <text:p>VICARAGE FIELD</text:p>
          </table:table-cell>
          <table:table-cell office:value-type="string" table:style-name="ce5">
            <text:p>TS3 7AL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Middlesbrough</text:p>
          </table:table-cell>
          <table:table-cell office:value-type="string" table:style-name="ce5">
            <text:p>Middlesbrough and Thornaby East</text:p>
          </table:table-cell>
          <table:table-cell office:value-type="string" table:style-name="ce5">
            <text:p>Goalposts, storage and fencing</text:p>
          </table:table-cell>
          <table:table-cell office:value-type="currency" office:value="10828.52" table:style-name="ce4">
            <text:p>£10,828.52</text:p>
          </table:table-cell>
          <table:table-cell office:value-type="currency" office:value="6930" table:style-name="ce4">
            <text:p>£6,93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ader FC Limited</text:p>
          </table:table-cell>
          <table:table-cell office:value-type="string" table:style-name="ce5">
            <text:p>KADER FC</text:p>
          </table:table-cell>
          <table:table-cell office:value-type="string" table:style-name="ce5">
            <text:p>TS5 7JY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Middlesbrough</text:p>
          </table:table-cell>
          <table:table-cell office:value-type="string" table:style-name="ce5">
            <text:p>Middlesbrough and Thornaby East</text:p>
          </table:table-cell>
          <table:table-cell office:value-type="string" table:style-name="ce5">
            <text:p>Floodlights</text:p>
          </table:table-cell>
          <table:table-cell office:value-type="currency" office:value="34709" table:style-name="ce4">
            <text:p>£34,709.00</text:p>
          </table:table-cell>
          <table:table-cell office:value-type="currency" office:value="24296" table:style-name="ce4">
            <text:p>£24,29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eesside Futsal League<text:s/></text:p>
          </table:table-cell>
          <table:table-cell office:value-type="string" table:style-name="ce5">
            <text:p>THORNABY PAVILION</text:p>
          </table:table-cell>
          <table:table-cell office:value-type="string" table:style-name="ce5">
            <text:p>TS17 9EW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tockton-on-Tees</text:p>
          </table:table-cell>
          <table:table-cell office:value-type="string" table:style-name="ce5">
            <text:p>Middlesbrough and Thornaby East</text:p>
          </table:table-cell>
          <table:table-cell office:value-type="string" table:style-name="ce5">
            <text:p>Goalposts</text:p>
          </table:table-cell>
          <table:table-cell office:value-type="currency" office:value="1059" table:style-name="ce4">
            <text:p>£1,059.00</text:p>
          </table:table-cell>
          <table:table-cell office:value-type="currency" office:value="699" table:style-name="ce4">
            <text:p>£69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Queen's Campus Sport Centre</text:p>
          </table:table-cell>
          <table:table-cell office:value-type="string" table:style-name="ce5">
            <text:p>DURHAM UNIVERSITY (QUEENS CAMPUS)</text:p>
          </table:table-cell>
          <table:table-cell office:value-type="string" table:style-name="ce5">
            <text:p>TS17 6BH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tockton-on-Tees</text:p>
          </table:table-cell>
          <table:table-cell office:value-type="string" table:style-name="ce5">
            <text:p>Middlesbrough and Thornaby East</text:p>
          </table:table-cell>
          <table:table-cell office:value-type="string" table:style-name="ce5">
            <text:p>Goalposts</text:p>
          </table:table-cell>
          <table:table-cell office:value-type="currency" office:value="1316" table:style-name="ce4">
            <text:p>£1,316.00</text:p>
          </table:table-cell>
          <table:table-cell office:value-type="currency" office:value="987" table:style-name="ce4">
            <text:p>£98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uisborough Town Juniors FC</text:p>
          </table:table-cell>
          <table:table-cell office:value-type="string" table:style-name="ce5">
            <text:p>GUISBOROUGH TOWN FC</text:p>
          </table:table-cell>
          <table:table-cell office:value-type="string" table:style-name="ce5">
            <text:p>TS14 6LE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Redcar and Cleveland</text:p>
          </table:table-cell>
          <table:table-cell office:value-type="string" table:style-name="ce5">
            <text:p>Middlesbrough South and East Cleveland</text:p>
          </table:table-cell>
          <table:table-cell office:value-type="string" table:style-name="ce5">
            <text:p>Goalposts</text:p>
          </table:table-cell>
          <table:table-cell office:value-type="currency" office:value="13247" table:style-name="ce4">
            <text:p>£13,247.00</text:p>
          </table:table-cell>
          <table:table-cell office:value-type="currency" office:value="6120" table:style-name="ce4">
            <text:p>£6,1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kelton United FC</text:p>
          </table:table-cell>
          <table:table-cell office:value-type="string" table:style-name="ce5">
            <text:p>DE BRUS CENTRE AND PLAYING FIELDS</text:p>
          </table:table-cell>
          <table:table-cell office:value-type="string" table:style-name="ce5">
            <text:p>TS12 2HA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Redcar and Cleveland</text:p>
          </table:table-cell>
          <table:table-cell office:value-type="string" table:style-name="ce5">
            <text:p>Middlesbrough South and East Cleveland</text:p>
          </table:table-cell>
          <table:table-cell office:value-type="string" table:style-name="ce5">
            <text:p>Fencing</text:p>
          </table:table-cell>
          <table:table-cell office:value-type="currency" office:value="18344" table:style-name="ce4">
            <text:p>£18,344.00</text:p>
          </table:table-cell>
          <table:table-cell office:value-type="currency" office:value="13758" table:style-name="ce4">
            <text:p>£13,75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llen Football Club</text:p>
          </table:table-cell>
          <table:table-cell office:value-type="string" table:style-name="ce5">
            <text:p>WILLEN PAVILION</text:p>
          </table:table-cell>
          <table:table-cell office:value-type="string" table:style-name="ce5">
            <text:p>MK15 9J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Goalposts</text:p>
          </table:table-cell>
          <table:table-cell office:value-type="currency" office:value="1925" table:style-name="ce4">
            <text:p>£1,925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ity Colts Youth FC</text:p>
          </table:table-cell>
          <table:table-cell office:value-type="string" table:style-name="ce5">
            <text:p>BROOKLANDS COMMUNITY SPORTS PAVILION</text:p>
          </table:table-cell>
          <table:table-cell office:value-type="string" table:style-name="ce5">
            <text:p>MK10 7H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Goalposts</text:p>
          </table:table-cell>
          <table:table-cell office:value-type="currency" office:value="1854" table:style-name="ce4">
            <text:p>£1,854.00</text:p>
          </table:table-cell>
          <table:table-cell office:value-type="currency" office:value="1391" table:style-name="ce4">
            <text:p>£1,39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attenhoe Youth FC</text:p>
          </table:table-cell>
          <table:table-cell office:value-type="string" table:style-name="ce5">
            <text:p>MEDBOURNE PAVILION</text:p>
          </table:table-cell>
          <table:table-cell office:value-type="string" table:style-name="ce5">
            <text:p>MK5 6L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Goalposts</text:p>
          </table:table-cell>
          <table:table-cell office:value-type="currency" office:value="2636.4" table:style-name="ce4">
            <text:p>£2,636.4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K Wanderers FC</text:p>
          </table:table-cell>
          <table:table-cell office:value-type="string" table:style-name="ce5">
            <text:p>KENTS HILL SPORTS GROUND</text:p>
          </table:table-cell>
          <table:table-cell office:value-type="string" table:style-name="ce5">
            <text:p>MK7 6H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Goalposts</text:p>
          </table:table-cell>
          <table:table-cell office:value-type="currency" office:value="2850" table:style-name="ce4">
            <text:p>£2,850.00</text:p>
          </table:table-cell>
          <table:table-cell office:value-type="currency" office:value="2137" table:style-name="ce4">
            <text:p>£2,13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K Wanderers FC</text:p>
          </table:table-cell>
          <table:table-cell office:value-type="string" table:style-name="ce5">
            <text:p>KENTS HILL SPORTS GROUND</text:p>
          </table:table-cell>
          <table:table-cell office:value-type="string" table:style-name="ce5">
            <text:p>MK7 6H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Floodlights</text:p>
          </table:table-cell>
          <table:table-cell office:value-type="currency" office:value="5748" table:style-name="ce4">
            <text:p>£5,748.00</text:p>
          </table:table-cell>
          <table:table-cell office:value-type="currency" office:value="4311" table:style-name="ce4">
            <text:p>£4,31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enley FC</text:p>
          </table:table-cell>
          <table:table-cell office:value-type="string" table:style-name="ce5">
            <text:p>SHENLEY BROOK END SCHOOL</text:p>
          </table:table-cell>
          <table:table-cell office:value-type="string" table:style-name="ce5">
            <text:p>MK5 7ZT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Goalposts</text:p>
          </table:table-cell>
          <table:table-cell office:value-type="currency" office:value="13315" table:style-name="ce4">
            <text:p>£13,315.00</text:p>
          </table:table-cell>
          <table:table-cell office:value-type="currency" office:value="6522" table:style-name="ce4">
            <text:p>£6,52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wport Pagnell Town Community Football and Sports Club</text:p>
          </table:table-cell>
          <table:table-cell office:value-type="string" table:style-name="ce5">
            <text:p>WILLEN ROAD SPORTS GROUND</text:p>
          </table:table-cell>
          <table:table-cell office:value-type="string" table:style-name="ce5">
            <text:p>MK16 0D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North</text:p>
          </table:table-cell>
          <table:table-cell office:value-type="string" table:style-name="ce5">
            <text:p>Goalposts</text:p>
          </table:table-cell>
          <table:table-cell office:value-type="currency" office:value="2199" table:style-name="ce4">
            <text:p>£2,199.00</text:p>
          </table:table-cell>
          <table:table-cell office:value-type="currency" office:value="946" table:style-name="ce4">
            <text:p>£94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ld Bradwell United FC</text:p>
          </table:table-cell>
          <table:table-cell office:value-type="string" table:style-name="ce5">
            <text:p>BRADWELL SPORTS AND SOCIAL CLUB</text:p>
          </table:table-cell>
          <table:table-cell office:value-type="string" table:style-name="ce5">
            <text:p>MK13 9A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North</text:p>
          </table:table-cell>
          <table:table-cell office:value-type="string" table:style-name="ce5">
            <text:p>Goalposts</text:p>
          </table:table-cell>
          <table:table-cell office:value-type="currency" office:value="1590" table:style-name="ce4">
            <text:p>£1,590.00</text:p>
          </table:table-cell>
          <table:table-cell office:value-type="currency" office:value="1177" table:style-name="ce4">
            <text:p>£1,17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J Athletic Football Club</text:p>
          </table:table-cell>
          <table:table-cell office:value-type="string" table:style-name="ce5">
            <text:p>GIFFARD PARK PRIMARY SCHOOL</text:p>
          </table:table-cell>
          <table:table-cell office:value-type="string" table:style-name="ce5">
            <text:p>MK14 5P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North</text:p>
          </table:table-cell>
          <table:table-cell office:value-type="string" table:style-name="ce5">
            <text:p>Goalposts</text:p>
          </table:table-cell>
          <table:table-cell office:value-type="currency" office:value="4390" table:style-name="ce4">
            <text:p>£4,390.00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lney Town Colts FC</text:p>
          </table:table-cell>
          <table:table-cell office:value-type="string" table:style-name="ce5">
            <text:p>OLNEY RECREATION GROUND</text:p>
          </table:table-cell>
          <table:table-cell office:value-type="string" table:style-name="ce5">
            <text:p>MK46 4D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Nort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6571" table:style-name="ce4">
            <text:p>£6,571.00</text:p>
          </table:table-cell>
          <table:table-cell office:value-type="currency" office:value="4928" table:style-name="ce4">
            <text:p>£4,92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wport Pagnell Town Community Football and Sports Club</text:p>
          </table:table-cell>
          <table:table-cell office:value-type="string" table:style-name="ce5">
            <text:p>WILLEN ROAD SPORTS GROUND</text:p>
          </table:table-cell>
          <table:table-cell office:value-type="string" table:style-name="ce5">
            <text:p>MK16 0D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North</text:p>
          </table:table-cell>
          <table:table-cell office:value-type="string" table:style-name="ce5">
            <text:p>New artificial grass pitch</text:p>
          </table:table-cell>
          <table:table-cell office:value-type="currency" office:value="1130697" table:style-name="ce4">
            <text:p>£1,130,697.00</text:p>
          </table:table-cell>
          <table:table-cell office:value-type="currency" office:value="774515" table:style-name="ce4">
            <text:p>£774,51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lliers Wood Little League</text:p>
          </table:table-cell>
          <table:table-cell office:value-type="string" table:style-name="ce5">
            <text:p>COLLIERS WOOD RECREATION GROUND</text:p>
          </table:table-cell>
          <table:table-cell office:value-type="string" table:style-name="ce5">
            <text:p>SW19 2NR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Merton</text:p>
          </table:table-cell>
          <table:table-cell office:value-type="string" table:style-name="ce5">
            <text:p>Mitcham and Morden</text:p>
          </table:table-cell>
          <table:table-cell office:value-type="string" table:style-name="ce5">
            <text:p>Goalposts</text:p>
          </table:table-cell>
          <table:table-cell office:value-type="currency" office:value="2595" table:style-name="ce4">
            <text:p>£2,595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recambe Ladies FC</text:p>
          </table:table-cell>
          <table:table-cell office:value-type="string" table:style-name="ce5">
            <text:p>BAY LEADERSHIP ACADEMY</text:p>
          </table:table-cell>
          <table:table-cell office:value-type="string" table:style-name="ce5">
            <text:p>LA3 1AB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5">
            <text:p>Goalposts</text:p>
          </table:table-cell>
          <table:table-cell office:value-type="currency" office:value="1717.47" table:style-name="ce4">
            <text:p>£1,717.47</text:p>
          </table:table-cell>
          <table:table-cell office:value-type="currency" office:value="1271" table:style-name="ce4">
            <text:p>£1,27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recambe Ladies FC</text:p>
          </table:table-cell>
          <table:table-cell office:value-type="string" table:style-name="ce5">
            <text:p>BAY LEADERSHIP ACADEMY</text:p>
          </table:table-cell>
          <table:table-cell office:value-type="string" table:style-name="ce5">
            <text:p>LA3 1AB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5">
            <text:p>Storage</text:p>
          </table:table-cell>
          <table:table-cell office:value-type="currency" office:value="2698.72" table:style-name="ce4">
            <text:p>£2,698.72</text:p>
          </table:table-cell>
          <table:table-cell office:value-type="currency" office:value="2024" table:style-name="ce4">
            <text:p>£2,02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lton Juniors Football Club</text:p>
          </table:table-cell>
          <table:table-cell office:value-type="string" table:style-name="ce5">
            <text:p>LOW ROAD PLAYING FIELDS</text:p>
          </table:table-cell>
          <table:table-cell office:value-type="string" table:style-name="ce5">
            <text:p>LA2 6NB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5">
            <text:p>Fencing</text:p>
          </table:table-cell>
          <table:table-cell office:value-type="currency" office:value="10077" table:style-name="ce4">
            <text:p>£10,077.00</text:p>
          </table:table-cell>
          <table:table-cell office:value-type="currency" office:value="7477" table:style-name="ce4">
            <text:p>£7,47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ysham Atoms</text:p>
          </table:table-cell>
          <table:table-cell office:value-type="string" table:style-name="ce5">
            <text:p>KING GEORGES PLAYING FIELD (MORECAMBE)</text:p>
          </table:table-cell>
          <table:table-cell office:value-type="string" table:style-name="ce5">
            <text:p>LA3 1JB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5">
            <text:p>Fencing</text:p>
          </table:table-cell>
          <table:table-cell office:value-type="currency" office:value="11358" table:style-name="ce4">
            <text:p>£11,358.00</text:p>
          </table:table-cell>
          <table:table-cell office:value-type="currency" office:value="8518" table:style-name="ce4">
            <text:p>£8,51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ysham Atoms</text:p>
          </table:table-cell>
          <table:table-cell office:value-type="string" table:style-name="ce5">
            <text:p>KING GEORGES PLAYING FIELD (MORECAMBE)</text:p>
          </table:table-cell>
          <table:table-cell office:value-type="string" table:style-name="ce5">
            <text:p>LA3 1JB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41706" table:style-name="ce4">
            <text:p>£41,706.00</text:p>
          </table:table-cell>
          <table:table-cell office:value-type="currency" office:value="31279" table:style-name="ce4">
            <text:p>£31,27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lme Athletic FC</text:p>
          </table:table-cell>
          <table:table-cell office:value-type="string" table:style-name="ce5">
            <text:p>HOLME SPORTS AND COMMUNITY CENTRE</text:p>
          </table:table-cell>
          <table:table-cell office:value-type="string" table:style-name="ce5">
            <text:p>LA6 1PX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Morecambe and Lunesdale</text:p>
          </table:table-cell>
          <table:table-cell office:value-type="string" table:style-name="ce5">
            <text:p>Goalposts</text:p>
          </table:table-cell>
          <table:table-cell office:value-type="currency" office:value="875" table:style-name="ce4">
            <text:p>£875.00</text:p>
          </table:table-cell>
          <table:table-cell office:value-type="currency" office:value="772" table:style-name="ce4">
            <text:p>£77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urton Thistle FC</text:p>
          </table:table-cell>
          <table:table-cell office:value-type="string" table:style-name="ce5">
            <text:p>CURWEN WOODS</text:p>
          </table:table-cell>
          <table:table-cell office:value-type="string" table:style-name="ce5">
            <text:p>LA6 1N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Morecambe and Lunesdale</text:p>
          </table:table-cell>
          <table:table-cell office:value-type="string" table:style-name="ce5">
            <text:p>Goalposts</text:p>
          </table:table-cell>
          <table:table-cell office:value-type="currency" office:value="2750" table:style-name="ce4">
            <text:p>£2,750.00</text:p>
          </table:table-cell>
          <table:table-cell office:value-type="currency" office:value="935" table:style-name="ce4">
            <text:p>£93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yndhurst Junior Football Club</text:p>
          </table:table-cell>
          <table:table-cell office:value-type="string" table:style-name="ce5">
            <text:p>COLES MEAD</text:p>
          </table:table-cell>
          <table:table-cell office:value-type="string" table:style-name="ce5">
            <text:p>SO43 7B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New Forest</text:p>
          </table:table-cell>
          <table:table-cell office:value-type="string" table:style-name="ce5">
            <text:p>New Forest East</text:p>
          </table:table-cell>
          <table:table-cell office:value-type="string" table:style-name="ce5">
            <text:p>Goalposts</text:p>
          </table:table-cell>
          <table:table-cell office:value-type="currency" office:value="1007" table:style-name="ce4">
            <text:p>£1,007.00</text:p>
          </table:table-cell>
          <table:table-cell office:value-type="currency" office:value="755" table:style-name="ce4">
            <text:p>£75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way Junior Football Club</text:p>
          </table:table-cell>
          <table:table-cell office:value-type="string" table:style-name="ce5">
            <text:p>SWAY JUBILEE FIELD</text:p>
          </table:table-cell>
          <table:table-cell office:value-type="string" table:style-name="ce5">
            <text:p>SO41 6B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New Forest</text:p>
          </table:table-cell>
          <table:table-cell office:value-type="string" table:style-name="ce5">
            <text:p>New Forest East</text:p>
          </table:table-cell>
          <table:table-cell office:value-type="string" table:style-name="ce5">
            <text:p>Goalposts</text:p>
          </table:table-cell>
          <table:table-cell office:value-type="currency" office:value="1638" table:style-name="ce4">
            <text:p>£1,638.00</text:p>
          </table:table-cell>
          <table:table-cell office:value-type="currency" office:value="1229" table:style-name="ce4">
            <text:p>£1,22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pplemore College</text:p>
          </table:table-cell>
          <table:table-cell office:value-type="string" table:style-name="ce5">
            <text:p>APPLEMORE COLLEGE</text:p>
          </table:table-cell>
          <table:table-cell office:value-type="string" table:style-name="ce5">
            <text:p>SO45 4R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New Forest</text:p>
          </table:table-cell>
          <table:table-cell office:value-type="string" table:style-name="ce5">
            <text:p>New Forest East</text:p>
          </table:table-cell>
          <table:table-cell office:value-type="string" table:style-name="ce5">
            <text:p>Fencing</text:p>
          </table:table-cell>
          <table:table-cell office:value-type="currency" office:value="17550" table:style-name="ce4">
            <text:p>£17,550.00</text:p>
          </table:table-cell>
          <table:table-cell office:value-type="currency" office:value="13163" table:style-name="ce4">
            <text:p>£13,16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estwood School</text:p>
          </table:table-cell>
          <table:table-cell office:value-type="string" table:style-name="ce5">
            <text:p>TESTWOOD SCHOOL</text:p>
          </table:table-cell>
          <table:table-cell office:value-type="string" table:style-name="ce5">
            <text:p>SO40 3Z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New Forest</text:p>
          </table:table-cell>
          <table:table-cell office:value-type="string" table:style-name="ce5">
            <text:p>New Forest East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673800.22" table:style-name="ce4">
            <text:p>£673,800.22</text:p>
          </table:table-cell>
          <table:table-cell office:value-type="currency" office:value="399013.22" table:style-name="ce4">
            <text:p>£399,013.22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ilford on Sea Youth FC</text:p>
          </table:table-cell>
          <table:table-cell office:value-type="string" table:style-name="ce5">
            <text:p>BARNES LANE RECREATION GROUND</text:p>
          </table:table-cell>
          <table:table-cell office:value-type="string" table:style-name="ce5">
            <text:p>SO41 0R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New Forest</text:p>
          </table:table-cell>
          <table:table-cell office:value-type="string" table:style-name="ce5">
            <text:p>New Forest West</text:p>
          </table:table-cell>
          <table:table-cell office:value-type="string" table:style-name="ce5">
            <text:p>Goalposts</text:p>
          </table:table-cell>
          <table:table-cell office:value-type="currency" office:value="2586" table:style-name="ce4">
            <text:p>£2,586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lderholt Youth Football Club</text:p>
          </table:table-cell>
          <table:table-cell office:value-type="string" table:style-name="ce5">
            <text:p>FORRES SANDLE MANOR SCHOOL</text:p>
          </table:table-cell>
          <table:table-cell office:value-type="string" table:style-name="ce5">
            <text:p>SP6 1N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New Forest</text:p>
          </table:table-cell>
          <table:table-cell office:value-type="string" table:style-name="ce5">
            <text:p>New Forest West</text:p>
          </table:table-cell>
          <table:table-cell office:value-type="string" table:style-name="ce5">
            <text:p>Floodlights</text:p>
          </table:table-cell>
          <table:table-cell office:value-type="currency" office:value="3501" table:style-name="ce4">
            <text:p>£3,501.00</text:p>
          </table:table-cell>
          <table:table-cell office:value-type="currency" office:value="2591" table:style-name="ce4">
            <text:p>£2,59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llingham Football Club</text:p>
          </table:table-cell>
          <table:table-cell office:value-type="string" table:style-name="ce5">
            <text:p>COLLINGHAM FOOTBALL CLUB</text:p>
          </table:table-cell>
          <table:table-cell office:value-type="string" table:style-name="ce5">
            <text:p>NG23 7R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ewark and Sherwood</text:p>
          </table:table-cell>
          <table:table-cell office:value-type="string" table:style-name="ce5">
            <text:p>Newark</text:p>
          </table:table-cell>
          <table:table-cell office:value-type="string" table:style-name="ce5">
            <text:p>Goalposts</text:p>
          </table:table-cell>
          <table:table-cell office:value-type="currency" office:value="4914" table:style-name="ce4">
            <text:p>£4,914.00</text:p>
          </table:table-cell>
          <table:table-cell office:value-type="currency" office:value="3240" table:style-name="ce4">
            <text:p>£3,2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well Rugby Union Football Club Limited</text:p>
          </table:table-cell>
          <table:table-cell office:value-type="string" table:style-name="ce5">
            <text:p>SOUTHWELL RUGBY CLUB</text:p>
          </table:table-cell>
          <table:table-cell office:value-type="string" table:style-name="ce5">
            <text:p>NG25 0Q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ewark and Sherwood</text:p>
          </table:table-cell>
          <table:table-cell office:value-type="string" table:style-name="ce5">
            <text:p>Newark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5690" table:style-name="ce4">
            <text:p>£5,690.00</text:p>
          </table:table-cell>
          <table:table-cell office:value-type="currency" office:value="4267" table:style-name="ce4">
            <text:p>£4,26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ngham Town Youth FC</text:p>
          </table:table-cell>
          <table:table-cell office:value-type="string" table:style-name="ce5">
            <text:p>BUTT FIELD SPORTS CLUB</text:p>
          </table:table-cell>
          <table:table-cell office:value-type="string" table:style-name="ce5">
            <text:p>NG13 8GG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Newark</text:p>
          </table:table-cell>
          <table:table-cell office:value-type="string" table:style-name="ce5">
            <text:p>Goalposts</text:p>
          </table:table-cell>
          <table:table-cell office:value-type="currency" office:value="2610" table:style-name="ce4">
            <text:p>£2,610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atcham Town Ladies &amp; Girls FC</text:p>
          </table:table-cell>
          <table:table-cell office:value-type="string" table:style-name="ce5">
            <text:p>THE MOORS PLAYING FIELDS</text:p>
          </table:table-cell>
          <table:table-cell office:value-type="string" table:style-name="ce5">
            <text:p>RG19 3L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Berkshire</text:p>
          </table:table-cell>
          <table:table-cell office:value-type="string" table:style-name="ce5">
            <text:p>Newbury</text:p>
          </table:table-cell>
          <table:table-cell office:value-type="string" table:style-name="ce5">
            <text:p>Goalposts</text:p>
          </table:table-cell>
          <table:table-cell office:value-type="currency" office:value="1280" table:style-name="ce4">
            <text:p>£1,280.00</text:p>
          </table:table-cell>
          <table:table-cell office:value-type="currency" office:value="960" table:style-name="ce4">
            <text:p>£9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ungerford Town Juniors FC</text:p>
          </table:table-cell>
          <table:table-cell office:value-type="string" table:style-name="ce5">
            <text:p>JOHN O'GAUNT SCHOOL</text:p>
          </table:table-cell>
          <table:table-cell office:value-type="string" table:style-name="ce5">
            <text:p>RG17 0A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Berkshire</text:p>
          </table:table-cell>
          <table:table-cell office:value-type="string" table:style-name="ce5">
            <text:p>Newbury</text:p>
          </table:table-cell>
          <table:table-cell office:value-type="string" table:style-name="ce5">
            <text:p>Goalposts</text:p>
          </table:table-cell>
          <table:table-cell office:value-type="currency" office:value="2999" table:style-name="ce4">
            <text:p>£2,999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ungerford Town Juniors FC</text:p>
          </table:table-cell>
          <table:table-cell office:value-type="string" table:style-name="ce5">
            <text:p>HUNGERFORD RECREATION GROUND FOOTBALL FIELD</text:p>
          </table:table-cell>
          <table:table-cell office:value-type="string" table:style-name="ce5">
            <text:p>RG17 0A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Berkshire</text:p>
          </table:table-cell>
          <table:table-cell office:value-type="string" table:style-name="ce5">
            <text:p>Newbury</text:p>
          </table:table-cell>
          <table:table-cell office:value-type="string" table:style-name="ce5">
            <text:p>Clubhouse upgrade</text:p>
          </table:table-cell>
          <table:table-cell office:value-type="currency" office:value="33075" table:style-name="ce4">
            <text:p>£33,075.00</text:p>
          </table:table-cell>
          <table:table-cell office:value-type="currency" office:value="24806" table:style-name="ce4">
            <text:p>£24,80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ambourn Sports Club</text:p>
          </table:table-cell>
          <table:table-cell office:value-type="string" table:style-name="ce5">
            <text:p>LAMBOURN SPORTS CLUB</text:p>
          </table:table-cell>
          <table:table-cell office:value-type="string" table:style-name="ce5">
            <text:p>RG17 8P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Berkshire</text:p>
          </table:table-cell>
          <table:table-cell office:value-type="string" table:style-name="ce5">
            <text:p>Newbur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56413" table:style-name="ce4">
            <text:p>£56,413.00</text:p>
          </table:table-cell>
          <table:table-cell office:value-type="currency" office:value="42310" table:style-name="ce4">
            <text:p>£42,31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isure United</text:p>
          </table:table-cell>
          <table:table-cell office:value-type="string" table:style-name="ce5">
            <text:p>LEISURE UNITED BLAKELAW</text:p>
          </table:table-cell>
          <table:table-cell office:value-type="string" table:style-name="ce5">
            <text:p>NE5 3TS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Newcastle upon Tyne Central and West</text:p>
          </table:table-cell>
          <table:table-cell office:value-type="string" table:style-name="ce5">
            <text:p>Goalposts</text:p>
          </table:table-cell>
          <table:table-cell office:value-type="currency" office:value="896" table:style-name="ce4">
            <text:p>£896.00</text:p>
          </table:table-cell>
          <table:table-cell office:value-type="currency" office:value="672" table:style-name="ce4">
            <text:p>£67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C United Of Newcastle</text:p>
          </table:table-cell>
          <table:table-cell office:value-type="string" table:style-name="ce5">
            <text:p>THE LANGDALE CENTRE</text:p>
          </table:table-cell>
          <table:table-cell office:value-type="string" table:style-name="ce5">
            <text:p>NE28 0HG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Newcastle upon Tyne East and Wallsend</text:p>
          </table:table-cell>
          <table:table-cell office:value-type="string" table:style-name="ce5">
            <text:p>Goalposts</text:p>
          </table:table-cell>
          <table:table-cell office:value-type="currency" office:value="1595" table:style-name="ce4">
            <text:p>£1,595.00</text:p>
          </table:table-cell>
          <table:table-cell office:value-type="currency" office:value="1196" table:style-name="ce4">
            <text:p>£1,19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aton Stannington AFC</text:p>
          </table:table-cell>
          <table:table-cell office:value-type="string" table:style-name="ce5">
            <text:p>PADDY FREEMANS PARK</text:p>
          </table:table-cell>
          <table:table-cell office:value-type="string" table:style-name="ce5">
            <text:p>NE3 1SN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Newcastle upon Tyne North</text:p>
          </table:table-cell>
          <table:table-cell office:value-type="string" table:style-name="ce5">
            <text:p>Goalposts</text:p>
          </table:table-cell>
          <table:table-cell office:value-type="currency" office:value="630" table:style-name="ce4">
            <text:p>£630.00</text:p>
          </table:table-cell>
          <table:table-cell office:value-type="currency" office:value="472" table:style-name="ce4">
            <text:p>£47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C Sparta</text:p>
          </table:table-cell>
          <table:table-cell office:value-type="string" table:style-name="ce5">
            <text:p>OXFORD CENTRE</text:p>
          </table:table-cell>
          <table:table-cell office:value-type="string" table:style-name="ce5">
            <text:p>NE12 8LT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Newcastle upon Tyne North</text:p>
          </table:table-cell>
          <table:table-cell office:value-type="string" table:style-name="ce5">
            <text:p>Goalposts</text:p>
          </table:table-cell>
          <table:table-cell office:value-type="currency" office:value="1560" table:style-name="ce4">
            <text:p>£1,560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udley &amp; District FC</text:p>
          </table:table-cell>
          <table:table-cell office:value-type="string" table:style-name="ce5">
            <text:p>AUDLEY AND DISTRICT FOOTBALL CLUB</text:p>
          </table:table-cell>
          <table:table-cell office:value-type="string" table:style-name="ce5">
            <text:p>ST7 8Q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Goalposts</text:p>
          </table:table-cell>
          <table:table-cell office:value-type="currency" office:value="4332" table:style-name="ce4">
            <text:p>£4,332.00</text:p>
          </table:table-cell>
          <table:table-cell office:value-type="currency" office:value="2514" table:style-name="ce4">
            <text:p>£2,51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wcastle Town Juniors FC</text:p>
          </table:table-cell>
          <table:table-cell office:value-type="string" table:style-name="ce5">
            <text:p>ROE LANE PLAYING FIELDS</text:p>
          </table:table-cell>
          <table:table-cell office:value-type="string" table:style-name="ce5">
            <text:p>ST5 3P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78183" table:style-name="ce4">
            <text:p>£78,183.00</text:p>
          </table:table-cell>
          <table:table-cell office:value-type="currency" office:value="49606" table:style-name="ce4">
            <text:p>£49,60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deley White Star FC Limited</text:p>
          </table:table-cell>
          <table:table-cell office:value-type="string" table:style-name="ce5">
            <text:p>MADELEY WHITE STAR FC</text:p>
          </table:table-cell>
          <table:table-cell office:value-type="string" table:style-name="ce5">
            <text:p>CW3 9PS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Changing pavilion</text:p>
          </table:table-cell>
          <table:table-cell office:value-type="currency" office:value="340658" table:style-name="ce4">
            <text:p>£340,658.00</text:p>
          </table:table-cell>
          <table:table-cell office:value-type="currency" office:value="231658" table:style-name="ce4">
            <text:p>£231,65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wcastle Under Lyme Borough Council</text:p>
          </table:table-cell>
          <table:table-cell office:value-type="string" table:style-name="ce5">
            <text:p>THE WAMMEY</text:p>
          </table:table-cell>
          <table:table-cell office:value-type="string" table:style-name="ce5">
            <text:p>ST5 6HJ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New changing pavilion</text:p>
          </table:table-cell>
          <table:table-cell office:value-type="currency" office:value="1046935" table:style-name="ce4">
            <text:p>£1,046,935.00</text:p>
          </table:table-cell>
          <table:table-cell office:value-type="currency" office:value="250000" table:style-name="ce4">
            <text:p>£250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oadhempston United FC</text:p>
          </table:table-cell>
          <table:table-cell office:value-type="string" table:style-name="ce5">
            <text:p>HEADLANDS PLAYING FIELD</text:p>
          </table:table-cell>
          <table:table-cell office:value-type="string" table:style-name="ce5">
            <text:p>TQ9 6F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ignbridge</text:p>
          </table:table-cell>
          <table:table-cell office:value-type="string" table:style-name="ce5">
            <text:p>Newton Abbot</text:p>
          </table:table-cell>
          <table:table-cell office:value-type="string" table:style-name="ce5">
            <text:p>Goalposts</text:p>
          </table:table-cell>
          <table:table-cell office:value-type="currency" office:value="1414.75" table:style-name="ce4">
            <text:p>£1,414.75</text:p>
          </table:table-cell>
          <table:table-cell office:value-type="currency" office:value="1061" table:style-name="ce4">
            <text:p>£1,06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awlish United Youth and Mini Soccer Football Club</text:p>
          </table:table-cell>
          <table:table-cell office:value-type="string" table:style-name="ce5">
            <text:p>DAWLISH UNITED FOOTBALL CLUB</text:p>
          </table:table-cell>
          <table:table-cell office:value-type="string" table:style-name="ce5">
            <text:p>EX7 0A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ignbridge</text:p>
          </table:table-cell>
          <table:table-cell office:value-type="string" table:style-name="ce5">
            <text:p>Newton Abbot</text:p>
          </table:table-cell>
          <table:table-cell office:value-type="string" table:style-name="ce5">
            <text:p>Goalposts</text:p>
          </table:table-cell>
          <table:table-cell office:value-type="currency" office:value="1901" table:style-name="ce4">
            <text:p>£1,901.00</text:p>
          </table:table-cell>
          <table:table-cell office:value-type="currency" office:value="1425.25" table:style-name="ce4">
            <text:p>£1,425.25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arcross Dons Football Club</text:p>
          </table:table-cell>
          <table:table-cell office:value-type="string" table:style-name="ce5">
            <text:p>STARCROSS SPORTS FIELD</text:p>
          </table:table-cell>
          <table:table-cell office:value-type="string" table:style-name="ce5">
            <text:p>EX6 8P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ignbridge</text:p>
          </table:table-cell>
          <table:table-cell office:value-type="string" table:style-name="ce5">
            <text:p>Newton Abbot</text:p>
          </table:table-cell>
          <table:table-cell office:value-type="string" table:style-name="ce5">
            <text:p>Goalposts</text:p>
          </table:table-cell>
          <table:table-cell office:value-type="currency" office:value="4027" table:style-name="ce4">
            <text:p>£4,027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uckland Moors United FC</text:p>
          </table:table-cell>
          <table:table-cell office:value-type="string" table:style-name="ce5">
            <text:p>HIGH WHITWORTH PITCHES</text:p>
          </table:table-cell>
          <table:table-cell office:value-type="string" table:style-name="ce5">
            <text:p>DL16 7GB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Newton Aycliffe and Spennymoor</text:p>
          </table:table-cell>
          <table:table-cell office:value-type="string" table:style-name="ce5">
            <text:p>Goalposts</text:p>
          </table:table-cell>
          <table:table-cell office:value-type="currency" office:value="690" table:style-name="ce4">
            <text:p>£690.00</text:p>
          </table:table-cell>
          <table:table-cell office:value-type="currency" office:value="517" table:style-name="ce4">
            <text:p>£51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owney FC Youth</text:p>
          </table:table-cell>
          <table:table-cell office:value-type="string" table:style-name="ce5">
            <text:p>CROXDALE WMC PLAYING FIELD</text:p>
          </table:table-cell>
          <table:table-cell office:value-type="string" table:style-name="ce5">
            <text:p>DH6 5HX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Newton Aycliffe and Spennymoor</text:p>
          </table:table-cell>
          <table:table-cell office:value-type="string" table:style-name="ce5">
            <text:p>Storage</text:p>
          </table:table-cell>
          <table:table-cell office:value-type="currency" office:value="2814" table:style-name="ce4">
            <text:p>£2,814.00</text:p>
          </table:table-cell>
          <table:table-cell office:value-type="currency" office:value="2111" table:style-name="ce4">
            <text:p>£2,11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erryhill Miners Youth FC</text:p>
          </table:table-cell>
          <table:table-cell office:value-type="string" table:style-name="ce5">
            <text:p>FERRYHILL SPORTS &amp; EDUCATION CENTRE</text:p>
          </table:table-cell>
          <table:table-cell office:value-type="string" table:style-name="ce5">
            <text:p>DL17 8TB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Newton Aycliffe and Spennymoor</text:p>
          </table:table-cell>
          <table:table-cell office:value-type="string" table:style-name="ce5">
            <text:p>Goalposts and floodlights</text:p>
          </table:table-cell>
          <table:table-cell office:value-type="currency" office:value="8705" table:style-name="ce4">
            <text:p>£8,705.00</text:p>
          </table:table-cell>
          <table:table-cell office:value-type="currency" office:value="6480" table:style-name="ce4">
            <text:p>£6,4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ckworth Juniors FC</text:p>
          </table:table-cell>
          <table:table-cell office:value-type="string" table:style-name="ce5">
            <text:p>ACKWORTH SCHOOL SPORTS FIELD</text:p>
          </table:table-cell>
          <table:table-cell office:value-type="string" table:style-name="ce5">
            <text:p>WF7 7L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Normanton and Hemsworth</text:p>
          </table:table-cell>
          <table:table-cell office:value-type="string" table:style-name="ce5">
            <text:p>Goalposts</text:p>
          </table:table-cell>
          <table:table-cell office:value-type="currency" office:value="1535" table:style-name="ce4">
            <text:p>£1,535.00</text:p>
          </table:table-cell>
          <table:table-cell office:value-type="currency" office:value="706" table:style-name="ce4">
            <text:p>£70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 Kirkby Colliery FC</text:p>
          </table:table-cell>
          <table:table-cell office:value-type="string" table:style-name="ce5">
            <text:p>SOUTH KIRKBY MINERS WELFARE SCHEME</text:p>
          </table:table-cell>
          <table:table-cell office:value-type="string" table:style-name="ce5">
            <text:p>WF9 3DP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Normanton and Hemsworth</text:p>
          </table:table-cell>
          <table:table-cell office:value-type="string" table:style-name="ce5">
            <text:p>Goalposts</text:p>
          </table:table-cell>
          <table:table-cell office:value-type="currency" office:value="1130" table:style-name="ce4">
            <text:p>£1,130.00</text:p>
          </table:table-cell>
          <table:table-cell office:value-type="currency" office:value="847" table:style-name="ce4">
            <text:p>£84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msworth Town FC<text:s/></text:p>
          </table:table-cell>
          <table:table-cell office:value-type="string" table:style-name="ce5">
            <text:p>HEMSWORTH PLAYING FIELDS</text:p>
          </table:table-cell>
          <table:table-cell office:value-type="string" table:style-name="ce5">
            <text:p>WF9 4EF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Normanton and Hemsworth</text:p>
          </table:table-cell>
          <table:table-cell office:value-type="string" table:style-name="ce5">
            <text:p>Goalposts</text:p>
          </table:table-cell>
          <table:table-cell office:value-type="currency" office:value="1650" table:style-name="ce4">
            <text:p>£1,650.00</text:p>
          </table:table-cell>
          <table:table-cell office:value-type="currency" office:value="1238" table:style-name="ce4">
            <text:p>£1,23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 Kirkby Colliery FC</text:p>
          </table:table-cell>
          <table:table-cell office:value-type="string" table:style-name="ce5">
            <text:p>SOUTH KIRKBY MINERS WELFARE SCHEME</text:p>
          </table:table-cell>
          <table:table-cell office:value-type="string" table:style-name="ce5">
            <text:p>WF9 3DP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Normanton and Hemsworth</text:p>
          </table:table-cell>
          <table:table-cell office:value-type="string" table:style-name="ce5">
            <text:p>Goalposts</text:p>
          </table:table-cell>
          <table:table-cell office:value-type="currency" office:value="2050" table:style-name="ce4">
            <text:p>£2,05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orthorpe &amp; South Elmsall District JFC</text:p>
          </table:table-cell>
          <table:table-cell office:value-type="string" table:style-name="ce5">
            <text:p>MINSTHORPE COMMUNITY COLLEGE SPORTS AND FITNESS CENTRE</text:p>
          </table:table-cell>
          <table:table-cell office:value-type="string" table:style-name="ce5">
            <text:p>WF9 2U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Normanton and Hemsworth</text:p>
          </table:table-cell>
          <table:table-cell office:value-type="string" table:style-name="ce5">
            <text:p>Goalposts</text:p>
          </table:table-cell>
          <table:table-cell office:value-type="currency" office:value="4293.2700000000004" table:style-name="ce4">
            <text:p>£4,293.27</text:p>
          </table:table-cell>
          <table:table-cell office:value-type="currency" office:value="2115" table:style-name="ce4">
            <text:p>£2,11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Upton United Juniors Community Sports Cl</text:p>
          </table:table-cell>
          <table:table-cell office:value-type="string" table:style-name="ce5">
            <text:p>UPTON COUNTRY PARK SPORTS FIELD</text:p>
          </table:table-cell>
          <table:table-cell office:value-type="string" table:style-name="ce5">
            <text:p>WF9 1J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Normanton and Hemsworth</text:p>
          </table:table-cell>
          <table:table-cell office:value-type="string" table:style-name="ce5">
            <text:p>Goalposts</text:p>
          </table:table-cell>
          <table:table-cell office:value-type="currency" office:value="2843" table:style-name="ce4">
            <text:p>£2,843.00</text:p>
          </table:table-cell>
          <table:table-cell office:value-type="currency" office:value="2132" table:style-name="ce4">
            <text:p>£2,13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ckworth Girls FC</text:p>
          </table:table-cell>
          <table:table-cell office:value-type="string" table:style-name="ce5">
            <text:p>OAKFIELD PARK SCHOOL</text:p>
          </table:table-cell>
          <table:table-cell office:value-type="string" table:style-name="ce5">
            <text:p>WF7 7D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Normanton and Hemsworth</text:p>
          </table:table-cell>
          <table:table-cell office:value-type="string" table:style-name="ce5">
            <text:p>Goalposts</text:p>
          </table:table-cell>
          <table:table-cell office:value-type="currency" office:value="3940" table:style-name="ce4">
            <text:p>£3,940.00</text:p>
          </table:table-cell>
          <table:table-cell office:value-type="currency" office:value="2955" table:style-name="ce4">
            <text:p>£2,95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eatherstone Lions ARLFC</text:p>
          </table:table-cell>
          <table:table-cell office:value-type="string" table:style-name="ce5">
            <text:p>MILLPOND STADIUM</text:p>
          </table:table-cell>
          <table:table-cell office:value-type="string" table:style-name="ce5">
            <text:p>WF7 5H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Normanton and Hemsworth</text:p>
          </table:table-cell>
          <table:table-cell office:value-type="string" table:style-name="ce5">
            <text:p>Grass pitch maintenance equipment and storage</text:p>
          </table:table-cell>
          <table:table-cell office:value-type="currency" office:value="42714" table:style-name="ce4">
            <text:p>£42,714.00</text:p>
          </table:table-cell>
          <table:table-cell office:value-type="currency" office:value="32035" table:style-name="ce4">
            <text:p>£32,03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 Neots Town Youth FC</text:p>
          </table:table-cell>
          <table:table-cell office:value-type="string" table:style-name="ce5">
            <text:p>DULOE PLAYING FIELDS</text:p>
          </table:table-cell>
          <table:table-cell office:value-type="string" table:style-name="ce5">
            <text:p>PE19 5HR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edford</text:p>
          </table:table-cell>
          <table:table-cell office:value-type="string" table:style-name="ce5">
            <text:p>North Bedfordshire</text:p>
          </table:table-cell>
          <table:table-cell office:value-type="string" table:style-name="ce5">
            <text:p>Goalposts</text:p>
          </table:table-cell>
          <table:table-cell office:value-type="currency" office:value="2537" table:style-name="ce4">
            <text:p>£2,537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verton Parish Council</text:p>
          </table:table-cell>
          <table:table-cell office:value-type="string" table:style-name="ce5">
            <text:p>EVERTON RECREATION GROUND</text:p>
          </table:table-cell>
          <table:table-cell office:value-type="string" table:style-name="ce5">
            <text:p>SG19 2L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North Bedfordshire</text:p>
          </table:table-cell>
          <table:table-cell office:value-type="string" table:style-name="ce5">
            <text:p>Goalposts</text:p>
          </table:table-cell>
          <table:table-cell office:value-type="currency" office:value="1329" table:style-name="ce4">
            <text:p>£1,329.00</text:p>
          </table:table-cell>
          <table:table-cell office:value-type="currency" office:value="997" table:style-name="ce4">
            <text:p>£99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ggleswade Town Youth FC</text:p>
          </table:table-cell>
          <table:table-cell office:value-type="string" table:style-name="ce5">
            <text:p>BIGGLESWADE TOWN FC</text:p>
          </table:table-cell>
          <table:table-cell office:value-type="string" table:style-name="ce5">
            <text:p>SG18 9J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North Bedfordshir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9599" table:style-name="ce4">
            <text:p>£29,599.00</text:p>
          </table:table-cell>
          <table:table-cell office:value-type="currency" office:value="22099" table:style-name="ce4">
            <text:p>£22,09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anivet Youth Football Club</text:p>
          </table:table-cell>
          <table:table-cell office:value-type="string" table:style-name="ce5">
            <text:p>ONE FOR ALL LANIVET PARISH COMMUNITY CENTRE</text:p>
          </table:table-cell>
          <table:table-cell office:value-type="string" table:style-name="ce5">
            <text:p>PL30 5H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5">
            <text:p>Goalposts</text:p>
          </table:table-cell>
          <table:table-cell office:value-type="currency" office:value="1095" table:style-name="ce4">
            <text:p>£1,095.00</text:p>
          </table:table-cell>
          <table:table-cell office:value-type="currency" office:value="821" table:style-name="ce4">
            <text:p>£82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g Shots Youth FC</text:p>
          </table:table-cell>
          <table:table-cell office:value-type="string" table:style-name="ce5">
            <text:p>ST TUDY PLAYING FIELD</text:p>
          </table:table-cell>
          <table:table-cell office:value-type="string" table:style-name="ce5">
            <text:p>PL30 3AS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5">
            <text:p>Goalposts</text:p>
          </table:table-cell>
          <table:table-cell office:value-type="currency" office:value="2145" table:style-name="ce4">
            <text:p>£2,145.00</text:p>
          </table:table-cell>
          <table:table-cell office:value-type="currency" office:value="1609" table:style-name="ce4">
            <text:p>£1,60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 Mawgan FC</text:p>
          </table:table-cell>
          <table:table-cell office:value-type="string" table:style-name="ce5">
            <text:p>TREVARRIAN PARK</text:p>
          </table:table-cell>
          <table:table-cell office:value-type="string" table:style-name="ce5">
            <text:p>TR8 4A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5">
            <text:p>Goalposts</text:p>
          </table:table-cell>
          <table:table-cell office:value-type="currency" office:value="5985" table:style-name="ce4">
            <text:p>£5,985.00</text:p>
          </table:table-cell>
          <table:table-cell office:value-type="currency" office:value="2520" table:style-name="ce4">
            <text:p>£2,5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adstow United &amp; Padstow United Youth FC</text:p>
          </table:table-cell>
          <table:table-cell office:value-type="string" table:style-name="ce5">
            <text:p>JURY PARK</text:p>
          </table:table-cell>
          <table:table-cell office:value-type="string" table:style-name="ce5">
            <text:p>PL28 8L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5">
            <text:p>Floodlights</text:p>
          </table:table-cell>
          <table:table-cell office:value-type="currency" office:value="4252" table:style-name="ce4">
            <text:p>£4,252.00</text:p>
          </table:table-cell>
          <table:table-cell office:value-type="currency" office:value="3187" table:style-name="ce4">
            <text:p>£3,18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 Minver FC</text:p>
          </table:table-cell>
          <table:table-cell office:value-type="string" table:style-name="ce5">
            <text:p>ST MINVER PLAYING FIELD</text:p>
          </table:table-cell>
          <table:table-cell office:value-type="string" table:style-name="ce5">
            <text:p>PL27 6L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5">
            <text:p>New changing pavilion</text:p>
          </table:table-cell>
          <table:table-cell office:value-type="currency" office:value="989728" table:style-name="ce4">
            <text:p>£989,728.00</text:p>
          </table:table-cell>
          <table:table-cell office:value-type="currency" office:value="25000" table:style-name="ce4">
            <text:p>£25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ickleton Rangers Youth Football Club</text:p>
          </table:table-cell>
          <table:table-cell office:value-type="string" table:style-name="ce5">
            <text:p>MICKLETON SPORTS FIELD</text:p>
          </table:table-cell>
          <table:table-cell office:value-type="string" table:style-name="ce5">
            <text:p>GL55 6S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tswold</text:p>
          </table:table-cell>
          <table:table-cell office:value-type="string" table:style-name="ce5">
            <text:p>North Cotswolds</text:p>
          </table:table-cell>
          <table:table-cell office:value-type="string" table:style-name="ce5">
            <text:p>Goalposts</text:p>
          </table:table-cell>
          <table:table-cell office:value-type="currency" office:value="534" table:style-name="ce4">
            <text:p>£534.00</text:p>
          </table:table-cell>
          <table:table-cell office:value-type="currency" office:value="400" table:style-name="ce4">
            <text:p>£4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ndoversford Football Club</text:p>
          </table:table-cell>
          <table:table-cell office:value-type="string" table:style-name="ce5">
            <text:p>ANDOVERSFORD SPORTS AND SOCIAL CLUB</text:p>
          </table:table-cell>
          <table:table-cell office:value-type="string" table:style-name="ce5">
            <text:p>GL54 4L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tswold</text:p>
          </table:table-cell>
          <table:table-cell office:value-type="string" table:style-name="ce5">
            <text:p>North Cotswolds</text:p>
          </table:table-cell>
          <table:table-cell office:value-type="string" table:style-name="ce5">
            <text:p>Goalposts</text:p>
          </table:table-cell>
          <table:table-cell office:value-type="currency" office:value="2135" table:style-name="ce4">
            <text:p>£2,135.00</text:p>
          </table:table-cell>
          <table:table-cell office:value-type="currency" office:value="1323" table:style-name="ce4">
            <text:p>£1,32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ickleton Rangers Youth Football Club</text:p>
          </table:table-cell>
          <table:table-cell office:value-type="string" table:style-name="ce5">
            <text:p>MICKLETON SPORTS FIELD</text:p>
          </table:table-cell>
          <table:table-cell office:value-type="string" table:style-name="ce5">
            <text:p>GL55 6S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tswold</text:p>
          </table:table-cell>
          <table:table-cell office:value-type="string" table:style-name="ce5">
            <text:p>North Cotswolds</text:p>
          </table:table-cell>
          <table:table-cell office:value-type="string" table:style-name="ce5">
            <text:p>Goalposts</text:p>
          </table:table-cell>
          <table:table-cell office:value-type="currency" office:value="2073" table:style-name="ce4">
            <text:p>£2,073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arlton Rovers AFC</text:p>
          </table:table-cell>
          <table:table-cell office:value-type="string" table:style-name="ce5">
            <text:p>CHARLTON ROVERS AFC (SHIPTON PLAYING FIELDS)</text:p>
          </table:table-cell>
          <table:table-cell office:value-type="string" table:style-name="ce5">
            <text:p>GL54 4H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tswold</text:p>
          </table:table-cell>
          <table:table-cell office:value-type="string" table:style-name="ce5">
            <text:p>North Cotswolds</text:p>
          </table:table-cell>
          <table:table-cell office:value-type="string" table:style-name="ce5">
            <text:p>Goalposts</text:p>
          </table:table-cell>
          <table:table-cell office:value-type="currency" office:value="5700" table:style-name="ce4">
            <text:p>£5,700.00</text:p>
          </table:table-cell>
          <table:table-cell office:value-type="currency" office:value="2520" table:style-name="ce4">
            <text:p>£2,5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reton Rangers FC</text:p>
          </table:table-cell>
          <table:table-cell office:value-type="string" table:style-name="ce5">
            <text:p>MORETON-IN-MARSH CRICKET CLUB</text:p>
          </table:table-cell>
          <table:table-cell office:value-type="string" table:style-name="ce5">
            <text:p>GL56 9Q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tswold</text:p>
          </table:table-cell>
          <table:table-cell office:value-type="string" table:style-name="ce5">
            <text:p>North Cotswolds</text:p>
          </table:table-cell>
          <table:table-cell office:value-type="string" table:style-name="ce5">
            <text:p>Floodlights</text:p>
          </table:table-cell>
          <table:table-cell office:value-type="currency" office:value="4980" table:style-name="ce4">
            <text:p>£4,980.00</text:p>
          </table:table-cell>
          <table:table-cell office:value-type="currency" office:value="3735" table:style-name="ce4">
            <text:p>£3,73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Upton St Leonard's AFC</text:p>
          </table:table-cell>
          <table:table-cell office:value-type="string" table:style-name="ce5">
            <text:p>THE UPTON RECREATION GROUND</text:p>
          </table:table-cell>
          <table:table-cell office:value-type="string" table:style-name="ce5">
            <text:p>GL4 8A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roud</text:p>
          </table:table-cell>
          <table:table-cell office:value-type="string" table:style-name="ce5">
            <text:p>North Cotswolds</text:p>
          </table:table-cell>
          <table:table-cell office:value-type="string" table:style-name="ce5">
            <text:p>Goalposts</text:p>
          </table:table-cell>
          <table:table-cell office:value-type="currency" office:value="1795" table:style-name="ce4">
            <text:p>£1,795.00</text:p>
          </table:table-cell>
          <table:table-cell office:value-type="currency" office:value="1167" table:style-name="ce4">
            <text:p>£1,16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ainswick Football Club</text:p>
          </table:table-cell>
          <table:table-cell office:value-type="string" table:style-name="ce5">
            <text:p>PAINSWICK RFC AND SPORTS CLUB</text:p>
          </table:table-cell>
          <table:table-cell office:value-type="string" table:style-name="ce5">
            <text:p>GL6 6RS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roud</text:p>
          </table:table-cell>
          <table:table-cell office:value-type="string" table:style-name="ce5">
            <text:p>North Cotswolds</text:p>
          </table:table-cell>
          <table:table-cell office:value-type="string" table:style-name="ce5">
            <text:p>Goalposts</text:p>
          </table:table-cell>
          <table:table-cell office:value-type="currency" office:value="2034" table:style-name="ce4">
            <text:p>£2,034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rdwicke Rangers (Youth) FC</text:p>
          </table:table-cell>
          <table:table-cell office:value-type="string" table:style-name="ce5">
            <text:p>HARDWICKE VILLAGE HALL PLAYING FIELDS</text:p>
          </table:table-cell>
          <table:table-cell office:value-type="string" table:style-name="ce5">
            <text:p>GL2 4Q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roud</text:p>
          </table:table-cell>
          <table:table-cell office:value-type="string" table:style-name="ce5">
            <text:p>North Cotswolds</text:p>
          </table:table-cell>
          <table:table-cell office:value-type="string" table:style-name="ce5">
            <text:p>Goalposts</text:p>
          </table:table-cell>
          <table:table-cell office:value-type="currency" office:value="2400" table:style-name="ce4">
            <text:p>£2,400.00</text:p>
          </table:table-cell>
          <table:table-cell office:value-type="currency" office:value="1800" table:style-name="ce4">
            <text:p>£1,8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rnwood United AFC</text:p>
          </table:table-cell>
          <table:table-cell office:value-type="string" table:style-name="ce5">
            <text:p>COOPERS EDGE SPORTS HUB</text:p>
          </table:table-cell>
          <table:table-cell office:value-type="string" table:style-name="ce5">
            <text:p>GL3 4FS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wkesbury</text:p>
          </table:table-cell>
          <table:table-cell office:value-type="string" table:style-name="ce5">
            <text:p>North Cotswolds</text:p>
          </table:table-cell>
          <table:table-cell office:value-type="string" table:style-name="ce5">
            <text:p>Storage</text:p>
          </table:table-cell>
          <table:table-cell office:value-type="currency" office:value="7484" table:style-name="ce4">
            <text:p>£7,484.00</text:p>
          </table:table-cell>
          <table:table-cell office:value-type="currency" office:value="5613" table:style-name="ce4">
            <text:p>£5,61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rnwood United AFC</text:p>
          </table:table-cell>
          <table:table-cell office:value-type="string" table:style-name="ce5">
            <text:p>COOPERS EDGE SPORTS HUB</text:p>
          </table:table-cell>
          <table:table-cell office:value-type="string" table:style-name="ce5">
            <text:p>GL3 4FS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wkesbury</text:p>
          </table:table-cell>
          <table:table-cell office:value-type="string" table:style-name="ce5">
            <text:p>North Cotswolds</text:p>
          </table:table-cell>
          <table:table-cell office:value-type="string" table:style-name="ce5">
            <text:p>Fencing</text:p>
          </table:table-cell>
          <table:table-cell office:value-type="currency" office:value="11330" table:style-name="ce4">
            <text:p>£11,330.00</text:p>
          </table:table-cell>
          <table:table-cell office:value-type="currency" office:value="8498" table:style-name="ce4">
            <text:p>£8,49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aunton Wanderers Youth FC</text:p>
          </table:table-cell>
          <table:table-cell office:value-type="string" table:style-name="ce5">
            <text:p>BRAUNTON FC (LOBB FIELD)</text:p>
          </table:table-cell>
          <table:table-cell office:value-type="string" table:style-name="ce5">
            <text:p>EX33 1H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Devon</text:p>
          </table:table-cell>
          <table:table-cell office:value-type="string" table:style-name="ce5">
            <text:p>North Devon</text:p>
          </table:table-cell>
          <table:table-cell office:value-type="string" table:style-name="ce5">
            <text:p>Goalposts</text:p>
          </table:table-cell>
          <table:table-cell office:value-type="currency" office:value="1120" table:style-name="ce4">
            <text:p>£1,120.00</text:p>
          </table:table-cell>
          <table:table-cell office:value-type="currency" office:value="840" table:style-name="ce4">
            <text:p>£8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theridge AFC</text:p>
          </table:table-cell>
          <table:table-cell office:value-type="string" table:style-name="ce5">
            <text:p>WITHERIDGE SPORTS FIELD</text:p>
          </table:table-cell>
          <table:table-cell office:value-type="string" table:style-name="ce5">
            <text:p>EX16 8AH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Devon</text:p>
          </table:table-cell>
          <table:table-cell office:value-type="string" table:style-name="ce5">
            <text:p>North Devon</text:p>
          </table:table-cell>
          <table:table-cell office:value-type="string" table:style-name="ce5">
            <text:p>Goalposts</text:p>
          </table:table-cell>
          <table:table-cell office:value-type="currency" office:value="1695" table:style-name="ce4">
            <text:p>£1,695.00</text:p>
          </table:table-cell>
          <table:table-cell office:value-type="currency" office:value="900" table:style-name="ce4">
            <text:p>£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Park Community School</text:p>
          </table:table-cell>
          <table:table-cell office:value-type="string" table:style-name="ce5">
            <text:p>THE PARK COMMUNITY SCHOOL</text:p>
          </table:table-cell>
          <table:table-cell office:value-type="string" table:style-name="ce5">
            <text:p>EX32 9AX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Devon</text:p>
          </table:table-cell>
          <table:table-cell office:value-type="string" table:style-name="ce5">
            <text:p>North Devon</text:p>
          </table:table-cell>
          <table:table-cell office:value-type="string" table:style-name="ce5">
            <text:p>Goalposts</text:p>
          </table:table-cell>
          <table:table-cell office:value-type="currency" office:value="1869" table:style-name="ce4">
            <text:p>£1,869.00</text:p>
          </table:table-cell>
          <table:table-cell office:value-type="currency" office:value="1402" table:style-name="ce4">
            <text:p>£1,40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Ilfracombe Youth Football Club</text:p>
          </table:table-cell>
          <table:table-cell office:value-type="string" table:style-name="ce5">
            <text:p>THE ILFRACOMBE ACADEMY (KILLACLEAVE SPORTS FIELD)</text:p>
          </table:table-cell>
          <table:table-cell office:value-type="string" table:style-name="ce5">
            <text:p>EX34 8P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Devon</text:p>
          </table:table-cell>
          <table:table-cell office:value-type="string" table:style-name="ce5">
            <text:p>North Devon</text:p>
          </table:table-cell>
          <table:table-cell office:value-type="string" table:style-name="ce5">
            <text:p>Goalposts</text:p>
          </table:table-cell>
          <table:table-cell office:value-type="currency" office:value="2230" table:style-name="ce4">
            <text:p>£2,230.00</text:p>
          </table:table-cell>
          <table:table-cell office:value-type="currency" office:value="1673" table:style-name="ce4">
            <text:p>£1,67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rnstaple Youth FC</text:p>
          </table:table-cell>
          <table:table-cell office:value-type="string" table:style-name="ce5">
            <text:p>TEWS LANE (QUEEN ELIZABETH II PLAYING FIELD)</text:p>
          </table:table-cell>
          <table:table-cell office:value-type="string" table:style-name="ce5">
            <text:p>EX31 2J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Devon</text:p>
          </table:table-cell>
          <table:table-cell office:value-type="string" table:style-name="ce5">
            <text:p>North Devon</text:p>
          </table:table-cell>
          <table:table-cell office:value-type="string" table:style-name="ce5">
            <text:p>Goalposts</text:p>
          </table:table-cell>
          <table:table-cell office:value-type="currency" office:value="2868" table:style-name="ce4">
            <text:p>£2,868.00</text:p>
          </table:table-cell>
          <table:table-cell office:value-type="currency" office:value="2151" table:style-name="ce4">
            <text:p>£2,15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landford United Football Club</text:p>
          </table:table-cell>
          <table:table-cell office:value-type="string" table:style-name="ce5">
            <text:p>PARK ROAD RECREATION GROUND</text:p>
          </table:table-cell>
          <table:table-cell office:value-type="string" table:style-name="ce5">
            <text:p>DT11 7BX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Dorset</text:p>
          </table:table-cell>
          <table:table-cell office:value-type="string" table:style-name="ce5">
            <text:p>North Dorset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762" table:style-name="ce4">
            <text:p>£2,762.00</text:p>
          </table:table-cell>
          <table:table-cell office:value-type="currency" office:value="2071" table:style-name="ce4">
            <text:p>£2,07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ester-le-Street United Youth FC</text:p>
          </table:table-cell>
          <table:table-cell office:value-type="string" table:style-name="ce5">
            <text:p>PARK VIEW SCHOOL (NORTH LODGE)</text:p>
          </table:table-cell>
          <table:table-cell office:value-type="string" table:style-name="ce5">
            <text:p>DH3 4BB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North Durham</text:p>
          </table:table-cell>
          <table:table-cell office:value-type="string" table:style-name="ce5">
            <text:p>Goalposts</text:p>
          </table:table-cell>
          <table:table-cell office:value-type="currency" office:value="5885" table:style-name="ce4">
            <text:p>£5,885.00</text:p>
          </table:table-cell>
          <table:table-cell office:value-type="currency" office:value="3600" table:style-name="ce4">
            <text:p>£3,6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amish Youth FC</text:p>
          </table:table-cell>
          <table:table-cell office:value-type="string" table:style-name="ce5">
            <text:p>BEAMISH FOOTBALL CENTRE</text:p>
          </table:table-cell>
          <table:table-cell office:value-type="string" table:style-name="ce5">
            <text:p>DH9 6PZ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North Durham</text:p>
          </table:table-cell>
          <table:table-cell office:value-type="string" table:style-name="ce5">
            <text:p>Goalposts</text:p>
          </table:table-cell>
          <table:table-cell office:value-type="currency" office:value="5932" table:style-name="ce4">
            <text:p>£5,932.00</text:p>
          </table:table-cell>
          <table:table-cell office:value-type="currency" office:value="3600" table:style-name="ce4">
            <text:p>£3,6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 Moor Juniors AFC</text:p>
          </table:table-cell>
          <table:table-cell office:value-type="string" table:style-name="ce5">
            <text:p>GREENLAND COMMUNITY PRIMARY SCHOOL</text:p>
          </table:table-cell>
          <table:table-cell office:value-type="string" table:style-name="ce5">
            <text:p>DH9 7EZ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North Durham</text:p>
          </table:table-cell>
          <table:table-cell office:value-type="string" table:style-name="ce5">
            <text:p>Goalposts</text:p>
          </table:table-cell>
          <table:table-cell office:value-type="currency" office:value="9900" table:style-name="ce4">
            <text:p>£9,900.00</text:p>
          </table:table-cell>
          <table:table-cell office:value-type="currency" office:value="3960" table:style-name="ce4">
            <text:p>£3,9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rch Academy FC</text:p>
          </table:table-cell>
          <table:table-cell office:value-type="string" table:style-name="ce5">
            <text:p>NEALE WADE SPORTS CENTRE</text:p>
          </table:table-cell>
          <table:table-cell office:value-type="string" table:style-name="ce5">
            <text:p>PE15 9P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Fenland</text:p>
          </table:table-cell>
          <table:table-cell office:value-type="string" table:style-name="ce5">
            <text:p>North East Cambridgeshire</text:p>
          </table:table-cell>
          <table:table-cell office:value-type="string" table:style-name="ce5">
            <text:p>Goalposts</text:p>
          </table:table-cell>
          <table:table-cell office:value-type="currency" office:value="1788" table:style-name="ce4">
            <text:p>£1,788.00</text:p>
          </table:table-cell>
          <table:table-cell office:value-type="currency" office:value="1341" table:style-name="ce4">
            <text:p>£1,34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verington Sports And Social Club</text:p>
          </table:table-cell>
          <table:table-cell office:value-type="string" table:style-name="ce5">
            <text:p>LEVERINGTON SPORTS AND SOCIAL CLUB</text:p>
          </table:table-cell>
          <table:table-cell office:value-type="string" table:style-name="ce5">
            <text:p>PE13 5D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Fenland</text:p>
          </table:table-cell>
          <table:table-cell office:value-type="string" table:style-name="ce5">
            <text:p>North East Cambridgeshire</text:p>
          </table:table-cell>
          <table:table-cell office:value-type="string" table:style-name="ce5">
            <text:p>Changing pavilion upgrade</text:p>
          </table:table-cell>
          <table:table-cell office:value-type="currency" office:value="479853" table:style-name="ce4">
            <text:p>£479,853.00</text:p>
          </table:table-cell>
          <table:table-cell office:value-type="currency" office:value="416206" table:style-name="ce4">
            <text:p>£416,20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sbech St Mary Sport &amp; Community Centre</text:p>
          </table:table-cell>
          <table:table-cell office:value-type="string" table:style-name="ce5">
            <text:p>WISBECH ST MARY SPORTS AND COMMUNITY CENTRE</text:p>
          </table:table-cell>
          <table:table-cell office:value-type="string" table:style-name="ce5">
            <text:p>PE13 4S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Fenland</text:p>
          </table:table-cell>
          <table:table-cell office:value-type="string" table:style-name="ce5">
            <text:p>North East Cambridge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1140583" table:style-name="ce4">
            <text:p>£1,140,583.00</text:p>
          </table:table-cell>
          <table:table-cell office:value-type="currency" office:value="978583" table:style-name="ce4">
            <text:p>£978,58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ckington Miners Welfare FC</text:p>
          </table:table-cell>
          <table:table-cell office:value-type="string" table:style-name="ce5">
            <text:p>ECKINGTON MINERS WELFARE</text:p>
          </table:table-cell>
          <table:table-cell office:value-type="string" table:style-name="ce5">
            <text:p>S21 4F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East Derbyshire</text:p>
          </table:table-cell>
          <table:table-cell office:value-type="string" table:style-name="ce5">
            <text:p>North East Derbyshire</text:p>
          </table:table-cell>
          <table:table-cell office:value-type="string" table:style-name="ce5">
            <text:p>Goalposts</text:p>
          </table:table-cell>
          <table:table-cell office:value-type="currency" office:value="1788.22" table:style-name="ce4">
            <text:p>£1,788.22</text:p>
          </table:table-cell>
          <table:table-cell office:value-type="currency" office:value="1342" table:style-name="ce4">
            <text:p>£1,34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ronfield FC</text:p>
          </table:table-cell>
          <table:table-cell office:value-type="string" table:style-name="ce5">
            <text:p>GLADYS BUXTON PLAYING FIELDS</text:p>
          </table:table-cell>
          <table:table-cell office:value-type="string" table:style-name="ce5">
            <text:p>S18 2EJ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East Derbyshire</text:p>
          </table:table-cell>
          <table:table-cell office:value-type="string" table:style-name="ce5">
            <text:p>North East Derbyshire</text:p>
          </table:table-cell>
          <table:table-cell office:value-type="string" table:style-name="ce5">
            <text:p>Goalposts</text:p>
          </table:table-cell>
          <table:table-cell office:value-type="currency" office:value="4629" table:style-name="ce4">
            <text:p>£4,629.00</text:p>
          </table:table-cell>
          <table:table-cell office:value-type="currency" office:value="3471" table:style-name="ce4">
            <text:p>£3,47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ngerworth Junior Sports Association</text:p>
          </table:table-cell>
          <table:table-cell office:value-type="string" table:style-name="ce5">
            <text:p>THE AVENUE (WINGERWORTH JSA)</text:p>
          </table:table-cell>
          <table:table-cell office:value-type="string" table:style-name="ce5">
            <text:p>S42 6NB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East Derbyshire</text:p>
          </table:table-cell>
          <table:table-cell office:value-type="string" table:style-name="ce5">
            <text:p>North East Derbyshir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6840" table:style-name="ce4">
            <text:p>£6,840.00</text:p>
          </table:table-cell>
          <table:table-cell office:value-type="currency" office:value="5130" table:style-name="ce4">
            <text:p>£5,13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th East Derbyshire District Council</text:p>
          </table:table-cell>
          <table:table-cell office:value-type="string" table:style-name="ce5">
            <text:p>SHARLEY PARK</text:p>
          </table:table-cell>
          <table:table-cell office:value-type="string" table:style-name="ce5">
            <text:p>S45 9LX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East Derbyshire</text:p>
          </table:table-cell>
          <table:table-cell office:value-type="string" table:style-name="ce5">
            <text:p>North East Derby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1042609" table:style-name="ce4">
            <text:p>£1,042,609.00</text:p>
          </table:table-cell>
          <table:table-cell office:value-type="currency" office:value="786409" table:style-name="ce4">
            <text:p>£786,40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amley United Football Club</text:p>
          </table:table-cell>
          <table:table-cell office:value-type="string" table:style-name="ce5">
            <text:p>POST OFFICE FIELD</text:p>
          </table:table-cell>
          <table:table-cell office:value-type="string" table:style-name="ce5">
            <text:p>RG26 5B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asingstoke and Deane</text:p>
          </table:table-cell>
          <table:table-cell office:value-type="string" table:style-name="ce5">
            <text:p>North East Hampshire</text:p>
          </table:table-cell>
          <table:table-cell office:value-type="string" table:style-name="ce5">
            <text:p>Storage</text:p>
          </table:table-cell>
          <table:table-cell office:value-type="currency" office:value="2520" table:style-name="ce4">
            <text:p>£2,520.00</text:p>
          </table:table-cell>
          <table:table-cell office:value-type="currency" office:value="1890" table:style-name="ce4">
            <text:p>£1,89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urch Crookham Parish Council</text:p>
          </table:table-cell>
          <table:table-cell office:value-type="string" table:style-name="ce5">
            <text:p>PETER DRIVER SPORTS GROUND</text:p>
          </table:table-cell>
          <table:table-cell office:value-type="string" table:style-name="ce5">
            <text:p>GU52 8D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art</text:p>
          </table:table-cell>
          <table:table-cell office:value-type="string" table:style-name="ce5">
            <text:p>North East Hampshire</text:p>
          </table:table-cell>
          <table:table-cell office:value-type="string" table:style-name="ce5">
            <text:p>Goalposts</text:p>
          </table:table-cell>
          <table:table-cell office:value-type="currency" office:value="1157.43" table:style-name="ce4">
            <text:p>£1,157.43</text:p>
          </table:table-cell>
          <table:table-cell office:value-type="currency" office:value="868" table:style-name="ce4">
            <text:p>£86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ok United Youth FC</text:p>
          </table:table-cell>
          <table:table-cell office:value-type="string" table:style-name="ce5">
            <text:p>HOOK JUNIOR SCHOOL</text:p>
          </table:table-cell>
          <table:table-cell office:value-type="string" table:style-name="ce5">
            <text:p>RG27 9N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art</text:p>
          </table:table-cell>
          <table:table-cell office:value-type="string" table:style-name="ce5">
            <text:p>North East Hampshire</text:p>
          </table:table-cell>
          <table:table-cell office:value-type="string" table:style-name="ce5">
            <text:p>Goalposts</text:p>
          </table:table-cell>
          <table:table-cell office:value-type="currency" office:value="2006" table:style-name="ce4">
            <text:p>£2,006.00</text:p>
          </table:table-cell>
          <table:table-cell office:value-type="currency" office:value="1506" table:style-name="ce4">
            <text:p>£1,50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re Lions Football Club</text:p>
          </table:table-cell>
          <table:table-cell office:value-type="string" table:style-name="ce5">
            <text:p>THUNDRIDGE SPORTS GROUND</text:p>
          </table:table-cell>
          <table:table-cell office:value-type="string" table:style-name="ce5">
            <text:p>SG12 0S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Hertfordshire</text:p>
          </table:table-cell>
          <table:table-cell office:value-type="string" table:style-name="ce5">
            <text:p>North East Hertfordshire</text:p>
          </table:table-cell>
          <table:table-cell office:value-type="string" table:style-name="ce5">
            <text:p>Goalposts</text:p>
          </table:table-cell>
          <table:table-cell office:value-type="currency" office:value="1895" table:style-name="ce4">
            <text:p>£1,895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re Lions Football Club</text:p>
          </table:table-cell>
          <table:table-cell office:value-type="string" table:style-name="ce5">
            <text:p>THUNDRIDGE SPORTS GROUND</text:p>
          </table:table-cell>
          <table:table-cell office:value-type="string" table:style-name="ce5">
            <text:p>SG12 0S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Hertfordshire</text:p>
          </table:table-cell>
          <table:table-cell office:value-type="string" table:style-name="ce5">
            <text:p>North East Hertfordshire</text:p>
          </table:table-cell>
          <table:table-cell office:value-type="string" table:style-name="ce5">
            <text:p>Goalposts</text:p>
          </table:table-cell>
          <table:table-cell office:value-type="currency" office:value="5140" table:style-name="ce4">
            <text:p>£5,140.00</text:p>
          </table:table-cell>
          <table:table-cell office:value-type="currency" office:value="3533" table:style-name="ce4">
            <text:p>£3,53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re Lions Football Club</text:p>
          </table:table-cell>
          <table:table-cell office:value-type="string" table:style-name="ce5">
            <text:p>WARE LIONS FC</text:p>
          </table:table-cell>
          <table:table-cell office:value-type="string" table:style-name="ce5">
            <text:p>SG12 0S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Hertfordshire</text:p>
          </table:table-cell>
          <table:table-cell office:value-type="string" table:style-name="ce5">
            <text:p>North East Hertfordshire</text:p>
          </table:table-cell>
          <table:table-cell office:value-type="string" table:style-name="ce5">
            <text:p>Goalposts and storage</text:p>
          </table:table-cell>
          <table:table-cell office:value-type="currency" office:value="6014" table:style-name="ce4">
            <text:p>£6,014.00</text:p>
          </table:table-cell>
          <table:table-cell office:value-type="currency" office:value="4068" table:style-name="ce4">
            <text:p>£4,06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tchworth Garden City Eagles FC</text:p>
          </table:table-cell>
          <table:table-cell office:value-type="string" table:style-name="ce5">
            <text:p>LETCHWORTH EAGLES (PIXMORE PLAYING FIELDS)</text:p>
          </table:table-cell>
          <table:table-cell office:value-type="string" table:style-name="ce5">
            <text:p>SG6 2E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Hertfordshire</text:p>
          </table:table-cell>
          <table:table-cell office:value-type="string" table:style-name="ce5">
            <text:p>North East Hertfordshire</text:p>
          </table:table-cell>
          <table:table-cell office:value-type="string" table:style-name="ce5">
            <text:p>Goalposts</text:p>
          </table:table-cell>
          <table:table-cell office:value-type="currency" office:value="4596" table:style-name="ce4">
            <text:p>£4,596.00</text:p>
          </table:table-cell>
          <table:table-cell office:value-type="currency" office:value="3447" table:style-name="ce4">
            <text:p>£3,44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rtfordshire Football Association</text:p>
          </table:table-cell>
          <table:table-cell office:value-type="string" table:style-name="ce5">
            <text:p>HERTFORDSHIRE FA - THE COUNTY GROUND</text:p>
          </table:table-cell>
          <table:table-cell office:value-type="string" table:style-name="ce5">
            <text:p>SG6 2E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Hertfordshire</text:p>
          </table:table-cell>
          <table:table-cell office:value-type="string" table:style-name="ce5">
            <text:p>North East Hertfordshire</text:p>
          </table:table-cell>
          <table:table-cell office:value-type="string" table:style-name="ce5">
            <text:p>Floodlights</text:p>
          </table:table-cell>
          <table:table-cell office:value-type="currency" office:value="25102" table:style-name="ce4">
            <text:p>£25,102.00</text:p>
          </table:table-cell>
          <table:table-cell office:value-type="currency" office:value="17571" table:style-name="ce4">
            <text:p>£17,57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ensford FC</text:p>
          </table:table-cell>
          <table:table-cell office:value-type="string" table:style-name="ce5">
            <text:p>PENSFORD RECREATION GROUND</text:p>
          </table:table-cell>
          <table:table-cell office:value-type="string" table:style-name="ce5">
            <text:p>BS39 4HW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North East Somerset and Hanham</text:p>
          </table:table-cell>
          <table:table-cell office:value-type="string" table:style-name="ce5">
            <text:p>Goalposts</text:p>
          </table:table-cell>
          <table:table-cell office:value-type="currency" office:value="2990" table:style-name="ce4">
            <text:p>£2,990.00</text:p>
          </table:table-cell>
          <table:table-cell office:value-type="currency" office:value="1196" table:style-name="ce4">
            <text:p>£1,19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arrington Gurney FC</text:p>
          </table:table-cell>
          <table:table-cell office:value-type="string" table:style-name="ce5">
            <text:p>FARRINGTON RECREATION GROUND &amp; MEMORIAL HALL</text:p>
          </table:table-cell>
          <table:table-cell office:value-type="string" table:style-name="ce5">
            <text:p>BS39 6U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North East Somerset and Hanham</text:p>
          </table:table-cell>
          <table:table-cell office:value-type="string" table:style-name="ce5">
            <text:p>Goalposts</text:p>
          </table:table-cell>
          <table:table-cell office:value-type="currency" office:value="3630" table:style-name="ce4">
            <text:p>£3,63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imsbury Athletic Youth</text:p>
          </table:table-cell>
          <table:table-cell office:value-type="string" table:style-name="ce5">
            <text:p>ST MARY'S C OF E PRIMARY SCHOOL SPORTS FIELD</text:p>
          </table:table-cell>
          <table:table-cell office:value-type="string" table:style-name="ce5">
            <text:p>BA2 0JR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North East Somerset and Hanham</text:p>
          </table:table-cell>
          <table:table-cell office:value-type="string" table:style-name="ce5">
            <text:p>Goalposts</text:p>
          </table:table-cell>
          <table:table-cell office:value-type="currency" office:value="2600" table:style-name="ce4">
            <text:p>£2,600.00</text:p>
          </table:table-cell>
          <table:table-cell office:value-type="currency" office:value="1950" table:style-name="ce4">
            <text:p>£1,9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tton AFC</text:p>
          </table:table-cell>
          <table:table-cell office:value-type="string" table:style-name="ce5">
            <text:p>BITTON AFC</text:p>
          </table:table-cell>
          <table:table-cell office:value-type="string" table:style-name="ce5">
            <text:p>BS30 6HX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Gloucestershire</text:p>
          </table:table-cell>
          <table:table-cell office:value-type="string" table:style-name="ce5">
            <text:p>North East Somerset and Hanham</text:p>
          </table:table-cell>
          <table:table-cell office:value-type="string" table:style-name="ce5">
            <text:p>Goalposts</text:p>
          </table:table-cell>
          <table:table-cell office:value-type="currency" office:value="1401" table:style-name="ce4">
            <text:p>£1,401.00</text:p>
          </table:table-cell>
          <table:table-cell office:value-type="currency" office:value="729" table:style-name="ce4">
            <text:p>£72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stfields Football Club</text:p>
          </table:table-cell>
          <table:table-cell office:value-type="string" table:style-name="ce5">
            <text:p>BURGHILL COMMUNITY ACADEMY</text:p>
          </table:table-cell>
          <table:table-cell office:value-type="string" table:style-name="ce5">
            <text:p>HR4 7RP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5">
            <text:p>Goalposts</text:p>
          </table:table-cell>
          <table:table-cell office:value-type="currency" office:value="954" table:style-name="ce4">
            <text:p>£954.00</text:p>
          </table:table-cell>
          <table:table-cell office:value-type="currency" office:value="720" table:style-name="ce4">
            <text:p>£7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omyard Town Football Club Ltd</text:p>
          </table:table-cell>
          <table:table-cell office:value-type="string" table:style-name="ce5">
            <text:p>DELAHAY MEADOW</text:p>
          </table:table-cell>
          <table:table-cell office:value-type="string" table:style-name="ce5">
            <text:p>HR7 4NT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5">
            <text:p>Goalposts</text:p>
          </table:table-cell>
          <table:table-cell office:value-type="currency" office:value="2634.78" table:style-name="ce4">
            <text:p>£2,634.78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ssington Juniors FC</text:p>
          </table:table-cell>
          <table:table-cell office:value-type="string" table:style-name="ce5">
            <text:p>VICTORIA PARK (HEREFORD)</text:p>
          </table:table-cell>
          <table:table-cell office:value-type="string" table:style-name="ce5">
            <text:p>HR1 1A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5">
            <text:p>Goalposts</text:p>
          </table:table-cell>
          <table:table-cell office:value-type="currency" office:value="1610" table:style-name="ce4">
            <text:p>£1,610.00</text:p>
          </table:table-cell>
          <table:table-cell office:value-type="currency" office:value="1208" table:style-name="ce4">
            <text:p>£1,20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obdon Colts</text:p>
          </table:table-cell>
          <table:table-cell office:value-type="string" table:style-name="ce5">
            <text:p>SHOBDON AIRFIELD</text:p>
          </table:table-cell>
          <table:table-cell office:value-type="string" table:style-name="ce5">
            <text:p>HR6 9NR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5">
            <text:p>Floodlights</text:p>
          </table:table-cell>
          <table:table-cell office:value-type="currency" office:value="4790" table:style-name="ce4">
            <text:p>£4,790.00</text:p>
          </table:table-cell>
          <table:table-cell office:value-type="currency" office:value="3540" table:style-name="ce4">
            <text:p>£3,5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llington FC</text:p>
          </table:table-cell>
          <table:table-cell office:value-type="string" table:style-name="ce5">
            <text:p>WELLINGTON PLAYING FIELD</text:p>
          </table:table-cell>
          <table:table-cell office:value-type="string" table:style-name="ce5">
            <text:p>HR4 8AZ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6880" table:style-name="ce4">
            <text:p>£26,880.00</text:p>
          </table:table-cell>
          <table:table-cell office:value-type="currency" office:value="20160" table:style-name="ce4">
            <text:p>£20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ree Counties Academy Trust</text:p>
          </table:table-cell>
          <table:table-cell office:value-type="string" table:style-name="ce5">
            <text:p>QUEEN ELIZABETH HIGH SCHOOL (BROMYARD)</text:p>
          </table:table-cell>
          <table:table-cell office:value-type="string" table:style-name="ce5">
            <text:p>HR7 4QS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5">
            <text:p>New artificial grass pitch and tennis court and netball court upgrade</text:p>
          </table:table-cell>
          <table:table-cell office:value-type="currency" office:value="377045" table:style-name="ce4">
            <text:p>£377,045.00</text:p>
          </table:table-cell>
          <table:table-cell office:value-type="currency" office:value="152967" table:style-name="ce4">
            <text:p>£152,96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lakeney Parish Council</text:p>
          </table:table-cell>
          <table:table-cell office:value-type="string" table:style-name="ce5">
            <text:p>BLAKENEY PLAYING FIELD</text:p>
          </table:table-cell>
          <table:table-cell office:value-type="string" table:style-name="ce5">
            <text:p>NR25 7PG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Goalposts</text:p>
          </table:table-cell>
          <table:table-cell office:value-type="currency" office:value="1240" table:style-name="ce4">
            <text:p>£1,240.00</text:p>
          </table:table-cell>
          <table:table-cell office:value-type="currency" office:value="930" table:style-name="ce4">
            <text:p>£93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romer Adult &amp; Youth FC</text:p>
          </table:table-cell>
          <table:table-cell office:value-type="string" table:style-name="ce5">
            <text:p>CROMER ACADEMY</text:p>
          </table:table-cell>
          <table:table-cell office:value-type="string" table:style-name="ce5">
            <text:p>NR27 0E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Goalposts</text:p>
          </table:table-cell>
          <table:table-cell office:value-type="currency" office:value="3176" table:style-name="ce4">
            <text:p>£3,176.00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roxham FC</text:p>
          </table:table-cell>
          <table:table-cell office:value-type="string" table:style-name="ce5">
            <text:p>HOVETON VILLAGE HALL</text:p>
          </table:table-cell>
          <table:table-cell office:value-type="string" table:style-name="ce5">
            <text:p>NR12 8D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Goalposts</text:p>
          </table:table-cell>
          <table:table-cell office:value-type="currency" office:value="3747" table:style-name="ce4">
            <text:p>£3,747.00</text:p>
          </table:table-cell>
          <table:table-cell office:value-type="currency" office:value="2810" table:style-name="ce4">
            <text:p>£2,81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dra Football Club</text:p>
          </table:table-cell>
          <table:table-cell office:value-type="string" table:style-name="ce5">
            <text:p>MADRA</text:p>
          </table:table-cell>
          <table:table-cell office:value-type="string" table:style-name="ce5">
            <text:p>NR28 0R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2188" table:style-name="ce4">
            <text:p>£22,188.00</text:p>
          </table:table-cell>
          <table:table-cell office:value-type="currency" office:value="16641" table:style-name="ce4">
            <text:p>£16,64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th Norfolk District Council</text:p>
          </table:table-cell>
          <table:table-cell office:value-type="string" table:style-name="ce5">
            <text:p>CROMER ACADEMY</text:p>
          </table:table-cell>
          <table:table-cell office:value-type="string" table:style-name="ce5">
            <text:p>NR27 0E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New and upgrade artificial grass pitch</text:p>
          </table:table-cell>
          <table:table-cell office:value-type="currency" office:value="716838" table:style-name="ce4">
            <text:p>£716,838.00</text:p>
          </table:table-cell>
          <table:table-cell office:value-type="currency" office:value="465945" table:style-name="ce4">
            <text:p>£465,94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mble AFC</text:p>
          </table:table-cell>
          <table:table-cell office:value-type="string" table:style-name="ce5">
            <text:p>AMBLE WELFARE</text:p>
          </table:table-cell>
          <table:table-cell office:value-type="string" table:style-name="ce5">
            <text:p>NE65 0NG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5">
            <text:p>Goalposts</text:p>
          </table:table-cell>
          <table:table-cell office:value-type="currency" office:value="1249.99" table:style-name="ce4">
            <text:p>£1,249.99</text:p>
          </table:table-cell>
          <table:table-cell office:value-type="currency" office:value="937.49" table:style-name="ce4">
            <text:p>£937.49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ynemouth Recreation Ground</text:p>
          </table:table-cell>
          <table:table-cell office:value-type="string" table:style-name="ce5">
            <text:p>LYNEMOUTH WELFARE RECREATION GROUND</text:p>
          </table:table-cell>
          <table:table-cell office:value-type="string" table:style-name="ce5">
            <text:p>NE61 5XL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5">
            <text:p>Goalposts</text:p>
          </table:table-cell>
          <table:table-cell office:value-type="currency" office:value="1360" table:style-name="ce4">
            <text:p>£1,360.00</text:p>
          </table:table-cell>
          <table:table-cell office:value-type="currency" office:value="1020" table:style-name="ce4">
            <text:p>£1,0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rwick Rangers Juniors</text:p>
          </table:table-cell>
          <table:table-cell office:value-type="string" table:style-name="ce5">
            <text:p>IVINSON ROAD</text:p>
          </table:table-cell>
          <table:table-cell office:value-type="string" table:style-name="ce5">
            <text:p>TD15 2EB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5">
            <text:p>Goalposts</text:p>
          </table:table-cell>
          <table:table-cell office:value-type="currency" office:value="1713.8" table:style-name="ce4">
            <text:p>£1,713.8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lnwick Town FC</text:p>
          </table:table-cell>
          <table:table-cell office:value-type="string" table:style-name="ce5">
            <text:p>ALNWICK TOWN AFC (ST JAMES PARK)</text:p>
          </table:table-cell>
          <table:table-cell office:value-type="string" table:style-name="ce5">
            <text:p>NE66 1BG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5">
            <text:p>Goalposts</text:p>
          </table:table-cell>
          <table:table-cell office:value-type="currency" office:value="2201.08" table:style-name="ce4">
            <text:p>£2,201.08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James Calvert Spence College</text:p>
          </table:table-cell>
          <table:table-cell office:value-type="string" table:style-name="ce5">
            <text:p>JAMES CALVERT SPENCE COLLEGE (ACKLINGTON ROAD)</text:p>
          </table:table-cell>
          <table:table-cell office:value-type="string" table:style-name="ce5">
            <text:p>NE65 0NG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5">
            <text:p>Goalposts</text:p>
          </table:table-cell>
          <table:table-cell office:value-type="currency" office:value="5040" table:style-name="ce4">
            <text:p>£5,040.00</text:p>
          </table:table-cell>
          <table:table-cell office:value-type="currency" office:value="3000" table:style-name="ce4">
            <text:p>£3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rpeth Town Juniors</text:p>
          </table:table-cell>
          <table:table-cell office:value-type="string" table:style-name="ce5">
            <text:p>CRAIK PARK</text:p>
          </table:table-cell>
          <table:table-cell office:value-type="string" table:style-name="ce5">
            <text:p>NE61 2YX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5">
            <text:p>Goalposts</text:p>
          </table:table-cell>
          <table:table-cell office:value-type="currency" office:value="10449" table:style-name="ce4">
            <text:p>£10,449.00</text:p>
          </table:table-cell>
          <table:table-cell office:value-type="currency" office:value="5400" table:style-name="ce4">
            <text:p>£5,4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rpeth Town Juniors</text:p>
          </table:table-cell>
          <table:table-cell office:value-type="string" table:style-name="ce5">
            <text:p>MORPETH COMMON</text:p>
          </table:table-cell>
          <table:table-cell office:value-type="string" table:style-name="ce5">
            <text:p>NE61 2YR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5">
            <text:p>Goalposts</text:p>
          </table:table-cell>
          <table:table-cell office:value-type="currency" office:value="12905" table:style-name="ce4">
            <text:p>£12,905.00</text:p>
          </table:table-cell>
          <table:table-cell office:value-type="currency" office:value="6480" table:style-name="ce4">
            <text:p>£6,4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mble Development Trust</text:p>
          </table:table-cell>
          <table:table-cell office:value-type="string" table:style-name="ce5">
            <text:p>AMBLE RECREATION GROUND</text:p>
          </table:table-cell>
          <table:table-cell office:value-type="string" table:style-name="ce5">
            <text:p>NE65 0NG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5">
            <text:p>Playzone</text:p>
          </table:table-cell>
          <table:table-cell office:value-type="currency" office:value="224935" table:style-name="ce4">
            <text:p>£224,935.00</text:p>
          </table:table-cell>
          <table:table-cell office:value-type="currency" office:value="168702" table:style-name="ce4">
            <text:p>£168,70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rket Drayton Town Football Club</text:p>
          </table:table-cell>
          <table:table-cell office:value-type="string" table:style-name="ce5">
            <text:p>GREENFIELDS SPORTS GROUND</text:p>
          </table:table-cell>
          <table:table-cell office:value-type="string" table:style-name="ce5">
            <text:p>TF9 3S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hropshire</text:p>
          </table:table-cell>
          <table:table-cell office:value-type="string" table:style-name="ce5">
            <text:p>North Shropshire</text:p>
          </table:table-cell>
          <table:table-cell office:value-type="string" table:style-name="ce5">
            <text:p>Floodlights</text:p>
          </table:table-cell>
          <table:table-cell office:value-type="currency" office:value="4980" table:style-name="ce4">
            <text:p>£4,980.00</text:p>
          </table:table-cell>
          <table:table-cell office:value-type="currency" office:value="3735" table:style-name="ce4">
            <text:p>£3,73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awbury United Juniors</text:p>
          </table:table-cell>
          <table:table-cell office:value-type="string" table:style-name="ce5">
            <text:p>SHAWBURY UNITED COMMUNITY SPORTS AND RECREATIONAL CENTRE</text:p>
          </table:table-cell>
          <table:table-cell office:value-type="string" table:style-name="ce5">
            <text:p>SY4 4PB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hropshire</text:p>
          </table:table-cell>
          <table:table-cell office:value-type="string" table:style-name="ce5">
            <text:p>North Shropshire</text:p>
          </table:table-cell>
          <table:table-cell office:value-type="string" table:style-name="ce5">
            <text:p>Goalposts and fencing</text:p>
          </table:table-cell>
          <table:table-cell office:value-type="currency" office:value="28716" table:style-name="ce4">
            <text:p>£28,716.00</text:p>
          </table:table-cell>
          <table:table-cell office:value-type="currency" office:value="17184" table:style-name="ce4">
            <text:p>£17,18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ew Valley Youth FC</text:p>
          </table:table-cell>
          <table:table-cell office:value-type="string" table:style-name="ce5">
            <text:p>DUNDRY PLAYING FIELDS</text:p>
          </table:table-cell>
          <table:table-cell office:value-type="string" table:style-name="ce5">
            <text:p>BS41 8LN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Goalposts</text:p>
          </table:table-cell>
          <table:table-cell office:value-type="currency" office:value="3382.08" table:style-name="ce4">
            <text:p>£3,382.08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ailsea United Football Club</text:p>
          </table:table-cell>
          <table:table-cell office:value-type="string" table:style-name="ce5">
            <text:p>GROVE SPORTS CLUB</text:p>
          </table:table-cell>
          <table:table-cell office:value-type="string" table:style-name="ce5">
            <text:p>BS48 4N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Fencing</text:p>
          </table:table-cell>
          <table:table-cell office:value-type="currency" office:value="32694" table:style-name="ce4">
            <text:p>£32,694.00</text:p>
          </table:table-cell>
          <table:table-cell office:value-type="currency" office:value="24519" table:style-name="ce4">
            <text:p>£24,51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ortishead Town FC Limited</text:p>
          </table:table-cell>
          <table:table-cell office:value-type="string" table:style-name="ce5">
            <text:p>PORTISHEAD FOOTBALL CLUB</text:p>
          </table:table-cell>
          <table:table-cell office:value-type="string" table:style-name="ce5">
            <text:p>BS20 6Q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1128125" table:style-name="ce4">
            <text:p>£1,128,125.00</text:p>
          </table:table-cell>
          <table:table-cell office:value-type="currency" office:value="839760" table:style-name="ce4">
            <text:p>£839,7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ity Blitz</text:p>
          </table:table-cell>
          <table:table-cell office:value-type="string" table:style-name="ce5">
            <text:p>FILLONGLEY RECREATION GROUND</text:p>
          </table:table-cell>
          <table:table-cell office:value-type="string" table:style-name="ce5">
            <text:p>CV7 8EW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orth Warwickshire</text:p>
          </table:table-cell>
          <table:table-cell office:value-type="string" table:style-name="ce5">
            <text:p>North Warwickshire and Bedworth</text:p>
          </table:table-cell>
          <table:table-cell office:value-type="string" table:style-name="ce5">
            <text:p>Goalposts</text:p>
          </table:table-cell>
          <table:table-cell office:value-type="currency" office:value="805" table:style-name="ce4">
            <text:p>£805.00</text:p>
          </table:table-cell>
          <table:table-cell office:value-type="currency" office:value="604" table:style-name="ce4">
            <text:p>£60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dworth Eagles Junior Football Club</text:p>
          </table:table-cell>
          <table:table-cell office:value-type="string" table:style-name="ce5">
            <text:p>JOHNSON ROAD RECREATION GROUND</text:p>
          </table:table-cell>
          <table:table-cell office:value-type="string" table:style-name="ce5">
            <text:p>CV12 9ST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uneaton and Bedworth</text:p>
          </table:table-cell>
          <table:table-cell office:value-type="string" table:style-name="ce5">
            <text:p>North Warwickshire and Bedworth</text:p>
          </table:table-cell>
          <table:table-cell office:value-type="string" table:style-name="ce5">
            <text:p>Goalposts</text:p>
          </table:table-cell>
          <table:table-cell office:value-type="currency" office:value="2300" table:style-name="ce4">
            <text:p>£2,300.00</text:p>
          </table:table-cell>
          <table:table-cell office:value-type="currency" office:value="1725" table:style-name="ce4">
            <text:p>£1,72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dworth Eagles Junior Football Club</text:p>
          </table:table-cell>
          <table:table-cell office:value-type="string" table:style-name="ce5">
            <text:p>EXHALL GRANGE SCHOOL</text:p>
          </table:table-cell>
          <table:table-cell office:value-type="string" table:style-name="ce5">
            <text:p>CV7 9JG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uneaton and Bedworth</text:p>
          </table:table-cell>
          <table:table-cell office:value-type="string" table:style-name="ce5">
            <text:p>North Warwickshire and Bedworth</text:p>
          </table:table-cell>
          <table:table-cell office:value-type="string" table:style-name="ce5">
            <text:p>Goalposts</text:p>
          </table:table-cell>
          <table:table-cell office:value-type="currency" office:value="2336" table:style-name="ce4">
            <text:p>£2,336.00</text:p>
          </table:table-cell>
          <table:table-cell office:value-type="currency" office:value="1752" table:style-name="ce4">
            <text:p>£1,75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dworth Eagles Junior Football Club</text:p>
          </table:table-cell>
          <table:table-cell office:value-type="string" table:style-name="ce5">
            <text:p>EXHALL GRANGE SCHOOL</text:p>
          </table:table-cell>
          <table:table-cell office:value-type="string" table:style-name="ce5">
            <text:p>CV7 9JG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uneaton and Bedworth</text:p>
          </table:table-cell>
          <table:table-cell office:value-type="string" table:style-name="ce5">
            <text:p>North Warwickshire and Bedworth</text:p>
          </table:table-cell>
          <table:table-cell office:value-type="string" table:style-name="ce5">
            <text:p>Storage</text:p>
          </table:table-cell>
          <table:table-cell office:value-type="currency" office:value="3898" table:style-name="ce4">
            <text:p>£3,898.00</text:p>
          </table:table-cell>
          <table:table-cell office:value-type="currency" office:value="2923" table:style-name="ce4">
            <text:p>£2,92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mpton FC</text:p>
          </table:table-cell>
          <table:table-cell office:value-type="string" table:style-name="ce5">
            <text:p>HAMPTON HARGATE PLAYING FIELDS</text:p>
          </table:table-cell>
          <table:table-cell office:value-type="string" table:style-name="ce5">
            <text:p>PE7 8H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North West Cambridgeshire</text:p>
          </table:table-cell>
          <table:table-cell office:value-type="string" table:style-name="ce5">
            <text:p>Goalposts</text:p>
          </table:table-cell>
          <table:table-cell office:value-type="currency" office:value="894" table:style-name="ce4">
            <text:p>£894.00</text:p>
          </table:table-cell>
          <table:table-cell office:value-type="currency" office:value="671" table:style-name="ce4">
            <text:p>£67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lme FC</text:p>
          </table:table-cell>
          <table:table-cell office:value-type="string" table:style-name="ce5">
            <text:p>ST JOHN HENRY NEWMAN CATHOLIC PRIMARY SCHOOL</text:p>
          </table:table-cell>
          <table:table-cell office:value-type="string" table:style-name="ce5">
            <text:p>PE7 8Q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North West Cambridgeshire</text:p>
          </table:table-cell>
          <table:table-cell office:value-type="string" table:style-name="ce5">
            <text:p>GoalPosts</text:p>
          </table:table-cell>
          <table:table-cell office:value-type="currency" office:value="1735" table:style-name="ce4">
            <text:p>£1,735.00</text:p>
          </table:table-cell>
          <table:table-cell office:value-type="currency" office:value="1215" table:style-name="ce4">
            <text:p>£1,21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anground Sports Youth FC</text:p>
          </table:table-cell>
          <table:table-cell office:value-type="string" table:style-name="ce5">
            <text:p>STANGROUND SPORTS CENTRE</text:p>
          </table:table-cell>
          <table:table-cell office:value-type="string" table:style-name="ce5">
            <text:p>PE7 3B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North West Cambridgeshire</text:p>
          </table:table-cell>
          <table:table-cell office:value-type="string" table:style-name="ce5">
            <text:p>Goalposts</text:p>
          </table:table-cell>
          <table:table-cell office:value-type="currency" office:value="2486" table:style-name="ce4">
            <text:p>£2,486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riends of John Clare School</text:p>
          </table:table-cell>
          <table:table-cell office:value-type="string" table:style-name="ce5">
            <text:p>JOHN CLARE PRIMARY SCHOOL</text:p>
          </table:table-cell>
          <table:table-cell office:value-type="string" table:style-name="ce5">
            <text:p>PE6 7D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North West Cambridgeshire</text:p>
          </table:table-cell>
          <table:table-cell office:value-type="string" table:style-name="ce5">
            <text:p>Goalposts</text:p>
          </table:table-cell>
          <table:table-cell office:value-type="currency" office:value="2700" table:style-name="ce4">
            <text:p>£2,700.00</text:p>
          </table:table-cell>
          <table:table-cell office:value-type="currency" office:value="2025" table:style-name="ce4">
            <text:p>£2,02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anground Sports Youth FC</text:p>
          </table:table-cell>
          <table:table-cell office:value-type="string" table:style-name="ce5">
            <text:p>STANGROUND SPORTS CENTRE</text:p>
          </table:table-cell>
          <table:table-cell office:value-type="string" table:style-name="ce5">
            <text:p>PE7 3B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North West Cambridgeshire</text:p>
          </table:table-cell>
          <table:table-cell office:value-type="string" table:style-name="ce5">
            <text:p>Floodlights</text:p>
          </table:table-cell>
          <table:table-cell office:value-type="currency" office:value="4886" table:style-name="ce4">
            <text:p>£4,886.00</text:p>
          </table:table-cell>
          <table:table-cell office:value-type="currency" office:value="3665" table:style-name="ce4">
            <text:p>£3,6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oomfield Football Club</text:p>
          </table:table-cell>
          <table:table-cell office:value-type="string" table:style-name="ce5">
            <text:p>BROOMFIELD FOOTBALL CLUB</text:p>
          </table:table-cell>
          <table:table-cell office:value-type="string" table:style-name="ce5">
            <text:p>CM1 7BQ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helmsford</text:p>
          </table:table-cell>
          <table:table-cell office:value-type="string" table:style-name="ce5">
            <text:p>North West Essex</text:p>
          </table:table-cell>
          <table:table-cell office:value-type="string" table:style-name="ce5">
            <text:p>Fencing</text:p>
          </table:table-cell>
          <table:table-cell office:value-type="currency" office:value="10280" table:style-name="ce4">
            <text:p>£10,280.00</text:p>
          </table:table-cell>
          <table:table-cell office:value-type="currency" office:value="7710" table:style-name="ce4">
            <text:p>£7,71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ld Chelmsfordians Association</text:p>
          </table:table-cell>
          <table:table-cell office:value-type="string" table:style-name="ce5">
            <text:p>OLD CHELMSFORDIANS SPORTS AND SOCIAL CLUB</text:p>
          </table:table-cell>
          <table:table-cell office:value-type="string" table:style-name="ce5">
            <text:p>CM1 2N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helmsford</text:p>
          </table:table-cell>
          <table:table-cell office:value-type="string" table:style-name="ce5">
            <text:p>North West Essex</text:p>
          </table:table-cell>
          <table:table-cell office:value-type="string" table:style-name="ce5">
            <text:p>Changing pavilion upgrade</text:p>
          </table:table-cell>
          <table:table-cell office:value-type="currency" office:value="340379" table:style-name="ce4">
            <text:p>£340,379.00</text:p>
          </table:table-cell>
          <table:table-cell office:value-type="currency" office:value="249999" table:style-name="ce4">
            <text:p>£249,99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tfield Broad Oak YFC</text:p>
          </table:table-cell>
          <table:table-cell office:value-type="string" table:style-name="ce5">
            <text:p>RODINGS PRIMARY SCHOOL</text:p>
          </table:table-cell>
          <table:table-cell office:value-type="string" table:style-name="ce5">
            <text:p>CM6 1P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Uttlesford</text:p>
          </table:table-cell>
          <table:table-cell office:value-type="string" table:style-name="ce5">
            <text:p>North West Essex</text:p>
          </table:table-cell>
          <table:table-cell office:value-type="string" table:style-name="ce5">
            <text:p>Floodlights</text:p>
          </table:table-cell>
          <table:table-cell office:value-type="currency" office:value="2580" table:style-name="ce4">
            <text:p>£2,580.00</text:p>
          </table:table-cell>
          <table:table-cell office:value-type="currency" office:value="1935" table:style-name="ce4">
            <text:p>£1,93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ffron Walden Community Girls</text:p>
          </table:table-cell>
          <table:table-cell office:value-type="string" table:style-name="ce5">
            <text:p>WIMBISH RECREATION GROUND</text:p>
          </table:table-cell>
          <table:table-cell office:value-type="string" table:style-name="ce5">
            <text:p>CB10 2X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Uttlesford</text:p>
          </table:table-cell>
          <table:table-cell office:value-type="string" table:style-name="ce5">
            <text:p>North West Essex</text:p>
          </table:table-cell>
          <table:table-cell office:value-type="string" table:style-name="ce5">
            <text:p>Goalposts</text:p>
          </table:table-cell>
          <table:table-cell office:value-type="currency" office:value="5581.2" table:style-name="ce4">
            <text:p>£5,581.20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litch United FC</text:p>
          </table:table-cell>
          <table:table-cell office:value-type="string" table:style-name="ce5">
            <text:p>FLITCH GREEN COMMUNITY CENTRE</text:p>
          </table:table-cell>
          <table:table-cell office:value-type="string" table:style-name="ce5">
            <text:p>CM6 3GG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Uttlesford</text:p>
          </table:table-cell>
          <table:table-cell office:value-type="string" table:style-name="ce5">
            <text:p>North West Essex</text:p>
          </table:table-cell>
          <table:table-cell office:value-type="string" table:style-name="ce5">
            <text:p>Goalposts and floodlights</text:p>
          </table:table-cell>
          <table:table-cell office:value-type="currency" office:value="3789" table:style-name="ce4">
            <text:p>£3,789.00</text:p>
          </table:table-cell>
          <table:table-cell office:value-type="currency" office:value="2504" table:style-name="ce4">
            <text:p>£2,50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unmow United FC</text:p>
          </table:table-cell>
          <table:table-cell office:value-type="string" table:style-name="ce5">
            <text:p>LAUNDRY LANE</text:p>
          </table:table-cell>
          <table:table-cell office:value-type="string" table:style-name="ce5">
            <text:p>CM6 2J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Uttlesford</text:p>
          </table:table-cell>
          <table:table-cell office:value-type="string" table:style-name="ce5">
            <text:p>North West Essex</text:p>
          </table:table-cell>
          <table:table-cell office:value-type="string" table:style-name="ce5">
            <text:p>Fencing</text:p>
          </table:table-cell>
          <table:table-cell office:value-type="currency" office:value="5129" table:style-name="ce4">
            <text:p>£5,129.00</text:p>
          </table:table-cell>
          <table:table-cell office:value-type="currency" office:value="3844" table:style-name="ce4">
            <text:p>£3,84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lsenham Youth FC</text:p>
          </table:table-cell>
          <table:table-cell office:value-type="string" table:style-name="ce5">
            <text:p>ELSENHAM RECREATION GROUND</text:p>
          </table:table-cell>
          <table:table-cell office:value-type="string" table:style-name="ce5">
            <text:p>CM22 6B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Uttlesford</text:p>
          </table:table-cell>
          <table:table-cell office:value-type="string" table:style-name="ce5">
            <text:p>North West Essex</text:p>
          </table:table-cell>
          <table:table-cell office:value-type="string" table:style-name="ce5">
            <text:p>Goalposts</text:p>
          </table:table-cell>
          <table:table-cell office:value-type="currency" office:value="12799" table:style-name="ce4">
            <text:p>£12,799.00</text:p>
          </table:table-cell>
          <table:table-cell office:value-type="currency" office:value="4320" table:style-name="ce4">
            <text:p>£4,3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adley Calleva Youth Football Club<text:s/></text:p>
          </table:table-cell>
          <table:table-cell office:value-type="string" table:style-name="ce5">
            <text:p>PINEAPPLE FIELD</text:p>
          </table:table-cell>
          <table:table-cell office:value-type="string" table:style-name="ce5">
            <text:p>RG7 4R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asingstoke and Deane</text:p>
          </table:table-cell>
          <table:table-cell office:value-type="string" table:style-name="ce5">
            <text:p>North West Hampshire</text:p>
          </table:table-cell>
          <table:table-cell office:value-type="string" table:style-name="ce5">
            <text:p>Goalposts</text:p>
          </table:table-cell>
          <table:table-cell office:value-type="currency" office:value="1590" table:style-name="ce4">
            <text:p>£1,590.00</text:p>
          </table:table-cell>
          <table:table-cell office:value-type="currency" office:value="1193" table:style-name="ce4">
            <text:p>£1,19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verton Youth Football Club</text:p>
          </table:table-cell>
          <table:table-cell office:value-type="string" table:style-name="ce5">
            <text:p>BERRYDOWN SPORTS GROUND</text:p>
          </table:table-cell>
          <table:table-cell office:value-type="string" table:style-name="ce5">
            <text:p>RG25 3BT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asingstoke and Deane</text:p>
          </table:table-cell>
          <table:table-cell office:value-type="string" table:style-name="ce5">
            <text:p>North West Hampshire</text:p>
          </table:table-cell>
          <table:table-cell office:value-type="string" table:style-name="ce5">
            <text:p>Goalposts</text:p>
          </table:table-cell>
          <table:table-cell office:value-type="currency" office:value="11075.6" table:style-name="ce4">
            <text:p>£11,075.60</text:p>
          </table:table-cell>
          <table:table-cell office:value-type="currency" office:value="3960" table:style-name="ce4">
            <text:p>£3,9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Hurst School</text:p>
          </table:table-cell>
          <table:table-cell office:value-type="string" table:style-name="ce5">
            <text:p>HURST LEISURE CENTRE</text:p>
          </table:table-cell>
          <table:table-cell office:value-type="string" table:style-name="ce5">
            <text:p>RG26 5N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asingstoke and Deane</text:p>
          </table:table-cell>
          <table:table-cell office:value-type="string" table:style-name="ce5">
            <text:p>North West Hamp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971682" table:style-name="ce4">
            <text:p>£971,682.00</text:p>
          </table:table-cell>
          <table:table-cell office:value-type="currency" office:value="714682" table:style-name="ce4">
            <text:p>£714,68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egworth Imps Junior FC</text:p>
          </table:table-cell>
          <table:table-cell office:value-type="string" table:style-name="ce5">
            <text:p>KING GEORGE V PLAYING FIELD (KEGWORTH)</text:p>
          </table:table-cell>
          <table:table-cell office:value-type="string" table:style-name="ce5">
            <text:p>DE74 2FZ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Goalposts</text:p>
          </table:table-cell>
          <table:table-cell office:value-type="currency" office:value="795" table:style-name="ce4">
            <text:p>£795.00</text:p>
          </table:table-cell>
          <table:table-cell office:value-type="currency" office:value="596" table:style-name="ce4">
            <text:p>£59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rdon Hill Juniors FC</text:p>
          </table:table-cell>
          <table:table-cell office:value-type="string" table:style-name="ce5">
            <text:p>BARDON HILL SPORTS CLUB</text:p>
          </table:table-cell>
          <table:table-cell office:value-type="string" table:style-name="ce5">
            <text:p>LE67 4BS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Goalposts</text:p>
          </table:table-cell>
          <table:table-cell office:value-type="currency" office:value="1335" table:style-name="ce4">
            <text:p>£1,335.00</text:p>
          </table:table-cell>
          <table:table-cell office:value-type="currency" office:value="1001" table:style-name="ce4">
            <text:p>£1,00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mington Hammers FC</text:p>
          </table:table-cell>
          <table:table-cell office:value-type="string" table:style-name="ce5">
            <text:p>HEMINGTON SPORTS GROUND</text:p>
          </table:table-cell>
          <table:table-cell office:value-type="string" table:style-name="ce5">
            <text:p>DE74 2RF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Goalposts</text:p>
          </table:table-cell>
          <table:table-cell office:value-type="currency" office:value="1540" table:style-name="ce4">
            <text:p>£1,540.00</text:p>
          </table:table-cell>
          <table:table-cell office:value-type="currency" office:value="1155" table:style-name="ce4">
            <text:p>£1,15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shby Ivanhoe FC</text:p>
          </table:table-cell>
          <table:table-cell office:value-type="string" table:style-name="ce5">
            <text:p>ASHBY IVANHOE FC</text:p>
          </table:table-cell>
          <table:table-cell office:value-type="string" table:style-name="ce5">
            <text:p>LE65 1TS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Grass pitch upgrade</text:p>
          </table:table-cell>
          <table:table-cell office:value-type="currency" office:value="48034.19" table:style-name="ce4">
            <text:p>£48,034.19</text:p>
          </table:table-cell>
          <table:table-cell office:value-type="currency" office:value="25000" table:style-name="ce4">
            <text:p>£25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rdon Hill Sports Club</text:p>
          </table:table-cell>
          <table:table-cell office:value-type="string" table:style-name="ce5">
            <text:p>BARDON HILL SPORTS CLUB</text:p>
          </table:table-cell>
          <table:table-cell office:value-type="string" table:style-name="ce5">
            <text:p>LE67 4BS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New changing pavilion</text:p>
          </table:table-cell>
          <table:table-cell office:value-type="currency" office:value="115816" table:style-name="ce4">
            <text:p>£115,816.00</text:p>
          </table:table-cell>
          <table:table-cell office:value-type="currency" office:value="97316" table:style-name="ce4">
            <text:p>£97,31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st Norfolk School Sport Partnership</text:p>
          </table:table-cell>
          <table:table-cell office:value-type="string" table:style-name="ce5">
            <text:p>GLEBE HOUSE SCHOOL AND NURSERY</text:p>
          </table:table-cell>
          <table:table-cell office:value-type="string" table:style-name="ce5">
            <text:p>PE36 6H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North West Norfolk</text:p>
          </table:table-cell>
          <table:table-cell office:value-type="string" table:style-name="ce5">
            <text:p>Goalposts</text:p>
          </table:table-cell>
          <table:table-cell office:value-type="currency" office:value="1080" table:style-name="ce4">
            <text:p>£1,080.00</text:p>
          </table:table-cell>
          <table:table-cell office:value-type="currency" office:value="810" table:style-name="ce4">
            <text:p>£81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nettisham Maroons FC</text:p>
          </table:table-cell>
          <table:table-cell office:value-type="string" table:style-name="ce5">
            <text:p>SNETTISHAM MEMORIAL PLAYING FIELD</text:p>
          </table:table-cell>
          <table:table-cell office:value-type="string" table:style-name="ce5">
            <text:p>PE31 7N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North West Norfolk</text:p>
          </table:table-cell>
          <table:table-cell office:value-type="string" table:style-name="ce5">
            <text:p>Goalposts</text:p>
          </table:table-cell>
          <table:table-cell office:value-type="currency" office:value="1094.5" table:style-name="ce4">
            <text:p>£1,094.50</text:p>
          </table:table-cell>
          <table:table-cell office:value-type="currency" office:value="937" table:style-name="ce4">
            <text:p>£93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st Winch William Burt JFC</text:p>
          </table:table-cell>
          <table:table-cell office:value-type="string" table:style-name="ce5">
            <text:p>WILLIAM BURT COMMUNITY COMPLEX</text:p>
          </table:table-cell>
          <table:table-cell office:value-type="string" table:style-name="ce5">
            <text:p>PE33 0J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North West Norfolk</text:p>
          </table:table-cell>
          <table:table-cell office:value-type="string" table:style-name="ce5">
            <text:p>Storage</text:p>
          </table:table-cell>
          <table:table-cell office:value-type="currency" office:value="2160" table:style-name="ce4">
            <text:p>£2,160.00</text:p>
          </table:table-cell>
          <table:table-cell office:value-type="currency" office:value="1620" table:style-name="ce4">
            <text:p>£1,6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st Lynn Football Club</text:p>
          </table:table-cell>
          <table:table-cell office:value-type="string" table:style-name="ce5">
            <text:p>WEST LYNN</text:p>
          </table:table-cell>
          <table:table-cell office:value-type="string" table:style-name="ce5">
            <text:p>PE34 3L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North West Norfolk</text:p>
          </table:table-cell>
          <table:table-cell office:value-type="string" table:style-name="ce5">
            <text:p>Floodlights</text:p>
          </table:table-cell>
          <table:table-cell office:value-type="currency" office:value="4452" table:style-name="ce4">
            <text:p>£4,452.00</text:p>
          </table:table-cell>
          <table:table-cell office:value-type="currency" office:value="3339" table:style-name="ce4">
            <text:p>£3,33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LSC FC</text:p>
          </table:table-cell>
          <table:table-cell office:value-type="string" table:style-name="ce5">
            <text:p>KINGS WAY PLAYING FIELD</text:p>
          </table:table-cell>
          <table:table-cell office:value-type="string" table:style-name="ce5">
            <text:p>PE30 2H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North West Norfolk</text:p>
          </table:table-cell>
          <table:table-cell office:value-type="string" table:style-name="ce5">
            <text:p>Floodlights</text:p>
          </table:table-cell>
          <table:table-cell office:value-type="currency" office:value="6873.6" table:style-name="ce4">
            <text:p>£6,873.60</text:p>
          </table:table-cell>
          <table:table-cell office:value-type="currency" office:value="5154" table:style-name="ce4">
            <text:p>£5,15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Woottons FC</text:p>
          </table:table-cell>
          <table:table-cell office:value-type="string" table:style-name="ce5">
            <text:p>WOOTTON PARK</text:p>
          </table:table-cell>
          <table:table-cell office:value-type="string" table:style-name="ce5">
            <text:p>PE30 3Q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North West Norfolk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6156" table:style-name="ce4">
            <text:p>£36,156.00</text:p>
          </table:table-cell>
          <table:table-cell office:value-type="currency" office:value="27117" table:style-name="ce4">
            <text:p>£27,11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omas Becket Catholic School</text:p>
          </table:table-cell>
          <table:table-cell office:value-type="string" table:style-name="ce5">
            <text:p>THOMAS BECKET CATHOLIC SCHOOL</text:p>
          </table:table-cell>
          <table:table-cell office:value-type="string" table:style-name="ce5">
            <text:p>NN3 6HT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Northampton North</text:p>
          </table:table-cell>
          <table:table-cell office:value-type="string" table:style-name="ce5">
            <text:p>Goalposts</text:p>
          </table:table-cell>
          <table:table-cell office:value-type="currency" office:value="2459" table:style-name="ce4">
            <text:p>£2,459.00</text:p>
          </table:table-cell>
          <table:table-cell office:value-type="currency" office:value="1845" table:style-name="ce4">
            <text:p>£1,84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thampton Kingsthorpe Jets FC</text:p>
          </table:table-cell>
          <table:table-cell office:value-type="string" table:style-name="ce5">
            <text:p>KINGSTHORPE RECREATION GROUND</text:p>
          </table:table-cell>
          <table:table-cell office:value-type="string" table:style-name="ce5">
            <text:p>NN2 8D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Northampton North</text:p>
          </table:table-cell>
          <table:table-cell office:value-type="string" table:style-name="ce5">
            <text:p>Goalposts</text:p>
          </table:table-cell>
          <table:table-cell office:value-type="currency" office:value="10880" table:style-name="ce4">
            <text:p>£10,880.00</text:p>
          </table:table-cell>
          <table:table-cell office:value-type="currency" office:value="4320" table:style-name="ce4">
            <text:p>£4,3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thampton Kingsthorpe Jets FC</text:p>
          </table:table-cell>
          <table:table-cell office:value-type="string" table:style-name="ce5">
            <text:p>KINGSTHORPE RECREATION GROUND</text:p>
          </table:table-cell>
          <table:table-cell office:value-type="string" table:style-name="ce5">
            <text:p>NN2 8D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Northampton North</text:p>
          </table:table-cell>
          <table:table-cell office:value-type="string" table:style-name="ce5">
            <text:p>Goalposts</text:p>
          </table:table-cell>
          <table:table-cell office:value-type="currency" office:value="12400" table:style-name="ce4">
            <text:p>£12,400.00</text:p>
          </table:table-cell>
          <table:table-cell office:value-type="currency" office:value="5400" table:style-name="ce4">
            <text:p>£5,4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regory Celtic Football Club</text:p>
          </table:table-cell>
          <table:table-cell office:value-type="string" table:style-name="ce5">
            <text:p>ST CRISPINS PARK</text:p>
          </table:table-cell>
          <table:table-cell office:value-type="string" table:style-name="ce5">
            <text:p>NN5 4GJ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Northampton South</text:p>
          </table:table-cell>
          <table:table-cell office:value-type="string" table:style-name="ce5">
            <text:p>Goalposts</text:p>
          </table:table-cell>
          <table:table-cell office:value-type="currency" office:value="1162" table:style-name="ce4">
            <text:p>£1,162.00</text:p>
          </table:table-cell>
          <table:table-cell office:value-type="currency" office:value="872" table:style-name="ce4">
            <text:p>£87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rayton Parish Council</text:p>
          </table:table-cell>
          <table:table-cell office:value-type="string" table:style-name="ce5">
            <text:p>LONGDALE</text:p>
          </table:table-cell>
          <table:table-cell office:value-type="string" table:style-name="ce5">
            <text:p>NR8 6G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Norwich North</text:p>
          </table:table-cell>
          <table:table-cell office:value-type="string" table:style-name="ce5">
            <text:p>Goalposts</text:p>
          </table:table-cell>
          <table:table-cell office:value-type="currency" office:value="6600" table:style-name="ce4">
            <text:p>£6,600.00</text:p>
          </table:table-cell>
          <table:table-cell office:value-type="currency" office:value="3000" table:style-name="ce4">
            <text:p>£3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prowston Football Club</text:p>
          </table:table-cell>
          <table:table-cell office:value-type="string" table:style-name="ce5">
            <text:p>SPROWSTON CRICKET CLUB</text:p>
          </table:table-cell>
          <table:table-cell office:value-type="string" table:style-name="ce5">
            <text:p>NR7 8Q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Norwich North</text:p>
          </table:table-cell>
          <table:table-cell office:value-type="string" table:style-name="ce5">
            <text:p>Goalposts</text:p>
          </table:table-cell>
          <table:table-cell office:value-type="currency" office:value="10765" table:style-name="ce4">
            <text:p>£10,765.00</text:p>
          </table:table-cell>
          <table:table-cell office:value-type="currency" office:value="7538" table:style-name="ce4">
            <text:p>£7,53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prowston FC</text:p>
          </table:table-cell>
          <table:table-cell office:value-type="string" table:style-name="ce5">
            <text:p>SPROWSTON SPORTS &amp; SOCIAL CLUB</text:p>
          </table:table-cell>
          <table:table-cell office:value-type="string" table:style-name="ce5">
            <text:p>NR7 8R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Norwich North</text:p>
          </table:table-cell>
          <table:table-cell office:value-type="string" table:style-name="ce5">
            <text:p>Storage</text:p>
          </table:table-cell>
          <table:table-cell office:value-type="currency" office:value="10200" table:style-name="ce4">
            <text:p>£10,200.00</text:p>
          </table:table-cell>
          <table:table-cell office:value-type="currency" office:value="7700" table:style-name="ce4">
            <text:p>£7,7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wich City Council</text:p>
          </table:table-cell>
          <table:table-cell office:value-type="string" table:style-name="ce5">
            <text:p>EATON PARK</text:p>
          </table:table-cell>
          <table:table-cell office:value-type="string" table:style-name="ce5">
            <text:p>NR4 7A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wich</text:p>
          </table:table-cell>
          <table:table-cell office:value-type="string" table:style-name="ce5">
            <text:p>Norwich South</text:p>
          </table:table-cell>
          <table:table-cell office:value-type="string" table:style-name="ce5">
            <text:p>Changing pavilion upgrade</text:p>
          </table:table-cell>
          <table:table-cell office:value-type="currency" office:value="932869" table:style-name="ce4">
            <text:p>£932,869.00</text:p>
          </table:table-cell>
          <table:table-cell office:value-type="currency" office:value="249000" table:style-name="ce4">
            <text:p>£249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tts County Women &amp; Junior FC</text:p>
          </table:table-cell>
          <table:table-cell office:value-type="string" table:style-name="ce5">
            <text:p>SOUTHGLADE LEISURE CENTRE</text:p>
          </table:table-cell>
          <table:table-cell office:value-type="string" table:style-name="ce5">
            <text:p>NG5 5GU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ttingham North and Kimberley</text:p>
          </table:table-cell>
          <table:table-cell office:value-type="string" table:style-name="ce5">
            <text:p>Goalposts</text:p>
          </table:table-cell>
          <table:table-cell office:value-type="currency" office:value="649" table:style-name="ce4">
            <text:p>£649.00</text:p>
          </table:table-cell>
          <table:table-cell office:value-type="currency" office:value="273" table:style-name="ce4">
            <text:p>£27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sford United Community Football Club CIC</text:p>
          </table:table-cell>
          <table:table-cell office:value-type="string" table:style-name="ce5">
            <text:p>MILL STREET RECREATION GROUND</text:p>
          </table:table-cell>
          <table:table-cell office:value-type="string" table:style-name="ce5">
            <text:p>NG6 0LD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ttingham North and Kimberley</text:p>
          </table:table-cell>
          <table:table-cell office:value-type="string" table:style-name="ce5">
            <text:p>Goalposts</text:p>
          </table:table-cell>
          <table:table-cell office:value-type="currency" office:value="2328" table:style-name="ce4">
            <text:p>£2,328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ttingham FC</text:p>
          </table:table-cell>
          <table:table-cell office:value-type="string" table:style-name="ce5">
            <text:p>YMCA YOUTH AND COMMUNITY CENTRE MELBOURNE PARK</text:p>
          </table:table-cell>
          <table:table-cell office:value-type="string" table:style-name="ce5">
            <text:p>NG8 5H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ttingham North and Kimberley</text:p>
          </table:table-cell>
          <table:table-cell office:value-type="string" table:style-name="ce5">
            <text:p>Goalposts</text:p>
          </table:table-cell>
          <table:table-cell office:value-type="currency" office:value="3590" table:style-name="ce4">
            <text:p>£3,590.00</text:p>
          </table:table-cell>
          <table:table-cell office:value-type="currency" office:value="2334" table:style-name="ce4">
            <text:p>£2,33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unkirk Sports and Social Club</text:p>
          </table:table-cell>
          <table:table-cell office:value-type="string" table:style-name="ce5">
            <text:p>DUNKIRK SPORTS AND SOCIAL CLUB</text:p>
          </table:table-cell>
          <table:table-cell office:value-type="string" table:style-name="ce5">
            <text:p>NG7 2S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ttingham Sout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674" table:style-name="ce4">
            <text:p>£1,674.00</text:p>
          </table:table-cell>
          <table:table-cell office:value-type="currency" office:value="1255" table:style-name="ce4">
            <text:p>£1,25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relley FC</text:p>
          </table:table-cell>
          <table:table-cell office:value-type="string" table:style-name="ce5">
            <text:p>NOTTINGHAM UNIVERSITY SAMWORTH ACADEMY</text:p>
          </table:table-cell>
          <table:table-cell office:value-type="string" table:style-name="ce5">
            <text:p>NG8 4HY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ttingham South</text:p>
          </table:table-cell>
          <table:table-cell office:value-type="string" table:style-name="ce5">
            <text:p>Goalposts</text:p>
          </table:table-cell>
          <table:table-cell office:value-type="currency" office:value="1735" table:style-name="ce4">
            <text:p>£1,735.00</text:p>
          </table:table-cell>
          <table:table-cell office:value-type="currency" office:value="1301" table:style-name="ce4">
            <text:p>£1,30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hoenix Sports</text:p>
          </table:table-cell>
          <table:table-cell office:value-type="string" table:style-name="ce5">
            <text:p>NUNEATON RFC</text:p>
          </table:table-cell>
          <table:table-cell office:value-type="string" table:style-name="ce5">
            <text:p>CV11 6RR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uneaton and Bedworth</text:p>
          </table:table-cell>
          <table:table-cell office:value-type="string" table:style-name="ce5">
            <text:p>Nuneaton</text:p>
          </table:table-cell>
          <table:table-cell office:value-type="string" table:style-name="ce5">
            <text:p>Goalposts</text:p>
          </table:table-cell>
          <table:table-cell office:value-type="currency" office:value="2430" table:style-name="ce4">
            <text:p>£2,430.00</text:p>
          </table:table-cell>
          <table:table-cell office:value-type="currency" office:value="1020" table:style-name="ce4">
            <text:p>£1,0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igham Lane Leisure Association</text:p>
          </table:table-cell>
          <table:table-cell office:value-type="string" table:style-name="ce5">
            <text:p>AMBLESIDE SPORTS CLUB</text:p>
          </table:table-cell>
          <table:table-cell office:value-type="string" table:style-name="ce5">
            <text:p>CV11 6AT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uneaton and Bedworth</text:p>
          </table:table-cell>
          <table:table-cell office:value-type="string" table:style-name="ce5">
            <text:p>Nuneaton</text:p>
          </table:table-cell>
          <table:table-cell office:value-type="string" table:style-name="ce5">
            <text:p>Goalposts</text:p>
          </table:table-cell>
          <table:table-cell office:value-type="currency" office:value="2766.5" table:style-name="ce4">
            <text:p>£2,766.50</text:p>
          </table:table-cell>
          <table:table-cell office:value-type="currency" office:value="2075" table:style-name="ce4">
            <text:p>£2,07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uneaton Griff AFC</text:p>
          </table:table-cell>
          <table:table-cell office:value-type="string" table:style-name="ce5">
            <text:p>THE PINGLES STADIUM</text:p>
          </table:table-cell>
          <table:table-cell office:value-type="string" table:style-name="ce5">
            <text:p>CV11 4LX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uneaton and Bedworth</text:p>
          </table:table-cell>
          <table:table-cell office:value-type="string" table:style-name="ce5">
            <text:p>Nuneaton</text:p>
          </table:table-cell>
          <table:table-cell office:value-type="string" table:style-name="ce5">
            <text:p>Floodlights</text:p>
          </table:table-cell>
          <table:table-cell office:value-type="currency" office:value="3516" table:style-name="ce4">
            <text:p>£3,516.00</text:p>
          </table:table-cell>
          <table:table-cell office:value-type="currency" office:value="2637" table:style-name="ce4">
            <text:p>£2,63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netic Kids CIC</text:p>
          </table:table-cell>
          <table:table-cell office:value-type="string" table:style-name="ce5">
            <text:p>BEXLEY GRAMMAR SCHOOL</text:p>
          </table:table-cell>
          <table:table-cell office:value-type="string" table:style-name="ce5">
            <text:p>DA16 2BL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exley</text:p>
          </table:table-cell>
          <table:table-cell office:value-type="string" table:style-name="ce5">
            <text:p>Old Bexley and Sidcup</text:p>
          </table:table-cell>
          <table:table-cell office:value-type="string" table:style-name="ce5">
            <text:p>Storage</text:p>
          </table:table-cell>
          <table:table-cell office:value-type="currency" office:value="2875" table:style-name="ce4">
            <text:p>£2,875.00</text:p>
          </table:table-cell>
          <table:table-cell office:value-type="currency" office:value="2125" table:style-name="ce4">
            <text:p>£2,12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Pinnacle Learning Trust</text:p>
          </table:table-cell>
          <table:table-cell office:value-type="string" table:style-name="ce5">
            <text:p>THE HATHERSHAW COLLEGE</text:p>
          </table:table-cell>
          <table:table-cell office:value-type="string" table:style-name="ce5">
            <text:p>OL8 3EP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Oldham</text:p>
          </table:table-cell>
          <table:table-cell office:value-type="string" table:style-name="ce5">
            <text:p>Oldham West, Chadderton and Royton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1202056" table:style-name="ce4">
            <text:p>£1,202,056.00</text:p>
          </table:table-cell>
          <table:table-cell office:value-type="currency" office:value="902056" table:style-name="ce4">
            <text:p>£902,05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adderton FC (2009) Ltd</text:p>
          </table:table-cell>
          <table:table-cell office:value-type="string" table:style-name="ce5">
            <text:p>CHADDERTON FOOTBALL CLUB</text:p>
          </table:table-cell>
          <table:table-cell office:value-type="string" table:style-name="ce5">
            <text:p>OL9 0J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Oldham</text:p>
          </table:table-cell>
          <table:table-cell office:value-type="string" table:style-name="ce5">
            <text:p>Oldham West, Chadderton and Royton</text:p>
          </table:table-cell>
          <table:table-cell office:value-type="string" table:style-name="ce5">
            <text:p>New artificial grass pitch</text:p>
          </table:table-cell>
          <table:table-cell office:value-type="currency" office:value="1397208" table:style-name="ce4">
            <text:p>£1,397,208.00</text:p>
          </table:table-cell>
          <table:table-cell office:value-type="currency" office:value="1000000" table:style-name="ce4">
            <text:p>£1,000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rpington Football Club</text:p>
          </table:table-cell>
          <table:table-cell office:value-type="string" table:style-name="ce5">
            <text:p>GODDINGTON PARK</text:p>
          </table:table-cell>
          <table:table-cell office:value-type="string" table:style-name="ce5">
            <text:p>BR6 9DH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Orpington</text:p>
          </table:table-cell>
          <table:table-cell office:value-type="string" table:style-name="ce5">
            <text:p>Goalposts</text:p>
          </table:table-cell>
          <table:table-cell office:value-type="currency" office:value="1210" table:style-name="ce4">
            <text:p>£1,210.00</text:p>
          </table:table-cell>
          <table:table-cell office:value-type="currency" office:value="908" table:style-name="ce4">
            <text:p>£90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arnborough Old Boys Guild FC</text:p>
          </table:table-cell>
          <table:table-cell office:value-type="string" table:style-name="ce5">
            <text:p>FARNBOROUGH SPORTS CLUB</text:p>
          </table:table-cell>
          <table:table-cell office:value-type="string" table:style-name="ce5">
            <text:p>BR6 7BA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Orpington</text:p>
          </table:table-cell>
          <table:table-cell office:value-type="string" table:style-name="ce5">
            <text:p>Goalposts</text:p>
          </table:table-cell>
          <table:table-cell office:value-type="currency" office:value="1995" table:style-name="ce4">
            <text:p>£1,995.00</text:p>
          </table:table-cell>
          <table:table-cell office:value-type="currency" office:value="1497" table:style-name="ce4">
            <text:p>£1,49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rpington Football Club</text:p>
          </table:table-cell>
          <table:table-cell office:value-type="string" table:style-name="ce5">
            <text:p>GODDINGTON PARK</text:p>
          </table:table-cell>
          <table:table-cell office:value-type="string" table:style-name="ce5">
            <text:p>BR6 9DH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Orpington</text:p>
          </table:table-cell>
          <table:table-cell office:value-type="string" table:style-name="ce5">
            <text:p>Fencing</text:p>
          </table:table-cell>
          <table:table-cell office:value-type="currency" office:value="2070" table:style-name="ce4">
            <text:p>£2,070.00</text:p>
          </table:table-cell>
          <table:table-cell office:value-type="currency" office:value="1550" table:style-name="ce4">
            <text:p>£1,5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itlington Junior Football Club<text:s/></text:p>
          </table:table-cell>
          <table:table-cell office:value-type="string" table:style-name="ce5">
            <text:p>NETHERTON SPORTS AND SOCIAL CLUB</text:p>
          </table:table-cell>
          <table:table-cell office:value-type="string" table:style-name="ce5">
            <text:p>WF4 4HQ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Ossett and Denby Dale</text:p>
          </table:table-cell>
          <table:table-cell office:value-type="string" table:style-name="ce5">
            <text:p>Goalposts</text:p>
          </table:table-cell>
          <table:table-cell office:value-type="currency" office:value="690" table:style-name="ce4">
            <text:p>£690.00</text:p>
          </table:table-cell>
          <table:table-cell office:value-type="currency" office:value="517" table:style-name="ce4">
            <text:p>£51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ll Green United FC</text:p>
          </table:table-cell>
          <table:table-cell office:value-type="string" table:style-name="ce5">
            <text:p>HALL GREEN UNITED FC</text:p>
          </table:table-cell>
          <table:table-cell office:value-type="string" table:style-name="ce5">
            <text:p>WF4 3L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Ossett and Denby Dale</text:p>
          </table:table-cell>
          <table:table-cell office:value-type="string" table:style-name="ce5">
            <text:p>Goalposts</text:p>
          </table:table-cell>
          <table:table-cell office:value-type="currency" office:value="2554" table:style-name="ce4">
            <text:p>£2,554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ssett Town Juniors FC</text:p>
          </table:table-cell>
          <table:table-cell office:value-type="string" table:style-name="ce5">
            <text:p>SPRINGMILL PLAYING FIELDS</text:p>
          </table:table-cell>
          <table:table-cell office:value-type="string" table:style-name="ce5">
            <text:p>WF5 0NR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Ossett and Denby Dale</text:p>
          </table:table-cell>
          <table:table-cell office:value-type="string" table:style-name="ce5">
            <text:p>Goalposts</text:p>
          </table:table-cell>
          <table:table-cell office:value-type="currency" office:value="6973" table:style-name="ce4">
            <text:p>£6,973.00</text:p>
          </table:table-cell>
          <table:table-cell office:value-type="currency" office:value="5230" table:style-name="ce4">
            <text:p>£5,23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ll Green United AFC Juniors</text:p>
          </table:table-cell>
          <table:table-cell office:value-type="string" table:style-name="ce5">
            <text:p>HALL GREEN UNITED FC</text:p>
          </table:table-cell>
          <table:table-cell office:value-type="string" table:style-name="ce5">
            <text:p>WF4 3L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Ossett and Denby Dale</text:p>
          </table:table-cell>
          <table:table-cell office:value-type="string" table:style-name="ce5">
            <text:p>Floodlights</text:p>
          </table:table-cell>
          <table:table-cell office:value-type="currency" office:value="7125" table:style-name="ce4">
            <text:p>£7,125.00</text:p>
          </table:table-cell>
          <table:table-cell office:value-type="currency" office:value="5326" table:style-name="ce4">
            <text:p>£5,32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Quarry Rovers Football Club</text:p>
          </table:table-cell>
          <table:table-cell office:value-type="string" table:style-name="ce5">
            <text:p>QUARRY RECREATION GROUND</text:p>
          </table:table-cell>
          <table:table-cell office:value-type="string" table:style-name="ce5">
            <text:p>OX3 8N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Oxford</text:p>
          </table:table-cell>
          <table:table-cell office:value-type="string" table:style-name="ce5">
            <text:p>Oxford East</text:p>
          </table:table-cell>
          <table:table-cell office:value-type="string" table:style-name="ce5">
            <text:p>Goalposts</text:p>
          </table:table-cell>
          <table:table-cell office:value-type="currency" office:value="5682" table:style-name="ce4">
            <text:p>£5,682.00</text:p>
          </table:table-cell>
          <table:table-cell office:value-type="currency" office:value="2520" table:style-name="ce4">
            <text:p>£2,5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Cherwell School</text:p>
          </table:table-cell>
          <table:table-cell office:value-type="string" table:style-name="ce5">
            <text:p>THE CHERWELL SCHOOL</text:p>
          </table:table-cell>
          <table:table-cell office:value-type="string" table:style-name="ce5">
            <text:p>OX2 7E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Oxford</text:p>
          </table:table-cell>
          <table:table-cell office:value-type="string" table:style-name="ce5">
            <text:p>Oxford West and Abingdon</text:p>
          </table:table-cell>
          <table:table-cell office:value-type="string" table:style-name="ce5">
            <text:p>Goalposts</text:p>
          </table:table-cell>
          <table:table-cell office:value-type="currency" office:value="5992" table:style-name="ce4">
            <text:p>£5,992.00</text:p>
          </table:table-cell>
          <table:table-cell office:value-type="currency" office:value="4152" table:style-name="ce4">
            <text:p>£4,15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adley Youth Football Club</text:p>
          </table:table-cell>
          <table:table-cell office:value-type="string" table:style-name="ce5">
            <text:p>THRUPP LANE</text:p>
          </table:table-cell>
          <table:table-cell office:value-type="string" table:style-name="ce5">
            <text:p>OX14 3N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Vale of White Horse</text:p>
          </table:table-cell>
          <table:table-cell office:value-type="string" table:style-name="ce5">
            <text:p>Oxford West and Abingdon</text:p>
          </table:table-cell>
          <table:table-cell office:value-type="string" table:style-name="ce5">
            <text:p>Goalposts</text:p>
          </table:table-cell>
          <table:table-cell office:value-type="currency" office:value="3096" table:style-name="ce4">
            <text:p>£3,096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rrowford Celtic</text:p>
          </table:table-cell>
          <table:table-cell office:value-type="string" table:style-name="ce5">
            <text:p>BULLHOLME PLAYING FIELD</text:p>
          </table:table-cell>
          <table:table-cell office:value-type="string" table:style-name="ce5">
            <text:p>BB9 8P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Pendle</text:p>
          </table:table-cell>
          <table:table-cell office:value-type="string" table:style-name="ce5">
            <text:p>Pendle and Clitheroe</text:p>
          </table:table-cell>
          <table:table-cell office:value-type="string" table:style-name="ce5">
            <text:p>Goalposts</text:p>
          </table:table-cell>
          <table:table-cell office:value-type="currency" office:value="925" table:style-name="ce4">
            <text:p>£925.00</text:p>
          </table:table-cell>
          <table:table-cell office:value-type="currency" office:value="694" table:style-name="ce4">
            <text:p>£69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xspring United JFC</text:p>
          </table:table-cell>
          <table:table-cell office:value-type="string" table:style-name="ce5">
            <text:p>OXSPRING PLAYING FIELD</text:p>
          </table:table-cell>
          <table:table-cell office:value-type="string" table:style-name="ce5">
            <text:p>S36 8YQ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arnsley</text:p>
          </table:table-cell>
          <table:table-cell office:value-type="string" table:style-name="ce5">
            <text:p>Penistone and Stocksbridge</text:p>
          </table:table-cell>
          <table:table-cell office:value-type="string" table:style-name="ce5">
            <text:p>Goalposts</text:p>
          </table:table-cell>
          <table:table-cell office:value-type="currency" office:value="730" table:style-name="ce4">
            <text:p>£730.00</text:p>
          </table:table-cell>
          <table:table-cell office:value-type="currency" office:value="547" table:style-name="ce4">
            <text:p>£54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ocksbridge High School</text:p>
          </table:table-cell>
          <table:table-cell office:value-type="string" table:style-name="ce5">
            <text:p>STOCKSBRIDGE HIGH SCHOOL</text:p>
          </table:table-cell>
          <table:table-cell office:value-type="string" table:style-name="ce5">
            <text:p>S36 1F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Penistone and Stocksbridge</text:p>
          </table:table-cell>
          <table:table-cell office:value-type="string" table:style-name="ce5">
            <text:p>Goalposts</text:p>
          </table:table-cell>
          <table:table-cell office:value-type="currency" office:value="908" table:style-name="ce4">
            <text:p>£908.00</text:p>
          </table:table-cell>
          <table:table-cell office:value-type="currency" office:value="681" table:style-name="ce4">
            <text:p>£68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ughtibridge War Memorial Juniors</text:p>
          </table:table-cell>
          <table:table-cell office:value-type="string" table:style-name="ce5">
            <text:p>OUGHTIBRIDGE WAR MEMORIAL SPORTS CLUB</text:p>
          </table:table-cell>
          <table:table-cell office:value-type="string" table:style-name="ce5">
            <text:p>S35 0J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Penistone and Stocksbridge</text:p>
          </table:table-cell>
          <table:table-cell office:value-type="string" table:style-name="ce5">
            <text:p>Goalposts</text:p>
          </table:table-cell>
          <table:table-cell office:value-type="currency" office:value="1626" table:style-name="ce4">
            <text:p>£1,626.00</text:p>
          </table:table-cell>
          <table:table-cell office:value-type="currency" office:value="976" table:style-name="ce4">
            <text:p>£97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cclesfield Spartans Junior FC</text:p>
          </table:table-cell>
          <table:table-cell office:value-type="string" table:style-name="ce5">
            <text:p>CIVIL SPORTS CLUB</text:p>
          </table:table-cell>
          <table:table-cell office:value-type="string" table:style-name="ce5">
            <text:p>S35 9WY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Penistone and Stocksbridg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7632" table:style-name="ce4">
            <text:p>£17,632.00</text:p>
          </table:table-cell>
          <table:table-cell office:value-type="currency" office:value="13224" table:style-name="ce4">
            <text:p>£13,22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isure United</text:p>
          </table:table-cell>
          <table:table-cell office:value-type="string" table:style-name="ce5">
            <text:p>LEISURE UNITED THORNCLIFFE</text:p>
          </table:table-cell>
          <table:table-cell office:value-type="string" table:style-name="ce5">
            <text:p>S35 3HY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Penistone and Stocksbridge</text:p>
          </table:table-cell>
          <table:table-cell office:value-type="string" table:style-name="ce5">
            <text:p>Floodlights</text:p>
          </table:table-cell>
          <table:table-cell office:value-type="currency" office:value="52454" table:style-name="ce4">
            <text:p>£52,454.00</text:p>
          </table:table-cell>
          <table:table-cell office:value-type="currency" office:value="36718" table:style-name="ce4">
            <text:p>£36,71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bbeytown ladies<text:s/></text:p>
          </table:table-cell>
          <table:table-cell office:value-type="string" table:style-name="ce5">
            <text:p>BARTON LAWS</text:p>
          </table:table-cell>
          <table:table-cell office:value-type="string" table:style-name="ce5">
            <text:p>CA7 9R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Penrith and Solway</text:p>
          </table:table-cell>
          <table:table-cell office:value-type="string" table:style-name="ce5">
            <text:p>Goalposts</text:p>
          </table:table-cell>
          <table:table-cell office:value-type="currency" office:value="926.94" table:style-name="ce4">
            <text:p>£926.94</text:p>
          </table:table-cell>
          <table:table-cell office:value-type="currency" office:value="695.21" table:style-name="ce4">
            <text:p>£695.21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ryport Amateur Football Club</text:p>
          </table:table-cell>
          <table:table-cell office:value-type="string" table:style-name="ce5">
            <text:p>MARYPORT C OF E JUNIOR SCHOOL</text:p>
          </table:table-cell>
          <table:table-cell office:value-type="string" table:style-name="ce5">
            <text:p>CA15 6J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Penrith and Solway</text:p>
          </table:table-cell>
          <table:table-cell office:value-type="string" table:style-name="ce5">
            <text:p>Goalposts</text:p>
          </table:table-cell>
          <table:table-cell office:value-type="currency" office:value="968" table:style-name="ce4">
            <text:p>£968.00</text:p>
          </table:table-cell>
          <table:table-cell office:value-type="currency" office:value="726" table:style-name="ce4">
            <text:p>£72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ryport Amateur Football Club</text:p>
          </table:table-cell>
          <table:table-cell office:value-type="string" table:style-name="ce5">
            <text:p>SANDY LONNING COMMUNITY SPORTS FIELD</text:p>
          </table:table-cell>
          <table:table-cell office:value-type="string" table:style-name="ce5">
            <text:p>CA15 8LW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Penrith and Solway</text:p>
          </table:table-cell>
          <table:table-cell office:value-type="string" table:style-name="ce5">
            <text:p>Goalposts</text:p>
          </table:table-cell>
          <table:table-cell office:value-type="currency" office:value="1799" table:style-name="ce4">
            <text:p>£1,799.00</text:p>
          </table:table-cell>
          <table:table-cell office:value-type="currency" office:value="1349" table:style-name="ce4">
            <text:p>£1,34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angwathby United FC</text:p>
          </table:table-cell>
          <table:table-cell office:value-type="string" table:style-name="ce5">
            <text:p>EDENHALL CRICKET CLUB</text:p>
          </table:table-cell>
          <table:table-cell office:value-type="string" table:style-name="ce5">
            <text:p>CA11 8SY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Penrith and Solway</text:p>
          </table:table-cell>
          <table:table-cell office:value-type="string" table:style-name="ce5">
            <text:p>Storage</text:p>
          </table:table-cell>
          <table:table-cell office:value-type="currency" office:value="3120" table:style-name="ce4">
            <text:p>£3,120.00</text:p>
          </table:table-cell>
          <table:table-cell office:value-type="currency" office:value="2260" table:style-name="ce4">
            <text:p>£2,2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theriggs United FC</text:p>
          </table:table-cell>
          <table:table-cell office:value-type="string" table:style-name="ce5">
            <text:p>CASTLETOWN RECREATION FIELD</text:p>
          </table:table-cell>
          <table:table-cell office:value-type="string" table:style-name="ce5">
            <text:p>CA11 9B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Penrith and Solway</text:p>
          </table:table-cell>
          <table:table-cell office:value-type="string" table:style-name="ce5">
            <text:p>Changing pavilion and clubhouse upgrade</text:p>
          </table:table-cell>
          <table:table-cell office:value-type="currency" office:value="32049.18" table:style-name="ce4">
            <text:p>£32,049.18</text:p>
          </table:table-cell>
          <table:table-cell office:value-type="currency" office:value="23949.18" table:style-name="ce4">
            <text:p>£23,949.18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ye Juniors FC</text:p>
          </table:table-cell>
          <table:table-cell office:value-type="string" table:style-name="ce5">
            <text:p>LINDIS FARNE ROAD RECREATION GROUND</text:p>
          </table:table-cell>
          <table:table-cell office:value-type="string" table:style-name="ce5">
            <text:p>PE6 7X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Goalposts</text:p>
          </table:table-cell>
          <table:table-cell office:value-type="currency" office:value="849.5" table:style-name="ce4">
            <text:p>£849.50</text:p>
          </table:table-cell>
          <table:table-cell office:value-type="currency" office:value="637" table:style-name="ce4">
            <text:p>£63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ye Juniors FC</text:p>
          </table:table-cell>
          <table:table-cell office:value-type="string" table:style-name="ce5">
            <text:p>LINDIS FARNE ROAD RECREATION GROUND</text:p>
          </table:table-cell>
          <table:table-cell office:value-type="string" table:style-name="ce5">
            <text:p>PE6 7X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Goalposts</text:p>
          </table:table-cell>
          <table:table-cell office:value-type="currency" office:value="1070" table:style-name="ce4">
            <text:p>£1,070.00</text:p>
          </table:table-cell>
          <table:table-cell office:value-type="currency" office:value="802" table:style-name="ce4">
            <text:p>£80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eterborough RTC<text:s/></text:p>
          </table:table-cell>
          <table:table-cell office:value-type="string" table:style-name="ce5">
            <text:p>JACK HUNT SCHOOL</text:p>
          </table:table-cell>
          <table:table-cell office:value-type="string" table:style-name="ce5">
            <text:p>PE3 9P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Floodlights<text:s/></text:p>
          </table:table-cell>
          <table:table-cell office:value-type="currency" office:value="9505" table:style-name="ce4">
            <text:p>£9,505.00</text:p>
          </table:table-cell>
          <table:table-cell office:value-type="currency" office:value="7033" table:style-name="ce4">
            <text:p>£7,03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unice Huntingdon FC</text:p>
          </table:table-cell>
          <table:table-cell office:value-type="string" table:style-name="ce5">
            <text:p>FULBRIDGE RECREATION GROUND</text:p>
          </table:table-cell>
          <table:table-cell office:value-type="string" table:style-name="ce5">
            <text:p>PE1 3J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Floodlights</text:p>
          </table:table-cell>
          <table:table-cell office:value-type="currency" office:value="10993" table:style-name="ce4">
            <text:p>£10,993.00</text:p>
          </table:table-cell>
          <table:table-cell office:value-type="currency" office:value="8243" table:style-name="ce4">
            <text:p>£8,24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eterborough Lions Leisure CIC</text:p>
          </table:table-cell>
          <table:table-cell office:value-type="string" table:style-name="ce5">
            <text:p>PETERBOROUGH LIONS</text:p>
          </table:table-cell>
          <table:table-cell office:value-type="string" table:style-name="ce5">
            <text:p>PE3 8D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Playzone</text:p>
          </table:table-cell>
          <table:table-cell office:value-type="currency" office:value="262444" table:style-name="ce4">
            <text:p>£262,444.00</text:p>
          </table:table-cell>
          <table:table-cell office:value-type="currency" office:value="196833" table:style-name="ce4">
            <text:p>£196,83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addlewood Miners AFC</text:p>
          </table:table-cell>
          <table:table-cell office:value-type="string" table:style-name="ce5">
            <text:p>HOSKINS PARK</text:p>
          </table:table-cell>
          <table:table-cell office:value-type="string" table:style-name="ce5">
            <text:p>PL6 8L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Plymouth Moor View</text:p>
          </table:table-cell>
          <table:table-cell office:value-type="string" table:style-name="ce5">
            <text:p>Goalposts</text:p>
          </table:table-cell>
          <table:table-cell office:value-type="currency" office:value="2693.42" table:style-name="ce4">
            <text:p>£2,693.42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lymouth Marjon FC</text:p>
          </table:table-cell>
          <table:table-cell office:value-type="string" table:style-name="ce5">
            <text:p>MARJON SPORT CENTRE</text:p>
          </table:table-cell>
          <table:table-cell office:value-type="string" table:style-name="ce5">
            <text:p>PL6 8BH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Plymouth Moor View</text:p>
          </table:table-cell>
          <table:table-cell office:value-type="string" table:style-name="ce5">
            <text:p>Goalposts</text:p>
          </table:table-cell>
          <table:table-cell office:value-type="currency" office:value="5894" table:style-name="ce4">
            <text:p>£5,894.00</text:p>
          </table:table-cell>
          <table:table-cell office:value-type="currency" office:value="1827" table:style-name="ce4">
            <text:p>£1,82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unt Gould JFC</text:p>
          </table:table-cell>
          <table:table-cell office:value-type="string" table:style-name="ce5">
            <text:p>TOTHILL ENCLOSURE</text:p>
          </table:table-cell>
          <table:table-cell office:value-type="string" table:style-name="ce5">
            <text:p>PL4 9H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Plymouth Sutton and Devonport</text:p>
          </table:table-cell>
          <table:table-cell office:value-type="string" table:style-name="ce5">
            <text:p>Goalposts</text:p>
          </table:table-cell>
          <table:table-cell office:value-type="currency" office:value="1368" table:style-name="ce4">
            <text:p>£1,368.00</text:p>
          </table:table-cell>
          <table:table-cell office:value-type="currency" office:value="1026" table:style-name="ce4">
            <text:p>£1,02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unt Gould JFC</text:p>
          </table:table-cell>
          <table:table-cell office:value-type="string" table:style-name="ce5">
            <text:p>TOTHILL ENCLOSURE</text:p>
          </table:table-cell>
          <table:table-cell office:value-type="string" table:style-name="ce5">
            <text:p>PL4 9H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Plymouth Sutton and Devonport</text:p>
          </table:table-cell>
          <table:table-cell office:value-type="string" table:style-name="ce5">
            <text:p>Goalposts</text:p>
          </table:table-cell>
          <table:table-cell office:value-type="currency" office:value="1500" table:style-name="ce4">
            <text:p>£1,500.00</text:p>
          </table:table-cell>
          <table:table-cell office:value-type="currency" office:value="1125" table:style-name="ce4">
            <text:p>£1,12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lymouth City Council</text:p>
          </table:table-cell>
          <table:table-cell office:value-type="string" table:style-name="ce5">
            <text:p>STOKE DAMEREL COMMUNITY COLLEGE</text:p>
          </table:table-cell>
          <table:table-cell office:value-type="string" table:style-name="ce5">
            <text:p>PL3 4B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Plymouth Sutton and Devonport</text:p>
          </table:table-cell>
          <table:table-cell office:value-type="string" table:style-name="ce5">
            <text:p>New artificial grass pitch and grass pitch upgrade</text:p>
          </table:table-cell>
          <table:table-cell office:value-type="currency" office:value="1592136" table:style-name="ce4">
            <text:p>£1,592,136.00</text:p>
          </table:table-cell>
          <table:table-cell office:value-type="currency" office:value="250000" table:style-name="ce4">
            <text:p>£250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lymouth Argyle Football in the Community Trust</text:p>
          </table:table-cell>
          <table:table-cell office:value-type="string" table:style-name="ce5">
            <text:p>THE HUB AT FOULSTON PARK</text:p>
          </table:table-cell>
          <table:table-cell office:value-type="string" table:style-name="ce5">
            <text:p>PL1 4N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Plymouth Sutton and Devonport</text:p>
          </table:table-cell>
          <table:table-cell office:value-type="string" table:style-name="ce5">
            <text:p>New artificial grass pitch, changing pavilion and Playzone</text:p>
          </table:table-cell>
          <table:table-cell office:value-type="currency" office:value="6885003" table:style-name="ce4">
            <text:p>£6,885,003.00</text:p>
          </table:table-cell>
          <table:table-cell office:value-type="currency" office:value="2247952" table:style-name="ce4">
            <text:p>£2,247,95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ellingley Welfare FC</text:p>
          </table:table-cell>
          <table:table-cell office:value-type="string" table:style-name="ce5">
            <text:p>KELLINGLEY WELFARE SOCIAL CLUB</text:p>
          </table:table-cell>
          <table:table-cell office:value-type="string" table:style-name="ce5">
            <text:p>WF11 8ER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Pontefract, Castleford and Knottingle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5635" table:style-name="ce4">
            <text:p>£5,635.00</text:p>
          </table:table-cell>
          <table:table-cell office:value-type="currency" office:value="4225" table:style-name="ce4">
            <text:p>£4,22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ltofts Community And Sports Foundation Ltd</text:p>
          </table:table-cell>
          <table:table-cell office:value-type="string" table:style-name="ce5">
            <text:p>CHURCH ROAD PLAYING FIELDS</text:p>
          </table:table-cell>
          <table:table-cell office:value-type="string" table:style-name="ce5">
            <text:p>WF6 2QY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Pontefract, Castleford and Knottingle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8394" table:style-name="ce4">
            <text:p>£8,394.00</text:p>
          </table:table-cell>
          <table:table-cell office:value-type="currency" office:value="6294" table:style-name="ce4">
            <text:p>£6,29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ontefract Collieries FC</text:p>
          </table:table-cell>
          <table:table-cell office:value-type="string" table:style-name="ce5">
            <text:p>PONTEFRACT COLLIERIES FC</text:p>
          </table:table-cell>
          <table:table-cell office:value-type="string" table:style-name="ce5">
            <text:p>WF8 4FU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Pontefract, Castleford and Knottingley</text:p>
          </table:table-cell>
          <table:table-cell office:value-type="string" table:style-name="ce5">
            <text:p>New artificial grass pitch and changing pavilion upgrade</text:p>
          </table:table-cell>
          <table:table-cell office:value-type="currency" office:value="1175494" table:style-name="ce4">
            <text:p>£1,175,494.00</text:p>
          </table:table-cell>
          <table:table-cell office:value-type="currency" office:value="817284" table:style-name="ce4">
            <text:p>£817,28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oole Borough FC</text:p>
          </table:table-cell>
          <table:table-cell office:value-type="string" table:style-name="ce5">
            <text:p>TURLIN MOOR RECREATION GROUND</text:p>
          </table:table-cell>
          <table:table-cell office:value-type="string" table:style-name="ce5">
            <text:p>BH16 5BW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Poole</text:p>
          </table:table-cell>
          <table:table-cell office:value-type="string" table:style-name="ce5">
            <text:p>Goalposts</text:p>
          </table:table-cell>
          <table:table-cell office:value-type="currency" office:value="1303" table:style-name="ce4">
            <text:p>£1,303.00</text:p>
          </table:table-cell>
          <table:table-cell office:value-type="currency" office:value="977" table:style-name="ce4">
            <text:p>£97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ickwick Youth Football Club</text:p>
          </table:table-cell>
          <table:table-cell office:value-type="string" table:style-name="ce5">
            <text:p>ALEXANDRA PARK (PORTSMOUTH)</text:p>
          </table:table-cell>
          <table:table-cell office:value-type="string" table:style-name="ce5">
            <text:p>PO2 9Q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Portsmouth</text:p>
          </table:table-cell>
          <table:table-cell office:value-type="string" table:style-name="ce5">
            <text:p>Portsmouth North</text:p>
          </table:table-cell>
          <table:table-cell office:value-type="string" table:style-name="ce5">
            <text:p>Goalposts</text:p>
          </table:table-cell>
          <table:table-cell office:value-type="currency" office:value="6200" table:style-name="ce4">
            <text:p>£6,200.00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ortsmouth City Ladies<text:s/></text:p>
          </table:table-cell>
          <table:table-cell office:value-type="string" table:style-name="ce5">
            <text:p>FARLINGTON PLAYING FIELDS</text:p>
          </table:table-cell>
          <table:table-cell office:value-type="string" table:style-name="ce5">
            <text:p>PO6 1U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Portsmouth</text:p>
          </table:table-cell>
          <table:table-cell office:value-type="string" table:style-name="ce5">
            <text:p>Portsmouth North</text:p>
          </table:table-cell>
          <table:table-cell office:value-type="string" table:style-name="ce5">
            <text:p>Floodlights</text:p>
          </table:table-cell>
          <table:table-cell office:value-type="currency" office:value="6300" table:style-name="ce4">
            <text:p>£6,300.00</text:p>
          </table:table-cell>
          <table:table-cell office:value-type="currency" office:value="4300" table:style-name="ce4">
            <text:p>£4,3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United Services Portsmouth</text:p>
          </table:table-cell>
          <table:table-cell office:value-type="string" table:style-name="ce5">
            <text:p>HMS TEMERAIRE</text:p>
          </table:table-cell>
          <table:table-cell office:value-type="string" table:style-name="ce5">
            <text:p>PO1 2H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Portsmouth</text:p>
          </table:table-cell>
          <table:table-cell office:value-type="string" table:style-name="ce5">
            <text:p>Portsmouth South</text:p>
          </table:table-cell>
          <table:table-cell office:value-type="string" table:style-name="ce5">
            <text:p>Goalposts</text:p>
          </table:table-cell>
          <table:table-cell office:value-type="currency" office:value="850" table:style-name="ce4">
            <text:p>£850.00</text:p>
          </table:table-cell>
          <table:table-cell office:value-type="currency" office:value="637" table:style-name="ce4">
            <text:p>£63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reston Sports Club Ltd</text:p>
          </table:table-cell>
          <table:table-cell office:value-type="string" table:style-name="ce5">
            <text:p>PRESTON SPORTS CLUB</text:p>
          </table:table-cell>
          <table:table-cell office:value-type="string" table:style-name="ce5">
            <text:p>PR1 8JP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Preston</text:p>
          </table:table-cell>
          <table:table-cell office:value-type="string" table:style-name="ce5">
            <text:p>Preston</text:p>
          </table:table-cell>
          <table:table-cell office:value-type="string" table:style-name="ce5">
            <text:p>Goalposts</text:p>
          </table:table-cell>
          <table:table-cell office:value-type="currency" office:value="1995" table:style-name="ce4">
            <text:p>£1,995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pringfields (Preston) FC</text:p>
          </table:table-cell>
          <table:table-cell office:value-type="string" table:style-name="ce5">
            <text:p>LEA COMMUNITY PRIMARY SCHOOL</text:p>
          </table:table-cell>
          <table:table-cell office:value-type="string" table:style-name="ce5">
            <text:p>PR2 1P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Preston</text:p>
          </table:table-cell>
          <table:table-cell office:value-type="string" table:style-name="ce5">
            <text:p>Preston</text:p>
          </table:table-cell>
          <table:table-cell office:value-type="string" table:style-name="ce5">
            <text:p>Goalposts</text:p>
          </table:table-cell>
          <table:table-cell office:value-type="currency" office:value="1540" table:style-name="ce4">
            <text:p>£1,540.00</text:p>
          </table:table-cell>
          <table:table-cell office:value-type="currency" office:value="1150" table:style-name="ce4">
            <text:p>£1,1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reston City Council</text:p>
          </table:table-cell>
          <table:table-cell office:value-type="string" table:style-name="ce5">
            <text:p>RIBBLETON PARK</text:p>
          </table:table-cell>
          <table:table-cell office:value-type="string" table:style-name="ce5">
            <text:p>PR1 4SX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Preston</text:p>
          </table:table-cell>
          <table:table-cell office:value-type="string" table:style-name="ce5">
            <text:p>Preston</text:p>
          </table:table-cell>
          <table:table-cell office:value-type="string" table:style-name="ce5">
            <text:p>New changing pavilion and grass pitch upgrade</text:p>
          </table:table-cell>
          <table:table-cell office:value-type="currency" office:value="1075577" table:style-name="ce4">
            <text:p>£1,075,577.00</text:p>
          </table:table-cell>
          <table:table-cell office:value-type="currency" office:value="426619" table:style-name="ce4">
            <text:p>£426,61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th Stars Junior Football Club</text:p>
          </table:table-cell>
          <table:table-cell office:value-type="string" table:style-name="ce5">
            <text:p>WATH ACADEMY</text:p>
          </table:table-cell>
          <table:table-cell office:value-type="string" table:style-name="ce5">
            <text:p>S63 7NW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Rawmarsh and Conisbrough</text:p>
          </table:table-cell>
          <table:table-cell office:value-type="string" table:style-name="ce5">
            <text:p>Goalposts</text:p>
          </table:table-cell>
          <table:table-cell office:value-type="currency" office:value="1788" table:style-name="ce4">
            <text:p>£1,788.00</text:p>
          </table:table-cell>
          <table:table-cell office:value-type="currency" office:value="1341" table:style-name="ce4">
            <text:p>£1,34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ampton United JFC</text:p>
          </table:table-cell>
          <table:table-cell office:value-type="string" table:style-name="ce5">
            <text:p>CORTONWOOD MINERS WELFARE SCHEME</text:p>
          </table:table-cell>
          <table:table-cell office:value-type="string" table:style-name="ce5">
            <text:p>S73 0TU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Rawmarsh and Conisbrough</text:p>
          </table:table-cell>
          <table:table-cell office:value-type="string" table:style-name="ce5">
            <text:p>Goalposts</text:p>
          </table:table-cell>
          <table:table-cell office:value-type="currency" office:value="1928" table:style-name="ce4">
            <text:p>£1,928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th Academy</text:p>
          </table:table-cell>
          <table:table-cell office:value-type="string" table:style-name="ce5">
            <text:p>WATH ACADEMY</text:p>
          </table:table-cell>
          <table:table-cell office:value-type="string" table:style-name="ce5">
            <text:p>S63 7NW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Rawmarsh and Conisbrough</text:p>
          </table:table-cell>
          <table:table-cell office:value-type="string" table:style-name="ce5">
            <text:p>Goalposts</text:p>
          </table:table-cell>
          <table:table-cell office:value-type="currency" office:value="12667" table:style-name="ce4">
            <text:p>£12,667.00</text:p>
          </table:table-cell>
          <table:table-cell office:value-type="currency" office:value="5100" table:style-name="ce4">
            <text:p>£5,1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otherham United Community Trust</text:p>
          </table:table-cell>
          <table:table-cell office:value-type="string" table:style-name="ce5">
            <text:p>PARKGATE ASTRO</text:p>
          </table:table-cell>
          <table:table-cell office:value-type="string" table:style-name="ce5">
            <text:p>S62 6HQ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Rawmarsh and Conisbrough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639703" table:style-name="ce4">
            <text:p>£639,703.00</text:p>
          </table:table-cell>
          <table:table-cell office:value-type="currency" office:value="483703" table:style-name="ce4">
            <text:p>£483,70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ckford Wolves YFC</text:p>
          </table:table-cell>
          <table:table-cell office:value-type="string" table:style-name="ce5">
            <text:p>THE BROMFORDS SCHOOL</text:p>
          </table:table-cell>
          <table:table-cell office:value-type="string" table:style-name="ce5">
            <text:p>SS12 0L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asildon</text:p>
          </table:table-cell>
          <table:table-cell office:value-type="string" table:style-name="ce5">
            <text:p>Rayleigh and Wickford</text:p>
          </table:table-cell>
          <table:table-cell office:value-type="string" table:style-name="ce5">
            <text:p>Goalposts</text:p>
          </table:table-cell>
          <table:table-cell office:value-type="currency" office:value="3366" table:style-name="ce4">
            <text:p>£3,366.00</text:p>
          </table:table-cell>
          <table:table-cell office:value-type="currency" office:value="2862" table:style-name="ce4">
            <text:p>£2,86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urley on Thames Parish Council</text:p>
          </table:table-cell>
          <table:table-cell office:value-type="string" table:style-name="ce5">
            <text:p>GOOSECROFT RECREATION GROUND</text:p>
          </table:table-cell>
          <table:table-cell office:value-type="string" table:style-name="ce5">
            <text:p>RG8 8B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Berkshire</text:p>
          </table:table-cell>
          <table:table-cell office:value-type="string" table:style-name="ce5">
            <text:p>Reading West and Mid Berkshire</text:p>
          </table:table-cell>
          <table:table-cell office:value-type="string" table:style-name="ce5">
            <text:p>Goalposts</text:p>
          </table:table-cell>
          <table:table-cell office:value-type="currency" office:value="1152" table:style-name="ce4">
            <text:p>£1,152.00</text:p>
          </table:table-cell>
          <table:table-cell office:value-type="currency" office:value="864" table:style-name="ce4">
            <text:p>£86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angbourne Parish Council</text:p>
          </table:table-cell>
          <table:table-cell office:value-type="string" table:style-name="ce5">
            <text:p>PANGBOURNE RECREATION GROUND</text:p>
          </table:table-cell>
          <table:table-cell office:value-type="string" table:style-name="ce5">
            <text:p>RG8 7B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Berkshire</text:p>
          </table:table-cell>
          <table:table-cell office:value-type="string" table:style-name="ce5">
            <text:p>Reading West and Mid Berkshire</text:p>
          </table:table-cell>
          <table:table-cell office:value-type="string" table:style-name="ce5">
            <text:p>Storage</text:p>
          </table:table-cell>
          <table:table-cell office:value-type="currency" office:value="6625" table:style-name="ce4">
            <text:p>£6,625.00</text:p>
          </table:table-cell>
          <table:table-cell office:value-type="currency" office:value="4965" table:style-name="ce4">
            <text:p>£4,9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ormanstown Rovers FC</text:p>
          </table:table-cell>
          <table:table-cell office:value-type="string" table:style-name="ce5">
            <text:p>DORMANSTOWN ROVERS FC</text:p>
          </table:table-cell>
          <table:table-cell office:value-type="string" table:style-name="ce5">
            <text:p>TS10 5PZ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5">
            <text:p>Goalposts</text:p>
          </table:table-cell>
          <table:table-cell office:value-type="currency" office:value="1627" table:style-name="ce4">
            <text:p>£1,627.00</text:p>
          </table:table-cell>
          <table:table-cell office:value-type="currency" office:value="1220" table:style-name="ce4">
            <text:p>£1,2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 Park Rangers FC</text:p>
          </table:table-cell>
          <table:table-cell office:value-type="string" table:style-name="ce5">
            <text:p>SMITH DOCK (TEESDOCK PARK)</text:p>
          </table:table-cell>
          <table:table-cell office:value-type="string" table:style-name="ce5">
            <text:p>TS6 0HY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5">
            <text:p>Goalposts</text:p>
          </table:table-cell>
          <table:table-cell office:value-type="currency" office:value="1700" table:style-name="ce4">
            <text:p>£1,700.00</text:p>
          </table:table-cell>
          <table:table-cell office:value-type="currency" office:value="1275" table:style-name="ce4">
            <text:p>£1,27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edcar CF</text:p>
          </table:table-cell>
          <table:table-cell office:value-type="string" table:style-name="ce5">
            <text:p>REDCAR RUGBY UNION FOOTBALL CLUB</text:p>
          </table:table-cell>
          <table:table-cell office:value-type="string" table:style-name="ce5">
            <text:p>TS10 3RW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5">
            <text:p>Goalposts and floodlights</text:p>
          </table:table-cell>
          <table:table-cell office:value-type="currency" office:value="5334" table:style-name="ce4">
            <text:p>£5,334.00</text:p>
          </table:table-cell>
          <table:table-cell office:value-type="currency" office:value="3231" table:style-name="ce4">
            <text:p>£3,23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edcar Town FC</text:p>
          </table:table-cell>
          <table:table-cell office:value-type="string" table:style-name="ce5">
            <text:p>MO MOWLAM MEMORIAL PARK</text:p>
          </table:table-cell>
          <table:table-cell office:value-type="string" table:style-name="ce5">
            <text:p>TS10 5BW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54540" table:style-name="ce4">
            <text:p>£54,540.00</text:p>
          </table:table-cell>
          <table:table-cell office:value-type="currency" office:value="40905" table:style-name="ce4">
            <text:p>£40,90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edditch eagles</text:p>
          </table:table-cell>
          <table:table-cell office:value-type="string" table:style-name="ce5">
            <text:p>TUDOR GRANGE ACADEMY REDDITCH</text:p>
          </table:table-cell>
          <table:table-cell office:value-type="string" table:style-name="ce5">
            <text:p>B98 7U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Redditch</text:p>
          </table:table-cell>
          <table:table-cell office:value-type="string" table:style-name="ce5">
            <text:p>Redditch</text:p>
          </table:table-cell>
          <table:table-cell office:value-type="string" table:style-name="ce5">
            <text:p>Goalposts</text:p>
          </table:table-cell>
          <table:table-cell office:value-type="currency" office:value="780" table:style-name="ce4">
            <text:p>£780.00</text:p>
          </table:table-cell>
          <table:table-cell office:value-type="currency" office:value="585" table:style-name="ce4">
            <text:p>£58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porting Club Inkberrow Limited</text:p>
          </table:table-cell>
          <table:table-cell office:value-type="string" table:style-name="ce5">
            <text:p>SANDS ROAD</text:p>
          </table:table-cell>
          <table:table-cell office:value-type="string" table:style-name="ce5">
            <text:p>WR7 4HJ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chavon</text:p>
          </table:table-cell>
          <table:table-cell office:value-type="string" table:style-name="ce5">
            <text:p>Redditch</text:p>
          </table:table-cell>
          <table:table-cell office:value-type="string" table:style-name="ce5">
            <text:p>New artificial grass pitch</text:p>
          </table:table-cell>
          <table:table-cell office:value-type="currency" office:value="802892" table:style-name="ce4">
            <text:p>£802,892.00</text:p>
          </table:table-cell>
          <table:table-cell office:value-type="currency" office:value="652892" table:style-name="ce4">
            <text:p>£652,89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ipstead FC</text:p>
          </table:table-cell>
          <table:table-cell office:value-type="string" table:style-name="ce5">
            <text:p>CHIPSTEAD FC (SURREY)</text:p>
          </table:table-cell>
          <table:table-cell office:value-type="string" table:style-name="ce5">
            <text:p>CR5 3S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eigate and Banstead</text:p>
          </table:table-cell>
          <table:table-cell office:value-type="string" table:style-name="ce5">
            <text:p>Reigate</text:p>
          </table:table-cell>
          <table:table-cell office:value-type="string" table:style-name="ce5">
            <text:p>Goalposts</text:p>
          </table:table-cell>
          <table:table-cell office:value-type="currency" office:value="1611" table:style-name="ce4">
            <text:p>£1,611.00</text:p>
          </table:table-cell>
          <table:table-cell office:value-type="currency" office:value="1208" table:style-name="ce4">
            <text:p>£1,20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k Park Rangers FC</text:p>
          </table:table-cell>
          <table:table-cell office:value-type="string" table:style-name="ce5">
            <text:p>NORK PARK</text:p>
          </table:table-cell>
          <table:table-cell office:value-type="string" table:style-name="ce5">
            <text:p>SM7 1D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eigate and Banstead</text:p>
          </table:table-cell>
          <table:table-cell office:value-type="string" table:style-name="ce5">
            <text:p>Reigate</text:p>
          </table:table-cell>
          <table:table-cell office:value-type="string" table:style-name="ce5">
            <text:p>Goalposts</text:p>
          </table:table-cell>
          <table:table-cell office:value-type="currency" office:value="3178" table:style-name="ce4">
            <text:p>£3,178.00</text:p>
          </table:table-cell>
          <table:table-cell office:value-type="currency" office:value="1398" table:style-name="ce4">
            <text:p>£1,39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echolme Belles FC</text:p>
          </table:table-cell>
          <table:table-cell office:value-type="string" table:style-name="ce5">
            <text:p>EPSOM DOWNS COMMUNITY SCHOOL PLAYING FIELD</text:p>
          </table:table-cell>
          <table:table-cell office:value-type="string" table:style-name="ce5">
            <text:p>KT20 5L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eigate and Banstead</text:p>
          </table:table-cell>
          <table:table-cell office:value-type="string" table:style-name="ce5">
            <text:p>Reigate</text:p>
          </table:table-cell>
          <table:table-cell office:value-type="string" table:style-name="ce5">
            <text:p>Goalposts</text:p>
          </table:table-cell>
          <table:table-cell office:value-type="currency" office:value="2184" table:style-name="ce4">
            <text:p>£2,184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lton Warriors FC</text:p>
          </table:table-cell>
          <table:table-cell office:value-type="string" table:style-name="ce5">
            <text:p>WALTON HEATH SPORTS CLUB RECREATION GROUND</text:p>
          </table:table-cell>
          <table:table-cell office:value-type="string" table:style-name="ce5">
            <text:p>KT20 7R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eigate and Banstead</text:p>
          </table:table-cell>
          <table:table-cell office:value-type="string" table:style-name="ce5">
            <text:p>Reigate</text:p>
          </table:table-cell>
          <table:table-cell office:value-type="string" table:style-name="ce5">
            <text:p>Floodlights</text:p>
          </table:table-cell>
          <table:table-cell office:value-type="currency" office:value="3540" table:style-name="ce4">
            <text:p>£3,540.00</text:p>
          </table:table-cell>
          <table:table-cell office:value-type="currency" office:value="2640" table:style-name="ce4">
            <text:p>£2,6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k Park Rangers FC</text:p>
          </table:table-cell>
          <table:table-cell office:value-type="string" table:style-name="ce5">
            <text:p>NORK PARK</text:p>
          </table:table-cell>
          <table:table-cell office:value-type="string" table:style-name="ce5">
            <text:p>SM7 1D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eigate and Banstead</text:p>
          </table:table-cell>
          <table:table-cell office:value-type="string" table:style-name="ce5">
            <text:p>Reigate</text:p>
          </table:table-cell>
          <table:table-cell office:value-type="string" table:style-name="ce5">
            <text:p>Floodlights</text:p>
          </table:table-cell>
          <table:table-cell office:value-type="currency" office:value="6084" table:style-name="ce4">
            <text:p>£6,084.00</text:p>
          </table:table-cell>
          <table:table-cell office:value-type="currency" office:value="4563" table:style-name="ce4">
            <text:p>£4,56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ulwood Amateur Association Football Club</text:p>
          </table:table-cell>
          <table:table-cell office:value-type="string" table:style-name="ce5">
            <text:p>FULWOOD AMATEURS AFC</text:p>
          </table:table-cell>
          <table:table-cell office:value-type="string" table:style-name="ce5">
            <text:p>PR4 0AP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Preston</text:p>
          </table:table-cell>
          <table:table-cell office:value-type="string" table:style-name="ce5">
            <text:p>Ribble Valley</text:p>
          </table:table-cell>
          <table:table-cell office:value-type="string" table:style-name="ce5">
            <text:p>Goalposts</text:p>
          </table:table-cell>
          <table:table-cell office:value-type="currency" office:value="2250" table:style-name="ce4">
            <text:p>£2,25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ipping Football Club</text:p>
          </table:table-cell>
          <table:table-cell office:value-type="string" table:style-name="ce5">
            <text:p>CHIPPING &amp; DISTRICT MEMORIAL HALL</text:p>
          </table:table-cell>
          <table:table-cell office:value-type="string" table:style-name="ce5">
            <text:p>PR3 2Q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Ribble Valley</text:p>
          </table:table-cell>
          <table:table-cell office:value-type="string" table:style-name="ce5">
            <text:p>Ribble Valley</text:p>
          </table:table-cell>
          <table:table-cell office:value-type="string" table:style-name="ce5">
            <text:p>Goalposts</text:p>
          </table:table-cell>
          <table:table-cell office:value-type="currency" office:value="3732" table:style-name="ce4">
            <text:p>£3,732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ipping Football Club</text:p>
          </table:table-cell>
          <table:table-cell office:value-type="string" table:style-name="ce5">
            <text:p>CHIPPING &amp; DISTRICT MEMORIAL HALL</text:p>
          </table:table-cell>
          <table:table-cell office:value-type="string" table:style-name="ce5">
            <text:p>PR3 2Q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Ribble Valley</text:p>
          </table:table-cell>
          <table:table-cell office:value-type="string" table:style-name="ce5">
            <text:p>Ribble Valley</text:p>
          </table:table-cell>
          <table:table-cell office:value-type="string" table:style-name="ce5">
            <text:p>Fencing</text:p>
          </table:table-cell>
          <table:table-cell office:value-type="currency" office:value="2355" table:style-name="ce4">
            <text:p>£2,355.00</text:p>
          </table:table-cell>
          <table:table-cell office:value-type="currency" office:value="1755" table:style-name="ce4">
            <text:p>£1,75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lton Le Dale JFC</text:p>
          </table:table-cell>
          <table:table-cell office:value-type="string" table:style-name="ce5">
            <text:p>ST MARY'S AND ST BENEDICT'S RC PRIMARY SCHOOL</text:p>
          </table:table-cell>
          <table:table-cell office:value-type="string" table:style-name="ce5">
            <text:p>PR5 6TA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outh Ribble</text:p>
          </table:table-cell>
          <table:table-cell office:value-type="string" table:style-name="ce5">
            <text:p>Ribble Valley</text:p>
          </table:table-cell>
          <table:table-cell office:value-type="string" table:style-name="ce5">
            <text:p>Goalposts</text:p>
          </table:table-cell>
          <table:table-cell office:value-type="currency" office:value="3197.98" table:style-name="ce4">
            <text:p>£3,197.98</text:p>
          </table:table-cell>
          <table:table-cell office:value-type="currency" office:value="1343" table:style-name="ce4">
            <text:p>£1,34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ichmond Town FC Juniors</text:p>
          </table:table-cell>
          <table:table-cell office:value-type="string" table:style-name="ce5">
            <text:p>EARLS ORCHARD</text:p>
          </table:table-cell>
          <table:table-cell office:value-type="string" table:style-name="ce5">
            <text:p>DL10 4RH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5">
            <text:p>Goalposts</text:p>
          </table:table-cell>
          <table:table-cell office:value-type="currency" office:value="635" table:style-name="ce4">
            <text:p>£635.00</text:p>
          </table:table-cell>
          <table:table-cell office:value-type="currency" office:value="476" table:style-name="ce4">
            <text:p>£47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yburn United JFC</text:p>
          </table:table-cell>
          <table:table-cell office:value-type="string" table:style-name="ce5">
            <text:p>THE WENSLEYDALE SCHOOL</text:p>
          </table:table-cell>
          <table:table-cell office:value-type="string" table:style-name="ce5">
            <text:p>DL8 5HY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5">
            <text:p>Goalposts</text:p>
          </table:table-cell>
          <table:table-cell office:value-type="currency" office:value="1395" table:style-name="ce4">
            <text:p>£1,395.00</text:p>
          </table:table-cell>
          <table:table-cell office:value-type="currency" office:value="900" table:style-name="ce4">
            <text:p>£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tterick Garrison Football Centre</text:p>
          </table:table-cell>
          <table:table-cell office:value-type="string" table:style-name="ce5">
            <text:p>CATTERICK GARRISON FOOTBALL CENTRE</text:p>
          </table:table-cell>
          <table:table-cell office:value-type="string" table:style-name="ce5">
            <text:p>DL9 3AX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5">
            <text:p>Goalposts</text:p>
          </table:table-cell>
          <table:table-cell office:value-type="currency" office:value="3013" table:style-name="ce4">
            <text:p>£3,013.00</text:p>
          </table:table-cell>
          <table:table-cell office:value-type="currency" office:value="934" table:style-name="ce4">
            <text:p>£93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rperby Rovers FC</text:p>
          </table:table-cell>
          <table:table-cell office:value-type="string" table:style-name="ce5">
            <text:p>CARPERBY FOOTBALL FIELD (CARPERBY ROVERS FOOTBALL CLUB)</text:p>
          </table:table-cell>
          <table:table-cell office:value-type="string" table:style-name="ce5">
            <text:p>DL8 4D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5">
            <text:p>Goalposts</text:p>
          </table:table-cell>
          <table:table-cell office:value-type="currency" office:value="1389" table:style-name="ce4">
            <text:p>£1,389.00</text:p>
          </table:table-cell>
          <table:table-cell office:value-type="currency" office:value="1042" table:style-name="ce4">
            <text:p>£1,04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t Broughton &amp; Kirby FC</text:p>
          </table:table-cell>
          <table:table-cell office:value-type="string" table:style-name="ce5">
            <text:p>BROUGHTON AND KIRBY SPORTS CLUB</text:p>
          </table:table-cell>
          <table:table-cell office:value-type="string" table:style-name="ce5">
            <text:p>TS9 7HG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5">
            <text:p>Goalposts</text:p>
          </table:table-cell>
          <table:table-cell office:value-type="currency" office:value="1538" table:style-name="ce4">
            <text:p>£1,538.00</text:p>
          </table:table-cell>
          <table:table-cell office:value-type="currency" office:value="1160" table:style-name="ce4">
            <text:p>£1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thallerton Town Juniors FC</text:p>
          </table:table-cell>
          <table:table-cell office:value-type="string" table:style-name="ce5">
            <text:p>AINDERBY LEISURE PARK</text:p>
          </table:table-cell>
          <table:table-cell office:value-type="string" table:style-name="ce5">
            <text:p>DL7 8H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5">
            <text:p>Goalposts</text:p>
          </table:table-cell>
          <table:table-cell office:value-type="currency" office:value="1781" table:style-name="ce4">
            <text:p>£1,781.00</text:p>
          </table:table-cell>
          <table:table-cell office:value-type="currency" office:value="1336" table:style-name="ce4">
            <text:p>£1,33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wes United Junior Football Club FC</text:p>
          </table:table-cell>
          <table:table-cell office:value-type="string" table:style-name="ce5">
            <text:p>HAWES UTD FOOTBALL CLUB</text:p>
          </table:table-cell>
          <table:table-cell office:value-type="string" table:style-name="ce5">
            <text:p>DL8 3UZ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5">
            <text:p>Goalposts</text:p>
          </table:table-cell>
          <table:table-cell office:value-type="currency" office:value="1990" table:style-name="ce4">
            <text:p>£1,99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reat Ayton United FC</text:p>
          </table:table-cell>
          <table:table-cell office:value-type="string" table:style-name="ce5">
            <text:p>GREAT AYTON CRICKET &amp; FOOTBALL CLUB</text:p>
          </table:table-cell>
          <table:table-cell office:value-type="string" table:style-name="ce5">
            <text:p>TS9 6JX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5">
            <text:p>Goalposts</text:p>
          </table:table-cell>
          <table:table-cell office:value-type="currency" office:value="2185" table:style-name="ce4">
            <text:p>£2,185.00</text:p>
          </table:table-cell>
          <table:table-cell office:value-type="currency" office:value="1639" table:style-name="ce4">
            <text:p>£1,63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tterick Village Sports Association<text:s/></text:p>
          </table:table-cell>
          <table:table-cell office:value-type="string" table:style-name="ce5">
            <text:p>CATTERICK VILLAGE SPORTS FIELD (CATTERICK VILLAGE JFC)</text:p>
          </table:table-cell>
          <table:table-cell office:value-type="string" table:style-name="ce5">
            <text:p>DL10 7R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5">
            <text:p>Changing pavilion upgrade</text:p>
          </table:table-cell>
          <table:table-cell office:value-type="currency" office:value="2290.08" table:style-name="ce4">
            <text:p>£2,290.08</text:p>
          </table:table-cell>
          <table:table-cell office:value-type="currency" office:value="1717" table:style-name="ce4">
            <text:p>£1,71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reat Ayton Football Club</text:p>
          </table:table-cell>
          <table:table-cell office:value-type="string" table:style-name="ce5">
            <text:p>GREAT AYTON CRICKET &amp; FOOTBALL CLUB</text:p>
          </table:table-cell>
          <table:table-cell office:value-type="string" table:style-name="ce5">
            <text:p>TS9 6JX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5">
            <text:p>Grass pitch upgrade</text:p>
          </table:table-cell>
          <table:table-cell office:value-type="currency" office:value="13650" table:style-name="ce4">
            <text:p>£13,650.00</text:p>
          </table:table-cell>
          <table:table-cell office:value-type="currency" office:value="10237" table:style-name="ce4">
            <text:p>£10,23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ew Park Rangers FC</text:p>
          </table:table-cell>
          <table:table-cell office:value-type="string" table:style-name="ce5">
            <text:p>NORTH SHEEN RECREATION GROUND</text:p>
          </table:table-cell>
          <table:table-cell office:value-type="string" table:style-name="ce5">
            <text:p>TW9 4LB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ichmond upon Thames</text:p>
          </table:table-cell>
          <table:table-cell office:value-type="string" table:style-name="ce5">
            <text:p>Richmond Park</text:p>
          </table:table-cell>
          <table:table-cell office:value-type="string" table:style-name="ce5">
            <text:p>Goalposts and floodlights</text:p>
          </table:table-cell>
          <table:table-cell office:value-type="currency" office:value="1996" table:style-name="ce4">
            <text:p>£1,996.00</text:p>
          </table:table-cell>
          <table:table-cell office:value-type="currency" office:value="1357" table:style-name="ce4">
            <text:p>£1,35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ichmond &amp; Kew FC</text:p>
          </table:table-cell>
          <table:table-cell office:value-type="string" table:style-name="ce5">
            <text:p>HAM PLAYING FIELDS</text:p>
          </table:table-cell>
          <table:table-cell office:value-type="string" table:style-name="ce5">
            <text:p>TW10 7RX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ichmond upon Thames</text:p>
          </table:table-cell>
          <table:table-cell office:value-type="string" table:style-name="ce5">
            <text:p>Richmond Park</text:p>
          </table:table-cell>
          <table:table-cell office:value-type="string" table:style-name="ce5">
            <text:p>Clubhouse upgrade</text:p>
          </table:table-cell>
          <table:table-cell office:value-type="currency" office:value="16250" table:style-name="ce4">
            <text:p>£16,250.00</text:p>
          </table:table-cell>
          <table:table-cell office:value-type="currency" office:value="12150" table:style-name="ce4">
            <text:p>£12,1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ochdale Metropolitan Borough Council</text:p>
          </table:table-cell>
          <table:table-cell office:value-type="string" table:style-name="ce5">
            <text:p>STONEYFIELD RECREATION GROUND</text:p>
          </table:table-cell>
          <table:table-cell office:value-type="string" table:style-name="ce5">
            <text:p>OL11 1Q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Rochdale</text:p>
          </table:table-cell>
          <table:table-cell office:value-type="string" table:style-name="ce5">
            <text:p>Rochdale</text:p>
          </table:table-cell>
          <table:table-cell office:value-type="string" table:style-name="ce5">
            <text:p>Playzone</text:p>
          </table:table-cell>
          <table:table-cell office:value-type="currency" office:value="264652" table:style-name="ce4">
            <text:p>£264,652.00</text:p>
          </table:table-cell>
          <table:table-cell office:value-type="currency" office:value="198489" table:style-name="ce4">
            <text:p>£198,48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ochdale Metropolitan Borough Council</text:p>
          </table:table-cell>
          <table:table-cell office:value-type="string" table:style-name="ce5">
            <text:p>STONEYFIELD RECREATION GROUND</text:p>
          </table:table-cell>
          <table:table-cell office:value-type="string" table:style-name="ce5">
            <text:p>OL11 1Q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Rochdale</text:p>
          </table:table-cell>
          <table:table-cell office:value-type="string" table:style-name="ce5">
            <text:p>Rochdale</text:p>
          </table:table-cell>
          <table:table-cell office:value-type="string" table:style-name="ce5">
            <text:p>Playzone</text:p>
          </table:table-cell>
          <table:table-cell office:value-type="currency" office:value="269599" table:style-name="ce4">
            <text:p>£269,599.00</text:p>
          </table:table-cell>
          <table:table-cell office:value-type="currency" office:value="202199" table:style-name="ce4">
            <text:p>£202,19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ochdale Metropolitan Borough Council</text:p>
          </table:table-cell>
          <table:table-cell office:value-type="string" table:style-name="ce5">
            <text:p>STONEYFIELD RECREATION GROUND</text:p>
          </table:table-cell>
          <table:table-cell office:value-type="string" table:style-name="ce5">
            <text:p>OL11 1Q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Rochdale</text:p>
          </table:table-cell>
          <table:table-cell office:value-type="string" table:style-name="ce5">
            <text:p>Rochdale</text:p>
          </table:table-cell>
          <table:table-cell office:value-type="string" table:style-name="ce5">
            <text:p>Playzone</text:p>
          </table:table-cell>
          <table:table-cell office:value-type="currency" office:value="292620" table:style-name="ce4">
            <text:p>£292,620.00</text:p>
          </table:table-cell>
          <table:table-cell office:value-type="currency" office:value="219465" table:style-name="ce4">
            <text:p>£219,4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ltus Education Partnership</text:p>
          </table:table-cell>
          <table:table-cell office:value-type="string" table:style-name="ce5">
            <text:p>KINGSWAY PARK HIGH SCHOOL</text:p>
          </table:table-cell>
          <table:table-cell office:value-type="string" table:style-name="ce5">
            <text:p>OL16 4XA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Rochdale</text:p>
          </table:table-cell>
          <table:table-cell office:value-type="string" table:style-name="ce5">
            <text:p>Rochdale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645235" table:style-name="ce4">
            <text:p>£645,235.00</text:p>
          </table:table-cell>
          <table:table-cell office:value-type="currency" office:value="445235" table:style-name="ce4">
            <text:p>£445,23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o Vets FC</text:p>
          </table:table-cell>
          <table:table-cell office:value-type="string" table:style-name="ce5">
            <text:p>HOO VILLAGE INSTITUTE</text:p>
          </table:table-cell>
          <table:table-cell office:value-type="string" table:style-name="ce5">
            <text:p>ME3 9A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edway</text:p>
          </table:table-cell>
          <table:table-cell office:value-type="string" table:style-name="ce5">
            <text:p>Rochester and Strood</text:p>
          </table:table-cell>
          <table:table-cell office:value-type="string" table:style-name="ce5">
            <text:p>Goalposts</text:p>
          </table:table-cell>
          <table:table-cell office:value-type="currency" office:value="2651" table:style-name="ce4">
            <text:p>£2,651.00</text:p>
          </table:table-cell>
          <table:table-cell office:value-type="currency" office:value="1909" table:style-name="ce4">
            <text:p>£1,90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uxton 91 FC</text:p>
          </table:table-cell>
          <table:table-cell office:value-type="string" table:style-name="ce5">
            <text:p>CUXTON RECREATION GROUND</text:p>
          </table:table-cell>
          <table:table-cell office:value-type="string" table:style-name="ce5">
            <text:p>ME2 1EZ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edway</text:p>
          </table:table-cell>
          <table:table-cell office:value-type="string" table:style-name="ce5">
            <text:p>Rochester and Strood</text:p>
          </table:table-cell>
          <table:table-cell office:value-type="string" table:style-name="ce5">
            <text:p>Storage</text:p>
          </table:table-cell>
          <table:table-cell office:value-type="currency" office:value="6106" table:style-name="ce4">
            <text:p>£6,106.00</text:p>
          </table:table-cell>
          <table:table-cell office:value-type="currency" office:value="4580" table:style-name="ce4">
            <text:p>£4,5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yron Red Star YFC</text:p>
          </table:table-cell>
          <table:table-cell office:value-type="string" table:style-name="ce5">
            <text:p>RAPHAEL PARK</text:p>
          </table:table-cell>
          <table:table-cell office:value-type="string" table:style-name="ce5">
            <text:p>RM1 4EE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Romford</text:p>
          </table:table-cell>
          <table:table-cell office:value-type="string" table:style-name="ce5">
            <text:p>Goalposts</text:p>
          </table:table-cell>
          <table:table-cell office:value-type="currency" office:value="2150" table:style-name="ce4">
            <text:p>£2,150.00</text:p>
          </table:table-cell>
          <table:table-cell office:value-type="currency" office:value="1612" table:style-name="ce4">
            <text:p>£1,61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rnchurch Athletic Sports Club<text:s/></text:p>
          </table:table-cell>
          <table:table-cell office:value-type="string" table:style-name="ce5">
            <text:p>HYLANDS PARK</text:p>
          </table:table-cell>
          <table:table-cell office:value-type="string" table:style-name="ce5">
            <text:p>RM11 1HA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Romford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0716" table:style-name="ce4">
            <text:p>£10,716.00</text:p>
          </table:table-cell>
          <table:table-cell office:value-type="currency" office:value="8037" table:style-name="ce4">
            <text:p>£8,03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mpshire Football Association Limited</text:p>
          </table:table-cell>
          <table:table-cell office:value-type="string" table:style-name="ce5">
            <text:p>STONEHAM LANE FOOTBALL COMPLEX</text:p>
          </table:table-cell>
          <table:table-cell office:value-type="string" table:style-name="ce5">
            <text:p>SO16 2P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outhampton</text:p>
          </table:table-cell>
          <table:table-cell office:value-type="string" table:style-name="ce5">
            <text:p>Romsey and Southampton North</text:p>
          </table:table-cell>
          <table:table-cell office:value-type="string" table:style-name="ce5">
            <text:p>Floodlights</text:p>
          </table:table-cell>
          <table:table-cell office:value-type="currency" office:value="64349" table:style-name="ce4">
            <text:p>£64,349.00</text:p>
          </table:table-cell>
          <table:table-cell office:value-type="currency" office:value="45044" table:style-name="ce4">
            <text:p>£45,04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Upper Clatford Youth FC</text:p>
          </table:table-cell>
          <table:table-cell office:value-type="string" table:style-name="ce5">
            <text:p>UPPER CLATFORD SPORTS FIELD</text:p>
          </table:table-cell>
          <table:table-cell office:value-type="string" table:style-name="ce5">
            <text:p>SP11 7Q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est Valley</text:p>
          </table:table-cell>
          <table:table-cell office:value-type="string" table:style-name="ce5">
            <text:p>Romsey and Southampton North</text:p>
          </table:table-cell>
          <table:table-cell office:value-type="string" table:style-name="ce5">
            <text:p>Goalposts</text:p>
          </table:table-cell>
          <table:table-cell office:value-type="currency" office:value="1219" table:style-name="ce4">
            <text:p>£1,219.00</text:p>
          </table:table-cell>
          <table:table-cell office:value-type="currency" office:value="914" table:style-name="ce4">
            <text:p>£91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FC Foresters</text:p>
          </table:table-cell>
          <table:table-cell office:value-type="string" table:style-name="ce5">
            <text:p>HATCHES FARM PLAYING FIELDS</text:p>
          </table:table-cell>
          <table:table-cell office:value-type="string" table:style-name="ce5">
            <text:p>SO51 6E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est Valley</text:p>
          </table:table-cell>
          <table:table-cell office:value-type="string" table:style-name="ce5">
            <text:p>Romsey and Southampton North</text:p>
          </table:table-cell>
          <table:table-cell office:value-type="string" table:style-name="ce5">
            <text:p>Goalposts</text:p>
          </table:table-cell>
          <table:table-cell office:value-type="currency" office:value="1895" table:style-name="ce4">
            <text:p>£1,895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ipton Bellinger Rams Youth FC</text:p>
          </table:table-cell>
          <table:table-cell office:value-type="string" table:style-name="ce5">
            <text:p>SHIPTON BELLINGER PLAYING FIELD</text:p>
          </table:table-cell>
          <table:table-cell office:value-type="string" table:style-name="ce5">
            <text:p>SP9 7T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est Valley</text:p>
          </table:table-cell>
          <table:table-cell office:value-type="string" table:style-name="ce5">
            <text:p>Romsey and Southampton North</text:p>
          </table:table-cell>
          <table:table-cell office:value-type="string" table:style-name="ce5">
            <text:p>Goalposts</text:p>
          </table:table-cell>
          <table:table-cell office:value-type="currency" office:value="4162" table:style-name="ce4">
            <text:p>£4,162.00</text:p>
          </table:table-cell>
          <table:table-cell office:value-type="currency" office:value="2705" table:style-name="ce4">
            <text:p>£2,70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TF Youth FC</text:p>
          </table:table-cell>
          <table:table-cell office:value-type="string" table:style-name="ce5">
            <text:p>THRUXTON RECREATION GROUND</text:p>
          </table:table-cell>
          <table:table-cell office:value-type="string" table:style-name="ce5">
            <text:p>SP11 8N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est Valley</text:p>
          </table:table-cell>
          <table:table-cell office:value-type="string" table:style-name="ce5">
            <text:p>Romsey and Southampton North</text:p>
          </table:table-cell>
          <table:table-cell office:value-type="string" table:style-name="ce5">
            <text:p>Floodlights</text:p>
          </table:table-cell>
          <table:table-cell office:value-type="currency" office:value="5873" table:style-name="ce4">
            <text:p>£5,873.00</text:p>
          </table:table-cell>
          <table:table-cell office:value-type="currency" office:value="4398" table:style-name="ce4">
            <text:p>£4,39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FC Darwen</text:p>
          </table:table-cell>
          <table:table-cell office:value-type="string" table:style-name="ce5">
            <text:p>AFC DARWEN (ANCHOR GROUND)</text:p>
          </table:table-cell>
          <table:table-cell office:value-type="string" table:style-name="ce5">
            <text:p>BB3 0BB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lackburn with Darwen</text:p>
          </table:table-cell>
          <table:table-cell office:value-type="string" table:style-name="ce5">
            <text:p>Rossendale and Darwen</text:p>
          </table:table-cell>
          <table:table-cell office:value-type="string" table:style-name="ce5">
            <text:p>Storage</text:p>
          </table:table-cell>
          <table:table-cell office:value-type="currency" office:value="2934" table:style-name="ce4">
            <text:p>£2,934.00</text:p>
          </table:table-cell>
          <table:table-cell office:value-type="currency" office:value="2200" table:style-name="ce4">
            <text:p>£2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ld Boltonians AFC</text:p>
          </table:table-cell>
          <table:table-cell office:value-type="string" table:style-name="ce5">
            <text:p>OLD BOLTONIANS AFC</text:p>
          </table:table-cell>
          <table:table-cell office:value-type="string" table:style-name="ce5">
            <text:p>BL7 0E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lackburn with Darwen</text:p>
          </table:table-cell>
          <table:table-cell office:value-type="string" table:style-name="ce5">
            <text:p>Rossendale and Darwen</text:p>
          </table:table-cell>
          <table:table-cell office:value-type="string" table:style-name="ce5">
            <text:p>Goalposts</text:p>
          </table:table-cell>
          <table:table-cell office:value-type="currency" office:value="3840" table:style-name="ce4">
            <text:p>£3,840.00</text:p>
          </table:table-cell>
          <table:table-cell office:value-type="currency" office:value="2880" table:style-name="ce4">
            <text:p>£2,8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lenside Juniors Football Club</text:p>
          </table:table-cell>
          <table:table-cell office:value-type="string" table:style-name="ce5">
            <text:p>THE SQUARE MEADOW</text:p>
          </table:table-cell>
          <table:table-cell office:value-type="string" table:style-name="ce5">
            <text:p>BB3 3A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lackburn with Darwen</text:p>
          </table:table-cell>
          <table:table-cell office:value-type="string" table:style-name="ce5">
            <text:p>Rossendale and Darwen</text:p>
          </table:table-cell>
          <table:table-cell office:value-type="string" table:style-name="ce5">
            <text:p>Changing pavilion upgrade</text:p>
          </table:table-cell>
          <table:table-cell office:value-type="currency" office:value="25000" table:style-name="ce4">
            <text:p>£25,000.00</text:p>
          </table:table-cell>
          <table:table-cell office:value-type="currency" office:value="15476" table:style-name="ce4">
            <text:p>£15,47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ossendale Football Club</text:p>
          </table:table-cell>
          <table:table-cell office:value-type="string" table:style-name="ce5">
            <text:p>MARL PITS</text:p>
          </table:table-cell>
          <table:table-cell office:value-type="string" table:style-name="ce5">
            <text:p>BB4 7S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Rossendale</text:p>
          </table:table-cell>
          <table:table-cell office:value-type="string" table:style-name="ce5">
            <text:p>Rossendale and Darwen</text:p>
          </table:table-cell>
          <table:table-cell office:value-type="string" table:style-name="ce5">
            <text:p>Goalposts</text:p>
          </table:table-cell>
          <table:table-cell office:value-type="currency" office:value="3108.98" table:style-name="ce4">
            <text:p>£3,108.98</text:p>
          </table:table-cell>
          <table:table-cell office:value-type="currency" office:value="1336" table:style-name="ce4">
            <text:p>£1,33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aughton Common FC</text:p>
          </table:table-cell>
          <table:table-cell office:value-type="string" table:style-name="ce5">
            <text:p>DINNINGTON HIGH SCHOOL</text:p>
          </table:table-cell>
          <table:table-cell office:value-type="string" table:style-name="ce5">
            <text:p>S25 2NZ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Rother Valley</text:p>
          </table:table-cell>
          <table:table-cell office:value-type="string" table:style-name="ce5">
            <text:p>Goalposts</text:p>
          </table:table-cell>
          <table:table-cell office:value-type="currency" office:value="306" table:style-name="ce4">
            <text:p>£306.00</text:p>
          </table:table-cell>
          <table:table-cell office:value-type="currency" office:value="229" table:style-name="ce4">
            <text:p>£22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FC Phoenix</text:p>
          </table:table-cell>
          <table:table-cell office:value-type="string" table:style-name="ce5">
            <text:p>PHOENIX SPORTS AND SOCIAL CLUB</text:p>
          </table:table-cell>
          <table:table-cell office:value-type="string" table:style-name="ce5">
            <text:p>S60 5P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Goalposts</text:p>
          </table:table-cell>
          <table:table-cell office:value-type="currency" office:value="1021" table:style-name="ce4">
            <text:p>£1,021.00</text:p>
          </table:table-cell>
          <table:table-cell office:value-type="currency" office:value="765" table:style-name="ce4">
            <text:p>£7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histon Wildcats JFC</text:p>
          </table:table-cell>
          <table:table-cell office:value-type="string" table:style-name="ce5">
            <text:p>OAKWOOD HIGH SCHOOL</text:p>
          </table:table-cell>
          <table:table-cell office:value-type="string" table:style-name="ce5">
            <text:p>S60 2UH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Goalposts</text:p>
          </table:table-cell>
          <table:table-cell office:value-type="currency" office:value="1270" table:style-name="ce4">
            <text:p>£1,270.00</text:p>
          </table:table-cell>
          <table:table-cell office:value-type="currency" office:value="953" table:style-name="ce4">
            <text:p>£95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awford United FC</text:p>
          </table:table-cell>
          <table:table-cell office:value-type="string" table:style-name="ce5">
            <text:p>CHERWELL WAY</text:p>
          </table:table-cell>
          <table:table-cell office:value-type="string" table:style-name="ce5">
            <text:p>CV23 9SU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Rugby</text:p>
          </table:table-cell>
          <table:table-cell office:value-type="string" table:style-name="ce5">
            <text:p>Rugby</text:p>
          </table:table-cell>
          <table:table-cell office:value-type="string" table:style-name="ce5">
            <text:p>Goalposts</text:p>
          </table:table-cell>
          <table:table-cell office:value-type="currency" office:value="750" table:style-name="ce4">
            <text:p>£750.00</text:p>
          </table:table-cell>
          <table:table-cell office:value-type="currency" office:value="562" table:style-name="ce4">
            <text:p>£56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lton Ajax JFC</text:p>
          </table:table-cell>
          <table:table-cell office:value-type="string" table:style-name="ce5">
            <text:p>BILTON SCHOOL</text:p>
          </table:table-cell>
          <table:table-cell office:value-type="string" table:style-name="ce5">
            <text:p>CV22 7JT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Rugby</text:p>
          </table:table-cell>
          <table:table-cell office:value-type="string" table:style-name="ce5">
            <text:p>Rugby</text:p>
          </table:table-cell>
          <table:table-cell office:value-type="string" table:style-name="ce5">
            <text:p>Goalposts</text:p>
          </table:table-cell>
          <table:table-cell office:value-type="currency" office:value="1049" table:style-name="ce4">
            <text:p>£1,049.00</text:p>
          </table:table-cell>
          <table:table-cell office:value-type="currency" office:value="787" table:style-name="ce4">
            <text:p>£78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inklow Football Club</text:p>
          </table:table-cell>
          <table:table-cell office:value-type="string" table:style-name="ce5">
            <text:p>HMPS COLLEGE NEWBOLD REVEL</text:p>
          </table:table-cell>
          <table:table-cell office:value-type="string" table:style-name="ce5">
            <text:p>CV23 0T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Rugby</text:p>
          </table:table-cell>
          <table:table-cell office:value-type="string" table:style-name="ce5">
            <text:p>Rugby</text:p>
          </table:table-cell>
          <table:table-cell office:value-type="string" table:style-name="ce5">
            <text:p>Goalposts</text:p>
          </table:table-cell>
          <table:table-cell office:value-type="currency" office:value="1250" table:style-name="ce4">
            <text:p>£1,250.00</text:p>
          </table:table-cell>
          <table:table-cell office:value-type="currency" office:value="937" table:style-name="ce4">
            <text:p>£93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ugby Borough Women &amp; Girls FC</text:p>
          </table:table-cell>
          <table:table-cell office:value-type="string" table:style-name="ce5">
            <text:p>NATIONWIDE WINDOWS ARENA (KILSBY LANE)</text:p>
          </table:table-cell>
          <table:table-cell office:value-type="string" table:style-name="ce5">
            <text:p>CV21 4PN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Rugby</text:p>
          </table:table-cell>
          <table:table-cell office:value-type="string" table:style-name="ce5">
            <text:p>Rugby</text:p>
          </table:table-cell>
          <table:table-cell office:value-type="string" table:style-name="ce5">
            <text:p>Storage</text:p>
          </table:table-cell>
          <table:table-cell office:value-type="currency" office:value="3010" table:style-name="ce4">
            <text:p>£3,010.00</text:p>
          </table:table-cell>
          <table:table-cell office:value-type="currency" office:value="2260" table:style-name="ce4">
            <text:p>£2,2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ugby Borough FC</text:p>
          </table:table-cell>
          <table:table-cell office:value-type="string" table:style-name="ce5">
            <text:p>NATIONWIDE WINDOWS ARENA (KILSBY LANE)</text:p>
          </table:table-cell>
          <table:table-cell office:value-type="string" table:style-name="ce5">
            <text:p>CV21 4PN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Rugby</text:p>
          </table:table-cell>
          <table:table-cell office:value-type="string" table:style-name="ce5">
            <text:p>Rugby</text:p>
          </table:table-cell>
          <table:table-cell office:value-type="string" table:style-name="ce5">
            <text:p>Goalposts</text:p>
          </table:table-cell>
          <table:table-cell office:value-type="currency" office:value="19729.2" table:style-name="ce4">
            <text:p>£19,729.20</text:p>
          </table:table-cell>
          <table:table-cell office:value-type="currency" office:value="5760" table:style-name="ce4">
            <text:p>£5,7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refield United FC</text:p>
          </table:table-cell>
          <table:table-cell office:value-type="string" table:style-name="ce5">
            <text:p>PRESTON PARK (HAREFIELD)</text:p>
          </table:table-cell>
          <table:table-cell office:value-type="string" table:style-name="ce5">
            <text:p>UB9 6NE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illingdon</text:p>
          </table:table-cell>
          <table:table-cell office:value-type="string" table:style-name="ce5">
            <text:p>Ruislip, Northwood and Pinner</text:p>
          </table:table-cell>
          <table:table-cell office:value-type="string" table:style-name="ce5">
            <text:p>Goalposts</text:p>
          </table:table-cell>
          <table:table-cell office:value-type="currency" office:value="854" table:style-name="ce4">
            <text:p>£854.00</text:p>
          </table:table-cell>
          <table:table-cell office:value-type="currency" office:value="640" table:style-name="ce4">
            <text:p>£6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inner United FC</text:p>
          </table:table-cell>
          <table:table-cell office:value-type="string" table:style-name="ce5">
            <text:p>BESSINGBY PARK</text:p>
          </table:table-cell>
          <table:table-cell office:value-type="string" table:style-name="ce5">
            <text:p>HA4 9BU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illingdon</text:p>
          </table:table-cell>
          <table:table-cell office:value-type="string" table:style-name="ce5">
            <text:p>Ruislip, Northwood and Pinner</text:p>
          </table:table-cell>
          <table:table-cell office:value-type="string" table:style-name="ce5">
            <text:p>Goalposts</text:p>
          </table:table-cell>
          <table:table-cell office:value-type="currency" office:value="6191" table:style-name="ce4">
            <text:p>£6,191.00</text:p>
          </table:table-cell>
          <table:table-cell office:value-type="currency" office:value="4320" table:style-name="ce4">
            <text:p>£4,3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shton Hayes Sports and Recreation Association<text:s/></text:p>
          </table:table-cell>
          <table:table-cell office:value-type="string" table:style-name="ce5">
            <text:p>ASHTON HAYES PLAYING FIELDS</text:p>
          </table:table-cell>
          <table:table-cell office:value-type="string" table:style-name="ce5">
            <text:p>CH3 8AA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Runcorn and Helsby</text:p>
          </table:table-cell>
          <table:table-cell office:value-type="string" table:style-name="ce5">
            <text:p>Goalposts</text:p>
          </table:table-cell>
          <table:table-cell office:value-type="currency" office:value="1200" table:style-name="ce4">
            <text:p>£1,200.00</text:p>
          </table:table-cell>
          <table:table-cell office:value-type="currency" office:value="900" table:style-name="ce4">
            <text:p>£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eshire County Sports Club</text:p>
          </table:table-cell>
          <table:table-cell office:value-type="string" table:style-name="ce5">
            <text:p>THE CHESHIRE COUNTY SPORTS CLUB</text:p>
          </table:table-cell>
          <table:table-cell office:value-type="string" table:style-name="ce5">
            <text:p>CH2 4E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Runcorn and Helsby</text:p>
          </table:table-cell>
          <table:table-cell office:value-type="string" table:style-name="ce5">
            <text:p>Goalposts</text:p>
          </table:table-cell>
          <table:table-cell office:value-type="currency" office:value="1591" table:style-name="ce4">
            <text:p>£1,591.00</text:p>
          </table:table-cell>
          <table:table-cell office:value-type="currency" office:value="1146" table:style-name="ce4">
            <text:p>£1,14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elsall Football Club CIC</text:p>
          </table:table-cell>
          <table:table-cell office:value-type="string" table:style-name="ce5">
            <text:p>FIELD OF DREAMS</text:p>
          </table:table-cell>
          <table:table-cell office:value-type="string" table:style-name="ce5">
            <text:p>CH3 8B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Runcorn and Helsby</text:p>
          </table:table-cell>
          <table:table-cell office:value-type="string" table:style-name="ce5">
            <text:p>Goalposts</text:p>
          </table:table-cell>
          <table:table-cell office:value-type="currency" office:value="2209" table:style-name="ce4">
            <text:p>£2,209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arvin Athletic Football Club</text:p>
          </table:table-cell>
          <table:table-cell office:value-type="string" table:style-name="ce5">
            <text:p>BARROW PLAYING FIELDS</text:p>
          </table:table-cell>
          <table:table-cell office:value-type="string" table:style-name="ce5">
            <text:p>CH3 7J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Runcorn and Helsby</text:p>
          </table:table-cell>
          <table:table-cell office:value-type="string" table:style-name="ce5">
            <text:p>Goalposts</text:p>
          </table:table-cell>
          <table:table-cell office:value-type="currency" office:value="3656" table:style-name="ce4">
            <text:p>£3,656.00</text:p>
          </table:table-cell>
          <table:table-cell office:value-type="currency" office:value="2742" table:style-name="ce4">
            <text:p>£2,74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uncorn Linnets</text:p>
          </table:table-cell>
          <table:table-cell office:value-type="string" table:style-name="ce5">
            <text:p>RUNCORN LINNETS FC</text:p>
          </table:table-cell>
          <table:table-cell office:value-type="string" table:style-name="ce5">
            <text:p>WA7 6GJ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alton</text:p>
          </table:table-cell>
          <table:table-cell office:value-type="string" table:style-name="ce5">
            <text:p>Runcorn and Helsby</text:p>
          </table:table-cell>
          <table:table-cell office:value-type="string" table:style-name="ce5">
            <text:p>Hybrid pitch</text:p>
          </table:table-cell>
          <table:table-cell office:value-type="currency" office:value="33334" table:style-name="ce4">
            <text:p>£33,334.00</text:p>
          </table:table-cell>
          <table:table-cell office:value-type="currency" office:value="25000" table:style-name="ce4">
            <text:p>£25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rsham FC</text:p>
          </table:table-cell>
          <table:table-cell office:value-type="string" table:style-name="ce5">
            <text:p>HERSHAM FC</text:p>
          </table:table-cell>
          <table:table-cell office:value-type="string" table:style-name="ce5">
            <text:p>KT13 8LT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lmbridge</text:p>
          </table:table-cell>
          <table:table-cell office:value-type="string" table:style-name="ce5">
            <text:p>Runnymede and Weybridge</text:p>
          </table:table-cell>
          <table:table-cell office:value-type="string" table:style-name="ce5">
            <text:p>Floodlights</text:p>
          </table:table-cell>
          <table:table-cell office:value-type="currency" office:value="6166" table:style-name="ce4">
            <text:p>£6,166.00</text:p>
          </table:table-cell>
          <table:table-cell office:value-type="currency" office:value="4616" table:style-name="ce4">
            <text:p>£4,61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ollerton Parish Council</text:p>
          </table:table-cell>
          <table:table-cell office:value-type="string" table:style-name="ce5">
            <text:p>TOLLERTON OPEN SPACE</text:p>
          </table:table-cell>
          <table:table-cell office:value-type="string" table:style-name="ce5">
            <text:p>NG12 4E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Goalposts</text:p>
          </table:table-cell>
          <table:table-cell office:value-type="currency" office:value="4667" table:style-name="ce4">
            <text:p>£4,667.00</text:p>
          </table:table-cell>
          <table:table-cell office:value-type="currency" office:value="2100" table:style-name="ce4">
            <text:p>£2,1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egworth Imps Junior FC</text:p>
          </table:table-cell>
          <table:table-cell office:value-type="string" table:style-name="ce5">
            <text:p>KEGWORTH IMPS JFC (MOOR LANE)</text:p>
          </table:table-cell>
          <table:table-cell office:value-type="string" table:style-name="ce5">
            <text:p>LE12 5HD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Goalposts</text:p>
          </table:table-cell>
          <table:table-cell office:value-type="currency" office:value="3390" table:style-name="ce4">
            <text:p>£3,390.00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adcliffe Olympic Football Club</text:p>
          </table:table-cell>
          <table:table-cell office:value-type="string" table:style-name="ce5">
            <text:p>RADCLIFFE-ON-TRENT CRICKET CLUB</text:p>
          </table:table-cell>
          <table:table-cell office:value-type="string" table:style-name="ce5">
            <text:p>NG12 2DU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Goalposts</text:p>
          </table:table-cell>
          <table:table-cell office:value-type="currency" office:value="8312" table:style-name="ce4">
            <text:p>£8,312.00</text:p>
          </table:table-cell>
          <table:table-cell office:value-type="currency" office:value="3240" table:style-name="ce4">
            <text:p>£3,2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ushcliffe Borough Council</text:p>
          </table:table-cell>
          <table:table-cell office:value-type="string" table:style-name="ce5">
            <text:p>ALFORD ROAD PLAYING FIELD</text:p>
          </table:table-cell>
          <table:table-cell office:value-type="string" table:style-name="ce5">
            <text:p>NG2 6HP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Goalposts</text:p>
          </table:table-cell>
          <table:table-cell office:value-type="currency" office:value="4477" table:style-name="ce4">
            <text:p>£4,477.00</text:p>
          </table:table-cell>
          <table:table-cell office:value-type="currency" office:value="3358" table:style-name="ce4">
            <text:p>£3,35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ast Leake Bantams Youth FC</text:p>
          </table:table-cell>
          <table:table-cell office:value-type="string" table:style-name="ce5">
            <text:p>EAST LEAKE PLAYING FIELDS</text:p>
          </table:table-cell>
          <table:table-cell office:value-type="string" table:style-name="ce5">
            <text:p>LE12 6LY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Goalposts</text:p>
          </table:table-cell>
          <table:table-cell office:value-type="currency" office:value="8623" table:style-name="ce4">
            <text:p>£8,623.00</text:p>
          </table:table-cell>
          <table:table-cell office:value-type="currency" office:value="6120" table:style-name="ce4">
            <text:p>£6,1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edbourne Sports &amp; Social Club</text:p>
          </table:table-cell>
          <table:table-cell office:value-type="string" table:style-name="ce5">
            <text:p>MEDBOURNE SPORTS AND SOCIAL CLUB</text:p>
          </table:table-cell>
          <table:table-cell office:value-type="string" table:style-name="ce5">
            <text:p>LE16 8DR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arborough</text:p>
          </table:table-cell>
          <table:table-cell office:value-type="string" table:style-name="ce5">
            <text:p>Rutland and Stamford</text:p>
          </table:table-cell>
          <table:table-cell office:value-type="string" table:style-name="ce5">
            <text:p>Floodlights</text:p>
          </table:table-cell>
          <table:table-cell office:value-type="currency" office:value="1965" table:style-name="ce4">
            <text:p>£1,965.00</text:p>
          </table:table-cell>
          <table:table-cell office:value-type="currency" office:value="1475" table:style-name="ce4">
            <text:p>£1,47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ughton Field Association</text:p>
          </table:table-cell>
          <table:table-cell office:value-type="string" table:style-name="ce5">
            <text:p>HOUGHTON FIELD</text:p>
          </table:table-cell>
          <table:table-cell office:value-type="string" table:style-name="ce5">
            <text:p>LE7 9GU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arborough</text:p>
          </table:table-cell>
          <table:table-cell office:value-type="string" table:style-name="ce5">
            <text:p>Rutland and Stamford</text:p>
          </table:table-cell>
          <table:table-cell office:value-type="string" table:style-name="ce5">
            <text:p>Changing pavilion upgrade</text:p>
          </table:table-cell>
          <table:table-cell office:value-type="currency" office:value="878047" table:style-name="ce4">
            <text:p>£878,047.00</text:p>
          </table:table-cell>
          <table:table-cell office:value-type="currency" office:value="248597" table:style-name="ce4">
            <text:p>£248,59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mpingham Royals U10s</text:p>
          </table:table-cell>
          <table:table-cell office:value-type="string" table:style-name="ce5">
            <text:p>EMPINGHAM PRIMARY SCHOOL</text:p>
          </table:table-cell>
          <table:table-cell office:value-type="string" table:style-name="ce5">
            <text:p>LE15 8PQ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Rutland</text:p>
          </table:table-cell>
          <table:table-cell office:value-type="string" table:style-name="ce5">
            <text:p>Rutland and Stamford</text:p>
          </table:table-cell>
          <table:table-cell office:value-type="string" table:style-name="ce5">
            <text:p>Floodlights</text:p>
          </table:table-cell>
          <table:table-cell office:value-type="currency" office:value="2371" table:style-name="ce4">
            <text:p>£2,371.00</text:p>
          </table:table-cell>
          <table:table-cell office:value-type="currency" office:value="1771" table:style-name="ce4">
            <text:p>£1,77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urlby Tigers Football Club</text:p>
          </table:table-cell>
          <table:table-cell office:value-type="string" table:style-name="ce5">
            <text:p>BRUDENELL PLAYING FIELD</text:p>
          </table:table-cell>
          <table:table-cell office:value-type="string" table:style-name="ce5">
            <text:p>PE6 9P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Kesteven</text:p>
          </table:table-cell>
          <table:table-cell office:value-type="string" table:style-name="ce5">
            <text:p>Rutland and Stamford</text:p>
          </table:table-cell>
          <table:table-cell office:value-type="string" table:style-name="ce5">
            <text:p>Goalposts</text:p>
          </table:table-cell>
          <table:table-cell office:value-type="currency" office:value="3000" table:style-name="ce4">
            <text:p>£3,000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urlby Tigers Football Club</text:p>
          </table:table-cell>
          <table:table-cell office:value-type="string" table:style-name="ce5">
            <text:p>LAWRANCE PARK</text:p>
          </table:table-cell>
          <table:table-cell office:value-type="string" table:style-name="ce5">
            <text:p>PE10 0EZ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Kesteven</text:p>
          </table:table-cell>
          <table:table-cell office:value-type="string" table:style-name="ce5">
            <text:p>Rutland and Stamford</text:p>
          </table:table-cell>
          <table:table-cell office:value-type="string" table:style-name="ce5">
            <text:p>Goalposts</text:p>
          </table:table-cell>
          <table:table-cell office:value-type="currency" office:value="5199.9799999999996" table:style-name="ce4">
            <text:p>£5,199.98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lford Storm Football Club</text:p>
          </table:table-cell>
          <table:table-cell office:value-type="string" table:style-name="ce5">
            <text:p>STOTT LANE PLAYING FIELDS</text:p>
          </table:table-cell>
          <table:table-cell office:value-type="string" table:style-name="ce5">
            <text:p>M6 8E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Goalposts</text:p>
          </table:table-cell>
          <table:table-cell office:value-type="currency" office:value="1195" table:style-name="ce4">
            <text:p>£1,195.00</text:p>
          </table:table-cell>
          <table:table-cell office:value-type="currency" office:value="896" table:style-name="ce4">
            <text:p>£89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lisbury Rovers FC</text:p>
          </table:table-cell>
          <table:table-cell office:value-type="string" table:style-name="ce5">
            <text:p>FIVE RIVERS HEALTH AND WELLBEING CENTRE</text:p>
          </table:table-cell>
          <table:table-cell office:value-type="string" table:style-name="ce5">
            <text:p>SP1 3NR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Salisbury</text:p>
          </table:table-cell>
          <table:table-cell office:value-type="string" table:style-name="ce5">
            <text:p>Goalposts</text:p>
          </table:table-cell>
          <table:table-cell office:value-type="currency" office:value="325" table:style-name="ce4">
            <text:p>£325.00</text:p>
          </table:table-cell>
          <table:table-cell office:value-type="currency" office:value="244" table:style-name="ce4">
            <text:p>£24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FC Totton youth<text:s/></text:p>
          </table:table-cell>
          <table:table-cell office:value-type="string" table:style-name="ce5">
            <text:p>NOMANSLAND RECREATION GROUND</text:p>
          </table:table-cell>
          <table:table-cell office:value-type="string" table:style-name="ce5">
            <text:p>SP5 2B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Salisbury</text:p>
          </table:table-cell>
          <table:table-cell office:value-type="string" table:style-name="ce5">
            <text:p>Storage</text:p>
          </table:table-cell>
          <table:table-cell office:value-type="currency" office:value="2545" table:style-name="ce4">
            <text:p>£2,545.00</text:p>
          </table:table-cell>
          <table:table-cell office:value-type="currency" office:value="1895" table:style-name="ce4">
            <text:p>£1,89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FC Totton youth<text:s/></text:p>
          </table:table-cell>
          <table:table-cell office:value-type="string" table:style-name="ce5">
            <text:p>NOMANSLAND RECREATION GROUND</text:p>
          </table:table-cell>
          <table:table-cell office:value-type="string" table:style-name="ce5">
            <text:p>SP5 2B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Salisbury</text:p>
          </table:table-cell>
          <table:table-cell office:value-type="string" table:style-name="ce5">
            <text:p>Goalposts</text:p>
          </table:table-cell>
          <table:table-cell office:value-type="currency" office:value="3630.5" table:style-name="ce4">
            <text:p>£3,630.50</text:p>
          </table:table-cell>
          <table:table-cell office:value-type="currency" office:value="2723" table:style-name="ce4">
            <text:p>£2,72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larendon Juniors Front Field</text:p>
          </table:table-cell>
          <table:table-cell office:value-type="string" table:style-name="ce5">
            <text:p>BARRYS FIELD</text:p>
          </table:table-cell>
          <table:table-cell office:value-type="string" table:style-name="ce5">
            <text:p>SP5 1R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Salisbury</text:p>
          </table:table-cell>
          <table:table-cell office:value-type="string" table:style-name="ce5">
            <text:p>Goalposts</text:p>
          </table:table-cell>
          <table:table-cell office:value-type="currency" office:value="6144" table:style-name="ce4">
            <text:p>£6,144.00</text:p>
          </table:table-cell>
          <table:table-cell office:value-type="currency" office:value="2880" table:style-name="ce4">
            <text:p>£2,8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eamer Sports FC</text:p>
          </table:table-cell>
          <table:table-cell office:value-type="string" table:style-name="ce5">
            <text:p>SEAMER SPORTS ASSOCIATION</text:p>
          </table:table-cell>
          <table:table-cell office:value-type="string" table:style-name="ce5">
            <text:p>YO12 4QP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carborough and Whitby</text:p>
          </table:table-cell>
          <table:table-cell office:value-type="string" table:style-name="ce5">
            <text:p>Goalposts</text:p>
          </table:table-cell>
          <table:table-cell office:value-type="currency" office:value="3028" table:style-name="ce4">
            <text:p>£3,028.00</text:p>
          </table:table-cell>
          <table:table-cell office:value-type="currency" office:value="1241" table:style-name="ce4">
            <text:p>£1,24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yton Corintians JFC</text:p>
          </table:table-cell>
          <table:table-cell office:value-type="string" table:style-name="ce5">
            <text:p>CAYTON PLAYING FIELDS</text:p>
          </table:table-cell>
          <table:table-cell office:value-type="string" table:style-name="ce5">
            <text:p>YO11 3DZ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carborough and Whitby</text:p>
          </table:table-cell>
          <table:table-cell office:value-type="string" table:style-name="ce5">
            <text:p>Goalposts</text:p>
          </table:table-cell>
          <table:table-cell office:value-type="currency" office:value="1690" table:style-name="ce4">
            <text:p>£1,690.00</text:p>
          </table:table-cell>
          <table:table-cell office:value-type="currency" office:value="1267" table:style-name="ce4">
            <text:p>£1,26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hitby Fishermens Society Football Club</text:p>
          </table:table-cell>
          <table:table-cell office:value-type="string" table:style-name="ce5">
            <text:p>WHITBY SIXTH FORM</text:p>
          </table:table-cell>
          <table:table-cell office:value-type="string" table:style-name="ce5">
            <text:p>YO21 1Q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carborough and Whitby</text:p>
          </table:table-cell>
          <table:table-cell office:value-type="string" table:style-name="ce5">
            <text:p>Goalposts</text:p>
          </table:table-cell>
          <table:table-cell office:value-type="currency" office:value="3995" table:style-name="ce4">
            <text:p>£3,995.00</text:p>
          </table:table-cell>
          <table:table-cell office:value-type="currency" office:value="1800" table:style-name="ce4">
            <text:p>£1,8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rosby United Junior Football Club</text:p>
          </table:table-cell>
          <table:table-cell office:value-type="string" table:style-name="ce5">
            <text:p>FOXHILLS SPORTS GROUND</text:p>
          </table:table-cell>
          <table:table-cell office:value-type="string" table:style-name="ce5">
            <text:p>DN15 8LH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Lincolnshire</text:p>
          </table:table-cell>
          <table:table-cell office:value-type="string" table:style-name="ce5">
            <text:p>Scunthorpe</text:p>
          </table:table-cell>
          <table:table-cell office:value-type="string" table:style-name="ce5">
            <text:p>Goalposts</text:p>
          </table:table-cell>
          <table:table-cell office:value-type="currency" office:value="5184" table:style-name="ce4">
            <text:p>£5,184.00</text:p>
          </table:table-cell>
          <table:table-cell office:value-type="currency" office:value="3356" table:style-name="ce4">
            <text:p>£3,35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ghull FC</text:p>
          </table:table-cell>
          <table:table-cell office:value-type="string" table:style-name="ce5">
            <text:p>MAGHULL FOOTBALL CLUB</text:p>
          </table:table-cell>
          <table:table-cell office:value-type="string" table:style-name="ce5">
            <text:p>L31 3DY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efton</text:p>
          </table:table-cell>
          <table:table-cell office:value-type="string" table:style-name="ce5">
            <text:p>Sefton Central</text:p>
          </table:table-cell>
          <table:table-cell office:value-type="string" table:style-name="ce5">
            <text:p>Fencing</text:p>
          </table:table-cell>
          <table:table-cell office:value-type="currency" office:value="22063" table:style-name="ce4">
            <text:p>£22,063.00</text:p>
          </table:table-cell>
          <table:table-cell office:value-type="currency" office:value="16547.25" table:style-name="ce4">
            <text:p>£16,547.25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ppax Athletic Junior Football Club</text:p>
          </table:table-cell>
          <table:table-cell office:value-type="string" table:style-name="ce5">
            <text:p>KIPPAX COMMON</text:p>
          </table:table-cell>
          <table:table-cell office:value-type="string" table:style-name="ce5">
            <text:p>LS25 7D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Selby</text:p>
          </table:table-cell>
          <table:table-cell office:value-type="string" table:style-name="ce5">
            <text:p>Goalposts</text:p>
          </table:table-cell>
          <table:table-cell office:value-type="currency" office:value="1600" table:style-name="ce4">
            <text:p>£1,600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orpe United FC</text:p>
          </table:table-cell>
          <table:table-cell office:value-type="string" table:style-name="ce5">
            <text:p>FOXHILL LANE PLAYING FIELDS</text:p>
          </table:table-cell>
          <table:table-cell office:value-type="string" table:style-name="ce5">
            <text:p>YO8 9AR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elby</text:p>
          </table:table-cell>
          <table:table-cell office:value-type="string" table:style-name="ce5">
            <text:p>Goalposts</text:p>
          </table:table-cell>
          <table:table-cell office:value-type="currency" office:value="3341" table:style-name="ce4">
            <text:p>£3,341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lt Shovel (Selby) FC</text:p>
          </table:table-cell>
          <table:table-cell office:value-type="string" table:style-name="ce5">
            <text:p>DENISON ROAD FOOTBALL PITCHES</text:p>
          </table:table-cell>
          <table:table-cell office:value-type="string" table:style-name="ce5">
            <text:p>YO8 8AN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elby</text:p>
          </table:table-cell>
          <table:table-cell office:value-type="string" table:style-name="ce5">
            <text:p>Goalposts</text:p>
          </table:table-cell>
          <table:table-cell office:value-type="currency" office:value="2188" table:style-name="ce4">
            <text:p>£2,188.00</text:p>
          </table:table-cell>
          <table:table-cell office:value-type="currency" office:value="1641" table:style-name="ce4">
            <text:p>£1,64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mingbrough United FC</text:p>
          </table:table-cell>
          <table:table-cell office:value-type="string" table:style-name="ce5">
            <text:p>HEMINGBROUGH CRICKET CLUB</text:p>
          </table:table-cell>
          <table:table-cell office:value-type="string" table:style-name="ce5">
            <text:p>YO8 6Q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elby</text:p>
          </table:table-cell>
          <table:table-cell office:value-type="string" table:style-name="ce5">
            <text:p>Floodlights</text:p>
          </table:table-cell>
          <table:table-cell office:value-type="currency" office:value="3063" table:style-name="ce4">
            <text:p>£3,063.00</text:p>
          </table:table-cell>
          <table:table-cell office:value-type="currency" office:value="2297" table:style-name="ce4">
            <text:p>£2,29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rlby Raiders JFC</text:p>
          </table:table-cell>
          <table:table-cell office:value-type="string" table:style-name="ce5">
            <text:p>BARLBY HIGH SCHOOL</text:p>
          </table:table-cell>
          <table:table-cell office:value-type="string" table:style-name="ce5">
            <text:p>YO8 5JP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elby</text:p>
          </table:table-cell>
          <table:table-cell office:value-type="string" table:style-name="ce5">
            <text:p>Goalposts</text:p>
          </table:table-cell>
          <table:table-cell office:value-type="currency" office:value="7413.73" table:style-name="ce4">
            <text:p>£7,413.73</text:p>
          </table:table-cell>
          <table:table-cell office:value-type="currency" office:value="3240" table:style-name="ce4">
            <text:p>£3,2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tford United Football Club</text:p>
          </table:table-cell>
          <table:table-cell office:value-type="string" table:style-name="ce5">
            <text:p>OTFORD RECREATION GROUND</text:p>
          </table:table-cell>
          <table:table-cell office:value-type="string" table:style-name="ce5">
            <text:p>TN14 5P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evenoaks</text:p>
          </table:table-cell>
          <table:table-cell office:value-type="string" table:style-name="ce5">
            <text:p>Sevenoaks</text:p>
          </table:table-cell>
          <table:table-cell office:value-type="string" table:style-name="ce5">
            <text:p>Goalposts</text:p>
          </table:table-cell>
          <table:table-cell office:value-type="currency" office:value="4385" table:style-name="ce4">
            <text:p>£4,385.00</text:p>
          </table:table-cell>
          <table:table-cell office:value-type="currency" office:value="3289" table:style-name="ce4">
            <text:p>£3,28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ngsdown Racers FC</text:p>
          </table:table-cell>
          <table:table-cell office:value-type="string" table:style-name="ce5">
            <text:p>GAMECOCK MEADOW</text:p>
          </table:table-cell>
          <table:table-cell office:value-type="string" table:style-name="ce5">
            <text:p>TN15 6BZ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evenoaks</text:p>
          </table:table-cell>
          <table:table-cell office:value-type="string" table:style-name="ce5">
            <text:p>Sevenoaks</text:p>
          </table:table-cell>
          <table:table-cell office:value-type="string" table:style-name="ce5">
            <text:p>Floodlights</text:p>
          </table:table-cell>
          <table:table-cell office:value-type="currency" office:value="5093" table:style-name="ce4">
            <text:p>£5,093.00</text:p>
          </table:table-cell>
          <table:table-cell office:value-type="currency" office:value="3818" table:style-name="ce4">
            <text:p>£3,81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illsborough Pumas Junior Football Club</text:p>
          </table:table-cell>
          <table:table-cell office:value-type="string" table:style-name="ce5">
            <text:p>NIAGARA CONFERENCE AND LEISURE CENTRE</text:p>
          </table:table-cell>
          <table:table-cell office:value-type="string" table:style-name="ce5">
            <text:p>S6 1LU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Brightside and Hillsborough</text:p>
          </table:table-cell>
          <table:table-cell office:value-type="string" table:style-name="ce5">
            <text:p>Goalposts</text:p>
          </table:table-cell>
          <table:table-cell office:value-type="currency" office:value="1716" table:style-name="ce4">
            <text:p>£1,716.00</text:p>
          </table:table-cell>
          <table:table-cell office:value-type="currency" office:value="704" table:style-name="ce4">
            <text:p>£70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Sheffield College</text:p>
          </table:table-cell>
          <table:table-cell office:value-type="string" table:style-name="ce5">
            <text:p>THE SHEFFIELD COLLEGE (HILLSBOROUGH CAMPUS)</text:p>
          </table:table-cell>
          <table:table-cell office:value-type="string" table:style-name="ce5">
            <text:p>S6 2E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Brightside and Hillsborough</text:p>
          </table:table-cell>
          <table:table-cell office:value-type="string" table:style-name="ce5">
            <text:p>Goalposts</text:p>
          </table:table-cell>
          <table:table-cell office:value-type="currency" office:value="3044" table:style-name="ce4">
            <text:p>£3,044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usaale United Junior FC</text:p>
          </table:table-cell>
          <table:table-cell office:value-type="string" table:style-name="ce5">
            <text:p>FIR VALE SPORTS CENTRE</text:p>
          </table:table-cell>
          <table:table-cell office:value-type="string" table:style-name="ce5">
            <text:p>S4 8G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Brightside and Hillsborough</text:p>
          </table:table-cell>
          <table:table-cell office:value-type="string" table:style-name="ce5">
            <text:p>Goalposts</text:p>
          </table:table-cell>
          <table:table-cell office:value-type="currency" office:value="2830" table:style-name="ce4">
            <text:p>£2,830.00</text:p>
          </table:table-cell>
          <table:table-cell office:value-type="currency" office:value="1415" table:style-name="ce4">
            <text:p>£1,41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llam Rangers JFC</text:p>
          </table:table-cell>
          <table:table-cell office:value-type="string" table:style-name="ce5">
            <text:p>REDMIRES PLAYING FIELDS</text:p>
          </table:table-cell>
          <table:table-cell office:value-type="string" table:style-name="ce5">
            <text:p>S10 4L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Hallam</text:p>
          </table:table-cell>
          <table:table-cell office:value-type="string" table:style-name="ce5">
            <text:p>Goalposts</text:p>
          </table:table-cell>
          <table:table-cell office:value-type="currency" office:value="2485" table:style-name="ce4">
            <text:p>£2,485.00</text:p>
          </table:table-cell>
          <table:table-cell office:value-type="currency" office:value="1864" table:style-name="ce4">
            <text:p>£1,86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ther Green Football Club</text:p>
          </table:table-cell>
          <table:table-cell office:value-type="string" table:style-name="ce5">
            <text:p>BENTS GREEN PLAYING FIELDS</text:p>
          </table:table-cell>
          <table:table-cell office:value-type="string" table:style-name="ce5">
            <text:p>S11 7T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Hallam</text:p>
          </table:table-cell>
          <table:table-cell office:value-type="string" table:style-name="ce5">
            <text:p>Storage</text:p>
          </table:table-cell>
          <table:table-cell office:value-type="currency" office:value="5143" table:style-name="ce4">
            <text:p>£5,143.00</text:p>
          </table:table-cell>
          <table:table-cell office:value-type="currency" office:value="3857" table:style-name="ce4">
            <text:p>£3,85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arnock Ridgeway Women &amp; Girls FC</text:p>
          </table:table-cell>
          <table:table-cell office:value-type="string" table:style-name="ce5">
            <text:p>HEMSWORTH PLAYING FIELDS</text:p>
          </table:table-cell>
          <table:table-cell office:value-type="string" table:style-name="ce5">
            <text:p>S14 1B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Heeley</text:p>
          </table:table-cell>
          <table:table-cell office:value-type="string" table:style-name="ce5">
            <text:p>Goalposts and storage</text:p>
          </table:table-cell>
          <table:table-cell office:value-type="currency" office:value="5608" table:style-name="ce4">
            <text:p>£5,608.00</text:p>
          </table:table-cell>
          <table:table-cell office:value-type="currency" office:value="3456" table:style-name="ce4">
            <text:p>£3,45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arnock Ridgeway Women &amp; Girls FC</text:p>
          </table:table-cell>
          <table:table-cell office:value-type="string" table:style-name="ce5">
            <text:p>HERDINGS PARK</text:p>
          </table:table-cell>
          <table:table-cell office:value-type="string" table:style-name="ce5">
            <text:p>S14 1D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Heeley</text:p>
          </table:table-cell>
          <table:table-cell office:value-type="string" table:style-name="ce5">
            <text:p>Goalposts</text:p>
          </table:table-cell>
          <table:table-cell office:value-type="currency" office:value="9810" table:style-name="ce4">
            <text:p>£9,810.00</text:p>
          </table:table-cell>
          <table:table-cell office:value-type="currency" office:value="7358" table:style-name="ce4">
            <text:p>£7,35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isure United</text:p>
          </table:table-cell>
          <table:table-cell office:value-type="string" table:style-name="ce5">
            <text:p>LEISURE UNITED GRAVES</text:p>
          </table:table-cell>
          <table:table-cell office:value-type="string" table:style-name="ce5">
            <text:p>S8 8JR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Heeley</text:p>
          </table:table-cell>
          <table:table-cell office:value-type="string" table:style-name="ce5">
            <text:p>Floodlights</text:p>
          </table:table-cell>
          <table:table-cell office:value-type="currency" office:value="56057" table:style-name="ce4">
            <text:p>£56,057.00</text:p>
          </table:table-cell>
          <table:table-cell office:value-type="currency" office:value="39240" table:style-name="ce4">
            <text:p>£39,2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recheville FC</text:p>
          </table:table-cell>
          <table:table-cell office:value-type="string" table:style-name="ce5">
            <text:p>FRECHEVILLE COMMUNITY SPORTS AND SOCIAL CLUB</text:p>
          </table:table-cell>
          <table:table-cell office:value-type="string" table:style-name="ce5">
            <text:p>S12 4RH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South East</text:p>
          </table:table-cell>
          <table:table-cell office:value-type="string" table:style-name="ce5">
            <text:p>Goalposts</text:p>
          </table:table-cell>
          <table:table-cell office:value-type="currency" office:value="1180.58" table:style-name="ce4">
            <text:p>£1,180.58</text:p>
          </table:table-cell>
          <table:table-cell office:value-type="currency" office:value="884.73" table:style-name="ce4">
            <text:p>£884.73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isure United</text:p>
          </table:table-cell>
          <table:table-cell office:value-type="string" table:style-name="ce5">
            <text:p>SHEFFIELD HALLAM UNIVERSITY CITY ATHLETICS STADIUM</text:p>
          </table:table-cell>
          <table:table-cell office:value-type="string" table:style-name="ce5">
            <text:p>S9 3H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South East</text:p>
          </table:table-cell>
          <table:table-cell office:value-type="string" table:style-name="ce5">
            <text:p>Fencing</text:p>
          </table:table-cell>
          <table:table-cell office:value-type="currency" office:value="28627" table:style-name="ce4">
            <text:p>£28,627.00</text:p>
          </table:table-cell>
          <table:table-cell office:value-type="currency" office:value="21470" table:style-name="ce4">
            <text:p>£21,47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oodhouse Junior FC</text:p>
          </table:table-cell>
          <table:table-cell office:value-type="string" table:style-name="ce5">
            <text:p>FLOCKTON PARK</text:p>
          </table:table-cell>
          <table:table-cell office:value-type="string" table:style-name="ce5">
            <text:p>S13 9Q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South East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6834" table:style-name="ce4">
            <text:p>£36,834.00</text:p>
          </table:table-cell>
          <table:table-cell office:value-type="currency" office:value="27625" table:style-name="ce4">
            <text:p>£27,62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avenshead Parish Council</text:p>
          </table:table-cell>
          <table:table-cell office:value-type="string" table:style-name="ce5">
            <text:p>RAVENSHEAD LEISURE CENTRE</text:p>
          </table:table-cell>
          <table:table-cell office:value-type="string" table:style-name="ce5">
            <text:p>NG15 9AG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Gedling</text:p>
          </table:table-cell>
          <table:table-cell office:value-type="string" table:style-name="ce5">
            <text:p>Sherwood Forest</text:p>
          </table:table-cell>
          <table:table-cell office:value-type="string" table:style-name="ce5">
            <text:p>Changing pavilion upgrade</text:p>
          </table:table-cell>
          <table:table-cell office:value-type="currency" office:value="1290810" table:style-name="ce4">
            <text:p>£1,290,810.00</text:p>
          </table:table-cell>
          <table:table-cell office:value-type="currency" office:value="249999" table:style-name="ce4">
            <text:p>£249,99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lverton Miners Welfare Trust</text:p>
          </table:table-cell>
          <table:table-cell office:value-type="string" table:style-name="ce5">
            <text:p>CALVERTON MINERS WELFARE TRUST</text:p>
          </table:table-cell>
          <table:table-cell office:value-type="string" table:style-name="ce5">
            <text:p>NG14 6NR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Gedling</text:p>
          </table:table-cell>
          <table:table-cell office:value-type="string" table:style-name="ce5">
            <text:p>Sherwood Forest</text:p>
          </table:table-cell>
          <table:table-cell office:value-type="string" table:style-name="ce5">
            <text:p>New artificial grass pitch</text:p>
          </table:table-cell>
          <table:table-cell office:value-type="currency" office:value="986969" table:style-name="ce4">
            <text:p>£986,969.00</text:p>
          </table:table-cell>
          <table:table-cell office:value-type="currency" office:value="663577" table:style-name="ce4">
            <text:p>£663,57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lsthorpe Miners Welfare</text:p>
          </table:table-cell>
          <table:table-cell office:value-type="string" table:style-name="ce5">
            <text:p>BILSTHORPE SPORTS GROUND</text:p>
          </table:table-cell>
          <table:table-cell office:value-type="string" table:style-name="ce5">
            <text:p>NG22 8QW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ewark and Sherwood</text:p>
          </table:table-cell>
          <table:table-cell office:value-type="string" table:style-name="ce5">
            <text:p>Sherwood Forest</text:p>
          </table:table-cell>
          <table:table-cell office:value-type="string" table:style-name="ce5">
            <text:p>Goalposts</text:p>
          </table:table-cell>
          <table:table-cell office:value-type="currency" office:value="1158" table:style-name="ce4">
            <text:p>£1,158.00</text:p>
          </table:table-cell>
          <table:table-cell office:value-type="currency" office:value="868" table:style-name="ce4">
            <text:p>£86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obin Hood Colts Football Club</text:p>
          </table:table-cell>
          <table:table-cell office:value-type="string" table:style-name="ce5">
            <text:p>SHERWOOD FIELDS (ROBIN HOOD COLTS FC)</text:p>
          </table:table-cell>
          <table:table-cell office:value-type="string" table:style-name="ce5">
            <text:p>NG21 9P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ewark and Sherwood</text:p>
          </table:table-cell>
          <table:table-cell office:value-type="string" table:style-name="ce5">
            <text:p>Sherwood Forest</text:p>
          </table:table-cell>
          <table:table-cell office:value-type="string" table:style-name="ce5">
            <text:p>Goalposts</text:p>
          </table:table-cell>
          <table:table-cell office:value-type="currency" office:value="2599" table:style-name="ce4">
            <text:p>£2,599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urley Trojans FC</text:p>
          </table:table-cell>
          <table:table-cell office:value-type="string" table:style-name="ce5">
            <text:p>BURLEY IN WHARFEDALE RECREATION GROUND</text:p>
          </table:table-cell>
          <table:table-cell office:value-type="string" table:style-name="ce5">
            <text:p>LS29 7DN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Shipley</text:p>
          </table:table-cell>
          <table:table-cell office:value-type="string" table:style-name="ce5">
            <text:p>New changing pavilion and grass pitch upgrade</text:p>
          </table:table-cell>
          <table:table-cell office:value-type="currency" office:value="778284" table:style-name="ce4">
            <text:p>£778,284.00</text:p>
          </table:table-cell>
          <table:table-cell office:value-type="currency" office:value="499284" table:style-name="ce4">
            <text:p>£499,28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raven Wanderers</text:p>
          </table:table-cell>
          <table:table-cell office:value-type="string" table:style-name="ce5">
            <text:p>BENTHAM PLAYING FIELDS</text:p>
          </table:table-cell>
          <table:table-cell office:value-type="string" table:style-name="ce5">
            <text:p>LA2 7N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kipton and Ripon</text:p>
          </table:table-cell>
          <table:table-cell office:value-type="string" table:style-name="ce5">
            <text:p>Goalposts</text:p>
          </table:table-cell>
          <table:table-cell office:value-type="currency" office:value="4600" table:style-name="ce4">
            <text:p>£4,600.00</text:p>
          </table:table-cell>
          <table:table-cell office:value-type="currency" office:value="1794" table:style-name="ce4">
            <text:p>£1,79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kipton Juniors FC</text:p>
          </table:table-cell>
          <table:table-cell office:value-type="string" table:style-name="ce5">
            <text:p>SANDYLANDS GRASS PITCHES</text:p>
          </table:table-cell>
          <table:table-cell office:value-type="string" table:style-name="ce5">
            <text:p>BD23 2AZ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kipton and Ripon</text:p>
          </table:table-cell>
          <table:table-cell office:value-type="string" table:style-name="ce5">
            <text:p>Goalposts</text:p>
          </table:table-cell>
          <table:table-cell office:value-type="currency" office:value="4998" table:style-name="ce4">
            <text:p>£4,998.00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ateley Bridge JFC</text:p>
          </table:table-cell>
          <table:table-cell office:value-type="string" table:style-name="ce5">
            <text:p>MAX PULLAN SPORTS GROUND</text:p>
          </table:table-cell>
          <table:table-cell office:value-type="string" table:style-name="ce5">
            <text:p>HG3 4JP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kipton and Ripon</text:p>
          </table:table-cell>
          <table:table-cell office:value-type="string" table:style-name="ce5">
            <text:p>Goalposts</text:p>
          </table:table-cell>
          <table:table-cell office:value-type="currency" office:value="3050" table:style-name="ce4">
            <text:p>£3,050.00</text:p>
          </table:table-cell>
          <table:table-cell office:value-type="currency" office:value="2288" table:style-name="ce4">
            <text:p>£2,28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urton in Lonsdale Parish Council</text:p>
          </table:table-cell>
          <table:table-cell office:value-type="string" table:style-name="ce5">
            <text:p>BURTON IN LONSDALE SPORTS AND RECREATION FIELD</text:p>
          </table:table-cell>
          <table:table-cell office:value-type="string" table:style-name="ce5">
            <text:p>LA6 3F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kipton and Ripon</text:p>
          </table:table-cell>
          <table:table-cell office:value-type="string" table:style-name="ce5">
            <text:p>Multi-Use Games Area upgrade</text:p>
          </table:table-cell>
          <table:table-cell office:value-type="currency" office:value="37750" table:style-name="ce4">
            <text:p>£37,750.00</text:p>
          </table:table-cell>
          <table:table-cell office:value-type="currency" office:value="25000" table:style-name="ce4">
            <text:p>£25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ranwell JFC</text:p>
          </table:table-cell>
          <table:table-cell office:value-type="string" table:style-name="ce5">
            <text:p>THE DAVID WILLIAMS PAVILION</text:p>
          </table:table-cell>
          <table:table-cell office:value-type="string" table:style-name="ce5">
            <text:p>NG34 8SP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Kesteven</text:p>
          </table:table-cell>
          <table:table-cell office:value-type="string" table:style-name="ce5">
            <text:p>Sleaford and North Hykeham</text:p>
          </table:table-cell>
          <table:table-cell office:value-type="string" table:style-name="ce5">
            <text:p>Goalposts</text:p>
          </table:table-cell>
          <table:table-cell office:value-type="currency" office:value="1550" table:style-name="ce4">
            <text:p>£1,550.00</text:p>
          </table:table-cell>
          <table:table-cell office:value-type="currency" office:value="1162" table:style-name="ce4">
            <text:p>£1,16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bw United FC</text:p>
          </table:table-cell>
          <table:table-cell office:value-type="string" table:style-name="ce5">
            <text:p>BRANSTON RECREATION GROUND</text:p>
          </table:table-cell>
          <table:table-cell office:value-type="string" table:style-name="ce5">
            <text:p>LN4 1L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Kesteven</text:p>
          </table:table-cell>
          <table:table-cell office:value-type="string" table:style-name="ce5">
            <text:p>Sleaford and North Hykeham</text:p>
          </table:table-cell>
          <table:table-cell office:value-type="string" table:style-name="ce5">
            <text:p>Goalposts</text:p>
          </table:table-cell>
          <table:table-cell office:value-type="currency" office:value="1562" table:style-name="ce4">
            <text:p>£1,562.00</text:p>
          </table:table-cell>
          <table:table-cell office:value-type="currency" office:value="1171" table:style-name="ce4">
            <text:p>£1,17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avenby Junior Football Club</text:p>
          </table:table-cell>
          <table:table-cell office:value-type="string" table:style-name="ce5">
            <text:p>JOHN CUTFORTH PLAYING FIELD</text:p>
          </table:table-cell>
          <table:table-cell office:value-type="string" table:style-name="ce5">
            <text:p>LN5 0JJ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Kesteven</text:p>
          </table:table-cell>
          <table:table-cell office:value-type="string" table:style-name="ce5">
            <text:p>Sleaford and North Hykeham</text:p>
          </table:table-cell>
          <table:table-cell office:value-type="string" table:style-name="ce5">
            <text:p>Goalposts</text:p>
          </table:table-cell>
          <table:table-cell office:value-type="currency" office:value="3382.08" table:style-name="ce4">
            <text:p>£3,382.08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reenbank FC</text:p>
          </table:table-cell>
          <table:table-cell office:value-type="string" table:style-name="ce5">
            <text:p>ONE NK</text:p>
          </table:table-cell>
          <table:table-cell office:value-type="string" table:style-name="ce5">
            <text:p>LN6 9AX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Kesteven</text:p>
          </table:table-cell>
          <table:table-cell office:value-type="string" table:style-name="ce5">
            <text:p>Sleaford and North Hykeham</text:p>
          </table:table-cell>
          <table:table-cell office:value-type="string" table:style-name="ce5">
            <text:p>Floodlights</text:p>
          </table:table-cell>
          <table:table-cell office:value-type="currency" office:value="5748" table:style-name="ce4">
            <text:p>£5,748.00</text:p>
          </table:table-cell>
          <table:table-cell office:value-type="currency" office:value="4320" table:style-name="ce4">
            <text:p>£4,3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very Football Club</text:p>
          </table:table-cell>
          <table:table-cell office:value-type="string" table:style-name="ce5">
            <text:p>WARLEY RFC (ST JOHNS PITCHES)</text:p>
          </table:table-cell>
          <table:table-cell office:value-type="string" table:style-name="ce5">
            <text:p>B68 9SD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Smethwick</text:p>
          </table:table-cell>
          <table:table-cell office:value-type="string" table:style-name="ce5">
            <text:p>Goalposts</text:p>
          </table:table-cell>
          <table:table-cell office:value-type="currency" office:value="4163" table:style-name="ce4">
            <text:p>£4,163.00</text:p>
          </table:table-cell>
          <table:table-cell office:value-type="currency" office:value="2040" table:style-name="ce4">
            <text:p>£2,0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andhall Primary School</text:p>
          </table:table-cell>
          <table:table-cell office:value-type="string" table:style-name="ce5">
            <text:p>BRANDHALL PRIMARY SCHOOL</text:p>
          </table:table-cell>
          <table:table-cell office:value-type="string" table:style-name="ce5">
            <text:p>B68 0S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Smethwick</text:p>
          </table:table-cell>
          <table:table-cell office:value-type="string" table:style-name="ce5">
            <text:p>Goalposts</text:p>
          </table:table-cell>
          <table:table-cell office:value-type="currency" office:value="2749" table:style-name="ce4">
            <text:p>£2,749.00</text:p>
          </table:table-cell>
          <table:table-cell office:value-type="currency" office:value="2062" table:style-name="ce4">
            <text:p>£2,06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ldbury United FC</text:p>
          </table:table-cell>
          <table:table-cell office:value-type="string" table:style-name="ce5">
            <text:p>CAKEMORE PLAYING FIELD</text:p>
          </table:table-cell>
          <table:table-cell office:value-type="string" table:style-name="ce5">
            <text:p>B68 8B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Smethwick</text:p>
          </table:table-cell>
          <table:table-cell office:value-type="string" table:style-name="ce5">
            <text:p>Grass pitch maintenance equipment and storage</text:p>
          </table:table-cell>
          <table:table-cell office:value-type="currency" office:value="45036" table:style-name="ce4">
            <text:p>£45,036.00</text:p>
          </table:table-cell>
          <table:table-cell office:value-type="currency" office:value="33777" table:style-name="ce4">
            <text:p>£33,77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ndwell Metropolitan Borough Council</text:p>
          </table:table-cell>
          <table:table-cell office:value-type="string" table:style-name="ce5">
            <text:p>VICTORIA PARK (SMETHWICK)</text:p>
          </table:table-cell>
          <table:table-cell office:value-type="string" table:style-name="ce5">
            <text:p>B66 3NJ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Smethwick</text:p>
          </table:table-cell>
          <table:table-cell office:value-type="string" table:style-name="ce5">
            <text:p>Playzone</text:p>
          </table:table-cell>
          <table:table-cell office:value-type="currency" office:value="181820" table:style-name="ce4">
            <text:p>£181,820.00</text:p>
          </table:table-cell>
          <table:table-cell office:value-type="currency" office:value="153229" table:style-name="ce4">
            <text:p>£153,22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ndwell Metropolitan Borough Council</text:p>
          </table:table-cell>
          <table:table-cell office:value-type="string" table:style-name="ce5">
            <text:p>LEWISHAM PARK</text:p>
          </table:table-cell>
          <table:table-cell office:value-type="string" table:style-name="ce5">
            <text:p>B66 1D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Smethwick</text:p>
          </table:table-cell>
          <table:table-cell office:value-type="string" table:style-name="ce5">
            <text:p>Playzone</text:p>
          </table:table-cell>
          <table:table-cell office:value-type="currency" office:value="183643" table:style-name="ce4">
            <text:p>£183,643.00</text:p>
          </table:table-cell>
          <table:table-cell office:value-type="currency" office:value="155052" table:style-name="ce4">
            <text:p>£155,05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ndwell Metropolitan Borough Council</text:p>
          </table:table-cell>
          <table:table-cell office:value-type="string" table:style-name="ce5">
            <text:p>VICTORIA PARK (SMETHWICK)</text:p>
          </table:table-cell>
          <table:table-cell office:value-type="string" table:style-name="ce5">
            <text:p>B66 3NJ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Smethwick</text:p>
          </table:table-cell>
          <table:table-cell office:value-type="string" table:style-name="ce5">
            <text:p>Playzone</text:p>
          </table:table-cell>
          <table:table-cell office:value-type="currency" office:value="193055" table:style-name="ce4">
            <text:p>£193,055.00</text:p>
          </table:table-cell>
          <table:table-cell office:value-type="currency" office:value="164464" table:style-name="ce4">
            <text:p>£164,46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ssenbrook FC</text:p>
          </table:table-cell>
          <table:table-cell office:value-type="string" table:style-name="ce5">
            <text:p>ORTU HASSENBROOK ACADEMY</text:p>
          </table:table-cell>
          <table:table-cell office:value-type="string" table:style-name="ce5">
            <text:p>SS17 0N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hurrock</text:p>
          </table:table-cell>
          <table:table-cell office:value-type="string" table:style-name="ce5">
            <text:p>South Basildon and East Thurrock</text:p>
          </table:table-cell>
          <table:table-cell office:value-type="string" table:style-name="ce5">
            <text:p>Goalposts</text:p>
          </table:table-cell>
          <table:table-cell office:value-type="currency" office:value="1120" table:style-name="ce4">
            <text:p>£1,120.00</text:p>
          </table:table-cell>
          <table:table-cell office:value-type="currency" office:value="840" table:style-name="ce4">
            <text:p>£8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rringham Athletic YFC</text:p>
          </table:table-cell>
          <table:table-cell office:value-type="string" table:style-name="ce5">
            <text:p>OLD HALL FARM</text:p>
          </table:table-cell>
          <table:table-cell office:value-type="string" table:style-name="ce5">
            <text:p>SS17 7R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hurrock</text:p>
          </table:table-cell>
          <table:table-cell office:value-type="string" table:style-name="ce5">
            <text:p>South Basildon and East Thurrock</text:p>
          </table:table-cell>
          <table:table-cell office:value-type="string" table:style-name="ce5">
            <text:p>Goalposts</text:p>
          </table:table-cell>
          <table:table-cell office:value-type="currency" office:value="2801" table:style-name="ce4">
            <text:p>£2,801.00</text:p>
          </table:table-cell>
          <table:table-cell office:value-type="currency" office:value="1751" table:style-name="ce4">
            <text:p>£1,75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rden Magpies Youth FC</text:p>
          </table:table-cell>
          <table:table-cell office:value-type="string" table:style-name="ce5">
            <text:p>STEEPLE MORDEN RECREATION GROUND</text:p>
          </table:table-cell>
          <table:table-cell office:value-type="string" table:style-name="ce5">
            <text:p>SG8 0P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Goalposts</text:p>
          </table:table-cell>
          <table:table-cell office:value-type="currency" office:value="1195" table:style-name="ce4">
            <text:p>£1,195.00</text:p>
          </table:table-cell>
          <table:table-cell office:value-type="currency" office:value="896" table:style-name="ce4">
            <text:p>£89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inton Aztecs FC<text:s/></text:p>
          </table:table-cell>
          <table:table-cell office:value-type="string" table:style-name="ce5">
            <text:p>ANGLIAN LEISURE LINTON</text:p>
          </table:table-cell>
          <table:table-cell office:value-type="string" table:style-name="ce5">
            <text:p>CB21 4J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Goalposts</text:p>
          </table:table-cell>
          <table:table-cell office:value-type="currency" office:value="2495" table:style-name="ce4">
            <text:p>£2,495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epreth Spitfires FC</text:p>
          </table:table-cell>
          <table:table-cell office:value-type="string" table:style-name="ce5">
            <text:p>ETERNIT SPORTS AND SOCIAL CLUB</text:p>
          </table:table-cell>
          <table:table-cell office:value-type="string" table:style-name="ce5">
            <text:p>SG8 5R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Goalposts</text:p>
          </table:table-cell>
          <table:table-cell office:value-type="currency" office:value="1795" table:style-name="ce4">
            <text:p>£1,795.00</text:p>
          </table:table-cell>
          <table:table-cell office:value-type="currency" office:value="1346" table:style-name="ce4">
            <text:p>£1,34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wston Girls FC</text:p>
          </table:table-cell>
          <table:table-cell office:value-type="string" table:style-name="ce5">
            <text:p>ANGLIAN LEISURE SAWSTON</text:p>
          </table:table-cell>
          <table:table-cell office:value-type="string" table:style-name="ce5">
            <text:p>CB22 3B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Goalposts</text:p>
          </table:table-cell>
          <table:table-cell office:value-type="currency" office:value="2915" table:style-name="ce4">
            <text:p>£2,915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rdwick Football Club</text:p>
          </table:table-cell>
          <table:table-cell office:value-type="string" table:style-name="ce5">
            <text:p>HARDWICK RECREATION GROUND</text:p>
          </table:table-cell>
          <table:table-cell office:value-type="string" table:style-name="ce5">
            <text:p>CB23 7XR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Goalposts</text:p>
          </table:table-cell>
          <table:table-cell office:value-type="currency" office:value="2154" table:style-name="ce4">
            <text:p>£2,154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rston Football Club</text:p>
          </table:table-cell>
          <table:table-cell office:value-type="string" table:style-name="ce5">
            <text:p>HARSTON RECREATION GROUND</text:p>
          </table:table-cell>
          <table:table-cell office:value-type="string" table:style-name="ce5">
            <text:p>CB22 7Q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Floodlights</text:p>
          </table:table-cell>
          <table:table-cell office:value-type="currency" office:value="2592" table:style-name="ce4">
            <text:p>£2,592.00</text:p>
          </table:table-cell>
          <table:table-cell office:value-type="currency" office:value="1942" table:style-name="ce4">
            <text:p>£1,94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ratton Youth FC</text:p>
          </table:table-cell>
          <table:table-cell office:value-type="string" table:style-name="ce5">
            <text:p>KINGSHILL SPORTS COMPLEX</text:p>
          </table:table-cell>
          <table:table-cell office:value-type="string" table:style-name="ce5">
            <text:p>GL7 1S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tswold</text:p>
          </table:table-cell>
          <table:table-cell office:value-type="string" table:style-name="ce5">
            <text:p>South Cotswolds</text:p>
          </table:table-cell>
          <table:table-cell office:value-type="string" table:style-name="ce5">
            <text:p>Goalposts</text:p>
          </table:table-cell>
          <table:table-cell office:value-type="currency" office:value="3914" table:style-name="ce4">
            <text:p>£3,914.00</text:p>
          </table:table-cell>
          <table:table-cell office:value-type="currency" office:value="2047" table:style-name="ce4">
            <text:p>£2,04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Athelstan Trust</text:p>
          </table:table-cell>
          <table:table-cell office:value-type="string" table:style-name="ce5">
            <text:p>SWR LEISURE</text:p>
          </table:table-cell>
          <table:table-cell office:value-type="string" table:style-name="ce5">
            <text:p>GL8 8A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tswold</text:p>
          </table:table-cell>
          <table:table-cell office:value-type="string" table:style-name="ce5">
            <text:p>South Cotswolds</text:p>
          </table:table-cell>
          <table:table-cell office:value-type="string" table:style-name="ce5">
            <text:p>New artificial grass pitch</text:p>
          </table:table-cell>
          <table:table-cell office:value-type="currency" office:value="1046128" table:style-name="ce4">
            <text:p>£1,046,128.00</text:p>
          </table:table-cell>
          <table:table-cell office:value-type="currency" office:value="718483" table:style-name="ce4">
            <text:p>£718,48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otton Community Sports Foundation</text:p>
          </table:table-cell>
          <table:table-cell office:value-type="string" table:style-name="ce5">
            <text:p>WOTTON SPORTS CENTRE</text:p>
          </table:table-cell>
          <table:table-cell office:value-type="string" table:style-name="ce5">
            <text:p>GL12 8RB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roud</text:p>
          </table:table-cell>
          <table:table-cell office:value-type="string" table:style-name="ce5">
            <text:p>South Cotswolds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4110" table:style-name="ce4">
            <text:p>£24,110.00</text:p>
          </table:table-cell>
          <table:table-cell office:value-type="currency" office:value="18082" table:style-name="ce4">
            <text:p>£18,08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adon Forest School</text:p>
          </table:table-cell>
          <table:table-cell office:value-type="string" table:style-name="ce5">
            <text:p>BRADON FOREST SCHOOL</text:p>
          </table:table-cell>
          <table:table-cell office:value-type="string" table:style-name="ce5">
            <text:p>SN5 4A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South Cotswolds</text:p>
          </table:table-cell>
          <table:table-cell office:value-type="string" table:style-name="ce5">
            <text:p>Goalposts</text:p>
          </table:table-cell>
          <table:table-cell office:value-type="currency" office:value="1189" table:style-name="ce4">
            <text:p>£1,189.00</text:p>
          </table:table-cell>
          <table:table-cell office:value-type="currency" office:value="892" table:style-name="ce4">
            <text:p>£89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erston Town Football Club</text:p>
          </table:table-cell>
          <table:table-cell office:value-type="string" table:style-name="ce5">
            <text:p>THE KNOCKDOWN ROAD SPORTS FIELD</text:p>
          </table:table-cell>
          <table:table-cell office:value-type="string" table:style-name="ce5">
            <text:p>SN16 0NJ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South Cotswolds</text:p>
          </table:table-cell>
          <table:table-cell office:value-type="string" table:style-name="ce5">
            <text:p>Floodlights</text:p>
          </table:table-cell>
          <table:table-cell office:value-type="currency" office:value="3540" table:style-name="ce4">
            <text:p>£3,540.00</text:p>
          </table:table-cell>
          <table:table-cell office:value-type="currency" office:value="2655" table:style-name="ce4">
            <text:p>£2,65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idway FC</text:p>
          </table:table-cell>
          <table:table-cell office:value-type="string" table:style-name="ce5">
            <text:p>PHILIP RICHARDSON MEMORIAL FIELD</text:p>
          </table:table-cell>
          <table:table-cell office:value-type="string" table:style-name="ce5">
            <text:p>DE12 8DB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Goalposts</text:p>
          </table:table-cell>
          <table:table-cell office:value-type="currency" office:value="6138" table:style-name="ce4">
            <text:p>£6,138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ardlow St. James FC</text:p>
          </table:table-cell>
          <table:table-cell office:value-type="string" table:style-name="ce5">
            <text:p>SHARDLOW VILLAGE HALL</text:p>
          </table:table-cell>
          <table:table-cell office:value-type="string" table:style-name="ce5">
            <text:p>DE72 2G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Goalposts</text:p>
          </table:table-cell>
          <table:table-cell office:value-type="currency" office:value="3096" table:style-name="ce4">
            <text:p>£3,096.00</text:p>
          </table:table-cell>
          <table:table-cell office:value-type="currency" office:value="2322" table:style-name="ce4">
            <text:p>£2,32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idway FC</text:p>
          </table:table-cell>
          <table:table-cell office:value-type="string" table:style-name="ce5">
            <text:p>PHILIP RICHARDSON MEMORIAL FIELD</text:p>
          </table:table-cell>
          <table:table-cell office:value-type="string" table:style-name="ce5">
            <text:p>DE12 8DB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Storage</text:p>
          </table:table-cell>
          <table:table-cell office:value-type="currency" office:value="3720" table:style-name="ce4">
            <text:p>£3,720.00</text:p>
          </table:table-cell>
          <table:table-cell office:value-type="currency" office:value="2800" table:style-name="ce4">
            <text:p>£2,8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elbourne Sporting Partnership Limited</text:p>
          </table:table-cell>
          <table:table-cell office:value-type="string" table:style-name="ce5">
            <text:p>MELBOURNE SPORTS PARK</text:p>
          </table:table-cell>
          <table:table-cell office:value-type="string" table:style-name="ce5">
            <text:p>DE73 8DG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40429.199999999997" table:style-name="ce4">
            <text:p>£40,429.20</text:p>
          </table:table-cell>
          <table:table-cell office:value-type="currency" office:value="25000" table:style-name="ce4">
            <text:p>£25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otnes &amp; Dartington SC Youth FC</text:p>
          </table:table-cell>
          <table:table-cell office:value-type="string" table:style-name="ce5">
            <text:p>STAVERTON PLAYING FIELDS</text:p>
          </table:table-cell>
          <table:table-cell office:value-type="string" table:style-name="ce5">
            <text:p>TQ9 6A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Hams</text:p>
          </table:table-cell>
          <table:table-cell office:value-type="string" table:style-name="ce5">
            <text:p>South Devon</text:p>
          </table:table-cell>
          <table:table-cell office:value-type="string" table:style-name="ce5">
            <text:p>Goalposts</text:p>
          </table:table-cell>
          <table:table-cell office:value-type="currency" office:value="690" table:style-name="ce4">
            <text:p>£690.00</text:p>
          </table:table-cell>
          <table:table-cell office:value-type="currency" office:value="517" table:style-name="ce4">
            <text:p>£51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otnes &amp; Dartington SC Youth FC</text:p>
          </table:table-cell>
          <table:table-cell office:value-type="string" table:style-name="ce5">
            <text:p>FOXHOLE</text:p>
          </table:table-cell>
          <table:table-cell office:value-type="string" table:style-name="ce5">
            <text:p>TQ9 6E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Hams</text:p>
          </table:table-cell>
          <table:table-cell office:value-type="string" table:style-name="ce5">
            <text:p>South Devon</text:p>
          </table:table-cell>
          <table:table-cell office:value-type="string" table:style-name="ce5">
            <text:p>Goalposts</text:p>
          </table:table-cell>
          <table:table-cell office:value-type="currency" office:value="757" table:style-name="ce4">
            <text:p>£757.00</text:p>
          </table:table-cell>
          <table:table-cell office:value-type="currency" office:value="568" table:style-name="ce4">
            <text:p>£56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oke Gabriel and Torbay Police FC</text:p>
          </table:table-cell>
          <table:table-cell office:value-type="string" table:style-name="ce5">
            <text:p>G J CHURCHWARD MEMORIAL GROUND</text:p>
          </table:table-cell>
          <table:table-cell office:value-type="string" table:style-name="ce5">
            <text:p>TQ9 6RR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Hams</text:p>
          </table:table-cell>
          <table:table-cell office:value-type="string" table:style-name="ce5">
            <text:p>South Devon</text:p>
          </table:table-cell>
          <table:table-cell office:value-type="string" table:style-name="ce5">
            <text:p>Goalposts</text:p>
          </table:table-cell>
          <table:table-cell office:value-type="currency" office:value="805" table:style-name="ce4">
            <text:p>£805.00</text:p>
          </table:table-cell>
          <table:table-cell office:value-type="currency" office:value="604" table:style-name="ce4">
            <text:p>£60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artmouth AFC Youth<text:s/></text:p>
          </table:table-cell>
          <table:table-cell office:value-type="string" table:style-name="ce5">
            <text:p>DARTMOUTH ACADEMY</text:p>
          </table:table-cell>
          <table:table-cell office:value-type="string" table:style-name="ce5">
            <text:p>TQ6 9HW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Hams</text:p>
          </table:table-cell>
          <table:table-cell office:value-type="string" table:style-name="ce5">
            <text:p>South Devon</text:p>
          </table:table-cell>
          <table:table-cell office:value-type="string" table:style-name="ce5">
            <text:p>Goalposts</text:p>
          </table:table-cell>
          <table:table-cell office:value-type="currency" office:value="1397" table:style-name="ce4">
            <text:p>£1,397.00</text:p>
          </table:table-cell>
          <table:table-cell office:value-type="currency" office:value="1048" table:style-name="ce4">
            <text:p>£1,04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oke Gabriel &amp; Torbay Police FC</text:p>
          </table:table-cell>
          <table:table-cell office:value-type="string" table:style-name="ce5">
            <text:p>G J CHURCHWARD MEMORIAL GROUND</text:p>
          </table:table-cell>
          <table:table-cell office:value-type="string" table:style-name="ce5">
            <text:p>TQ9 6RR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Hams</text:p>
          </table:table-cell>
          <table:table-cell office:value-type="string" table:style-name="ce5">
            <text:p>South Devon</text:p>
          </table:table-cell>
          <table:table-cell office:value-type="string" table:style-name="ce5">
            <text:p>Goalposts</text:p>
          </table:table-cell>
          <table:table-cell office:value-type="currency" office:value="2399" table:style-name="ce4">
            <text:p>£2,399.00</text:p>
          </table:table-cell>
          <table:table-cell office:value-type="currency" office:value="1271" table:style-name="ce4">
            <text:p>£1,27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otnes &amp; Dartington SC Football Club</text:p>
          </table:table-cell>
          <table:table-cell office:value-type="string" table:style-name="ce5">
            <text:p>STAVERTON PLAYING FIELDS</text:p>
          </table:table-cell>
          <table:table-cell office:value-type="string" table:style-name="ce5">
            <text:p>TQ9 6A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Hams</text:p>
          </table:table-cell>
          <table:table-cell office:value-type="string" table:style-name="ce5">
            <text:p>South Devon</text:p>
          </table:table-cell>
          <table:table-cell office:value-type="string" table:style-name="ce5">
            <text:p>Goalposts</text:p>
          </table:table-cell>
          <table:table-cell office:value-type="currency" office:value="1895" table:style-name="ce4">
            <text:p>£1,895.00</text:p>
          </table:table-cell>
          <table:table-cell office:value-type="currency" office:value="1289" table:style-name="ce4">
            <text:p>£1,28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orbay Council</text:p>
          </table:table-cell>
          <table:table-cell office:value-type="string" table:style-name="ce5">
            <text:p>ST MARYS PARK</text:p>
          </table:table-cell>
          <table:table-cell office:value-type="string" table:style-name="ce5">
            <text:p>TQ5 9R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orbay</text:p>
          </table:table-cell>
          <table:table-cell office:value-type="string" table:style-name="ce5">
            <text:p>South Devon</text:p>
          </table:table-cell>
          <table:table-cell office:value-type="string" table:style-name="ce5">
            <text:p>Storage</text:p>
          </table:table-cell>
          <table:table-cell office:value-type="currency" office:value="2988" table:style-name="ce4">
            <text:p>£2,988.00</text:p>
          </table:table-cell>
          <table:table-cell office:value-type="currency" office:value="2241" table:style-name="ce4">
            <text:p>£2,24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ymouth Cougars FC</text:p>
          </table:table-cell>
          <table:table-cell office:value-type="string" table:style-name="ce5">
            <text:p>THE MARSH SPORTS GROUND</text:p>
          </table:table-cell>
          <table:table-cell office:value-type="string" table:style-name="ce5">
            <text:p>DT4 0H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Dorset</text:p>
          </table:table-cell>
          <table:table-cell office:value-type="string" table:style-name="ce5">
            <text:p>South Dorset</text:p>
          </table:table-cell>
          <table:table-cell office:value-type="string" table:style-name="ce5">
            <text:p>Goalposts</text:p>
          </table:table-cell>
          <table:table-cell office:value-type="currency" office:value="600" table:style-name="ce4">
            <text:p>£600.00</text:p>
          </table:table-cell>
          <table:table-cell office:value-type="currency" office:value="450" table:style-name="ce4">
            <text:p>£4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rossways Spitfires</text:p>
          </table:table-cell>
          <table:table-cell office:value-type="string" table:style-name="ce5">
            <text:p>DICK O' TH' BANKS SPORTS FIELD (CROSSWAYS PLAYING FIELD)</text:p>
          </table:table-cell>
          <table:table-cell office:value-type="string" table:style-name="ce5">
            <text:p>DT2 8B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Dorset</text:p>
          </table:table-cell>
          <table:table-cell office:value-type="string" table:style-name="ce5">
            <text:p>South Dorset</text:p>
          </table:table-cell>
          <table:table-cell office:value-type="string" table:style-name="ce5">
            <text:p>Goalposts</text:p>
          </table:table-cell>
          <table:table-cell office:value-type="currency" office:value="1504" table:style-name="ce4">
            <text:p>£1,504.00</text:p>
          </table:table-cell>
          <table:table-cell office:value-type="currency" office:value="1128" table:style-name="ce4">
            <text:p>£1,12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ortland United Youth FC</text:p>
          </table:table-cell>
          <table:table-cell office:value-type="string" table:style-name="ce5">
            <text:p>GROVE CORNER PLAYING FIELDS</text:p>
          </table:table-cell>
          <table:table-cell office:value-type="string" table:style-name="ce5">
            <text:p>DT5 1BZ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Dorset</text:p>
          </table:table-cell>
          <table:table-cell office:value-type="string" table:style-name="ce5">
            <text:p>South Dorset</text:p>
          </table:table-cell>
          <table:table-cell office:value-type="string" table:style-name="ce5">
            <text:p>Goalposts</text:p>
          </table:table-cell>
          <table:table-cell office:value-type="currency" office:value="3374" table:style-name="ce4">
            <text:p>£3,374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udmouth Academy</text:p>
          </table:table-cell>
          <table:table-cell office:value-type="string" table:style-name="ce5">
            <text:p>BUDMOUTH COMMUNITY SPORTS CENTRE</text:p>
          </table:table-cell>
          <table:table-cell office:value-type="string" table:style-name="ce5">
            <text:p>DT4 9S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Dorset</text:p>
          </table:table-cell>
          <table:table-cell office:value-type="string" table:style-name="ce5">
            <text:p>South Dorset</text:p>
          </table:table-cell>
          <table:table-cell office:value-type="string" table:style-name="ce5">
            <text:p>Goalposts</text:p>
          </table:table-cell>
          <table:table-cell office:value-type="currency" office:value="4689" table:style-name="ce4">
            <text:p>£4,689.00</text:p>
          </table:table-cell>
          <table:table-cell office:value-type="currency" office:value="2931" table:style-name="ce4">
            <text:p>£2,93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wanage Town &amp; Herston FC</text:p>
          </table:table-cell>
          <table:table-cell office:value-type="string" table:style-name="ce5">
            <text:p>SWANAGE TOWN &amp; HERSTON FOOTBALL CLUB</text:p>
          </table:table-cell>
          <table:table-cell office:value-type="string" table:style-name="ce5">
            <text:p>BH19 1NN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Dorset</text:p>
          </table:table-cell>
          <table:table-cell office:value-type="string" table:style-name="ce5">
            <text:p>South Dorset</text:p>
          </table:table-cell>
          <table:table-cell office:value-type="string" table:style-name="ce5">
            <text:p>Floodlights</text:p>
          </table:table-cell>
          <table:table-cell office:value-type="currency" office:value="7126" table:style-name="ce4">
            <text:p>£7,126.00</text:p>
          </table:table-cell>
          <table:table-cell office:value-type="currency" office:value="5202" table:style-name="ce4">
            <text:p>£5,20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ctive Dorset</text:p>
          </table:table-cell>
          <table:table-cell office:value-type="string" table:style-name="ce5">
            <text:p>REDLANDS LEISURE AND COMMUNITY PARK</text:p>
          </table:table-cell>
          <table:table-cell office:value-type="string" table:style-name="ce5">
            <text:p>DT3 5AW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Dorset</text:p>
          </table:table-cell>
          <table:table-cell office:value-type="string" table:style-name="ce5">
            <text:p>South Dorset</text:p>
          </table:table-cell>
          <table:table-cell office:value-type="string" table:style-name="ce5">
            <text:p>New artificial grass pitch</text:p>
          </table:table-cell>
          <table:table-cell office:value-type="currency" office:value="2013457" table:style-name="ce4">
            <text:p>£2,013,457.00</text:p>
          </table:table-cell>
          <table:table-cell office:value-type="currency" office:value="1357457" table:style-name="ce4">
            <text:p>£1,357,45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orpoint Athletic Football Club Juniors</text:p>
          </table:table-cell>
          <table:table-cell office:value-type="string" table:style-name="ce5">
            <text:p>CARBEILE JUNIOR SCHOOL</text:p>
          </table:table-cell>
          <table:table-cell office:value-type="string" table:style-name="ce5">
            <text:p>PL11 2NH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outh East Cornwall</text:p>
          </table:table-cell>
          <table:table-cell office:value-type="string" table:style-name="ce5">
            <text:p>Goalposts</text:p>
          </table:table-cell>
          <table:table-cell office:value-type="currency" office:value="231" table:style-name="ce4">
            <text:p>£231.00</text:p>
          </table:table-cell>
          <table:table-cell office:value-type="currency" office:value="173" table:style-name="ce4">
            <text:p>£17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olperro FC</text:p>
          </table:table-cell>
          <table:table-cell office:value-type="string" table:style-name="ce5">
            <text:p>KILLIGARTH</text:p>
          </table:table-cell>
          <table:table-cell office:value-type="string" table:style-name="ce5">
            <text:p>PL13 2J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outh East Cornwall</text:p>
          </table:table-cell>
          <table:table-cell office:value-type="string" table:style-name="ce5">
            <text:p>Goalposts</text:p>
          </table:table-cell>
          <table:table-cell office:value-type="currency" office:value="1418" table:style-name="ce4">
            <text:p>£1,418.00</text:p>
          </table:table-cell>
          <table:table-cell office:value-type="currency" office:value="1064" table:style-name="ce4">
            <text:p>£1,06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. Cleer &amp; Liskeard Youth Football Club</text:p>
          </table:table-cell>
          <table:table-cell office:value-type="string" table:style-name="ce5">
            <text:p>ST CLEER SPORTS GROUND</text:p>
          </table:table-cell>
          <table:table-cell office:value-type="string" table:style-name="ce5">
            <text:p>PL14 6E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outh East Cornwall</text:p>
          </table:table-cell>
          <table:table-cell office:value-type="string" table:style-name="ce5">
            <text:p>Goalposts</text:p>
          </table:table-cell>
          <table:table-cell office:value-type="currency" office:value="1455" table:style-name="ce4">
            <text:p>£1,455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obwalls Juniors</text:p>
          </table:table-cell>
          <table:table-cell office:value-type="string" table:style-name="ce5">
            <text:p>LANTOOM PARK</text:p>
          </table:table-cell>
          <table:table-cell office:value-type="string" table:style-name="ce5">
            <text:p>PL14 4L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outh East Cornwall</text:p>
          </table:table-cell>
          <table:table-cell office:value-type="string" table:style-name="ce5">
            <text:p>Storage</text:p>
          </table:table-cell>
          <table:table-cell office:value-type="currency" office:value="6360" table:style-name="ce4">
            <text:p>£6,360.00</text:p>
          </table:table-cell>
          <table:table-cell office:value-type="currency" office:value="4770" table:style-name="ce4">
            <text:p>£4,77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llington Colts FC</text:p>
          </table:table-cell>
          <table:table-cell office:value-type="string" table:style-name="ce5">
            <text:p>ST GERMANS ROAD</text:p>
          </table:table-cell>
          <table:table-cell office:value-type="string" table:style-name="ce5">
            <text:p>PL17 7EN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outh East Cornwall</text:p>
          </table:table-cell>
          <table:table-cell office:value-type="string" table:style-name="ce5">
            <text:p>Goalposts</text:p>
          </table:table-cell>
          <table:table-cell office:value-type="currency" office:value="13000" table:style-name="ce4">
            <text:p>£13,000.00</text:p>
          </table:table-cell>
          <table:table-cell office:value-type="currency" office:value="5040" table:style-name="ce4">
            <text:p>£5,0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obwalls Football Club</text:p>
          </table:table-cell>
          <table:table-cell office:value-type="string" table:style-name="ce5">
            <text:p>LANTOOM PARK</text:p>
          </table:table-cell>
          <table:table-cell office:value-type="string" table:style-name="ce5">
            <text:p>PL14 4L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outh East Cornwall</text:p>
          </table:table-cell>
          <table:table-cell office:value-type="string" table:style-name="ce5">
            <text:p>Fencing</text:p>
          </table:table-cell>
          <table:table-cell office:value-type="currency" office:value="22085" table:style-name="ce4">
            <text:p>£22,085.00</text:p>
          </table:table-cell>
          <table:table-cell office:value-type="currency" office:value="16556" table:style-name="ce4">
            <text:p>£16,55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 Dominick FC</text:p>
          </table:table-cell>
          <table:table-cell office:value-type="string" table:style-name="ce5">
            <text:p>LOVELLS PARK</text:p>
          </table:table-cell>
          <table:table-cell office:value-type="string" table:style-name="ce5">
            <text:p>PL12 6S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outh East Cornwall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2337" table:style-name="ce4">
            <text:p>£22,337.00</text:p>
          </table:table-cell>
          <table:table-cell office:value-type="currency" office:value="16737" table:style-name="ce4">
            <text:p>£16,73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llington Colts FC</text:p>
          </table:table-cell>
          <table:table-cell office:value-type="string" table:style-name="ce5">
            <text:p>CALLINGTON COMMUNITY SPORTS CENTRE</text:p>
          </table:table-cell>
          <table:table-cell office:value-type="string" table:style-name="ce5">
            <text:p>PL17 7DR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outh East Cornwall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49300" table:style-name="ce4">
            <text:p>£49,300.00</text:p>
          </table:table-cell>
          <table:table-cell office:value-type="currency" office:value="36950" table:style-name="ce4">
            <text:p>£36,9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rowland Juniors Football Club</text:p>
          </table:table-cell>
          <table:table-cell office:value-type="string" table:style-name="ce5">
            <text:p>SNOWDEN FIELD</text:p>
          </table:table-cell>
          <table:table-cell office:value-type="string" table:style-name="ce5">
            <text:p>PE6 0A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Holland</text:p>
          </table:table-cell>
          <table:table-cell office:value-type="string" table:style-name="ce5">
            <text:p>South Holland and The Deepings</text:p>
          </table:table-cell>
          <table:table-cell office:value-type="string" table:style-name="ce5">
            <text:p>Goalposts</text:p>
          </table:table-cell>
          <table:table-cell office:value-type="currency" office:value="1200" table:style-name="ce4">
            <text:p>£1,200.00</text:p>
          </table:table-cell>
          <table:table-cell office:value-type="currency" office:value="900" table:style-name="ce4">
            <text:p>£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ng Sutton Athletic FC</text:p>
          </table:table-cell>
          <table:table-cell office:value-type="string" table:style-name="ce5">
            <text:p>LONDON ROAD PLAYING FIELD</text:p>
          </table:table-cell>
          <table:table-cell office:value-type="string" table:style-name="ce5">
            <text:p>PE12 9E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Holland</text:p>
          </table:table-cell>
          <table:table-cell office:value-type="string" table:style-name="ce5">
            <text:p>South Holland and The Deepings</text:p>
          </table:table-cell>
          <table:table-cell office:value-type="string" table:style-name="ce5">
            <text:p>Goalposts</text:p>
          </table:table-cell>
          <table:table-cell office:value-type="currency" office:value="3184" table:style-name="ce4">
            <text:p>£3,184.00</text:p>
          </table:table-cell>
          <table:table-cell office:value-type="currency" office:value="1146" table:style-name="ce4">
            <text:p>£1,14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lbeach Bank FC</text:p>
          </table:table-cell>
          <table:table-cell office:value-type="string" table:style-name="ce5">
            <text:p>HOLBEACH BANK PLAYING FIELD</text:p>
          </table:table-cell>
          <table:table-cell office:value-type="string" table:style-name="ce5">
            <text:p>PE12 8T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Holland</text:p>
          </table:table-cell>
          <table:table-cell office:value-type="string" table:style-name="ce5">
            <text:p>South Holland and The Deepings</text:p>
          </table:table-cell>
          <table:table-cell office:value-type="string" table:style-name="ce5">
            <text:p>Goalposts</text:p>
          </table:table-cell>
          <table:table-cell office:value-type="currency" office:value="1690" table:style-name="ce4">
            <text:p>£1,690.00</text:p>
          </table:table-cell>
          <table:table-cell office:value-type="currency" office:value="1267" table:style-name="ce4">
            <text:p>£1,26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palding United Youth FC</text:p>
          </table:table-cell>
          <table:table-cell office:value-type="string" table:style-name="ce5">
            <text:p>TYRELL'S YARD</text:p>
          </table:table-cell>
          <table:table-cell office:value-type="string" table:style-name="ce5">
            <text:p>PE12 6BW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Holland</text:p>
          </table:table-cell>
          <table:table-cell office:value-type="string" table:style-name="ce5">
            <text:p>South Holland and The Deepings</text:p>
          </table:table-cell>
          <table:table-cell office:value-type="string" table:style-name="ce5">
            <text:p>Goalposts</text:p>
          </table:table-cell>
          <table:table-cell office:value-type="currency" office:value="1990" table:style-name="ce4">
            <text:p>£1,99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rowland Juniors Football Club</text:p>
          </table:table-cell>
          <table:table-cell office:value-type="string" table:style-name="ce5">
            <text:p>SNOWDEN FIELD</text:p>
          </table:table-cell>
          <table:table-cell office:value-type="string" table:style-name="ce5">
            <text:p>PE6 0A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Holland</text:p>
          </table:table-cell>
          <table:table-cell office:value-type="string" table:style-name="ce5">
            <text:p>South Holland and The Deepings</text:p>
          </table:table-cell>
          <table:table-cell office:value-type="string" table:style-name="ce5">
            <text:p>Goalposts</text:p>
          </table:table-cell>
          <table:table-cell office:value-type="currency" office:value="2620" table:style-name="ce4">
            <text:p>£2,620.00</text:p>
          </table:table-cell>
          <table:table-cell office:value-type="currency" office:value="1965" table:style-name="ce4">
            <text:p>£1,9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 Lincolnshire Swifts</text:p>
          </table:table-cell>
          <table:table-cell office:value-type="string" table:style-name="ce5">
            <text:p>TYRELL'S YARD</text:p>
          </table:table-cell>
          <table:table-cell office:value-type="string" table:style-name="ce5">
            <text:p>PE12 6BW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Holland</text:p>
          </table:table-cell>
          <table:table-cell office:value-type="string" table:style-name="ce5">
            <text:p>South Holland and The Deepings</text:p>
          </table:table-cell>
          <table:table-cell office:value-type="string" table:style-name="ce5">
            <text:p>Goalposts</text:p>
          </table:table-cell>
          <table:table-cell office:value-type="currency" office:value="2990" table:style-name="ce4">
            <text:p>£2,990.00</text:p>
          </table:table-cell>
          <table:table-cell office:value-type="currency" office:value="2243" table:style-name="ce4">
            <text:p>£2,24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arborough Foxes FC</text:p>
          </table:table-cell>
          <table:table-cell office:value-type="string" table:style-name="ce5">
            <text:p>LEICESTER ROAD RECREATION GROUND</text:p>
          </table:table-cell>
          <table:table-cell office:value-type="string" table:style-name="ce5">
            <text:p>LE19 2AZ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laby</text:p>
          </table:table-cell>
          <table:table-cell office:value-type="string" table:style-name="ce5">
            <text:p>South Leicestershire</text:p>
          </table:table-cell>
          <table:table-cell office:value-type="string" table:style-name="ce5">
            <text:p>Goalposts</text:p>
          </table:table-cell>
          <table:table-cell office:value-type="currency" office:value="2690" table:style-name="ce4">
            <text:p>£2,690.00</text:p>
          </table:table-cell>
          <table:table-cell office:value-type="currency" office:value="2017" table:style-name="ce4">
            <text:p>£2,01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ootball &amp; Fitness Academy<text:s/></text:p>
          </table:table-cell>
          <table:table-cell office:value-type="string" table:style-name="ce5">
            <text:p>BROCKINGTON COLLEGE</text:p>
          </table:table-cell>
          <table:table-cell office:value-type="string" table:style-name="ce5">
            <text:p>LE19 4AQ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laby</text:p>
          </table:table-cell>
          <table:table-cell office:value-type="string" table:style-name="ce5">
            <text:p>South Leicestershire</text:p>
          </table:table-cell>
          <table:table-cell office:value-type="string" table:style-name="ce5">
            <text:p>Goalposts</text:p>
          </table:table-cell>
          <table:table-cell office:value-type="currency" office:value="13344" table:style-name="ce4">
            <text:p>£13,344.00</text:p>
          </table:table-cell>
          <table:table-cell office:value-type="currency" office:value="5040" table:style-name="ce4">
            <text:p>£5,0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leckney Athletic Juniors</text:p>
          </table:table-cell>
          <table:table-cell office:value-type="string" table:style-name="ce5">
            <text:p>FLECKNEY SPORTS AND LEISURE CENTRE</text:p>
          </table:table-cell>
          <table:table-cell office:value-type="string" table:style-name="ce5">
            <text:p>LE8 8BG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arborough</text:p>
          </table:table-cell>
          <table:table-cell office:value-type="string" table:style-name="ce5">
            <text:p>South Leicestershire</text:p>
          </table:table-cell>
          <table:table-cell office:value-type="string" table:style-name="ce5">
            <text:p>Goalposts</text:p>
          </table:table-cell>
          <table:table-cell office:value-type="currency" office:value="1746" table:style-name="ce4">
            <text:p>£1,746.00</text:p>
          </table:table-cell>
          <table:table-cell office:value-type="currency" office:value="1310" table:style-name="ce4">
            <text:p>£1,31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unton &amp; Broughton United FC Juniors</text:p>
          </table:table-cell>
          <table:table-cell office:value-type="string" table:style-name="ce5">
            <text:p>THOMAS ESTLEY COMMUNITY COLLEGE</text:p>
          </table:table-cell>
          <table:table-cell office:value-type="string" table:style-name="ce5">
            <text:p>LE9 6PT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arborough</text:p>
          </table:table-cell>
          <table:table-cell office:value-type="string" table:style-name="ce5">
            <text:p>South Leicestershire</text:p>
          </table:table-cell>
          <table:table-cell office:value-type="string" table:style-name="ce5">
            <text:p>Goalposts</text:p>
          </table:table-cell>
          <table:table-cell office:value-type="currency" office:value="4837" table:style-name="ce4">
            <text:p>£4,837.00</text:p>
          </table:table-cell>
          <table:table-cell office:value-type="currency" office:value="3240" table:style-name="ce4">
            <text:p>£3,2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asburgh United FC</text:p>
          </table:table-cell>
          <table:table-cell office:value-type="string" table:style-name="ce5">
            <text:p>SAXLINGHAM PLAYING FIELD</text:p>
          </table:table-cell>
          <table:table-cell office:value-type="string" table:style-name="ce5">
            <text:p>NR15 1T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Goalposts</text:p>
          </table:table-cell>
          <table:table-cell office:value-type="currency" office:value="1687" table:style-name="ce4">
            <text:p>£1,687.00</text:p>
          </table:table-cell>
          <table:table-cell office:value-type="currency" office:value="1265" table:style-name="ce4">
            <text:p>£1,2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thersett Athletic FC</text:p>
          </table:table-cell>
          <table:table-cell office:value-type="string" table:style-name="ce5">
            <text:p>HETHERSETT ACADEMY</text:p>
          </table:table-cell>
          <table:table-cell office:value-type="string" table:style-name="ce5">
            <text:p>NR9 3D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Goalposts</text:p>
          </table:table-cell>
          <table:table-cell office:value-type="currency" office:value="1860" table:style-name="ce4">
            <text:p>£1,860.00</text:p>
          </table:table-cell>
          <table:table-cell office:value-type="currency" office:value="1395" table:style-name="ce4">
            <text:p>£1,39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ng Stratton FC</text:p>
          </table:table-cell>
          <table:table-cell office:value-type="string" table:style-name="ce5">
            <text:p>MANOR ROAD PLAYING FIELD (LONG STRATTON)</text:p>
          </table:table-cell>
          <table:table-cell office:value-type="string" table:style-name="ce5">
            <text:p>NR15 2XR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Goalposts</text:p>
          </table:table-cell>
          <table:table-cell office:value-type="currency" office:value="3232" table:style-name="ce4">
            <text:p>£3,232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ddon United FC</text:p>
          </table:table-cell>
          <table:table-cell office:value-type="string" table:style-name="ce5">
            <text:p>JUBILEE HALL PLAYING FIELDS</text:p>
          </table:table-cell>
          <table:table-cell office:value-type="string" table:style-name="ce5">
            <text:p>NR14 6N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Goalposts</text:p>
          </table:table-cell>
          <table:table-cell office:value-type="currency" office:value="2700" table:style-name="ce4">
            <text:p>£2,700.00</text:p>
          </table:table-cell>
          <table:table-cell office:value-type="currency" office:value="2025" table:style-name="ce4">
            <text:p>£2,02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ringleford JFC</text:p>
          </table:table-cell>
          <table:table-cell office:value-type="string" table:style-name="ce5">
            <text:p>ST GILES PARK</text:p>
          </table:table-cell>
          <table:table-cell office:value-type="string" table:style-name="ce5">
            <text:p>NR4 6T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Goalposts</text:p>
          </table:table-cell>
          <table:table-cell office:value-type="currency" office:value="4921" table:style-name="ce4">
            <text:p>£4,921.00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ddon United FC</text:p>
          </table:table-cell>
          <table:table-cell office:value-type="string" table:style-name="ce5">
            <text:p>JUBILEE HALL PLAYING FIELDS</text:p>
          </table:table-cell>
          <table:table-cell office:value-type="string" table:style-name="ce5">
            <text:p>NR14 6N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Storage</text:p>
          </table:table-cell>
          <table:table-cell office:value-type="currency" office:value="3140" table:style-name="ce4">
            <text:p>£3,140.00</text:p>
          </table:table-cell>
          <table:table-cell office:value-type="currency" office:value="2355" table:style-name="ce4">
            <text:p>£2,35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ddon United FC</text:p>
          </table:table-cell>
          <table:table-cell office:value-type="string" table:style-name="ce5">
            <text:p>JUBILEE HALL PLAYING FIELDS</text:p>
          </table:table-cell>
          <table:table-cell office:value-type="string" table:style-name="ce5">
            <text:p>NR14 6N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Goalposts</text:p>
          </table:table-cell>
          <table:table-cell office:value-type="currency" office:value="3645" table:style-name="ce4">
            <text:p>£3,645.00</text:p>
          </table:table-cell>
          <table:table-cell office:value-type="currency" office:value="2543" table:style-name="ce4">
            <text:p>£2,54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ymondham Town FC</text:p>
          </table:table-cell>
          <table:table-cell office:value-type="string" table:style-name="ce5">
            <text:p>KINGS HEAD MEADOW</text:p>
          </table:table-cell>
          <table:table-cell office:value-type="string" table:style-name="ce5">
            <text:p>NR18 0Q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Storage</text:p>
          </table:table-cell>
          <table:table-cell office:value-type="currency" office:value="3480" table:style-name="ce4">
            <text:p>£3,480.00</text:p>
          </table:table-cell>
          <table:table-cell office:value-type="currency" office:value="2610" table:style-name="ce4">
            <text:p>£2,61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wich CEYMS FC</text:p>
          </table:table-cell>
          <table:table-cell office:value-type="string" table:style-name="ce5">
            <text:p>NORWICH SPORTS GROUND</text:p>
          </table:table-cell>
          <table:table-cell office:value-type="string" table:style-name="ce5">
            <text:p>NR14 8D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4572" table:style-name="ce4">
            <text:p>£14,572.00</text:p>
          </table:table-cell>
          <table:table-cell office:value-type="currency" office:value="10922" table:style-name="ce4">
            <text:p>£10,92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ollaston Victoria Youth FC</text:p>
          </table:table-cell>
          <table:table-cell office:value-type="string" table:style-name="ce5">
            <text:p>WOLLASTON PLAYING FIELD</text:p>
          </table:table-cell>
          <table:table-cell office:value-type="string" table:style-name="ce5">
            <text:p>NN29 7QS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Goalposts</text:p>
          </table:table-cell>
          <table:table-cell office:value-type="currency" office:value="2190" table:style-name="ce4">
            <text:p>£2,19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Nene Valley Partnership</text:p>
          </table:table-cell>
          <table:table-cell office:value-type="string" table:style-name="ce5">
            <text:p>WOLLASTON SCHOOL</text:p>
          </table:table-cell>
          <table:table-cell office:value-type="string" table:style-name="ce5">
            <text:p>NN29 7P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2190483" table:style-name="ce4">
            <text:p>£2,190,483.00</text:p>
          </table:table-cell>
          <table:table-cell office:value-type="currency" office:value="1352483" table:style-name="ce4">
            <text:p>£1,352,48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lse United FC</text:p>
          </table:table-cell>
          <table:table-cell office:value-type="string" table:style-name="ce5">
            <text:p>BRACKLEY JUNIOR SCHOOL</text:p>
          </table:table-cell>
          <table:table-cell office:value-type="string" table:style-name="ce5">
            <text:p>NN13 6E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Goalposts</text:p>
          </table:table-cell>
          <table:table-cell office:value-type="currency" office:value="383" table:style-name="ce4">
            <text:p>£383.00</text:p>
          </table:table-cell>
          <table:table-cell office:value-type="currency" office:value="287" table:style-name="ce4">
            <text:p>£28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otterspury FC</text:p>
          </table:table-cell>
          <table:table-cell office:value-type="string" table:style-name="ce5">
            <text:p>POTTERSPURY SPORTS AND SOCIAL CLUB</text:p>
          </table:table-cell>
          <table:table-cell office:value-type="string" table:style-name="ce5">
            <text:p>NN12 7PJ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Goalposts</text:p>
          </table:table-cell>
          <table:table-cell office:value-type="currency" office:value="1700" table:style-name="ce4">
            <text:p>£1,700.00</text:p>
          </table:table-cell>
          <table:table-cell office:value-type="currency" office:value="935" table:style-name="ce4">
            <text:p>£93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ackley Athletic FC</text:p>
          </table:table-cell>
          <table:table-cell office:value-type="string" table:style-name="ce5">
            <text:p>HELMDON SPORTS CLUB</text:p>
          </table:table-cell>
          <table:table-cell office:value-type="string" table:style-name="ce5">
            <text:p>NN13 5Q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Goalposts</text:p>
          </table:table-cell>
          <table:table-cell office:value-type="currency" office:value="1329" table:style-name="ce4">
            <text:p>£1,329.00</text:p>
          </table:table-cell>
          <table:table-cell office:value-type="currency" office:value="997" table:style-name="ce4">
            <text:p>£99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eanshanger Colts FC</text:p>
          </table:table-cell>
          <table:table-cell office:value-type="string" table:style-name="ce5">
            <text:p>DEANSHANGER SPORTS CLUB</text:p>
          </table:table-cell>
          <table:table-cell office:value-type="string" table:style-name="ce5">
            <text:p>MK19 6HU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Goalposts</text:p>
          </table:table-cell>
          <table:table-cell office:value-type="currency" office:value="2899" table:style-name="ce4">
            <text:p>£2,899.00</text:p>
          </table:table-cell>
          <table:table-cell office:value-type="currency" office:value="1073" table:style-name="ce4">
            <text:p>£1,07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eanshanger Athletic FC</text:p>
          </table:table-cell>
          <table:table-cell office:value-type="string" table:style-name="ce5">
            <text:p>DEANSHANGER SPORTS CLUB</text:p>
          </table:table-cell>
          <table:table-cell office:value-type="string" table:style-name="ce5">
            <text:p>MK19 6HU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Goalposts</text:p>
          </table:table-cell>
          <table:table-cell office:value-type="currency" office:value="1853" table:style-name="ce4">
            <text:p>£1,853.00</text:p>
          </table:table-cell>
          <table:table-cell office:value-type="currency" office:value="1112" table:style-name="ce4">
            <text:p>£1,11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porting Club Aspire FC</text:p>
          </table:table-cell>
          <table:table-cell office:value-type="string" table:style-name="ce5">
            <text:p>GREAT HOUGHTON PLAYING FIELDS</text:p>
          </table:table-cell>
          <table:table-cell office:value-type="string" table:style-name="ce5">
            <text:p>NN4 0A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Goalposts</text:p>
          </table:table-cell>
          <table:table-cell office:value-type="currency" office:value="1615" table:style-name="ce4">
            <text:p>£1,615.00</text:p>
          </table:table-cell>
          <table:table-cell office:value-type="currency" office:value="1211" table:style-name="ce4">
            <text:p>£1,21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enderit School</text:p>
          </table:table-cell>
          <table:table-cell office:value-type="string" table:style-name="ce5">
            <text:p>CHENDERIT SCHOOL</text:p>
          </table:table-cell>
          <table:table-cell office:value-type="string" table:style-name="ce5">
            <text:p>OX17 2QR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Goalposts</text:p>
          </table:table-cell>
          <table:table-cell office:value-type="currency" office:value="3008" table:style-name="ce4">
            <text:p>£3,008.00</text:p>
          </table:table-cell>
          <table:table-cell office:value-type="currency" office:value="2085" table:style-name="ce4">
            <text:p>£2,08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ackley Town FC</text:p>
          </table:table-cell>
          <table:table-cell office:value-type="string" table:style-name="ce5">
            <text:p>THE RADSTONE PRIMARY SCHOOL</text:p>
          </table:table-cell>
          <table:table-cell office:value-type="string" table:style-name="ce5">
            <text:p>NN13 6G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Goalposts and floodlights</text:p>
          </table:table-cell>
          <table:table-cell office:value-type="currency" office:value="8075" table:style-name="ce4">
            <text:p>£8,075.00</text:p>
          </table:table-cell>
          <table:table-cell office:value-type="currency" office:value="4318" table:style-name="ce4">
            <text:p>£4,31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rpole Football Club</text:p>
          </table:table-cell>
          <table:table-cell office:value-type="string" table:style-name="ce5">
            <text:p>HARPOLE PLAYING FIELDS</text:p>
          </table:table-cell>
          <table:table-cell office:value-type="string" table:style-name="ce5">
            <text:p>NN7 4DP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Goalposts and floodlights</text:p>
          </table:table-cell>
          <table:table-cell office:value-type="currency" office:value="10019" table:style-name="ce4">
            <text:p>£10,019.00</text:p>
          </table:table-cell>
          <table:table-cell office:value-type="currency" office:value="6021" table:style-name="ce4">
            <text:p>£6,02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thampton Grange Park Rangers Youth FC</text:p>
          </table:table-cell>
          <table:table-cell office:value-type="string" table:style-name="ce5">
            <text:p>FOXFIELDS COUNTRY PARK</text:p>
          </table:table-cell>
          <table:table-cell office:value-type="string" table:style-name="ce5">
            <text:p>NN4 5B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Goalposts</text:p>
          </table:table-cell>
          <table:table-cell office:value-type="currency" office:value="13369" table:style-name="ce4">
            <text:p>£13,369.00</text:p>
          </table:table-cell>
          <table:table-cell office:value-type="currency" office:value="6120" table:style-name="ce4">
            <text:p>£6,1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ngsfold Junior Football Club</text:p>
          </table:table-cell>
          <table:table-cell office:value-type="string" table:style-name="ce5">
            <text:p>KINGSFOLD PLAYING FIELD</text:p>
          </table:table-cell>
          <table:table-cell office:value-type="string" table:style-name="ce5">
            <text:p>PR1 9EQ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outh Ribble</text:p>
          </table:table-cell>
          <table:table-cell office:value-type="string" table:style-name="ce5">
            <text:p>South Ribble</text:p>
          </table:table-cell>
          <table:table-cell office:value-type="string" table:style-name="ce5">
            <text:p>Goalposts</text:p>
          </table:table-cell>
          <table:table-cell office:value-type="currency" office:value="1290" table:style-name="ce4">
            <text:p>£1,290.00</text:p>
          </table:table-cell>
          <table:table-cell office:value-type="currency" office:value="967" table:style-name="ce4">
            <text:p>£96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lden Village FC</text:p>
          </table:table-cell>
          <table:table-cell office:value-type="string" table:style-name="ce5">
            <text:p>ALVELEY RECREATION GROUND</text:p>
          </table:table-cell>
          <table:table-cell office:value-type="string" table:style-name="ce5">
            <text:p>WV15 6JT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hropshire</text:p>
          </table:table-cell>
          <table:table-cell office:value-type="string" table:style-name="ce5">
            <text:p>South Shropshire</text:p>
          </table:table-cell>
          <table:table-cell office:value-type="string" table:style-name="ce5">
            <text:p>Floodlights</text:p>
          </table:table-cell>
          <table:table-cell office:value-type="currency" office:value="990" table:style-name="ce4">
            <text:p>£990.00</text:p>
          </table:table-cell>
          <table:table-cell office:value-type="currency" office:value="740" table:style-name="ce4">
            <text:p>£7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ighley Miners Welfare Football Club</text:p>
          </table:table-cell>
          <table:table-cell office:value-type="string" table:style-name="ce5">
            <text:p>SEVERN CENTRE</text:p>
          </table:table-cell>
          <table:table-cell office:value-type="string" table:style-name="ce5">
            <text:p>WV16 6JG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hropshire</text:p>
          </table:table-cell>
          <table:table-cell office:value-type="string" table:style-name="ce5">
            <text:p>South Shropshire</text:p>
          </table:table-cell>
          <table:table-cell office:value-type="string" table:style-name="ce5">
            <text:p>Goalposts</text:p>
          </table:table-cell>
          <table:table-cell office:value-type="currency" office:value="1995" table:style-name="ce4">
            <text:p>£1,995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otley Rangers<text:s/></text:p>
          </table:table-cell>
          <table:table-cell office:value-type="string" table:style-name="ce5">
            <text:p>SHOTLEY RANGERS FC</text:p>
          </table:table-cell>
          <table:table-cell office:value-type="string" table:style-name="ce5">
            <text:p>IP9 1P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abergh</text:p>
          </table:table-cell>
          <table:table-cell office:value-type="string" table:style-name="ce5">
            <text:p>South Suffolk</text:p>
          </table:table-cell>
          <table:table-cell office:value-type="string" table:style-name="ce5">
            <text:p>Goalposts</text:p>
          </table:table-cell>
          <table:table-cell office:value-type="currency" office:value="1230" table:style-name="ce4">
            <text:p>£1,230.00</text:p>
          </table:table-cell>
          <table:table-cell office:value-type="currency" office:value="922" table:style-name="ce4">
            <text:p>£92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chilles Youth FC</text:p>
          </table:table-cell>
          <table:table-cell office:value-type="string" table:style-name="ce5">
            <text:p>COPDOCK &amp; WASHBROOK RECREATION GROUND</text:p>
          </table:table-cell>
          <table:table-cell office:value-type="string" table:style-name="ce5">
            <text:p>IP8 3J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abergh</text:p>
          </table:table-cell>
          <table:table-cell office:value-type="string" table:style-name="ce5">
            <text:p>South Suffolk</text:p>
          </table:table-cell>
          <table:table-cell office:value-type="string" table:style-name="ce5">
            <text:p>Goalposts</text:p>
          </table:table-cell>
          <table:table-cell office:value-type="currency" office:value="3859" table:style-name="ce4">
            <text:p>£3,859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antham Athletic FC</text:p>
          </table:table-cell>
          <table:table-cell office:value-type="string" table:style-name="ce5">
            <text:p>BRANTHAM LEISURE CENTRE</text:p>
          </table:table-cell>
          <table:table-cell office:value-type="string" table:style-name="ce5">
            <text:p>CO11 1R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abergh</text:p>
          </table:table-cell>
          <table:table-cell office:value-type="string" table:style-name="ce5">
            <text:p>South Suffolk</text:p>
          </table:table-cell>
          <table:table-cell office:value-type="string" table:style-name="ce5">
            <text:p>Goalposts</text:p>
          </table:table-cell>
          <table:table-cell office:value-type="currency" office:value="3414" table:style-name="ce4">
            <text:p>£3,414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elmondiston Recreation Ground</text:p>
          </table:table-cell>
          <table:table-cell office:value-type="string" table:style-name="ce5">
            <text:p>CHELMONDISTON VILLAGE PLAYING FIELD</text:p>
          </table:table-cell>
          <table:table-cell office:value-type="string" table:style-name="ce5">
            <text:p>IP9 1H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abergh</text:p>
          </table:table-cell>
          <table:table-cell office:value-type="string" table:style-name="ce5">
            <text:p>South Suffolk</text:p>
          </table:table-cell>
          <table:table-cell office:value-type="string" table:style-name="ce5">
            <text:p>Goalposts</text:p>
          </table:table-cell>
          <table:table-cell office:value-type="currency" office:value="2971" table:style-name="ce4">
            <text:p>£2,971.00</text:p>
          </table:table-cell>
          <table:table-cell office:value-type="currency" office:value="2228" table:style-name="ce4">
            <text:p>£2,22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ng Melford Youth<text:s/></text:p>
          </table:table-cell>
          <table:table-cell office:value-type="string" table:style-name="ce5">
            <text:p>STONEYLANDS STADIUM</text:p>
          </table:table-cell>
          <table:table-cell office:value-type="string" table:style-name="ce5">
            <text:p>CO10 9J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abergh</text:p>
          </table:table-cell>
          <table:table-cell office:value-type="string" table:style-name="ce5">
            <text:p>South Suffolk</text:p>
          </table:table-cell>
          <table:table-cell office:value-type="string" table:style-name="ce5">
            <text:p>Goalposts</text:p>
          </table:table-cell>
          <table:table-cell office:value-type="currency" office:value="11330" table:style-name="ce4">
            <text:p>£11,330.00</text:p>
          </table:table-cell>
          <table:table-cell office:value-type="currency" office:value="6120" table:style-name="ce4">
            <text:p>£6,1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FC Sudbury Limited</text:p>
          </table:table-cell>
          <table:table-cell office:value-type="string" table:style-name="ce5">
            <text:p>THE MEL GROUP STADIUM</text:p>
          </table:table-cell>
          <table:table-cell office:value-type="string" table:style-name="ce5">
            <text:p>CO10 7H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abergh</text:p>
          </table:table-cell>
          <table:table-cell office:value-type="string" table:style-name="ce5">
            <text:p>South Suffolk</text:p>
          </table:table-cell>
          <table:table-cell office:value-type="string" table:style-name="ce5">
            <text:p>New artificial grass pitch</text:p>
          </table:table-cell>
          <table:table-cell office:value-type="currency" office:value="1427005" table:style-name="ce4">
            <text:p>£1,427,005.00</text:p>
          </table:table-cell>
          <table:table-cell office:value-type="currency" office:value="1127005" table:style-name="ce4">
            <text:p>£1,127,00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lymstock School</text:p>
          </table:table-cell>
          <table:table-cell office:value-type="string" table:style-name="ce5">
            <text:p>PLYMSTOCK SCHOOL SPORTS CENTRE</text:p>
          </table:table-cell>
          <table:table-cell office:value-type="string" table:style-name="ce5">
            <text:p>PL9 9AZ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South West Devon</text:p>
          </table:table-cell>
          <table:table-cell office:value-type="string" table:style-name="ce5">
            <text:p>Goalposts</text:p>
          </table:table-cell>
          <table:table-cell office:value-type="currency" office:value="738" table:style-name="ce4">
            <text:p>£738.00</text:p>
          </table:table-cell>
          <table:table-cell office:value-type="currency" office:value="554" table:style-name="ce4">
            <text:p>£55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lymstock United</text:p>
          </table:table-cell>
          <table:table-cell office:value-type="string" table:style-name="ce5">
            <text:p>DEAN CROSS PARK</text:p>
          </table:table-cell>
          <table:table-cell office:value-type="string" table:style-name="ce5">
            <text:p>PL9 7AZ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South West Devon</text:p>
          </table:table-cell>
          <table:table-cell office:value-type="string" table:style-name="ce5">
            <text:p>Goalposts</text:p>
          </table:table-cell>
          <table:table-cell office:value-type="currency" office:value="1184" table:style-name="ce4">
            <text:p>£1,184.00</text:p>
          </table:table-cell>
          <table:table-cell office:value-type="currency" office:value="888" table:style-name="ce4">
            <text:p>£88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lburton Villa FC</text:p>
          </table:table-cell>
          <table:table-cell office:value-type="string" table:style-name="ce5">
            <text:p>ELBURTON VILLA FOOTBALL CLUB</text:p>
          </table:table-cell>
          <table:table-cell office:value-type="string" table:style-name="ce5">
            <text:p>PL9 8HS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South West Devo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1054" table:style-name="ce4">
            <text:p>£31,054.00</text:p>
          </table:table-cell>
          <table:table-cell office:value-type="currency" office:value="23290" table:style-name="ce4">
            <text:p>£23,29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erford Vale FC</text:p>
          </table:table-cell>
          <table:table-cell office:value-type="string" table:style-name="ce5">
            <text:p>SHERFORD VALE SCHOOL</text:p>
          </table:table-cell>
          <table:table-cell office:value-type="string" table:style-name="ce5">
            <text:p>PL9 8F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Hams</text:p>
          </table:table-cell>
          <table:table-cell office:value-type="string" table:style-name="ce5">
            <text:p>South West Devon</text:p>
          </table:table-cell>
          <table:table-cell office:value-type="string" table:style-name="ce5">
            <text:p>Goalposts</text:p>
          </table:table-cell>
          <table:table-cell office:value-type="currency" office:value="340" table:style-name="ce4">
            <text:p>£340.00</text:p>
          </table:table-cell>
          <table:table-cell office:value-type="currency" office:value="255" table:style-name="ce4">
            <text:p>£25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Ivybridge Town FC</text:p>
          </table:table-cell>
          <table:table-cell office:value-type="string" table:style-name="ce5">
            <text:p>ERME VALLEY</text:p>
          </table:table-cell>
          <table:table-cell office:value-type="string" table:style-name="ce5">
            <text:p>PL21 9ES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Hams</text:p>
          </table:table-cell>
          <table:table-cell office:value-type="string" table:style-name="ce5">
            <text:p>South West Devon</text:p>
          </table:table-cell>
          <table:table-cell office:value-type="string" table:style-name="ce5">
            <text:p>Goalposts</text:p>
          </table:table-cell>
          <table:table-cell office:value-type="currency" office:value="1379" table:style-name="ce4">
            <text:p>£1,379.00</text:p>
          </table:table-cell>
          <table:table-cell office:value-type="currency" office:value="1034" table:style-name="ce4">
            <text:p>£1,03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Inter Plymouth FC</text:p>
          </table:table-cell>
          <table:table-cell office:value-type="string" table:style-name="ce5">
            <text:p>ROBOROUGH PLAYING FIELDS</text:p>
          </table:table-cell>
          <table:table-cell office:value-type="string" table:style-name="ce5">
            <text:p>PL6 7B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Hams</text:p>
          </table:table-cell>
          <table:table-cell office:value-type="string" table:style-name="ce5">
            <text:p>South West Devon</text:p>
          </table:table-cell>
          <table:table-cell office:value-type="string" table:style-name="ce5">
            <text:p>Goalposts</text:p>
          </table:table-cell>
          <table:table-cell office:value-type="currency" office:value="1550.5" table:style-name="ce4">
            <text:p>£1,550.50</text:p>
          </table:table-cell>
          <table:table-cell office:value-type="currency" office:value="1163" table:style-name="ce4">
            <text:p>£1,16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Ivybridge Town FC</text:p>
          </table:table-cell>
          <table:table-cell office:value-type="string" table:style-name="ce5">
            <text:p>ERME VALLEY</text:p>
          </table:table-cell>
          <table:table-cell office:value-type="string" table:style-name="ce5">
            <text:p>PL21 9ES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Hams</text:p>
          </table:table-cell>
          <table:table-cell office:value-type="string" table:style-name="ce5">
            <text:p>South West Devon</text:p>
          </table:table-cell>
          <table:table-cell office:value-type="string" table:style-name="ce5">
            <text:p>Goalposts</text:p>
          </table:table-cell>
          <table:table-cell office:value-type="currency" office:value="1714" table:style-name="ce4">
            <text:p>£1,714.00</text:p>
          </table:table-cell>
          <table:table-cell office:value-type="currency" office:value="1234" table:style-name="ce4">
            <text:p>£1,23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rrabridge Recreation Field Trust</text:p>
          </table:table-cell>
          <table:table-cell office:value-type="string" table:style-name="ce5">
            <text:p>FILLACE PARK</text:p>
          </table:table-cell>
          <table:table-cell office:value-type="string" table:style-name="ce5">
            <text:p>PL20 7TB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est Devon</text:p>
          </table:table-cell>
          <table:table-cell office:value-type="string" table:style-name="ce5">
            <text:p>South West Devon</text:p>
          </table:table-cell>
          <table:table-cell office:value-type="string" table:style-name="ce5">
            <text:p>New changing pavilion</text:p>
          </table:table-cell>
          <table:table-cell office:value-type="currency" office:value="534293" table:style-name="ce4">
            <text:p>£534,293.00</text:p>
          </table:table-cell>
          <table:table-cell office:value-type="currency" office:value="250000" table:style-name="ce4">
            <text:p>£250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ullerians FC</text:p>
          </table:table-cell>
          <table:table-cell office:value-type="string" table:style-name="ce5">
            <text:p>LANGLEYBURY PLAYING FIELDS</text:p>
          </table:table-cell>
          <table:table-cell office:value-type="string" table:style-name="ce5">
            <text:p>WD4 8R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hree Rivers</text:p>
          </table:table-cell>
          <table:table-cell office:value-type="string" table:style-name="ce5">
            <text:p>South West Hertfordshire</text:p>
          </table:table-cell>
          <table:table-cell office:value-type="string" table:style-name="ce5">
            <text:p>Goalposts</text:p>
          </table:table-cell>
          <table:table-cell office:value-type="currency" office:value="1150" table:style-name="ce4">
            <text:p>£1,150.00</text:p>
          </table:table-cell>
          <table:table-cell office:value-type="currency" office:value="863" table:style-name="ce4">
            <text:p>£86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dmond Youth FC</text:p>
          </table:table-cell>
          <table:table-cell office:value-type="string" table:style-name="ce5">
            <text:p>BEDMOND RECREATION GROUND</text:p>
          </table:table-cell>
          <table:table-cell office:value-type="string" table:style-name="ce5">
            <text:p>WD5 0R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hree Rivers</text:p>
          </table:table-cell>
          <table:table-cell office:value-type="string" table:style-name="ce5">
            <text:p>South West Hertfordshire</text:p>
          </table:table-cell>
          <table:table-cell office:value-type="string" table:style-name="ce5">
            <text:p>Goalposts</text:p>
          </table:table-cell>
          <table:table-cell office:value-type="currency" office:value="1790" table:style-name="ce4">
            <text:p>£1,790.00</text:p>
          </table:table-cell>
          <table:table-cell office:value-type="currency" office:value="1342" table:style-name="ce4">
            <text:p>£1,34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number-rows-repeated="4" table:style-name="ro1">
          <table:table-cell office:value-type="string" table:style-name="ce5">
            <text:p>Swaffham Town Football Club</text:p>
          </table:table-cell>
          <table:table-cell office:value-type="string" table:style-name="ce5">
            <text:p>SWAFFHAM TOWN FOOTBALL CLUB</text:p>
          </table:table-cell>
          <table:table-cell office:value-type="string" table:style-name="ce5">
            <text:p>PE37 7N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Goalposts</text:p>
          </table:table-cell>
          <table:table-cell office:value-type="currency" office:value="2050" table:style-name="ce4">
            <text:p>£2,05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eckland District Council</text:p>
          </table:table-cell>
          <table:table-cell office:value-type="string" table:style-name="ce5">
            <text:p>BRECKLAND LEISURE CENTRE AND WATERWORLD</text:p>
          </table:table-cell>
          <table:table-cell office:value-type="string" table:style-name="ce5">
            <text:p>IP24 1J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New and upgraded artificial grass pitches</text:p>
          </table:table-cell>
          <table:table-cell office:value-type="currency" office:value="733447" table:style-name="ce4">
            <text:p>£733,447.00</text:p>
          </table:table-cell>
          <table:table-cell office:value-type="currency" office:value="524447" table:style-name="ce4">
            <text:p>£524,44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ouldham FC</text:p>
          </table:table-cell>
          <table:table-cell office:value-type="string" table:style-name="ce5">
            <text:p>KING GEORGE V PLAYING FIELD (SHOULDHAM)</text:p>
          </table:table-cell>
          <table:table-cell office:value-type="string" table:style-name="ce5">
            <text:p>PE33 0D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Goalposts</text:p>
          </table:table-cell>
          <table:table-cell office:value-type="currency" office:value="2075" table:style-name="ce4">
            <text:p>£2,075.00</text:p>
          </table:table-cell>
          <table:table-cell office:value-type="currency" office:value="975" table:style-name="ce4">
            <text:p>£97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Upwell Town Youth Football Club</text:p>
          </table:table-cell>
          <table:table-cell office:value-type="string" table:style-name="ce5">
            <text:p>THREE HOLES PLAYING FIELD</text:p>
          </table:table-cell>
          <table:table-cell office:value-type="string" table:style-name="ce5">
            <text:p>PE14 9J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Storage</text:p>
          </table:table-cell>
          <table:table-cell office:value-type="currency" office:value="3281" table:style-name="ce4">
            <text:p>£3,281.00</text:p>
          </table:table-cell>
          <table:table-cell office:value-type="currency" office:value="2456" table:style-name="ce4">
            <text:p>£2,45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rham Parish Council</text:p>
          </table:table-cell>
          <table:table-cell office:value-type="string" table:style-name="ce5">
            <text:p>MARHAM CORONATION PLAYING FIELD</text:p>
          </table:table-cell>
          <table:table-cell office:value-type="string" table:style-name="ce5">
            <text:p>PE33 9JQ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8725" table:style-name="ce4">
            <text:p>£38,725.00</text:p>
          </table:table-cell>
          <table:table-cell office:value-type="currency" office:value="29020" table:style-name="ce4">
            <text:p>£29,0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rowbridge Walking Football</text:p>
          </table:table-cell>
          <table:table-cell office:value-type="string" table:style-name="ce5">
            <text:p>JOHN OF GAUNT SCHOOL</text:p>
          </table:table-cell>
          <table:table-cell office:value-type="string" table:style-name="ce5">
            <text:p>BA14 9EH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South West Wiltshire</text:p>
          </table:table-cell>
          <table:table-cell office:value-type="string" table:style-name="ce5">
            <text:p>Goalposts</text:p>
          </table:table-cell>
          <table:table-cell office:value-type="currency" office:value="995" table:style-name="ce4">
            <text:p>£995.00</text:p>
          </table:table-cell>
          <table:table-cell office:value-type="currency" office:value="746" table:style-name="ce4">
            <text:p>£74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. Andrews Football Club</text:p>
          </table:table-cell>
          <table:table-cell office:value-type="string" table:style-name="ce5">
            <text:p>NORTH BRADLEY PEACE MEMORIAL TRUST RECREATION GROUND</text:p>
          </table:table-cell>
          <table:table-cell office:value-type="string" table:style-name="ce5">
            <text:p>BA14 0S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South West Wiltshire</text:p>
          </table:table-cell>
          <table:table-cell office:value-type="string" table:style-name="ce5">
            <text:p>Goalposts</text:p>
          </table:table-cell>
          <table:table-cell office:value-type="currency" office:value="3390" table:style-name="ce4">
            <text:p>£3,390.00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. Andrews Football Club</text:p>
          </table:table-cell>
          <table:table-cell office:value-type="string" table:style-name="ce5">
            <text:p>PAXCROFT MEAD FIELD</text:p>
          </table:table-cell>
          <table:table-cell office:value-type="string" table:style-name="ce5">
            <text:p>BA14 7GN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South West Wiltshire</text:p>
          </table:table-cell>
          <table:table-cell office:value-type="string" table:style-name="ce5">
            <text:p>Storage</text:p>
          </table:table-cell>
          <table:table-cell office:value-type="currency" office:value="3571" table:style-name="ce4">
            <text:p>£3,571.00</text:p>
          </table:table-cell>
          <table:table-cell office:value-type="currency" office:value="2670" table:style-name="ce4">
            <text:p>£2,67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oodlands Community College</text:p>
          </table:table-cell>
          <table:table-cell office:value-type="string" table:style-name="ce5">
            <text:p>WOODLANDS COMMUNITY COLLEGE</text:p>
          </table:table-cell>
          <table:table-cell office:value-type="string" table:style-name="ce5">
            <text:p>SO18 5F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outhampton</text:p>
          </table:table-cell>
          <table:table-cell office:value-type="string" table:style-name="ce5">
            <text:p>Southampton Itchen</text:p>
          </table:table-cell>
          <table:table-cell office:value-type="string" table:style-name="ce5">
            <text:p>Goalposts</text:p>
          </table:table-cell>
          <table:table-cell office:value-type="currency" office:value="2129" table:style-name="ce4">
            <text:p>£2,129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ochford Town Sports &amp; Social Club</text:p>
          </table:table-cell>
          <table:table-cell office:value-type="string" table:style-name="ce5">
            <text:p>ROCHFORD RECREATION GROUND</text:p>
          </table:table-cell>
          <table:table-cell office:value-type="string" table:style-name="ce5">
            <text:p>SS4 1E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Rochford</text:p>
          </table:table-cell>
          <table:table-cell office:value-type="string" table:style-name="ce5">
            <text:p>Southend East and Rochford</text:p>
          </table:table-cell>
          <table:table-cell office:value-type="string" table:style-name="ce5">
            <text:p>Goalposts and floodlights</text:p>
          </table:table-cell>
          <table:table-cell office:value-type="currency" office:value="3348" table:style-name="ce4">
            <text:p>£3,348.00</text:p>
          </table:table-cell>
          <table:table-cell office:value-type="currency" office:value="1993" table:style-name="ce4">
            <text:p>£1,99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reat Wakering Colts YFC</text:p>
          </table:table-cell>
          <table:table-cell office:value-type="string" table:style-name="ce5">
            <text:p>GREAT WAKERING PRIMARY ACADEMY</text:p>
          </table:table-cell>
          <table:table-cell office:value-type="string" table:style-name="ce5">
            <text:p>SS3 0E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Rochford</text:p>
          </table:table-cell>
          <table:table-cell office:value-type="string" table:style-name="ce5">
            <text:p>Southend East and Rochford</text:p>
          </table:table-cell>
          <table:table-cell office:value-type="string" table:style-name="ce5">
            <text:p>Goalposts</text:p>
          </table:table-cell>
          <table:table-cell office:value-type="currency" office:value="3330" table:style-name="ce4">
            <text:p>£3,330.00</text:p>
          </table:table-cell>
          <table:table-cell office:value-type="currency" office:value="2497" table:style-name="ce4">
            <text:p>£2,49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hite Ensign Youth FC</text:p>
          </table:table-cell>
          <table:table-cell office:value-type="string" table:style-name="ce5">
            <text:p>SHOEBURYNESS PARK</text:p>
          </table:table-cell>
          <table:table-cell office:value-type="string" table:style-name="ce5">
            <text:p>SS3 9RG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end-on-Sea</text:p>
          </table:table-cell>
          <table:table-cell office:value-type="string" table:style-name="ce5">
            <text:p>Southend East and Rochford</text:p>
          </table:table-cell>
          <table:table-cell office:value-type="string" table:style-name="ce5">
            <text:p>Goalposts</text:p>
          </table:table-cell>
          <table:table-cell office:value-type="currency" office:value="2499" table:style-name="ce4">
            <text:p>£2,499.00</text:p>
          </table:table-cell>
          <table:table-cell office:value-type="currency" office:value="1874" table:style-name="ce4">
            <text:p>£1,87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end East Community Academy Trust</text:p>
          </table:table-cell>
          <table:table-cell office:value-type="string" table:style-name="ce5">
            <text:p>SHOEBURYNESS HIGH SCHOOL</text:p>
          </table:table-cell>
          <table:table-cell office:value-type="string" table:style-name="ce5">
            <text:p>SS3 9L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end-on-Sea</text:p>
          </table:table-cell>
          <table:table-cell office:value-type="string" table:style-name="ce5">
            <text:p>Southend East and Rochford</text:p>
          </table:table-cell>
          <table:table-cell office:value-type="string" table:style-name="ce5">
            <text:p>Goalposts</text:p>
          </table:table-cell>
          <table:table-cell office:value-type="currency" office:value="11100" table:style-name="ce4">
            <text:p>£11,100.00</text:p>
          </table:table-cell>
          <table:table-cell office:value-type="currency" office:value="3600" table:style-name="ce4">
            <text:p>£3,6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end Manor Football Club</text:p>
          </table:table-cell>
          <table:table-cell office:value-type="string" table:style-name="ce5">
            <text:p>SOUTHCHURCH PARK ARENA</text:p>
          </table:table-cell>
          <table:table-cell office:value-type="string" table:style-name="ce5">
            <text:p>SS1 2X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end-on-Sea</text:p>
          </table:table-cell>
          <table:table-cell office:value-type="string" table:style-name="ce5">
            <text:p>Southend East and Rochford</text:p>
          </table:table-cell>
          <table:table-cell office:value-type="string" table:style-name="ce5">
            <text:p>Clubhouse upgrade</text:p>
          </table:table-cell>
          <table:table-cell office:value-type="currency" office:value="21070" table:style-name="ce4">
            <text:p>£21,070.00</text:p>
          </table:table-cell>
          <table:table-cell office:value-type="currency" office:value="15802" table:style-name="ce4">
            <text:p>£15,80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end East Community Academy Trust</text:p>
          </table:table-cell>
          <table:table-cell office:value-type="string" table:style-name="ce5">
            <text:p>SHOEBURYNESS HIGH SCHOOL</text:p>
          </table:table-cell>
          <table:table-cell office:value-type="string" table:style-name="ce5">
            <text:p>SS3 9L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end-on-Sea</text:p>
          </table:table-cell>
          <table:table-cell office:value-type="string" table:style-name="ce5">
            <text:p>Southend East and Rochford</text:p>
          </table:table-cell>
          <table:table-cell office:value-type="string" table:style-name="ce5">
            <text:p>New artificial grass pitch</text:p>
          </table:table-cell>
          <table:table-cell office:value-type="currency" office:value="1051368.21" table:style-name="ce4">
            <text:p>£1,051,368.21</text:p>
          </table:table-cell>
          <table:table-cell office:value-type="currency" office:value="836368.21" table:style-name="ce4">
            <text:p>£836,368.21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aron Park Community Interest Company</text:p>
          </table:table-cell>
          <table:table-cell office:value-type="string" table:style-name="ce5">
            <text:p>SOUTHEND GARON PARK</text:p>
          </table:table-cell>
          <table:table-cell office:value-type="string" table:style-name="ce5">
            <text:p>SS2 4F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end-on-Sea</text:p>
          </table:table-cell>
          <table:table-cell office:value-type="string" table:style-name="ce5">
            <text:p>Southend West and Leigh</text:p>
          </table:table-cell>
          <table:table-cell office:value-type="string" table:style-name="ce5">
            <text:p>Floodlights</text:p>
          </table:table-cell>
          <table:table-cell office:value-type="currency" office:value="24671" table:style-name="ce4">
            <text:p>£24,671.00</text:p>
          </table:table-cell>
          <table:table-cell office:value-type="currency" office:value="17270" table:style-name="ce4">
            <text:p>£17,27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C Finchley (Youth) FC</text:p>
          </table:table-cell>
          <table:table-cell office:value-type="string" table:style-name="ce5">
            <text:p>THE WALKER GROUND</text:p>
          </table:table-cell>
          <table:table-cell office:value-type="string" table:style-name="ce5">
            <text:p>N14 7JZ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Southgate and Wood Green</text:p>
          </table:table-cell>
          <table:table-cell office:value-type="string" table:style-name="ce5">
            <text:p>Goalposts</text:p>
          </table:table-cell>
          <table:table-cell office:value-type="currency" office:value="3822" table:style-name="ce4">
            <text:p>£3,822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racens Amateur RFC Ltd</text:p>
          </table:table-cell>
          <table:table-cell office:value-type="string" table:style-name="ce5">
            <text:p>BRAMLEY SPORTS GROUND</text:p>
          </table:table-cell>
          <table:table-cell office:value-type="string" table:style-name="ce5">
            <text:p>N14 4AB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Southgate and Wood Gree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2322" table:style-name="ce4">
            <text:p>£32,322.00</text:p>
          </table:table-cell>
          <table:table-cell office:value-type="currency" office:value="24000" table:style-name="ce4">
            <text:p>£24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ndon Borough Of Haringey</text:p>
          </table:table-cell>
          <table:table-cell office:value-type="string" table:style-name="ce5">
            <text:p>WOOD GREEN COMMON</text:p>
          </table:table-cell>
          <table:table-cell office:value-type="string" table:style-name="ce5">
            <text:p>N22 7SY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ringey</text:p>
          </table:table-cell>
          <table:table-cell office:value-type="string" table:style-name="ce5">
            <text:p>Southgate and Wood Green</text:p>
          </table:table-cell>
          <table:table-cell office:value-type="string" table:style-name="ce5">
            <text:p>Playzone</text:p>
          </table:table-cell>
          <table:table-cell office:value-type="currency" office:value="333260" table:style-name="ce4">
            <text:p>£333,260.00</text:p>
          </table:table-cell>
          <table:table-cell office:value-type="currency" office:value="249945" table:style-name="ce4">
            <text:p>£249,94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port Trinity AFC</text:p>
          </table:table-cell>
          <table:table-cell office:value-type="string" table:style-name="ce5">
            <text:p>THE ROOKERY SPORTS GROUND</text:p>
          </table:table-cell>
          <table:table-cell office:value-type="string" table:style-name="ce5">
            <text:p>PR9 7HR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efton</text:p>
          </table:table-cell>
          <table:table-cell office:value-type="string" table:style-name="ce5">
            <text:p>Southport</text:p>
          </table:table-cell>
          <table:table-cell office:value-type="string" table:style-name="ce5">
            <text:p>Goalposts</text:p>
          </table:table-cell>
          <table:table-cell office:value-type="currency" office:value="3350" table:style-name="ce4">
            <text:p>£3,350.00</text:p>
          </table:table-cell>
          <table:table-cell office:value-type="currency" office:value="1260" table:style-name="ce4">
            <text:p>£1,2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ightown Junior League</text:p>
          </table:table-cell>
          <table:table-cell office:value-type="string" table:style-name="ce5">
            <text:p>MEOLS PARK RECREATION GROUND</text:p>
          </table:table-cell>
          <table:table-cell office:value-type="string" table:style-name="ce5">
            <text:p>PR8 6J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efton</text:p>
          </table:table-cell>
          <table:table-cell office:value-type="string" table:style-name="ce5">
            <text:p>Southport</text:p>
          </table:table-cell>
          <table:table-cell office:value-type="string" table:style-name="ce5">
            <text:p>Goalposts</text:p>
          </table:table-cell>
          <table:table-cell office:value-type="currency" office:value="3694" table:style-name="ce4">
            <text:p>£3,694.00</text:p>
          </table:table-cell>
          <table:table-cell office:value-type="currency" office:value="2771" table:style-name="ce4">
            <text:p>£2,77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pelthorne Youth FC</text:p>
          </table:table-cell>
          <table:table-cell office:value-type="string" table:style-name="ce5">
            <text:p>SPELTHORNE SPORTS CLUB</text:p>
          </table:table-cell>
          <table:table-cell office:value-type="string" table:style-name="ce5">
            <text:p>TW15 1R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pelthorne</text:p>
          </table:table-cell>
          <table:table-cell office:value-type="string" table:style-name="ce5">
            <text:p>Spelthorne</text:p>
          </table:table-cell>
          <table:table-cell office:value-type="string" table:style-name="ce5">
            <text:p>Goalposts</text:p>
          </table:table-cell>
          <table:table-cell office:value-type="currency" office:value="727" table:style-name="ce4">
            <text:p>£727.00</text:p>
          </table:table-cell>
          <table:table-cell office:value-type="currency" office:value="545" table:style-name="ce4">
            <text:p>£54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pelthorne Youth FC</text:p>
          </table:table-cell>
          <table:table-cell office:value-type="string" table:style-name="ce5">
            <text:p>SPELTHORNE SPORTS CLUB</text:p>
          </table:table-cell>
          <table:table-cell office:value-type="string" table:style-name="ce5">
            <text:p>TW15 1R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pelthorne</text:p>
          </table:table-cell>
          <table:table-cell office:value-type="string" table:style-name="ce5">
            <text:p>Spelthorne</text:p>
          </table:table-cell>
          <table:table-cell office:value-type="string" table:style-name="ce5">
            <text:p>Floodlights</text:p>
          </table:table-cell>
          <table:table-cell office:value-type="currency" office:value="5148" table:style-name="ce4">
            <text:p>£5,148.00</text:p>
          </table:table-cell>
          <table:table-cell office:value-type="currency" office:value="3848" table:style-name="ce4">
            <text:p>£3,84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shford Town (Middlesex) FC</text:p>
          </table:table-cell>
          <table:table-cell office:value-type="string" table:style-name="ce5">
            <text:p>ASHFORD TOWN (MIDDLESEX) FOOTBALL CLUB</text:p>
          </table:table-cell>
          <table:table-cell office:value-type="string" table:style-name="ce5">
            <text:p>TW19 7B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pelthorne</text:p>
          </table:table-cell>
          <table:table-cell office:value-type="string" table:style-name="ce5">
            <text:p>Spelthorne</text:p>
          </table:table-cell>
          <table:table-cell office:value-type="string" table:style-name="ce5">
            <text:p>New artificial grass pitch</text:p>
          </table:table-cell>
          <table:table-cell office:value-type="currency" office:value="1155016" table:style-name="ce4">
            <text:p>£1,155,016.00</text:p>
          </table:table-cell>
          <table:table-cell office:value-type="currency" office:value="831667" table:style-name="ce4">
            <text:p>£831,66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Victoria Playing Fields Football Club</text:p>
          </table:table-cell>
          <table:table-cell office:value-type="string" table:style-name="ce5">
            <text:p>ABOYNE LODGE SCHOOL PLAYING FIELD</text:p>
          </table:table-cell>
          <table:table-cell office:value-type="string" table:style-name="ce5">
            <text:p>AL3 5QG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Goalposts</text:p>
          </table:table-cell>
          <table:table-cell office:value-type="currency" office:value="712" table:style-name="ce4">
            <text:p>£712.00</text:p>
          </table:table-cell>
          <table:table-cell office:value-type="currency" office:value="534" table:style-name="ce4">
            <text:p>£53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Marlborough Science Academy</text:p>
          </table:table-cell>
          <table:table-cell office:value-type="string" table:style-name="ce5">
            <text:p>THE MARLBOROUGH SCIENCE ACADEMY</text:p>
          </table:table-cell>
          <table:table-cell office:value-type="string" table:style-name="ce5">
            <text:p>AL1 2Q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Goalposts</text:p>
          </table:table-cell>
          <table:table-cell office:value-type="currency" office:value="3125" table:style-name="ce4">
            <text:p>£3,125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Victoria Playing Fields Football Club</text:p>
          </table:table-cell>
          <table:table-cell office:value-type="string" table:style-name="ce5">
            <text:p>OA SPORT</text:p>
          </table:table-cell>
          <table:table-cell office:value-type="string" table:style-name="ce5">
            <text:p>AL3 6B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Goalposts</text:p>
          </table:table-cell>
          <table:table-cell office:value-type="currency" office:value="1629" table:style-name="ce4">
            <text:p>£1,629.00</text:p>
          </table:table-cell>
          <table:table-cell office:value-type="currency" office:value="1222" table:style-name="ce4">
            <text:p>£1,22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ld Albanians SA FC</text:p>
          </table:table-cell>
          <table:table-cell office:value-type="string" table:style-name="ce5">
            <text:p>WOOLLAMS PLAYING FIELDS</text:p>
          </table:table-cell>
          <table:table-cell office:value-type="string" table:style-name="ce5">
            <text:p>AL3 6B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Goalposts</text:p>
          </table:table-cell>
          <table:table-cell office:value-type="currency" office:value="4749.6000000000004" table:style-name="ce4">
            <text:p>£4,749.6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wquay AFC Youth</text:p>
          </table:table-cell>
          <table:table-cell office:value-type="string" table:style-name="ce5">
            <text:p>ST COLUMB MINOR RECREATION GROUND</text:p>
          </table:table-cell>
          <table:table-cell office:value-type="string" table:style-name="ce5">
            <text:p>TR7 3E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t Austell and Newquay</text:p>
          </table:table-cell>
          <table:table-cell office:value-type="string" table:style-name="ce5">
            <text:p>Goalposts</text:p>
          </table:table-cell>
          <table:table-cell office:value-type="currency" office:value="636" table:style-name="ce4">
            <text:p>£636.00</text:p>
          </table:table-cell>
          <table:table-cell office:value-type="currency" office:value="477" table:style-name="ce4">
            <text:p>£47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evagissey Youth FC</text:p>
          </table:table-cell>
          <table:table-cell office:value-type="string" table:style-name="ce5">
            <text:p>MEVAGISSEY COMMUNITY PRIMARY SCHOOL</text:p>
          </table:table-cell>
          <table:table-cell office:value-type="string" table:style-name="ce5">
            <text:p>PL26 6T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t Austell and Newquay</text:p>
          </table:table-cell>
          <table:table-cell office:value-type="string" table:style-name="ce5">
            <text:p>Floodlights</text:p>
          </table:table-cell>
          <table:table-cell office:value-type="currency" office:value="3516" table:style-name="ce4">
            <text:p>£3,516.00</text:p>
          </table:table-cell>
          <table:table-cell office:value-type="currency" office:value="2634" table:style-name="ce4">
            <text:p>£2,63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evagissey Youth FC</text:p>
          </table:table-cell>
          <table:table-cell office:value-type="string" table:style-name="ce5">
            <text:p>MEVAGISSEY ACTIVITY CENTRE</text:p>
          </table:table-cell>
          <table:table-cell office:value-type="string" table:style-name="ce5">
            <text:p>PL26 6S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t Austell and Newquay</text:p>
          </table:table-cell>
          <table:table-cell office:value-type="string" table:style-name="ce5">
            <text:p>Goalposts</text:p>
          </table:table-cell>
          <table:table-cell office:value-type="currency" office:value="4044" table:style-name="ce4">
            <text:p>£4,044.00</text:p>
          </table:table-cell>
          <table:table-cell office:value-type="currency" office:value="3033" table:style-name="ce4">
            <text:p>£3,03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regorrick Park Youth FC</text:p>
          </table:table-cell>
          <table:table-cell office:value-type="string" table:style-name="ce5">
            <text:p>TREGORRICK PARK YFC</text:p>
          </table:table-cell>
          <table:table-cell office:value-type="string" table:style-name="ce5">
            <text:p>PL26 7A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t Austell and Newqua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4833.759999999998" table:style-name="ce4">
            <text:p>£24,833.76</text:p>
          </table:table-cell>
          <table:table-cell office:value-type="currency" office:value="18583.759999999998" table:style-name="ce4">
            <text:p>£18,583.76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wton Le Willows Football Club</text:p>
          </table:table-cell>
          <table:table-cell office:value-type="string" table:style-name="ce5">
            <text:p>KING GEORGE V PLAYING FIELDS (NEWTON LE WILLOWS)</text:p>
          </table:table-cell>
          <table:table-cell office:value-type="string" table:style-name="ce5">
            <text:p>WA12 9XZ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. Helens</text:p>
          </table:table-cell>
          <table:table-cell office:value-type="string" table:style-name="ce5">
            <text:p>St Helens North</text:p>
          </table:table-cell>
          <table:table-cell office:value-type="string" table:style-name="ce5">
            <text:p>Floodlights</text:p>
          </table:table-cell>
          <table:table-cell office:value-type="currency" office:value="1396" table:style-name="ce4">
            <text:p>£1,396.00</text:p>
          </table:table-cell>
          <table:table-cell office:value-type="currency" office:value="1042" table:style-name="ce4">
            <text:p>£1,04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C St Helens Community CIC</text:p>
          </table:table-cell>
          <table:table-cell office:value-type="string" table:style-name="ce5">
            <text:p>WINDLESHAW SPORTS</text:p>
          </table:table-cell>
          <table:table-cell office:value-type="string" table:style-name="ce5">
            <text:p>WA10 6T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. Helens</text:p>
          </table:table-cell>
          <table:table-cell office:value-type="string" table:style-name="ce5">
            <text:p>St Helens North</text:p>
          </table:table-cell>
          <table:table-cell office:value-type="string" table:style-name="ce5">
            <text:p>Goalposts</text:p>
          </table:table-cell>
          <table:table-cell office:value-type="currency" office:value="2691" table:style-name="ce4">
            <text:p>£2,691.00</text:p>
          </table:table-cell>
          <table:table-cell office:value-type="currency" office:value="2018" table:style-name="ce4">
            <text:p>£2,01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llinge Juniors FC</text:p>
          </table:table-cell>
          <table:table-cell office:value-type="string" table:style-name="ce5">
            <text:p>JOHN EDDLESTON TRUST PLAYING FIELDS</text:p>
          </table:table-cell>
          <table:table-cell office:value-type="string" table:style-name="ce5">
            <text:p>WN5 7P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. Helens</text:p>
          </table:table-cell>
          <table:table-cell office:value-type="string" table:style-name="ce5">
            <text:p>St Helens North</text:p>
          </table:table-cell>
          <table:table-cell office:value-type="string" table:style-name="ce5">
            <text:p>Goalposts</text:p>
          </table:table-cell>
          <table:table-cell office:value-type="currency" office:value="4598" table:style-name="ce4">
            <text:p>£4,598.00</text:p>
          </table:table-cell>
          <table:table-cell office:value-type="currency" office:value="3240" table:style-name="ce4">
            <text:p>£3,2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 Helens Council</text:p>
          </table:table-cell>
          <table:table-cell office:value-type="string" table:style-name="ce5">
            <text:p>NEWTON-LE-WILLOWS HEALTH AND FITNESS</text:p>
          </table:table-cell>
          <table:table-cell office:value-type="string" table:style-name="ce5">
            <text:p>WA12 0AQ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. Helens</text:p>
          </table:table-cell>
          <table:table-cell office:value-type="string" table:style-name="ce5">
            <text:p>St Helens North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615870" table:style-name="ce4">
            <text:p>£615,870.00</text:p>
          </table:table-cell>
          <table:table-cell office:value-type="currency" office:value="420870" table:style-name="ce4">
            <text:p>£420,87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ainhill Rocket FC</text:p>
          </table:table-cell>
          <table:table-cell office:value-type="string" table:style-name="ce5">
            <text:p>THE HOLT PLAYING FIELDS</text:p>
          </table:table-cell>
          <table:table-cell office:value-type="string" table:style-name="ce5">
            <text:p>L35 8LX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. Helens</text:p>
          </table:table-cell>
          <table:table-cell office:value-type="string" table:style-name="ce5">
            <text:p>St Helens South and Whiston</text:p>
          </table:table-cell>
          <table:table-cell office:value-type="string" table:style-name="ce5">
            <text:p>Goalposts</text:p>
          </table:table-cell>
          <table:table-cell office:value-type="currency" office:value="2104" table:style-name="ce4">
            <text:p>£2,104.00</text:p>
          </table:table-cell>
          <table:table-cell office:value-type="currency" office:value="1578" table:style-name="ce4">
            <text:p>£1,57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rmel College</text:p>
          </table:table-cell>
          <table:table-cell office:value-type="string" table:style-name="ce5">
            <text:p>CARMEL COLLEGE</text:p>
          </table:table-cell>
          <table:table-cell office:value-type="string" table:style-name="ce5">
            <text:p>WA10 3A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. Helens</text:p>
          </table:table-cell>
          <table:table-cell office:value-type="string" table:style-name="ce5">
            <text:p>St Helens South and Whiston</text:p>
          </table:table-cell>
          <table:table-cell office:value-type="string" table:style-name="ce5">
            <text:p>Goalposts</text:p>
          </table:table-cell>
          <table:table-cell office:value-type="currency" office:value="5756" table:style-name="ce4">
            <text:p>£5,756.00</text:p>
          </table:table-cell>
          <table:table-cell office:value-type="currency" office:value="2520" table:style-name="ce4">
            <text:p>£2,5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ainhill Rocket FC</text:p>
          </table:table-cell>
          <table:table-cell office:value-type="string" table:style-name="ce5">
            <text:p>THE HOLT PLAYING FIELDS</text:p>
          </table:table-cell>
          <table:table-cell office:value-type="string" table:style-name="ce5">
            <text:p>L35 8LX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. Helens</text:p>
          </table:table-cell>
          <table:table-cell office:value-type="string" table:style-name="ce5">
            <text:p>St Helens South and Whiston</text:p>
          </table:table-cell>
          <table:table-cell office:value-type="string" table:style-name="ce5">
            <text:p>Changing pavilion upgrade</text:p>
          </table:table-cell>
          <table:table-cell office:value-type="currency" office:value="31282.76" table:style-name="ce4">
            <text:p>£31,282.76</text:p>
          </table:table-cell>
          <table:table-cell office:value-type="currency" office:value="23462" table:style-name="ce4">
            <text:p>£23,46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 Ives Town Youth FC</text:p>
          </table:table-cell>
          <table:table-cell office:value-type="string" table:style-name="ce5">
            <text:p>LELANT SALTINGS (ST IVES TOWN FC)</text:p>
          </table:table-cell>
          <table:table-cell office:value-type="string" table:style-name="ce5">
            <text:p>TR27 6GH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t Ives</text:p>
          </table:table-cell>
          <table:table-cell office:value-type="string" table:style-name="ce5">
            <text:p>Goalposts</text:p>
          </table:table-cell>
          <table:table-cell office:value-type="currency" office:value="2526" table:style-name="ce4">
            <text:p>£2,526.00</text:p>
          </table:table-cell>
          <table:table-cell office:value-type="currency" office:value="1895" table:style-name="ce4">
            <text:p>£1,89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orthleven Football Club</text:p>
          </table:table-cell>
          <table:table-cell office:value-type="string" table:style-name="ce5">
            <text:p>GALA PARK</text:p>
          </table:table-cell>
          <table:table-cell office:value-type="string" table:style-name="ce5">
            <text:p>TR13 9L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t Ives</text:p>
          </table:table-cell>
          <table:table-cell office:value-type="string" table:style-name="ce5">
            <text:p>Storage</text:p>
          </table:table-cell>
          <table:table-cell office:value-type="currency" office:value="3180" table:style-name="ce4">
            <text:p>£3,180.00</text:p>
          </table:table-cell>
          <table:table-cell office:value-type="currency" office:value="2385" table:style-name="ce4">
            <text:p>£2,38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rade-Ruan Recreation Ground</text:p>
          </table:table-cell>
          <table:table-cell office:value-type="string" table:style-name="ce5">
            <text:p>GRADE RUAN RECREATION GROUND</text:p>
          </table:table-cell>
          <table:table-cell office:value-type="string" table:style-name="ce5">
            <text:p>TR12 7J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t Ives</text:p>
          </table:table-cell>
          <table:table-cell office:value-type="string" table:style-name="ce5">
            <text:p>Floodlights</text:p>
          </table:table-cell>
          <table:table-cell office:value-type="currency" office:value="4790" table:style-name="ce4">
            <text:p>£4,790.00</text:p>
          </table:table-cell>
          <table:table-cell office:value-type="currency" office:value="3590" table:style-name="ce4">
            <text:p>£3,59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lston Athletic Youth FC</text:p>
          </table:table-cell>
          <table:table-cell office:value-type="string" table:style-name="ce5">
            <text:p>KELLAWAY PARK</text:p>
          </table:table-cell>
          <table:table-cell office:value-type="string" table:style-name="ce5">
            <text:p>TR13 8PJ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t Ives</text:p>
          </table:table-cell>
          <table:table-cell office:value-type="string" table:style-name="ce5">
            <text:p>Storage</text:p>
          </table:table-cell>
          <table:table-cell office:value-type="currency" office:value="11727" table:style-name="ce4">
            <text:p>£11,727.00</text:p>
          </table:table-cell>
          <table:table-cell office:value-type="currency" office:value="8458" table:style-name="ce4">
            <text:p>£8,45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Community Hub Little Paxton</text:p>
          </table:table-cell>
          <table:table-cell office:value-type="string" table:style-name="ce5">
            <text:p>LITTLE PAXTON HUB</text:p>
          </table:table-cell>
          <table:table-cell office:value-type="string" table:style-name="ce5">
            <text:p>PE19 6Q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untingdonshire</text:p>
          </table:table-cell>
          <table:table-cell office:value-type="string" table:style-name="ce5">
            <text:p>St Neots and Mid Cambridgeshire</text:p>
          </table:table-cell>
          <table:table-cell office:value-type="string" table:style-name="ce5">
            <text:p>Goalposts</text:p>
          </table:table-cell>
          <table:table-cell office:value-type="currency" office:value="3470" table:style-name="ce4">
            <text:p>£3,470.00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ngstanton FC</text:p>
          </table:table-cell>
          <table:table-cell office:value-type="string" table:style-name="ce5">
            <text:p>LONGSTANTON RECREATION GROUND</text:p>
          </table:table-cell>
          <table:table-cell office:value-type="string" table:style-name="ce5">
            <text:p>CB24 3D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St Neots and Mid Cambridgeshire</text:p>
          </table:table-cell>
          <table:table-cell office:value-type="string" table:style-name="ce5">
            <text:p>Goalposts</text:p>
          </table:table-cell>
          <table:table-cell office:value-type="currency" office:value="4000" table:style-name="ce4">
            <text:p>£4,00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 Cambridgeshire District Council</text:p>
          </table:table-cell>
          <table:table-cell office:value-type="string" table:style-name="ce5">
            <text:p>WESTERN PARK</text:p>
          </table:table-cell>
          <table:table-cell office:value-type="string" table:style-name="ce5">
            <text:p>CB24 1B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St Neots and Mid Cambridgeshire</text:p>
          </table:table-cell>
          <table:table-cell office:value-type="string" table:style-name="ce5">
            <text:p>Storage</text:p>
          </table:table-cell>
          <table:table-cell office:value-type="currency" office:value="5795" table:style-name="ce4">
            <text:p>£5,795.00</text:p>
          </table:table-cell>
          <table:table-cell office:value-type="currency" office:value="4346" table:style-name="ce4">
            <text:p>£4,34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irton Colts FC</text:p>
          </table:table-cell>
          <table:table-cell office:value-type="string" table:style-name="ce5">
            <text:p>GIRTON RECREATION GROUND</text:p>
          </table:table-cell>
          <table:table-cell office:value-type="string" table:style-name="ce5">
            <text:p>CB3 0F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St Neots and Mid Cambridgeshire</text:p>
          </table:table-cell>
          <table:table-cell office:value-type="string" table:style-name="ce5">
            <text:p>Floodlights and storage</text:p>
          </table:table-cell>
          <table:table-cell office:value-type="currency" office:value="9173" table:style-name="ce4">
            <text:p>£9,173.00</text:p>
          </table:table-cell>
          <table:table-cell office:value-type="currency" office:value="6873" table:style-name="ce4">
            <text:p>£6,87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iston Hornets FC</text:p>
          </table:table-cell>
          <table:table-cell office:value-type="string" table:style-name="ce5">
            <text:p>HISTON AND IMPINGTON BROOK PRIMARY SCHOOL</text:p>
          </table:table-cell>
          <table:table-cell office:value-type="string" table:style-name="ce5">
            <text:p>CB24 9J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St Neots and Mid Cambridgeshire</text:p>
          </table:table-cell>
          <table:table-cell office:value-type="string" table:style-name="ce5">
            <text:p>Floodlights and storage</text:p>
          </table:table-cell>
          <table:table-cell office:value-type="currency" office:value="12543" table:style-name="ce4">
            <text:p>£12,543.00</text:p>
          </table:table-cell>
          <table:table-cell office:value-type="currency" office:value="9407" table:style-name="ce4">
            <text:p>£9,40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akington and Westwick Parish Council</text:p>
          </table:table-cell>
          <table:table-cell office:value-type="string" table:style-name="ce5">
            <text:p>OAKINGTON RECREATION GROUND</text:p>
          </table:table-cell>
          <table:table-cell office:value-type="string" table:style-name="ce5">
            <text:p>CB24 3A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St Neots and Mid Cambridgeshire</text:p>
          </table:table-cell>
          <table:table-cell office:value-type="string" table:style-name="ce5">
            <text:p>Multi-Use Grames Area upgrade</text:p>
          </table:table-cell>
          <table:table-cell office:value-type="currency" office:value="50347" table:style-name="ce4">
            <text:p>£50,347.00</text:p>
          </table:table-cell>
          <table:table-cell office:value-type="currency" office:value="25000" table:style-name="ce4">
            <text:p>£25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ity of Stoke FC</text:p>
          </table:table-cell>
          <table:table-cell office:value-type="string" table:style-name="ce5">
            <text:p>CITY OF STOKE FC</text:p>
          </table:table-cell>
          <table:table-cell office:value-type="string" table:style-name="ce5">
            <text:p>ST5 4DX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Stafford</text:p>
          </table:table-cell>
          <table:table-cell office:value-type="string" table:style-name="ce5">
            <text:p>Goalposts</text:p>
          </table:table-cell>
          <table:table-cell office:value-type="currency" office:value="5930" table:style-name="ce4">
            <text:p>£5,930.00</text:p>
          </table:table-cell>
          <table:table-cell office:value-type="currency" office:value="1898" table:style-name="ce4">
            <text:p>£1,89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nosall Parish Council</text:p>
          </table:table-cell>
          <table:table-cell office:value-type="string" table:style-name="ce5">
            <text:p>GNOSALL SPORTS AND SOCIAL CLUB</text:p>
          </table:table-cell>
          <table:table-cell office:value-type="string" table:style-name="ce5">
            <text:p>ST20 0JF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afford</text:p>
          </table:table-cell>
          <table:table-cell office:value-type="string" table:style-name="ce5">
            <text:p>Stafford</text:p>
          </table:table-cell>
          <table:table-cell office:value-type="string" table:style-name="ce5">
            <text:p>Goalposts</text:p>
          </table:table-cell>
          <table:table-cell office:value-type="currency" office:value="628" table:style-name="ce4">
            <text:p>£628.00</text:p>
          </table:table-cell>
          <table:table-cell office:value-type="currency" office:value="471" table:style-name="ce4">
            <text:p>£47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eadle South Moorlands United Football Club</text:p>
          </table:table-cell>
          <table:table-cell office:value-type="string" table:style-name="ce5">
            <text:p>MYACTIVE CHEADLE</text:p>
          </table:table-cell>
          <table:table-cell office:value-type="string" table:style-name="ce5">
            <text:p>ST10 1HJ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5">
            <text:p>Goalposts</text:p>
          </table:table-cell>
          <table:table-cell office:value-type="currency" office:value="943" table:style-name="ce4">
            <text:p>£943.00</text:p>
          </table:table-cell>
          <table:table-cell office:value-type="currency" office:value="707" table:style-name="ce4">
            <text:p>£70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atterley Vics FC</text:p>
          </table:table-cell>
          <table:table-cell office:value-type="string" table:style-name="ce5">
            <text:p>WOODHOUSE ACADEMY</text:p>
          </table:table-cell>
          <table:table-cell office:value-type="string" table:style-name="ce5">
            <text:p>ST8 7DR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5">
            <text:p>Goalposts</text:p>
          </table:table-cell>
          <table:table-cell office:value-type="currency" office:value="4504" table:style-name="ce4">
            <text:p>£4,504.00</text:p>
          </table:table-cell>
          <table:table-cell office:value-type="currency" office:value="3378" table:style-name="ce4">
            <text:p>£3,37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terhouses Parish Council</text:p>
          </table:table-cell>
          <table:table-cell office:value-type="string" table:style-name="ce5">
            <text:p>WATERHOUSES SPORTS FIELDS</text:p>
          </table:table-cell>
          <table:table-cell office:value-type="string" table:style-name="ce5">
            <text:p>ST10 3HU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5">
            <text:p>Goalposts and fencing</text:p>
          </table:table-cell>
          <table:table-cell office:value-type="currency" office:value="11671" table:style-name="ce4">
            <text:p>£11,671.00</text:p>
          </table:table-cell>
          <table:table-cell office:value-type="currency" office:value="8742" table:style-name="ce4">
            <text:p>£8,74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ssley Juniors FC</text:p>
          </table:table-cell>
          <table:table-cell office:value-type="string" table:style-name="ce5">
            <text:p>SWINESHAW ROAD PLAYING FIELDS</text:p>
          </table:table-cell>
          <table:table-cell office:value-type="string" table:style-name="ce5">
            <text:p>SK15 3AB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Tameside</text:p>
          </table:table-cell>
          <table:table-cell office:value-type="string" table:style-name="ce5">
            <text:p>Stalybridge and Hyde</text:p>
          </table:table-cell>
          <table:table-cell office:value-type="string" table:style-name="ce5">
            <text:p>Fencing</text:p>
          </table:table-cell>
          <table:table-cell office:value-type="currency" office:value="12556.4" table:style-name="ce4">
            <text:p>£12,556.40</text:p>
          </table:table-cell>
          <table:table-cell office:value-type="currency" office:value="9417" table:style-name="ce4">
            <text:p>£9,41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evenage Futsal Club</text:p>
          </table:table-cell>
          <table:table-cell office:value-type="string" table:style-name="ce5">
            <text:p>JOHN HENRY NEWMAN SCHOOL</text:p>
          </table:table-cell>
          <table:table-cell office:value-type="string" table:style-name="ce5">
            <text:p>SG1 4A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tevenage</text:p>
          </table:table-cell>
          <table:table-cell office:value-type="string" table:style-name="ce5">
            <text:p>Stevenage</text:p>
          </table:table-cell>
          <table:table-cell office:value-type="string" table:style-name="ce5">
            <text:p>Goalposts</text:p>
          </table:table-cell>
          <table:table-cell office:value-type="currency" office:value="874" table:style-name="ce4">
            <text:p>£874.00</text:p>
          </table:table-cell>
          <table:table-cell office:value-type="currency" office:value="638" table:style-name="ce4">
            <text:p>£63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evenage Starlets Football Club</text:p>
          </table:table-cell>
          <table:table-cell office:value-type="string" table:style-name="ce5">
            <text:p>THE THOMAS ALLEYNE ACADEMY PLAYING FIELDS</text:p>
          </table:table-cell>
          <table:table-cell office:value-type="string" table:style-name="ce5">
            <text:p>SG1 3B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tevenage</text:p>
          </table:table-cell>
          <table:table-cell office:value-type="string" table:style-name="ce5">
            <text:p>Stevenage</text:p>
          </table:table-cell>
          <table:table-cell office:value-type="string" table:style-name="ce5">
            <text:p>Goalposts</text:p>
          </table:table-cell>
          <table:table-cell office:value-type="currency" office:value="2343" table:style-name="ce4">
            <text:p>£2,343.00</text:p>
          </table:table-cell>
          <table:table-cell office:value-type="currency" office:value="1757" table:style-name="ce4">
            <text:p>£1,75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airlands Youth Football Club</text:p>
          </table:table-cell>
          <table:table-cell office:value-type="string" table:style-name="ce5">
            <text:p>BARCLAY ACADEMY</text:p>
          </table:table-cell>
          <table:table-cell office:value-type="string" table:style-name="ce5">
            <text:p>SG1 3R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tevenage</text:p>
          </table:table-cell>
          <table:table-cell office:value-type="string" table:style-name="ce5">
            <text:p>Stevenage</text:p>
          </table:table-cell>
          <table:table-cell office:value-type="string" table:style-name="ce5">
            <text:p>Goalposts</text:p>
          </table:table-cell>
          <table:table-cell office:value-type="currency" office:value="2413" table:style-name="ce4">
            <text:p>£2,413.00</text:p>
          </table:table-cell>
          <table:table-cell office:value-type="currency" office:value="1810" table:style-name="ce4">
            <text:p>£1,81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evenage Starlets Football Club</text:p>
          </table:table-cell>
          <table:table-cell office:value-type="string" table:style-name="ce5">
            <text:p>THE THOMAS ALLEYNE ACADEMY PLAYING FIELDS</text:p>
          </table:table-cell>
          <table:table-cell office:value-type="string" table:style-name="ce5">
            <text:p>SG1 3B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tevenage</text:p>
          </table:table-cell>
          <table:table-cell office:value-type="string" table:style-name="ce5">
            <text:p>Stevenage</text:p>
          </table:table-cell>
          <table:table-cell office:value-type="string" table:style-name="ce5">
            <text:p>Goalposts</text:p>
          </table:table-cell>
          <table:table-cell office:value-type="currency" office:value="5560" table:style-name="ce4">
            <text:p>£5,560.00</text:p>
          </table:table-cell>
          <table:table-cell office:value-type="currency" office:value="2519" table:style-name="ce4">
            <text:p>£2,51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Diocese of Westminster Academy Trust</text:p>
          </table:table-cell>
          <table:table-cell office:value-type="string" table:style-name="ce5">
            <text:p>JOHN HENRY NEWMAN SCHOOL</text:p>
          </table:table-cell>
          <table:table-cell office:value-type="string" table:style-name="ce5">
            <text:p>SG1 4A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tevenage</text:p>
          </table:table-cell>
          <table:table-cell office:value-type="string" table:style-name="ce5">
            <text:p>Stevenage</text:p>
          </table:table-cell>
          <table:table-cell office:value-type="string" table:style-name="ce5">
            <text:p>New artificial grass pitch</text:p>
          </table:table-cell>
          <table:table-cell office:value-type="currency" office:value="763707" table:style-name="ce4">
            <text:p>£763,707.00</text:p>
          </table:table-cell>
          <table:table-cell office:value-type="currency" office:value="615707" table:style-name="ce4">
            <text:p>£615,70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dswood United FC</text:p>
          </table:table-cell>
          <table:table-cell office:value-type="string" table:style-name="ce5">
            <text:p>BAKERY BRIDGE</text:p>
          </table:table-cell>
          <table:table-cell office:value-type="string" table:style-name="ce5">
            <text:p>SK3 8LQ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Goalposts</text:p>
          </table:table-cell>
          <table:table-cell office:value-type="currency" office:value="1720" table:style-name="ce4">
            <text:p>£1,720.00</text:p>
          </table:table-cell>
          <table:table-cell office:value-type="currency" office:value="1290" table:style-name="ce4">
            <text:p>£1,29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ockton On Tees Borough Council</text:p>
          </table:table-cell>
          <table:table-cell office:value-type="string" table:style-name="ce5">
            <text:p>STOCKTON RIVERSIDE COLLEGE SPORTS CENTRE</text:p>
          </table:table-cell>
          <table:table-cell office:value-type="string" table:style-name="ce5">
            <text:p>TS23 3HB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tockton-on-Tees</text:p>
          </table:table-cell>
          <table:table-cell office:value-type="string" table:style-name="ce5">
            <text:p>Stockton North</text:p>
          </table:table-cell>
          <table:table-cell office:value-type="string" table:style-name="ce5">
            <text:p>Hub</text:p>
          </table:table-cell>
          <table:table-cell office:value-type="currency" office:value="412039" table:style-name="ce4">
            <text:p>£412,039.00</text:p>
          </table:table-cell>
          <table:table-cell office:value-type="currency" office:value="247223" table:style-name="ce4">
            <text:p>£247,22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ockton On Tees Borough Council</text:p>
          </table:table-cell>
          <table:table-cell office:value-type="string" table:style-name="ce5">
            <text:p>STOCKTON RIVERSIDE COLLEGE SPORTS CENTRE</text:p>
          </table:table-cell>
          <table:table-cell office:value-type="string" table:style-name="ce5">
            <text:p>TS23 3HB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tockton-on-Tees</text:p>
          </table:table-cell>
          <table:table-cell office:value-type="string" table:style-name="ce5">
            <text:p>Stockton North</text:p>
          </table:table-cell>
          <table:table-cell office:value-type="string" table:style-name="ce5">
            <text:p>Hub</text:p>
          </table:table-cell>
          <table:table-cell office:value-type="currency" office:value="13639970" table:style-name="ce4">
            <text:p>£13,639,970.00</text:p>
          </table:table-cell>
          <table:table-cell office:value-type="currency" office:value="5514659" table:style-name="ce4">
            <text:p>£5,514,65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iddleton Rangers Football Club</text:p>
          </table:table-cell>
          <table:table-cell office:value-type="string" table:style-name="ce5">
            <text:p>TEESSIDE AIRPORT PLAYING FIELDS</text:p>
          </table:table-cell>
          <table:table-cell office:value-type="string" table:style-name="ce5">
            <text:p>DL2 1NU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Darlington</text:p>
          </table:table-cell>
          <table:table-cell office:value-type="string" table:style-name="ce5">
            <text:p>Stockton West</text:p>
          </table:table-cell>
          <table:table-cell office:value-type="string" table:style-name="ce5">
            <text:p>Goalposts</text:p>
          </table:table-cell>
          <table:table-cell office:value-type="currency" office:value="1895" table:style-name="ce4">
            <text:p>£1,895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urworth School</text:p>
          </table:table-cell>
          <table:table-cell office:value-type="string" table:style-name="ce5">
            <text:p>HURWORTH SCHOOL</text:p>
          </table:table-cell>
          <table:table-cell office:value-type="string" table:style-name="ce5">
            <text:p>DL2 2JG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Darlington</text:p>
          </table:table-cell>
          <table:table-cell office:value-type="string" table:style-name="ce5">
            <text:p>Stockton West</text:p>
          </table:table-cell>
          <table:table-cell office:value-type="string" table:style-name="ce5">
            <text:p>Goalposts</text:p>
          </table:table-cell>
          <table:table-cell office:value-type="currency" office:value="1496" table:style-name="ce4">
            <text:p>£1,496.00</text:p>
          </table:table-cell>
          <table:table-cell office:value-type="currency" office:value="1122" table:style-name="ce4">
            <text:p>£1,12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bbey Hulton United Football Club</text:p>
          </table:table-cell>
          <table:table-cell office:value-type="string" table:style-name="ce5">
            <text:p>DRAYTON BEAUMONT PARK</text:p>
          </table:table-cell>
          <table:table-cell office:value-type="string" table:style-name="ce5">
            <text:p>ST2 8DD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oke-on-Trent</text:p>
          </table:table-cell>
          <table:table-cell office:value-type="string" table:style-name="ce5">
            <text:p>Stoke-on-Trent Central</text:p>
          </table:table-cell>
          <table:table-cell office:value-type="string" table:style-name="ce5">
            <text:p>Goalposts</text:p>
          </table:table-cell>
          <table:table-cell office:value-type="currency" office:value="506.36" table:style-name="ce4">
            <text:p>£506.36</text:p>
          </table:table-cell>
          <table:table-cell office:value-type="currency" office:value="380.09" table:style-name="ce4">
            <text:p>£380.09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llbeing Park CIC</text:p>
          </table:table-cell>
          <table:table-cell office:value-type="string" table:style-name="ce5">
            <text:p>WELLBEING PARK</text:p>
          </table:table-cell>
          <table:table-cell office:value-type="string" table:style-name="ce5">
            <text:p>ST15 0NF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afford</text:p>
          </table:table-cell>
          <table:table-cell office:value-type="string" table:style-name="ce5">
            <text:p>Stoke-on-Trent Sout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40044" table:style-name="ce4">
            <text:p>£40,044.00</text:p>
          </table:table-cell>
          <table:table-cell office:value-type="currency" office:value="30029" table:style-name="ce4">
            <text:p>£30,02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ity Learning Trust</text:p>
          </table:table-cell>
          <table:table-cell office:value-type="string" table:style-name="ce5">
            <text:p>TRENTHAM COMMUNITY SPORTS CENTRE</text:p>
          </table:table-cell>
          <table:table-cell office:value-type="string" table:style-name="ce5">
            <text:p>ST4 8PQ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oke-on-Trent</text:p>
          </table:table-cell>
          <table:table-cell office:value-type="string" table:style-name="ce5">
            <text:p>Stoke-on-Trent Sout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45089" table:style-name="ce4">
            <text:p>£45,089.00</text:p>
          </table:table-cell>
          <table:table-cell office:value-type="currency" office:value="33816" table:style-name="ce4">
            <text:p>£33,81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yrley JFC</text:p>
          </table:table-cell>
          <table:table-cell office:value-type="string" table:style-name="ce5">
            <text:p>HARRISONS GROUND</text:p>
          </table:table-cell>
          <table:table-cell office:value-type="string" table:style-name="ce5">
            <text:p>WS6 6DN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uth Staffordshire</text:p>
          </table:table-cell>
          <table:table-cell office:value-type="string" table:style-name="ce5">
            <text:p>Stone, Great Wyrley and Penkridge</text:p>
          </table:table-cell>
          <table:table-cell office:value-type="string" table:style-name="ce5">
            <text:p>Changing pavilion upgrade</text:p>
          </table:table-cell>
          <table:table-cell office:value-type="currency" office:value="201989" table:style-name="ce4">
            <text:p>£201,989.00</text:p>
          </table:table-cell>
          <table:table-cell office:value-type="currency" office:value="161989" table:style-name="ce4">
            <text:p>£161,98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afford Rangers Allstars</text:p>
          </table:table-cell>
          <table:table-cell office:value-type="string" table:style-name="ce5">
            <text:p>BEACON SPORT AND FITNESS</text:p>
          </table:table-cell>
          <table:table-cell office:value-type="string" table:style-name="ce5">
            <text:p>ST18 0BF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afford</text:p>
          </table:table-cell>
          <table:table-cell office:value-type="string" table:style-name="ce5">
            <text:p>Stone, Great Wyrley and Penkridge</text:p>
          </table:table-cell>
          <table:table-cell office:value-type="string" table:style-name="ce5">
            <text:p>Goalposts</text:p>
          </table:table-cell>
          <table:table-cell office:value-type="currency" office:value="1000" table:style-name="ce4">
            <text:p>£1,000.00</text:p>
          </table:table-cell>
          <table:table-cell office:value-type="currency" office:value="616.55999999999995" table:style-name="ce4">
            <text:p>£616.56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one Old Alleynians Juniors FC</text:p>
          </table:table-cell>
          <table:table-cell office:value-type="string" table:style-name="ce5">
            <text:p>ALLEYNES SPORTS CENTRE</text:p>
          </table:table-cell>
          <table:table-cell office:value-type="string" table:style-name="ce5">
            <text:p>ST15 8DR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afford</text:p>
          </table:table-cell>
          <table:table-cell office:value-type="string" table:style-name="ce5">
            <text:p>Stone, Great Wyrley and Penkridge</text:p>
          </table:table-cell>
          <table:table-cell office:value-type="string" table:style-name="ce5">
            <text:p>Goalposts</text:p>
          </table:table-cell>
          <table:table-cell office:value-type="currency" office:value="3250" table:style-name="ce4">
            <text:p>£3,250.00</text:p>
          </table:table-cell>
          <table:table-cell office:value-type="currency" office:value="2437" table:style-name="ce4">
            <text:p>£2,43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id Staffs Junior League</text:p>
          </table:table-cell>
          <table:table-cell office:value-type="string" table:style-name="ce5">
            <text:p>BEACON SPORT AND FITNESS</text:p>
          </table:table-cell>
          <table:table-cell office:value-type="string" table:style-name="ce5">
            <text:p>ST18 0BF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afford</text:p>
          </table:table-cell>
          <table:table-cell office:value-type="string" table:style-name="ce5">
            <text:p>Stone, Great Wyrley and Penkridge</text:p>
          </table:table-cell>
          <table:table-cell office:value-type="string" table:style-name="ce5">
            <text:p>Goalposts</text:p>
          </table:table-cell>
          <table:table-cell office:value-type="currency" office:value="6499" table:style-name="ce4">
            <text:p>£6,499.00</text:p>
          </table:table-cell>
          <table:table-cell office:value-type="currency" office:value="3240" table:style-name="ce4">
            <text:p>£3,2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udley Sports Juniors FC</text:p>
          </table:table-cell>
          <table:table-cell office:value-type="string" table:style-name="ce5">
            <text:p>DUDLEY SPORT JUNIOR AND GIRLS FOOTBALL CLUB</text:p>
          </table:table-cell>
          <table:table-cell office:value-type="string" table:style-name="ce5">
            <text:p>DY5 3QJ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Dudley</text:p>
          </table:table-cell>
          <table:table-cell office:value-type="string" table:style-name="ce5">
            <text:p>Stourbridge</text:p>
          </table:table-cell>
          <table:table-cell office:value-type="string" table:style-name="ce5">
            <text:p>Goalposts</text:p>
          </table:table-cell>
          <table:table-cell office:value-type="currency" office:value="1622" table:style-name="ce4">
            <text:p>£1,622.00</text:p>
          </table:table-cell>
          <table:table-cell office:value-type="currency" office:value="1216" table:style-name="ce4">
            <text:p>£1,21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orns Collegiate Academy</text:p>
          </table:table-cell>
          <table:table-cell office:value-type="string" table:style-name="ce5">
            <text:p>THORNS COLLEGIATE ACADEMY</text:p>
          </table:table-cell>
          <table:table-cell office:value-type="string" table:style-name="ce5">
            <text:p>DY5 2NU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Dudley</text:p>
          </table:table-cell>
          <table:table-cell office:value-type="string" table:style-name="ce5">
            <text:p>Stourbridge</text:p>
          </table:table-cell>
          <table:table-cell office:value-type="string" table:style-name="ce5">
            <text:p>Goalposts</text:p>
          </table:table-cell>
          <table:table-cell office:value-type="currency" office:value="3040" table:style-name="ce4">
            <text:p>£3,040.00</text:p>
          </table:table-cell>
          <table:table-cell office:value-type="currency" office:value="2280" table:style-name="ce4">
            <text:p>£2,2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avid Ross Education Trust</text:p>
          </table:table-cell>
          <table:table-cell office:value-type="string" table:style-name="ce5">
            <text:p>BOBBY MOORE ACADEMY</text:p>
          </table:table-cell>
          <table:table-cell office:value-type="string" table:style-name="ce5">
            <text:p>E20 2AE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Newham</text:p>
          </table:table-cell>
          <table:table-cell office:value-type="string" table:style-name="ce5">
            <text:p>Stratford and Bow</text:p>
          </table:table-cell>
          <table:table-cell office:value-type="string" table:style-name="ce5">
            <text:p>Goalposts</text:p>
          </table:table-cell>
          <table:table-cell office:value-type="currency" office:value="3176" table:style-name="ce4">
            <text:p>£3,176.00</text:p>
          </table:table-cell>
          <table:table-cell office:value-type="currency" office:value="2318" table:style-name="ce4">
            <text:p>£2,31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dford Juniors FC</text:p>
          </table:table-cell>
          <table:table-cell office:value-type="string" table:style-name="ce5">
            <text:p>BIDFORD SPORTS ASSOCIATION (THE BIG MEADOW)</text:p>
          </table:table-cell>
          <table:table-cell office:value-type="string" table:style-name="ce5">
            <text:p>B50 4PQ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Goalposts</text:p>
          </table:table-cell>
          <table:table-cell office:value-type="currency" office:value="420" table:style-name="ce4">
            <text:p>£420.00</text:p>
          </table:table-cell>
          <table:table-cell office:value-type="currency" office:value="315" table:style-name="ce4">
            <text:p>£31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Ilmington United</text:p>
          </table:table-cell>
          <table:table-cell office:value-type="string" table:style-name="ce5">
            <text:p>ILMINGTON PLAYING FIELDS</text:p>
          </table:table-cell>
          <table:table-cell office:value-type="string" table:style-name="ce5">
            <text:p>CV36 4JQ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Goalposts</text:p>
          </table:table-cell>
          <table:table-cell office:value-type="currency" office:value="2266" table:style-name="ce4">
            <text:p>£2,266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ratford Town Women and Girls FC</text:p>
          </table:table-cell>
          <table:table-cell office:value-type="string" table:style-name="ce5">
            <text:p>STRATFORD SPORTS CLUB</text:p>
          </table:table-cell>
          <table:table-cell office:value-type="string" table:style-name="ce5">
            <text:p>CV37 7LS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Goalposts</text:p>
          </table:table-cell>
          <table:table-cell office:value-type="currency" office:value="3527" table:style-name="ce4">
            <text:p>£3,527.00</text:p>
          </table:table-cell>
          <table:table-cell office:value-type="currency" office:value="2080" table:style-name="ce4">
            <text:p>£2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ipston Excelsior Football Club</text:p>
          </table:table-cell>
          <table:table-cell office:value-type="string" table:style-name="ce5">
            <text:p>SHIPSTON SPORTS AND SOCIAL CLUB</text:p>
          </table:table-cell>
          <table:table-cell office:value-type="string" table:style-name="ce5">
            <text:p>CV36 4EP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Floodlights</text:p>
          </table:table-cell>
          <table:table-cell office:value-type="currency" office:value="12650" table:style-name="ce4">
            <text:p>£12,650.00</text:p>
          </table:table-cell>
          <table:table-cell office:value-type="currency" office:value="9488" table:style-name="ce4">
            <text:p>£9,48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ratford Town Football Club</text:p>
          </table:table-cell>
          <table:table-cell office:value-type="string" table:style-name="ce5">
            <text:p>ARDEN GARAGES STADIUM</text:p>
          </table:table-cell>
          <table:table-cell office:value-type="string" table:style-name="ce5">
            <text:p>CV37 7BZ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New grass pitch</text:p>
          </table:table-cell>
          <table:table-cell office:value-type="currency" office:value="29250" table:style-name="ce4">
            <text:p>£29,250.00</text:p>
          </table:table-cell>
          <table:table-cell office:value-type="currency" office:value="21937" table:style-name="ce4">
            <text:p>£21,93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ratford Town Colts FC</text:p>
          </table:table-cell>
          <table:table-cell office:value-type="string" table:style-name="ce5">
            <text:p>ARDEN GARAGES STADIUM</text:p>
          </table:table-cell>
          <table:table-cell office:value-type="string" table:style-name="ce5">
            <text:p>CV37 7BZ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Floodlights</text:p>
          </table:table-cell>
          <table:table-cell office:value-type="currency" office:value="31410" table:style-name="ce4">
            <text:p>£31,410.00</text:p>
          </table:table-cell>
          <table:table-cell office:value-type="currency" office:value="23558" table:style-name="ce4">
            <text:p>£23,55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ratford Town Football Club</text:p>
          </table:table-cell>
          <table:table-cell office:value-type="string" table:style-name="ce5">
            <text:p>ARDEN GARAGES STADIUM</text:p>
          </table:table-cell>
          <table:table-cell office:value-type="string" table:style-name="ce5">
            <text:p>CV37 7BZ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Fencing</text:p>
          </table:table-cell>
          <table:table-cell office:value-type="currency" office:value="106800" table:style-name="ce4">
            <text:p>£106,800.00</text:p>
          </table:table-cell>
          <table:table-cell office:value-type="currency" office:value="24800" table:style-name="ce4">
            <text:p>£24,8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lcester Town FC</text:p>
          </table:table-cell>
          <table:table-cell office:value-type="string" table:style-name="ce5">
            <text:p>ALCESTER TOWN FC (STRATFORD ROAD)</text:p>
          </table:table-cell>
          <table:table-cell office:value-type="string" table:style-name="ce5">
            <text:p>B49 6LN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Changing pavilion upgrade</text:p>
          </table:table-cell>
          <table:table-cell office:value-type="currency" office:value="301820" table:style-name="ce4">
            <text:p>£301,820.00</text:p>
          </table:table-cell>
          <table:table-cell office:value-type="currency" office:value="241620" table:style-name="ce4">
            <text:p>£241,6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VISPA FC</text:p>
          </table:table-cell>
          <table:table-cell office:value-type="string" table:style-name="ce5">
            <text:p>ST JAMES THE GREAT SCHOOL</text:p>
          </table:table-cell>
          <table:table-cell office:value-type="string" table:style-name="ce5">
            <text:p>CR7 8HJ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Streatham and Croydon North</text:p>
          </table:table-cell>
          <table:table-cell office:value-type="string" table:style-name="ce5">
            <text:p>Goalposts</text:p>
          </table:table-cell>
          <table:table-cell office:value-type="currency" office:value="2760" table:style-name="ce4">
            <text:p>£2,760.00</text:p>
          </table:table-cell>
          <table:table-cell office:value-type="currency" office:value="2069" table:style-name="ce4">
            <text:p>£2,06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rampton Youth FC</text:p>
          </table:table-cell>
          <table:table-cell office:value-type="string" table:style-name="ce5">
            <text:p>FRAMPTON YOUTH FOOTBALL CLUB</text:p>
          </table:table-cell>
          <table:table-cell office:value-type="string" table:style-name="ce5">
            <text:p>GL2 7H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roud</text:p>
          </table:table-cell>
          <table:table-cell office:value-type="string" table:style-name="ce5">
            <text:p>Stroud</text:p>
          </table:table-cell>
          <table:table-cell office:value-type="string" table:style-name="ce5">
            <text:p>Goalposts</text:p>
          </table:table-cell>
          <table:table-cell office:value-type="currency" office:value="2965" table:style-name="ce4">
            <text:p>£2,965.00</text:p>
          </table:table-cell>
          <table:table-cell office:value-type="currency" office:value="919" table:style-name="ce4">
            <text:p>£91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m Bulldogs FC</text:p>
          </table:table-cell>
          <table:table-cell office:value-type="string" table:style-name="ce5">
            <text:p>CAM SPORTS CLUB</text:p>
          </table:table-cell>
          <table:table-cell office:value-type="string" table:style-name="ce5">
            <text:p>GL11 5N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roud</text:p>
          </table:table-cell>
          <table:table-cell office:value-type="string" table:style-name="ce5">
            <text:p>Stroud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4218" table:style-name="ce4">
            <text:p>£4,218.00</text:p>
          </table:table-cell>
          <table:table-cell office:value-type="currency" office:value="3163" table:style-name="ce4">
            <text:p>£3,16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le Bay United FC</text:p>
          </table:table-cell>
          <table:table-cell office:value-type="string" table:style-name="ce5">
            <text:p>REYDON PLAYING FIELDS</text:p>
          </table:table-cell>
          <table:table-cell office:value-type="string" table:style-name="ce5">
            <text:p>IP18 6P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Suffolk Coastal</text:p>
          </table:table-cell>
          <table:table-cell office:value-type="string" table:style-name="ce5">
            <text:p>Goalposts</text:p>
          </table:table-cell>
          <table:table-cell office:value-type="currency" office:value="2797.44" table:style-name="ce4">
            <text:p>£2,797.44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rtlesham Youth FC</text:p>
          </table:table-cell>
          <table:table-cell office:value-type="string" table:style-name="ce5">
            <text:p>MARTLESHAM HEATH GREEN</text:p>
          </table:table-cell>
          <table:table-cell office:value-type="string" table:style-name="ce5">
            <text:p>IP5 3P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Suffolk Coastal</text:p>
          </table:table-cell>
          <table:table-cell office:value-type="string" table:style-name="ce5">
            <text:p>Goalposts</text:p>
          </table:table-cell>
          <table:table-cell office:value-type="currency" office:value="3394" table:style-name="ce4">
            <text:p>£3,394.00</text:p>
          </table:table-cell>
          <table:table-cell office:value-type="currency" office:value="2546" table:style-name="ce4">
            <text:p>£2,54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moor Community School</text:p>
          </table:table-cell>
          <table:table-cell office:value-type="string" table:style-name="ce5">
            <text:p>SOUTHMOOR ACADEMY</text:p>
          </table:table-cell>
          <table:table-cell office:value-type="string" table:style-name="ce5">
            <text:p>SR2 7TF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underland</text:p>
          </table:table-cell>
          <table:table-cell office:value-type="string" table:style-name="ce5">
            <text:p>Sunderland Central</text:p>
          </table:table-cell>
          <table:table-cell office:value-type="string" table:style-name="ce5">
            <text:p>Goalposts</text:p>
          </table:table-cell>
          <table:table-cell office:value-type="currency" office:value="9603" table:style-name="ce4">
            <text:p>£9,603.00</text:p>
          </table:table-cell>
          <table:table-cell office:value-type="currency" office:value="3300" table:style-name="ce4">
            <text:p>£3,3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th East Sports Youth FC</text:p>
          </table:table-cell>
          <table:table-cell office:value-type="string" table:style-name="ce5">
            <text:p>MONKWEARMOUTH ACADEMY SPORTS CENTRE</text:p>
          </table:table-cell>
          <table:table-cell office:value-type="string" table:style-name="ce5">
            <text:p>SR6 8LG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underland</text:p>
          </table:table-cell>
          <table:table-cell office:value-type="string" table:style-name="ce5">
            <text:p>Sunderland Central</text:p>
          </table:table-cell>
          <table:table-cell office:value-type="string" table:style-name="ce5">
            <text:p>Storage</text:p>
          </table:table-cell>
          <table:table-cell office:value-type="currency" office:value="10676" table:style-name="ce4">
            <text:p>£10,676.00</text:p>
          </table:table-cell>
          <table:table-cell office:value-type="currency" office:value="8007" table:style-name="ce4">
            <text:p>£8,00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Invigor8 North East Community Interest Company</text:p>
          </table:table-cell>
          <table:table-cell office:value-type="string" table:style-name="ce5">
            <text:p>VALLEY ROAD ACADEMY</text:p>
          </table:table-cell>
          <table:table-cell office:value-type="string" table:style-name="ce5">
            <text:p>SR2 8PL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underland</text:p>
          </table:table-cell>
          <table:table-cell office:value-type="string" table:style-name="ce5">
            <text:p>Sunderland Central</text:p>
          </table:table-cell>
          <table:table-cell office:value-type="string" table:style-name="ce5">
            <text:p>Goalposts and floodlights</text:p>
          </table:table-cell>
          <table:table-cell office:value-type="currency" office:value="25049" table:style-name="ce4">
            <text:p>£25,049.00</text:p>
          </table:table-cell>
          <table:table-cell office:value-type="currency" office:value="9594" table:style-name="ce4">
            <text:p>£9,59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isure United</text:p>
          </table:table-cell>
          <table:table-cell office:value-type="string" table:style-name="ce5">
            <text:p>LEISURE UNITED FORD</text:p>
          </table:table-cell>
          <table:table-cell office:value-type="string" table:style-name="ce5">
            <text:p>SR4 0RW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underland</text:p>
          </table:table-cell>
          <table:table-cell office:value-type="string" table:style-name="ce5">
            <text:p>Sunderland Central</text:p>
          </table:table-cell>
          <table:table-cell office:value-type="string" table:style-name="ce5">
            <text:p>Floodlights</text:p>
          </table:table-cell>
          <table:table-cell office:value-type="currency" office:value="76482" table:style-name="ce4">
            <text:p>£76,482.00</text:p>
          </table:table-cell>
          <table:table-cell office:value-type="currency" office:value="53537" table:style-name="ce4">
            <text:p>£53,53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underland City Council</text:p>
          </table:table-cell>
          <table:table-cell office:value-type="string" table:style-name="ce5">
            <text:p>SOUTHWICK COMMUNITY PLAYZONE</text:p>
          </table:table-cell>
          <table:table-cell office:value-type="string" table:style-name="ce5">
            <text:p>SR5 2AB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underland</text:p>
          </table:table-cell>
          <table:table-cell office:value-type="string" table:style-name="ce5">
            <text:p>Sunderland Central</text:p>
          </table:table-cell>
          <table:table-cell office:value-type="string" table:style-name="ce5">
            <text:p>Playzone</text:p>
          </table:table-cell>
          <table:table-cell office:value-type="currency" office:value="286709" table:style-name="ce4">
            <text:p>£286,709.00</text:p>
          </table:table-cell>
          <table:table-cell office:value-type="currency" office:value="242959" table:style-name="ce4">
            <text:p>£242,95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Lightwater Playing Fields Association</text:p>
          </table:table-cell>
          <table:table-cell office:value-type="string" table:style-name="ce5">
            <text:p>LIGHTWATER LEISURE CENTRE</text:p>
          </table:table-cell>
          <table:table-cell office:value-type="string" table:style-name="ce5">
            <text:p>GU18 5R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urrey Heath</text:p>
          </table:table-cell>
          <table:table-cell office:value-type="string" table:style-name="ce5">
            <text:p>Surrey Heath</text:p>
          </table:table-cell>
          <table:table-cell office:value-type="string" table:style-name="ce5">
            <text:p>Pitch maintenance equipment</text:p>
          </table:table-cell>
          <table:table-cell office:value-type="currency" office:value="5905" table:style-name="ce4">
            <text:p>£5,905.00</text:p>
          </table:table-cell>
          <table:table-cell office:value-type="currency" office:value="4405" table:style-name="ce4">
            <text:p>£4,40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ink FC Hellingly</text:p>
          </table:table-cell>
          <table:table-cell office:value-type="string" table:style-name="ce5">
            <text:p>LOWER HORSEBRIDGE RECREATION GROUND</text:p>
          </table:table-cell>
          <table:table-cell office:value-type="string" table:style-name="ce5">
            <text:p>BN27 4D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alden</text:p>
          </table:table-cell>
          <table:table-cell office:value-type="string" table:style-name="ce5">
            <text:p>Sussex Weald</text:p>
          </table:table-cell>
          <table:table-cell office:value-type="string" table:style-name="ce5">
            <text:p>Goalposts</text:p>
          </table:table-cell>
          <table:table-cell office:value-type="currency" office:value="2764.09" table:style-name="ce4">
            <text:p>£2,764.09</text:p>
          </table:table-cell>
          <table:table-cell office:value-type="currency" office:value="2072.91" table:style-name="ce4">
            <text:p>£2,072.91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ilsham Town Youth FC</text:p>
          </table:table-cell>
          <table:table-cell office:value-type="string" table:style-name="ce5">
            <text:p>THE BEACONSFIELD</text:p>
          </table:table-cell>
          <table:table-cell office:value-type="string" table:style-name="ce5">
            <text:p>BN27 3D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alden</text:p>
          </table:table-cell>
          <table:table-cell office:value-type="string" table:style-name="ce5">
            <text:p>Sussex Weald</text:p>
          </table:table-cell>
          <table:table-cell office:value-type="string" table:style-name="ce5">
            <text:p>Goalposts</text:p>
          </table:table-cell>
          <table:table-cell office:value-type="currency" office:value="3214" table:style-name="ce4">
            <text:p>£3,214.00</text:p>
          </table:table-cell>
          <table:table-cell office:value-type="currency" office:value="2410" table:style-name="ce4">
            <text:p>£2,41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alden District Council</text:p>
          </table:table-cell>
          <table:table-cell office:value-type="string" table:style-name="ce5">
            <text:p>LOWER DICKER CYCLE SPEEDWAY TRACK</text:p>
          </table:table-cell>
          <table:table-cell office:value-type="string" table:style-name="ce5">
            <text:p>BN27 4B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alden</text:p>
          </table:table-cell>
          <table:table-cell office:value-type="string" table:style-name="ce5">
            <text:p>Sussex Weald</text:p>
          </table:table-cell>
          <table:table-cell office:value-type="string" table:style-name="ce5">
            <text:p>Hub</text:p>
          </table:table-cell>
          <table:table-cell office:value-type="currency" office:value="16135616" table:style-name="ce4">
            <text:p>£16,135,616.00</text:p>
          </table:table-cell>
          <table:table-cell office:value-type="currency" office:value="3500000" table:style-name="ce4">
            <text:p>£3,500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eam Sports Club</text:p>
          </table:table-cell>
          <table:table-cell office:value-type="string" table:style-name="ce5">
            <text:p>CHEAM SPORTS CLUB</text:p>
          </table:table-cell>
          <table:table-cell office:value-type="string" table:style-name="ce5">
            <text:p>SM2 7BJ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utton</text:p>
          </table:table-cell>
          <table:table-cell office:value-type="string" table:style-name="ce5">
            <text:p>Sutton and Cheam</text:p>
          </table:table-cell>
          <table:table-cell office:value-type="string" table:style-name="ce5">
            <text:p>Floodlights</text:p>
          </table:table-cell>
          <table:table-cell office:value-type="currency" office:value="5388" table:style-name="ce4">
            <text:p>£5,388.00</text:p>
          </table:table-cell>
          <table:table-cell office:value-type="currency" office:value="4038" table:style-name="ce4">
            <text:p>£4,03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omulus FC</text:p>
          </table:table-cell>
          <table:table-cell office:value-type="string" table:style-name="ce5">
            <text:p>ROMULUS FC</text:p>
          </table:table-cell>
          <table:table-cell office:value-type="string" table:style-name="ce5">
            <text:p>B75 7HU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Sutton Coldfield</text:p>
          </table:table-cell>
          <table:table-cell office:value-type="string" table:style-name="ce5">
            <text:p>Goalposts</text:p>
          </table:table-cell>
          <table:table-cell office:value-type="currency" office:value="4510" table:style-name="ce4">
            <text:p>£4,510.00</text:p>
          </table:table-cell>
          <table:table-cell office:value-type="currency" office:value="1579" table:style-name="ce4">
            <text:p>£1,57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C Abbey Meads</text:p>
          </table:table-cell>
          <table:table-cell office:value-type="string" table:style-name="ce5">
            <text:p>MOREDON SPORTING HUB</text:p>
          </table:table-cell>
          <table:table-cell office:value-type="string" table:style-name="ce5">
            <text:p>SN2 2QJ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Swindon North</text:p>
          </table:table-cell>
          <table:table-cell office:value-type="string" table:style-name="ce5">
            <text:p>Goalposts</text:p>
          </table:table-cell>
          <table:table-cell office:value-type="currency" office:value="1300" table:style-name="ce4">
            <text:p>£1,300.00</text:p>
          </table:table-cell>
          <table:table-cell office:value-type="currency" office:value="975" table:style-name="ce4">
            <text:p>£97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ngsdown FC</text:p>
          </table:table-cell>
          <table:table-cell office:value-type="string" table:style-name="ce5">
            <text:p>KINGSDOWN SCHOOL</text:p>
          </table:table-cell>
          <table:table-cell office:value-type="string" table:style-name="ce5">
            <text:p>SN2 7SH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Swindon North</text:p>
          </table:table-cell>
          <table:table-cell office:value-type="string" table:style-name="ce5">
            <text:p>Goalposts</text:p>
          </table:table-cell>
          <table:table-cell office:value-type="currency" office:value="3410" table:style-name="ce4">
            <text:p>£3,41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algo Sports Football Club</text:p>
          </table:table-cell>
          <table:table-cell office:value-type="string" table:style-name="ce5">
            <text:p>NALGO SPORTS AND LEISURE CLUB</text:p>
          </table:table-cell>
          <table:table-cell office:value-type="string" table:style-name="ce5">
            <text:p>SN2 7AP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Swindon North</text:p>
          </table:table-cell>
          <table:table-cell office:value-type="string" table:style-name="ce5">
            <text:p>Goalposts</text:p>
          </table:table-cell>
          <table:table-cell office:value-type="currency" office:value="4314" table:style-name="ce4">
            <text:p>£4,314.00</text:p>
          </table:table-cell>
          <table:table-cell office:value-type="currency" office:value="3020" table:style-name="ce4">
            <text:p>£3,0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enhill United Youth FC</text:p>
          </table:table-cell>
          <table:table-cell office:value-type="string" table:style-name="ce5">
            <text:p>PENHILL RECREATION GROUND</text:p>
          </table:table-cell>
          <table:table-cell office:value-type="string" table:style-name="ce5">
            <text:p>SN25 3A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Swindon North</text:p>
          </table:table-cell>
          <table:table-cell office:value-type="string" table:style-name="ce5">
            <text:p>Goalposts and floodlights</text:p>
          </table:table-cell>
          <table:table-cell office:value-type="currency" office:value="9784" table:style-name="ce4">
            <text:p>£9,784.00</text:p>
          </table:table-cell>
          <table:table-cell office:value-type="currency" office:value="5386" table:style-name="ce4">
            <text:p>£5,38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iden Community FC</text:p>
          </table:table-cell>
          <table:table-cell office:value-type="string" table:style-name="ce5">
            <text:p>LIDEN PRIMARY AND NURSERY SCHOOL</text:p>
          </table:table-cell>
          <table:table-cell office:value-type="string" table:style-name="ce5">
            <text:p>SN3 6EX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Swindon South</text:p>
          </table:table-cell>
          <table:table-cell office:value-type="string" table:style-name="ce5">
            <text:p>Floodlights</text:p>
          </table:table-cell>
          <table:table-cell office:value-type="currency" office:value="4980" table:style-name="ce4">
            <text:p>£4,980.00</text:p>
          </table:table-cell>
          <table:table-cell office:value-type="currency" office:value="3735" table:style-name="ce4">
            <text:p>£3,73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obins FC</text:p>
          </table:table-cell>
          <table:table-cell office:value-type="string" table:style-name="ce5">
            <text:p>BUCKHURST FIELDS</text:p>
          </table:table-cell>
          <table:table-cell office:value-type="string" table:style-name="ce5">
            <text:p>SN3 3DB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Swindon South</text:p>
          </table:table-cell>
          <table:table-cell office:value-type="string" table:style-name="ce5">
            <text:p>Goalposts</text:p>
          </table:table-cell>
          <table:table-cell office:value-type="currency" office:value="5976" table:style-name="ce4">
            <text:p>£5,976.00</text:p>
          </table:table-cell>
          <table:table-cell office:value-type="currency" office:value="4482" table:style-name="ce4">
            <text:p>£4,48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onnall and Lynn Playing Field Association</text:p>
          </table:table-cell>
          <table:table-cell office:value-type="string" table:style-name="ce5">
            <text:p>STONNALL PLAYING FIELDS</text:p>
          </table:table-cell>
          <table:table-cell office:value-type="string" table:style-name="ce5">
            <text:p>WS9 9DY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Tamworth</text:p>
          </table:table-cell>
          <table:table-cell office:value-type="string" table:style-name="ce5">
            <text:p>Goalposts</text:p>
          </table:table-cell>
          <table:table-cell office:value-type="currency" office:value="1353.6" table:style-name="ce4">
            <text:p>£1,353.60</text:p>
          </table:table-cell>
          <table:table-cell office:value-type="currency" office:value="1015" table:style-name="ce4">
            <text:p>£1,01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lford Boys FC</text:p>
          </table:table-cell>
          <table:table-cell office:value-type="string" table:style-name="ce5">
            <text:p>ELFORD PLAYING FIELD</text:p>
          </table:table-cell>
          <table:table-cell office:value-type="string" table:style-name="ce5">
            <text:p>B79 9DE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Tamworth</text:p>
          </table:table-cell>
          <table:table-cell office:value-type="string" table:style-name="ce5">
            <text:p>Goalposts and floodlights</text:p>
          </table:table-cell>
          <table:table-cell office:value-type="currency" office:value="10291" table:style-name="ce4">
            <text:p>£10,291.00</text:p>
          </table:table-cell>
          <table:table-cell office:value-type="currency" office:value="7138" table:style-name="ce4">
            <text:p>£7,13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nutsford Football Club</text:p>
          </table:table-cell>
          <table:table-cell office:value-type="string" table:style-name="ce5">
            <text:p>KNUTSFORD FOOTBALL CLUB</text:p>
          </table:table-cell>
          <table:table-cell office:value-type="string" table:style-name="ce5">
            <text:p>WA16 0N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East</text:p>
          </table:table-cell>
          <table:table-cell office:value-type="string" table:style-name="ce5">
            <text:p>Tatton</text:p>
          </table:table-cell>
          <table:table-cell office:value-type="string" table:style-name="ce5">
            <text:p>Floodlights</text:p>
          </table:table-cell>
          <table:table-cell office:value-type="currency" office:value="4704" table:style-name="ce4">
            <text:p>£4,704.00</text:p>
          </table:table-cell>
          <table:table-cell office:value-type="currency" office:value="3528" table:style-name="ce4">
            <text:p>£3,52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uish Tigers FC</text:p>
          </table:table-cell>
          <table:table-cell office:value-type="string" table:style-name="ce5">
            <text:p>RICHARD HUISH COLLEGE</text:p>
          </table:table-cell>
          <table:table-cell office:value-type="string" table:style-name="ce5">
            <text:p>TA1 3DZ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Taunton and Wellington</text:p>
          </table:table-cell>
          <table:table-cell office:value-type="string" table:style-name="ce5">
            <text:p>Goalposts</text:p>
          </table:table-cell>
          <table:table-cell office:value-type="currency" office:value="2999.16" table:style-name="ce4">
            <text:p>£2,999.16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urt Fields School</text:p>
          </table:table-cell>
          <table:table-cell office:value-type="string" table:style-name="ce5">
            <text:p>COURT FIELDS SCHOOL</text:p>
          </table:table-cell>
          <table:table-cell office:value-type="string" table:style-name="ce5">
            <text:p>TA21 8SW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Taunton and Wellington</text:p>
          </table:table-cell>
          <table:table-cell office:value-type="string" table:style-name="ce5">
            <text:p>New artificial grass pitch</text:p>
          </table:table-cell>
          <table:table-cell office:value-type="currency" office:value="1119893" table:style-name="ce4">
            <text:p>£1,119,893.00</text:p>
          </table:table-cell>
          <table:table-cell office:value-type="currency" office:value="736893" table:style-name="ce4">
            <text:p>£736,89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SG Football Club</text:p>
          </table:table-cell>
          <table:table-cell office:value-type="string" table:style-name="ce5">
            <text:p>ST GEORGES SPORTS AND SOCIAL CLUB</text:p>
          </table:table-cell>
          <table:table-cell office:value-type="string" table:style-name="ce5">
            <text:p>TF2 9LU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Telford and Wrekin</text:p>
          </table:table-cell>
          <table:table-cell office:value-type="string" table:style-name="ce5">
            <text:p>Telford</text:p>
          </table:table-cell>
          <table:table-cell office:value-type="string" table:style-name="ce5">
            <text:p>Goalposts</text:p>
          </table:table-cell>
          <table:table-cell office:value-type="currency" office:value="757" table:style-name="ce4">
            <text:p>£757.00</text:p>
          </table:table-cell>
          <table:table-cell office:value-type="currency" office:value="568" table:style-name="ce4">
            <text:p>£56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ollinswood And Randlay Parish Council</text:p>
          </table:table-cell>
          <table:table-cell office:value-type="string" table:style-name="ce5">
            <text:p>HOLLINSWOOD PAVILION AND SPORTS FIELD</text:p>
          </table:table-cell>
          <table:table-cell office:value-type="string" table:style-name="ce5">
            <text:p>TF3 2DN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Telford and Wrekin</text:p>
          </table:table-cell>
          <table:table-cell office:value-type="string" table:style-name="ce5">
            <text:p>Telford</text:p>
          </table:table-cell>
          <table:table-cell office:value-type="string" table:style-name="ce5">
            <text:p>Goalposts</text:p>
          </table:table-cell>
          <table:table-cell office:value-type="currency" office:value="1077" table:style-name="ce4">
            <text:p>£1,077.00</text:p>
          </table:table-cell>
          <table:table-cell office:value-type="currency" office:value="808" table:style-name="ce4">
            <text:p>£80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hittington Park Youth FC</text:p>
          </table:table-cell>
          <table:table-cell office:value-type="string" table:style-name="ce5">
            <text:p>LONGFORD PARK PRIMARY ACADEMY</text:p>
          </table:table-cell>
          <table:table-cell office:value-type="string" table:style-name="ce5">
            <text:p>GL2 9FP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wkesbury</text:p>
          </table:table-cell>
          <table:table-cell office:value-type="string" table:style-name="ce5">
            <text:p>Tewkesbury</text:p>
          </table:table-cell>
          <table:table-cell office:value-type="string" table:style-name="ce5">
            <text:p>Goalposts</text:p>
          </table:table-cell>
          <table:table-cell office:value-type="currency" office:value="561" table:style-name="ce4">
            <text:p>£561.00</text:p>
          </table:table-cell>
          <table:table-cell office:value-type="currency" office:value="421" table:style-name="ce4">
            <text:p>£42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eltenham Rugby Club</text:p>
          </table:table-cell>
          <table:table-cell office:value-type="string" table:style-name="ce5">
            <text:p>NEWLANDS PARK SPORTS &amp; SOCIAL CLUB</text:p>
          </table:table-cell>
          <table:table-cell office:value-type="string" table:style-name="ce5">
            <text:p>GL52 3P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wkesbury</text:p>
          </table:table-cell>
          <table:table-cell office:value-type="string" table:style-name="ce5">
            <text:p>Tewkesbury</text:p>
          </table:table-cell>
          <table:table-cell office:value-type="string" table:style-name="ce5">
            <text:p>Goalposts</text:p>
          </table:table-cell>
          <table:table-cell office:value-type="currency" office:value="2735" table:style-name="ce4">
            <text:p>£2,735.00</text:p>
          </table:table-cell>
          <table:table-cell office:value-type="currency" office:value="2051" table:style-name="ce4">
            <text:p>£2,05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elford College</text:p>
          </table:table-cell>
          <table:table-cell office:value-type="string" table:style-name="ce5">
            <text:p>TELFORD COLLEGE</text:p>
          </table:table-cell>
          <table:table-cell office:value-type="string" table:style-name="ce5">
            <text:p>TF1 2NP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Telford and Wrekin</text:p>
          </table:table-cell>
          <table:table-cell office:value-type="string" table:style-name="ce5">
            <text:p>The Wrekin</text:p>
          </table:table-cell>
          <table:table-cell office:value-type="string" table:style-name="ce5">
            <text:p>Goalposts</text:p>
          </table:table-cell>
          <table:table-cell office:value-type="currency" office:value="4343" table:style-name="ce4">
            <text:p>£4,343.00</text:p>
          </table:table-cell>
          <table:table-cell office:value-type="currency" office:value="2029" table:style-name="ce4">
            <text:p>£2,02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llscott Sports Club Ltd</text:p>
          </table:table-cell>
          <table:table-cell office:value-type="string" table:style-name="ce5">
            <text:p>ALLSCOTT SPORTS CLUB LTD</text:p>
          </table:table-cell>
          <table:table-cell office:value-type="string" table:style-name="ce5">
            <text:p>TF6 5EQ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Telford and Wrekin</text:p>
          </table:table-cell>
          <table:table-cell office:value-type="string" table:style-name="ce5">
            <text:p>The Wrekin</text:p>
          </table:table-cell>
          <table:table-cell office:value-type="string" table:style-name="ce5">
            <text:p>Goalposts</text:p>
          </table:table-cell>
          <table:table-cell office:value-type="currency" office:value="7500" table:style-name="ce4">
            <text:p>£7,500.00</text:p>
          </table:table-cell>
          <table:table-cell office:value-type="currency" office:value="3225" table:style-name="ce4">
            <text:p>£3,22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rcall Colts</text:p>
          </table:table-cell>
          <table:table-cell office:value-type="string" table:style-name="ce5">
            <text:p>ERCALL MAGNA PAYTON RECREATION GROUND</text:p>
          </table:table-cell>
          <table:table-cell office:value-type="string" table:style-name="ce5">
            <text:p>TF6 6BB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Telford and Wrekin</text:p>
          </table:table-cell>
          <table:table-cell office:value-type="string" table:style-name="ce5">
            <text:p>The Wrekin</text:p>
          </table:table-cell>
          <table:table-cell office:value-type="string" table:style-name="ce5">
            <text:p>Goalposts and storage</text:p>
          </table:table-cell>
          <table:table-cell office:value-type="currency" office:value="6429.5" table:style-name="ce4">
            <text:p>£6,429.50</text:p>
          </table:table-cell>
          <table:table-cell office:value-type="currency" office:value="4807" table:style-name="ce4">
            <text:p>£4,80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va United FC</text:p>
          </table:table-cell>
          <table:table-cell office:value-type="string" table:style-name="ce5">
            <text:p>SHUKER FIELDS</text:p>
          </table:table-cell>
          <table:table-cell office:value-type="string" table:style-name="ce5">
            <text:p>TF10 7NX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Telford and Wrekin</text:p>
          </table:table-cell>
          <table:table-cell office:value-type="string" table:style-name="ce5">
            <text:p>The Wrekin</text:p>
          </table:table-cell>
          <table:table-cell office:value-type="string" table:style-name="ce5">
            <text:p>Goalposts</text:p>
          </table:table-cell>
          <table:table-cell office:value-type="currency" office:value="12817.52" table:style-name="ce4">
            <text:p>£12,817.52</text:p>
          </table:table-cell>
          <table:table-cell office:value-type="currency" office:value="9531" table:style-name="ce4">
            <text:p>£9,53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ld Malton St Mary's FC</text:p>
          </table:table-cell>
          <table:table-cell office:value-type="string" table:style-name="ce5">
            <text:p>MALTON &amp; OLD MALTON CRICKET CLUB</text:p>
          </table:table-cell>
          <table:table-cell office:value-type="string" table:style-name="ce5">
            <text:p>YO17 7EY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Thirsk and Malton</text:p>
          </table:table-cell>
          <table:table-cell office:value-type="string" table:style-name="ce5">
            <text:p>Goalposts</text:p>
          </table:table-cell>
          <table:table-cell office:value-type="currency" office:value="531" table:style-name="ce4">
            <text:p>£531.00</text:p>
          </table:table-cell>
          <table:table-cell office:value-type="currency" office:value="398" table:style-name="ce4">
            <text:p>£39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lton School</text:p>
          </table:table-cell>
          <table:table-cell office:value-type="string" table:style-name="ce5">
            <text:p>MALTON COMMUNITY SPORTS CENTRE</text:p>
          </table:table-cell>
          <table:table-cell office:value-type="string" table:style-name="ce5">
            <text:p>YO17 7BP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Thirsk and Malton</text:p>
          </table:table-cell>
          <table:table-cell office:value-type="string" table:style-name="ce5">
            <text:p>Goalposts</text:p>
          </table:table-cell>
          <table:table-cell office:value-type="currency" office:value="2683.28" table:style-name="ce4">
            <text:p>£2,683.28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iley Town FC</text:p>
          </table:table-cell>
          <table:table-cell office:value-type="string" table:style-name="ce5">
            <text:p>FILEY SPORTS ASSOCIATION</text:p>
          </table:table-cell>
          <table:table-cell office:value-type="string" table:style-name="ce5">
            <text:p>YO14 0A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Thirsk and Malton</text:p>
          </table:table-cell>
          <table:table-cell office:value-type="string" table:style-name="ce5">
            <text:p>Goalposts<text:s/></text:p>
          </table:table-cell>
          <table:table-cell office:value-type="currency" office:value="2945" table:style-name="ce4">
            <text:p>£2,945.00</text:p>
          </table:table-cell>
          <table:table-cell office:value-type="currency" office:value="2091" table:style-name="ce4">
            <text:p>£2,09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slerton JFC</text:p>
          </table:table-cell>
          <table:table-cell office:value-type="string" table:style-name="ce5">
            <text:p>HESLERTON SPORTS CLUB</text:p>
          </table:table-cell>
          <table:table-cell office:value-type="string" table:style-name="ce5">
            <text:p>YO17 8SG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Thirsk and Malton</text:p>
          </table:table-cell>
          <table:table-cell office:value-type="string" table:style-name="ce5">
            <text:p>Floodlights</text:p>
          </table:table-cell>
          <table:table-cell office:value-type="currency" office:value="5868" table:style-name="ce4">
            <text:p>£5,868.00</text:p>
          </table:table-cell>
          <table:table-cell office:value-type="currency" office:value="4401" table:style-name="ce4">
            <text:p>£4,40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yedale Learning Trust</text:p>
          </table:table-cell>
          <table:table-cell office:value-type="string" table:style-name="ce5">
            <text:p>RYEDALE SCHOOL</text:p>
          </table:table-cell>
          <table:table-cell office:value-type="string" table:style-name="ce5">
            <text:p>YO62 7S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Thirsk and Malton</text:p>
          </table:table-cell>
          <table:table-cell office:value-type="string" table:style-name="ce5">
            <text:p>New artificial grass pitch</text:p>
          </table:table-cell>
          <table:table-cell office:value-type="currency" office:value="845345" table:style-name="ce4">
            <text:p>£845,345.00</text:p>
          </table:table-cell>
          <table:table-cell office:value-type="currency" office:value="619768" table:style-name="ce4">
            <text:p>£619,76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 Nicholas YFC</text:p>
          </table:table-cell>
          <table:table-cell office:value-type="string" table:style-name="ce5">
            <text:p>THE RIDINGS</text:p>
          </table:table-cell>
          <table:table-cell office:value-type="string" table:style-name="ce5">
            <text:p>BS37 6G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Gloucestershire</text:p>
          </table:table-cell>
          <table:table-cell office:value-type="string" table:style-name="ce5">
            <text:p>Thornbury and Yate</text:p>
          </table:table-cell>
          <table:table-cell office:value-type="string" table:style-name="ce5">
            <text:p>Goalposts</text:p>
          </table:table-cell>
          <table:table-cell office:value-type="currency" office:value="3700" table:style-name="ce4">
            <text:p>£3,700.00</text:p>
          </table:table-cell>
          <table:table-cell office:value-type="currency" office:value="1610" table:style-name="ce4">
            <text:p>£1,61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lmondsbury FC</text:p>
          </table:table-cell>
          <table:table-cell office:value-type="string" table:style-name="ce5">
            <text:p>ALMONDSBURY SPORTS AND SOCIAL CLUB</text:p>
          </table:table-cell>
          <table:table-cell office:value-type="string" table:style-name="ce5">
            <text:p>BS32 4A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Gloucestershire</text:p>
          </table:table-cell>
          <table:table-cell office:value-type="string" table:style-name="ce5">
            <text:p>Thornbury and Yate</text:p>
          </table:table-cell>
          <table:table-cell office:value-type="string" table:style-name="ce5">
            <text:p>Fencing</text:p>
          </table:table-cell>
          <table:table-cell office:value-type="currency" office:value="24186" table:style-name="ce4">
            <text:p>£24,186.00</text:p>
          </table:table-cell>
          <table:table-cell office:value-type="currency" office:value="18140" table:style-name="ce4">
            <text:p>£18,1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rays Athletic Football Club</text:p>
          </table:table-cell>
          <table:table-cell office:value-type="string" table:style-name="ce5">
            <text:p>ORSETT HEATH ACADEMY</text:p>
          </table:table-cell>
          <table:table-cell office:value-type="string" table:style-name="ce5">
            <text:p>RM16 2Q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hurrock</text:p>
          </table:table-cell>
          <table:table-cell office:value-type="string" table:style-name="ce5">
            <text:p>Thurrock</text:p>
          </table:table-cell>
          <table:table-cell office:value-type="string" table:style-name="ce5">
            <text:p>Goalposts</text:p>
          </table:table-cell>
          <table:table-cell office:value-type="currency" office:value="5415" table:style-name="ce4">
            <text:p>£5,415.00</text:p>
          </table:table-cell>
          <table:table-cell office:value-type="currency" office:value="2100" table:style-name="ce4">
            <text:p>£2,1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akeside YFC</text:p>
          </table:table-cell>
          <table:table-cell office:value-type="string" table:style-name="ce5">
            <text:p>TREETOPS SCHOOL</text:p>
          </table:table-cell>
          <table:table-cell office:value-type="string" table:style-name="ce5">
            <text:p>RM16 2W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hurrock</text:p>
          </table:table-cell>
          <table:table-cell office:value-type="string" table:style-name="ce5">
            <text:p>Thurrock</text:p>
          </table:table-cell>
          <table:table-cell office:value-type="string" table:style-name="ce5">
            <text:p>Goalposts</text:p>
          </table:table-cell>
          <table:table-cell office:value-type="currency" office:value="4090" table:style-name="ce4">
            <text:p>£4,090.00</text:p>
          </table:table-cell>
          <table:table-cell office:value-type="currency" office:value="3067" table:style-name="ce4">
            <text:p>£3,06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ireland Collegiate Academy Trust</text:p>
          </table:table-cell>
          <table:table-cell office:value-type="string" table:style-name="ce5">
            <text:p>WALLBROOK PRIMARY ACADEMY</text:p>
          </table:table-cell>
          <table:table-cell office:value-type="string" table:style-name="ce5">
            <text:p>WV14 8YP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Dudley</text:p>
          </table:table-cell>
          <table:table-cell office:value-type="string" table:style-name="ce5">
            <text:p>Tipton and Wednesbur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2320" table:style-name="ce4">
            <text:p>£32,320.00</text:p>
          </table:table-cell>
          <table:table-cell office:value-type="currency" office:value="24240" table:style-name="ce4">
            <text:p>£24,2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dnesbury RUFC</text:p>
          </table:table-cell>
          <table:table-cell office:value-type="string" table:style-name="ce5">
            <text:p>WEDNESBURY RUFC</text:p>
          </table:table-cell>
          <table:table-cell office:value-type="string" table:style-name="ce5">
            <text:p>WS10 9NP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Tipton and Wednesbur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7560" table:style-name="ce4">
            <text:p>£7,560.00</text:p>
          </table:table-cell>
          <table:table-cell office:value-type="currency" office:value="5670" table:style-name="ce4">
            <text:p>£5,67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ndwell Metropolitan Borough Council</text:p>
          </table:table-cell>
          <table:table-cell office:value-type="string" table:style-name="ce5">
            <text:p>TIPTON JUBILEE PARK</text:p>
          </table:table-cell>
          <table:table-cell office:value-type="string" table:style-name="ce5">
            <text:p>DY4 0QS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Tipton and Wednesbury</text:p>
          </table:table-cell>
          <table:table-cell office:value-type="string" table:style-name="ce5">
            <text:p>PlayZone</text:p>
          </table:table-cell>
          <table:table-cell office:value-type="currency" office:value="182578" table:style-name="ce4">
            <text:p>£182,578.00</text:p>
          </table:table-cell>
          <table:table-cell office:value-type="currency" office:value="153987" table:style-name="ce4">
            <text:p>£153,98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ndwell Metropolitan Borough Council</text:p>
          </table:table-cell>
          <table:table-cell office:value-type="string" table:style-name="ce5">
            <text:p>JESSON PLAYING FIELDS</text:p>
          </table:table-cell>
          <table:table-cell office:value-type="string" table:style-name="ce5">
            <text:p>B71 1NJ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Tipton and Wednesbury</text:p>
          </table:table-cell>
          <table:table-cell office:value-type="string" table:style-name="ce5">
            <text:p>Playzone</text:p>
          </table:table-cell>
          <table:table-cell office:value-type="currency" office:value="191852" table:style-name="ce4">
            <text:p>£191,852.00</text:p>
          </table:table-cell>
          <table:table-cell office:value-type="currency" office:value="163261" table:style-name="ce4">
            <text:p>£163,26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ndwell Metropolitan Borough Council</text:p>
          </table:table-cell>
          <table:table-cell office:value-type="string" table:style-name="ce5">
            <text:p>VICTORIA PARK (TIPTON)</text:p>
          </table:table-cell>
          <table:table-cell office:value-type="string" table:style-name="ce5">
            <text:p>DY4 8SW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Tipton and Wednesbury</text:p>
          </table:table-cell>
          <table:table-cell office:value-type="string" table:style-name="ce5">
            <text:p>Playzone</text:p>
          </table:table-cell>
          <table:table-cell office:value-type="currency" office:value="210825" table:style-name="ce4">
            <text:p>£210,825.00</text:p>
          </table:table-cell>
          <table:table-cell office:value-type="currency" office:value="182234" table:style-name="ce4">
            <text:p>£182,23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Uplowman United Football Club</text:p>
          </table:table-cell>
          <table:table-cell office:value-type="string" table:style-name="ce5">
            <text:p>UPLOWMAN RECREATION GROUND</text:p>
          </table:table-cell>
          <table:table-cell office:value-type="string" table:style-name="ce5">
            <text:p>EX16 7DN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Mid Devon</text:p>
          </table:table-cell>
          <table:table-cell office:value-type="string" table:style-name="ce5">
            <text:p>Tiverton and Minehead</text:p>
          </table:table-cell>
          <table:table-cell office:value-type="string" table:style-name="ce5">
            <text:p>Goalposts</text:p>
          </table:table-cell>
          <table:table-cell office:value-type="currency" office:value="1499" table:style-name="ce4">
            <text:p>£1,499.00</text:p>
          </table:table-cell>
          <table:table-cell office:value-type="currency" office:value="1124" table:style-name="ce4">
            <text:p>£1,12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ors Youth Sports Association</text:p>
          </table:table-cell>
          <table:table-cell office:value-type="string" table:style-name="ce5">
            <text:p>TIVERTON HIGH SCHOOL</text:p>
          </table:table-cell>
          <table:table-cell office:value-type="string" table:style-name="ce5">
            <text:p>EX16 6S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Mid Devon</text:p>
          </table:table-cell>
          <table:table-cell office:value-type="string" table:style-name="ce5">
            <text:p>Tiverton and Minehead</text:p>
          </table:table-cell>
          <table:table-cell office:value-type="string" table:style-name="ce5">
            <text:p>Goalposts</text:p>
          </table:table-cell>
          <table:table-cell office:value-type="currency" office:value="2620" table:style-name="ce4">
            <text:p>£2,620.00</text:p>
          </table:table-cell>
          <table:table-cell office:value-type="currency" office:value="1965" table:style-name="ce4">
            <text:p>£1,9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id Devon District Council</text:p>
          </table:table-cell>
          <table:table-cell office:value-type="string" table:style-name="ce5">
            <text:p>AMORY PARK</text:p>
          </table:table-cell>
          <table:table-cell office:value-type="string" table:style-name="ce5">
            <text:p>EX16 6D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Mid Devon</text:p>
          </table:table-cell>
          <table:table-cell office:value-type="string" table:style-name="ce5">
            <text:p>Tiverton and Minehead</text:p>
          </table:table-cell>
          <table:table-cell office:value-type="string" table:style-name="ce5">
            <text:p>Fencing</text:p>
          </table:table-cell>
          <table:table-cell office:value-type="currency" office:value="33024" table:style-name="ce4">
            <text:p>£33,024.00</text:p>
          </table:table-cell>
          <table:table-cell office:value-type="currency" office:value="24769" table:style-name="ce4">
            <text:p>£24,76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tchet Town Football Club</text:p>
          </table:table-cell>
          <table:table-cell office:value-type="string" table:style-name="ce5">
            <text:p>WATCHET WAR MEMORIAL GROUND</text:p>
          </table:table-cell>
          <table:table-cell office:value-type="string" table:style-name="ce5">
            <text:p>TA23 0T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Tiverton and Minehead</text:p>
          </table:table-cell>
          <table:table-cell office:value-type="string" table:style-name="ce5">
            <text:p>Goalposts</text:p>
          </table:table-cell>
          <table:table-cell office:value-type="currency" office:value="4320.8500000000004" table:style-name="ce4">
            <text:p>£4,320.85</text:p>
          </table:table-cell>
          <table:table-cell office:value-type="currency" office:value="2693.12" table:style-name="ce4">
            <text:p>£2,693.12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teringbury FC</text:p>
          </table:table-cell>
          <table:table-cell office:value-type="string" table:style-name="ce5">
            <text:p>WATERINGBURY PLAYING FIELDS</text:p>
          </table:table-cell>
          <table:table-cell office:value-type="string" table:style-name="ce5">
            <text:p>ME18 5R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onbridge and Malling</text:p>
          </table:table-cell>
          <table:table-cell office:value-type="string" table:style-name="ce5">
            <text:p>Tonbridge</text:p>
          </table:table-cell>
          <table:table-cell office:value-type="string" table:style-name="ce5">
            <text:p>Goalposts</text:p>
          </table:table-cell>
          <table:table-cell office:value-type="currency" office:value="3885" table:style-name="ce4">
            <text:p>£3,885.00</text:p>
          </table:table-cell>
          <table:table-cell office:value-type="currency" office:value="1166" table:style-name="ce4">
            <text:p>£1,16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orough Green Junior FC</text:p>
          </table:table-cell>
          <table:table-cell office:value-type="string" table:style-name="ce5">
            <text:p>POTTERS MEDE SPORTS GROUND</text:p>
          </table:table-cell>
          <table:table-cell office:value-type="string" table:style-name="ce5">
            <text:p>TN15 7R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onbridge and Malling</text:p>
          </table:table-cell>
          <table:table-cell office:value-type="string" table:style-name="ce5">
            <text:p>Tonbridge</text:p>
          </table:table-cell>
          <table:table-cell office:value-type="string" table:style-name="ce5">
            <text:p>Storage</text:p>
          </table:table-cell>
          <table:table-cell office:value-type="currency" office:value="5953" table:style-name="ce4">
            <text:p>£5,953.00</text:p>
          </table:table-cell>
          <table:table-cell office:value-type="currency" office:value="4465" table:style-name="ce4">
            <text:p>£4,4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ldon Athletic Community Sports Club</text:p>
          </table:table-cell>
          <table:table-cell office:value-type="string" table:style-name="ce5">
            <text:p>WINDMILL HILL PLAYING FIELD</text:p>
          </table:table-cell>
          <table:table-cell office:value-type="string" table:style-name="ce5">
            <text:p>TQ2 7P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orbay</text:p>
          </table:table-cell>
          <table:table-cell office:value-type="string" table:style-name="ce5">
            <text:p>Torbay</text:p>
          </table:table-cell>
          <table:table-cell office:value-type="string" table:style-name="ce5">
            <text:p>Changing pavilion upgrade</text:p>
          </table:table-cell>
          <table:table-cell office:value-type="currency" office:value="22243.599999999999" table:style-name="ce4">
            <text:p>£22,243.60</text:p>
          </table:table-cell>
          <table:table-cell office:value-type="currency" office:value="16243.6" table:style-name="ce4">
            <text:p>£16,243.6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amwickshire Rovers Youth<text:s/></text:p>
          </table:table-cell>
          <table:table-cell office:value-type="string" table:style-name="ce5">
            <text:p>POLLYFIELD (SHAM SIRO)</text:p>
          </table:table-cell>
          <table:table-cell office:value-type="string" table:style-name="ce5">
            <text:p>EX39 4B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orridge</text:p>
          </table:table-cell>
          <table:table-cell office:value-type="string" table:style-name="ce5">
            <text:p>Torridge and Tavistock</text:p>
          </table:table-cell>
          <table:table-cell office:value-type="string" table:style-name="ce5">
            <text:p>Goalposts</text:p>
          </table:table-cell>
          <table:table-cell office:value-type="currency" office:value="1249.99" table:style-name="ce4">
            <text:p>£1,249.99</text:p>
          </table:table-cell>
          <table:table-cell office:value-type="currency" office:value="937" table:style-name="ce4">
            <text:p>£93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deford Blues &amp; Appledore Junior FC</text:p>
          </table:table-cell>
          <table:table-cell office:value-type="string" table:style-name="ce5">
            <text:p>SANDYMERE SPORTS CENTRE</text:p>
          </table:table-cell>
          <table:table-cell office:value-type="string" table:style-name="ce5">
            <text:p>EX39 1XX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orridge</text:p>
          </table:table-cell>
          <table:table-cell office:value-type="string" table:style-name="ce5">
            <text:p>Torridge and Tavistock</text:p>
          </table:table-cell>
          <table:table-cell office:value-type="string" table:style-name="ce5">
            <text:p>Goalposts</text:p>
          </table:table-cell>
          <table:table-cell office:value-type="currency" office:value="2609" table:style-name="ce4">
            <text:p>£2,609.00</text:p>
          </table:table-cell>
          <table:table-cell office:value-type="currency" office:value="1956" table:style-name="ce4">
            <text:p>£1,95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deford AFC Women</text:p>
          </table:table-cell>
          <table:table-cell office:value-type="string" table:style-name="ce5">
            <text:p>BIDEFORD SPORTS GROUND</text:p>
          </table:table-cell>
          <table:table-cell office:value-type="string" table:style-name="ce5">
            <text:p>EX39 2N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orridge</text:p>
          </table:table-cell>
          <table:table-cell office:value-type="string" table:style-name="ce5">
            <text:p>Torridge and Tavistock</text:p>
          </table:table-cell>
          <table:table-cell office:value-type="string" table:style-name="ce5">
            <text:p>Storage</text:p>
          </table:table-cell>
          <table:table-cell office:value-type="currency" office:value="2779" table:style-name="ce4">
            <text:p>£2,779.00</text:p>
          </table:table-cell>
          <table:table-cell office:value-type="currency" office:value="2090" table:style-name="ce4">
            <text:p>£2,09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ladesmore Community School</text:p>
          </table:table-cell>
          <table:table-cell office:value-type="string" table:style-name="ce5">
            <text:p>GLADESMORE SPORTS CENTRE</text:p>
          </table:table-cell>
          <table:table-cell office:value-type="string" table:style-name="ce5">
            <text:p>N15 6EB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ringey</text:p>
          </table:table-cell>
          <table:table-cell office:value-type="string" table:style-name="ce5">
            <text:p>Tottenham</text:p>
          </table:table-cell>
          <table:table-cell office:value-type="string" table:style-name="ce5">
            <text:p>Goalposts</text:p>
          </table:table-cell>
          <table:table-cell office:value-type="currency" office:value="3383" table:style-name="ce4">
            <text:p>£3,383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ruro City Youth Football Club</text:p>
          </table:table-cell>
          <table:table-cell office:value-type="string" table:style-name="ce5">
            <text:p>KENWYN PARK</text:p>
          </table:table-cell>
          <table:table-cell office:value-type="string" table:style-name="ce5">
            <text:p>TR1 3E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Truro and Falmouth</text:p>
          </table:table-cell>
          <table:table-cell office:value-type="string" table:style-name="ce5">
            <text:p>Goalposts</text:p>
          </table:table-cell>
          <table:table-cell office:value-type="currency" office:value="2595" table:style-name="ce4">
            <text:p>£2,595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enryn Athletic FC</text:p>
          </table:table-cell>
          <table:table-cell office:value-type="string" table:style-name="ce5">
            <text:p>PENRYN ATHLETIC FOOTBALL CLUB</text:p>
          </table:table-cell>
          <table:table-cell office:value-type="string" table:style-name="ce5">
            <text:p>TR10 8Q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Truro and Falmouth</text:p>
          </table:table-cell>
          <table:table-cell office:value-type="string" table:style-name="ce5">
            <text:p>Clubhouse upgrade</text:p>
          </table:table-cell>
          <table:table-cell office:value-type="currency" office:value="15220" table:style-name="ce4">
            <text:p>£15,220.00</text:p>
          </table:table-cell>
          <table:table-cell office:value-type="currency" office:value="11415" table:style-name="ce4">
            <text:p>£11,41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enryn Athletic FC</text:p>
          </table:table-cell>
          <table:table-cell office:value-type="string" table:style-name="ce5">
            <text:p>PENRYN ATHLETIC FOOTBALL CLUB</text:p>
          </table:table-cell>
          <table:table-cell office:value-type="string" table:style-name="ce5">
            <text:p>TR10 8Q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Truro and Falmout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6608" table:style-name="ce4">
            <text:p>£16,608.00</text:p>
          </table:table-cell>
          <table:table-cell office:value-type="currency" office:value="12456" table:style-name="ce4">
            <text:p>£12,45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embury Athletic Youth FC</text:p>
          </table:table-cell>
          <table:table-cell office:value-type="string" table:style-name="ce5">
            <text:p>WOODSIDE PLAYING FIELDS</text:p>
          </table:table-cell>
          <table:table-cell office:value-type="string" table:style-name="ce5">
            <text:p>TN2 4B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unbridge Wells</text:p>
          </table:table-cell>
          <table:table-cell office:value-type="string" table:style-name="ce5">
            <text:p>Tunbridge Wells</text:p>
          </table:table-cell>
          <table:table-cell office:value-type="string" table:style-name="ce5">
            <text:p>Goalposts</text:p>
          </table:table-cell>
          <table:table-cell office:value-type="currency" office:value="1127" table:style-name="ce4">
            <text:p>£1,127.00</text:p>
          </table:table-cell>
          <table:table-cell office:value-type="currency" office:value="845" table:style-name="ce4">
            <text:p>£84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embury Athletic Youth FC</text:p>
          </table:table-cell>
          <table:table-cell office:value-type="string" table:style-name="ce5">
            <text:p>GREEN LANE (PADDOCK WOOD)</text:p>
          </table:table-cell>
          <table:table-cell office:value-type="string" table:style-name="ce5">
            <text:p>TN12 6B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unbridge Wells</text:p>
          </table:table-cell>
          <table:table-cell office:value-type="string" table:style-name="ce5">
            <text:p>Tunbridge Wells</text:p>
          </table:table-cell>
          <table:table-cell office:value-type="string" table:style-name="ce5">
            <text:p>Goalposts</text:p>
          </table:table-cell>
          <table:table-cell office:value-type="currency" office:value="1221.98" table:style-name="ce4">
            <text:p>£1,221.98</text:p>
          </table:table-cell>
          <table:table-cell office:value-type="currency" office:value="916" table:style-name="ce4">
            <text:p>£91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angton Green Community Sports Association Limited</text:p>
          </table:table-cell>
          <table:table-cell office:value-type="string" table:style-name="ce5">
            <text:p>ASHURST PLACE FIELD</text:p>
          </table:table-cell>
          <table:table-cell office:value-type="string" table:style-name="ce5">
            <text:p>TN3 0J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unbridge Wells</text:p>
          </table:table-cell>
          <table:table-cell office:value-type="string" table:style-name="ce5">
            <text:p>Tunbridge Wells</text:p>
          </table:table-cell>
          <table:table-cell office:value-type="string" table:style-name="ce5">
            <text:p>Goalposts</text:p>
          </table:table-cell>
          <table:table-cell office:value-type="currency" office:value="1956.6" table:style-name="ce4">
            <text:p>£1,956.60</text:p>
          </table:table-cell>
          <table:table-cell office:value-type="currency" office:value="1140" table:style-name="ce4">
            <text:p>£1,1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earts Of Teddlothian FC</text:p>
          </table:table-cell>
          <table:table-cell office:value-type="string" table:style-name="ce5">
            <text:p>WALDEGRAVE SCHOOL</text:p>
          </table:table-cell>
          <table:table-cell office:value-type="string" table:style-name="ce5">
            <text:p>TW2 5LH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ichmond upon Thames</text:p>
          </table:table-cell>
          <table:table-cell office:value-type="string" table:style-name="ce5">
            <text:p>Twickenham</text:p>
          </table:table-cell>
          <table:table-cell office:value-type="string" table:style-name="ce5">
            <text:p>Goalposts</text:p>
          </table:table-cell>
          <table:table-cell office:value-type="currency" office:value="757" table:style-name="ce4">
            <text:p>£757.00</text:p>
          </table:table-cell>
          <table:table-cell office:value-type="currency" office:value="568" table:style-name="ce4">
            <text:p>£56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ercy Main Amateurs FC</text:p>
          </table:table-cell>
          <table:table-cell office:value-type="string" table:style-name="ce5">
            <text:p>PURVIS PARK / PERCY MAIN AMATEURS FC</text:p>
          </table:table-cell>
          <table:table-cell office:value-type="string" table:style-name="ce5">
            <text:p>NE29 6HS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Tynemouth</text:p>
          </table:table-cell>
          <table:table-cell office:value-type="string" table:style-name="ce5">
            <text:p>Goalposts</text:p>
          </table:table-cell>
          <table:table-cell office:value-type="currency" office:value="1483" table:style-name="ce4">
            <text:p>£1,483.00</text:p>
          </table:table-cell>
          <table:table-cell office:value-type="currency" office:value="1112" table:style-name="ce4">
            <text:p>£1,11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orth Tyneside Council</text:p>
          </table:table-cell>
          <table:table-cell office:value-type="string" table:style-name="ce5">
            <text:p>COLLINGWOOD VIEW PLAYING FIELDS</text:p>
          </table:table-cell>
          <table:table-cell office:value-type="string" table:style-name="ce5">
            <text:p>NE29 0EZ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Tynemouth</text:p>
          </table:table-cell>
          <table:table-cell office:value-type="string" table:style-name="ce5">
            <text:p>Goalposts</text:p>
          </table:table-cell>
          <table:table-cell office:value-type="currency" office:value="5082" table:style-name="ce4">
            <text:p>£5,082.00</text:p>
          </table:table-cell>
          <table:table-cell office:value-type="currency" office:value="3151" table:style-name="ce4">
            <text:p>£3,15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othwell Town Juniors FC</text:p>
          </table:table-cell>
          <table:table-cell office:value-type="string" table:style-name="ce5">
            <text:p>JOHN O'GAUNTS RECREATION GROUND</text:p>
          </table:table-cell>
          <table:table-cell office:value-type="string" table:style-name="ce5">
            <text:p>LS26 0H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Wakefield and Rothwell</text:p>
          </table:table-cell>
          <table:table-cell office:value-type="string" table:style-name="ce5">
            <text:p>Goalposts</text:p>
          </table:table-cell>
          <table:table-cell office:value-type="currency" office:value="1590" table:style-name="ce4">
            <text:p>£1,590.00</text:p>
          </table:table-cell>
          <table:table-cell office:value-type="currency" office:value="1194" table:style-name="ce4">
            <text:p>£1,19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othwell FC Limited</text:p>
          </table:table-cell>
          <table:table-cell office:value-type="string" table:style-name="ce5">
            <text:p>ROTHWELL JUNIORS FOOTBALL CLUB</text:p>
          </table:table-cell>
          <table:table-cell office:value-type="string" table:style-name="ce5">
            <text:p>LS26 8NX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Wakefield and Rothwell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7500" table:style-name="ce4">
            <text:p>£7,500.00</text:p>
          </table:table-cell>
          <table:table-cell office:value-type="currency" office:value="5625" table:style-name="ce4">
            <text:p>£5,62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othwell Cricket Club</text:p>
          </table:table-cell>
          <table:table-cell office:value-type="string" table:style-name="ce5">
            <text:p>ROTHWELL ATHLETIC CRICKET CLUB</text:p>
          </table:table-cell>
          <table:table-cell office:value-type="string" table:style-name="ce5">
            <text:p>LS26 0BH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Wakefield and Rothwell</text:p>
          </table:table-cell>
          <table:table-cell office:value-type="string" table:style-name="ce5">
            <text:p>Fencing</text:p>
          </table:table-cell>
          <table:table-cell office:value-type="currency" office:value="10554" table:style-name="ce4">
            <text:p>£10,554.00</text:p>
          </table:table-cell>
          <table:table-cell office:value-type="currency" office:value="7915" table:style-name="ce4">
            <text:p>£7,91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st Riding County Football Association Ltd</text:p>
          </table:table-cell>
          <table:table-cell office:value-type="string" table:style-name="ce5">
            <text:p>WEST RIDING COUNTY FOOTBALL ASSOCIATION</text:p>
          </table:table-cell>
          <table:table-cell office:value-type="string" table:style-name="ce5">
            <text:p>LS26 8NX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Wakefield and Rothwell</text:p>
          </table:table-cell>
          <table:table-cell office:value-type="string" table:style-name="ce5">
            <text:p>Floodlights</text:p>
          </table:table-cell>
          <table:table-cell office:value-type="currency" office:value="30022" table:style-name="ce4">
            <text:p>£30,022.00</text:p>
          </table:table-cell>
          <table:table-cell office:value-type="currency" office:value="22174" table:style-name="ce4">
            <text:p>£22,17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reat Float Youth Football Club</text:p>
          </table:table-cell>
          <table:table-cell office:value-type="string" table:style-name="ce5">
            <text:p>RYCROFT PLAYING FIELDS</text:p>
          </table:table-cell>
          <table:table-cell office:value-type="string" table:style-name="ce5">
            <text:p>CH44 4BA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Wallasey</text:p>
          </table:table-cell>
          <table:table-cell office:value-type="string" table:style-name="ce5">
            <text:p>Goalposts</text:p>
          </table:table-cell>
          <table:table-cell office:value-type="currency" office:value="560" table:style-name="ce4">
            <text:p>£560.00</text:p>
          </table:table-cell>
          <table:table-cell office:value-type="currency" office:value="418" table:style-name="ce4">
            <text:p>£41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reton Football Club</text:p>
          </table:table-cell>
          <table:table-cell office:value-type="string" table:style-name="ce5">
            <text:p>LINGHAM PARK</text:p>
          </table:table-cell>
          <table:table-cell office:value-type="string" table:style-name="ce5">
            <text:p>CH46 6AS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Wallasey</text:p>
          </table:table-cell>
          <table:table-cell office:value-type="string" table:style-name="ce5">
            <text:p>Goalposts</text:p>
          </table:table-cell>
          <table:table-cell office:value-type="currency" office:value="1379" table:style-name="ce4">
            <text:p>£1,379.00</text:p>
          </table:table-cell>
          <table:table-cell office:value-type="currency" office:value="1034" table:style-name="ce4">
            <text:p>£1,03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st Walsall E-ACT Academy</text:p>
          </table:table-cell>
          <table:table-cell office:value-type="string" table:style-name="ce5">
            <text:p>WEST WALSALL E-ACT ACADEMY</text:p>
          </table:table-cell>
          <table:table-cell office:value-type="string" table:style-name="ce5">
            <text:p>WS2 9U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lsall</text:p>
          </table:table-cell>
          <table:table-cell office:value-type="string" table:style-name="ce5">
            <text:p>Walsall and Bloxwich</text:p>
          </table:table-cell>
          <table:table-cell office:value-type="string" table:style-name="ce5">
            <text:p>Goalposts</text:p>
          </table:table-cell>
          <table:table-cell office:value-type="currency" office:value="2877" table:style-name="ce4">
            <text:p>£2,877.00</text:p>
          </table:table-cell>
          <table:table-cell office:value-type="currency" office:value="2158" table:style-name="ce4">
            <text:p>£2,15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st Walsall E-ACT Academy</text:p>
          </table:table-cell>
          <table:table-cell office:value-type="string" table:style-name="ce5">
            <text:p>WEST WALSALL E-ACT ACADEMY</text:p>
          </table:table-cell>
          <table:table-cell office:value-type="string" table:style-name="ce5">
            <text:p>WS2 9U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lsall</text:p>
          </table:table-cell>
          <table:table-cell office:value-type="string" table:style-name="ce5">
            <text:p>Walsall and Bloxwich</text:p>
          </table:table-cell>
          <table:table-cell office:value-type="string" table:style-name="ce5">
            <text:p>Goalposts</text:p>
          </table:table-cell>
          <table:table-cell office:value-type="currency" office:value="8516.6" table:style-name="ce4">
            <text:p>£8,516.60</text:p>
          </table:table-cell>
          <table:table-cell office:value-type="currency" office:value="3600" table:style-name="ce4">
            <text:p>£3,6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Interwood FC</text:p>
          </table:table-cell>
          <table:table-cell office:value-type="string" table:style-name="ce5">
            <text:p>WADHAM LODGE SPORTS GROUND (MATCH DAY CENTRES)</text:p>
          </table:table-cell>
          <table:table-cell office:value-type="string" table:style-name="ce5">
            <text:p>E17 4JP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Waltham Forest</text:p>
          </table:table-cell>
          <table:table-cell office:value-type="string" table:style-name="ce5">
            <text:p>Walthamstow</text:p>
          </table:table-cell>
          <table:table-cell office:value-type="string" table:style-name="ce5">
            <text:p>Goalposts and storage</text:p>
          </table:table-cell>
          <table:table-cell office:value-type="currency" office:value="4400" table:style-name="ce4">
            <text:p>£4,400.00</text:p>
          </table:table-cell>
          <table:table-cell office:value-type="currency" office:value="3238" table:style-name="ce4">
            <text:p>£3,23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ndon Playing Fields Foundation</text:p>
          </table:table-cell>
          <table:table-cell office:value-type="string" table:style-name="ce5">
            <text:p>DOUGLAS EYRE SPORTS GROUND</text:p>
          </table:table-cell>
          <table:table-cell office:value-type="string" table:style-name="ce5">
            <text:p>E17 7HE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Waltham Forest</text:p>
          </table:table-cell>
          <table:table-cell office:value-type="string" table:style-name="ce5">
            <text:p>Walthamstow</text:p>
          </table:table-cell>
          <table:table-cell office:value-type="string" table:style-name="ce5">
            <text:p>Floodlights</text:p>
          </table:table-cell>
          <table:table-cell office:value-type="currency" office:value="27842" table:style-name="ce4">
            <text:p>£27,842.00</text:p>
          </table:table-cell>
          <table:table-cell office:value-type="currency" office:value="19489" table:style-name="ce4">
            <text:p>£19,48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ndon Playing Fields Foundation</text:p>
          </table:table-cell>
          <table:table-cell office:value-type="string" table:style-name="ce5">
            <text:p>PETER MAY SPORTS CENTRE</text:p>
          </table:table-cell>
          <table:table-cell office:value-type="string" table:style-name="ce5">
            <text:p>E17 4HR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Waltham Forest</text:p>
          </table:table-cell>
          <table:table-cell office:value-type="string" table:style-name="ce5">
            <text:p>Walthamstow</text:p>
          </table:table-cell>
          <table:table-cell office:value-type="string" table:style-name="ce5">
            <text:p>Floodlights</text:p>
          </table:table-cell>
          <table:table-cell office:value-type="currency" office:value="28133" table:style-name="ce4">
            <text:p>£28,133.00</text:p>
          </table:table-cell>
          <table:table-cell office:value-type="currency" office:value="19693" table:style-name="ce4">
            <text:p>£19,69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rford FC Juniors</text:p>
          </table:table-cell>
          <table:table-cell office:value-type="string" table:style-name="ce5">
            <text:p>ORFORD JUBILEE NEIGHBOURHOOD HUB</text:p>
          </table:table-cell>
          <table:table-cell office:value-type="string" table:style-name="ce5">
            <text:p>WA2 8H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arrington</text:p>
          </table:table-cell>
          <table:table-cell office:value-type="string" table:style-name="ce5">
            <text:p>Warrington North</text:p>
          </table:table-cell>
          <table:table-cell office:value-type="string" table:style-name="ce5">
            <text:p>Goalposts</text:p>
          </table:table-cell>
          <table:table-cell office:value-type="currency" office:value="3576" table:style-name="ce4">
            <text:p>£3,576.00</text:p>
          </table:table-cell>
          <table:table-cell office:value-type="currency" office:value="2160" table:style-name="ce4">
            <text:p>£2,1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ulcheth Sports Club (The Daten)</text:p>
          </table:table-cell>
          <table:table-cell office:value-type="string" table:style-name="ce5">
            <text:p>CULCHETH SPORTS CLUB (THE DATEN)</text:p>
          </table:table-cell>
          <table:table-cell office:value-type="string" table:style-name="ce5">
            <text:p>WA3 5S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arrington</text:p>
          </table:table-cell>
          <table:table-cell office:value-type="string" table:style-name="ce5">
            <text:p>Warrington North</text:p>
          </table:table-cell>
          <table:table-cell office:value-type="string" table:style-name="ce5">
            <text:p>Changing pavilion upgrade</text:p>
          </table:table-cell>
          <table:table-cell office:value-type="currency" office:value="9570" table:style-name="ce4">
            <text:p>£9,570.00</text:p>
          </table:table-cell>
          <table:table-cell office:value-type="currency" office:value="7177" table:style-name="ce4">
            <text:p>£7,17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ulcheth Sports Club (The Daten)</text:p>
          </table:table-cell>
          <table:table-cell office:value-type="string" table:style-name="ce5">
            <text:p>CULCHETH SPORTS CLUB (THE DATEN)</text:p>
          </table:table-cell>
          <table:table-cell office:value-type="string" table:style-name="ce5">
            <text:p>WA3 5S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arrington</text:p>
          </table:table-cell>
          <table:table-cell office:value-type="string" table:style-name="ce5">
            <text:p>Warrington North</text:p>
          </table:table-cell>
          <table:table-cell office:value-type="string" table:style-name="ce5">
            <text:p>Fencing</text:p>
          </table:table-cell>
          <table:table-cell office:value-type="currency" office:value="9780" table:style-name="ce4">
            <text:p>£9,780.00</text:p>
          </table:table-cell>
          <table:table-cell office:value-type="currency" office:value="7242" table:style-name="ce4">
            <text:p>£7,24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rosfields ARLFC</text:p>
          </table:table-cell>
          <table:table-cell office:value-type="string" table:style-name="ce5">
            <text:p>HOOD LANE RECREATION GROUND</text:p>
          </table:table-cell>
          <table:table-cell office:value-type="string" table:style-name="ce5">
            <text:p>WA5 1E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arrington</text:p>
          </table:table-cell>
          <table:table-cell office:value-type="string" table:style-name="ce5">
            <text:p>Warrington Sout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2354" table:style-name="ce4">
            <text:p>£32,354.00</text:p>
          </table:table-cell>
          <table:table-cell office:value-type="currency" office:value="24265" table:style-name="ce4">
            <text:p>£24,2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hitnash Town Football Club</text:p>
          </table:table-cell>
          <table:table-cell office:value-type="string" table:style-name="ce5">
            <text:p>WHITNASH CIVIC CENTRE</text:p>
          </table:table-cell>
          <table:table-cell office:value-type="string" table:style-name="ce5">
            <text:p>CV31 2ND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rwick</text:p>
          </table:table-cell>
          <table:table-cell office:value-type="string" table:style-name="ce5">
            <text:p>Warwick and Leamington</text:p>
          </table:table-cell>
          <table:table-cell office:value-type="string" table:style-name="ce5">
            <text:p>Goalposts</text:p>
          </table:table-cell>
          <table:table-cell office:value-type="currency" office:value="4209" table:style-name="ce4">
            <text:p>£4,209.00</text:p>
          </table:table-cell>
          <table:table-cell office:value-type="currency" office:value="2845" table:style-name="ce4">
            <text:p>£2,84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amington Lions FC</text:p>
          </table:table-cell>
          <table:table-cell office:value-type="string" table:style-name="ce5">
            <text:p>HARBURY LANE</text:p>
          </table:table-cell>
          <table:table-cell office:value-type="string" table:style-name="ce5">
            <text:p>CV33 9QB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rwick</text:p>
          </table:table-cell>
          <table:table-cell office:value-type="string" table:style-name="ce5">
            <text:p>Warwick and Leamington</text:p>
          </table:table-cell>
          <table:table-cell office:value-type="string" table:style-name="ce5">
            <text:p>Floodlights</text:p>
          </table:table-cell>
          <table:table-cell office:value-type="currency" office:value="5360" table:style-name="ce4">
            <text:p>£5,360.00</text:p>
          </table:table-cell>
          <table:table-cell office:value-type="currency" office:value="3360" table:style-name="ce4">
            <text:p>£3,3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ateshead LJB FC</text:p>
          </table:table-cell>
          <table:table-cell office:value-type="string" table:style-name="ce5">
            <text:p>KIBBLESWORTH PARK</text:p>
          </table:table-cell>
          <table:table-cell office:value-type="string" table:style-name="ce5">
            <text:p>NE11 0TW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Gateshead</text:p>
          </table:table-cell>
          <table:table-cell office:value-type="string" table:style-name="ce5">
            <text:p>Washington and Gateshead South</text:p>
          </table:table-cell>
          <table:table-cell office:value-type="string" table:style-name="ce5">
            <text:p>Goalposts</text:p>
          </table:table-cell>
          <table:table-cell office:value-type="currency" office:value="2240" table:style-name="ce4">
            <text:p>£2,240.00</text:p>
          </table:table-cell>
          <table:table-cell office:value-type="currency" office:value="1680" table:style-name="ce4">
            <text:p>£1,6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Gateshead Rutherford AFC</text:p>
          </table:table-cell>
          <table:table-cell office:value-type="string" table:style-name="ce5">
            <text:p>RUTHERFORD AFC</text:p>
          </table:table-cell>
          <table:table-cell office:value-type="string" table:style-name="ce5">
            <text:p>NE11 0HH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Gateshead</text:p>
          </table:table-cell>
          <table:table-cell office:value-type="string" table:style-name="ce5">
            <text:p>Washington and Gateshead South</text:p>
          </table:table-cell>
          <table:table-cell office:value-type="string" table:style-name="ce5">
            <text:p>Floodlights</text:p>
          </table:table-cell>
          <table:table-cell office:value-type="currency" office:value="10455" table:style-name="ce4">
            <text:p>£10,455.00</text:p>
          </table:table-cell>
          <table:table-cell office:value-type="currency" office:value="7319" table:style-name="ce4">
            <text:p>£7,31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shington Athletic Youth FC</text:p>
          </table:table-cell>
          <table:table-cell office:value-type="string" table:style-name="ce5">
            <text:p>USWORTH COLLIERY PRIMARY SCHOOL</text:p>
          </table:table-cell>
          <table:table-cell office:value-type="string" table:style-name="ce5">
            <text:p>NE37 3BL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underland</text:p>
          </table:table-cell>
          <table:table-cell office:value-type="string" table:style-name="ce5">
            <text:p>Washington and Gateshead South</text:p>
          </table:table-cell>
          <table:table-cell office:value-type="string" table:style-name="ce5">
            <text:p>Goalposts</text:p>
          </table:table-cell>
          <table:table-cell office:value-type="currency" office:value="7669" table:style-name="ce4">
            <text:p>£7,669.00</text:p>
          </table:table-cell>
          <table:table-cell office:value-type="currency" office:value="5752" table:style-name="ce4">
            <text:p>£5,75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isure United</text:p>
          </table:table-cell>
          <table:table-cell office:value-type="string" table:style-name="ce5">
            <text:p>LEISURE UNITED DOWNHILL</text:p>
          </table:table-cell>
          <table:table-cell office:value-type="string" table:style-name="ce5">
            <text:p>SR5 4BB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underland</text:p>
          </table:table-cell>
          <table:table-cell office:value-type="string" table:style-name="ce5">
            <text:p>Washington and Gateshead South</text:p>
          </table:table-cell>
          <table:table-cell office:value-type="string" table:style-name="ce5">
            <text:p>Floodlights</text:p>
          </table:table-cell>
          <table:table-cell office:value-type="currency" office:value="77681" table:style-name="ce4">
            <text:p>£77,681.00</text:p>
          </table:table-cell>
          <table:table-cell office:value-type="currency" office:value="54377" table:style-name="ce4">
            <text:p>£54,37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eisure United</text:p>
          </table:table-cell>
          <table:table-cell office:value-type="string" table:style-name="ce5">
            <text:p>LEISURE UNITED WASHINGTON</text:p>
          </table:table-cell>
          <table:table-cell office:value-type="string" table:style-name="ce5">
            <text:p>NE37 3HR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underland</text:p>
          </table:table-cell>
          <table:table-cell office:value-type="string" table:style-name="ce5">
            <text:p>Washington and Gateshead South</text:p>
          </table:table-cell>
          <table:table-cell office:value-type="string" table:style-name="ce5">
            <text:p>Floodlights</text:p>
          </table:table-cell>
          <table:table-cell office:value-type="currency" office:value="101171" table:style-name="ce4">
            <text:p>£101,171.00</text:p>
          </table:table-cell>
          <table:table-cell office:value-type="currency" office:value="71198" table:style-name="ce4">
            <text:p>£71,19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st Herts Sports Club</text:p>
          </table:table-cell>
          <table:table-cell office:value-type="string" table:style-name="ce5">
            <text:p>WEST HERTS SPORTS CLUB</text:p>
          </table:table-cell>
          <table:table-cell office:value-type="string" table:style-name="ce5">
            <text:p>WD18 7H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atford</text:p>
          </table:table-cell>
          <table:table-cell office:value-type="string" table:style-name="ce5">
            <text:p>Watford</text:p>
          </table:table-cell>
          <table:table-cell office:value-type="string" table:style-name="ce5">
            <text:p>Goalposts</text:p>
          </table:table-cell>
          <table:table-cell office:value-type="currency" office:value="1863" table:style-name="ce4">
            <text:p>£1,863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lvation Army FC</text:p>
          </table:table-cell>
          <table:table-cell office:value-type="string" table:style-name="ce5">
            <text:p>OLD NEWTON PLAYING FIELDS</text:p>
          </table:table-cell>
          <table:table-cell office:value-type="string" table:style-name="ce5">
            <text:p>IP14 4E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id Suf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Goalposts</text:p>
          </table:table-cell>
          <table:table-cell office:value-type="currency" office:value="1389" table:style-name="ce4">
            <text:p>£1,389.00</text:p>
          </table:table-cell>
          <table:table-cell office:value-type="currency" office:value="1041" table:style-name="ce4">
            <text:p>£1,04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ld Newton United FC</text:p>
          </table:table-cell>
          <table:table-cell office:value-type="string" table:style-name="ce5">
            <text:p>OLD NEWTON PLAYING FIELDS</text:p>
          </table:table-cell>
          <table:table-cell office:value-type="string" table:style-name="ce5">
            <text:p>IP14 4E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id Suf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Goalposts</text:p>
          </table:table-cell>
          <table:table-cell office:value-type="currency" office:value="2000" table:style-name="ce4">
            <text:p>£2,00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owupland Falcons FC</text:p>
          </table:table-cell>
          <table:table-cell office:value-type="string" table:style-name="ce5">
            <text:p>CHURCH FIELDS</text:p>
          </table:table-cell>
          <table:table-cell office:value-type="string" table:style-name="ce5">
            <text:p>IP14 4BG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id Suf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Goalposts</text:p>
          </table:table-cell>
          <table:table-cell office:value-type="currency" office:value="15470" table:style-name="ce4">
            <text:p>£15,470.00</text:p>
          </table:table-cell>
          <table:table-cell office:value-type="currency" office:value="6120" table:style-name="ce4">
            <text:p>£6,1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owupland Falcons FC</text:p>
          </table:table-cell>
          <table:table-cell office:value-type="string" table:style-name="ce5">
            <text:p>STOWUPLAND SPORTS CENTRE</text:p>
          </table:table-cell>
          <table:table-cell office:value-type="string" table:style-name="ce5">
            <text:p>IP14 4BQ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id Suf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Goalposts</text:p>
          </table:table-cell>
          <table:table-cell office:value-type="currency" office:value="14852" table:style-name="ce4">
            <text:p>£14,852.00</text:p>
          </table:table-cell>
          <table:table-cell office:value-type="currency" office:value="6120" table:style-name="ce4">
            <text:p>£6,1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rleston Youth FC</text:p>
          </table:table-cell>
          <table:table-cell office:value-type="string" table:style-name="ce5">
            <text:p>HARLESTON SANCROFT ACADEMY (SECONDARY)</text:p>
          </table:table-cell>
          <table:table-cell office:value-type="string" table:style-name="ce5">
            <text:p>IP20 9D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Goalposts</text:p>
          </table:table-cell>
          <table:table-cell office:value-type="currency" office:value="3013" table:style-name="ce4">
            <text:p>£3,013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iss Town Football Club</text:p>
          </table:table-cell>
          <table:table-cell office:value-type="string" table:style-name="ce5">
            <text:p>DISS TOWN FOOTBALL CLUB</text:p>
          </table:table-cell>
          <table:table-cell office:value-type="string" table:style-name="ce5">
            <text:p>IP22 4Q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Goalposts</text:p>
          </table:table-cell>
          <table:table-cell office:value-type="currency" office:value="4525" table:style-name="ce4">
            <text:p>£4,525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slacton &amp; Great Moulton FC</text:p>
          </table:table-cell>
          <table:table-cell office:value-type="string" table:style-name="ce5">
            <text:p>GRIFFIN PARK</text:p>
          </table:table-cell>
          <table:table-cell office:value-type="string" table:style-name="ce5">
            <text:p>NR15 2J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Goalposts</text:p>
          </table:table-cell>
          <table:table-cell office:value-type="currency" office:value="3096" table:style-name="ce4">
            <text:p>£3,096.00</text:p>
          </table:table-cell>
          <table:table-cell office:value-type="currency" office:value="1239" table:style-name="ce4">
            <text:p>£1,23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asburgh United FC</text:p>
          </table:table-cell>
          <table:table-cell office:value-type="string" table:style-name="ce5">
            <text:p>PULHAM MARKET PLAYING FIELD</text:p>
          </table:table-cell>
          <table:table-cell office:value-type="string" table:style-name="ce5">
            <text:p>IP21 4T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Goalposts</text:p>
          </table:table-cell>
          <table:table-cell office:value-type="currency" office:value="1687" table:style-name="ce4">
            <text:p>£1,687.00</text:p>
          </table:table-cell>
          <table:table-cell office:value-type="currency" office:value="1265" table:style-name="ce4">
            <text:p>£1,2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luckley FC</text:p>
          </table:table-cell>
          <table:table-cell office:value-type="string" table:style-name="ce5">
            <text:p>PLUCKLEY RECREATION GROUND</text:p>
          </table:table-cell>
          <table:table-cell office:value-type="string" table:style-name="ce5">
            <text:p>TN27 0P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shford</text:p>
          </table:table-cell>
          <table:table-cell office:value-type="string" table:style-name="ce5">
            <text:p>Weald of Kent</text:p>
          </table:table-cell>
          <table:table-cell office:value-type="string" table:style-name="ce5">
            <text:p>Goalposts</text:p>
          </table:table-cell>
          <table:table-cell office:value-type="currency" office:value="1207" table:style-name="ce4">
            <text:p>£1,207.00</text:p>
          </table:table-cell>
          <table:table-cell office:value-type="currency" office:value="905" table:style-name="ce4">
            <text:p>£90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ttersham FC</text:p>
          </table:table-cell>
          <table:table-cell office:value-type="string" table:style-name="ce5">
            <text:p>WITTERSHAM SPORTS FIELD</text:p>
          </table:table-cell>
          <table:table-cell office:value-type="string" table:style-name="ce5">
            <text:p>TN30 7P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shford</text:p>
          </table:table-cell>
          <table:table-cell office:value-type="string" table:style-name="ce5">
            <text:p>Weald of Kent</text:p>
          </table:table-cell>
          <table:table-cell office:value-type="string" table:style-name="ce5">
            <text:p>Floodlights</text:p>
          </table:table-cell>
          <table:table-cell office:value-type="currency" office:value="2352" table:style-name="ce4">
            <text:p>£2,352.00</text:p>
          </table:table-cell>
          <table:table-cell office:value-type="currency" office:value="1764" table:style-name="ce4">
            <text:p>£1,76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ilgrims FC</text:p>
          </table:table-cell>
          <table:table-cell office:value-type="string" table:style-name="ce5">
            <text:p>GREAT CHART PLAYING FIELDS</text:p>
          </table:table-cell>
          <table:table-cell office:value-type="string" table:style-name="ce5">
            <text:p>TN23 3B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shford</text:p>
          </table:table-cell>
          <table:table-cell office:value-type="string" table:style-name="ce5">
            <text:p>Weald of Kent</text:p>
          </table:table-cell>
          <table:table-cell office:value-type="string" table:style-name="ce5">
            <text:p>Goalposts</text:p>
          </table:table-cell>
          <table:table-cell office:value-type="currency" office:value="4500" table:style-name="ce4">
            <text:p>£4,500.00</text:p>
          </table:table-cell>
          <table:table-cell office:value-type="currency" office:value="3375" table:style-name="ce4">
            <text:p>£3,37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Loose FC</text:p>
          </table:table-cell>
          <table:table-cell office:value-type="string" table:style-name="ce5">
            <text:p>KING GEORGE V PLAYING FIELD (LOOSE)</text:p>
          </table:table-cell>
          <table:table-cell office:value-type="string" table:style-name="ce5">
            <text:p>ME15 9R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aidstone</text:p>
          </table:table-cell>
          <table:table-cell office:value-type="string" table:style-name="ce5">
            <text:p>Weald of Kent</text:p>
          </table:table-cell>
          <table:table-cell office:value-type="string" table:style-name="ce5">
            <text:p>Goalposts</text:p>
          </table:table-cell>
          <table:table-cell office:value-type="currency" office:value="650" table:style-name="ce4">
            <text:p>£650.00</text:p>
          </table:table-cell>
          <table:table-cell office:value-type="currency" office:value="488" table:style-name="ce4">
            <text:p>£48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Invicta Futsal Club</text:p>
          </table:table-cell>
          <table:table-cell office:value-type="string" table:style-name="ce5">
            <text:p>THE WEALD SPORTS CENTRE</text:p>
          </table:table-cell>
          <table:table-cell office:value-type="string" table:style-name="ce5">
            <text:p>TN17 2P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unbridge Wells</text:p>
          </table:table-cell>
          <table:table-cell office:value-type="string" table:style-name="ce5">
            <text:p>Weald of Kent</text:p>
          </table:table-cell>
          <table:table-cell office:value-type="string" table:style-name="ce5">
            <text:p>Goalposts</text:p>
          </table:table-cell>
          <table:table-cell office:value-type="currency" office:value="980.4" table:style-name="ce4">
            <text:p>£980.40</text:p>
          </table:table-cell>
          <table:table-cell office:value-type="currency" office:value="720" table:style-name="ce4">
            <text:p>£7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enenden Village Trust</text:p>
          </table:table-cell>
          <table:table-cell office:value-type="string" table:style-name="ce5">
            <text:p>BENENDEN RECREATION GROUND</text:p>
          </table:table-cell>
          <table:table-cell office:value-type="string" table:style-name="ce5">
            <text:p>TN17 4D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unbridge Wells</text:p>
          </table:table-cell>
          <table:table-cell office:value-type="string" table:style-name="ce5">
            <text:p>Weald of Kent</text:p>
          </table:table-cell>
          <table:table-cell office:value-type="string" table:style-name="ce5">
            <text:p>Goalposts</text:p>
          </table:table-cell>
          <table:table-cell office:value-type="currency" office:value="1521" table:style-name="ce4">
            <text:p>£1,521.00</text:p>
          </table:table-cell>
          <table:table-cell office:value-type="currency" office:value="1140" table:style-name="ce4">
            <text:p>£1,1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ranbrook School Academy Trust</text:p>
          </table:table-cell>
          <table:table-cell office:value-type="string" table:style-name="ce5">
            <text:p>CRANBROOK SCHOOL</text:p>
          </table:table-cell>
          <table:table-cell office:value-type="string" table:style-name="ce5">
            <text:p>TN17 3J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unbridge Wells</text:p>
          </table:table-cell>
          <table:table-cell office:value-type="string" table:style-name="ce5">
            <text:p>Weald of Kent</text:p>
          </table:table-cell>
          <table:table-cell office:value-type="string" table:style-name="ce5">
            <text:p>Goalposts</text:p>
          </table:table-cell>
          <table:table-cell office:value-type="currency" office:value="2580" table:style-name="ce4">
            <text:p>£2,580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ushden Spartans Football Club</text:p>
          </table:table-cell>
          <table:table-cell office:value-type="string" table:style-name="ce5">
            <text:p>SPENCER PARK</text:p>
          </table:table-cell>
          <table:table-cell office:value-type="string" table:style-name="ce5">
            <text:p>NN10 6UR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Wellingborough and Rushden</text:p>
          </table:table-cell>
          <table:table-cell office:value-type="string" table:style-name="ce5">
            <text:p>Goalposts</text:p>
          </table:table-cell>
          <table:table-cell office:value-type="currency" office:value="2999" table:style-name="ce4">
            <text:p>£2,999.00</text:p>
          </table:table-cell>
          <table:table-cell office:value-type="currency" office:value="2249" table:style-name="ce4">
            <text:p>£2,24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inedon Volta Juniors FC</text:p>
          </table:table-cell>
          <table:table-cell office:value-type="string" table:style-name="ce5">
            <text:p>HUXLOW ACADEMY</text:p>
          </table:table-cell>
          <table:table-cell office:value-type="string" table:style-name="ce5">
            <text:p>NN9 5TY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Wellingborough and Rushden</text:p>
          </table:table-cell>
          <table:table-cell office:value-type="string" table:style-name="ce5">
            <text:p>Fencing</text:p>
          </table:table-cell>
          <table:table-cell office:value-type="currency" office:value="4947" table:style-name="ce4">
            <text:p>£4,947.00</text:p>
          </table:table-cell>
          <table:table-cell office:value-type="currency" office:value="3708" table:style-name="ce4">
            <text:p>£3,70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igham Town FC</text:p>
          </table:table-cell>
          <table:table-cell office:value-type="string" table:style-name="ce5">
            <text:p>LANCASTER PARK</text:p>
          </table:table-cell>
          <table:table-cell office:value-type="string" table:style-name="ce5">
            <text:p>NN10 8H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Wellingborough and Rushden</text:p>
          </table:table-cell>
          <table:table-cell office:value-type="string" table:style-name="ce5">
            <text:p>Goalposts</text:p>
          </table:table-cell>
          <table:table-cell office:value-type="currency" office:value="6725" table:style-name="ce4">
            <text:p>£6,725.00</text:p>
          </table:table-cell>
          <table:table-cell office:value-type="currency" office:value="3960" table:style-name="ce4">
            <text:p>£3,9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igham Town FC</text:p>
          </table:table-cell>
          <table:table-cell office:value-type="string" table:style-name="ce5">
            <text:p>LANCASTER PARK</text:p>
          </table:table-cell>
          <table:table-cell office:value-type="string" table:style-name="ce5">
            <text:p>NN10 8H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Wellingborough and Rushden</text:p>
          </table:table-cell>
          <table:table-cell office:value-type="string" table:style-name="ce5">
            <text:p>Floodlights</text:p>
          </table:table-cell>
          <table:table-cell office:value-type="currency" office:value="11089" table:style-name="ce4">
            <text:p>£11,089.00</text:p>
          </table:table-cell>
          <table:table-cell office:value-type="currency" office:value="8189" table:style-name="ce4">
            <text:p>£8,18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nscombe Football Club</text:p>
          </table:table-cell>
          <table:table-cell office:value-type="string" table:style-name="ce5">
            <text:p>WINSCOMBE RECREATION GROUND</text:p>
          </table:table-cell>
          <table:table-cell office:value-type="string" table:style-name="ce5">
            <text:p>BS25 1AZ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Wells and Mendip Hills</text:p>
          </table:table-cell>
          <table:table-cell office:value-type="string" table:style-name="ce5">
            <text:p>Goalposts</text:p>
          </table:table-cell>
          <table:table-cell office:value-type="currency" office:value="3037" table:style-name="ce4">
            <text:p>£3,037.00</text:p>
          </table:table-cell>
          <table:table-cell office:value-type="currency" office:value="2278" table:style-name="ce4">
            <text:p>£2,27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anwell FC</text:p>
          </table:table-cell>
          <table:table-cell office:value-type="string" table:style-name="ce5">
            <text:p>BANWELL FOOTBALL CLUB</text:p>
          </table:table-cell>
          <table:table-cell office:value-type="string" table:style-name="ce5">
            <text:p>BS29 6E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Wells and Mendip Hills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9347.9699999999993" table:style-name="ce4">
            <text:p>£9,347.97</text:p>
          </table:table-cell>
          <table:table-cell office:value-type="currency" office:value="7010.97" table:style-name="ce4">
            <text:p>£7,010.97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eddar Valley Junior Youth FC</text:p>
          </table:table-cell>
          <table:table-cell office:value-type="string" table:style-name="ce5">
            <text:p>FAIRLANDS MIDDLE SCHOOL</text:p>
          </table:table-cell>
          <table:table-cell office:value-type="string" table:style-name="ce5">
            <text:p>BS27 3P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Wells and Mendip Hills</text:p>
          </table:table-cell>
          <table:table-cell office:value-type="string" table:style-name="ce5">
            <text:p>Goalposts</text:p>
          </table:table-cell>
          <table:table-cell office:value-type="currency" office:value="718" table:style-name="ce4">
            <text:p>£718.00</text:p>
          </table:table-cell>
          <table:table-cell office:value-type="currency" office:value="539" table:style-name="ce4">
            <text:p>£53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xbridge Saxon Youth FC</text:p>
          </table:table-cell>
          <table:table-cell office:value-type="string" table:style-name="ce5">
            <text:p>THE FURLONG</text:p>
          </table:table-cell>
          <table:table-cell office:value-type="string" table:style-name="ce5">
            <text:p>BS26 2B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Wells and Mendip Hills</text:p>
          </table:table-cell>
          <table:table-cell office:value-type="string" table:style-name="ce5">
            <text:p>Goalposts</text:p>
          </table:table-cell>
          <table:table-cell office:value-type="currency" office:value="926" table:style-name="ce4">
            <text:p>£926.00</text:p>
          </table:table-cell>
          <table:table-cell office:value-type="currency" office:value="694" table:style-name="ce4">
            <text:p>£69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lwyn United</text:p>
          </table:table-cell>
          <table:table-cell office:value-type="string" table:style-name="ce5">
            <text:p>KING GEORGE V PLAYING FIELDS (WELWYN GARDEN CITY)</text:p>
          </table:table-cell>
          <table:table-cell office:value-type="string" table:style-name="ce5">
            <text:p>AL7 4B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elwyn Hatfield</text:p>
          </table:table-cell>
          <table:table-cell office:value-type="string" table:style-name="ce5">
            <text:p>Welwyn Hatfield</text:p>
          </table:table-cell>
          <table:table-cell office:value-type="string" table:style-name="ce5">
            <text:p>Goalposts</text:p>
          </table:table-cell>
          <table:table-cell office:value-type="currency" office:value="1521" table:style-name="ce4">
            <text:p>£1,521.00</text:p>
          </table:table-cell>
          <table:table-cell office:value-type="currency" office:value="1141" table:style-name="ce4">
            <text:p>£1,14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lwyn Pegasus (youth) FC</text:p>
          </table:table-cell>
          <table:table-cell office:value-type="string" table:style-name="ce5">
            <text:p>MONKS WALK SCHOOL</text:p>
          </table:table-cell>
          <table:table-cell office:value-type="string" table:style-name="ce5">
            <text:p>AL8 7N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elwyn Hatfield</text:p>
          </table:table-cell>
          <table:table-cell office:value-type="string" table:style-name="ce5">
            <text:p>Welwyn Hatfield</text:p>
          </table:table-cell>
          <table:table-cell office:value-type="string" table:style-name="ce5">
            <text:p>Goalposts</text:p>
          </table:table-cell>
          <table:table-cell office:value-type="currency" office:value="1900" table:style-name="ce4">
            <text:p>£1,900.00</text:p>
          </table:table-cell>
          <table:table-cell office:value-type="currency" office:value="1425" table:style-name="ce4">
            <text:p>£1,42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lwyn Garden City Youth Football Club</text:p>
          </table:table-cell>
          <table:table-cell office:value-type="string" table:style-name="ce5">
            <text:p>RIDGEWAY ACADEMY</text:p>
          </table:table-cell>
          <table:table-cell office:value-type="string" table:style-name="ce5">
            <text:p>AL7 2A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elwyn Hatfield</text:p>
          </table:table-cell>
          <table:table-cell office:value-type="string" table:style-name="ce5">
            <text:p>Welwyn Hatfield</text:p>
          </table:table-cell>
          <table:table-cell office:value-type="string" table:style-name="ce5">
            <text:p>Storage</text:p>
          </table:table-cell>
          <table:table-cell office:value-type="currency" office:value="6134" table:style-name="ce4">
            <text:p>£6,134.00</text:p>
          </table:table-cell>
          <table:table-cell office:value-type="currency" office:value="4584" table:style-name="ce4">
            <text:p>£4,58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tfield Town Council</text:p>
          </table:table-cell>
          <table:table-cell office:value-type="string" table:style-name="ce5">
            <text:p>BIRCHWOOD LEISURE CENTRE</text:p>
          </table:table-cell>
          <table:table-cell office:value-type="string" table:style-name="ce5">
            <text:p>AL10 0A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elwyn Hatfield</text:p>
          </table:table-cell>
          <table:table-cell office:value-type="string" table:style-name="ce5">
            <text:p>Welwyn Hatfield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6750" table:style-name="ce4">
            <text:p>£6,750.00</text:p>
          </table:table-cell>
          <table:table-cell office:value-type="currency" office:value="5062" table:style-name="ce4">
            <text:p>£5,06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lwyn Garden City Youth Football Club</text:p>
          </table:table-cell>
          <table:table-cell office:value-type="string" table:style-name="ce5">
            <text:p>RIDGEWAY ACADEMY</text:p>
          </table:table-cell>
          <table:table-cell office:value-type="string" table:style-name="ce5">
            <text:p>AL7 2A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elwyn Hatfield</text:p>
          </table:table-cell>
          <table:table-cell office:value-type="string" table:style-name="ce5">
            <text:p>Welwyn Hatfield</text:p>
          </table:table-cell>
          <table:table-cell office:value-type="string" table:style-name="ce5">
            <text:p>Grass pitch maintenance equipment and storage</text:p>
          </table:table-cell>
          <table:table-cell office:value-type="currency" office:value="22140" table:style-name="ce4">
            <text:p>£22,140.00</text:p>
          </table:table-cell>
          <table:table-cell office:value-type="currency" office:value="16605" table:style-name="ce4">
            <text:p>£16,60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rley RFC</text:p>
          </table:table-cell>
          <table:table-cell office:value-type="string" table:style-name="ce5">
            <text:p>WARLEY RFC (TAT BANK ROAD)</text:p>
          </table:table-cell>
          <table:table-cell office:value-type="string" table:style-name="ce5">
            <text:p>B69 4N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West Bromwich</text:p>
          </table:table-cell>
          <table:table-cell office:value-type="string" table:style-name="ce5">
            <text:p>Goalposts</text:p>
          </table:table-cell>
          <table:table-cell office:value-type="currency" office:value="6050" table:style-name="ce4">
            <text:p>£6,050.00</text:p>
          </table:table-cell>
          <table:table-cell office:value-type="currency" office:value="2400" table:style-name="ce4">
            <text:p>£2,4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rmiston Sandwell Community Academy</text:p>
          </table:table-cell>
          <table:table-cell office:value-type="string" table:style-name="ce5">
            <text:p>ORMISTON SANDWELL COMMUNITY ACADEMY</text:p>
          </table:table-cell>
          <table:table-cell office:value-type="string" table:style-name="ce5">
            <text:p>B69 2HE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West Bromwich</text:p>
          </table:table-cell>
          <table:table-cell office:value-type="string" table:style-name="ce5">
            <text:p>Goalposts</text:p>
          </table:table-cell>
          <table:table-cell office:value-type="currency" office:value="7285" table:style-name="ce4">
            <text:p>£7,285.00</text:p>
          </table:table-cell>
          <table:table-cell office:value-type="currency" office:value="5063" table:style-name="ce4">
            <text:p>£5,06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andwell Metropolitan Borough Council</text:p>
          </table:table-cell>
          <table:table-cell office:value-type="string" table:style-name="ce5">
            <text:p>TIVIDALE PARK</text:p>
          </table:table-cell>
          <table:table-cell office:value-type="string" table:style-name="ce5">
            <text:p>B69 2HU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West Bromwich</text:p>
          </table:table-cell>
          <table:table-cell office:value-type="string" table:style-name="ce5">
            <text:p>Playzone</text:p>
          </table:table-cell>
          <table:table-cell office:value-type="currency" office:value="184889" table:style-name="ce4">
            <text:p>£184,889.00</text:p>
          </table:table-cell>
          <table:table-cell office:value-type="currency" office:value="156298" table:style-name="ce4">
            <text:p>£156,29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rmiston Academies Trust</text:p>
          </table:table-cell>
          <table:table-cell office:value-type="string" table:style-name="ce5">
            <text:p>ORMISTON SANDWELL COMMUNITY ACADEMY</text:p>
          </table:table-cell>
          <table:table-cell office:value-type="string" table:style-name="ce5">
            <text:p>B69 2HE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West Bromwich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699233" table:style-name="ce4">
            <text:p>£699,233.00</text:p>
          </table:table-cell>
          <table:table-cell office:value-type="currency" office:value="497434" table:style-name="ce4">
            <text:p>£497,43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rmingham County Football Association</text:p>
          </table:table-cell>
          <table:table-cell office:value-type="string" table:style-name="ce5">
            <text:p>BIRMINGHAM COUNTY FA - 3G</text:p>
          </table:table-cell>
          <table:table-cell office:value-type="string" table:style-name="ce5">
            <text:p>B43 6JE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West Bromwich</text:p>
          </table:table-cell>
          <table:table-cell office:value-type="string" table:style-name="ce5">
            <text:p>New artificial grass pitch<text:s/></text:p>
          </table:table-cell>
          <table:table-cell office:value-type="currency" office:value="922821" table:style-name="ce4">
            <text:p>£922,821.00</text:p>
          </table:table-cell>
          <table:table-cell office:value-type="currency" office:value="622821" table:style-name="ce4">
            <text:p>£622,82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iden Newton Youth FC</text:p>
          </table:table-cell>
          <table:table-cell office:value-type="string" table:style-name="ce5">
            <text:p>MAIDEN NEWTON RECREATION GROUND</text:p>
          </table:table-cell>
          <table:table-cell office:value-type="string" table:style-name="ce5">
            <text:p>DT2 0AX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Dorset</text:p>
          </table:table-cell>
          <table:table-cell office:value-type="string" table:style-name="ce5">
            <text:p>West Dorset</text:p>
          </table:table-cell>
          <table:table-cell office:value-type="string" table:style-name="ce5">
            <text:p>Floodlights</text:p>
          </table:table-cell>
          <table:table-cell office:value-type="currency" office:value="4044" table:style-name="ce4">
            <text:p>£4,044.00</text:p>
          </table:table-cell>
          <table:table-cell office:value-type="currency" office:value="3033" table:style-name="ce4">
            <text:p>£3,03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urscough Dynamo</text:p>
          </table:table-cell>
          <table:table-cell office:value-type="string" table:style-name="ce5">
            <text:p>ABBEY LANE PLAYING FIELD</text:p>
          </table:table-cell>
          <table:table-cell office:value-type="string" table:style-name="ce5">
            <text:p>L40 7SR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 Lancashire</text:p>
          </table:table-cell>
          <table:table-cell office:value-type="string" table:style-name="ce5">
            <text:p>West Lancashire</text:p>
          </table:table-cell>
          <table:table-cell office:value-type="string" table:style-name="ce5">
            <text:p>Goalposts</text:p>
          </table:table-cell>
          <table:table-cell office:value-type="currency" office:value="3414" table:style-name="ce4">
            <text:p>£3,414.00</text:p>
          </table:table-cell>
          <table:table-cell office:value-type="currency" office:value="1229" table:style-name="ce4">
            <text:p>£1,22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rmskirk West End FC</text:p>
          </table:table-cell>
          <table:table-cell office:value-type="string" table:style-name="ce5">
            <text:p>WHITTLE DRIVE PLAYING FIELDS</text:p>
          </table:table-cell>
          <table:table-cell office:value-type="string" table:style-name="ce5">
            <text:p>L39 1P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 Lancashire</text:p>
          </table:table-cell>
          <table:table-cell office:value-type="string" table:style-name="ce5">
            <text:p>West Lancashire</text:p>
          </table:table-cell>
          <table:table-cell office:value-type="string" table:style-name="ce5">
            <text:p>Changing pavilion upgrade</text:p>
          </table:table-cell>
          <table:table-cell office:value-type="currency" office:value="157465" table:style-name="ce4">
            <text:p>£157,465.00</text:p>
          </table:table-cell>
          <table:table-cell office:value-type="currency" office:value="99999" table:style-name="ce4">
            <text:p>£99,99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undon Football Club</text:p>
          </table:table-cell>
          <table:table-cell office:value-type="string" table:style-name="ce5">
            <text:p>HUNDON FOOTBALL FIELD</text:p>
          </table:table-cell>
          <table:table-cell office:value-type="string" table:style-name="ce5">
            <text:p>CO10 8E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est Suffolk</text:p>
          </table:table-cell>
          <table:table-cell office:value-type="string" table:style-name="ce5">
            <text:p>West Suffolk</text:p>
          </table:table-cell>
          <table:table-cell office:value-type="string" table:style-name="ce5">
            <text:p>Goalposts</text:p>
          </table:table-cell>
          <table:table-cell office:value-type="currency" office:value="3442" table:style-name="ce4">
            <text:p>£3,442.00</text:p>
          </table:table-cell>
          <table:table-cell office:value-type="currency" office:value="1436.11" table:style-name="ce4">
            <text:p>£1,436.11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ildenhall Town Youth Development FC<text:s/></text:p>
          </table:table-cell>
          <table:table-cell office:value-type="string" table:style-name="ce5">
            <text:p>BARTON MILLS VILLAGE GREEN</text:p>
          </table:table-cell>
          <table:table-cell office:value-type="string" table:style-name="ce5">
            <text:p>IP28 6B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est Suffolk</text:p>
          </table:table-cell>
          <table:table-cell office:value-type="string" table:style-name="ce5">
            <text:p>West Suffolk</text:p>
          </table:table-cell>
          <table:table-cell office:value-type="string" table:style-name="ce5">
            <text:p>Goalposts</text:p>
          </table:table-cell>
          <table:table-cell office:value-type="currency" office:value="2358" table:style-name="ce4">
            <text:p>£2,358.00</text:p>
          </table:table-cell>
          <table:table-cell office:value-type="currency" office:value="1768" table:style-name="ce4">
            <text:p>£1,76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lvern United<text:s/></text:p>
          </table:table-cell>
          <table:table-cell office:value-type="string" table:style-name="ce5">
            <text:p>VICTORIA PARK (MALVERN)</text:p>
          </table:table-cell>
          <table:table-cell office:value-type="string" table:style-name="ce5">
            <text:p>WR14 1AJ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Malvern Hills</text:p>
          </table:table-cell>
          <table:table-cell office:value-type="string" table:style-name="ce5">
            <text:p>West Worcestershire</text:p>
          </table:table-cell>
          <table:table-cell office:value-type="string" table:style-name="ce5">
            <text:p>Goalposts</text:p>
          </table:table-cell>
          <table:table-cell office:value-type="currency" office:value="540" table:style-name="ce4">
            <text:p>£540.00</text:p>
          </table:table-cell>
          <table:table-cell office:value-type="currency" office:value="405" table:style-name="ce4">
            <text:p>£40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empsey Colts FC</text:p>
          </table:table-cell>
          <table:table-cell office:value-type="string" table:style-name="ce5">
            <text:p>PLOVERS RISE PLAYING FIELDS</text:p>
          </table:table-cell>
          <table:table-cell office:value-type="string" table:style-name="ce5">
            <text:p>WR5 3PU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Malvern Hills</text:p>
          </table:table-cell>
          <table:table-cell office:value-type="string" table:style-name="ce5">
            <text:p>West Worcestershire</text:p>
          </table:table-cell>
          <table:table-cell office:value-type="string" table:style-name="ce5">
            <text:p>Storage</text:p>
          </table:table-cell>
          <table:table-cell office:value-type="currency" office:value="2220" table:style-name="ce4">
            <text:p>£2,220.00</text:p>
          </table:table-cell>
          <table:table-cell office:value-type="currency" office:value="1665" table:style-name="ce4">
            <text:p>£1,6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Ibis Junior Football Club</text:p>
          </table:table-cell>
          <table:table-cell office:value-type="string" table:style-name="ce5">
            <text:p>KENDAL MILLENNIUM PLAYING FIELD</text:p>
          </table:table-cell>
          <table:table-cell office:value-type="string" table:style-name="ce5">
            <text:p>LA9 6D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Westmorland and Lonsdale</text:p>
          </table:table-cell>
          <table:table-cell office:value-type="string" table:style-name="ce5">
            <text:p>Storage</text:p>
          </table:table-cell>
          <table:table-cell office:value-type="currency" office:value="1920" table:style-name="ce4">
            <text:p>£1,92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endal United Junior Football Club</text:p>
          </table:table-cell>
          <table:table-cell office:value-type="string" table:style-name="ce5">
            <text:p>KENDAL UNITED JFC</text:p>
          </table:table-cell>
          <table:table-cell office:value-type="string" table:style-name="ce5">
            <text:p>LA9 7B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Westmorland and Lonsdale</text:p>
          </table:table-cell>
          <table:table-cell office:value-type="string" table:style-name="ce5">
            <text:p>Goalposts</text:p>
          </table:table-cell>
          <table:table-cell office:value-type="currency" office:value="3450" table:style-name="ce4">
            <text:p>£3,45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Ibis Junior Football Club</text:p>
          </table:table-cell>
          <table:table-cell office:value-type="string" table:style-name="ce5">
            <text:p>KENDAL JUBILEE PLAYING FIELDS</text:p>
          </table:table-cell>
          <table:table-cell office:value-type="string" table:style-name="ce5">
            <text:p>LA9 6L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Westmorland and Lonsdale</text:p>
          </table:table-cell>
          <table:table-cell office:value-type="string" table:style-name="ce5">
            <text:p>Goalposts</text:p>
          </table:table-cell>
          <table:table-cell office:value-type="currency" office:value="2920" table:style-name="ce4">
            <text:p>£2,920.00</text:p>
          </table:table-cell>
          <table:table-cell office:value-type="currency" office:value="2190" table:style-name="ce4">
            <text:p>£2,19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ppleby Football &amp; Squash Club</text:p>
          </table:table-cell>
          <table:table-cell office:value-type="string" table:style-name="ce5">
            <text:p>APPLEBY FOOTBALL AND SQUASH CLUB</text:p>
          </table:table-cell>
          <table:table-cell office:value-type="string" table:style-name="ce5">
            <text:p>CA16 6QR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Westmorland and Lonsdale</text:p>
          </table:table-cell>
          <table:table-cell office:value-type="string" table:style-name="ce5">
            <text:p>Floodlights</text:p>
          </table:table-cell>
          <table:table-cell office:value-type="currency" office:value="4980" table:style-name="ce4">
            <text:p>£4,980.00</text:p>
          </table:table-cell>
          <table:table-cell office:value-type="currency" office:value="3735" table:style-name="ce4">
            <text:p>£3,73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ap Parish Council</text:p>
          </table:table-cell>
          <table:table-cell office:value-type="string" table:style-name="ce5">
            <text:p>SHAP MEMORIAL PARK</text:p>
          </table:table-cell>
          <table:table-cell office:value-type="string" table:style-name="ce5">
            <text:p>CA10 3N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Westmorland and Lonsdale</text:p>
          </table:table-cell>
          <table:table-cell office:value-type="string" table:style-name="ce5">
            <text:p>Changing pavilion upgrade</text:p>
          </table:table-cell>
          <table:table-cell office:value-type="currency" office:value="19597" table:style-name="ce4">
            <text:p>£19,597.00</text:p>
          </table:table-cell>
          <table:table-cell office:value-type="currency" office:value="14697" table:style-name="ce4">
            <text:p>£14,69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ilton Nomads JFC</text:p>
          </table:table-cell>
          <table:table-cell office:value-type="string" table:style-name="ce5">
            <text:p>BAYTREE RECREATION GROUND</text:p>
          </table:table-cell>
          <table:table-cell office:value-type="string" table:style-name="ce5">
            <text:p>BS22 8H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Weston-super-Mare</text:p>
          </table:table-cell>
          <table:table-cell office:value-type="string" table:style-name="ce5">
            <text:p>Goalposts</text:p>
          </table:table-cell>
          <table:table-cell office:value-type="currency" office:value="894" table:style-name="ce4">
            <text:p>£894.00</text:p>
          </table:table-cell>
          <table:table-cell office:value-type="currency" office:value="671" table:style-name="ce4">
            <text:p>£67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utton FC</text:p>
          </table:table-cell>
          <table:table-cell office:value-type="string" table:style-name="ce5">
            <text:p>HUTTON JUBILEE SPORTS FIELD</text:p>
          </table:table-cell>
          <table:table-cell office:value-type="string" table:style-name="ce5">
            <text:p>BS24 9QW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Weston-super-Mare</text:p>
          </table:table-cell>
          <table:table-cell office:value-type="string" table:style-name="ce5">
            <text:p>Goalposts</text:p>
          </table:table-cell>
          <table:table-cell office:value-type="currency" office:value="2095" table:style-name="ce4">
            <text:p>£2,095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ston College</text:p>
          </table:table-cell>
          <table:table-cell office:value-type="string" table:style-name="ce5">
            <text:p>WESTON COLLEGE HEALTH AND ACTIVE LIVING SKILLS CENTRE</text:p>
          </table:table-cell>
          <table:table-cell office:value-type="string" table:style-name="ce5">
            <text:p>BS23 4Q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Weston-super-Mare</text:p>
          </table:table-cell>
          <table:table-cell office:value-type="string" table:style-name="ce5">
            <text:p>Goalposts</text:p>
          </table:table-cell>
          <table:table-cell office:value-type="currency" office:value="3000" table:style-name="ce4">
            <text:p>£3,000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 West Mini's Football Club</text:p>
          </table:table-cell>
          <table:table-cell office:value-type="string" table:style-name="ce5">
            <text:p>WORLE RECREATION GROUND</text:p>
          </table:table-cell>
          <table:table-cell office:value-type="string" table:style-name="ce5">
            <text:p>BS22 6AH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Weston-super-Mare</text:p>
          </table:table-cell>
          <table:table-cell office:value-type="string" table:style-name="ce5">
            <text:p>Goalposts</text:p>
          </table:table-cell>
          <table:table-cell office:value-type="currency" office:value="3161" table:style-name="ce4">
            <text:p>£3,161.00</text:p>
          </table:table-cell>
          <table:table-cell office:value-type="currency" office:value="2371" table:style-name="ce4">
            <text:p>£2,37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rk Deighton Rangers Junior Football Club</text:p>
          </table:table-cell>
          <table:table-cell office:value-type="string" table:style-name="ce5">
            <text:p>GRANGE PARK SPORTS CLUB</text:p>
          </table:table-cell>
          <table:table-cell office:value-type="string" table:style-name="ce5">
            <text:p>LS22 5N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Wetherby and Easingwold</text:p>
          </table:table-cell>
          <table:table-cell office:value-type="string" table:style-name="ce5">
            <text:p>Goalposts</text:p>
          </table:table-cell>
          <table:table-cell office:value-type="currency" office:value="3756" table:style-name="ce4">
            <text:p>£3,756.00</text:p>
          </table:table-cell>
          <table:table-cell office:value-type="currency" office:value="1292" table:style-name="ce4">
            <text:p>£1,29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therby Athletic JFC</text:p>
          </table:table-cell>
          <table:table-cell office:value-type="string" table:style-name="ce5">
            <text:p>WETHERBY SPORTS ASSOCIATION</text:p>
          </table:table-cell>
          <table:table-cell office:value-type="string" table:style-name="ce5">
            <text:p>LS22 5FN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Wetherby and Easingwold</text:p>
          </table:table-cell>
          <table:table-cell office:value-type="string" table:style-name="ce5">
            <text:p>Floodlights</text:p>
          </table:table-cell>
          <table:table-cell office:value-type="currency" office:value="9841" table:style-name="ce4">
            <text:p>£9,841.00</text:p>
          </table:table-cell>
          <table:table-cell office:value-type="currency" office:value="7380" table:style-name="ce4">
            <text:p>£7,3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asingwold Town FC</text:p>
          </table:table-cell>
          <table:table-cell office:value-type="string" table:style-name="ce5">
            <text:p>EASINGWOLD TOWN AFC</text:p>
          </table:table-cell>
          <table:table-cell office:value-type="string" table:style-name="ce5">
            <text:p>YO61 3F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Wetherby and Easingwold</text:p>
          </table:table-cell>
          <table:table-cell office:value-type="string" table:style-name="ce5">
            <text:p>Goalposts</text:p>
          </table:table-cell>
          <table:table-cell office:value-type="currency" office:value="1200" table:style-name="ce4">
            <text:p>£1,200.00</text:p>
          </table:table-cell>
          <table:table-cell office:value-type="currency" office:value="900" table:style-name="ce4">
            <text:p>£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awcliffe Juniors FC</text:p>
          </table:table-cell>
          <table:table-cell office:value-type="string" table:style-name="ce5">
            <text:p>SHIPTON PLAYING FIELD</text:p>
          </table:table-cell>
          <table:table-cell office:value-type="string" table:style-name="ce5">
            <text:p>YO30 1A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Wetherby and Easingwold</text:p>
          </table:table-cell>
          <table:table-cell office:value-type="string" table:style-name="ce5">
            <text:p>Goalposts</text:p>
          </table:table-cell>
          <table:table-cell office:value-type="currency" office:value="1686" table:style-name="ce4">
            <text:p>£1,686.00</text:p>
          </table:table-cell>
          <table:table-cell office:value-type="currency" office:value="1264" table:style-name="ce4">
            <text:p>£1,26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Ulleskelf Juniors FC</text:p>
          </table:table-cell>
          <table:table-cell office:value-type="string" table:style-name="ce5">
            <text:p>ULLESKELF SPORTS GROUND</text:p>
          </table:table-cell>
          <table:table-cell office:value-type="string" table:style-name="ce5">
            <text:p>LS24 9EY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Wetherby and Easingwold</text:p>
          </table:table-cell>
          <table:table-cell office:value-type="string" table:style-name="ce5">
            <text:p>Goalposts</text:p>
          </table:table-cell>
          <table:table-cell office:value-type="currency" office:value="1930" table:style-name="ce4">
            <text:p>£1,930.00</text:p>
          </table:table-cell>
          <table:table-cell office:value-type="currency" office:value="1447" table:style-name="ce4">
            <text:p>£1,44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uby Corinthians</text:p>
          </table:table-cell>
          <table:table-cell office:value-type="string" table:style-name="ce5">
            <text:p>HUBY PLAYING FIELDS</text:p>
          </table:table-cell>
          <table:table-cell office:value-type="string" table:style-name="ce5">
            <text:p>YO61 1HH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Wetherby and Easingwold</text:p>
          </table:table-cell>
          <table:table-cell office:value-type="string" table:style-name="ce5">
            <text:p>Goalposts</text:p>
          </table:table-cell>
          <table:table-cell office:value-type="currency" office:value="2413" table:style-name="ce4">
            <text:p>£2,413.00</text:p>
          </table:table-cell>
          <table:table-cell office:value-type="currency" office:value="1810" table:style-name="ce4">
            <text:p>£1,81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adcaster JFC</text:p>
          </table:table-cell>
          <table:table-cell office:value-type="string" table:style-name="ce5">
            <text:p>TADCASTER GRAMMAR SCHOOL</text:p>
          </table:table-cell>
          <table:table-cell office:value-type="string" table:style-name="ce5">
            <text:p>LS24 9N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Wetherby and Easingwold</text:p>
          </table:table-cell>
          <table:table-cell office:value-type="string" table:style-name="ce5">
            <text:p>Goalposts</text:p>
          </table:table-cell>
          <table:table-cell office:value-type="currency" office:value="6921" table:style-name="ce4">
            <text:p>£6,921.00</text:p>
          </table:table-cell>
          <table:table-cell office:value-type="currency" office:value="2491" table:style-name="ce4">
            <text:p>£2,49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uby Corinthians</text:p>
          </table:table-cell>
          <table:table-cell office:value-type="string" table:style-name="ce5">
            <text:p>HUBY PLAYING FIELDS</text:p>
          </table:table-cell>
          <table:table-cell office:value-type="string" table:style-name="ce5">
            <text:p>YO61 1HH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Wetherby and Easingwold</text:p>
          </table:table-cell>
          <table:table-cell office:value-type="string" table:style-name="ce5">
            <text:p>Floodlights</text:p>
          </table:table-cell>
          <table:table-cell office:value-type="currency" office:value="5868" table:style-name="ce4">
            <text:p>£5,868.00</text:p>
          </table:table-cell>
          <table:table-cell office:value-type="currency" office:value="4398" table:style-name="ce4">
            <text:p>£4,39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orkington Falcons FC</text:p>
          </table:table-cell>
          <table:table-cell office:value-type="string" table:style-name="ce5">
            <text:p>WALKER ROAD PITCHES</text:p>
          </table:table-cell>
          <table:table-cell office:value-type="string" table:style-name="ce5">
            <text:p>CA14 5EX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Whitehaven and Workington</text:p>
          </table:table-cell>
          <table:table-cell office:value-type="string" table:style-name="ce5">
            <text:p>Goalposts</text:p>
          </table:table-cell>
          <table:table-cell office:value-type="currency" office:value="1140" table:style-name="ce4">
            <text:p>£1,140.00</text:p>
          </table:table-cell>
          <table:table-cell office:value-type="currency" office:value="855" table:style-name="ce4">
            <text:p>£85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resby Rangers FC</text:p>
          </table:table-cell>
          <table:table-cell office:value-type="string" table:style-name="ce5">
            <text:p>MORESBY RUGBY UNION FOOTBALL CLUB</text:p>
          </table:table-cell>
          <table:table-cell office:value-type="string" table:style-name="ce5">
            <text:p>CA28 8XW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Whitehaven and Workington</text:p>
          </table:table-cell>
          <table:table-cell office:value-type="string" table:style-name="ce5">
            <text:p>Storage</text:p>
          </table:table-cell>
          <table:table-cell office:value-type="currency" office:value="3000" table:style-name="ce4">
            <text:p>£3,000.00</text:p>
          </table:table-cell>
          <table:table-cell office:value-type="currency" office:value="2250" table:style-name="ce4">
            <text:p>£2,2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lton Farnworth Hornets ARLFC</text:p>
          </table:table-cell>
          <table:table-cell office:value-type="string" table:style-name="ce5">
            <text:p>WILMERE LANE PLAYING FIELDS</text:p>
          </table:table-cell>
          <table:table-cell office:value-type="string" table:style-name="ce5">
            <text:p>WA8 5UW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alton</text:p>
          </table:table-cell>
          <table:table-cell office:value-type="string" table:style-name="ce5">
            <text:p>Widnes and Halewood</text:p>
          </table:table-cell>
          <table:table-cell office:value-type="string" table:style-name="ce5">
            <text:p>Goalposts</text:p>
          </table:table-cell>
          <table:table-cell office:value-type="currency" office:value="875" table:style-name="ce4">
            <text:p>£875.00</text:p>
          </table:table-cell>
          <table:table-cell office:value-type="currency" office:value="656" table:style-name="ce4">
            <text:p>£65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 Michaels DH FC</text:p>
          </table:table-cell>
          <table:table-cell office:value-type="string" table:style-name="ce5">
            <text:p>ST MICHAELS CATHOLIC PRIMARY SCHOOL</text:p>
          </table:table-cell>
          <table:table-cell office:value-type="string" table:style-name="ce5">
            <text:p>WA8 8T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alton</text:p>
          </table:table-cell>
          <table:table-cell office:value-type="string" table:style-name="ce5">
            <text:p>Widnes and Halewood</text:p>
          </table:table-cell>
          <table:table-cell office:value-type="string" table:style-name="ce5">
            <text:p>Fencing</text:p>
          </table:table-cell>
          <table:table-cell office:value-type="currency" office:value="6493" table:style-name="ce4">
            <text:p>£6,493.00</text:p>
          </table:table-cell>
          <table:table-cell office:value-type="currency" office:value="4868" table:style-name="ce4">
            <text:p>£4,86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histon Juniors Football Club</text:p>
          </table:table-cell>
          <table:table-cell office:value-type="string" table:style-name="ce5">
            <text:p>WINDY ARBOR ROAD</text:p>
          </table:table-cell>
          <table:table-cell office:value-type="string" table:style-name="ce5">
            <text:p>L35 3S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Knowsley</text:p>
          </table:table-cell>
          <table:table-cell office:value-type="string" table:style-name="ce5">
            <text:p>Widnes and Halewood</text:p>
          </table:table-cell>
          <table:table-cell office:value-type="string" table:style-name="ce5">
            <text:p>Goalposts</text:p>
          </table:table-cell>
          <table:table-cell office:value-type="currency" office:value="2565" table:style-name="ce4">
            <text:p>£2,565.00</text:p>
          </table:table-cell>
          <table:table-cell office:value-type="currency" office:value="1923" table:style-name="ce4">
            <text:p>£1,92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gan Junior Latics FC</text:p>
          </table:table-cell>
          <table:table-cell office:value-type="string" table:style-name="ce5">
            <text:p>BANKES AVENUE PLAYING FIELDS</text:p>
          </table:table-cell>
          <table:table-cell office:value-type="string" table:style-name="ce5">
            <text:p>WN5 8H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Goalposts</text:p>
          </table:table-cell>
          <table:table-cell office:value-type="currency" office:value="6040" table:style-name="ce4">
            <text:p>£6,040.00</text:p>
          </table:table-cell>
          <table:table-cell office:value-type="currency" office:value="3960" table:style-name="ce4">
            <text:p>£3,96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evington Sharks ARLFC</text:p>
          </table:table-cell>
          <table:table-cell office:value-type="string" table:style-name="ce5">
            <text:p>VICARAGE LANE</text:p>
          </table:table-cell>
          <table:table-cell office:value-type="string" table:style-name="ce5">
            <text:p>WN6 8HP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9366" table:style-name="ce4">
            <text:p>£9,366.00</text:p>
          </table:table-cell>
          <table:table-cell office:value-type="currency" office:value="7025" table:style-name="ce4">
            <text:p>£7,02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rrell St James ARLFC</text:p>
          </table:table-cell>
          <table:table-cell office:value-type="string" table:style-name="ce5">
            <text:p>BANKES AVENUE PLAYING FIELDS</text:p>
          </table:table-cell>
          <table:table-cell office:value-type="string" table:style-name="ce5">
            <text:p>WN5 8H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5656" table:style-name="ce4">
            <text:p>£15,656.00</text:p>
          </table:table-cell>
          <table:table-cell office:value-type="currency" office:value="11742" table:style-name="ce4">
            <text:p>£11,74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rchbishop Tenison’s School Sports Ground</text:p>
          </table:table-cell>
          <table:table-cell office:value-type="string" table:style-name="ce5">
            <text:p>ARCHBISHOP TENISON'S SCHOOL SPORTS GROUND</text:p>
          </table:table-cell>
          <table:table-cell office:value-type="string" table:style-name="ce5">
            <text:p>KT3 6LX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Merton</text:p>
          </table:table-cell>
          <table:table-cell office:value-type="string" table:style-name="ce5">
            <text:p>Wimbledon</text:p>
          </table:table-cell>
          <table:table-cell office:value-type="string" table:style-name="ce5">
            <text:p>Fencing</text:p>
          </table:table-cell>
          <table:table-cell office:value-type="currency" office:value="19400" table:style-name="ce4">
            <text:p>£19,400.00</text:p>
          </table:table-cell>
          <table:table-cell office:value-type="currency" office:value="14550" table:style-name="ce4">
            <text:p>£14,5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 Wonston Swifts Youth FC</text:p>
          </table:table-cell>
          <table:table-cell office:value-type="string" table:style-name="ce5">
            <text:p>THE GRATTON</text:p>
          </table:table-cell>
          <table:table-cell office:value-type="string" table:style-name="ce5">
            <text:p>SO21 3L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inchester</text:p>
          </table:table-cell>
          <table:table-cell office:value-type="string" table:style-name="ce5">
            <text:p>Winchester</text:p>
          </table:table-cell>
          <table:table-cell office:value-type="string" table:style-name="ce5">
            <text:p>Goalposts</text:p>
          </table:table-cell>
          <table:table-cell office:value-type="currency" office:value="1330" table:style-name="ce4">
            <text:p>£1,330.00</text:p>
          </table:table-cell>
          <table:table-cell office:value-type="currency" office:value="997" table:style-name="ce4">
            <text:p>£99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ompton FC</text:p>
          </table:table-cell>
          <table:table-cell office:value-type="string" table:style-name="ce5">
            <text:p>COMPTON MEMORIAL PLAYING FIELD</text:p>
          </table:table-cell>
          <table:table-cell office:value-type="string" table:style-name="ce5">
            <text:p>SO21 2A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inchester</text:p>
          </table:table-cell>
          <table:table-cell office:value-type="string" table:style-name="ce5">
            <text:p>Winchester</text:p>
          </table:table-cell>
          <table:table-cell office:value-type="string" table:style-name="ce5">
            <text:p>Goalposts</text:p>
          </table:table-cell>
          <table:table-cell office:value-type="currency" office:value="3661" table:style-name="ce4">
            <text:p>£3,661.00</text:p>
          </table:table-cell>
          <table:table-cell office:value-type="currency" office:value="2233" table:style-name="ce4">
            <text:p>£2,23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nchester City Council</text:p>
          </table:table-cell>
          <table:table-cell office:value-type="string" table:style-name="ce5">
            <text:p>KING GEORGE V PLAYING FIELD (WINCHESTER)</text:p>
          </table:table-cell>
          <table:table-cell office:value-type="string" table:style-name="ce5">
            <text:p>SO23 0Q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inchester</text:p>
          </table:table-cell>
          <table:table-cell office:value-type="string" table:style-name="ce5">
            <text:p>Winchester</text:p>
          </table:table-cell>
          <table:table-cell office:value-type="string" table:style-name="ce5">
            <text:p>Goalposts</text:p>
          </table:table-cell>
          <table:table-cell office:value-type="currency" office:value="16238" table:style-name="ce4">
            <text:p>£16,238.00</text:p>
          </table:table-cell>
          <table:table-cell office:value-type="currency" office:value="8700" table:style-name="ce4">
            <text:p>£8,7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nchester City Council</text:p>
          </table:table-cell>
          <table:table-cell office:value-type="string" table:style-name="ce5">
            <text:p>CHARTERS COMMUNITY STADIUM</text:p>
          </table:table-cell>
          <table:table-cell office:value-type="string" table:style-name="ce5">
            <text:p>SO23 7S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inchester</text:p>
          </table:table-cell>
          <table:table-cell office:value-type="string" table:style-name="ce5">
            <text:p>Winchester</text:p>
          </table:table-cell>
          <table:table-cell office:value-type="string" table:style-name="ce5">
            <text:p>New artificial grass pitch</text:p>
          </table:table-cell>
          <table:table-cell office:value-type="currency" office:value="1452214" table:style-name="ce4">
            <text:p>£1,452,214.00</text:p>
          </table:table-cell>
          <table:table-cell office:value-type="currency" office:value="982214" table:style-name="ce4">
            <text:p>£982,21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norcroft United Junior FC</text:p>
          </table:table-cell>
          <table:table-cell office:value-type="string" table:style-name="ce5">
            <text:p>COOPERS HILL RECREATION GROUND</text:p>
          </table:table-cell>
          <table:table-cell office:value-type="string" table:style-name="ce5">
            <text:p>TW20 0JX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unnymede</text:p>
          </table:table-cell>
          <table:table-cell office:value-type="string" table:style-name="ce5">
            <text:p>Windsor</text:p>
          </table:table-cell>
          <table:table-cell office:value-type="string" table:style-name="ce5">
            <text:p>Changing pavilion upgrade</text:p>
          </table:table-cell>
          <table:table-cell office:value-type="currency" office:value="30176" table:style-name="ce4">
            <text:p>£30,176.00</text:p>
          </table:table-cell>
          <table:table-cell office:value-type="currency" office:value="22632" table:style-name="ce4">
            <text:p>£22,63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ndsor and Eton Football Club</text:p>
          </table:table-cell>
          <table:table-cell office:value-type="string" table:style-name="ce5">
            <text:p>STAG MEADOW (WINDSOR)</text:p>
          </table:table-cell>
          <table:table-cell office:value-type="string" table:style-name="ce5">
            <text:p>SL4 3D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indsor and Maidenhead</text:p>
          </table:table-cell>
          <table:table-cell office:value-type="string" table:style-name="ce5">
            <text:p>Windsor</text:p>
          </table:table-cell>
          <table:table-cell office:value-type="string" table:style-name="ce5">
            <text:p>Changing pavilion upgrade and floodlights</text:p>
          </table:table-cell>
          <table:table-cell office:value-type="currency" office:value="23287" table:style-name="ce4">
            <text:p>£23,287.00</text:p>
          </table:table-cell>
          <table:table-cell office:value-type="currency" office:value="17465" table:style-name="ce4">
            <text:p>£17,46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eshire Girls Football League</text:p>
          </table:table-cell>
          <table:table-cell office:value-type="string" table:style-name="ce5">
            <text:p>ARROWE PARK</text:p>
          </table:table-cell>
          <table:table-cell office:value-type="string" table:style-name="ce5">
            <text:p>CH49 5LP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Wirral West</text:p>
          </table:table-cell>
          <table:table-cell office:value-type="string" table:style-name="ce5">
            <text:p>Goalposts</text:p>
          </table:table-cell>
          <table:table-cell office:value-type="currency" office:value="699" table:style-name="ce4">
            <text:p>£699.00</text:p>
          </table:table-cell>
          <table:table-cell office:value-type="currency" office:value="524" table:style-name="ce4">
            <text:p>£52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st Kirby United</text:p>
          </table:table-cell>
          <table:table-cell office:value-type="string" table:style-name="ce5">
            <text:p>ELM GROVE FOOTBALL PITCH</text:p>
          </table:table-cell>
          <table:table-cell office:value-type="string" table:style-name="ce5">
            <text:p>CH47 3DS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Wirral West</text:p>
          </table:table-cell>
          <table:table-cell office:value-type="string" table:style-name="ce5">
            <text:p>Goalposts</text:p>
          </table:table-cell>
          <table:table-cell office:value-type="currency" office:value="11997" table:style-name="ce4">
            <text:p>£11,997.00</text:p>
          </table:table-cell>
          <table:table-cell office:value-type="currency" office:value="3600" table:style-name="ce4">
            <text:p>£3,6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oodchurch Juniors FC</text:p>
          </table:table-cell>
          <table:table-cell office:value-type="string" table:style-name="ce5">
            <text:p>FENDER PRIMARY SCHOOL</text:p>
          </table:table-cell>
          <table:table-cell office:value-type="string" table:style-name="ce5">
            <text:p>CH49 8HB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Wirral West</text:p>
          </table:table-cell>
          <table:table-cell office:value-type="string" table:style-name="ce5">
            <text:p>Fencing</text:p>
          </table:table-cell>
          <table:table-cell office:value-type="currency" office:value="35929" table:style-name="ce4">
            <text:p>£35,929.00</text:p>
          </table:table-cell>
          <table:table-cell office:value-type="currency" office:value="24999" table:style-name="ce4">
            <text:p>£24,99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iamond Youth FC</text:p>
          </table:table-cell>
          <table:table-cell office:value-type="string" table:style-name="ce5">
            <text:p>WITHAM SPORTS GROUND</text:p>
          </table:table-cell>
          <table:table-cell office:value-type="string" table:style-name="ce5">
            <text:p>CM8 1E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Witham</text:p>
          </table:table-cell>
          <table:table-cell office:value-type="string" table:style-name="ce5">
            <text:p>Goalposts</text:p>
          </table:table-cell>
          <table:table-cell office:value-type="currency" office:value="3362" table:style-name="ce4">
            <text:p>£3,362.00</text:p>
          </table:table-cell>
          <table:table-cell office:value-type="currency" office:value="773" table:style-name="ce4">
            <text:p>£77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iamond Youth FC</text:p>
          </table:table-cell>
          <table:table-cell office:value-type="string" table:style-name="ce5">
            <text:p>WITHAM SPORTS GROUND</text:p>
          </table:table-cell>
          <table:table-cell office:value-type="string" table:style-name="ce5">
            <text:p>CM8 1E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Witham</text:p>
          </table:table-cell>
          <table:table-cell office:value-type="string" table:style-name="ce5">
            <text:p>Goalposts</text:p>
          </table:table-cell>
          <table:table-cell office:value-type="currency" office:value="2860" table:style-name="ce4">
            <text:p>£2,860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Valley Green FC</text:p>
          </table:table-cell>
          <table:table-cell office:value-type="string" table:style-name="ce5">
            <text:p>RICKSTONES SPORTS GROUND</text:p>
          </table:table-cell>
          <table:table-cell office:value-type="string" table:style-name="ce5">
            <text:p>CM8 2L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Witham</text:p>
          </table:table-cell>
          <table:table-cell office:value-type="string" table:style-name="ce5">
            <text:p>Goalposts</text:p>
          </table:table-cell>
          <table:table-cell office:value-type="currency" office:value="1656" table:style-name="ce4">
            <text:p>£1,656.00</text:p>
          </table:table-cell>
          <table:table-cell office:value-type="currency" office:value="1242" table:style-name="ce4">
            <text:p>£1,24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iamond Youth FC</text:p>
          </table:table-cell>
          <table:table-cell office:value-type="string" table:style-name="ce5">
            <text:p>WITHAM SPORTS GROUND</text:p>
          </table:table-cell>
          <table:table-cell office:value-type="string" table:style-name="ce5">
            <text:p>CM8 1E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Witham</text:p>
          </table:table-cell>
          <table:table-cell office:value-type="string" table:style-name="ce5">
            <text:p>Goalposts</text:p>
          </table:table-cell>
          <table:table-cell office:value-type="currency" office:value="5667" table:style-name="ce4">
            <text:p>£5,667.00</text:p>
          </table:table-cell>
          <table:table-cell office:value-type="currency" office:value="2400" table:style-name="ce4">
            <text:p>£2,4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iamond Youth FC</text:p>
          </table:table-cell>
          <table:table-cell office:value-type="string" table:style-name="ce5">
            <text:p>WITHAM SPORTS GROUND</text:p>
          </table:table-cell>
          <table:table-cell office:value-type="string" table:style-name="ce5">
            <text:p>CM8 1E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Witham</text:p>
          </table:table-cell>
          <table:table-cell office:value-type="string" table:style-name="ce5">
            <text:p>Floodlights</text:p>
          </table:table-cell>
          <table:table-cell office:value-type="currency" office:value="5868" table:style-name="ce4">
            <text:p>£5,868.00</text:p>
          </table:table-cell>
          <table:table-cell office:value-type="currency" office:value="4401" table:style-name="ce4">
            <text:p>£4,40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tham Town FC</text:p>
          </table:table-cell>
          <table:table-cell office:value-type="string" table:style-name="ce5">
            <text:p>WITHAM TOWN FOOTBALL CLUB</text:p>
          </table:table-cell>
          <table:table-cell office:value-type="string" table:style-name="ce5">
            <text:p>CM8 1U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Witham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6043" table:style-name="ce4">
            <text:p>£36,043.00</text:p>
          </table:table-cell>
          <table:table-cell office:value-type="currency" office:value="27032" table:style-name="ce4">
            <text:p>£27,03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aintree District Council</text:p>
          </table:table-cell>
          <table:table-cell office:value-type="string" table:style-name="ce5">
            <text:p>WITHAM SPORTS GROUND</text:p>
          </table:table-cell>
          <table:table-cell office:value-type="string" table:style-name="ce5">
            <text:p>CM8 1E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Witham</text:p>
          </table:table-cell>
          <table:table-cell office:value-type="string" table:style-name="ce5">
            <text:p>New artificial grass pitch</text:p>
          </table:table-cell>
          <table:table-cell office:value-type="currency" office:value="931619.98" table:style-name="ce4">
            <text:p>£931,619.98</text:p>
          </table:table-cell>
          <table:table-cell office:value-type="currency" office:value="290850.09000000003" table:style-name="ce4">
            <text:p>£290,850.09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cademies Enterprise Trust</text:p>
          </table:table-cell>
          <table:table-cell office:value-type="string" table:style-name="ce5">
            <text:p>NEW RICKSTONES ACADEMY</text:p>
          </table:table-cell>
          <table:table-cell office:value-type="string" table:style-name="ce5">
            <text:p>CM8 2S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Witham</text:p>
          </table:table-cell>
          <table:table-cell office:value-type="string" table:style-name="ce5">
            <text:p>New artificial grass pitch</text:p>
          </table:table-cell>
          <table:table-cell office:value-type="currency" office:value="906073.89" table:style-name="ce4">
            <text:p>£906,073.89</text:p>
          </table:table-cell>
          <table:table-cell office:value-type="currency" office:value="749786.39" table:style-name="ce4">
            <text:p>£749,786.39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orquespeed FC</text:p>
          </table:table-cell>
          <table:table-cell office:value-type="string" table:style-name="ce5">
            <text:p>LEISURE WORLD TIPTREE</text:p>
          </table:table-cell>
          <table:table-cell office:value-type="string" table:style-name="ce5">
            <text:p>CO5 0E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Witham</text:p>
          </table:table-cell>
          <table:table-cell office:value-type="string" table:style-name="ce5">
            <text:p>Goalposts</text:p>
          </table:table-cell>
          <table:table-cell office:value-type="currency" office:value="3980" table:style-name="ce4">
            <text:p>£3,980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iptree heath FC</text:p>
          </table:table-cell>
          <table:table-cell office:value-type="string" table:style-name="ce5">
            <text:p>TIPTREE HEATH FC (COLCHESTER ROAD)</text:p>
          </table:table-cell>
          <table:table-cell office:value-type="string" table:style-name="ce5">
            <text:p>CO5 0E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Witham</text:p>
          </table:table-cell>
          <table:table-cell office:value-type="string" table:style-name="ce5">
            <text:p>Goalposts</text:p>
          </table:table-cell>
          <table:table-cell office:value-type="currency" office:value="4655.8" table:style-name="ce4">
            <text:p>£4,655.8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iptree Heath FC</text:p>
          </table:table-cell>
          <table:table-cell office:value-type="string" table:style-name="ce5">
            <text:p>TIPTREE HEATH FC (COLCHESTER ROAD)</text:p>
          </table:table-cell>
          <table:table-cell office:value-type="string" table:style-name="ce5">
            <text:p>CO5 0E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Witham</text:p>
          </table:table-cell>
          <table:table-cell office:value-type="string" table:style-name="ce5">
            <text:p>Grass pitch upgrade</text:p>
          </table:table-cell>
          <table:table-cell office:value-type="currency" office:value="27157" table:style-name="ce4">
            <text:p>£27,157.00</text:p>
          </table:table-cell>
          <table:table-cell office:value-type="currency" office:value="20367" table:style-name="ce4">
            <text:p>£20,36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rivenham FC Youth</text:p>
          </table:table-cell>
          <table:table-cell office:value-type="string" table:style-name="ce5">
            <text:p>SHRIVENHAM FC</text:p>
          </table:table-cell>
          <table:table-cell office:value-type="string" table:style-name="ce5">
            <text:p>SN6 8B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Vale of White Horse</text:p>
          </table:table-cell>
          <table:table-cell office:value-type="string" table:style-name="ce5">
            <text:p>Witney</text:p>
          </table:table-cell>
          <table:table-cell office:value-type="string" table:style-name="ce5">
            <text:p>Goalposts</text:p>
          </table:table-cell>
          <table:table-cell office:value-type="currency" office:value="4595" table:style-name="ce4">
            <text:p>£4,595.00</text:p>
          </table:table-cell>
          <table:table-cell office:value-type="currency" office:value="3105" table:style-name="ce4">
            <text:p>£3,10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aringdon RUFC Limited</text:p>
          </table:table-cell>
          <table:table-cell office:value-type="string" table:style-name="ce5">
            <text:p>FARINGDON &amp; DISTRICT CRICKET CLUB</text:p>
          </table:table-cell>
          <table:table-cell office:value-type="string" table:style-name="ce5">
            <text:p>SN7 7A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Vale of White Horse</text:p>
          </table:table-cell>
          <table:table-cell office:value-type="string" table:style-name="ce5">
            <text:p>Witne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7224" table:style-name="ce4">
            <text:p>£7,224.00</text:p>
          </table:table-cell>
          <table:table-cell office:value-type="currency" office:value="5418" table:style-name="ce4">
            <text:p>£5,41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ngston Colts Football Club</text:p>
          </table:table-cell>
          <table:table-cell office:value-type="string" table:style-name="ce5">
            <text:p>KINGSTON BAGPUIZE SPORTS GROUND</text:p>
          </table:table-cell>
          <table:table-cell office:value-type="string" table:style-name="ce5">
            <text:p>OX13 5G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Vale of White Horse</text:p>
          </table:table-cell>
          <table:table-cell office:value-type="string" table:style-name="ce5">
            <text:p>Witney</text:p>
          </table:table-cell>
          <table:table-cell office:value-type="string" table:style-name="ce5">
            <text:p>Fencing</text:p>
          </table:table-cell>
          <table:table-cell office:value-type="currency" office:value="7329.9" table:style-name="ce4">
            <text:p>£7,329.90</text:p>
          </table:table-cell>
          <table:table-cell office:value-type="currency" office:value="5495" table:style-name="ce4">
            <text:p>£5,49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rterton Community College</text:p>
          </table:table-cell>
          <table:table-cell office:value-type="string" table:style-name="ce5">
            <text:p>CARTERTON ATP</text:p>
          </table:table-cell>
          <table:table-cell office:value-type="string" table:style-name="ce5">
            <text:p>OX18 1B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Oxfordshire</text:p>
          </table:table-cell>
          <table:table-cell office:value-type="string" table:style-name="ce5">
            <text:p>Witney</text:p>
          </table:table-cell>
          <table:table-cell office:value-type="string" table:style-name="ce5">
            <text:p>Goalposts</text:p>
          </table:table-cell>
          <table:table-cell office:value-type="currency" office:value="1277" table:style-name="ce4">
            <text:p>£1,277.00</text:p>
          </table:table-cell>
          <table:table-cell office:value-type="currency" office:value="900" table:style-name="ce4">
            <text:p>£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lanfield 85 Boys</text:p>
          </table:table-cell>
          <table:table-cell office:value-type="string" table:style-name="ce5">
            <text:p>BURFORD RECREATION GROUND</text:p>
          </table:table-cell>
          <table:table-cell office:value-type="string" table:style-name="ce5">
            <text:p>OX18 4N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Oxfordshire</text:p>
          </table:table-cell>
          <table:table-cell office:value-type="string" table:style-name="ce5">
            <text:p>Witney</text:p>
          </table:table-cell>
          <table:table-cell office:value-type="string" table:style-name="ce5">
            <text:p>Goalposts</text:p>
          </table:table-cell>
          <table:table-cell office:value-type="currency" office:value="2234" table:style-name="ce4">
            <text:p>£2,234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ood Green School</text:p>
          </table:table-cell>
          <table:table-cell office:value-type="string" table:style-name="ce5">
            <text:p>WOOD GREEN SCHOOL</text:p>
          </table:table-cell>
          <table:table-cell office:value-type="string" table:style-name="ce5">
            <text:p>OX28 1DX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Oxfordshire</text:p>
          </table:table-cell>
          <table:table-cell office:value-type="string" table:style-name="ce5">
            <text:p>Witney</text:p>
          </table:table-cell>
          <table:table-cell office:value-type="string" table:style-name="ce5">
            <text:p>Floodlights</text:p>
          </table:table-cell>
          <table:table-cell office:value-type="currency" office:value="31200" table:style-name="ce4">
            <text:p>£31,200.00</text:p>
          </table:table-cell>
          <table:table-cell office:value-type="currency" office:value="23400" table:style-name="ce4">
            <text:p>£23,4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oking Borough Council</text:p>
          </table:table-cell>
          <table:table-cell office:value-type="string" table:style-name="ce5">
            <text:p>LOOP ROAD</text:p>
          </table:table-cell>
          <table:table-cell office:value-type="string" table:style-name="ce5">
            <text:p>GU22 9B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oking</text:p>
          </table:table-cell>
          <table:table-cell office:value-type="string" table:style-name="ce5">
            <text:p>Woking</text:p>
          </table:table-cell>
          <table:table-cell office:value-type="string" table:style-name="ce5">
            <text:p>Goalposts</text:p>
          </table:table-cell>
          <table:table-cell office:value-type="currency" office:value="3329" table:style-name="ce4">
            <text:p>£3,329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oking Town FC</text:p>
          </table:table-cell>
          <table:table-cell office:value-type="string" table:style-name="ce5">
            <text:p>WOKING COLLEGE</text:p>
          </table:table-cell>
          <table:table-cell office:value-type="string" table:style-name="ce5">
            <text:p>GU22 9D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oking</text:p>
          </table:table-cell>
          <table:table-cell office:value-type="string" table:style-name="ce5">
            <text:p>Woking</text:p>
          </table:table-cell>
          <table:table-cell office:value-type="string" table:style-name="ce5">
            <text:p>Goalposts</text:p>
          </table:table-cell>
          <table:table-cell office:value-type="currency" office:value="8708" table:style-name="ce4">
            <text:p>£8,708.00</text:p>
          </table:table-cell>
          <table:table-cell office:value-type="currency" office:value="5040" table:style-name="ce4">
            <text:p>£5,0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rborfield Aces Youth Football Club</text:p>
          </table:table-cell>
          <table:table-cell office:value-type="string" table:style-name="ce5">
            <text:p>ARBORFIELD GREEN GROUND</text:p>
          </table:table-cell>
          <table:table-cell office:value-type="string" table:style-name="ce5">
            <text:p>RG2 9N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okingham</text:p>
          </table:table-cell>
          <table:table-cell office:value-type="string" table:style-name="ce5">
            <text:p>Wokingham</text:p>
          </table:table-cell>
          <table:table-cell office:value-type="string" table:style-name="ce5">
            <text:p>Goalposts</text:p>
          </table:table-cell>
          <table:table-cell office:value-type="currency" office:value="2320" table:style-name="ce4">
            <text:p>£2,320.00</text:p>
          </table:table-cell>
          <table:table-cell office:value-type="currency" office:value="1740" table:style-name="ce4">
            <text:p>£1,7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urst Youth FC</text:p>
          </table:table-cell>
          <table:table-cell office:value-type="string" table:style-name="ce5">
            <text:p>STOW BRIDGE</text:p>
          </table:table-cell>
          <table:table-cell office:value-type="string" table:style-name="ce5">
            <text:p>RG10 0B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okingham</text:p>
          </table:table-cell>
          <table:table-cell office:value-type="string" table:style-name="ce5">
            <text:p>Wokingham</text:p>
          </table:table-cell>
          <table:table-cell office:value-type="string" table:style-name="ce5">
            <text:p>Goalposts and floodlights</text:p>
          </table:table-cell>
          <table:table-cell office:value-type="currency" office:value="3911" table:style-name="ce4">
            <text:p>£3,911.00</text:p>
          </table:table-cell>
          <table:table-cell office:value-type="currency" office:value="3205" table:style-name="ce4">
            <text:p>£3,20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hinfield Rangers FC</text:p>
          </table:table-cell>
          <table:table-cell office:value-type="string" table:style-name="ce5">
            <text:p>RISELEY RECREATION GROUND</text:p>
          </table:table-cell>
          <table:table-cell office:value-type="string" table:style-name="ce5">
            <text:p>RG7 1S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okingham</text:p>
          </table:table-cell>
          <table:table-cell office:value-type="string" table:style-name="ce5">
            <text:p>Wokingham</text:p>
          </table:table-cell>
          <table:table-cell office:value-type="string" table:style-name="ce5">
            <text:p>Floodlights</text:p>
          </table:table-cell>
          <table:table-cell office:value-type="currency" office:value="11377" table:style-name="ce4">
            <text:p>£11,377.00</text:p>
          </table:table-cell>
          <table:table-cell office:value-type="currency" office:value="8527" table:style-name="ce4">
            <text:p>£8,52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C Darlaston</text:p>
          </table:table-cell>
          <table:table-cell office:value-type="string" table:style-name="ce5">
            <text:p>DARLASTON COMMUNITY ASSOCIATION</text:p>
          </table:table-cell>
          <table:table-cell office:value-type="string" table:style-name="ce5">
            <text:p>WS10 8NW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lsall</text:p>
          </table:table-cell>
          <table:table-cell office:value-type="string" table:style-name="ce5">
            <text:p>Wolverhampton South East</text:p>
          </table:table-cell>
          <table:table-cell office:value-type="string" table:style-name="ce5">
            <text:p>Goalposts</text:p>
          </table:table-cell>
          <table:table-cell office:value-type="currency" office:value="4475" table:style-name="ce4">
            <text:p>£4,475.00</text:p>
          </table:table-cell>
          <table:table-cell office:value-type="currency" office:value="3357" table:style-name="ce4">
            <text:p>£3,35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T Elite</text:p>
          </table:table-cell>
          <table:table-cell office:value-type="string" table:style-name="ce5">
            <text:p>ORMISTON NEW ACADEMY</text:p>
          </table:table-cell>
          <table:table-cell office:value-type="string" table:style-name="ce5">
            <text:p>WV10 6SE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olverhampton</text:p>
          </table:table-cell>
          <table:table-cell office:value-type="string" table:style-name="ce5">
            <text:p>Wolverhampton West</text:p>
          </table:table-cell>
          <table:table-cell office:value-type="string" table:style-name="ce5">
            <text:p>Goalposts</text:p>
          </table:table-cell>
          <table:table-cell office:value-type="currency" office:value="2590" table:style-name="ce4">
            <text:p>£2,590.00</text:p>
          </table:table-cell>
          <table:table-cell office:value-type="currency" office:value="1942" table:style-name="ce4">
            <text:p>£1,94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All Star Soccer FC</text:p>
          </table:table-cell>
          <table:table-cell office:value-type="string" table:style-name="ce5">
            <text:p>TETTENHALL UPPER GREEN</text:p>
          </table:table-cell>
          <table:table-cell office:value-type="string" table:style-name="ce5">
            <text:p>WV6 9AX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olverhampton</text:p>
          </table:table-cell>
          <table:table-cell office:value-type="string" table:style-name="ce5">
            <text:p>Wolverhampton West</text:p>
          </table:table-cell>
          <table:table-cell office:value-type="string" table:style-name="ce5">
            <text:p>Floodlights</text:p>
          </table:table-cell>
          <table:table-cell office:value-type="currency" office:value="6818" table:style-name="ce4">
            <text:p>£6,818.00</text:p>
          </table:table-cell>
          <table:table-cell office:value-type="currency" office:value="5120" table:style-name="ce4">
            <text:p>£5,1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rndon Villages Football Club</text:p>
          </table:table-cell>
          <table:table-cell office:value-type="string" table:style-name="ce5">
            <text:p>LITTLE PERDISWELL PLAYING FIELDS</text:p>
          </table:table-cell>
          <table:table-cell office:value-type="string" table:style-name="ce5">
            <text:p>WR3 7SW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orcester</text:p>
          </table:table-cell>
          <table:table-cell office:value-type="string" table:style-name="ce5">
            <text:p>Worcester</text:p>
          </table:table-cell>
          <table:table-cell office:value-type="string" table:style-name="ce5">
            <text:p>Goalposts</text:p>
          </table:table-cell>
          <table:table-cell office:value-type="currency" office:value="2601.6" table:style-name="ce4">
            <text:p>£2,601.6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New Dales Vale FC</text:p>
          </table:table-cell>
          <table:table-cell office:value-type="string" table:style-name="ce5">
            <text:p>ARCHDALES SPORTS AND SOCIAL CLUB</text:p>
          </table:table-cell>
          <table:table-cell office:value-type="string" table:style-name="ce5">
            <text:p>WR4 9HB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orcester</text:p>
          </table:table-cell>
          <table:table-cell office:value-type="string" table:style-name="ce5">
            <text:p>Worcester</text:p>
          </table:table-cell>
          <table:table-cell office:value-type="string" table:style-name="ce5">
            <text:p>Goalposts</text:p>
          </table:table-cell>
          <table:table-cell office:value-type="currency" office:value="2232" table:style-name="ce4">
            <text:p>£2,232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arndon Villages Football Club</text:p>
          </table:table-cell>
          <table:table-cell office:value-type="string" table:style-name="ce5">
            <text:p>LITTLE PERDISWELL PLAYING FIELDS</text:p>
          </table:table-cell>
          <table:table-cell office:value-type="string" table:style-name="ce5">
            <text:p>WR3 7SW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orcester</text:p>
          </table:table-cell>
          <table:table-cell office:value-type="string" table:style-name="ce5">
            <text:p>Worcester</text:p>
          </table:table-cell>
          <table:table-cell office:value-type="string" table:style-name="ce5">
            <text:p>Goalposts</text:p>
          </table:table-cell>
          <table:table-cell office:value-type="currency" office:value="6303" table:style-name="ce4">
            <text:p>£6,303.00</text:p>
          </table:table-cell>
          <table:table-cell office:value-type="currency" office:value="2520" table:style-name="ce4">
            <text:p>£2,52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orcester City Youth FC</text:p>
          </table:table-cell>
          <table:table-cell office:value-type="string" table:style-name="ce5">
            <text:p>PERDISWELL LEISURE CENTRE</text:p>
          </table:table-cell>
          <table:table-cell office:value-type="string" table:style-name="ce5">
            <text:p>WR3 8DX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orcester</text:p>
          </table:table-cell>
          <table:table-cell office:value-type="string" table:style-name="ce5">
            <text:p>Worcester</text:p>
          </table:table-cell>
          <table:table-cell office:value-type="string" table:style-name="ce5">
            <text:p>Goalposts</text:p>
          </table:table-cell>
          <table:table-cell office:value-type="currency" office:value="4598" table:style-name="ce4">
            <text:p>£4,598.00</text:p>
          </table:table-cell>
          <table:table-cell office:value-type="currency" office:value="3449" table:style-name="ce4">
            <text:p>£3,449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ldbury Park Tigers Football Club</text:p>
          </table:table-cell>
          <table:table-cell office:value-type="string" table:style-name="ce5">
            <text:p>NEEL PARK</text:p>
          </table:table-cell>
          <table:table-cell office:value-type="string" table:style-name="ce5">
            <text:p>WR3 7SN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orcester</text:p>
          </table:table-cell>
          <table:table-cell office:value-type="string" table:style-name="ce5">
            <text:p>Worcester</text:p>
          </table:table-cell>
          <table:table-cell office:value-type="string" table:style-name="ce5">
            <text:p>Goalposts</text:p>
          </table:table-cell>
          <table:table-cell office:value-type="currency" office:value="5000.3999999999996" table:style-name="ce4">
            <text:p>£5,000.40</text:p>
          </table:table-cell>
          <table:table-cell office:value-type="currency" office:value="3751" table:style-name="ce4">
            <text:p>£3,75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dishead Sports Junior FC</text:p>
          </table:table-cell>
          <table:table-cell office:value-type="string" table:style-name="ce5">
            <text:p>ROWSON DRIVE PLAYING FIELDS</text:p>
          </table:table-cell>
          <table:table-cell office:value-type="string" table:style-name="ce5">
            <text:p>M44 5YW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Worsley and Eccles</text:p>
          </table:table-cell>
          <table:table-cell office:value-type="string" table:style-name="ce5">
            <text:p>Goalposts and storage</text:p>
          </table:table-cell>
          <table:table-cell office:value-type="currency" office:value="2432" table:style-name="ce4">
            <text:p>£2,432.00</text:p>
          </table:table-cell>
          <table:table-cell office:value-type="currency" office:value="1652" table:style-name="ce4">
            <text:p>£1,65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ridgewater School</text:p>
          </table:table-cell>
          <table:table-cell office:value-type="string" table:style-name="ce5">
            <text:p>BRIDGEWATER SCHOOL</text:p>
          </table:table-cell>
          <table:table-cell office:value-type="string" table:style-name="ce5">
            <text:p>M28 2WQ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Worsley and Eccles</text:p>
          </table:table-cell>
          <table:table-cell office:value-type="string" table:style-name="ce5">
            <text:p>Floodlights</text:p>
          </table:table-cell>
          <table:table-cell office:value-type="currency" office:value="6084" table:style-name="ce4">
            <text:p>£6,084.00</text:p>
          </table:table-cell>
          <table:table-cell office:value-type="currency" office:value="4563" table:style-name="ce4">
            <text:p>£4,56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adishead Sports Junior FC</text:p>
          </table:table-cell>
          <table:table-cell office:value-type="string" table:style-name="ce5">
            <text:p>ROWSON DRIVE PLAYING FIELDS</text:p>
          </table:table-cell>
          <table:table-cell office:value-type="string" table:style-name="ce5">
            <text:p>M44 5YW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Worsley and Eccles</text:p>
          </table:table-cell>
          <table:table-cell office:value-type="string" table:style-name="ce5">
            <text:p>Changing pavilion upgrade</text:p>
          </table:table-cell>
          <table:table-cell office:value-type="currency" office:value="122110" table:style-name="ce4">
            <text:p>£122,110.00</text:p>
          </table:table-cell>
          <table:table-cell office:value-type="currency" office:value="82095" table:style-name="ce4">
            <text:p>£82,09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orthing Dynamos FC</text:p>
          </table:table-cell>
          <table:table-cell office:value-type="string" table:style-name="ce5">
            <text:p>WORTHING RUGBY FOOTBALL CLUB</text:p>
          </table:table-cell>
          <table:table-cell office:value-type="string" table:style-name="ce5">
            <text:p>BN16 4AX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run</text:p>
          </table:table-cell>
          <table:table-cell office:value-type="string" table:style-name="ce5">
            <text:p>Worthing West</text:p>
          </table:table-cell>
          <table:table-cell office:value-type="string" table:style-name="ce5">
            <text:p>Storage</text:p>
          </table:table-cell>
          <table:table-cell office:value-type="currency" office:value="2640" table:style-name="ce4">
            <text:p>£2,640.00</text:p>
          </table:table-cell>
          <table:table-cell office:value-type="currency" office:value="1980" table:style-name="ce4">
            <text:p>£1,9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Hambleden FC</text:p>
          </table:table-cell>
          <table:table-cell office:value-type="string" table:style-name="ce5">
            <text:p>HAMBLEDEN SPORTS &amp; SOCIAL CLUB</text:p>
          </table:table-cell>
          <table:table-cell office:value-type="string" table:style-name="ce5">
            <text:p>RG9 6R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Wycombe</text:p>
          </table:table-cell>
          <table:table-cell office:value-type="string" table:style-name="ce5">
            <text:p>Goalposts</text:p>
          </table:table-cell>
          <table:table-cell office:value-type="currency" office:value="436" table:style-name="ce4">
            <text:p>£436.00</text:p>
          </table:table-cell>
          <table:table-cell office:value-type="currency" office:value="371" table:style-name="ce4">
            <text:p>£371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otteridge FC</text:p>
          </table:table-cell>
          <table:table-cell office:value-type="string" table:style-name="ce5">
            <text:p>FOUR ASHES RECREATION GROUND</text:p>
          </table:table-cell>
          <table:table-cell office:value-type="string" table:style-name="ce5">
            <text:p>HP13 5B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Wycombe</text:p>
          </table:table-cell>
          <table:table-cell office:value-type="string" table:style-name="ce5">
            <text:p>Goalposts</text:p>
          </table:table-cell>
          <table:table-cell office:value-type="currency" office:value="1120" table:style-name="ce4">
            <text:p>£1,120.00</text:p>
          </table:table-cell>
          <table:table-cell office:value-type="currency" office:value="840" table:style-name="ce4">
            <text:p>£8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ostyn Rangers FC</text:p>
          </table:table-cell>
          <table:table-cell office:value-type="string" table:style-name="ce5">
            <text:p>LEA CASTLE SPORTS GROUND</text:p>
          </table:table-cell>
          <table:table-cell office:value-type="string" table:style-name="ce5">
            <text:p>DY10 3PU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Goalposts</text:p>
          </table:table-cell>
          <table:table-cell office:value-type="currency" office:value="482.84" table:style-name="ce4">
            <text:p>£482.84</text:p>
          </table:table-cell>
          <table:table-cell office:value-type="currency" office:value="362.13" table:style-name="ce4">
            <text:p>£362.13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tourport Swifts Juniors Football Club</text:p>
          </table:table-cell>
          <table:table-cell office:value-type="string" table:style-name="ce5">
            <text:p>BAXTER BUSINESS AND ENTERPRISE COLLEGE</text:p>
          </table:table-cell>
          <table:table-cell office:value-type="string" table:style-name="ce5">
            <text:p>DY11 5PQ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Goalposts</text:p>
          </table:table-cell>
          <table:table-cell office:value-type="currency" office:value="2202" table:style-name="ce4">
            <text:p>£2,202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dderminster United Youth FC</text:p>
          </table:table-cell>
          <table:table-cell office:value-type="string" table:style-name="ce5">
            <text:p>BAXTER BUSINESS AND ENTERPRISE COLLEGE</text:p>
          </table:table-cell>
          <table:table-cell office:value-type="string" table:style-name="ce5">
            <text:p>DY11 5PQ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Goalposts</text:p>
          </table:table-cell>
          <table:table-cell office:value-type="currency" office:value="2202" table:style-name="ce4">
            <text:p>£2,202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lden Village Club</text:p>
          </table:table-cell>
          <table:table-cell office:value-type="string" table:style-name="ce5">
            <text:p>WILDEN TOP</text:p>
          </table:table-cell>
          <table:table-cell office:value-type="string" table:style-name="ce5">
            <text:p>DY13 9JF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Floodlights</text:p>
          </table:table-cell>
          <table:table-cell office:value-type="currency" office:value="3958" table:style-name="ce4">
            <text:p>£3,958.00</text:p>
          </table:table-cell>
          <table:table-cell office:value-type="currency" office:value="2968" table:style-name="ce4">
            <text:p>£2,96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yre Forest Phoenix FC</text:p>
          </table:table-cell>
          <table:table-cell office:value-type="string" table:style-name="ce5">
            <text:p>ARLEY SPORTS GROUND</text:p>
          </table:table-cell>
          <table:table-cell office:value-type="string" table:style-name="ce5">
            <text:p>DY12 1X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Floodlights</text:p>
          </table:table-cell>
          <table:table-cell office:value-type="currency" office:value="6942" table:style-name="ce4">
            <text:p>£6,942.00</text:p>
          </table:table-cell>
          <table:table-cell office:value-type="currency" office:value="5207" table:style-name="ce4">
            <text:p>£5,20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Kidderminster Athletic FC</text:p>
          </table:table-cell>
          <table:table-cell office:value-type="string" table:style-name="ce5">
            <text:p>BROWN WESTHEAD PARK</text:p>
          </table:table-cell>
          <table:table-cell office:value-type="string" table:style-name="ce5">
            <text:p>DY10 3PX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Goalposts</text:p>
          </table:table-cell>
          <table:table-cell office:value-type="currency" office:value="14095" table:style-name="ce4">
            <text:p>£14,095.00</text:p>
          </table:table-cell>
          <table:table-cell office:value-type="currency" office:value="5638" table:style-name="ce4">
            <text:p>£5,63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ilden Village Cricket Club</text:p>
          </table:table-cell>
          <table:table-cell office:value-type="string" table:style-name="ce5">
            <text:p>WILDEN TOP</text:p>
          </table:table-cell>
          <table:table-cell office:value-type="string" table:style-name="ce5">
            <text:p>DY13 9JF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8385" table:style-name="ce4">
            <text:p>£28,385.00</text:p>
          </table:table-cell>
          <table:table-cell office:value-type="currency" office:value="21288" table:style-name="ce4">
            <text:p>£21,28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oodhouse Park Junior FC</text:p>
          </table:table-cell>
          <table:table-cell office:value-type="string" table:style-name="ce5">
            <text:p>WYTHENSHAWE PARK</text:p>
          </table:table-cell>
          <table:table-cell office:value-type="string" table:style-name="ce5">
            <text:p>M23 0P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Wythenshawe and Sale East</text:p>
          </table:table-cell>
          <table:table-cell office:value-type="string" table:style-name="ce5">
            <text:p>Goalposts</text:p>
          </table:table-cell>
          <table:table-cell office:value-type="currency" office:value="915" table:style-name="ce4">
            <text:p>£915.00</text:p>
          </table:table-cell>
          <table:table-cell office:value-type="currency" office:value="686" table:style-name="ce4">
            <text:p>£686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 Manchester Girls Football League</text:p>
          </table:table-cell>
          <table:table-cell office:value-type="string" table:style-name="ce5">
            <text:p>WYTHENSHAWE SPORTS GROUND</text:p>
          </table:table-cell>
          <table:table-cell office:value-type="string" table:style-name="ce5">
            <text:p>M23 0B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Wythenshawe and Sale East</text:p>
          </table:table-cell>
          <table:table-cell office:value-type="string" table:style-name="ce5">
            <text:p>Goalposts</text:p>
          </table:table-cell>
          <table:table-cell office:value-type="currency" office:value="1600" table:style-name="ce4">
            <text:p>£1,600.00</text:p>
          </table:table-cell>
          <table:table-cell office:value-type="currency" office:value="1200" table:style-name="ce4">
            <text:p>£1,2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nchester City Council</text:p>
          </table:table-cell>
          <table:table-cell office:value-type="string" table:style-name="ce5">
            <text:p>WYTHENSHAWE PARK</text:p>
          </table:table-cell>
          <table:table-cell office:value-type="string" table:style-name="ce5">
            <text:p>M23 0P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Wythenshawe and Sale East</text:p>
          </table:table-cell>
          <table:table-cell office:value-type="string" table:style-name="ce5">
            <text:p>Hub site development</text:p>
          </table:table-cell>
          <table:table-cell office:value-type="currency" office:value="278503" table:style-name="ce4">
            <text:p>£278,503.00</text:p>
          </table:table-cell>
          <table:table-cell office:value-type="currency" office:value="167102" table:style-name="ce4">
            <text:p>£167,10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nchester City Council</text:p>
          </table:table-cell>
          <table:table-cell office:value-type="string" table:style-name="ce5">
            <text:p>WYTHENSHAWE PARK</text:p>
          </table:table-cell>
          <table:table-cell office:value-type="string" table:style-name="ce5">
            <text:p>M23 0P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Wythenshawe and Sale East</text:p>
          </table:table-cell>
          <table:table-cell office:value-type="string" table:style-name="ce5">
            <text:p>Hub site development</text:p>
          </table:table-cell>
          <table:table-cell office:value-type="currency" office:value="285687" table:style-name="ce4">
            <text:p>£285,687.00</text:p>
          </table:table-cell>
          <table:table-cell office:value-type="currency" office:value="171413" table:style-name="ce4">
            <text:p>£171,41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Manchester City Council</text:p>
          </table:table-cell>
          <table:table-cell office:value-type="string" table:style-name="ce5">
            <text:p>WYTHENSHAWE SPORTS GROUND</text:p>
          </table:table-cell>
          <table:table-cell office:value-type="string" table:style-name="ce5">
            <text:p>M23 0B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Wythenshawe and Sale East</text:p>
          </table:table-cell>
          <table:table-cell office:value-type="string" table:style-name="ce5">
            <text:p>Hub site development</text:p>
          </table:table-cell>
          <table:table-cell office:value-type="currency" office:value="450854" table:style-name="ce4">
            <text:p>£450,854.00</text:p>
          </table:table-cell>
          <table:table-cell office:value-type="currency" office:value="247970" table:style-name="ce4">
            <text:p>£247,97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Forton Rangers FC</text:p>
          </table:table-cell>
          <table:table-cell office:value-type="string" table:style-name="ce5">
            <text:p>FORTON RANGERS FOOTBALL CLUB</text:p>
          </table:table-cell>
          <table:table-cell office:value-type="string" table:style-name="ce5">
            <text:p>TA20 2LZ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Yeovil</text:p>
          </table:table-cell>
          <table:table-cell office:value-type="string" table:style-name="ce5">
            <text:p>Goalposts</text:p>
          </table:table-cell>
          <table:table-cell office:value-type="currency" office:value="1316" table:style-name="ce4">
            <text:p>£1,316.00</text:p>
          </table:table-cell>
          <table:table-cell office:value-type="currency" office:value="987" table:style-name="ce4">
            <text:p>£987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Westland Sports FC</text:p>
          </table:table-cell>
          <table:table-cell office:value-type="string" table:style-name="ce5">
            <text:p>ALVINGTON PLAYING FIELDS</text:p>
          </table:table-cell>
          <table:table-cell office:value-type="string" table:style-name="ce5">
            <text:p>BA22 8UX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Yeovil</text:p>
          </table:table-cell>
          <table:table-cell office:value-type="string" table:style-name="ce5">
            <text:p>Goalposts</text:p>
          </table:table-cell>
          <table:table-cell office:value-type="currency" office:value="2255" table:style-name="ce4">
            <text:p>£2,255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South Petherton FC</text:p>
          </table:table-cell>
          <table:table-cell office:value-type="string" table:style-name="ce5">
            <text:p>SOUTH PETHERTON RECREATION GROUND</text:p>
          </table:table-cell>
          <table:table-cell office:value-type="string" table:style-name="ce5">
            <text:p>TA13 5A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Yeovil</text:p>
          </table:table-cell>
          <table:table-cell office:value-type="string" table:style-name="ce5">
            <text:p>Goalposts</text:p>
          </table:table-cell>
          <table:table-cell office:value-type="currency" office:value="2595" table:style-name="ce4">
            <text:p>£2,595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ard Town Football Club Limited</text:p>
          </table:table-cell>
          <table:table-cell office:value-type="string" table:style-name="ce5">
            <text:p>CHARD TOWN FC</text:p>
          </table:table-cell>
          <table:table-cell office:value-type="string" table:style-name="ce5">
            <text:p>TA20 1J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Yeovil</text:p>
          </table:table-cell>
          <table:table-cell office:value-type="string" table:style-name="ce5">
            <text:p>Changing room health and safety</text:p>
          </table:table-cell>
          <table:table-cell office:value-type="currency" office:value="5465" table:style-name="ce4">
            <text:p>£5,465.00</text:p>
          </table:table-cell>
          <table:table-cell office:value-type="currency" office:value="4098" table:style-name="ce4">
            <text:p>£4,09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Chard United FC</text:p>
          </table:table-cell>
          <table:table-cell office:value-type="string" table:style-name="ce5">
            <text:p>JOCELYN PARK</text:p>
          </table:table-cell>
          <table:table-cell office:value-type="string" table:style-name="ce5">
            <text:p>TA20 2B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Yeovil</text:p>
          </table:table-cell>
          <table:table-cell office:value-type="string" table:style-name="ce5">
            <text:p>New changing pavilion</text:p>
          </table:table-cell>
          <table:table-cell office:value-type="currency" office:value="124578.32" table:style-name="ce4">
            <text:p>£124,578.32</text:p>
          </table:table-cell>
          <table:table-cell office:value-type="currency" office:value="25000" table:style-name="ce4">
            <text:p>£25,0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The Mount School</text:p>
          </table:table-cell>
          <table:table-cell office:value-type="string" table:style-name="ce5">
            <text:p>THE MOUNT SCHOOL</text:p>
          </table:table-cell>
          <table:table-cell office:value-type="string" table:style-name="ce5">
            <text:p>YO24 4D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Central</text:p>
          </table:table-cell>
          <table:table-cell office:value-type="string" table:style-name="ce5">
            <text:p>Goalposts</text:p>
          </table:table-cell>
          <table:table-cell office:value-type="currency" office:value="1313" table:style-name="ce4">
            <text:p>£1,313.00</text:p>
          </table:table-cell>
          <table:table-cell office:value-type="currency" office:value="900" table:style-name="ce4">
            <text:p>£90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York City Football Club Foundation</text:p>
          </table:table-cell>
          <table:table-cell office:value-type="string" table:style-name="ce5">
            <text:p>YORK ST JOHN UNIVERSITY SPORTS PARK</text:p>
          </table:table-cell>
          <table:table-cell office:value-type="string" table:style-name="ce5">
            <text:p>YO31 8T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Central</text:p>
          </table:table-cell>
          <table:table-cell office:value-type="string" table:style-name="ce5">
            <text:p>Goalposts</text:p>
          </table:table-cell>
          <table:table-cell office:value-type="currency" office:value="1880" table:style-name="ce4">
            <text:p>£1,880.00</text:p>
          </table:table-cell>
          <table:table-cell office:value-type="currency" office:value="1080" table:style-name="ce4">
            <text:p>£1,08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Dringhouses Sports Club</text:p>
          </table:table-cell>
          <table:table-cell office:value-type="string" table:style-name="ce5">
            <text:p>YORK ACORN RUGBY CLUB</text:p>
          </table:table-cell>
          <table:table-cell office:value-type="string" table:style-name="ce5">
            <text:p>YO24 2NW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Central</text:p>
          </table:table-cell>
          <table:table-cell office:value-type="string" table:style-name="ce5">
            <text:p>Goalposts</text:p>
          </table:table-cell>
          <table:table-cell office:value-type="currency" office:value="1446" table:style-name="ce4">
            <text:p>£1,446.00</text:p>
          </table:table-cell>
          <table:table-cell office:value-type="currency" office:value="1084" table:style-name="ce4">
            <text:p>£1,084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Osbaldwick Juniors Football Club</text:p>
          </table:table-cell>
          <table:table-cell office:value-type="string" table:style-name="ce5">
            <text:p>OSBALDWICK SPORTS CLUB</text:p>
          </table:table-cell>
          <table:table-cell office:value-type="string" table:style-name="ce5">
            <text:p>YO10 3PR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5">
            <text:p>Goalposts</text:p>
          </table:table-cell>
          <table:table-cell office:value-type="currency" office:value="2095" table:style-name="ce4">
            <text:p>£2,095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ufforth JFC</text:p>
          </table:table-cell>
          <table:table-cell office:value-type="string" table:style-name="ce5">
            <text:p>RUFFORTH PLAYING FIELDS</text:p>
          </table:table-cell>
          <table:table-cell office:value-type="string" table:style-name="ce5">
            <text:p>YO23 3Q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5">
            <text:p>Goalposts</text:p>
          </table:table-cell>
          <table:table-cell office:value-type="currency" office:value="2035" table:style-name="ce4">
            <text:p>£2,035.00</text:p>
          </table:table-cell>
          <table:table-cell office:value-type="currency" office:value="1440" table:style-name="ce4">
            <text:p>£1,44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Bishopthorpe White Rose Juniors FC</text:p>
          </table:table-cell>
          <table:table-cell office:value-type="string" table:style-name="ce5">
            <text:p>WHITE ROSE PARK</text:p>
          </table:table-cell>
          <table:table-cell office:value-type="string" table:style-name="ce5">
            <text:p>YO23 2U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5">
            <text:p>Goalposts</text:p>
          </table:table-cell>
          <table:table-cell office:value-type="currency" office:value="2629" table:style-name="ce4">
            <text:p>£2,629.00</text:p>
          </table:table-cell>
          <table:table-cell office:value-type="currency" office:value="1972" table:style-name="ce4">
            <text:p>£1,97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awcliffe Juniors FC</text:p>
          </table:table-cell>
          <table:table-cell office:value-type="string" table:style-name="ce5">
            <text:p>RAWCLIFFE JUNIOR FOOTBALL CLUB (BUMPER CASTLE PITCHES)</text:p>
          </table:table-cell>
          <table:table-cell office:value-type="string" table:style-name="ce5">
            <text:p>YO32 2R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5">
            <text:p>Goalposts</text:p>
          </table:table-cell>
          <table:table-cell office:value-type="currency" office:value="3925" table:style-name="ce4">
            <text:p>£3,925.00</text:p>
          </table:table-cell>
          <table:table-cell office:value-type="currency" office:value="2708" table:style-name="ce4">
            <text:p>£2,708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Rawcliffe Juniors FC</text:p>
          </table:table-cell>
          <table:table-cell office:value-type="string" table:style-name="ce5">
            <text:p>RAWCLIFFE RECREATION GROUND</text:p>
          </table:table-cell>
          <table:table-cell office:value-type="string" table:style-name="ce5">
            <text:p>YO30 5T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5">
            <text:p>Goalposts</text:p>
          </table:table-cell>
          <table:table-cell office:value-type="currency" office:value="5400" table:style-name="ce4">
            <text:p>£5,400.00</text:p>
          </table:table-cell>
          <table:table-cell office:value-type="currency" office:value="4050" table:style-name="ce4">
            <text:p>£4,050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lmpark Juniors FC</text:p>
          </table:table-cell>
          <table:table-cell office:value-type="string" table:style-name="ce5">
            <text:p>HEWORTH CRICKET CLUB</text:p>
          </table:table-cell>
          <table:table-cell office:value-type="string" table:style-name="ce5">
            <text:p>YO31 1DX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5">
            <text:p>Floodlights</text:p>
          </table:table-cell>
          <table:table-cell office:value-type="currency" office:value="6084" table:style-name="ce4">
            <text:p>£6,084.00</text:p>
          </table:table-cell>
          <table:table-cell office:value-type="currency" office:value="4563" table:style-name="ce4">
            <text:p>£4,563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Poppleton JFC</text:p>
          </table:table-cell>
          <table:table-cell office:value-type="string" table:style-name="ce5">
            <text:p>POPPLETON SPORT PAVILION (POPPLETON FC)</text:p>
          </table:table-cell>
          <table:table-cell office:value-type="string" table:style-name="ce5">
            <text:p>YO26 6NX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5">
            <text:p>Goalposts</text:p>
          </table:table-cell>
          <table:table-cell office:value-type="currency" office:value="7069" table:style-name="ce4">
            <text:p>£7,069.00</text:p>
          </table:table-cell>
          <table:table-cell office:value-type="currency" office:value="5302" table:style-name="ce4">
            <text:p>£5,302.00</text:p>
          </table:table-cell>
          <table:table-cell table:number-columns-repeated="7" table:style-name="ce3"/>
          <table:table-cell table:number-columns-repeated="16368" table:style-name="ce1"/>
        </table:table-row>
        <table:table-row table:style-name="ro1">
          <table:table-cell office:value-type="string" table:style-name="ce5">
            <text:p>Elvington Harriers FC</text:p>
          </table:table-cell>
          <table:table-cell office:value-type="string" table:style-name="ce5">
            <text:p>LOWER DERWENT SPORTS AND SOCIAL CLUB</text:p>
          </table:table-cell>
          <table:table-cell office:value-type="string" table:style-name="ce5">
            <text:p>YO41 4DY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1580" table:style-name="ce4">
            <text:p>£11,580.00</text:p>
          </table:table-cell>
          <table:table-cell office:value-type="currency" office:value="8685" table:style-name="ce4">
            <text:p>£8,685.00</text:p>
          </table:table-cell>
          <table:table-cell table:number-columns-repeated="7" table:style-name="ce3"/>
          <table:table-cell table:number-columns-repeated="16368" table:style-name="ce1"/>
        </table:table-row>
        <table:table-row table:number-rows-repeated="1047035" table:style-name="ro2">
          <table:table-cell table:number-columns-repeated="16384"/>
        </table:table-row>
      </table:table>
      <table:database-ranges>
        <table:database-range table:target-range-address="England_2425.A1:England_2425.I1541" table:display-filter-buttons="true">
          <table:sort>
            <table:sort-by table:field-number="5"/>
            <table:sort-by table:field-number="4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Victoria Walker</meta:initial-creator>
    <dc:creator>Victoria Walker</dc:creator>
    <meta:creation-date>2025-06-06T09:17:49Z</meta:creation-date>
    <dc:date>2025-06-06T09:18:14Z</dc:date>
  </office:meta>
</office:document-meta>
</file>