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2425" table:style-name="ta1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7">
            <text:p>Applicant name</text:p>
          </table:table-cell>
          <table:table-cell office:value-type="string" table:style-name="ce7">
            <text:p>Facility name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MP Constituency</text:p>
          </table:table-cell>
          <table:table-cell office:value-type="string" table:style-name="ce7">
            <text:p>Facility type</text:p>
          </table:table-cell>
          <table:table-cell office:value-type="string" table:style-name="ce6">
            <text:p>Total project cost</text:p>
          </table:table-cell>
          <table:table-cell office:value-type="string" table:style-name="ce6">
            <text:p>Grant awar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refelin</text:p>
          </table:table-cell>
          <table:table-cell office:value-type="string" table:style-name="ce5">
            <text:p>Ynys Park Sports Facility Pitches, Cwmavon Road, Port Talbot, SA12 7RB</text:p>
          </table:table-cell>
          <table:table-cell office:value-type="string" table:style-name="ce5">
            <text:p>SA12 7RB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Neath Port Talbot County Borough Council</text:p>
          </table:table-cell>
          <table:table-cell office:value-type="string" table:style-name="ce5">
            <text:p>Aberafan Maesteg</text:p>
          </table:table-cell>
          <table:table-cell office:value-type="string" table:style-name="ce5">
            <text:p>New small -sided artifical grass pitch</text:p>
          </table:table-cell>
          <table:table-cell office:value-type="currency" office:value="427416.13" table:style-name="ce4">
            <text:p>£427,416.13</text:p>
          </table:table-cell>
          <table:table-cell office:value-type="currency" office:value="376710.7" table:style-name="ce4">
            <text:p>£376,710.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nnahs Quay Town FC</text:p>
          </table:table-cell>
          <table:table-cell office:value-type="string" table:style-name="ce5">
            <text:p>The Cage,Wepre Park,Connah's Quay,Deeside,Flintshire</text:p>
          </table:table-cell>
          <table:table-cell office:value-type="string" table:style-name="ce5">
            <text:p>CH5 4HL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Flintshire County Council</text:p>
          </table:table-cell>
          <table:table-cell office:value-type="string" table:style-name="ce5">
            <text:p>Alyn and Deeside</text:p>
          </table:table-cell>
          <table:table-cell office:value-type="string" table:style-name="ce5">
            <text:p>Grass pitch maintenance equipment, fencing, storage</text:p>
          </table:table-cell>
          <table:table-cell office:value-type="currency" office:value="27936" table:style-name="ce4">
            <text:p>£27,936.00</text:p>
          </table:table-cell>
          <table:table-cell office:value-type="currency" office:value="24788" table:style-name="ce4">
            <text:p>£24,7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nnah's Quay Tigers</text:p>
          </table:table-cell>
          <table:table-cell office:value-type="string" table:style-name="ce5">
            <text:p>Dock Road Football Pitch Connah's Quay Deeside Flintshire Flintshire CH54DS</text:p>
          </table:table-cell>
          <table:table-cell office:value-type="string" table:style-name="ce5">
            <text:p>CH5 4DS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Flintshire County Council</text:p>
          </table:table-cell>
          <table:table-cell office:value-type="string" table:style-name="ce5">
            <text:p>Alyn and Deeside</text:p>
          </table:table-cell>
          <table:table-cell office:value-type="string" table:style-name="ce5">
            <text:p>Grass pitch upgrade, new grass pitches, grass pitch maintenance equipment</text:p>
          </table:table-cell>
          <table:table-cell office:value-type="currency" office:value="90000" table:style-name="ce4">
            <text:p>£90,000.00</text:p>
          </table:table-cell>
          <table:table-cell office:value-type="currency" office:value="54000" table:style-name="ce4">
            <text:p>£54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nmaenmawr Phoenix FC</text:p>
          </table:table-cell>
          <table:table-cell office:value-type="string" table:style-name="ce5">
            <text:p>Cae Sling, Penmaenmawr, Conwy<text:s/></text:p>
            <text:p/>
          </table:table-cell>
          <table:table-cell office:value-type="string" table:style-name="ce5">
            <text:p>LL34 6PR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5">
            <text:p>Bangor Aberconwy</text:p>
          </table:table-cell>
          <table:table-cell office:value-type="string" table:style-name="ce5">
            <text:p>Grass pitch maintenance equipment, storage</text:p>
          </table:table-cell>
          <table:table-cell office:value-type="currency" office:value="28098" table:style-name="ce4">
            <text:p>£28,098.00</text:p>
          </table:table-cell>
          <table:table-cell office:value-type="currency" office:value="22238.04" table:style-name="ce4">
            <text:p>£22,238.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nwy County Borough Council (Ysgol y Creuddyn)</text:p>
          </table:table-cell>
          <table:table-cell office:value-type="string" table:style-name="ce5">
            <text:p>Ysgol y Creuddyn, Derwen Lane, Penrhyn Bay, Llandudno</text:p>
          </table:table-cell>
          <table:table-cell office:value-type="string" table:style-name="ce5">
            <text:p>LL30 3LB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Conwy County Borough Council</text:p>
          </table:table-cell>
          <table:table-cell office:value-type="string" table:style-name="ce5">
            <text:p>Bangor Aberconwy</text:p>
          </table:table-cell>
          <table:table-cell office:value-type="string" table:style-name="ce5">
            <text:p>New artifical grass pitch, grass pitch maintenance equipment, new floodlight system, fencing, storage, goalposts</text:p>
          </table:table-cell>
          <table:table-cell office:value-type="currency" office:value="924627.49" table:style-name="ce4">
            <text:p>£924,627.49</text:p>
          </table:table-cell>
          <table:table-cell office:value-type="currency" office:value="500000" table:style-name="ce4">
            <text:p>£5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ethesda AFC</text:p>
          </table:table-cell>
          <table:table-cell office:value-type="string" table:style-name="ce5">
            <text:p>Parc Meurig, Douglas Terrace,Bethesda,Bangor, Gwynedd</text:p>
          </table:table-cell>
          <table:table-cell office:value-type="string" table:style-name="ce5">
            <text:p>LL57 3NT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Bangor Aberconw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2949.03" table:style-name="ce4">
            <text:p>£22,949.03</text:p>
          </table:table-cell>
          <table:table-cell office:value-type="currency" office:value="20571.830000000002" table:style-name="ce4">
            <text:p>£20,571.8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lanrumney United</text:p>
          </table:table-cell>
          <table:table-cell office:value-type="string" table:style-name="ce5">
            <text:p>Old Llanrumney High School Site, Ball Road Pitches, Ball Road, Llanrumney, Cardiff, CF3 4JR</text:p>
          </table:table-cell>
          <table:table-cell office:value-type="string" table:style-name="ce5">
            <text:p>CF3 4JR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Cardiff Council</text:p>
          </table:table-cell>
          <table:table-cell office:value-type="string" table:style-name="ce5">
            <text:p>Cardiff East</text:p>
          </table:table-cell>
          <table:table-cell office:value-type="string" table:style-name="ce5">
            <text:p>Grass pitch upgrade</text:p>
          </table:table-cell>
          <table:table-cell office:value-type="currency" office:value="336531.1" table:style-name="ce4">
            <text:p>£336,531.10</text:p>
          </table:table-cell>
          <table:table-cell office:value-type="currency" office:value="266652.09999999998" table:style-name="ce4">
            <text:p>£266,652.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rdiff Corinthians FC</text:p>
          </table:table-cell>
          <table:table-cell office:value-type="string" table:style-name="ce5">
            <text:p>The Riverside Ground, Radyr, Cardiff, CF15 8AA.</text:p>
          </table:table-cell>
          <table:table-cell office:value-type="string" table:style-name="ce5">
            <text:p>CF15 8AA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Cardiff Council</text:p>
          </table:table-cell>
          <table:table-cell office:value-type="string" table:style-name="ce5">
            <text:p>Cardiff West</text:p>
          </table:table-cell>
          <table:table-cell office:value-type="string" table:style-name="ce5">
            <text:p>Grass pitch maintenance equipment, goalposts</text:p>
          </table:table-cell>
          <table:table-cell office:value-type="currency" office:value="18323.400000000001" table:style-name="ce4">
            <text:p>£18,323.40</text:p>
          </table:table-cell>
          <table:table-cell office:value-type="currency" office:value="17880.259999999998" table:style-name="ce4">
            <text:p>£17,880.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adyr Comprehensive School</text:p>
          </table:table-cell>
          <table:table-cell office:value-type="string" table:style-name="ce5">
            <text:p>Radyr Comprehensive School, Heol Isaf, Radyr, Cardiff, CF15 8XG</text:p>
          </table:table-cell>
          <table:table-cell office:value-type="string" table:style-name="ce5">
            <text:p>CF15 8XG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Cardiff Council</text:p>
          </table:table-cell>
          <table:table-cell office:value-type="string" table:style-name="ce5">
            <text:p>Cardiff West</text:p>
          </table:table-cell>
          <table:table-cell office:value-type="string" table:style-name="ce5">
            <text:p>New artifical grass pitch</text:p>
          </table:table-cell>
          <table:table-cell office:value-type="currency" office:value="367835.5" table:style-name="ce4">
            <text:p>£367,835.50</text:p>
          </table:table-cell>
          <table:table-cell office:value-type="currency" office:value="307835.5" table:style-name="ce4">
            <text:p>£307,835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PD Llanon FC</text:p>
          </table:table-cell>
          <table:table-cell office:value-type="string" table:style-name="ce5">
            <text:p>Morfa Escob,Llanon,Aberaeron, Ceredigion .</text:p>
          </table:table-cell>
          <table:table-cell office:value-type="string" table:style-name="ce5">
            <text:p>SY23 5HS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Storage, goalposts</text:p>
          </table:table-cell>
          <table:table-cell office:value-type="currency" office:value="10092" table:style-name="ce4">
            <text:p>£10,092.00</text:p>
          </table:table-cell>
          <table:table-cell office:value-type="currency" office:value="9082.7999999999993" table:style-name="ce4">
            <text:p>£9,082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esglas FC</text:p>
          </table:table-cell>
          <table:table-cell office:value-type="string" table:style-name="ce5">
            <text:p>Maes Radley, Greenfield Row, Cardigan, Ceredigion.</text:p>
          </table:table-cell>
          <table:table-cell office:value-type="string" table:style-name="ce5">
            <text:p>SA43 1LB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0660.400000000001" table:style-name="ce4">
            <text:p>£20,660.40</text:p>
          </table:table-cell>
          <table:table-cell office:value-type="currency" office:value="18594" table:style-name="ce4">
            <text:p>£18,5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nparcau Sports and Social Club</text:p>
          </table:table-cell>
          <table:table-cell office:value-type="string" table:style-name="ce5">
            <text:p>Min y Ddol, Penparcau, Aberystwyth, Ceredigion</text:p>
          </table:table-cell>
          <table:table-cell office:value-type="string" table:style-name="ce5">
            <text:p>SY23 1RG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990" table:style-name="ce4">
            <text:p>£21,990.00</text:p>
          </table:table-cell>
          <table:table-cell office:value-type="currency" office:value="19791" table:style-name="ce4">
            <text:p>£19,7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yngor Cymuned Llandewi Brefi</text:p>
          </table:table-cell>
          <table:table-cell office:value-type="string" table:style-name="ce5">
            <text:p>Llanddewi Brefi Village Hall and Recreation Ground, Llanddewi Brefi, Tregaron, Ceredigion, SY25 6RX</text:p>
          </table:table-cell>
          <table:table-cell office:value-type="string" table:style-name="ce5">
            <text:p>SY25 6RX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Changing pavillion upgrade, new changing pavillion</text:p>
          </table:table-cell>
          <table:table-cell office:value-type="currency" office:value="57960" table:style-name="ce4">
            <text:p>£57,960.00</text:p>
          </table:table-cell>
          <table:table-cell office:value-type="currency" office:value="41398" table:style-name="ce4">
            <text:p>£41,3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nrhyncoch FC</text:p>
          </table:table-cell>
          <table:table-cell office:value-type="string" table:style-name="ce5">
            <text:p>Tanyberth, Penrhyncoch, Aberystwyth, Ceredigion, SY23 3EH</text:p>
          </table:table-cell>
          <table:table-cell office:value-type="string" table:style-name="ce5">
            <text:p>SY23 3EH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eredigion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Multi-Use Games Area upgrade</text:p>
          </table:table-cell>
          <table:table-cell office:value-type="currency" office:value="215333.71" table:style-name="ce4">
            <text:p>£215,333.71</text:p>
          </table:table-cell>
          <table:table-cell office:value-type="currency" office:value="165333.71" table:style-name="ce4">
            <text:p>£165,333.7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lechryd FC</text:p>
          </table:table-cell>
          <table:table-cell office:value-type="string" table:style-name="ce5">
            <text:p>Llechryd Cricket &amp; Tennis Club,,Llechryd, Cardigan</text:p>
          </table:table-cell>
          <table:table-cell office:value-type="string" table:style-name="ce5">
            <text:p>SA43 2QB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embrokeshire County Council</text:p>
          </table:table-cell>
          <table:table-cell office:value-type="string" table:style-name="ce5">
            <text:p>Ceredigion Preseli</text:p>
          </table:table-cell>
          <table:table-cell office:value-type="string" table:style-name="ce5">
            <text:p>Grass pitch maintenance equipment, fencing, storage</text:p>
          </table:table-cell>
          <table:table-cell office:value-type="currency" office:value="20436" table:style-name="ce4">
            <text:p>£20,436.00</text:p>
          </table:table-cell>
          <table:table-cell office:value-type="currency" office:value="18392.400000000001" table:style-name="ce4">
            <text:p>£18,392.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eliden FC</text:p>
          </table:table-cell>
          <table:table-cell office:value-type="string" table:style-name="ce5">
            <text:p>The Mine</text:p>
          </table:table-cell>
          <table:table-cell office:value-type="string" table:style-name="ce5">
            <text:p>LL19 8PE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5">
            <text:p>Clwyd East</text:p>
          </table:table-cell>
          <table:table-cell office:value-type="string" table:style-name="ce5">
            <text:p>Grass pitch upgrade, grass pitch maintenance equipment, storage</text:p>
          </table:table-cell>
          <table:table-cell office:value-type="currency" office:value="284635.86" table:style-name="ce4">
            <text:p>£284,635.86</text:p>
          </table:table-cell>
          <table:table-cell office:value-type="currency" office:value="108690.77" table:style-name="ce4">
            <text:p>£108,690.7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uthin Town FC</text:p>
          </table:table-cell>
          <table:table-cell office:value-type="string" table:style-name="ce5">
            <text:p>Memorial Playing Fields Parc Y Dre Park Road Ruthin Denbighshire LL15 1PH</text:p>
          </table:table-cell>
          <table:table-cell office:value-type="string" table:style-name="ce5">
            <text:p>LL15 1PH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5">
            <text:p>Clwyd East</text:p>
          </table:table-cell>
          <table:table-cell office:value-type="string" table:style-name="ce5">
            <text:p>Grass pitch upgrade</text:p>
          </table:table-cell>
          <table:table-cell office:value-type="currency" office:value="277901.34000000003" table:style-name="ce4">
            <text:p>£277,901.34</text:p>
          </table:table-cell>
          <table:table-cell office:value-type="currency" office:value="222321.07" table:style-name="ce4">
            <text:p>£222,321.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old Alexandra FC</text:p>
          </table:table-cell>
          <table:table-cell office:value-type="string" table:style-name="ce5">
            <text:p>Alyn Park, Denbigh Road, Mold, Flintshire<text:s/></text:p>
            <text:p/>
          </table:table-cell>
          <table:table-cell office:value-type="string" table:style-name="ce5">
            <text:p>CH7 1FT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Flintshire County Council</text:p>
          </table:table-cell>
          <table:table-cell office:value-type="string" table:style-name="ce5">
            <text:p>Clwyd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000" table:style-name="ce4">
            <text:p>£25,000.00</text:p>
          </table:table-cell>
          <table:table-cell office:value-type="currency" office:value="22500" table:style-name="ce4">
            <text:p>£22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hyl High School</text:p>
          </table:table-cell>
          <table:table-cell office:value-type="string" table:style-name="ce5">
            <text:p>Rhyl High School, 86,Grange Road, Rhyl, Denbighshire</text:p>
          </table:table-cell>
          <table:table-cell office:value-type="string" table:style-name="ce5">
            <text:p>LL18 4BY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5">
            <text:p>Clwyd North</text:p>
          </table:table-cell>
          <table:table-cell office:value-type="string" table:style-name="ce5">
            <text:p>Goalposts</text:p>
          </table:table-cell>
          <table:table-cell office:value-type="currency" office:value="7220" table:style-name="ce4">
            <text:p>£7,220.00</text:p>
          </table:table-cell>
          <table:table-cell office:value-type="currency" office:value="6473" table:style-name="ce4">
            <text:p>£6,4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nbigh Town FC</text:p>
          </table:table-cell>
          <table:table-cell office:value-type="string" table:style-name="ce5">
            <text:p>Central Park, Park Street, Denbigh, Denbighshire,</text:p>
          </table:table-cell>
          <table:table-cell office:value-type="string" table:style-name="ce5">
            <text:p>LL16 3EW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Denbighshire County Council</text:p>
          </table:table-cell>
          <table:table-cell office:value-type="string" table:style-name="ce5">
            <text:p>Clwyd North</text:p>
          </table:table-cell>
          <table:table-cell office:value-type="string" table:style-name="ce5">
            <text:p>New club house and improvements to accessibility</text:p>
          </table:table-cell>
          <table:table-cell office:value-type="currency" office:value="1003272" table:style-name="ce4">
            <text:p>£1,003,272.00</text:p>
          </table:table-cell>
          <table:table-cell office:value-type="currency" office:value="409239" table:style-name="ce4">
            <text:p>£409,2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PD Blaenau Ffestiniog Amateurs FC</text:p>
          </table:table-cell>
          <table:table-cell office:value-type="string" table:style-name="ce5">
            <text:p>Cae Clyd, Manod, Blaenau Ffestiniog, Gwynedd<text:s/></text:p>
            <text:p/>
          </table:table-cell>
          <table:table-cell office:value-type="string" table:style-name="ce5">
            <text:p>LL41 4AU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000" table:style-name="ce4">
            <text:p>£25,000.00</text:p>
          </table:table-cell>
          <table:table-cell office:value-type="currency" office:value="22500" table:style-name="ce4">
            <text:p>£22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PD Bontnewydd</text:p>
          </table:table-cell>
          <table:table-cell office:value-type="string" table:style-name="ce5">
            <text:p>Cae Stanley, Bontnewydd, Caernarfon, Gwynedd<text:s/></text:p>
            <text:p/>
          </table:table-cell>
          <table:table-cell office:value-type="string" table:style-name="ce5">
            <text:p>LL55 2YA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6208.04" table:style-name="ce4">
            <text:p>£26,208.04</text:p>
          </table:table-cell>
          <table:table-cell office:value-type="currency" office:value="23587.040000000001" table:style-name="ce4">
            <text:p>£23,587.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PD Penrhyndeudraeth</text:p>
          </table:table-cell>
          <table:table-cell office:value-type="string" table:style-name="ce5">
            <text:p>Maes Y parc, Griffin Ind Estate, Penrhyndeudraeth, Gwynydd<text:s/></text:p>
            <text:p/>
          </table:table-cell>
          <table:table-cell office:value-type="string" table:style-name="ce5">
            <text:p>LL48 6LS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6594.46" table:style-name="ce4">
            <text:p>£26,594.46</text:p>
          </table:table-cell>
          <table:table-cell office:value-type="currency" office:value="23935.01" table:style-name="ce4">
            <text:p>£23,935.0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yngor Gwynedd (Glan Wnion)</text:p>
          </table:table-cell>
          <table:table-cell office:value-type="string" table:style-name="ce5">
            <text:p>Byw’n Iach Glan Wnion, Arran Road, Dolgellau, Gwynedd, LL40 1LH</text:p>
          </table:table-cell>
          <table:table-cell office:value-type="string" table:style-name="ce5">
            <text:p>LL40 1LH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Multi-Use Games Area upgrade, grass pitch maintenance equipment, upgrade floodlight system</text:p>
          </table:table-cell>
          <table:table-cell office:value-type="currency" office:value="141872.28" table:style-name="ce4">
            <text:p>£141,872.28</text:p>
          </table:table-cell>
          <table:table-cell office:value-type="currency" office:value="116561.79" table:style-name="ce4">
            <text:p>£116,561.7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yngor Gwynedd - Glaslyn (Porthmadog)</text:p>
          </table:table-cell>
          <table:table-cell office:value-type="string" table:style-name="ce5">
            <text:p>Byw'n Iach Glaslyn Byw'n Iach Glaslyn Stryd y Llan Porthmadog Gwynedd LL49 9HW</text:p>
          </table:table-cell>
          <table:table-cell office:value-type="string" table:style-name="ce5">
            <text:p>LL49 9HW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New small-sided artifical grass pitch</text:p>
          </table:table-cell>
          <table:table-cell office:value-type="currency" office:value="316387" table:style-name="ce4">
            <text:p>£316,387.00</text:p>
          </table:table-cell>
          <table:table-cell office:value-type="currency" office:value="241387" table:style-name="ce4">
            <text:p>£241,3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lwb Chwaraeon Seilo</text:p>
          </table:table-cell>
          <table:table-cell office:value-type="string" table:style-name="ce5">
            <text:p>Cae Ysgol Ysgol y Felinheli Y Wern Y Felinheli Gwynedd LL56 4TZ</text:p>
          </table:table-cell>
          <table:table-cell office:value-type="string" table:style-name="ce5">
            <text:p>LL56 4TZ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Gwynedd Council</text:p>
          </table:table-cell>
          <table:table-cell office:value-type="string" table:style-name="ce5">
            <text:p>Dwyfor Meirionnydd</text:p>
          </table:table-cell>
          <table:table-cell office:value-type="string" table:style-name="ce5">
            <text:p>New small artifical grass pitch, grass pitch maintenance equipment, new floodlight system, storage, goalposts</text:p>
          </table:table-cell>
          <table:table-cell office:value-type="currency" office:value="485208.97" table:style-name="ce4">
            <text:p>£485,208.97</text:p>
          </table:table-cell>
          <table:table-cell office:value-type="currency" office:value="388208.97" table:style-name="ce4">
            <text:p>£388,208.9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arden Village AFC</text:p>
          </table:table-cell>
          <table:table-cell office:value-type="string" table:style-name="ce5">
            <text:p>Victoria Road, Kingsbridge, Swansea</text:p>
          </table:table-cell>
          <table:table-cell office:value-type="string" table:style-name="ce5">
            <text:p>SA4 3AB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5">
            <text:p>Gow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4645" table:style-name="ce4">
            <text:p>£14,645.00</text:p>
          </table:table-cell>
          <table:table-cell office:value-type="currency" office:value="13000" table:style-name="ce4">
            <text:p>£13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wlch Rangers AFC</text:p>
          </table:table-cell>
          <table:table-cell office:value-type="string" table:style-name="ce5">
            <text:p>Glanmorfa Park,Dafen Row, Llanelli</text:p>
          </table:table-cell>
          <table:table-cell office:value-type="string" table:style-name="ce5">
            <text:p>SA15 2BL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5">
            <text:p>Llanelli</text:p>
          </table:table-cell>
          <table:table-cell office:value-type="string" table:style-name="ce5">
            <text:p>Fencing</text:p>
          </table:table-cell>
          <table:table-cell office:value-type="currency" office:value="21835.200000000001" table:style-name="ce4">
            <text:p>£21,835.20</text:p>
          </table:table-cell>
          <table:table-cell office:value-type="currency" office:value="19651.68" table:style-name="ce4">
            <text:p>£19,651.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refach FC</text:p>
          </table:table-cell>
          <table:table-cell office:value-type="string" table:style-name="ce5">
            <text:p>Drefach Community Sports Club, Cae Gwyn Terrace, Drefach, Llanelli, Carmarthenshire, SA14 7BB</text:p>
          </table:table-cell>
          <table:table-cell office:value-type="string" table:style-name="ce5">
            <text:p>SA14 7BB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armarthenshire County Council</text:p>
          </table:table-cell>
          <table:table-cell office:value-type="string" table:style-name="ce5">
            <text:p>Llanelli</text:p>
          </table:table-cell>
          <table:table-cell office:value-type="string" table:style-name="ce5">
            <text:p>New changing pavillion, club house upgrade</text:p>
          </table:table-cell>
          <table:table-cell office:value-type="currency" office:value="752970.98" table:style-name="ce4">
            <text:p>£752,970.98</text:p>
          </table:table-cell>
          <table:table-cell office:value-type="currency" office:value="400000" table:style-name="ce4">
            <text:p>£4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erthyr County Borough Council</text:p>
          </table:table-cell>
          <table:table-cell office:value-type="string" table:style-name="ce5">
            <text:p>Afon Taf High School, Yew Street, Troedyrhiw, Merthyr Tydfil, CF48 4ED</text:p>
          </table:table-cell>
          <table:table-cell office:value-type="string" table:style-name="ce5">
            <text:p>CF48 4ED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Merthyr Tydfil County Borough Council</text:p>
          </table:table-cell>
          <table:table-cell office:value-type="string" table:style-name="ce5">
            <text:p>Merthyr Tydfil and Aberdare</text:p>
          </table:table-cell>
          <table:table-cell office:value-type="string" table:style-name="ce5">
            <text:p>New artifical grass pitch</text:p>
          </table:table-cell>
          <table:table-cell office:value-type="currency" office:value="1080144.27" table:style-name="ce4">
            <text:p>£1,080,144.27</text:p>
          </table:table-cell>
          <table:table-cell office:value-type="currency" office:value="500144.27" table:style-name="ce4">
            <text:p>£500,144.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t Ishmaels Sports and Social Club</text:p>
          </table:table-cell>
          <table:table-cell office:value-type="string" table:style-name="ce5">
            <text:p>Linsway Road, St Ishmaels, Havorfordwest</text:p>
          </table:table-cell>
          <table:table-cell office:value-type="string" table:style-name="ce5">
            <text:p>SA62 3TB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embrokeshire County Council</text:p>
          </table:table-cell>
          <table:table-cell office:value-type="string" table:style-name="ce5">
            <text:p>Mid and South Pembroke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635" table:style-name="ce4">
            <text:p>£16,635.00</text:p>
          </table:table-cell>
          <table:table-cell office:value-type="currency" office:value="14971.5" table:style-name="ce4">
            <text:p>£14,971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verfordwest County AFC</text:p>
          </table:table-cell>
          <table:table-cell office:value-type="string" table:style-name="ce5">
            <text:p>Bridge Meadow Stadium, Bridge Meadow Lane, Haverfordwest, Pembrokeshire, SA61 2EX</text:p>
          </table:table-cell>
          <table:table-cell office:value-type="string" table:style-name="ce5">
            <text:p>SA61 2EX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embrokeshire County Council</text:p>
          </table:table-cell>
          <table:table-cell office:value-type="string" table:style-name="ce5">
            <text:p>Mid and South Pembrokeshire</text:p>
          </table:table-cell>
          <table:table-cell office:value-type="string" table:style-name="ce5">
            <text:p>Artificial grass upgrade</text:p>
          </table:table-cell>
          <table:table-cell office:value-type="currency" office:value="700750.48" table:style-name="ce4">
            <text:p>£700,750.48</text:p>
          </table:table-cell>
          <table:table-cell office:value-type="currency" office:value="385936.39" table:style-name="ce4">
            <text:p>£385,936.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mbrokeshire County Council (Greenhill School)</text:p>
          </table:table-cell>
          <table:table-cell office:value-type="string" table:style-name="ce5">
            <text:p>Greenhill School, Heywood Lane, Tenby, SA70 8BN</text:p>
          </table:table-cell>
          <table:table-cell office:value-type="string" table:style-name="ce5">
            <text:p>SA70 8BN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embrokeshire County Council</text:p>
          </table:table-cell>
          <table:table-cell office:value-type="string" table:style-name="ce5">
            <text:p>Mid and South Pembroke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07138" table:style-name="ce4">
            <text:p>£707,138.00</text:p>
          </table:table-cell>
          <table:table-cell office:value-type="currency" office:value="405614.4" table:style-name="ce4">
            <text:p>£405,614.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oytre FC</text:p>
          </table:table-cell>
          <table:table-cell office:value-type="string" table:style-name="ce5">
            <text:p>Plough Road,Penperlleni, Monmouthsire</text:p>
          </table:table-cell>
          <table:table-cell office:value-type="string" table:style-name="ce5">
            <text:p>NP4 0AL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Torfaen County Borough Council</text:p>
          </table:table-cell>
          <table:table-cell office:value-type="string" table:style-name="ce5">
            <text:p>Monmouth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939.2" table:style-name="ce4">
            <text:p>£10,939.20</text:p>
          </table:table-cell>
          <table:table-cell office:value-type="currency" office:value="9116" table:style-name="ce4">
            <text:p>£9,1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ersws FC</text:p>
          </table:table-cell>
          <table:table-cell office:value-type="string" table:style-name="ce5">
            <text:p>Recreation Ground, Caersws, Powys</text:p>
          </table:table-cell>
          <table:table-cell office:value-type="string" table:style-name="ce5">
            <text:p>SY17 5SA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5">
            <text:p>Montgomeryshire and Glyndw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122" table:style-name="ce4">
            <text:p>£29,122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lanidloes Town FC</text:p>
          </table:table-cell>
          <table:table-cell office:value-type="string" table:style-name="ce5">
            <text:p>KVM Park, Victoria Avenue, Llanidloes<text:s/></text:p>
            <text:p/>
          </table:table-cell>
          <table:table-cell office:value-type="string" table:style-name="ce5">
            <text:p>SY18 6AS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5">
            <text:p>Montgomeryshire and Glyndw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990" table:style-name="ce4">
            <text:p>£33,99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erriew FC</text:p>
          </table:table-cell>
          <table:table-cell office:value-type="string" table:style-name="ce5">
            <text:p>The Haydn Williams Recreation Field Ground</text:p>
          </table:table-cell>
          <table:table-cell office:value-type="string" table:style-name="ce5">
            <text:p>SY21 8AL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5">
            <text:p>Montgomeryshire and Glyndwr</text:p>
          </table:table-cell>
          <table:table-cell office:value-type="string" table:style-name="ce5">
            <text:p>Multi-Use Games Area upgrade, upgrade floodlight system, accessibility improvements, fencing, goalposts, portable shelter</text:p>
          </table:table-cell>
          <table:table-cell office:value-type="currency" office:value="212184.88" table:style-name="ce4">
            <text:p>£212,184.88</text:p>
          </table:table-cell>
          <table:table-cell office:value-type="currency" office:value="54057.63" table:style-name="ce4">
            <text:p>£54,057.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bermule Community Centre</text:p>
          </table:table-cell>
          <table:table-cell office:value-type="string" table:style-name="ce5">
            <text:p>Abermule Community Centre, Abermule, Montgomery, Powys, SY15 6ND</text:p>
          </table:table-cell>
          <table:table-cell office:value-type="string" table:style-name="ce5">
            <text:p>SY15 6ND</text:p>
          </table:table-cell>
          <table:table-cell office:value-type="string" table:style-name="ce5">
            <text:p>Mid and West Wales</text:p>
          </table:table-cell>
          <table:table-cell office:value-type="string" table:style-name="ce5">
            <text:p>Powys County Council</text:p>
          </table:table-cell>
          <table:table-cell office:value-type="string" table:style-name="ce5">
            <text:p>Montgomeryshire and Glyndwr</text:p>
          </table:table-cell>
          <table:table-cell office:value-type="string" table:style-name="ce5">
            <text:p>Multi-Use Games Area upgrade</text:p>
          </table:table-cell>
          <table:table-cell office:value-type="currency" office:value="132488.54" table:style-name="ce4">
            <text:p>£132,488.54</text:p>
          </table:table-cell>
          <table:table-cell office:value-type="currency" office:value="94748.3" table:style-name="ce4">
            <text:p>£94,748.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PD Rhos Aelwyd FC</text:p>
          </table:table-cell>
          <table:table-cell office:value-type="string" table:style-name="ce5">
            <text:p>Ponciau Park, Clark Street, Ponciau, Wrexham<text:s/></text:p>
            <text:p/>
          </table:table-cell>
          <table:table-cell office:value-type="string" table:style-name="ce5">
            <text:p>LL14 1RT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5">
            <text:p>Montgomeryshire and Glyndw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054" table:style-name="ce4">
            <text:p>£25,054.00</text:p>
          </table:table-cell>
          <table:table-cell office:value-type="currency" office:value="22500" table:style-name="ce4">
            <text:p>£22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raig Villa Dino FC</text:p>
          </table:table-cell>
          <table:table-cell office:value-type="string" table:style-name="ce5">
            <text:p>Whitehead Sports &amp; Social Club</text:p>
          </table:table-cell>
          <table:table-cell office:value-type="string" table:style-name="ce5">
            <text:p>NP10 8LA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Newport City Council</text:p>
          </table:table-cell>
          <table:table-cell office:value-type="string" table:style-name="ce5">
            <text:p>Newport West and Islwy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9547" table:style-name="ce4">
            <text:p>£19,547.00</text:p>
          </table:table-cell>
          <table:table-cell office:value-type="currency" office:value="17591" table:style-name="ce4">
            <text:p>£17,5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lanwit Fardre FC</text:p>
          </table:table-cell>
          <table:table-cell office:value-type="string" table:style-name="ce5">
            <text:p>Tonteg Park - next to Community Centre Main Road Tonteg Pontypridd Rhondda Cynon Taff (RCT) CF38 1PW</text:p>
          </table:table-cell>
          <table:table-cell office:value-type="string" table:style-name="ce5">
            <text:p>CF38 1PW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Rhondda Cynon Taf County Borough Council</text:p>
          </table:table-cell>
          <table:table-cell office:value-type="string" table:style-name="ce5">
            <text:p>Pontypridd</text:p>
          </table:table-cell>
          <table:table-cell office:value-type="string" table:style-name="ce5">
            <text:p>New changing pavillion, new club house</text:p>
          </table:table-cell>
          <table:table-cell office:value-type="currency" office:value="378515.41" table:style-name="ce4">
            <text:p>£378,515.41</text:p>
          </table:table-cell>
          <table:table-cell office:value-type="currency" office:value="264960" table:style-name="ce4">
            <text:p>£264,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on Pentre AFC</text:p>
          </table:table-cell>
          <table:table-cell office:value-type="string" table:style-name="ce5">
            <text:p>Llanfoist Street, Ton Pentre</text:p>
          </table:table-cell>
          <table:table-cell office:value-type="string" table:style-name="ce5">
            <text:p>CF417AF</text:p>
          </table:table-cell>
          <table:table-cell office:value-type="string" table:style-name="ce5">
            <text:p>South Wales Central</text:p>
          </table:table-cell>
          <table:table-cell office:value-type="string" table:style-name="ce5">
            <text:p>Rhondda Cynon Taf County Borough Council</text:p>
          </table:table-cell>
          <table:table-cell office:value-type="string" table:style-name="ce5">
            <text:p>Rhondda and Ogmo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2690" table:style-name="ce4">
            <text:p>£22,690.00</text:p>
          </table:table-cell>
          <table:table-cell office:value-type="currency" office:value="20287.3" table:style-name="ce4">
            <text:p>£20,287.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orriston Town FC</text:p>
          </table:table-cell>
          <table:table-cell office:value-type="string" table:style-name="ce5">
            <text:p>Morriston Town Football Club, The Dingle, Off Clydach Road, Morriston, Swansea, West Glamorgan, SA6 6QH</text:p>
          </table:table-cell>
          <table:table-cell office:value-type="string" table:style-name="ce5">
            <text:p>SA6 6QH</text:p>
          </table:table-cell>
          <table:table-cell office:value-type="string" table:style-name="ce5">
            <text:p>South Wales West</text:p>
          </table:table-cell>
          <table:table-cell office:value-type="string" table:style-name="ce5">
            <text:p>City and County of Swansea</text:p>
          </table:table-cell>
          <table:table-cell office:value-type="string" table:style-name="ce5">
            <text:p>Swansea West</text:p>
          </table:table-cell>
          <table:table-cell office:value-type="string" table:style-name="ce5">
            <text:p>New changing pavillion, club house upgrade</text:p>
          </table:table-cell>
          <table:table-cell office:value-type="currency" office:value="626639" table:style-name="ce4">
            <text:p>£626,639.00</text:p>
          </table:table-cell>
          <table:table-cell office:value-type="currency" office:value="385000" table:style-name="ce4">
            <text:p>£38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laenavon Blues AFC</text:p>
          </table:table-cell>
          <table:table-cell office:value-type="string" table:style-name="ce5">
            <text:p>The Memorial Ground, Stable Rd, off Abergavenny Rd, Blaenavon</text:p>
          </table:table-cell>
          <table:table-cell office:value-type="string" table:style-name="ce5">
            <text:p>NP4 9RQ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Torfaen County Borough Council</text:p>
          </table:table-cell>
          <table:table-cell office:value-type="string" table:style-name="ce5">
            <text:p>Torfaen</text:p>
          </table:table-cell>
          <table:table-cell office:value-type="string" table:style-name="ce5">
            <text:p>Grass pitch maintenance equipment, goalposts</text:p>
          </table:table-cell>
          <table:table-cell office:value-type="currency" office:value="8819.8700000000008" table:style-name="ce4">
            <text:p>£8,819.87</text:p>
          </table:table-cell>
          <table:table-cell office:value-type="currency" office:value="6915.52" table:style-name="ce4">
            <text:p>£6,915.5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orfaen Council (Llantarnam)</text:p>
          </table:table-cell>
          <table:table-cell office:value-type="string" table:style-name="ce5">
            <text:p>Llantarnam Community Primary School James Prosser Way Llantarnam, Cwmbran NP44 3XB Torfaen</text:p>
          </table:table-cell>
          <table:table-cell office:value-type="string" table:style-name="ce5">
            <text:p>NP44 3XB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Torfaen County Borough Council</text:p>
          </table:table-cell>
          <table:table-cell office:value-type="string" table:style-name="ce5">
            <text:p>Torfaen</text:p>
          </table:table-cell>
          <table:table-cell office:value-type="string" table:style-name="ce5">
            <text:p>New artifical grass pitch</text:p>
          </table:table-cell>
          <table:table-cell office:value-type="currency" office:value="2200000" table:style-name="ce4">
            <text:p>£2,200,000.00</text:p>
          </table:table-cell>
          <table:table-cell office:value-type="currency" office:value="250000" table:style-name="ce4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orfaen Council (Abersychan)</text:p>
          </table:table-cell>
          <table:table-cell office:value-type="string" table:style-name="ce5">
            <text:p>Abersychan Comprehensive School, Incline Road, Pontypool, Torfaen, NP4 7DF</text:p>
          </table:table-cell>
          <table:table-cell office:value-type="string" table:style-name="ce5">
            <text:p>NP4 7DF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Torfaen County Borough Council</text:p>
          </table:table-cell>
          <table:table-cell office:value-type="string" table:style-name="ce5">
            <text:p>Torfaen</text:p>
          </table:table-cell>
          <table:table-cell office:value-type="string" table:style-name="ce5">
            <text:p>New artifical grass pitch</text:p>
          </table:table-cell>
          <table:table-cell office:value-type="currency" office:value="2101807.52" table:style-name="ce4">
            <text:p>£2,101,807.52</text:p>
          </table:table-cell>
          <table:table-cell office:value-type="currency" office:value="401807.52" table:style-name="ce4">
            <text:p>£401,807.5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arry Athletic FC</text:p>
          </table:table-cell>
          <table:table-cell office:value-type="string" table:style-name="ce5">
            <text:p>Barry Athletic Ground, rear of Paget Road, Barry,.<text:s/></text:p>
            <text:p/>
          </table:table-cell>
          <table:table-cell office:value-type="string" table:style-name="ce5">
            <text:p>CF62 5TQ</text:p>
          </table:table-cell>
          <table:table-cell office:value-type="string" table:style-name="ce5">
            <text:p>South Wales East</text:p>
          </table:table-cell>
          <table:table-cell office:value-type="string" table:style-name="ce5">
            <text:p>The Vale of Glamorgan County Borough Council</text:p>
          </table:table-cell>
          <table:table-cell office:value-type="string" table:style-name="ce5">
            <text:p>Vale of Glamorgan</text:p>
          </table:table-cell>
          <table:table-cell office:value-type="string" table:style-name="ce5">
            <text:p>Grass pitch maintenance equipment, storage</text:p>
          </table:table-cell>
          <table:table-cell office:value-type="currency" office:value="23959.599999999999" table:style-name="ce4">
            <text:p>£23,959.60</text:p>
          </table:table-cell>
          <table:table-cell office:value-type="currency" office:value="21435.759999999998" table:style-name="ce4">
            <text:p>£21,435.7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ex XI</text:p>
          </table:table-cell>
          <table:table-cell office:value-type="string" table:style-name="ce5">
            <text:p>Lex XI Home Pitch, Stansty Park, Mold Road, Wrexham<text:s/></text:p>
            <text:p/>
          </table:table-cell>
          <table:table-cell office:value-type="string" table:style-name="ce5">
            <text:p>LL11 4YF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5">
            <text:p>Wrex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4812" table:style-name="ce4">
            <text:p>£34,812.00</text:p>
          </table:table-cell>
          <table:table-cell office:value-type="currency" office:value="23889.200000000001" table:style-name="ce4">
            <text:p>£23,889.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rexham CBC - Ysgol Bryn Alyn</text:p>
          </table:table-cell>
          <table:table-cell office:value-type="string" table:style-name="ce5">
            <text:p>Ysgol Bryn Alyn, Church Street, Gwersyllt, Wrexham, LL11 4HD</text:p>
          </table:table-cell>
          <table:table-cell office:value-type="string" table:style-name="ce5">
            <text:p>LL11 4HD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Wrexham County Borough Council</text:p>
          </table:table-cell>
          <table:table-cell office:value-type="string" table:style-name="ce5">
            <text:p>Wrexham</text:p>
          </table:table-cell>
          <table:table-cell office:value-type="string" table:style-name="ce5">
            <text:p>New artifical grass pitch</text:p>
          </table:table-cell>
          <table:table-cell office:value-type="currency" office:value="981102" table:style-name="ce4">
            <text:p>£981,102.00</text:p>
          </table:table-cell>
          <table:table-cell office:value-type="currency" office:value="537982" table:style-name="ce4">
            <text:p>£537,9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langefni Town FC</text:p>
          </table:table-cell>
          <table:table-cell office:value-type="string" table:style-name="ce5">
            <text:p>Cae Bob Parry, Talwrn Road, Llangefni, Anglesey</text:p>
          </table:table-cell>
          <table:table-cell office:value-type="string" table:style-name="ce5">
            <text:p>LL77 7RP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Isle of Anglesey County Council</text:p>
          </table:table-cell>
          <table:table-cell office:value-type="string" table:style-name="ce5">
            <text:p>Ynys Mô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878.03" table:style-name="ce4">
            <text:p>£25,878.03</text:p>
          </table:table-cell>
          <table:table-cell office:value-type="currency" office:value="19999" table:style-name="ce4">
            <text:p>£19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mlwch Town FC</text:p>
          </table:table-cell>
          <table:table-cell office:value-type="string" table:style-name="ce5">
            <text:p>Lon Bach, Amlwch, Yns Mon<text:s/></text:p>
            <text:p/>
          </table:table-cell>
          <table:table-cell office:value-type="string" table:style-name="ce5">
            <text:p>LL68 9BL</text:p>
          </table:table-cell>
          <table:table-cell office:value-type="string" table:style-name="ce5">
            <text:p>North Wales</text:p>
          </table:table-cell>
          <table:table-cell office:value-type="string" table:style-name="ce5">
            <text:p>Isle of Anglesey County Council</text:p>
          </table:table-cell>
          <table:table-cell office:value-type="string" table:style-name="ce5">
            <text:p>Ynys Mô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8002" table:style-name="ce4">
            <text:p>£28,002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1"/>
        </table:table-row>
        <table:table-row table:number-rows-repeated="935" table:style-name="ro1">
          <table:table-cell table:number-columns-repeated="7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7577" table:style-name="ro2">
          <table:table-cell table:number-columns-repeated="16384"/>
        </table:table-row>
      </table:table>
      <table:database-ranges>
        <table:database-range table:target-range-address="Wales_2425.A1:Wales_2425.I52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27:06Z</meta:creation-date>
    <dc:date>2025-06-06T09:27:32Z</dc:date>
  </office:meta>
</office:document-meta>
</file>