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SGF_NI_2425_FINAL" table:style-name="ta1">
        <table:table-column table:style-name="co1" table:number-columns-repeated="9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7">
            <text:p>Applicant name</text:p>
          </table:table-cell>
          <table:table-cell office:value-type="string" table:style-name="ce7">
            <text:p>Facility name</text:p>
          </table:table-cell>
          <table:table-cell office:value-type="string" table:style-name="ce7">
            <text:p>Postcode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MP Constituency</text:p>
          </table:table-cell>
          <table:table-cell office:value-type="string" table:style-name="ce7">
            <text:p>Facility type</text:p>
          </table:table-cell>
          <table:table-cell office:value-type="string" table:style-name="ce6">
            <text:p>Total project cost</text:p>
          </table:table-cell>
          <table:table-cell office:value-type="string" table:style-name="ce6">
            <text:p>Grant awar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rusaders Football Club</text:p>
          </table:table-cell>
          <table:table-cell office:value-type="string" table:style-name="ce5">
            <text:p>Loughside Recreation Centre and grass pitches</text:p>
          </table:table-cell>
          <table:table-cell office:value-type="string" table:style-name="ce5">
            <text:p>BT15 4HE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Belfast North</text:p>
          </table:table-cell>
          <table:table-cell office:value-type="string" table:style-name="ce5">
            <text:p>New artifical grass pitch, new floodlights, dugout, <text:s/>fencing and goalposts<text:s/></text:p>
          </table:table-cell>
          <table:table-cell office:value-type="currency" office:value="618390" table:style-name="ce4">
            <text:p>£618,390.00</text:p>
          </table:table-cell>
          <table:table-cell office:value-type="currency" office:value="385044" table:style-name="ce4">
            <text:p>£385,0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athmore Grammar School</text:p>
          </table:table-cell>
          <table:table-cell office:value-type="string" table:style-name="ce5">
            <text:p>Rathmore Grammar School</text:p>
          </table:table-cell>
          <table:table-cell office:value-type="string" table:style-name="ce5">
            <text:p>BT10 0LF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Belfast South and Mid Down</text:p>
          </table:table-cell>
          <table:table-cell office:value-type="string" table:style-name="ce5">
            <text:p>Artifical grass pitch and floodlight upgrade</text:p>
          </table:table-cell>
          <table:table-cell office:value-type="currency" office:value="328200" table:style-name="ce4">
            <text:p>£328,200.00</text:p>
          </table:table-cell>
          <table:table-cell office:value-type="currency" office:value="171113.9" table:style-name="ce4">
            <text:p>£171,113.9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elfast City Council</text:p>
          </table:table-cell>
          <table:table-cell office:value-type="string" table:style-name="ce5">
            <text:p>Woodvale Park</text:p>
          </table:table-cell>
          <table:table-cell office:value-type="string" table:style-name="ce5">
            <text:p>BT13 3BW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Belfast West</text:p>
          </table:table-cell>
          <table:table-cell office:value-type="string" table:style-name="ce5">
            <text:p>New small-sided artifical grass pitch, upgrade exisiting floodlight system and goalposts<text:s/></text:p>
          </table:table-cell>
          <table:table-cell office:value-type="currency" office:value="200000" table:style-name="ce4">
            <text:p>£200,000.00</text:p>
          </table:table-cell>
          <table:table-cell office:value-type="currency" office:value="26878.11" table:style-name="ce4">
            <text:p>£26,878.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ellington Recreation Sports and Social Club</text:p>
          </table:table-cell>
          <table:table-cell office:value-type="string" table:style-name="ce5">
            <text:p>Wellington Rec FC 3G Pitch</text:p>
          </table:table-cell>
          <table:table-cell office:value-type="string" table:style-name="ce5">
            <text:p>BT40 2SH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Mid and East Antrim Borough Council</text:p>
          </table:table-cell>
          <table:table-cell office:value-type="string" table:style-name="ce5">
            <text:p>East Antrim</text:p>
          </table:table-cell>
          <table:table-cell office:value-type="string" table:style-name="ce5">
            <text:p>New artifical grass pitch, new floodlights and fencing</text:p>
          </table:table-cell>
          <table:table-cell office:value-type="currency" office:value="684480" table:style-name="ce4">
            <text:p>£684,480.00</text:p>
          </table:table-cell>
          <table:table-cell office:value-type="currency" office:value="128944" table:style-name="ce4">
            <text:p>£128,9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arrick Rangers FC</text:p>
          </table:table-cell>
          <table:table-cell office:value-type="string" table:style-name="ce5">
            <text:p>Taylors Avenue</text:p>
          </table:table-cell>
          <table:table-cell office:value-type="string" table:style-name="ce5">
            <text:p>BT38 7HF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Mid and East Antrim Borough Council</text:p>
          </table:table-cell>
          <table:table-cell office:value-type="string" table:style-name="ce5">
            <text:p>East Antrim</text:p>
          </table:table-cell>
          <table:table-cell office:value-type="string" table:style-name="ce5">
            <text:p>Artifical grass pitch upgrade</text:p>
          </table:table-cell>
          <table:table-cell office:value-type="currency" office:value="470163.17" table:style-name="ce4">
            <text:p>£470,163.17</text:p>
          </table:table-cell>
          <table:table-cell office:value-type="currency" office:value="339912" table:style-name="ce4">
            <text:p>£339,91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leraine Football Club</text:p>
          </table:table-cell>
          <table:table-cell office:value-type="string" table:style-name="ce5">
            <text:p>Community Hub Playing Surface</text:p>
          </table:table-cell>
          <table:table-cell office:value-type="string" table:style-name="ce5">
            <text:p>BT52 2DY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Causeway Coast and Glens Borough Council</text:p>
          </table:table-cell>
          <table:table-cell office:value-type="string" table:style-name="ce5">
            <text:p>East Londonderry</text:p>
          </table:table-cell>
          <table:table-cell office:value-type="string" table:style-name="ce5">
            <text:p>New artifical grass pitch, dugout, fencing and goalposts</text:p>
          </table:table-cell>
          <table:table-cell office:value-type="currency" office:value="428505" table:style-name="ce4">
            <text:p>£428,505.00</text:p>
          </table:table-cell>
          <table:table-cell office:value-type="currency" office:value="385654.5" table:style-name="ce4">
            <text:p>£385,654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ivemiletown United Football Club</text:p>
          </table:table-cell>
          <table:table-cell office:value-type="string" table:style-name="ce5">
            <text:p>Valley Stadium</text:p>
          </table:table-cell>
          <table:table-cell office:value-type="string" table:style-name="ce5">
            <text:p>BT75 0ND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Mid Ulster District Council</text:p>
          </table:table-cell>
          <table:table-cell office:value-type="string" table:style-name="ce5">
            <text:p>Fermanagh and South Tyrone</text:p>
          </table:table-cell>
          <table:table-cell office:value-type="string" table:style-name="ce5">
            <text:p>New artifical grass pitch and floodlights</text:p>
          </table:table-cell>
          <table:table-cell office:value-type="currency" office:value="476893" table:style-name="ce4">
            <text:p>£476,893.00</text:p>
          </table:table-cell>
          <table:table-cell office:value-type="currency" office:value="147860" table:style-name="ce4">
            <text:p>£147,8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raperstown Celtic Football Club</text:p>
          </table:table-cell>
          <table:table-cell office:value-type="string" table:style-name="ce5">
            <text:p>Cahore Pitch</text:p>
          </table:table-cell>
          <table:table-cell office:value-type="string" table:style-name="ce5">
            <text:p>BT45 7AG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5">
            <text:p>Mid Ulster</text:p>
          </table:table-cell>
          <table:table-cell office:value-type="string" table:style-name="ce5">
            <text:p>New artifical grass pitch, new floodlights, dugout, <text:s/>fencing and goalposts<text:s/></text:p>
          </table:table-cell>
          <table:table-cell office:value-type="currency" office:value="589667" table:style-name="ce4">
            <text:p>£589,667.00</text:p>
          </table:table-cell>
          <table:table-cell office:value-type="currency" office:value="146757.87" table:style-name="ce4">
            <text:p>£146,757.8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oyola Park AFC</text:p>
          </table:table-cell>
          <table:table-cell office:value-type="string" table:style-name="ce5">
            <text:p>Mill Meadow</text:p>
          </table:table-cell>
          <table:table-cell office:value-type="string" table:style-name="ce5">
            <text:p>BT45 8EB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Mid Ulster District Council</text:p>
          </table:table-cell>
          <table:table-cell office:value-type="string" table:style-name="ce5">
            <text:p>Mid Ulster</text:p>
          </table:table-cell>
          <table:table-cell office:value-type="string" table:style-name="ce5">
            <text:p>Artifical grass pitch upgrade</text:p>
          </table:table-cell>
          <table:table-cell office:value-type="currency" office:value="387866" table:style-name="ce4">
            <text:p>£387,866.00</text:p>
          </table:table-cell>
          <table:table-cell office:value-type="currency" office:value="53362.44" table:style-name="ce4">
            <text:p>£53,362.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ewry City AFC</text:p>
          </table:table-cell>
          <table:table-cell office:value-type="string" table:style-name="ce5">
            <text:p>Newry City Training Pitch</text:p>
          </table:table-cell>
          <table:table-cell office:value-type="string" table:style-name="ce5">
            <text:p>BT34 2QU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Newry and Armagh</text:p>
          </table:table-cell>
          <table:table-cell office:value-type="string" table:style-name="ce5">
            <text:p>New artifical grass pitch, new floodlights and fencing</text:p>
          </table:table-cell>
          <table:table-cell office:value-type="currency" office:value="635586" table:style-name="ce4">
            <text:p>£635,586.00</text:p>
          </table:table-cell>
          <table:table-cell office:value-type="currency" office:value="400000" table:style-name="ce4">
            <text:p>£4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allyclare Comrades Football Club</text:p>
          </table:table-cell>
          <table:table-cell office:value-type="string" table:style-name="ce5">
            <text:p>Dixon Park</text:p>
          </table:table-cell>
          <table:table-cell office:value-type="string" table:style-name="ce5">
            <text:p>BT39 9BB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Antrim and Newtownabbey Borough Council</text:p>
          </table:table-cell>
          <table:table-cell office:value-type="string" table:style-name="ce5">
            <text:p>South Antrim</text:p>
          </table:table-cell>
          <table:table-cell office:value-type="string" table:style-name="ce5">
            <text:p>New artifical grass pitch and fencing</text:p>
          </table:table-cell>
          <table:table-cell office:value-type="currency" office:value="673093" table:style-name="ce4">
            <text:p>£673,093.00</text:p>
          </table:table-cell>
          <table:table-cell office:value-type="currency" office:value="147619.12" table:style-name="ce4">
            <text:p>£147,619.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Valley Rangers Football Club</text:p>
          </table:table-cell>
          <table:table-cell office:value-type="string" table:style-name="ce5">
            <text:p>Bignian Park</text:p>
          </table:table-cell>
          <table:table-cell office:value-type="string" table:style-name="ce5">
            <text:p>BT34 4JA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South Down</text:p>
          </table:table-cell>
          <table:table-cell office:value-type="string" table:style-name="ce5">
            <text:p>Artifical grass pitch and floodlight upgrade</text:p>
          </table:table-cell>
          <table:table-cell office:value-type="currency" office:value="256485" table:style-name="ce4">
            <text:p>£256,485.00</text:p>
          </table:table-cell>
          <table:table-cell office:value-type="currency" office:value="65845.55" table:style-name="ce4">
            <text:p>£65,845.5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ewry &amp; Mourne DC</text:p>
          </table:table-cell>
          <table:table-cell office:value-type="string" table:style-name="ce5">
            <text:p>Donard Park</text:p>
          </table:table-cell>
          <table:table-cell office:value-type="string" table:style-name="ce5">
            <text:p>BT33 0HL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South Down</text:p>
          </table:table-cell>
          <table:table-cell office:value-type="string" table:style-name="ce5">
            <text:p>Artifical grass pitch upgrade, dugout, fencing and goalposts<text:s/></text:p>
          </table:table-cell>
          <table:table-cell office:value-type="currency" office:value="384571.92" table:style-name="ce4">
            <text:p>£384,571.92</text:p>
          </table:table-cell>
          <table:table-cell office:value-type="currency" office:value="192285.96" table:style-name="ce4">
            <text:p>£192,285.9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Kilmore Recreation Football Club</text:p>
          </table:table-cell>
          <table:table-cell office:value-type="string" table:style-name="ce5">
            <text:p>Robert Adams Park</text:p>
          </table:table-cell>
          <table:table-cell office:value-type="string" table:style-name="ce5">
            <text:p>BT30 9EG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Strangford</text:p>
          </table:table-cell>
          <table:table-cell office:value-type="string" table:style-name="ce5">
            <text:p>New artifical grass pitch, new floodlights, dugout and fencing</text:p>
          </table:table-cell>
          <table:table-cell office:value-type="currency" office:value="655549" table:style-name="ce4">
            <text:p>£655,549.00</text:p>
          </table:table-cell>
          <table:table-cell office:value-type="currency" office:value="149402.92000000001" table:style-name="ce4">
            <text:p>£149,402.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xford Sunnyside FC</text:p>
          </table:table-cell>
          <table:table-cell office:value-type="string" table:style-name="ce5">
            <text:p>Knockramer Park</text:p>
          </table:table-cell>
          <table:table-cell office:value-type="string" table:style-name="ce5">
            <text:p>BT66 6LE</text:p>
          </table:table-cell>
          <table:table-cell office:value-type="string" table:style-name="ce5">
            <text:p>Armagh</text:p>
          </table:table-cell>
          <table:table-cell office:value-type="string" table:style-name="ce5">
            <text:p>Armagh City, Banbridge and Craigavon Borough Council</text:p>
          </table:table-cell>
          <table:table-cell office:value-type="string" table:style-name="ce5">
            <text:p>Upper Bann</text:p>
          </table:table-cell>
          <table:table-cell office:value-type="string" table:style-name="ce5">
            <text:p>New artifical grass pitch and floodlights</text:p>
          </table:table-cell>
          <table:table-cell office:value-type="currency" office:value="487474.08" table:style-name="ce4">
            <text:p>£487,474.08</text:p>
          </table:table-cell>
          <table:table-cell office:value-type="currency" office:value="400000" table:style-name="ce4">
            <text:p>£4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ummery Athletic Football Club</text:p>
          </table:table-cell>
          <table:table-cell office:value-type="string" table:style-name="ce5">
            <text:p>Tummery Athletic Football Club3G Pitch</text:p>
          </table:table-cell>
          <table:table-cell office:value-type="string" table:style-name="ce5">
            <text:p>BT78 3HZ</text:p>
          </table:table-cell>
          <table:table-cell office:value-type="string" table:style-name="ce5">
            <text:p>Fermanagh</text:p>
          </table:table-cell>
          <table:table-cell office:value-type="string" table:style-name="ce5">
            <text:p>Fermanagh and Omagh District Council</text:p>
          </table:table-cell>
          <table:table-cell office:value-type="string" table:style-name="ce5">
            <text:p>West Tyrone</text:p>
          </table:table-cell>
          <table:table-cell office:value-type="string" table:style-name="ce5">
            <text:p>New artifical grass pitch, new floodlights, dugout and fencing</text:p>
          </table:table-cell>
          <table:table-cell office:value-type="currency" office:value="563550" table:style-name="ce4">
            <text:p>£563,550.00</text:p>
          </table:table-cell>
          <table:table-cell office:value-type="currency" office:value="131230.6" table:style-name="ce4">
            <text:p>£131,230.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ountjoy United Football Club</text:p>
          </table:table-cell>
          <table:table-cell office:value-type="string" table:style-name="ce5">
            <text:p>Mountjoy United All Weather Pitch</text:p>
          </table:table-cell>
          <table:table-cell office:value-type="string" table:style-name="ce5">
            <text:p>BT78 5NL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Fermanagh and Omagh District Council</text:p>
          </table:table-cell>
          <table:table-cell office:value-type="string" table:style-name="ce5">
            <text:p>West Tyrone</text:p>
          </table:table-cell>
          <table:table-cell office:value-type="string" table:style-name="ce5">
            <text:p>New artifical grass pitch, new floodlights, fencing and goalposts<text:s/></text:p>
          </table:table-cell>
          <table:table-cell office:value-type="currency" office:value="520052.23" table:style-name="ce4">
            <text:p>£520,052.23</text:p>
          </table:table-cell>
          <table:table-cell office:value-type="currency" office:value="400000" table:style-name="ce4">
            <text:p>£400,000.00</text:p>
          </table:table-cell>
          <table:table-cell table:number-columns-repeated="16375" table:style-name="ce1"/>
        </table:table-row>
        <table:table-row table:number-rows-repeated="14"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1"/>
        </table:table-row>
        <table:table-row table:number-rows-repeated="967" table:style-name="ro1">
          <table:table-cell table:number-columns-repeated="7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ctoria Walker</meta:initial-creator>
    <dc:creator>Victoria Walker</dc:creator>
    <meta:creation-date>2025-06-06T09:27:53Z</meta:creation-date>
    <dc:date>2025-06-06T09:28:13Z</dc:date>
  </office:meta>
</office:document-meta>
</file>