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0">
      <style:table-cell-properties fo:border="thin solid #000000" fo:background-color="#FFFF99"/>
    </style:style>
    <style:style style:name="ce5" style:family="table-cell" style:parent-style-name="Per_32_cent" style:data-style-name="N41"/>
    <style:style style:name="ce6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7" style:family="table-cell" style:parent-style-name="Default" style:data-style-name="N43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urrency" style:data-style-name="N36">
      <style:table-cell-properties fo:border="thin solid #000000" fo:background-color="#99CCFF"/>
    </style:style>
    <style:style style:name="ce11" style:family="table-cell" style:parent-style-name="Default" style:data-style-name="N2"/>
    <style:style style:name="ce12" style:family="table-cell" style:parent-style-name="Default" style:data-style-name="N1"/>
    <style:style style:name="ce13" style:family="table-cell" style:parent-style-name="Default" style:data-style-name="N37"/>
    <style:style style:name="ce14" style:family="table-cell" style:parent-style-name="Default" style:data-style-name="N3"/>
    <style:style style:name="ce15" style:family="table-cell" style:parent-style-name="Comma" style:data-style-name="N38"/>
    <style:style style:name="ce16" style:family="table-cell" style:parent-style-name="Comma" style:data-style-name="N39"/>
    <style:style style:name="ce17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fo:color="#808080"/>
    </style:style>
    <style:style style:name="ce19" style:family="table-cell" style:parent-style-name="Default" style:data-style-name="N41">
      <style:text-properties fo:color="#808080"/>
    </style:style>
    <style:style style:name="ce20" style:family="table-cell" style:parent-style-name="Per_32_cent" style:data-style-name="N41">
      <style:text-properties fo:color="#808080"/>
    </style:style>
    <style:style style:name="ce21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Comma" style:data-style-name="N39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1638888888889cm"/>
    </style:style>
    <style:style style:name="co8" style:family="table-column">
      <style:table-column-properties fo:break-before="auto" style:column-width="2.61055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23">
            <text:p>A. Testcase</text:p>
          </table:table-cell>
          <table:covered-table-cell/>
          <table:table-cell table:number-columns-repeated="16379" table:style-name="ce1"/>
        </table:table-row>
        <table:table-row table:style-name="ro3">
          <table:table-cell/>
          <table:table-cell table:number-columns-repeated="5" table:style-name="ce1"/>
          <table:table-cell table:number-columns-repeated="5" table:style-name="ce18"/>
          <table:table-cell table:number-columns-repeated="16373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05-05-01T00:00:00" table:style-name="ce4">
            <text:p>05/2005</text:p>
          </table:table-cell>
          <table:table-cell table:number-columns-repeated="2" table:style-name="ce1"/>
          <table:table-cell table:number-columns-repeated="5" table:style-name="ce18"/>
          <table:table-cell table:number-columns-repeated="16373"/>
        </table:table-row>
        <table:table-row table:style-name="ro3">
          <table:table-cell/>
          <table:table-cell table:number-columns-repeated="5" table:style-name="ce1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16373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number-columns-repeated="2" table:style-name="ce1"/>
          <table:table-cell table:number-columns-repeated="5" table:style-name="ce18"/>
          <table:table-cell table:number-columns-repeated="16373"/>
        </table:table-row>
        <table:table-row table:style-name="ro4">
          <table:table-cell/>
          <table:table-cell table:number-columns-repeated="5" table:style-name="ce1"/>
          <table:table-cell table:number-columns-repeated="5" table:style-name="ce18"/>
          <table:table-cell table:number-columns-repeated="16373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4.3395918367346935" table:formula="of:=VLOOKUP(12*YEAR([.D$8])+MONTH([.D$8])-23715;$$tab;2;FALSE)/VLOOKUP(LEFT([.B12];4)*12+10-23715;$$tab;2;FALSE)-1" table:style-name="ce5">
            <text:p>434.0%</text:p>
          </table:table-cell>
          <table:table-cell table:style-name="ce6"/>
          <table:table-cell table:number-columns-repeated="2"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3.9180451127819547" table:formula="of:=VLOOKUP(12*YEAR([.D$8])+MONTH([.D$8])-23715;$$tab;2;FALSE)/VLOOKUP(LEFT([.B13];4)*12+10-23715;$$tab;2;FALSE)-1" table:style-name="ce5">
            <text:p>391.8%</text:p>
          </table:table-cell>
          <table:table-cell table:style-name="ce6"/>
          <table:table-cell table:number-columns-repeated="2"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3.4770704996577688" table:formula="of:=VLOOKUP(12*YEAR([.D$8])+MONTH([.D$8])-23715;$$tab;2;FALSE)/VLOOKUP(LEFT([.B14];4)*12+10-23715;$$tab;2;FALSE)-1" table:style-name="ce5">
            <text:p>347.7%</text:p>
          </table:table-cell>
          <table:table-cell table:style-name="ce6"/>
          <table:table-cell table:number-columns-repeated="2"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3.0804741110417968" table:formula="of:=VLOOKUP(12*YEAR([.D$8])+MONTH([.D$8])-23715;$$tab;2;FALSE)/VLOOKUP(LEFT([.B15];4)*12+10-23715;$$tab;2;FALSE)-1" table:style-name="ce5">
            <text:p>308.0%</text:p>
          </table:table-cell>
          <table:table-cell table:style-name="ce6"/>
          <table:table-cell table:number-columns-repeated="2"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2.7228229937393285" table:formula="of:=VLOOKUP(12*YEAR([.D$8])+MONTH([.D$8])-23715;$$tab;2;FALSE)/VLOOKUP(LEFT([.B16];4)*12+10-23715;$$tab;2;FALSE)-1" table:style-name="ce5">
            <text:p>272.3%</text:p>
          </table:table-cell>
          <table:table-cell table:style-name="ce6"/>
          <table:table-cell table:number-columns-repeated="2"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2.4571881606765329" table:formula="of:=VLOOKUP(12*YEAR([.D$8])+MONTH([.D$8])-23715;$$tab;2;FALSE)/VLOOKUP(LEFT([.B17];4)*12+10-23715;$$tab;2;FALSE)-1" table:style-name="ce5">
            <text:p>245.7%</text:p>
          </table:table-cell>
          <table:table-cell table:style-name="ce6"/>
          <table:table-cell table:number-columns-repeated="2"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2.1985330073349632" table:formula="of:=VLOOKUP(12*YEAR([.D$8])+MONTH([.D$8])-23715;$$tab;2;FALSE)/VLOOKUP(LEFT([.B18];4)*12+10-23715;$$tab;2;FALSE)-1" table:style-name="ce5">
            <text:p>219.9%</text:p>
          </table:table-cell>
          <table:table-cell table:style-name="ce6"/>
          <table:table-cell table:number-columns-repeated="2"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1.9477242000901307" table:formula="of:=VLOOKUP(12*YEAR([.D$8])+MONTH([.D$8])-23715;$$tab;2;FALSE)/VLOOKUP(LEFT([.B19];4)*12+10-23715;$$tab;2;FALSE)-1" table:style-name="ce5">
            <text:p>194.8%</text:p>
          </table:table-cell>
          <table:table-cell table:style-name="ce6"/>
          <table:table-cell table:number-columns-repeated="2"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1.7333890513999166" table:formula="of:=VLOOKUP(12*YEAR([.D$8])+MONTH([.D$8])-23715;$$tab;2;FALSE)/VLOOKUP(LEFT([.B20];4)*12+10-23715;$$tab;2;FALSE)-1" table:style-name="ce5">
            <text:p>173.3%</text:p>
          </table:table-cell>
          <table:table-cell table:style-name="ce6"/>
          <table:table-cell table:number-columns-repeated="2"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1.5352713178294572" table:formula="of:=VLOOKUP(12*YEAR([.D$8])+MONTH([.D$8])-23715;$$tab;2;FALSE)/VLOOKUP(LEFT([.B21];4)*12+10-23715;$$tab;2;FALSE)-1" table:style-name="ce5">
            <text:p>153.5%</text:p>
          </table:table-cell>
          <table:table-cell table:style-name="ce6"/>
          <table:table-cell table:number-columns-repeated="2"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1.3656419529837249" table:formula="of:=VLOOKUP(12*YEAR([.D$8])+MONTH([.D$8])-23715;$$tab;2;FALSE)/VLOOKUP(LEFT([.B22];4)*12+10-23715;$$tab;2;FALSE)-1" table:style-name="ce5">
            <text:p>136.6%</text:p>
          </table:table-cell>
          <table:table-cell table:style-name="ce6"/>
          <table:table-cell table:number-columns-repeated="2"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2008748317631226" table:formula="of:=VLOOKUP(12*YEAR([.D$8])+MONTH([.D$8])-23715;$$tab;2;FALSE)/VLOOKUP(LEFT([.B23];4)*12+10-23715;$$tab;2;FALSE)-1" table:style-name="ce5">
            <text:p>120.1%</text:p>
          </table:table-cell>
          <table:table-cell table:style-name="ce6"/>
          <table:table-cell table:number-columns-repeated="2"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0332608019894312" table:formula="of:=VLOOKUP(12*YEAR([.D$8])+MONTH([.D$8])-23715;$$tab;2;FALSE)/VLOOKUP(LEFT([.B24];4)*12+10-23715;$$tab;2;FALSE)-1" table:style-name="ce5">
            <text:p>103.3%</text:p>
          </table:table-cell>
          <table:table-cell table:style-name="ce6"/>
          <table:table-cell table:number-columns-repeated="2"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0.86725663716814161" table:formula="of:=VLOOKUP(12*YEAR([.D$8])+MONTH([.D$8])-23715;$$tab;2;FALSE)/VLOOKUP(LEFT([.B25];4)*12+10-23715;$$tab;2;FALSE)-1" table:style-name="ce5">
            <text:p>86.7%</text:p>
          </table:table-cell>
          <table:table-cell table:style-name="ce6"/>
          <table:table-cell table:style-name="ce7"/>
          <table:table-cell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0.72722471613414319" table:formula="of:=VLOOKUP(12*YEAR([.D$8])+MONTH([.D$8])-23715;$$tab;2;FALSE)/VLOOKUP(LEFT([.B26];4)*12+10-23715;$$tab;2;FALSE)-1" table:style-name="ce5">
            <text:p>72.7%</text:p>
          </table:table-cell>
          <table:table-cell table:style-name="ce6"/>
          <table:table-cell table:style-name="ce7"/>
          <table:table-cell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0.6328007988017974" table:formula="of:=VLOOKUP(12*YEAR([.D$8])+MONTH([.D$8])-23715;$$tab;2;FALSE)/VLOOKUP(LEFT([.B27];4)*12+10-23715;$$tab;2;FALSE)-1" table:style-name="ce5">
            <text:p>63.3%</text:p>
          </table:table-cell>
          <table:table-cell table:style-name="ce6"/>
          <table:table-cell table:style-name="ce7"/>
          <table:table-cell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0.54779933743492659" table:formula="of:=VLOOKUP(12*YEAR([.D$8])+MONTH([.D$8])-23715;$$tab;2;FALSE)/VLOOKUP(LEFT([.B28];4)*12+10-23715;$$tab;2;FALSE)-1" table:style-name="ce5">
            <text:p>54.8%</text:p>
          </table:table-cell>
          <table:table-cell table:style-name="ce6"/>
          <table:table-cell table:style-name="ce7"/>
          <table:table-cell table:style-name="ce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5">
          <table:table-cell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6">
          <table:table-cell/>
          <table:table-cell office:value-type="string" table:style-name="ce8">
            <text:p>Output</text:p>
          </table:table-cell>
          <table:table-cell office:value-type="string" table:style-name="ce9">
            <text:p>Total Interest (D)</text:p>
          </table:table-cell>
          <table:table-cell office:value-type="currency" office:value="0" table:formula="of:=SUMPRODUCT([.D12:.D28];[.C12:.C28])" table:style-name="ce10">
            <text:p>£0.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2">
            <text:p>100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2">
            <text:p>100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2">
            <text:p>101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2">
            <text:p>101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2">
            <text:p>102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2">
            <text:p>103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2">
            <text:p>103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2">
            <text:p>104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2">
            <text:p>105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2">
            <text:p>105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2">
            <text:p>106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2">
            <text:p>107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2">
            <text:p>108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2">
            <text:p>108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2">
            <text:p>109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2">
            <text:p>110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2">
            <text:p>111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2">
            <text:p>111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2">
            <text:p>112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2">
            <text:p>113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2">
            <text:p>114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2">
            <text:p>115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2">
            <text:p>115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2">
            <text:p>116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2">
            <text:p>117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2">
            <text:p>118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2">
            <text:p>119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2">
            <text:p>120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2">
            <text:p>120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2">
            <text:p>121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2">
            <text:p>122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2">
            <text:p>123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2">
            <text:p>124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2">
            <text:p>125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2">
            <text:p>125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2">
            <text:p>126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2">
            <text:p>127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2">
            <text:p>128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2">
            <text:p>129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2">
            <text:p>130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2">
            <text:p>131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2">
            <text:p>132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2">
            <text:p>133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2">
            <text:p>133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2">
            <text:p>134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2">
            <text:p>135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2">
            <text:p>136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2">
            <text:p>137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2">
            <text:p>139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2">
            <text:p>140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2">
            <text:p>141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2">
            <text:p>142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2">
            <text:p>143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2">
            <text:p>144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2">
            <text:p>146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2">
            <text:p>147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2">
            <text:p>148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2">
            <text:p>149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2">
            <text:p>150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2">
            <text:p>152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2">
            <text:p>153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2">
            <text:p>154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2">
            <text:p>155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2">
            <text:p>156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2">
            <text:p>158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2">
            <text:p>159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2">
            <text:p>160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2">
            <text:p>161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2">
            <text:p>162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2">
            <text:p>164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2">
            <text:p>165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2">
            <text:p>167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2">
            <text:p>168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2">
            <text:p>169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2">
            <text:p>170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2">
            <text:p>171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2">
            <text:p>173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2">
            <text:p>174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2">
            <text:p>175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2">
            <text:p>176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2">
            <text:p>177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2">
            <text:p>179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2">
            <text:p>180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2">
            <text:p>181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2">
            <text:p>182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2">
            <text:p>183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2">
            <text:p>184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2">
            <text:p>185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2">
            <text:p>186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2">
            <text:p>188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2">
            <text:p>189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2">
            <text:p>190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2">
            <text:p>191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2">
            <text:p>193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2">
            <text:p>194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2">
            <text:p>195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2">
            <text:p>196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2">
            <text:p>197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2">
            <text:p>199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2">
            <text:p>200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2">
            <text:p>201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2">
            <text:p>203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2">
            <text:p>204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2">
            <text:p>205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2">
            <text:p>207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2">
            <text:p>208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2">
            <text:p>209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2">
            <text:p>211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2">
            <text:p>212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2">
            <text:p>214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2">
            <text:p>215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2">
            <text:p>217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2">
            <text:p>218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2">
            <text:p>220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2">
            <text:p>221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2">
            <text:p>223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2">
            <text:p>224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2">
            <text:p>226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2">
            <text:p>227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2">
            <text:p>228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2">
            <text:p>230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2">
            <text:p>231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2">
            <text:p>233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2">
            <text:p>234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2">
            <text:p>236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2">
            <text:p>237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2">
            <text:p>239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2">
            <text:p>240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2">
            <text:p>242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2">
            <text:p>244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2">
            <text:p>245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2">
            <text:p>247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2">
            <text:p>249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2">
            <text:p>250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2">
            <text:p>252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2">
            <text:p>253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2">
            <text:p>255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2">
            <text:p>256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2">
            <text:p>258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2">
            <text:p>259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2">
            <text:p>260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2">
            <text:p>262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2">
            <text:p>263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2">
            <text:p>265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2">
            <text:p>266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2">
            <text:p>268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2">
            <text:p>269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2">
            <text:p>271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2">
            <text:p>273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2">
            <text:p>274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2">
            <text:p>276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2">
            <text:p>278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2">
            <text:p>279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2">
            <text:p>281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2">
            <text:p>283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2">
            <text:p>284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2">
            <text:p>286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2">
            <text:p>288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2">
            <text:p>290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2">
            <text:p>291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2">
            <text:p>293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2">
            <text:p>295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2">
            <text:p>297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2">
            <text:p>299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2">
            <text:p>300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2">
            <text:p>302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2">
            <text:p>304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2">
            <text:p>306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2">
            <text:p>308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2">
            <text:p>309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2">
            <text:p>31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2">
            <text:p>314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2">
            <text:p>316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2">
            <text:p>319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2">
            <text:p>321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2">
            <text:p>324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2">
            <text:p>326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2">
            <text:p>329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2">
            <text:p>331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2">
            <text:p>334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2">
            <text:p>336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2">
            <text:p>338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2">
            <text:p>340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2">
            <text:p>343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2">
            <text:p>345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2">
            <text:p>347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2">
            <text:p>350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2">
            <text:p>352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2">
            <text:p>355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2">
            <text:p>357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2">
            <text:p>359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2">
            <text:p>362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2">
            <text:p>364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2">
            <text:p>367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2">
            <text:p>369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2">
            <text:p>37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2">
            <text:p>374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2">
            <text:p>376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2">
            <text:p>378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2">
            <text:p>380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2">
            <text:p>382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2">
            <text:p>384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2">
            <text:p>385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2">
            <text:p>387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2">
            <text:p>389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2">
            <text:p>391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2">
            <text:p>393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2">
            <text:p>395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2">
            <text:p>396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2">
            <text:p>398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2">
            <text:p>400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2">
            <text:p>402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2">
            <text:p>404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2">
            <text:p>406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2">
            <text:p>407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2">
            <text:p>409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2">
            <text:p>411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2">
            <text:p>413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2">
            <text:p>415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2">
            <text:p>416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2">
            <text:p>418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2">
            <text:p>420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2">
            <text:p>422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2">
            <text:p>424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2">
            <text:p>426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2">
            <text:p>428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2">
            <text:p>430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2">
            <text:p>432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2">
            <text:p>434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2">
            <text:p>436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2">
            <text:p>438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2">
            <text:p>440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2">
            <text:p>443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2">
            <text:p>445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2">
            <text:p>447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2">
            <text:p>449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2">
            <text:p>451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2">
            <text:p>453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2">
            <text:p>455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2">
            <text:p>457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2">
            <text:p>459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2">
            <text:p>461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2">
            <text:p>463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2">
            <text:p>465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2">
            <text:p>467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2">
            <text:p>469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2">
            <text:p>471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2">
            <text:p>473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2">
            <text:p>475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2">
            <text:p>478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2">
            <text:p>480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2">
            <text:p>482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2">
            <text:p>484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2">
            <text:p>486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2">
            <text:p>488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2">
            <text:p>490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2">
            <text:p>492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2">
            <text:p>494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2">
            <text:p>497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2">
            <text:p>499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2">
            <text:p>501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2">
            <text:p>503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2">
            <text:p>505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2">
            <text:p>507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2">
            <text:p>509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2">
            <text:p>511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2">
            <text:p>513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2">
            <text:p>515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2">
            <text:p>517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2">
            <text:p>519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2">
            <text:p>521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2">
            <text:p>523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2">
            <text:p>524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2">
            <text:p>526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2">
            <text:p>527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2">
            <text:p>529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2">
            <text:p>530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2">
            <text:p>532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2">
            <text:p>533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2">
            <text:p>535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2">
            <text:p>537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2">
            <text:p>538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2">
            <text:p>540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2">
            <text:p>542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2">
            <text:p>544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2">
            <text:p>546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2">
            <text:p>548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2">
            <text:p>550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2">
            <text:p>552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2">
            <text:p>554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2">
            <text:p>556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2">
            <text:p>558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2">
            <text:p>560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2">
            <text:p>562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2">
            <text:p>564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2">
            <text:p>566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2">
            <text:p>567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2">
            <text:p>569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2">
            <text:p>571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2">
            <text:p>572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2">
            <text:p>574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2">
            <text:p>576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2">
            <text:p>578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2">
            <text:p>579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2"/>
          <table:table-cell table:style-name="ce11"/>
          <table:table-cell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2"/>
          <table:table-cell table:style-name="ce11"/>
          <table:table-cell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2">
            <text:p>6172</text:p>
          </table:table-cell>
          <table:table-cell table:style-name="ce12"/>
          <table:table-cell table:style-name="ce11"/>
          <table:table-cell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2">
            <text:p>6185</text:p>
          </table:table-cell>
          <table:table-cell table:style-name="ce12"/>
          <table:table-cell table:style-name="ce11"/>
          <table:table-cell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2">
            <text:p>6199</text:p>
          </table:table-cell>
          <table:table-cell table:style-name="ce12"/>
          <table:table-cell table:style-name="ce11"/>
          <table:table-cell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2">
            <text:p>6215</text:p>
          </table:table-cell>
          <table:table-cell table:style-name="ce12"/>
          <table:table-cell table:style-name="ce11"/>
          <table:table-cell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2">
            <text:p>6231</text:p>
          </table:table-cell>
          <table:table-cell table:style-name="ce12"/>
          <table:table-cell table:style-name="ce11"/>
          <table:table-cell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2">
            <text:p>6248</text:p>
          </table:table-cell>
          <table:table-cell table:style-name="ce12"/>
          <table:table-cell table:style-name="ce11"/>
          <table:table-cell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2">
            <text:p>6266</text:p>
          </table:table-cell>
          <table:table-cell table:style-name="ce12"/>
          <table:table-cell table:style-name="ce11"/>
          <table:table-cell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2">
            <text:p>6283</text:p>
          </table:table-cell>
          <table:table-cell table:style-name="ce12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2">
            <text:p>6300</text:p>
          </table:table-cell>
          <table:table-cell table:style-name="ce12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2">
            <text:p>6316</text:p>
          </table:table-cell>
          <table:table-cell table:style-name="ce12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2">
            <text:p>6333</text:p>
          </table:table-cell>
          <table:table-cell table:style-name="ce12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2">
            <text:p>6351</text:p>
          </table:table-cell>
          <table:table-cell table:style-name="ce12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2">
            <text:p>6370</text:p>
          </table:table-cell>
          <table:table-cell table:style-name="ce13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2">
            <text:p>6389</text:p>
          </table:table-cell>
          <table:table-cell table:style-name="ce13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2">
            <text:p>6407</text:p>
          </table:table-cell>
          <table:table-cell table:style-name="ce13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2">
            <text:p>6426</text:p>
          </table:table-cell>
          <table:table-cell table:style-name="ce13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2">
            <text:p>6444</text:p>
          </table:table-cell>
          <table:table-cell table:style-name="ce13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2">
            <text:p>6460</text:p>
          </table:table-cell>
          <table:table-cell table:style-name="ce13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2">
            <text:p>6477</text:p>
          </table:table-cell>
          <table:table-cell table:style-name="ce13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2">
            <text:p>6492</text:p>
          </table:table-cell>
          <table:table-cell table:style-name="ce13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2">
            <text:p>6508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2">
            <text:p>6524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2">
            <text:p>6541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2">
            <text:p>6557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2">
            <text:p>6574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2">
            <text:p>6589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2">
            <text:p>6605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2">
            <text:p>6620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2">
            <text:p>6636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2">
            <text:p>6652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2">
            <text:p>6668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2">
            <text:p>6683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2">
            <text:p>6699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2">
            <text:p>6716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2">
            <text:p>6733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2">
            <text:p>6751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2">
            <text:p>6769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2">
            <text:p>6787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2">
            <text:p>6804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2">
            <text:p>6823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2">
            <text:p>6840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2">
            <text:p>6859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2">
            <text:p>6877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2">
            <text:p>6895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2">
            <text:p>6915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2">
            <text:p>6935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2">
            <text:p>6955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2">
            <text:p>6975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2">
            <text:p>6998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2">
            <text:p>7020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2">
            <text:p>7042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2">
            <text:p>7065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2">
            <text:p>7085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2">
            <text:p>7103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2">
            <text:p>7122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2">
            <text:p>7139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2">
            <text:p>7157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2">
            <text:p>7172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2">
            <text:p>7189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4">
            <text:p>7,206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2">
            <text:p>7227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2">
            <text:p>7248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4">
            <text:p>7,268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4">
            <text:p>7,286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4">
            <text:p>7,304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4">
            <text:p>7,322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4">
            <text:p>7,340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4">
            <text:p>7,353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4">
            <text:p>7,365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4">
            <text:p>7,376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4">
            <text:p>7,388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4">
            <text:p>7,399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4">
            <text:p>7,411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4">
            <text:p>7,423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4">
            <text:p>7,437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4">
            <text:p>7,451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4">
            <text:p>7,464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4">
            <text:p>7,478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4">
            <text:p>7,493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4">
            <text:p>7,505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4">
            <text:p>7,520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4">
            <text:p>7,533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4">
            <text:p>7,584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4">
            <text:p>7,561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4">
            <text:p>7,576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4">
            <text:p>7,59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4">
            <text:p>7,604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4">
            <text:p>7,618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4">
            <text:p>7,632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4">
            <text:p>7,647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4">
            <text:p>7,661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4">
            <text:p>7,674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4">
            <text:p>7,689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4">
            <text:p>7,703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4">
            <text:p>7,717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4">
            <text:p>7,731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4">
            <text:p>7,746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4">
            <text:p>7,761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4">
            <text:p>7,775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4">
            <text:p>7,79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4">
            <text:p>7,804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4">
            <text:p>7,819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4">
            <text:p>7,833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4">
            <text:p>7,847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4">
            <text:p>7,862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4">
            <text:p>7,876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4">
            <text:p>7,891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4">
            <text:p>7,906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4">
            <text:p>7,921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4">
            <text:p>7,936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4">
            <text:p>7,95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4">
            <text:p>7,965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4">
            <text:p>7,98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4">
            <text:p>7,995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4">
            <text:p>8,01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4">
            <text:p>8,022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4">
            <text:p>8,032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4">
            <text:p>8,044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4">
            <text:p>8,056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4">
            <text:p>8,067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4">
            <text:p>8,078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4">
            <text:p>8,089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4">
            <text:p>8,099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4">
            <text:p>8,11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4">
            <text:p>8,121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4">
            <text:p>8,132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4">
            <text:p>8,143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4">
            <text:p>8,153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4">
            <text:p>8,164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4">
            <text:p>8,174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4">
            <text:p>8,185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4">
            <text:p>8,196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4">
            <text:p>8,207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4">
            <text:p>8,218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4">
            <text:p>8,229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4">
            <text:p>8,240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4">
            <text:p>8,251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4">
            <text:p>8,262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4">
            <text:p>8,262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4">
            <text:p>8,273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4">
            <text:p>8,294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4">
            <text:p>8,305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4">
            <text:p>8,316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4">
            <text:p>8,327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4">
            <text:p>8,338</text:p>
          </table:table-cell>
          <table:table-cell table:style-name="ce13"/>
          <table:table-cell table:number-columns-repeated="4"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4">
            <text:p>8,350</text:p>
          </table:table-cell>
          <table:table-cell table:style-name="ce13"/>
          <table:table-cell table:number-columns-repeated="4"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4">
            <text:p>8,360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4">
            <text:p>8,372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4">
            <text:p>8,383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4">
            <text:p>8,394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4">
            <text:p>8,405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4">
            <text:p>8,416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4">
            <text:p>8,427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4">
            <text:p>8,438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4">
            <text:p>8,45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4">
            <text:p>8,461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4">
            <text:p>8,472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4">
            <text:p>8,483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4">
            <text:p>8,495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6">
            <text:p><text:s/>8,506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6">
            <text:p><text:s/>8,517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6">
            <text:p><text:s/>8,529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17">
            <text:p><text:s/>8,54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6">
            <text:p><text:s/>8,55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6">
            <text:p><text:s/>8,562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6">
            <text:p><text:s/>8,573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6">
            <text:p><text:s/>8,585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6">
            <text:p><text:s/>8,596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6">
            <text:p><text:s/>8,607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6">
            <text:p><text:s/>8,619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6">
            <text:p><text:s/>8,63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6">
            <text:p><text:s/>8,642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6">
            <text:p><text:s/>8,655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6">
            <text:p><text:s/>8,671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6">
            <text:p><text:s/>8,697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6">
            <text:p><text:s/>8,701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6">
            <text:p><text:s/>8,717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6">
            <text:p><text:s/>8,732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6">
            <text:p><text:s/>8,748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6">
            <text:p><text:s/>8,763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6">
            <text:p><text:s/>8,779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6">
            <text:p><text:s/>8,795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16">
            <text:p><text:s/>8,810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8826" table:style-name="ce16">
            <text:p><text:s/>8,826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8841" table:style-name="ce16">
            <text:p><text:s/>8,841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8857" table:style-name="ce16">
            <text:p><text:s/>8,857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8873" table:style-name="ce16">
            <text:p><text:s/>8,873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8888" table:style-name="ce16">
            <text:p><text:s/>8,888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8904" table:style-name="ce16">
            <text:p><text:s/>8,904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7" table:style-name="ce1">
            <text:p>517</text:p>
          </table:table-cell>
          <table:table-cell office:value-type="float" office:value="8919" table:style-name="ce16">
            <text:p><text:s/>8,919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8" table:style-name="ce1">
            <text:p>518</text:p>
          </table:table-cell>
          <table:table-cell office:value-type="float" office:value="8936" table:style-name="ce16">
            <text:p><text:s/>8,936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9" table:style-name="ce1">
            <text:p>519</text:p>
          </table:table-cell>
          <table:table-cell office:value-type="float" office:value="8951" table:style-name="ce16">
            <text:p><text:s/>8,951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520" table:style-name="ce1">
            <text:p>520</text:p>
          </table:table-cell>
          <table:table-cell office:value-type="float" office:value="8967" table:style-name="ce16">
            <text:p><text:s/>8,967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21" table:style-name="ce1">
            <text:p>521</text:p>
          </table:table-cell>
          <table:table-cell office:value-type="float" office:value="8984" table:style-name="ce16">
            <text:p><text:s/>8,984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522" table:style-name="ce1">
            <text:p>522</text:p>
          </table:table-cell>
          <table:table-cell office:value-type="float" office:value="8997" table:style-name="ce16">
            <text:p><text:s/>8,997<text:s/>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float" office:value="523" table:style-name="ce1">
            <text:p>523</text:p>
          </table:table-cell>
          <table:table-cell office:value-type="float" office:value="9012" table:style-name="ce16">
            <text:p><text:s/>9,012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office:value-type="float" office:value="524" table:style-name="ce1">
            <text:p>524</text:p>
          </table:table-cell>
          <table:table-cell office:value-type="float" office:value="9026" table:style-name="ce16">
            <text:p><text:s/>9,026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float" office:value="525" table:style-name="ce1">
            <text:p>525</text:p>
          </table:table-cell>
          <table:table-cell office:value-type="float" office:value="9040" table:style-name="ce16">
            <text:p><text:s/>9,040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526" table:style-name="ce1">
            <text:p>526</text:p>
          </table:table-cell>
          <table:table-cell office:value-type="float" office:value="9055" table:style-name="ce16">
            <text:p><text:s/>9,055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527" table:style-name="ce1">
            <text:p>527</text:p>
          </table:table-cell>
          <table:table-cell office:value-type="float" office:value="9068" table:style-name="ce16">
            <text:p><text:s/>9,068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float" office:value="528" table:style-name="ce1">
            <text:p>528</text:p>
          </table:table-cell>
          <table:table-cell office:value-type="float" office:value="9083" table:style-name="ce16">
            <text:p><text:s/>9,083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float" office:value="529" table:style-name="ce1">
            <text:p>529</text:p>
          </table:table-cell>
          <table:table-cell office:value-type="float" office:value="9097" table:style-name="ce16">
            <text:p><text:s/>9,097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float" office:value="530" table:style-name="ce1">
            <text:p>530</text:p>
          </table:table-cell>
          <table:table-cell office:value-type="float" office:value="9111" table:style-name="ce16">
            <text:p><text:s/>9,111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float" office:value="531" table:style-name="ce1">
            <text:p>531</text:p>
          </table:table-cell>
          <table:table-cell office:value-type="float" office:value="9125" table:style-name="ce16">
            <text:p><text:s/>9,125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float" office:value="532" table:style-name="ce1">
            <text:p>532</text:p>
          </table:table-cell>
          <table:table-cell office:value-type="float" office:value="9140" table:style-name="ce16">
            <text:p><text:s/>9,140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float" office:value="533" table:style-name="ce1">
            <text:p>533</text:p>
          </table:table-cell>
          <table:table-cell office:value-type="float" office:value="9155" table:style-name="ce16">
            <text:p><text:s/>9,155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float" office:value="534" table:style-name="ce1">
            <text:p>534</text:p>
          </table:table-cell>
          <table:table-cell office:value-type="float" office:value="9169" table:style-name="ce16">
            <text:p><text:s/>9,169<text:s/></text:p>
          </table:table-cell>
          <table:table-cell table:style-name="ce13"/>
          <table:table-cell table:number-columns-repeated="16379" table:style-name="ce1"/>
        </table:table-row>
        <table:table-row table:style-name="ro7"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office:value-type="float" office:value="535" table:style-name="ce1">
            <text:p>535</text:p>
          </table:table-cell>
          <table:table-cell office:value-type="float" office:value="9183" table:style-name="ce16">
            <text:p><text:s/>9,183<text:s/></text:p>
          </table:table-cell>
          <table:table-cell table:style-name="ce13"/>
          <table:table-cell table:number-columns-repeated="4" table:style-name="ce1"/>
          <table:table-cell table:style-name="ce21"/>
          <table:table-cell table:number-columns-repeated="16374"/>
        </table:table-row>
        <table:table-row table:style-name="ro7">
          <table:table-cell office:value-type="float" office:value="2020" table:style-name="ce1">
            <text:p>2020</text:p>
          </table:table-cell>
          <table:table-cell office:value-type="float" office:value="11" table:style-name="ce1">
            <text:p>11</text:p>
          </table:table-cell>
          <table:table-cell office:value-type="float" office:value="536" table:style-name="ce1">
            <text:p>536</text:p>
          </table:table-cell>
          <table:table-cell office:value-type="float" office:value="9185" table:style-name="ce22">
            <text:p><text:s/>9,185<text:s/></text:p>
          </table:table-cell>
          <table:table-cell table:style-name="ce13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office:value-type="float" office:value="537" table:style-name="ce1">
            <text:p>537</text:p>
          </table:table-cell>
          <table:table-cell office:value-type="float" office:value="9191" table:style-name="ce22">
            <text:p><text:s/>9,191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538" table:style-name="ce1">
            <text:p>538</text:p>
          </table:table-cell>
          <table:table-cell office:value-type="float" office:value="9195" table:style-name="ce16">
            <text:p><text:s/>9,195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float" office:value="539" table:style-name="ce1">
            <text:p>539</text:p>
          </table:table-cell>
          <table:table-cell office:value-type="float" office:value="9198" table:style-name="ce16">
            <text:p><text:s/>9,198<text:s/>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540" table:style-name="ce1">
            <text:p>540</text:p>
          </table:table-cell>
          <table:table-cell office:value-type="float" office:value="9202" table:style-name="ce16">
            <text:p><text:s/>9,202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float" office:value="541" table:style-name="ce1">
            <text:p>541</text:p>
          </table:table-cell>
          <table:table-cell office:value-type="float" office:value="9206" table:style-name="ce16">
            <text:p><text:s/>9,206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542" table:style-name="ce1">
            <text:p>542</text:p>
          </table:table-cell>
          <table:table-cell office:value-type="float" office:value="9210" table:style-name="ce16">
            <text:p><text:s/>9,21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office:value-type="float" office:value="543" table:style-name="ce1">
            <text:p>543</text:p>
          </table:table-cell>
          <table:table-cell office:value-type="float" office:value="9214" table:style-name="ce16">
            <text:p><text:s/>9,214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float" office:value="544" table:style-name="ce1">
            <text:p>544</text:p>
          </table:table-cell>
          <table:table-cell office:value-type="float" office:value="9218" table:style-name="ce16">
            <text:p><text:s/>9,218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float" office:value="545" table:style-name="ce1">
            <text:p>545</text:p>
          </table:table-cell>
          <table:table-cell office:value-type="float" office:value="9222" table:style-name="ce16">
            <text:p><text:s/>9,222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float" office:value="546" table:style-name="ce1">
            <text:p>546</text:p>
          </table:table-cell>
          <table:table-cell office:value-type="float" office:value="9225" table:style-name="ce16">
            <text:p><text:s/>9,225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float" office:value="547" table:style-name="ce1">
            <text:p>547</text:p>
          </table:table-cell>
          <table:table-cell office:value-type="float" office:value="9229" table:style-name="ce16">
            <text:p><text:s/>9,229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float" office:value="548" table:style-name="ce1">
            <text:p>548</text:p>
          </table:table-cell>
          <table:table-cell office:value-type="float" office:value="9233" table:style-name="ce16">
            <text:p><text:s/>9,233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office:value-type="float" office:value="549" table:style-name="ce1">
            <text:p>549</text:p>
          </table:table-cell>
          <table:table-cell office:value-type="float" office:value="9237" table:style-name="ce16">
            <text:p><text:s/>9,237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550" table:style-name="ce1">
            <text:p>550</text:p>
          </table:table-cell>
          <table:table-cell office:value-type="float" office:value="9241" table:style-name="ce16">
            <text:p><text:s/>9,241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551" table:style-name="ce1">
            <text:p>551</text:p>
          </table:table-cell>
          <table:table-cell office:value-type="float" office:value="9244" table:style-name="ce16">
            <text:p><text:s/>9,244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552" table:style-name="ce1">
            <text:p>552</text:p>
          </table:table-cell>
          <table:table-cell office:value-type="float" office:value="9248" table:style-name="ce16">
            <text:p><text:s/>9,248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553" table:style-name="ce1">
            <text:p>553</text:p>
          </table:table-cell>
          <table:table-cell office:value-type="float" office:value="9252" table:style-name="ce16">
            <text:p><text:s/>9,252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554" table:style-name="ce1">
            <text:p>554</text:p>
          </table:table-cell>
          <table:table-cell office:value-type="float" office:value="9256" table:style-name="ce16">
            <text:p><text:s/>9,256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555" table:style-name="ce1">
            <text:p>555</text:p>
          </table:table-cell>
          <table:table-cell office:value-type="float" office:value="9260" table:style-name="ce16">
            <text:p><text:s/>9,26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556" table:style-name="ce1">
            <text:p>556</text:p>
          </table:table-cell>
          <table:table-cell office:value-type="float" office:value="9264" table:style-name="ce16">
            <text:p><text:s/>9,264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557" table:style-name="ce1">
            <text:p>557</text:p>
          </table:table-cell>
          <table:table-cell office:value-type="float" office:value="9283" table:style-name="ce16">
            <text:p><text:s/>9,283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558" table:style-name="ce1">
            <text:p>558</text:p>
          </table:table-cell>
          <table:table-cell office:value-type="float" office:value="9301" table:style-name="ce16">
            <text:p><text:s/>9,301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559" table:style-name="ce1">
            <text:p>559</text:p>
          </table:table-cell>
          <table:table-cell office:value-type="float" office:value="9320" table:style-name="ce16">
            <text:p><text:s/>9,32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560" table:style-name="ce1">
            <text:p>560</text:p>
          </table:table-cell>
          <table:table-cell office:value-type="float" office:value="9339" table:style-name="ce16">
            <text:p><text:s/>9,339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561" table:style-name="ce1">
            <text:p>561</text:p>
          </table:table-cell>
          <table:table-cell office:value-type="float" office:value="9367" table:style-name="ce16">
            <text:p><text:s/>9,367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562" table:style-name="ce1">
            <text:p>562</text:p>
          </table:table-cell>
          <table:table-cell office:value-type="float" office:value="9394" table:style-name="ce16">
            <text:p><text:s/>9,394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563" table:style-name="ce1">
            <text:p>563</text:p>
          </table:table-cell>
          <table:table-cell office:value-type="float" office:value="9423" table:style-name="ce16">
            <text:p><text:s/>9,423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564" table:style-name="ce1">
            <text:p>564</text:p>
          </table:table-cell>
          <table:table-cell office:value-type="float" office:value="9455" table:style-name="ce16">
            <text:p><text:s/>9,455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565" table:style-name="ce1">
            <text:p>565</text:p>
          </table:table-cell>
          <table:table-cell office:value-type="float" office:value="9486" table:style-name="ce16">
            <text:p><text:s/>9,486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566" table:style-name="ce1">
            <text:p>566</text:p>
          </table:table-cell>
          <table:table-cell office:value-type="float" office:value="9518" table:style-name="ce16">
            <text:p><text:s/>9,518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567" table:style-name="ce1">
            <text:p>567</text:p>
          </table:table-cell>
          <table:table-cell office:value-type="float" office:value="9549" table:style-name="ce16">
            <text:p><text:s/>9,549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568" table:style-name="ce1">
            <text:p>568</text:p>
          </table:table-cell>
          <table:table-cell office:value-type="float" office:value="9581" table:style-name="ce16">
            <text:p><text:s/>9,581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569" table:style-name="ce1">
            <text:p>569</text:p>
          </table:table-cell>
          <table:table-cell office:value-type="float" office:value="9613" table:style-name="ce16">
            <text:p><text:s/>9,613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570" table:style-name="ce1">
            <text:p>570</text:p>
          </table:table-cell>
          <table:table-cell office:value-type="float" office:value="9645" table:style-name="ce16">
            <text:p><text:s/>9,645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571" table:style-name="ce1">
            <text:p>571</text:p>
          </table:table-cell>
          <table:table-cell office:value-type="float" office:value="9677" table:style-name="ce16">
            <text:p><text:s/>9,677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572" table:style-name="ce1">
            <text:p>572</text:p>
          </table:table-cell>
          <table:table-cell office:value-type="float" office:value="9709" table:style-name="ce16">
            <text:p><text:s/>9,709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73" table:style-name="ce1">
            <text:p>573</text:p>
          </table:table-cell>
          <table:table-cell office:value-type="float" office:value="9742" table:style-name="ce16">
            <text:p><text:s/>9,742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74" table:style-name="ce1">
            <text:p>574</text:p>
          </table:table-cell>
          <table:table-cell office:value-type="float" office:value="9775" table:style-name="ce16">
            <text:p><text:s/>9,775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75" table:style-name="ce1">
            <text:p>575</text:p>
          </table:table-cell>
          <table:table-cell office:value-type="float" office:value="9805" table:style-name="ce16">
            <text:p><text:s/>9,805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76" table:style-name="ce1">
            <text:p>576</text:p>
          </table:table-cell>
          <table:table-cell office:value-type="float" office:value="9839" table:style-name="ce16">
            <text:p><text:s/>9,839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577" table:style-name="ce1">
            <text:p>577</text:p>
          </table:table-cell>
          <table:table-cell office:value-type="float" office:value="9870" table:style-name="ce16">
            <text:p><text:s/>9,87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78" table:style-name="ce1">
            <text:p>578</text:p>
          </table:table-cell>
          <table:table-cell office:value-type="float" office:value="9902" table:style-name="ce16">
            <text:p><text:s/>9,902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579" table:style-name="ce1">
            <text:p>579</text:p>
          </table:table-cell>
          <table:table-cell office:value-type="float" office:value="9933" table:style-name="ce16">
            <text:p><text:s/>9,933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580" table:style-name="ce1">
            <text:p>580</text:p>
          </table:table-cell>
          <table:table-cell office:value-type="float" office:value="9965" table:style-name="ce16">
            <text:p><text:s/>9,965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581" table:style-name="ce1">
            <text:p>581</text:p>
          </table:table-cell>
          <table:table-cell office:value-type="float" office:value="9998" table:style-name="ce16">
            <text:p><text:s/>9,998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582" table:style-name="ce1">
            <text:p>582</text:p>
          </table:table-cell>
          <table:table-cell office:value-type="float" office:value="10027" table:style-name="ce16">
            <text:p><text:s/>10,027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83" table:style-name="ce1">
            <text:p>583</text:p>
          </table:table-cell>
          <table:table-cell office:value-type="float" office:value="10057" table:style-name="ce16">
            <text:p><text:s/>10,057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84" table:style-name="ce1">
            <text:p>584</text:p>
          </table:table-cell>
          <table:table-cell office:value-type="float" office:value="10086" table:style-name="ce16">
            <text:p><text:s/>10,086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85" table:style-name="ce1">
            <text:p>585</text:p>
          </table:table-cell>
          <table:table-cell office:value-type="float" office:value="10114" table:style-name="ce16">
            <text:p><text:s/>10,114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586" table:style-name="ce1">
            <text:p>586</text:p>
          </table:table-cell>
          <table:table-cell office:value-type="float" office:value="10143" table:style-name="ce16">
            <text:p><text:s/>10,143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587" table:style-name="ce1">
            <text:p>587</text:p>
          </table:table-cell>
          <table:table-cell office:value-type="float" office:value="10168" table:style-name="ce16">
            <text:p><text:s/>10,168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588" table:style-name="ce1">
            <text:p>588</text:p>
          </table:table-cell>
          <table:table-cell office:value-type="float" office:value="10197" table:style-name="ce16">
            <text:p><text:s/>10,197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589" table:style-name="ce1">
            <text:p>589</text:p>
          </table:table-cell>
          <table:table-cell office:value-type="float" office:value="10224" table:style-name="ce16">
            <text:p><text:s/>10,224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590" table:style-name="ce1">
            <text:p>590</text:p>
          </table:table-cell>
          <table:table-cell office:value-type="float" office:value="10253" table:style-name="ce16">
            <text:p><text:s/>10,253<text:s/></text:p>
          </table:table-cell>
          <table:table-cell table:style-name="ce13"/>
          <table:table-cell table:number-columns-repeated="16379"/>
        </table:table-row>
        <table:table-row table:number-rows-repeated="13" table:style-name="ro2">
          <table:table-cell table:number-columns-repeated="3" table:style-name="ce1"/>
          <table:table-cell table:number-columns-repeated="2" table:style-name="ce13"/>
          <table:table-cell table:number-columns-repeated="16379"/>
        </table:table-row>
        <table:table-row table:number-rows-repeated="439" table:style-name="ro2">
          <table:table-cell table:number-columns-repeated="3"/>
          <table:table-cell table:number-columns-repeated="2" table:style-name="ce13"/>
          <table:table-cell table:number-columns-repeated="16379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700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decimal-places="3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43">
      <number:number number:decimal-places="4" number:min-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5"> </text:span><text:span text:style-name="T5">-</text:span><text:span text:style-name="T5"> </text:span><text:span text:style-name="T5">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text:span text:style-name="T8"> </text:span><text:span text:style-name="T8">-</text:span><text:span text:style-name="T8"> </text:span><text:span text:style-name="T8">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Employee_NIC_rebate_2005- April 2025.xlsx</dc:title>
    <dc:description/>
    <dc:subject/>
    <meta:initial-creator>DeatonD</meta:initial-creator>
    <dc:creator>Sana, Kaori - HMT</dc:creator>
    <meta:creation-date>2002-09-27T09:34:12Z</meta:creation-date>
    <dc:date>2025-06-06T09:22:21Z</dc: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73E2331C55A74AA0969608FB8C0629F6004C98848FBBCC4348B03F1F2680A418A9</meta:user-defined>
    <meta:user-defined meta:name="_dlc_policyId"/>
    <meta:user-defined meta:name="ItemRetentionFormula"/>
    <meta:user-defined meta:name="_dlc_DocIdItemGuid">95fcaf0e-6a92-4a9f-9c4e-97df3a08f0c1</meta:user-defined>
    <meta:user-defined meta:name="_NewReviewCycle"/>
    <meta:user-defined meta:name="HMT_Group">2;#Public Spending|0f654411-7d5f-45ce-a09d-a0ea67f4b905</meta:user-defined>
    <meta:user-defined meta:name="HMT_Classification">9;#Sensitive|e4b4762f-94f6-4901-a732-9ab10906c6ba</meta:user-defined>
    <meta:user-defined meta:name="HMT_SubTeam"/>
    <meta:user-defined meta:name="HMT_Review" meta:value-type="boolean">false</meta:user-defined>
    <meta:user-defined meta:name="HMT_DocumentType">1;#Other|c235b5c2-f697-427b-a70a-43d69599f998</meta:user-defined>
    <meta:user-defined meta:name="HMT_Team">38;#Workforce Pay and Pensions|ac611c52-ea71-489e-91b0-5a83f2c54145</meta:user-defined>
    <meta:user-defined meta:name="HMT_Category">4;#Policy Document Types|bd4325a7-7f6a-48f9-b0dc-cc3aef626e65</meta:user-defined>
  </office:meta>
</office:document-meta>
</file>