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2pt solid #000000" style:vertical-align="top" fo:wrap-option="wrap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fo:border-top="2pt solid #000000" fo:border-bottom="none" fo:border-left="2pt solid #000000" fo:border-right="none" style:vertical-align="top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fo:color="#FF0000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8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top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to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12" style:family="table-cell" style:parent-style-name="Hyperlink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top" fo:background-color="transparent"/>
      <style:text-properties fo:color="#FF0000"/>
    </style:style>
    <style:style style:name="ce17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28" style:family="table-cell" style:parent-style-name="Hyperlink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30" style:family="table-cell" style:parent-style-name="Hyperlink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34" style:family="table-cell" style:parent-style-name="Default" style:data-style-name="N0">
      <style:table-cell-properties style:vertical-align="top" fo:background-color="transparen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7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roved_devices" table:style-name="ta1">
        <table:table-column table:style-name="co1" table:default-cell-style-name="ce34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1" table:number-rows-spanned="2" table:style-name="ce39">
            <text:p>Local Authority</text:p>
          </table:table-cell>
          <table:table-cell office:value-type="string" table:number-columns-spanned="2" table:number-rows-spanned="1" table:style-name="ce40">
            <text:p>Own Certification</text:p>
          </table:table-cell>
          <table:covered-table-cell/>
          <table:table-cell office:value-type="string" table:number-columns-spanned="2" table:number-rows-spanned="1" table:style-name="ce40">
            <text:p>Declaration under Manufacturer's Certification</text:p>
          </table:table-cell>
          <table:covered-table-cell/>
          <table:table-cell table:number-columns-repeated="16" table:style-name="ce2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TRANSPORT ACT 2000 - CIVIL BUS LANE ENFORCEMENT<text:span text:style-name="T2"><text:s/></text:span><text:span text:style-name="T3">(Legacy as of 2022 regulations, but still valid)</text:span></text:p>
          </table:table-cell>
          <table:table-cell office:value-type="string" table:style-name="ce3">
            <text:p>TRAFFIC MANAGEMENT ACT 2004 - CIVIL PARKING ENFORCEMENT<text:s/><text:span text:style-name="T3">(Now may include Bus Lane &amp; Moving contraventions under 2022 regulations and the London Local Authorities Act 1996)</text:span></text:p>
          </table:table-cell>
          <table:table-cell office:value-type="string" table:style-name="ce3">
            <text:p>TRANSPORT ACT 2000 - CIVIL BUS LANE ENFORCEMENT<text:s/><text:span text:style-name="T3">(Legacy as of 2022 regulations, but still valid)</text:span></text:p>
          </table:table-cell>
          <table:table-cell office:value-type="string" table:style-name="ce3">
            <text:p>TRAFFIC MANAGEMENT ACT 2004 - CIVIL PARKING ENFORCEMENT<text:s/><text:span text:style-name="T3">(Now may include Bus Lane &amp; Moving contraventions under 2022 regulations and the London Local Authorities Act 1996)</text:span>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4">
            <text:p><text:a xlink:href="http://assets.dft.gov.uk/publications/tma-part-6-list-of-approved-devices/approved-device-certifications-barking-dagenham.zip">Barking &amp; Dagenham, London Borough of<text:s/></text:a></text:p>
          </table:table-cell>
          <table:table-cell office:value-type="string" table:style-name="ce5">
            <text:p>BLAD025</text:p>
          </table:table-cell>
          <table:table-cell office:value-type="string" table:style-name="ce5">
            <text:p>PAD027</text:p>
          </table:table-cell>
          <table:table-cell office:value-type="string" table:style-name="ce6">
            <text:p>BLADM055 BLADM038</text:p>
          </table:table-cell>
          <table:table-cell office:value-type="string" table:style-name="ce7">
            <text:p>PADM049 PADM056 PADM058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arnet.zip">Barnet, London Borough of<text:s/></text:a></text:p>
          </table:table-cell>
          <table:table-cell office:value-type="string" table:style-name="ce9">
            <text:p>BLAD012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BLADM038 BLADM056</text:p>
          </table:table-cell>
          <table:table-cell office:value-type="string" table:style-name="ce11">
            <text:p>PADM058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arnsley.zip">Barnsley Metropolitan Borough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PADM040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asildon.zip">Basildon District Council</text:a>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PAD032</text:p>
          </table:table-cell>
          <table:table-cell office:value-type="string" table:style-name="ce10">
            <text:p>No</text:p>
          </table:table-cell>
          <table:table-cell office:value-type="string" table:style-name="ce14">
            <text:p>No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ath.zip">Bath &amp; North East Somerset Council</text:a></text:p>
          </table:table-cell>
          <table:table-cell office:value-type="string" table:style-name="ce9">
            <text:p>BLAD001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BLADM041 BLADM056</text:p>
          </table:table-cell>
          <table:table-cell office:value-type="string" table:style-name="ce13">
            <text:p>PADM040 P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edford.zip">Bedford Borough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3">
            <text:p>PADM040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exley.zip">Bexley, London Borough of</text:a>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PAD022</text:p>
          </table:table-cell>
          <table:table-cell office:value-type="string" table:style-name="ce15">
            <text:p>BLADM055</text:p>
          </table:table-cell>
          <table:table-cell office:value-type="string" table:style-name="ce13">
            <text:p>PADM049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irmingham.zip">Birmingham City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BLADM038 BLADM055</text:p>
          </table:table-cell>
          <table:table-cell office:value-type="string" table:style-name="ce13">
            <text:p>PADM040 PADM049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lackburn+darwen.zip">Blackburn with Darwen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BLADM038 BLADM056</text:p>
          </table:table-cell>
          <table:table-cell office:value-type="string" table:style-name="ce11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lackpool.zip">Blackpool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BLADM055</text:p>
          </table:table-cell>
          <table:table-cell office:value-type="string" table:style-name="ce13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olton.zip">Bolton Metropolitan Borough Council</text:a></text:p>
          </table:table-cell>
          <table:table-cell office:value-type="string" table:style-name="ce9">
            <text:p>BLAD031</text:p>
          </table:table-cell>
          <table:table-cell office:value-type="string" table:style-name="ce9">
            <text:p>PAD033</text:p>
          </table:table-cell>
          <table:table-cell office:value-type="string" table:style-name="ce15">
            <text:p>BLADM055</text:p>
          </table:table-cell>
          <table:table-cell office:value-type="string" table:style-name="ce11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ournemouth.zip">Bournemouth Borough Council</text:a></text:p>
          </table:table-cell>
          <table:table-cell office:value-type="string" table:style-name="ce9">
            <text:p>BLAD032</text:p>
          </table:table-cell>
          <table:table-cell office:value-type="string" table:style-name="ce9">
            <text:p>PAD031</text:p>
          </table:table-cell>
          <table:table-cell office:value-type="string" table:style-name="ce9">
            <text:p>BLADM041 BLADM056</text:p>
          </table:table-cell>
          <table:table-cell office:value-type="string" table:style-name="ce13">
            <text:p>PADM040 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radford.zip">Bradford Metropolitan District Council</text:a></text:p>
          </table:table-cell>
          <table:table-cell office:value-type="string" table:style-name="ce9">
            <text:p>BLAD044</text:p>
          </table:table-cell>
          <table:table-cell office:value-type="string" table:style-name="ce9">
            <text:p>PAD044</text:p>
          </table:table-cell>
          <table:table-cell office:value-type="string" table:style-name="ce9">
            <text:p>BLADM056 BLADM055</text:p>
          </table:table-cell>
          <table:table-cell office:value-type="string" table:style-name="ce11">
            <text:p>PADM049 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rent.zip">Brent, London Borough of</text:a></text:p>
          </table:table-cell>
          <table:table-cell office:value-type="string" table:style-name="ce9">
            <text:p>BLAD048</text:p>
          </table:table-cell>
          <table:table-cell office:value-type="string" table:style-name="ce9">
            <text:p>PAD048</text:p>
          </table:table-cell>
          <table:table-cell office:value-type="string" table:style-name="ce9">
            <text:p>BLADM055</text:p>
          </table:table-cell>
          <table:table-cell office:value-type="string" table:style-name="ce11">
            <text:p>PADM049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righton-hove.zip">Brighton and Hove City Council</text:a></text:p>
          </table:table-cell>
          <table:table-cell office:value-type="string" table:style-name="ce9">
            <text:p>BLAD054</text:p>
          </table:table-cell>
          <table:table-cell office:value-type="string" table:style-name="ce9">
            <text:p>PAD057 EAD057</text:p>
          </table:table-cell>
          <table:table-cell office:value-type="string" table:style-name="ce15">
            <text:p>BLADM038<text:s/></text:p>
          </table:table-cell>
          <table:table-cell office:value-type="string" table:style-name="ce13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ristol.zip">Bristol City Council</text:a></text:p>
          </table:table-cell>
          <table:table-cell office:value-type="string" table:style-name="ce9">
            <text:p>BLAD033</text:p>
          </table:table-cell>
          <table:table-cell office:value-type="string" table:style-name="ce9">
            <text:p>PAD034</text:p>
          </table:table-cell>
          <table:table-cell office:value-type="string" table:style-name="ce9">
            <text:p>BLADM041</text:p>
          </table:table-cell>
          <table:table-cell office:value-type="string" table:style-name="ce13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romley.zip">Bromley, London Borough of</text:a></text:p>
          </table:table-cell>
          <table:table-cell office:value-type="string" table:style-name="ce9">
            <text:p>BLAD021</text:p>
          </table:table-cell>
          <table:table-cell office:value-type="string" table:style-name="ce9">
            <text:p>PAD021</text:p>
          </table:table-cell>
          <table:table-cell office:value-type="string" table:style-name="ce9">
            <text:p>BLADM056 BLADM055</text:p>
          </table:table-cell>
          <table:table-cell office:value-type="string" table:style-name="ce11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uckinghamshire.zip">Buckinghamshire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bury.zip">Bury Metropolitan Borough Council</text:a></text:p>
          </table:table-cell>
          <table:table-cell office:value-type="string" table:style-name="ce9">
            <text:p>BLAD043</text:p>
          </table:table-cell>
          <table:table-cell office:value-type="string" table:style-name="ce9">
            <text:p>PAD043</text:p>
          </table:table-cell>
          <table:table-cell office:value-type="string" table:style-name="ce10">
            <text:p>No</text:p>
          </table:table-cell>
          <table:table-cell office:value-type="string" table:style-name="ce13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cambridgeshire.zip">Cambridgeshire County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3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camden.zip">Camden, London Borough of<text:s/></text:a></text:p>
          </table:table-cell>
          <table:table-cell office:value-type="string" table:style-name="ce9">
            <text:p>BLAD020</text:p>
          </table:table-cell>
          <table:table-cell office:value-type="string" table:style-name="ce9">
            <text:p>PAD020 EAD020</text:p>
          </table:table-cell>
          <table:table-cell office:value-type="string" table:style-name="ce15">
            <text:p>BLADM038 BLADM055</text:p>
          </table:table-cell>
          <table:table-cell office:value-type="string" table:style-name="ce13">
            <text:p>PADM049 PADM056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central-bedfordshire.zip">Central Bedfordshire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3">
            <text:p>PADM040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cheshire-west-chester.zip">Cheshire West and Chester Council</text:a></text:p>
          </table:table-cell>
          <table:table-cell office:value-type="string" table:style-name="ce9">
            <text:p>BLAD047</text:p>
          </table:table-cell>
          <table:table-cell office:value-type="string" table:style-name="ce9">
            <text:p>PAD046</text:p>
          </table:table-cell>
          <table:table-cell office:value-type="string" table:style-name="ce15">
            <text:p>BLADM038</text:p>
          </table:table-cell>
          <table:table-cell office:value-type="string" table:style-name="ce13">
            <text:p>PADM049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city-of-london.zip">City of London</text:a>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PAD023</text:p>
          </table:table-cell>
          <table:table-cell office:value-type="string" table:style-name="ce15">
            <text:p>BLADM055 BLADM038</text:p>
          </table:table-cell>
          <table:table-cell office:value-type="string" table:style-name="ce11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assets.dft.gov.uk/publications/tma-part-6-list-of-approved-devices/approved-device-certifications-cornwall.zip">Cornwall Council</text:a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coventry.zip">Coventry City Council</text:a></text:p>
          </table:table-cell>
          <table:table-cell office:value-type="string" table:style-name="ce9">
            <text:p>BLAD042</text:p>
          </table:table-cell>
          <table:table-cell office:value-type="string" table:style-name="ce9">
            <text:p>PAD041</text:p>
          </table:table-cell>
          <table:table-cell office:value-type="string" table:style-name="ce15">
            <text:p>BLADM038 BLADM041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croydon.zip">Croydon, London Borough of<text:s/></text:a></text:p>
          </table:table-cell>
          <table:table-cell office:value-type="string" table:style-name="ce15">
            <text:p>BLAD015</text:p>
          </table:table-cell>
          <table:table-cell office:value-type="string" table:style-name="ce15">
            <text:p>PAD014</text:p>
          </table:table-cell>
          <table:table-cell office:value-type="string" table:style-name="ce15">
            <text:p>BLADM055 BLADM038</text:p>
          </table:table-cell>
          <table:table-cell office:value-type="string" table:style-name="ce11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dartford.zip">Dartford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derby.zip">Derby City Council<text:s/>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doncaster.zip">Doncaster Council<text:s/>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dudley.zip">Dudley Metropolita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 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durham.zip">Durham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56<text:s/></text:p>
          </table:table-cell>
          <table:table-cell office:value-type="string" table:style-name="ce11">
            <text:p>P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ealing.zip">Ealing, London Borough of<text:s/></text:a></text:p>
          </table:table-cell>
          <table:table-cell office:value-type="string" table:style-name="ce15">
            <text:p>BLAD007</text:p>
          </table:table-cell>
          <table:table-cell office:value-type="string" table:style-name="ce15">
            <text:p>PAD005 EAD005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east-sussex.zip">East Sussex County Council<text:s/>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6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enfield.zip">Enfield, London Borough of</text:a></text:p>
          </table:table-cell>
          <table:table-cell office:value-type="string" table:style-name="ce15">
            <text:p>BLAD026</text:p>
          </table:table-cell>
          <table:table-cell office:value-type="string" table:style-name="ce15">
            <text:p>PAD 028</text:p>
          </table:table-cell>
          <table:table-cell office:value-type="string" table:style-name="ce15">
            <text:p>BLADM055 BLADM041</text:p>
          </table:table-cell>
          <table:table-cell office:value-type="string" table:style-name="ce11">
            <text:p>PADM049 PADM058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essex.zip">Essex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30 BLADM041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gateshead.zip">Gateshead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6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gloucestershire.zip">Gloucestershire County Council</text:a></text:p>
          </table:table-cell>
          <table:table-cell office:value-type="string" table:style-name="ce15">
            <text:p>BLAD039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greenwich.zip">Greenwich, Royal Borough of<text:s/>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ackney.zip">Hackney, London Borough of<text:s/></text:a></text:p>
          </table:table-cell>
          <table:table-cell office:value-type="string" table:style-name="ce15">
            <text:p>BLAD018</text:p>
          </table:table-cell>
          <table:table-cell office:value-type="string" table:style-name="ce15">
            <text:p>PAD018 EAD018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49 PADM056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ammersmith.zip">Hammersmith and Fulham, London Borough of</text:a>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PAD017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8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ampshire-cc.zip">Hamp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aringey.zip">Haringey, London Borough of<text:s/></text:a></text:p>
          </table:table-cell>
          <table:table-cell office:value-type="string" table:style-name="ce15">
            <text:p>BLAD016</text:p>
          </table:table-cell>
          <table:table-cell office:value-type="string" table:style-name="ce15">
            <text:p>PAD015 EAD015</text:p>
          </table:table-cell>
          <table:table-cell office:value-type="string" table:style-name="ce15">
            <text:p>BLADM038<text:s/></text:p>
          </table:table-cell>
          <table:table-cell office:value-type="string" table:style-name="ce11">
            <text:p>PADM049 P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arrow.zip">Harrow, London Borough of</text:a>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PAD011 EAD011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49 EADM049 EADM056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artlepool.zip">Hartlepool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avering.zip">Havering, London Borough of</text:a>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PAD010</text:p>
          </table:table-cell>
          <table:table-cell office:value-type="string" table:style-name="ce15">
            <text:p>BLADM038 BLADM055 BLADM056</text:p>
          </table:table-cell>
          <table:table-cell office:value-type="string" table:style-name="ce11">
            <text:p>PADM058 PADM049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ertfordshire.zip">Hertford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illingdon.zip">Hillingdon, London Borough of<text:s/></text:a></text:p>
          </table:table-cell>
          <table:table-cell office:value-type="string" table:style-name="ce15">
            <text:p>BLAD014</text:p>
          </table:table-cell>
          <table:table-cell office:value-type="string" table:style-name="ce15">
            <text:p>PAD013</text:p>
          </table:table-cell>
          <table:table-cell office:value-type="string" table:style-name="ce15">
            <text:p>BLADM038</text:p>
          </table:table-cell>
          <table:table-cell office:value-type="string" table:style-name="ce11">
            <text:p>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ounslow.zip">Hounslow, London Borough of</text:a></text:p>
          </table:table-cell>
          <table:table-cell office:value-type="string" table:style-name="ce15">
            <text:p>BLAD006</text:p>
          </table:table-cell>
          <table:table-cell office:value-type="string" table:style-name="ce15">
            <text:p>PAD003 EAD003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56 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ull.zip">Hull City Council</text:a>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islington.zip">Islington, London Borough of</text:a></text:p>
          </table:table-cell>
          <table:table-cell office:value-type="string" table:style-name="ce15">
            <text:p>BLAD009</text:p>
          </table:table-cell>
          <table:table-cell office:value-type="string" table:style-name="ce15">
            <text:p>PAD007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Kent-CC.zip">Kent County Council</text:a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kingston.zip">Kingston upon Thames, Royal Borough of</text:a></text:p>
          </table:table-cell>
          <table:table-cell office:value-type="string" table:style-name="ce15">
            <text:p>BLAD036</text:p>
          </table:table-cell>
          <table:table-cell office:value-type="string" table:style-name="ce15">
            <text:p>PAD035</text:p>
          </table:table-cell>
          <table:table-cell office:value-type="string" table:style-name="ce15">
            <text:p>BLADM038 BLADM055 BLADM056</text:p>
          </table:table-cell>
          <table:table-cell office:value-type="string" table:style-name="ce11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kirklees.zip">Kirklees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ambeth.zip">Lambeth, London Borough of</text:a></text:p>
          </table:table-cell>
          <table:table-cell office:value-type="string" table:style-name="ce15">
            <text:p>BLAD008</text:p>
          </table:table-cell>
          <table:table-cell office:value-type="string" table:style-name="ce15">
            <text:p>PAD006 EADM006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49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ancashire.zip">Lanca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38 BLADM056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leeds.zip">Leeds City Council</text:a></text:p>
          </table:table-cell>
          <table:table-cell office:value-type="string" table:style-name="ce15">
            <text:p>BLAD051</text:p>
          </table:table-cell>
          <table:table-cell office:value-type="string" table:style-name="ce15">
            <text:p>PAD053</text:p>
          </table:table-cell>
          <table:table-cell office:value-type="string" table:style-name="ce15">
            <text:p>BLADM056</text:p>
          </table:table-cell>
          <table:table-cell office:value-type="string" table:style-name="ce11">
            <text:p>PADM058 E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leicestershire-cc.zip">Leicester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ewisham.zip">Lewisham, London Borough of<text:s/></text:a></text:p>
          </table:table-cell>
          <table:table-cell office:value-type="string" table:style-name="ce15">
            <text:p>BLAD010</text:p>
          </table:table-cell>
          <table:table-cell office:value-type="string" table:style-name="ce15">
            <text:p>PAD008</text:p>
          </table:table-cell>
          <table:table-cell office:value-type="string" table:style-name="ce15">
            <text:p>BLADM038 BLADM055 BLADM056</text:p>
          </table:table-cell>
          <table:table-cell office:value-type="string" table:style-name="ce11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lincolnshire.zip">Lincoln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5</text:p>
          </table:table-cell>
          <table:table-cell office:value-type="string" table:style-name="ce11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liverpool.zip">Liverpool City Council</text:a></text:p>
          </table:table-cell>
          <table:table-cell office:value-type="string" table:style-name="ce15">
            <text:p>BLAD035</text:p>
          </table:table-cell>
          <table:table-cell office:value-type="string" table:style-name="ce15">
            <text:p>PAD059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uton.zip">Luton Borough Council</text:a></text:p>
          </table:table-cell>
          <table:table-cell office:value-type="string" table:style-name="ce15">
            <text:p>BLAD049<text:s/></text:p>
          </table:table-cell>
          <table:table-cell office:value-type="string" table:style-name="ce15">
            <text:p>PAD050 EAD050</text:p>
          </table:table-cell>
          <table:table-cell office:value-type="string" table:style-name="ce15">
            <text:p>BLADM055 BLADM038</text:p>
          </table:table-cell>
          <table:table-cell office:value-type="string" table:style-name="ce11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manchester.zip">Manchester City Council</text:a></text:p>
          </table:table-cell>
          <table:table-cell office:value-type="string" table:style-name="ce15">
            <text:p>BLAD003</text:p>
          </table:table-cell>
          <table:table-cell office:value-type="string" table:style-name="ce15">
            <text:p>PAD037</text:p>
          </table:table-cell>
          <table:table-cell office:value-type="string" table:style-name="ce15">
            <text:p>BLADM038 BLADM055 BLADM056</text:p>
          </table:table-cell>
          <table:table-cell office:value-type="string" table:style-name="ce11">
            <text:p>PADM049 PADM056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medway.zip">Medway Council</text:a></text:p>
          </table:table-cell>
          <table:table-cell office:value-type="string" table:style-name="ce15">
            <text:p>BLAD034<text:s/></text:p>
          </table:table-cell>
          <table:table-cell office:value-type="string" table:style-name="ce15">
            <text:p>PAD001<text:s/>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49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merton.zip">Merton, London Borough of</text:a>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PAD042</text:p>
          </table:table-cell>
          <table:table-cell office:value-type="string" table:style-name="ce15">
            <text:p>BLADM055</text:p>
          </table:table-cell>
          <table:table-cell office:value-type="string" table:style-name="ce11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ewcastle.zip">Middlesb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ewcastle.zip">Newcastle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40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ewham.zip">Newham, London Borough of<text:s/></text:a></text:p>
          </table:table-cell>
          <table:table-cell office:value-type="string" table:style-name="ce15">
            <text:p>BLAD017</text:p>
          </table:table-cell>
          <table:table-cell office:value-type="string" table:style-name="ce15">
            <text:p>PAD016</text:p>
          </table:table-cell>
          <table:table-cell office:value-type="string" table:style-name="ce15">
            <text:p>BLADM055</text:p>
          </table:table-cell>
          <table:table-cell office:value-type="string" table:style-name="ce11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folk-county.zip">Norfolk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th-east-lincolnshire.zip">North East Lincolnshire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th-essex-partnership.zip">North Essex Parking partnership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th-northamptonshire.zip">North Northamptonshire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th-somerset.zip">North Somerset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th-tyneside.zip">North Tyneside Council</text:a></text:p>
          </table:table-cell>
          <table:table-cell office:value-type="string" table:style-name="ce15">
            <text:p>BLAD053</text:p>
          </table:table-cell>
          <table:table-cell office:value-type="string" table:style-name="ce15">
            <text:p>PAD055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thamptonshire.zip">Northampton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6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thumberland.zip">Northumberland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wich.zip">Norwich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ttingham.zip">Nottingham City Council</text:a></text:p>
          </table:table-cell>
          <table:table-cell office:value-type="string" table:style-name="ce15">
            <text:p>BLAD004</text:p>
          </table:table-cell>
          <table:table-cell office:value-type="string" table:style-name="ce15">
            <text:p>PAD002</text:p>
          </table:table-cell>
          <table:table-cell office:value-type="string" table:style-name="ce15">
            <text:p>BLADM038 BLADM055</text:p>
          </table:table-cell>
          <table:table-cell office:value-type="string" table:style-name="ce11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ttinghamshire.zip">Nottingham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oldham.zip">Oldham Local Authority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5 BLADM038 BLADM056</text:p>
          </table:table-cell>
          <table:table-cell office:value-type="string" table:style-name="ce11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oxford.zip">Oxfordshire County Council</text:a></text:p>
          </table:table-cell>
          <table:table-cell office:value-type="string" table:style-name="ce15">
            <text:p>BLAD002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6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peterborough.zip">Peterborough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plymouth.zip">Plymouth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poole.zip">Poole Council, Borough of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portsmouth.zip">Portsmouth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56</text:p>
          </table:table-cell>
          <table:table-cell office:value-type="string" table:style-name="ce11">
            <text:p>PADM058 E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reading.zip">Reading Borough Council</text:a></text:p>
          </table:table-cell>
          <table:table-cell office:value-type="string" table:style-name="ce15">
            <text:p>BLAD040</text:p>
          </table:table-cell>
          <table:table-cell office:value-type="string" table:style-name="ce15">
            <text:p>PAD039</text:p>
          </table:table-cell>
          <table:table-cell office:value-type="string" table:style-name="ce15">
            <text:p>BLADM030 BLADM038</text:p>
          </table:table-cell>
          <table:table-cell office:value-type="string" table:style-name="ce11">
            <text:p>PADM056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redbridge.zip">Redbridge, London Borough of<text:s/></text:a></text:p>
          </table:table-cell>
          <table:table-cell office:value-type="string" table:style-name="ce15">
            <text:p>BLAD028</text:p>
          </table:table-cell>
          <table:table-cell office:value-type="string" table:style-name="ce15">
            <text:p>PAD004<text:s/>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redcar+cleveland.zip">Redcar and Cleveland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richmond.zip">Richmond upon Thames, London Borough of<text:s/></text:a></text:p>
          </table:table-cell>
          <table:table-cell office:value-type="string" table:style-name="ce15">
            <text:p>BLAD013</text:p>
          </table:table-cell>
          <table:table-cell office:value-type="string" table:style-name="ce15">
            <text:p>PAD012</text:p>
          </table:table-cell>
          <table:table-cell office:value-type="string" table:style-name="ce9">
            <text:p>BLADM056</text:p>
          </table:table-cell>
          <table:table-cell office:value-type="string" table:style-name="ce11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rochdale.zip">Rochdale Metropolita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 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rotherham.zip">Rotherham Metropolita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 041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rushmoor.zip">Rushmoor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PAD054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alford.zip">Salford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 038</text:p>
          </table:table-cell>
          <table:table-cell office:value-type="string" table:style-name="ce11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andwell.zip">Sandwell Metropolita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 BLADM038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heffield.zip">Sheffield City Council</text:a></text:p>
          </table:table-cell>
          <table:table-cell office:value-type="string" table:style-name="ce15">
            <text:p>BLAD045</text:p>
          </table:table-cell>
          <table:table-cell office:value-type="string" table:style-name="ce15">
            <text:p>PAD047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hropshire.zip">Shropshire Council</text:a></text:p>
          </table:table-cell>
          <table:table-cell office:value-type="string" table:style-name="ce22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1">
            <text:p>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lough.zip">Slough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 BLADM055</text:p>
          </table:table-cell>
          <table:table-cell office:value-type="string" table:style-name="ce11">
            <text:p>PADM040 PADM049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omersetcc.zip">Somerset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2 BLADM041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outh-essex-partnership.zip">South Essex Partnership</text:a>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PAD051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 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uth-gloucestershire.zip">South Gloucestershire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 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uth-tyneside.zip">South Tyneside Council</text:a></text:p>
          </table:table-cell>
          <table:table-cell office:value-type="string" table:style-name="ce15">
            <text:p>BLAD029</text:p>
          </table:table-cell>
          <table:table-cell office:value-type="string" table:style-name="ce15">
            <text:p>PAD030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 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uthampton.zip">Southampton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56</text:p>
          </table:table-cell>
          <table:table-cell office:value-type="string" table:style-name="ce11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outhend.zip">Southend-on-Sea Borough Council</text:a></text:p>
          </table:table-cell>
          <table:table-cell office:value-type="string" table:style-name="ce15">
            <text:p>BLAD050</text:p>
          </table:table-cell>
          <table:table-cell office:value-type="string" table:style-name="ce15">
            <text:p>PAD052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uthwark.zip">Southwark, London Borough of<text:s/></text:a></text:p>
          </table:table-cell>
          <table:table-cell office:value-type="string" table:style-name="ce15">
            <text:p>BLAD022</text:p>
          </table:table-cell>
          <table:table-cell office:value-type="string" table:style-name="ce15">
            <text:p>PAD024</text:p>
          </table:table-cell>
          <table:table-cell office:value-type="string" table:style-name="ce15">
            <text:p>BLADM055 BLADM038</text:p>
          </table:table-cell>
          <table:table-cell office:value-type="string" table:style-name="ce11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taffordshire.zip">Stafford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2 BLADM055</text:p>
          </table:table-cell>
          <table:table-cell office:value-type="string" table:style-name="ce11">
            <text:p>PADM049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tockport.zip">Stockport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5</text:p>
          </table:table-cell>
          <table:table-cell office:value-type="string" table:style-name="ce11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tockton-on-tees.zip">Stockton on Tees Borough Council</text:a></text:p>
          </table:table-cell>
          <table:table-cell office:value-type="string" table:style-name="ce15">
            <text:p>BLAD005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toke-on-trent.zip">Stoke on Trent City Council</text:a></text:p>
          </table:table-cell>
          <table:table-cell office:value-type="string" table:style-name="ce15">
            <text:p>BLAD046</text:p>
          </table:table-cell>
          <table:table-cell office:value-type="string" table:style-name="ce15">
            <text:p>PAD045</text:p>
          </table:table-cell>
          <table:table-cell office:value-type="string" table:style-name="ce15">
            <text:p>BLADM055</text:p>
          </table:table-cell>
          <table:table-cell office:value-type="string" table:style-name="ce11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underland.zip">Sunderland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urrey-cc.zip">Surrey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utton.zip">Sutton, London Borough of<text:s/></text:a></text:p>
          </table:table-cell>
          <table:table-cell office:value-type="string" table:style-name="ce15">
            <text:p>BLAD037</text:p>
          </table:table-cell>
          <table:table-cell office:value-type="string" table:style-name="ce15">
            <text:p>PAD036</text:p>
          </table:table-cell>
          <table:table-cell office:value-type="string" table:style-name="ce15">
            <text:p>BLADM055 BLADM038</text:p>
          </table:table-cell>
          <table:table-cell office:value-type="string" table:style-name="ce11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windon.zip">Swindo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tameside.zip">Tameside Metropolita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2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thurrock.zip">Thurrock Council<text:s/>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5</text:p>
          </table:table-cell>
          <table:table-cell office:value-type="string" table:style-name="ce11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orbay.zip">Torbay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tower-hamlets.zip">Tower Hamlets, London Borough of</text:a></text:p>
          </table:table-cell>
          <table:table-cell office:value-type="string" table:style-name="ce15">
            <text:p>BLAD024</text:p>
          </table:table-cell>
          <table:table-cell office:value-type="string" table:style-name="ce15">
            <text:p>PAD026</text:p>
          </table:table-cell>
          <table:table-cell office:value-type="string" table:style-name="ce15">
            <text:p>BLADM055 BLADM038</text:p>
          </table:table-cell>
          <table:table-cell office:value-type="string" table:style-name="ce11">
            <text:p>PADM049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rafford.zip">Trafford Council</text:a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1">
            <text:p>EADM058,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ransport-for-london.zip">Transport for London</text:a></text:p>
          </table:table-cell>
          <table:table-cell office:value-type="string" table:style-name="ce15">
            <text:p>BLAD 019</text:p>
          </table:table-cell>
          <table:table-cell office:value-type="string" table:style-name="ce15">
            <text:p>PAD019 EAD019</text:p>
          </table:table-cell>
          <table:table-cell office:value-type="string" table:style-name="ce15">
            <text:p>BLADM038</text:p>
          </table:table-cell>
          <table:table-cell office:value-type="string" table:style-name="ce11">
            <text:p>P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unbridge-wells.zip">Tunbridge Wells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alsall.zip">Walsall Metropolita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altham-forest.zip">Waltham Forest, London Borough of<text:s/></text:a></text:p>
          </table:table-cell>
          <table:table-cell office:value-type="string" table:style-name="ce23">
            <text:p>BLAD023</text:p>
          </table:table-cell>
          <table:table-cell office:value-type="string" table:style-name="ce23">
            <text:p>PAD 025</text:p>
          </table:table-cell>
          <table:table-cell office:value-type="string" table:style-name="ce15">
            <text:p>BLADM055 BLADM038</text:p>
          </table:table-cell>
          <table:table-cell office:value-type="string" table:style-name="ce11">
            <text:p>PADM049 PADM056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andsworth.zip">Wandsworth, London Borough of</text:a></text:p>
          </table:table-cell>
          <table:table-cell office:value-type="string" table:style-name="ce24">
            <text:p>BLAD027</text:p>
          </table:table-cell>
          <table:table-cell office:value-type="string" table:style-name="ce24">
            <text:p>PAD 029</text:p>
          </table:table-cell>
          <table:table-cell office:value-type="string" table:style-name="ce24">
            <text:p>BLADM055 BLADM056</text:p>
          </table:table-cell>
          <table:table-cell office:value-type="string" table:style-name="ce25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arrington.zip">Warringto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38<text:s/></text:p>
          </table:table-cell>
          <table:table-cell office:value-type="string" table:style-name="ce11">
            <text:p>EADM058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atford.zip">Watford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6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estminster.zip">Westminster, London Borough of</text:a></text:p>
          </table:table-cell>
          <table:table-cell office:value-type="string" table:style-name="ce26">
            <text:p>No</text:p>
          </table:table-cell>
          <table:table-cell office:value-type="string" table:style-name="ce23">
            <text:p>PAD038</text:p>
          </table:table-cell>
          <table:table-cell office:value-type="string" table:style-name="ce23">
            <text:p>BLADM038</text:p>
          </table:table-cell>
          <table:table-cell office:value-type="string" table:style-name="ce27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est-berkshire.zip">West Berkshire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2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est-northamptonshire.zip">West Northamptonshire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8">
            <text:p><text:a xlink:href="http://assets.dft.gov.uk/publications/tma-part-6-list-of-approved-devices/approved-device-certifications-west-sussex-cc.zip">West Sussex County Council</text:a>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5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iltshire.zip">Wiltshire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56<text:s/>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indsor_Maidenhead.zip">Windsor_Maidenhead, Royal Borough of</text:a></text:p>
          </table:table-cell>
          <table:table-cell table:number-columns-repeated="2" table:style-name="ce20"/>
          <table:table-cell table:style-name="ce9"/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irral.zip">Wirral Metropolitan Borough Council</text:a></text:p>
          </table:table-cell>
          <table:table-cell office:value-type="string" table:style-name="ce15">
            <text:p>BLAD011</text:p>
          </table:table-cell>
          <table:table-cell office:value-type="string" table:style-name="ce15">
            <text:p>PAD009</text:p>
          </table:table-cell>
          <table:table-cell office:value-type="string" table:style-name="ce15">
            <text:p>BLADM055</text:p>
          </table:table-cell>
          <table:table-cell office:value-type="string" table:style-name="ce11">
            <text:p>PADM049 EADM049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oking.zip">Woking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okingham.zip">Wokingham Borough Council<text:s/>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olverhampton.zip">Wolverhampton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1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orcester-city.zip">Worcestershire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1">
            <text:p>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orcestershire.zip">Worcester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BLADM056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<text:a xlink:href="http://assets.dft.gov.uk/publications/tma-part-6-list-of-approved-devices/approved-device-certifications-york.zip">City of York Council</text:a>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No</text:p>
          </table:table-cell>
          <table:table-cell office:value-type="string" table:style-name="ce32">
            <text:p>BLADM052 BLADM041</text:p>
          </table:table-cell>
          <table:table-cell office:value-type="string" table:style-name="ce33">
            <text:p>PADM040 EADM058</text:p>
          </table:table-cell>
          <table:table-cell table:number-columns-repeated="16379" table:style-name="ce1"/>
        </table:table-row>
        <table:table-row table:style-name="ro3">
          <table:table-cell table:style-name="ce34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35">
            <text:p>This spreadsheet issue: version</text:p>
          </table:table-cell>
          <table:table-cell office:value-type="float" office:value="43" table:style-name="ce36">
            <text:p>43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3">
          <table:table-cell office:value-type="string" table:style-name="ce35">
            <text:p>Date:</text:p>
          </table:table-cell>
          <table:table-cell office:value-type="date" office:date-value="2025-06-05T00:00:00" table:style-name="ce41">
            <text:p>Thursday, June 05, 2025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2" table:style-name="ro3">
          <table:table-cell table:style-name="ce34"/>
          <table:table-cell table:number-columns-repeated="20" table:style-name="ce2"/>
          <table:table-cell table:number-columns-repeated="16363" table:style-name="ce1"/>
        </table:table-row>
        <table:table-row table:style-name="ro4">
          <table:table-cell office:value-type="string" table:style-name="ce37">
            <text:p>Notes</text:p>
          </table:table-cell>
          <table:table-cell table:number-columns-repeated="3" table:style-name="ce37"/>
          <table:table-cell table:number-columns-repeated="16380" table:style-name="ce1"/>
        </table:table-row>
        <table:table-row table:style-name="ro3">
          <table:table-cell office:value-type="string" table:style-name="ce1">
            <text:p>This is a list of local authorities and the certification letters issued to them by VCA on behalf of the Secretary of State for Transport for their approved devices (AD).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3">
          <table:table-cell office:value-type="string" table:style-name="ce1">
            <text:p>An approved device is the legal name for the camera-based equipment used to gather evidence for civil traffic enforcement, and it was decided to include this in all certifications (see terminology below).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3">
          <table:table-cell office:value-type="string" table:style-name="ce1">
            <text:p>The zip file of certification letters contains any letters issued to local authorities for their own certification (column 2 &amp; 3) or declaration under manufacturers certification (column 4 &amp; 5).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3">
          <table:table-cell office:value-type="string" table:style-name="ce1">
            <text:p>The information in this table is regularly updated to include any new certification letters issued to local authorities.<text:s text:c="2"/>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4">
          <table:table-cell office:value-type="string" table:style-name="ce37">
            <text:p>Terminology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3">
          <table:table-cell office:value-type="string" table:style-name="ce1">
            <text:p>The nomenclature in the table – BLADM, PADM, EADM refer to the certification types and are a shorthand. Each certification is given a reference to describe its type and a number that has been sequentially assigned.<text:s/>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3">
          <table:table-cell office:value-type="string" table:style-name="ce38">
            <text:p>The letter combinations used are: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5">
          <table:table-cell office:value-type="string" table:style-name="ce38">
            <text:p><text:span text:style-name="T4">BL</text:span>- Bus Lane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5">
          <table:table-cell office:value-type="string" table:style-name="ce38">
            <text:p><text:span text:style-name="T4">P</text:span>- Parking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5">
          <table:table-cell office:value-type="string" table:style-name="ce38">
            <text:p><text:span text:style-name="T4">E</text:span>- England (Introduced to replace separate Parking and Bus Lane certifications and include specified moving contraventions under the 2022 regulations)<text:s/>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5">
          <table:table-cell office:value-type="string" table:style-name="ce38">
            <text:p><text:span text:style-name="T4">AD</text:span>- Approved Device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5">
          <table:table-cell office:value-type="string" table:style-name="ce38">
            <text:p><text:span text:style-name="T4">M</text:span>- Manufacturer (under manufacturer's certification)</text:p>
          </table:table-cell>
          <table:table-cell table:number-columns-repeated="19" table:style-name="ce38"/>
          <table:table-cell table:number-columns-repeated="16364" table:style-name="ce1"/>
        </table:table-row>
        <table:table-row table:style-name="ro3">
          <table:table-cell office:value-type="string" table:style-name="ce38">
            <text:p>A Local Authority can have entries for their “Own Certification” such as BLADXXX, PADXXX, EADXXX and/or entries under “Declaration under Manufacturer’s Certification” such as PADMXXX, BLADMXXX, EADMXXX.</text:p>
          </table:table-cell>
          <table:table-cell table:number-columns-repeated="20" table:style-name="ce38"/>
          <table:table-cell table:number-columns-repeated="16363" table:style-name="ce1"/>
        </table:table-row>
        <table:table-row table:style-name="ro3">
          <table:table-cell office:value-type="string" table:style-name="ce38">
            <text:p>A Local Authority can hold certifications for systems from a number of different manufacturers and/or a combination of their own and manufacturers.<text:s/></text:p>
          </table:table-cell>
          <table:table-cell table:number-columns-repeated="19" table:style-name="ce38"/>
          <table:table-cell table:number-columns-repeated="16364" table:style-name="ce1"/>
        </table:table-row>
        <table:table-row table:number-rows-repeated="1048417" table:style-name="ro3">
          <table:table-cell table:number-columns-repeated="16384"/>
        </table:table-row>
        <table:named-expressions>
          <table:named-range table:name="_Hlk119048051" table:cell-range-address="Approved_devices.$A$122" table:base-cell-address="Approved_devices.$A$1"/>
          <table:named-range table:name="_Hlk131411176" table:cell-range-address="Approved_devices.$A$125" table:base-cell-address="Approved_devices.$A$1"/>
          <table:named-range table:name="Print_Area" table:cell-range-address="Approved_devices.$A$1:Approved_devices.$E$133" table:base-cell-address="Approved_devices.$A$1"/>
        </table:named-expressions>
      </table:table>
      <table:database-ranges>
        <table:database-range table:target-range-address="Approved_devices.A2:Approved_devices.E1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ertifications for 'approved devices' granted to local authorities</text:p>
        </style:region-lef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Certifications for 'approved devices' granted to local authorities</dc:title>
    <meta:initial-creator>DfT</meta:initial-creator>
    <dc:creator>Katarzyna Skrzymowska</dc:creator>
    <meta:creation-date>2011-08-02T10:53:03Z</meta:creation-date>
    <dc:date>2025-06-05T12:20:34Z</dc:date>
    <meta:print-date>2012-05-15T10:40:41Z</meta:print-date>
    <meta:user-defined meta:name="_NewReviewCycle"/>
  </office:meta>
</office:document-meta>
</file>