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0"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8"/>
    <style:style style:name="ce63" style:family="table-cell" style:parent-style-name="Default" style:data-style-name="N3"/>
    <style:style style:name="ce64"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Normal_32_2" style:data-style-name="N36">
      <style:table-cell-properties style:vertical-align="automatic" fo:background-color="transparent"/>
    </style:style>
    <style:style style:name="ce66"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75"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76"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77"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78"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79"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0"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1"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82"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83"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84"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86"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88" style:family="table-cell" style:parent-style-name="Default" style:data-style-name="N36">
      <style:table-cell-properties fo:background-color="#F2F2F2"/>
      <style:text-properties fo:font-size="11pt" style:font-size-asian="11pt" style:font-size-complex="11pt"/>
    </style:style>
    <style:style style:name="ce89"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0" style:family="table-cell" style:parent-style-name="Default" style:data-style-name="N0">
      <style:table-cell-properties style:vertical-align="top"/>
    </style:style>
    <style:style style:name="ce91"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94"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95"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97"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99"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0"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02"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07"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08" style:family="table-cell" style:parent-style-name="Default" style:data-style-name="N36"/>
    <style:style style:name="ce109"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0"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18"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24"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7"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28"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9"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42"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155" style:family="table-cell" style:parent-style-name="Normal_32_2" style:data-style-name="N0">
      <style:table-cell-properties style:vertical-align="automatic" fo:background-color="#FFFFFF"/>
      <style:text-properties fo:font-size="11pt" style:font-size-asian="11pt" style:font-size-complex="11pt"/>
    </style:style>
    <style:style style:name="ce15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5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5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5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0" style:family="table-cell" style:parent-style-name="Normal_32_2_32_2" style:data-style-name="N0">
      <style:table-cell-properties style:vertical-align="automatic" fo:background-color="transparent"/>
    </style:style>
    <style:style style:name="ce16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63" style:family="table-cell" style:parent-style-name="Refdb_32_standard_32_2" style:data-style-name="N0">
      <style:table-cell-properties style:vertical-align="automatic" fo:background-color="transparent"/>
    </style:style>
    <style:style style:name="ce164" style:family="table-cell" style:parent-style-name="Normal_32_3" style:data-style-name="N0">
      <style:table-cell-properties style:vertical-align="automatic" fo:background-color="transparent"/>
    </style:style>
    <style:style style:name="ce16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6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6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8" style:family="table-cell" style:parent-style-name="Normal_32_3" style:data-style-name="N0">
      <style:table-cell-properties style:vertical-align="top" fo:background-color="transparent"/>
    </style:style>
    <style:style style:name="ce16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0" style:family="table-cell" style:parent-style-name="Hyperlink" style:data-style-name="N0">
      <style:table-cell-properties style:vertical-align="top" fo:background-color="transparent"/>
      <style:text-properties fo:color="#0563C1" style:text-underline-style="solid" style:text-underline-type="single"/>
    </style:style>
    <style:style style:name="ce17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7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7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7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8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text-properties fo:font-size="11pt" style:font-size-asian="11pt" style:font-size-complex="11pt"/>
    </style:style>
    <style:style style:name="ce18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8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8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8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8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190"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2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11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29 May 2025 09:30am</text:span>.<text:s/></text:p>
          </table:table-cell>
          <table:table-cell table:number-columns-repeated="16383"/>
        </table:table-row>
        <table:table-row table:style-name="ro4">
          <table:table-cell office:value-type="string" table:style-name="ce5">
            <text:p>The next update to this publication is the<text:s/><text:span text:style-name="T2">03 Jul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Surveys of milk utilisation by dairies in England and Wales, Scotland and Northern Ireland</text:p>
          </table:table-cell>
          <table:table-cell table:number-columns-repeated="16383"/>
        </table:table-row>
        <table:table-row table:style-name="ro8">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9">
          <table:table-cell office:value-type="string" table:style-name="ce4">
            <text:p>Shorthand<text:s/></text:p>
          </table:table-cell>
          <table:table-cell table:number-columns-repeated="16383"/>
        </table:table-row>
        <table:table-row table:style-name="ro10">
          <table:table-cell office:value-type="string" table:style-name="ce9">
            <text:p>[x] - Data unavailable</text:p>
          </table:table-cell>
          <table:table-cell table:number-columns-repeated="16383"/>
        </table:table-row>
        <table:table-row table:style-name="ro6">
          <table:table-cell office:value-type="string" table:style-name="ce9">
            <text:p>[p] - Data provisional<text:s/></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6">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1">
          <table:table-cell table:number-columns-repeated="16384"/>
        </table:table-row>
      </table:table>
      <table:table table:name="E&amp;W_Monthly" table:style-name="ta1">
        <table:table-column table:style-name="co3" table:default-cell-style-name="ce62"/>
        <table:table-column table:style-name="co4" table:default-cell-style-name="ce63"/>
        <table:table-column table:style-name="co5" table:number-columns-repeated="3" table:default-cell-style-name="ce63"/>
        <table:table-column table:style-name="co6" table:default-cell-style-name="ce63"/>
        <table:table-column table:style-name="co7" table:default-cell-style-name="ce63"/>
        <table:table-column table:style-name="co8" table:default-cell-style-name="ce63"/>
        <table:table-column table:style-name="co9" table:number-columns-repeated="2" table:default-cell-style-name="ce63"/>
        <table:table-column table:style-name="co10" table:default-cell-style-name="ce63"/>
        <table:table-column table:style-name="co11" table:default-cell-style-name="ce63"/>
        <table:table-column table:style-name="co10" table:number-columns-repeated="2" table:default-cell-style-name="ce63"/>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2">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3">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6">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6">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6">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6">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6">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6">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6">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6">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6">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6">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6">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6">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6">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6">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6">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6">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6">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6">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6">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6">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6">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6">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6">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6">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6">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6">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6">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6">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6">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6">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6">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6">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6">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6">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6">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6">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6">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6">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6">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6">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6">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6">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6">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6">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6">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6">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6">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6">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6">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6">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6">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6">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6">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6">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6">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6">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6">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6">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6">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6">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6">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6">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6">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6">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6">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6">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6">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6">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6">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6">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6">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6">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6">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6">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6">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6">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6">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6">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6">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6">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6">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6">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6">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6">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6">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6">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6">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6">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6">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6">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6">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6">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6">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6">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6">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6">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6">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6">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6">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6">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6">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6">
          <table:table-cell office:value-type="date" office:date-value="2023-05-01T00:00:00" table:style-name="ce36">
            <text:p>May-23</text:p>
          </table:table-cell>
          <table:table-cell office:value-type="float" office:value="707.56034758071735" table:style-name="ce53">
            <text:p>708</text:p>
          </table:table-cell>
          <table:table-cell office:value-type="float" office:value="246.10248988882603" table:style-name="ce54">
            <text:p>246</text:p>
          </table:table-cell>
          <table:table-cell office:value-type="float" office:value="61.451381530456807" table:style-name="ce54">
            <text:p>61</text:p>
          </table:table-cell>
          <table:table-cell office:value-type="float" office:value="1015.1142190000002" table:style-name="ce52">
            <text:p>1,015</text:p>
          </table:table-cell>
          <table:table-cell office:value-type="float" office:value="383.21107173196975" table:style-name="ce53">
            <text:p>383</text:p>
          </table:table-cell>
          <table:table-cell office:value-type="float" office:value="57.183239085308657" table:style-name="ce54">
            <text:p>57</text:p>
          </table:table-cell>
          <table:table-cell office:value-type="float" office:value="440.39431081727844" table:style-name="ce54">
            <text:p>440</text:p>
          </table:table-cell>
          <table:table-cell office:value-type="float" office:value="301.37951614041771" table:style-name="ce55">
            <text:p>301</text:p>
          </table:table-cell>
          <table:table-cell office:value-type="float" office:value="22.787448055118276" table:style-name="ce40">
            <text:p>23</text:p>
          </table:table-cell>
          <table:table-cell office:value-type="float" office:value="228.80095863374385" table:style-name="ce41">
            <text:p>229</text:p>
          </table:table-cell>
          <table:table-cell office:value-type="float" office:value="552.96792282927981" table:style-name="ce56">
            <text:p>553</text:p>
          </table:table-cell>
          <table:table-cell office:value-type="float" office:value="21.751985353441885" table:style-name="ce41">
            <text:p>22</text:p>
          </table:table-cell>
          <table:table-cell office:value-type="float" office:value="440.39431081727844" table:style-name="ce56">
            <text:p>440</text:p>
          </table:table-cell>
          <table:table-cell office:value-type="float" office:value="22.787448055118272" table:style-name="ce55">
            <text:p>23</text:p>
          </table:table-cell>
          <table:table-cell office:value-type="float" office:value="32.240957842887767" table:style-name="ce55">
            <text:p>32</text:p>
          </table:table-cell>
          <table:table-cell office:value-type="float" office:value="64.316391245031468" table:style-name="ce41">
            <text:p>64</text:p>
          </table:table-cell>
          <table:table-cell table:number-columns-repeated="16367" table:style-name="ce6"/>
        </table:table-row>
        <table:table-row table:style-name="ro6">
          <table:table-cell office:value-type="date" office:date-value="2023-06-01T00:00:00" table:style-name="ce36">
            <text:p>Jun-23</text:p>
          </table:table-cell>
          <table:table-cell office:value-type="float" office:value="642.46856181465932" table:style-name="ce53">
            <text:p>642</text:p>
          </table:table-cell>
          <table:table-cell office:value-type="float" office:value="227.96767242225289" table:style-name="ce54">
            <text:p>228</text:p>
          </table:table-cell>
          <table:table-cell office:value-type="float" office:value="56.615206763087386" table:style-name="ce54">
            <text:p>57</text:p>
          </table:table-cell>
          <table:table-cell office:value-type="float" office:value="927.05144099999961" table:style-name="ce52">
            <text:p>927</text:p>
          </table:table-cell>
          <table:table-cell office:value-type="float" office:value="363.969001201048" table:style-name="ce53">
            <text:p>364</text:p>
          </table:table-cell>
          <table:table-cell office:value-type="float" office:value="57.459289554026107" table:style-name="ce54">
            <text:p>57</text:p>
          </table:table-cell>
          <table:table-cell office:value-type="float" office:value="421.4282907550741" table:style-name="ce54">
            <text:p>421</text:p>
          </table:table-cell>
          <table:table-cell office:value-type="float" office:value="283.09204644698059" table:style-name="ce55">
            <text:p>283</text:p>
          </table:table-cell>
          <table:table-cell office:value-type="float" office:value="23.67470562177272" table:style-name="ce40">
            <text:p>24</text:p>
          </table:table-cell>
          <table:table-cell office:value-type="float" office:value="192.96642733717803" table:style-name="ce41">
            <text:p>193</text:p>
          </table:table-cell>
          <table:table-cell office:value-type="float" office:value="499.73317940593131" table:style-name="ce56">
            <text:p>500</text:p>
          </table:table-cell>
          <table:table-cell office:value-type="float" office:value="5.8899708389942722" table:style-name="ce41">
            <text:p>6</text:p>
          </table:table-cell>
          <table:table-cell office:value-type="float" office:value="421.4282907550741" table:style-name="ce56">
            <text:p>421</text:p>
          </table:table-cell>
          <table:table-cell office:value-type="float" office:value="23.674705621772723" table:style-name="ce55">
            <text:p>24</text:p>
          </table:table-cell>
          <table:table-cell office:value-type="float" office:value="30.287631676517996" table:style-name="ce55">
            <text:p>30</text:p>
          </table:table-cell>
          <table:table-cell office:value-type="float" office:value="56.046635817495158" table:style-name="ce41">
            <text:p>56</text:p>
          </table:table-cell>
          <table:table-cell table:number-columns-repeated="16367" table:style-name="ce6"/>
        </table:table-row>
        <table:table-row table:style-name="ro6">
          <table:table-cell office:value-type="date" office:date-value="2023-07-01T00:00:00" table:style-name="ce36">
            <text:p>Jul-23</text:p>
          </table:table-cell>
          <table:table-cell office:value-type="float" office:value="660.07156688943576" table:style-name="ce53">
            <text:p>660</text:p>
          </table:table-cell>
          <table:table-cell office:value-type="float" office:value="194.59440572482546" table:style-name="ce54">
            <text:p>195</text:p>
          </table:table-cell>
          <table:table-cell office:value-type="float" office:value="53.592845385738812" table:style-name="ce54">
            <text:p>54</text:p>
          </table:table-cell>
          <table:table-cell office:value-type="float" office:value="908.25881800000002" table:style-name="ce52">
            <text:p>908</text:p>
          </table:table-cell>
          <table:table-cell office:value-type="float" office:value="371.65018060775384" table:style-name="ce53">
            <text:p>372</text:p>
          </table:table-cell>
          <table:table-cell office:value-type="float" office:value="59.61108559856681" table:style-name="ce54">
            <text:p>60</text:p>
          </table:table-cell>
          <table:table-cell office:value-type="float" office:value="431.26126620632067" table:style-name="ce54">
            <text:p>431</text:p>
          </table:table-cell>
          <table:table-cell office:value-type="float" office:value="277.77378645344828" table:style-name="ce55">
            <text:p>278</text:p>
          </table:table-cell>
          <table:table-cell office:value-type="float" office:value="22.409151987629176" table:style-name="ce40">
            <text:p>22</text:p>
          </table:table-cell>
          <table:table-cell office:value-type="float" office:value="151.56033001043286" table:style-name="ce41">
            <text:p>152</text:p>
          </table:table-cell>
          <table:table-cell office:value-type="float" office:value="451.74326845151029" table:style-name="ce56">
            <text:p>452</text:p>
          </table:table-cell>
          <table:table-cell office:value-type="float" office:value="25.254283342168968" table:style-name="ce41">
            <text:p>25</text:p>
          </table:table-cell>
          <table:table-cell office:value-type="float" office:value="431.26126620632067" table:style-name="ce56">
            <text:p>431</text:p>
          </table:table-cell>
          <table:table-cell office:value-type="float" office:value="22.409151987629176" table:style-name="ce55">
            <text:p>22</text:p>
          </table:table-cell>
          <table:table-cell office:value-type="float" office:value="29.738375243632383" table:style-name="ce55">
            <text:p>30</text:p>
          </table:table-cell>
          <table:table-cell office:value-type="float" office:value="54.239100093519298" table:style-name="ce41">
            <text:p>54</text:p>
          </table:table-cell>
          <table:table-cell table:number-columns-repeated="16367" table:style-name="ce6"/>
        </table:table-row>
        <table:table-row table:style-name="ro6">
          <table:table-cell office:value-type="date" office:date-value="2023-08-01T00:00:00" table:style-name="ce36">
            <text:p>Aug-23</text:p>
          </table:table-cell>
          <table:table-cell office:value-type="float" office:value="642.13208345814019" table:style-name="ce53">
            <text:p>642</text:p>
          </table:table-cell>
          <table:table-cell office:value-type="float" office:value="171.30077772258278" table:style-name="ce54">
            <text:p>171</text:p>
          </table:table-cell>
          <table:table-cell office:value-type="float" office:value="50.324547819277022" table:style-name="ce54">
            <text:p>50</text:p>
          </table:table-cell>
          <table:table-cell office:value-type="float" office:value="863.75740899999994" table:style-name="ce52">
            <text:p>864</text:p>
          </table:table-cell>
          <table:table-cell office:value-type="float" office:value="359.5465843892178" table:style-name="ce53">
            <text:p>360</text:p>
          </table:table-cell>
          <table:table-cell office:value-type="float" office:value="57.042096148877064" table:style-name="ce54">
            <text:p>57</text:p>
          </table:table-cell>
          <table:table-cell office:value-type="float" office:value="416.58868053809488" table:style-name="ce54">
            <text:p>417</text:p>
          </table:table-cell>
          <table:table-cell office:value-type="float" office:value="252.74035482402022" table:style-name="ce55">
            <text:p>253</text:p>
          </table:table-cell>
          <table:table-cell office:value-type="float" office:value="21.530302026627034" table:style-name="ce40">
            <text:p>22</text:p>
          </table:table-cell>
          <table:table-cell office:value-type="float" office:value="147.86780931771943" table:style-name="ce41">
            <text:p>148</text:p>
          </table:table-cell>
          <table:table-cell office:value-type="float" office:value="422.13846616836668" table:style-name="ce56">
            <text:p>422</text:p>
          </table:table-cell>
          <table:table-cell office:value-type="float" office:value="25.03026229353835" table:style-name="ce41">
            <text:p>25</text:p>
          </table:table-cell>
          <table:table-cell office:value-type="float" office:value="416.58868053809488" table:style-name="ce56">
            <text:p>417</text:p>
          </table:table-cell>
          <table:table-cell office:value-type="float" office:value="21.530302026627034" table:style-name="ce55">
            <text:p>22</text:p>
          </table:table-cell>
          <table:table-cell office:value-type="float" office:value="27.081122251838607" table:style-name="ce55">
            <text:p>27</text:p>
          </table:table-cell>
          <table:table-cell office:value-type="float" office:value="51.985607197944056" table:style-name="ce41">
            <text:p>52</text:p>
          </table:table-cell>
          <table:table-cell table:number-columns-repeated="16367" table:style-name="ce6"/>
        </table:table-row>
        <table:table-row table:style-name="ro6">
          <table:table-cell office:value-type="date" office:date-value="2023-09-01T00:00:00" table:style-name="ce36">
            <text:p>Sep-23</text:p>
          </table:table-cell>
          <table:table-cell office:value-type="float" office:value="622.45072183604702" table:style-name="ce53">
            <text:p>622</text:p>
          </table:table-cell>
          <table:table-cell office:value-type="float" office:value="182.37174101315176" table:style-name="ce54">
            <text:p>182</text:p>
          </table:table-cell>
          <table:table-cell office:value-type="float" office:value="46.176685150801156" table:style-name="ce54">
            <text:p>46</text:p>
          </table:table-cell>
          <table:table-cell office:value-type="float" office:value="850.99914799999999" table:style-name="ce52">
            <text:p>851</text:p>
          </table:table-cell>
          <table:table-cell office:value-type="float" office:value="353.87851947821235" table:style-name="ce53">
            <text:p>354</text:p>
          </table:table-cell>
          <table:table-cell office:value-type="float" office:value="55.092212701682655" table:style-name="ce54">
            <text:p>55</text:p>
          </table:table-cell>
          <table:table-cell office:value-type="float" office:value="408.97073217989498" table:style-name="ce54">
            <text:p>409</text:p>
          </table:table-cell>
          <table:table-cell office:value-type="float" office:value="252.71230061854132" table:style-name="ce55">
            <text:p>253</text:p>
          </table:table-cell>
          <table:table-cell office:value-type="float" office:value="21.413039754209247" table:style-name="ce40">
            <text:p>21</text:p>
          </table:table-cell>
          <table:table-cell office:value-type="float" office:value="154.13342680322515" table:style-name="ce41">
            <text:p>154</text:p>
          </table:table-cell>
          <table:table-cell office:value-type="float" office:value="428.25876717597566" table:style-name="ce56">
            <text:p>428</text:p>
          </table:table-cell>
          <table:table-cell office:value-type="float" office:value="13.769648644129271" table:style-name="ce41">
            <text:p>14</text:p>
          </table:table-cell>
          <table:table-cell office:value-type="float" office:value="408.97073217989498" table:style-name="ce56">
            <text:p>409</text:p>
          </table:table-cell>
          <table:table-cell office:value-type="float" office:value="21.413039754209247" table:style-name="ce55">
            <text:p>21</text:p>
          </table:table-cell>
          <table:table-cell office:value-type="float" office:value="27.05729017039852" table:style-name="ce55">
            <text:p>27</text:p>
          </table:table-cell>
          <table:table-cell office:value-type="float" office:value="50.781332472188225" table:style-name="ce41">
            <text:p>51</text:p>
          </table:table-cell>
          <table:table-cell table:number-columns-repeated="16367" table:style-name="ce6"/>
        </table:table-row>
        <table:table-row table:style-name="ro6">
          <table:table-cell office:value-type="date" office:date-value="2023-10-01T00:00:00" table:style-name="ce36">
            <text:p>Oct-23</text:p>
          </table:table-cell>
          <table:table-cell office:value-type="float" office:value="686.11030779274392" table:style-name="ce53">
            <text:p>686</text:p>
          </table:table-cell>
          <table:table-cell office:value-type="float" office:value="158.22917739085321" table:style-name="ce54">
            <text:p>158</text:p>
          </table:table-cell>
          <table:table-cell office:value-type="float" office:value="46.104935816402779" table:style-name="ce54">
            <text:p>46</text:p>
          </table:table-cell>
          <table:table-cell office:value-type="float" office:value="890.44442099999992" table:style-name="ce52">
            <text:p>890</text:p>
          </table:table-cell>
          <table:table-cell office:value-type="float" office:value="378.29012236238026" table:style-name="ce53">
            <text:p>378</text:p>
          </table:table-cell>
          <table:table-cell office:value-type="float" office:value="62.184584995014646" table:style-name="ce54">
            <text:p>62</text:p>
          </table:table-cell>
          <table:table-cell office:value-type="float" office:value="440.47470735739489" table:style-name="ce54">
            <text:p>440</text:p>
          </table:table-cell>
          <table:table-cell office:value-type="float" office:value="256.28719322224703" table:style-name="ce55">
            <text:p>256</text:p>
          </table:table-cell>
          <table:table-cell office:value-type="float" office:value="20.833318009839925" table:style-name="ce40">
            <text:p>21</text:p>
          </table:table-cell>
          <table:table-cell office:value-type="float" office:value="140.8442983974019" table:style-name="ce41">
            <text:p>141</text:p>
          </table:table-cell>
          <table:table-cell office:value-type="float" office:value="417.96480962948885" table:style-name="ce56">
            <text:p>418</text:p>
          </table:table-cell>
          <table:table-cell office:value-type="float" office:value="32.004904013116096" table:style-name="ce41">
            <text:p>32</text:p>
          </table:table-cell>
          <table:table-cell office:value-type="float" office:value="440.47470735739489" table:style-name="ce56">
            <text:p>440</text:p>
          </table:table-cell>
          <table:table-cell office:value-type="float" office:value="20.833318009839925" table:style-name="ce55">
            <text:p>21</text:p>
          </table:table-cell>
          <table:table-cell office:value-type="float" office:value="27.506657973048885" table:style-name="ce55">
            <text:p>28</text:p>
          </table:table-cell>
          <table:table-cell office:value-type="float" office:value="51.210145655931633" table:style-name="ce41">
            <text:p>51</text:p>
          </table:table-cell>
          <table:table-cell table:number-columns-repeated="16367" table:style-name="ce6"/>
        </table:table-row>
        <table:table-row table:style-name="ro6">
          <table:table-cell office:value-type="date" office:date-value="2023-11-01T00:00:00" table:style-name="ce36">
            <text:p>Nov-23</text:p>
          </table:table-cell>
          <table:table-cell office:value-type="float" office:value="614.1721865698529" table:style-name="ce57">
            <text:p>614</text:p>
          </table:table-cell>
          <table:table-cell office:value-type="float" office:value="198.19661896393842" table:style-name="ce51">
            <text:p>198</text:p>
          </table:table-cell>
          <table:table-cell office:value-type="float" office:value="52.706667466208714" table:style-name="ce57">
            <text:p>53</text:p>
          </table:table-cell>
          <table:table-cell office:value-type="float" office:value="865.0754730000001" table:style-name="ce52">
            <text:p>865</text:p>
          </table:table-cell>
          <table:table-cell office:value-type="float" office:value="372.08502209267976" table:style-name="ce53">
            <text:p>372</text:p>
          </table:table-cell>
          <table:table-cell office:value-type="float" office:value="61.544067923391538" table:style-name="ce54">
            <text:p>62</text:p>
          </table:table-cell>
          <table:table-cell office:value-type="float" office:value="433.6290900160713" table:style-name="ce54">
            <text:p>434</text:p>
          </table:table-cell>
          <table:table-cell office:value-type="float" office:value="242.41082575244673" table:style-name="ce55">
            <text:p>242</text:p>
          </table:table-cell>
          <table:table-cell office:value-type="float" office:value="24.193299670252269" table:style-name="ce40">
            <text:p>24</text:p>
          </table:table-cell>
          <table:table-cell office:value-type="float" office:value="157.20846984130671" table:style-name="ce41">
            <text:p>157</text:p>
          </table:table-cell>
          <table:table-cell office:value-type="float" office:value="423.81259526400572" table:style-name="ce58">
            <text:p>424</text:p>
          </table:table-cell>
          <table:table-cell office:value-type="float" office:value="7.6337877199230499" table:style-name="ce58">
            <text:p>8</text:p>
          </table:table-cell>
          <table:table-cell office:value-type="float" office:value="433.6290900160713" table:style-name="ce56">
            <text:p>434</text:p>
          </table:table-cell>
          <table:table-cell office:value-type="float" office:value="24.193299670252269" table:style-name="ce55">
            <text:p>24</text:p>
          </table:table-cell>
          <table:table-cell office:value-type="float" office:value="25.968688333248689" table:style-name="ce55">
            <text:p>26</text:p>
          </table:table-cell>
          <table:table-cell office:value-type="float" office:value="47.610385612733502" table:style-name="ce41">
            <text:p>48</text:p>
          </table:table-cell>
          <table:table-cell table:number-columns-repeated="16367" table:style-name="ce6"/>
        </table:table-row>
        <table:table-row table:style-name="ro6">
          <table:table-cell office:value-type="date" office:date-value="2023-12-01T00:00:00" table:style-name="ce36">
            <text:p>Dec-23</text:p>
          </table:table-cell>
          <table:table-cell office:value-type="float" office:value="650.44118036716179" table:style-name="ce57">
            <text:p>650</text:p>
          </table:table-cell>
          <table:table-cell office:value-type="float" office:value="204.05794343815452" table:style-name="ce51">
            <text:p>204</text:p>
          </table:table-cell>
          <table:table-cell office:value-type="float" office:value="52.469180194683638" table:style-name="ce57">
            <text:p>52</text:p>
          </table:table-cell>
          <table:table-cell office:value-type="float" office:value="906.96830399999999" table:style-name="ce52">
            <text:p>907</text:p>
          </table:table-cell>
          <table:table-cell office:value-type="float" office:value="368.19010392411644" table:style-name="ce53">
            <text:p>368</text:p>
          </table:table-cell>
          <table:table-cell office:value-type="float" office:value="62.75827529721969" table:style-name="ce54">
            <text:p>63</text:p>
          </table:table-cell>
          <table:table-cell office:value-type="float" office:value="430.94837922133615" table:style-name="ce54">
            <text:p>431</text:p>
          </table:table-cell>
          <table:table-cell office:value-type="float" office:value="260.84799166469594" table:style-name="ce55">
            <text:p>261</text:p>
          </table:table-cell>
          <table:table-cell office:value-type="float" office:value="27.360510948973332" table:style-name="ce40">
            <text:p>27</text:p>
          </table:table-cell>
          <table:table-cell office:value-type="float" office:value="165.78425842442036" table:style-name="ce41">
            <text:p>166</text:p>
          </table:table-cell>
          <table:table-cell office:value-type="float" office:value="453.99276103808961" table:style-name="ce58">
            <text:p>454</text:p>
          </table:table-cell>
          <table:table-cell office:value-type="float" office:value="22.027163740574316" table:style-name="ce58">
            <text:p>22</text:p>
          </table:table-cell>
          <table:table-cell office:value-type="float" office:value="430.94837922133615" table:style-name="ce56">
            <text:p>431</text:p>
          </table:table-cell>
          <table:table-cell office:value-type="float" office:value="27.360510948973332" table:style-name="ce55">
            <text:p>27</text:p>
          </table:table-cell>
          <table:table-cell office:value-type="float" office:value="27.859910835207195" table:style-name="ce55">
            <text:p>28</text:p>
          </table:table-cell>
          <table:table-cell office:value-type="float" office:value="48.814169003714916" table:style-name="ce41">
            <text:p>49</text:p>
          </table:table-cell>
          <table:table-cell table:number-columns-repeated="16367" table:style-name="ce6"/>
        </table:table-row>
        <table:table-row table:style-name="ro6">
          <table:table-cell office:value-type="date" office:date-value="2024-01-01T00:00:00" table:style-name="ce36">
            <text:p>Jan-24</text:p>
          </table:table-cell>
          <table:table-cell office:value-type="float" office:value="654.07134053157165" table:style-name="ce57">
            <text:p>654</text:p>
          </table:table-cell>
          <table:table-cell office:value-type="float" office:value="199.13918839475031" table:style-name="ce51">
            <text:p>199</text:p>
          </table:table-cell>
          <table:table-cell office:value-type="float" office:value="55.530020073678074" table:style-name="ce57">
            <text:p>56</text:p>
          </table:table-cell>
          <table:table-cell office:value-type="float" office:value="908.7405490000001" table:style-name="ce52">
            <text:p>909</text:p>
          </table:table-cell>
          <table:table-cell office:value-type="float" office:value="386.57404621065803" table:style-name="ce53">
            <text:p>387</text:p>
          </table:table-cell>
          <table:table-cell office:value-type="float" office:value="57.930257888616381" table:style-name="ce54">
            <text:p>58</text:p>
          </table:table-cell>
          <table:table-cell office:value-type="float" office:value="444.50430409927441" table:style-name="ce54">
            <text:p>445</text:p>
          </table:table-cell>
          <table:table-cell office:value-type="float" office:value="257.87571100283765" table:style-name="ce55">
            <text:p>258</text:p>
          </table:table-cell>
          <table:table-cell office:value-type="float" office:value="23.016980411223042" table:style-name="ce40">
            <text:p>23</text:p>
          </table:table-cell>
          <table:table-cell office:value-type="float" office:value="169.34948270421611" table:style-name="ce41">
            <text:p>169</text:p>
          </table:table-cell>
          <table:table-cell office:value-type="float" office:value="450.24217411827681" table:style-name="ce58">
            <text:p>450</text:p>
          </table:table-cell>
          <table:table-cell office:value-type="float" office:value="13.994070782448899" table:style-name="ce58">
            <text:p>14</text:p>
          </table:table-cell>
          <table:table-cell office:value-type="float" office:value="444.50430409927441" table:style-name="ce56">
            <text:p>445</text:p>
          </table:table-cell>
          <table:table-cell office:value-type="float" office:value="23.016980411223042" table:style-name="ce55">
            <text:p>23</text:p>
          </table:table-cell>
          <table:table-cell office:value-type="float" office:value="27.624370106260834" table:style-name="ce55">
            <text:p>28</text:p>
          </table:table-cell>
          <table:table-cell office:value-type="float" office:value="54.107265244832554" table:style-name="ce41">
            <text:p>54</text:p>
          </table:table-cell>
          <table:table-cell table:number-columns-repeated="16367" table:style-name="ce6"/>
        </table:table-row>
        <table:table-row table:style-name="ro6">
          <table:table-cell office:value-type="date" office:date-value="2024-02-01T00:00:00" table:style-name="ce36">
            <text:p>Feb-24</text:p>
          </table:table-cell>
          <table:table-cell office:value-type="float" office:value="635.04939731212323" table:style-name="ce57">
            <text:p>635</text:p>
          </table:table-cell>
          <table:table-cell office:value-type="float" office:value="177.22709830432905" table:style-name="ce51">
            <text:p>177</text:p>
          </table:table-cell>
          <table:table-cell office:value-type="float" office:value="50.404288383547915" table:style-name="ce57">
            <text:p>50</text:p>
          </table:table-cell>
          <table:table-cell office:value-type="float" office:value="862.68078400000024" table:style-name="ce52">
            <text:p>863</text:p>
          </table:table-cell>
          <table:table-cell office:value-type="float" office:value="339.66738728708265" table:style-name="ce53">
            <text:p>340</text:p>
          </table:table-cell>
          <table:table-cell office:value-type="float" office:value="50.202154694930009" table:style-name="ce54">
            <text:p>50</text:p>
          </table:table-cell>
          <table:table-cell office:value-type="float" office:value="389.86954198201266" table:style-name="ce54">
            <text:p>390</text:p>
          </table:table-cell>
          <table:table-cell office:value-type="float" office:value="257.65595543493475" table:style-name="ce55">
            <text:p>258</text:p>
          </table:table-cell>
          <table:table-cell office:value-type="float" office:value="19.414949367094714" table:style-name="ce40">
            <text:p>19</text:p>
          </table:table-cell>
          <table:table-cell office:value-type="float" office:value="158.71673487058771" table:style-name="ce41">
            <text:p>159</text:p>
          </table:table-cell>
          <table:table-cell office:value-type="float" office:value="435.78763967261716" table:style-name="ce58">
            <text:p>436</text:p>
          </table:table-cell>
          <table:table-cell office:value-type="float" office:value="37.023602345370357" table:style-name="ce58">
            <text:p>37</text:p>
          </table:table-cell>
          <table:table-cell office:value-type="float" office:value="389.86954198201266" table:style-name="ce56">
            <text:p>390</text:p>
          </table:table-cell>
          <table:table-cell office:value-type="float" office:value="19.414949367094717" table:style-name="ce55">
            <text:p>19</text:p>
          </table:table-cell>
          <table:table-cell office:value-type="float" office:value="27.55392549548008" table:style-name="ce55">
            <text:p>28</text:p>
          </table:table-cell>
          <table:table-cell office:value-type="float" office:value="50.586523720416935" table:style-name="ce41">
            <text:p>51</text:p>
          </table:table-cell>
          <table:table-cell table:number-columns-repeated="16367" table:style-name="ce6"/>
        </table:table-row>
        <table:table-row table:style-name="ro6">
          <table:table-cell office:value-type="date" office:date-value="2024-03-01T00:00:00" table:style-name="ce36">
            <text:p>Mar-24</text:p>
          </table:table-cell>
          <table:table-cell office:value-type="float" office:value="706.49731578236083" table:style-name="ce57">
            <text:p>706</text:p>
          </table:table-cell>
          <table:table-cell office:value-type="float" office:value="196.50994634885549" table:style-name="ce51">
            <text:p>197</text:p>
          </table:table-cell>
          <table:table-cell office:value-type="float" office:value="59.689855868783631" table:style-name="ce57">
            <text:p>60</text:p>
          </table:table-cell>
          <table:table-cell office:value-type="float" office:value="962.69711799999993" table:style-name="ce52">
            <text:p>963</text:p>
          </table:table-cell>
          <table:table-cell office:value-type="float" office:value="373.26452044017589" table:style-name="ce57">
            <text:p>373</text:p>
          </table:table-cell>
          <table:table-cell office:value-type="float" office:value="42.384074733162464" table:style-name="ce54">
            <text:p>42</text:p>
          </table:table-cell>
          <table:table-cell office:value-type="float" office:value="415.64859517333832" table:style-name="ce54">
            <text:p>416</text:p>
          </table:table-cell>
          <table:table-cell office:value-type="float" office:value="265.15864297747419" table:style-name="ce54">
            <text:p>265</text:p>
          </table:table-cell>
          <table:table-cell office:value-type="float" office:value="22.712691692589388" table:style-name="ce51">
            <text:p>23</text:p>
          </table:table-cell>
          <table:table-cell office:value-type="float" office:value="188.27230908082899" table:style-name="ce41">
            <text:p>188</text:p>
          </table:table-cell>
          <table:table-cell office:value-type="float" office:value="476.14364375089258" table:style-name="ce57">
            <text:p>476</text:p>
          </table:table-cell>
          <table:table-cell office:value-type="float" office:value="70.904879075769159" table:style-name="ce57">
            <text:p>71</text:p>
          </table:table-cell>
          <table:table-cell office:value-type="float" office:value="415.64859517333832" table:style-name="ce56">
            <text:p>416</text:p>
          </table:table-cell>
          <table:table-cell office:value-type="float" office:value="22.712691692589388" table:style-name="ce55">
            <text:p>23</text:p>
          </table:table-cell>
          <table:table-cell office:value-type="float" office:value="28.33032699612173" table:style-name="ce55">
            <text:p>28</text:p>
          </table:table-cell>
          <table:table-cell office:value-type="float" office:value="58.594105965282125" table:style-name="ce41">
            <text:p>59</text:p>
          </table:table-cell>
          <table:table-cell table:number-columns-repeated="16367"/>
        </table:table-row>
        <table:table-row table:style-name="ro6">
          <table:table-cell office:value-type="date" office:date-value="2024-04-01T00:00:00" table:style-name="ce36">
            <text:p>Apr-24</text:p>
          </table:table-cell>
          <table:table-cell office:value-type="float" office:value="658.1002296945253" table:style-name="ce57">
            <text:p>658</text:p>
          </table:table-cell>
          <table:table-cell office:value-type="float" office:value="244.33120986856767" table:style-name="ce51">
            <text:p>244</text:p>
          </table:table-cell>
          <table:table-cell office:value-type="float" office:value="52.532063436907002" table:style-name="ce57">
            <text:p>53</text:p>
          </table:table-cell>
          <table:table-cell office:value-type="float" office:value="954.96350299999995" table:style-name="ce52">
            <text:p>955</text:p>
          </table:table-cell>
          <table:table-cell office:value-type="float" office:value="386.62404991312138" table:style-name="ce57">
            <text:p>387</text:p>
          </table:table-cell>
          <table:table-cell office:value-type="float" office:value="57.634021557634505" table:style-name="ce54">
            <text:p>58</text:p>
          </table:table-cell>
          <table:table-cell office:value-type="float" office:value="444.25807147075591" table:style-name="ce54">
            <text:p>444</text:p>
          </table:table-cell>
          <table:table-cell office:value-type="float" office:value="279.42230636324337" table:style-name="ce54">
            <text:p>279</text:p>
          </table:table-cell>
          <table:table-cell office:value-type="float" office:value="24.995866770847979" table:style-name="ce51">
            <text:p>25</text:p>
          </table:table-cell>
          <table:table-cell office:value-type="float" office:value="216.44379804537874" table:style-name="ce41">
            <text:p>216</text:p>
          </table:table-cell>
          <table:table-cell office:value-type="float" office:value="520.86197117947006" table:style-name="ce57">
            <text:p>521</text:p>
          </table:table-cell>
          <table:table-cell office:value-type="float" office:value="-10.156539650226016" table:style-name="ce57">
            <text:p>-10</text:p>
          </table:table-cell>
          <table:table-cell office:value-type="float" office:value="444.25807147075591" table:style-name="ce56">
            <text:p>444</text:p>
          </table:table-cell>
          <table:table-cell office:value-type="float" office:value="24.995866770847982" table:style-name="ce55">
            <text:p>25</text:p>
          </table:table-cell>
          <table:table-cell office:value-type="float" office:value="29.894403705289967" table:style-name="ce55">
            <text:p>30</text:p>
          </table:table-cell>
          <table:table-cell office:value-type="float" office:value="59.710602916120493" table:style-name="ce41">
            <text:p>60</text:p>
          </table:table-cell>
          <table:table-cell table:number-columns-repeated="16367"/>
        </table:table-row>
        <table:table-row table:style-name="ro6">
          <table:table-cell office:value-type="date" office:date-value="2024-05-01T00:00:00" table:style-name="ce36">
            <text:p>May-24</text:p>
          </table:table-cell>
          <table:table-cell office:value-type="float" office:value="693.43238461069495" table:style-name="ce57">
            <text:p>693</text:p>
          </table:table-cell>
          <table:table-cell office:value-type="float" office:value="255.91479879128704" table:style-name="ce51">
            <text:p>256</text:p>
          </table:table-cell>
          <table:table-cell office:value-type="float" office:value="51.040111598017972" table:style-name="ce57">
            <text:p>51</text:p>
          </table:table-cell>
          <table:table-cell office:value-type="float" office:value="1000.387295" table:style-name="ce52">
            <text:p>1,000</text:p>
          </table:table-cell>
          <table:table-cell office:value-type="float" office:value="399.91376001565521" table:style-name="ce57">
            <text:p>400</text:p>
          </table:table-cell>
          <table:table-cell office:value-type="float" office:value="58.20621162979014" table:style-name="ce54">
            <text:p>58</text:p>
          </table:table-cell>
          <table:table-cell office:value-type="float" office:value="458.11997164544533" table:style-name="ce54">
            <text:p>458</text:p>
          </table:table-cell>
          <table:table-cell office:value-type="float" office:value="295.65545102037993" table:style-name="ce54">
            <text:p>296</text:p>
          </table:table-cell>
          <table:table-cell office:value-type="float" office:value="23.082879592996925" table:style-name="ce51">
            <text:p>23</text:p>
          </table:table-cell>
          <table:table-cell office:value-type="float" office:value="234.23572334587331" table:style-name="ce41">
            <text:p>234</text:p>
          </table:table-cell>
          <table:table-cell office:value-type="float" office:value="552.97405395925011" table:style-name="ce57">
            <text:p>553</text:p>
          </table:table-cell>
          <table:table-cell office:value-type="float" office:value="-10.706730604695501" table:style-name="ce57">
            <text:p>-11</text:p>
          </table:table-cell>
          <table:table-cell office:value-type="float" office:value="458.11997164544533" table:style-name="ce56">
            <text:p>458</text:p>
          </table:table-cell>
          <table:table-cell office:value-type="float" office:value="23.082879592996921" table:style-name="ce55">
            <text:p>23</text:p>
          </table:table-cell>
          <table:table-cell office:value-type="float" office:value="31.65713665884012" table:style-name="ce55">
            <text:p>32</text:p>
          </table:table-cell>
          <table:table-cell office:value-type="float" office:value="68.396012881253682" table:style-name="ce41">
            <text:p>68</text:p>
          </table:table-cell>
          <table:table-cell table:number-columns-repeated="16367"/>
        </table:table-row>
        <table:table-row table:style-name="ro6">
          <table:table-cell office:value-type="date" office:date-value="2024-06-01T00:00:00" table:style-name="ce36">
            <text:p>Jun-24</text:p>
          </table:table-cell>
          <table:table-cell office:value-type="float" office:value="623.50624171301763" table:style-name="ce57">
            <text:p>624</text:p>
          </table:table-cell>
          <table:table-cell office:value-type="float" office:value="249.81401859496634" table:style-name="ce51">
            <text:p>250</text:p>
          </table:table-cell>
          <table:table-cell office:value-type="float" office:value="48.276233692016248" table:style-name="ce57">
            <text:p>48</text:p>
          </table:table-cell>
          <table:table-cell office:value-type="float" office:value="921.59649400000023" table:style-name="ce52">
            <text:p>922</text:p>
          </table:table-cell>
          <table:table-cell office:value-type="float" office:value="379.71398842726427" table:style-name="ce57">
            <text:p>380</text:p>
          </table:table-cell>
          <table:table-cell office:value-type="float" office:value="57.735639624650837" table:style-name="ce54">
            <text:p>58</text:p>
          </table:table-cell>
          <table:table-cell office:value-type="float" office:value="437.44962805191511" table:style-name="ce54">
            <text:p>437</text:p>
          </table:table-cell>
          <table:table-cell office:value-type="float" office:value="263.78859371152799" table:style-name="ce54">
            <text:p>264</text:p>
          </table:table-cell>
          <table:table-cell office:value-type="float" office:value="23.971302589711879" table:style-name="ce51">
            <text:p>24</text:p>
          </table:table-cell>
          <table:table-cell office:value-type="float" office:value="189.2718783831985" table:style-name="ce41">
            <text:p>189</text:p>
          </table:table-cell>
          <table:table-cell office:value-type="float" office:value="477.03177468443835" table:style-name="ce57">
            <text:p>477</text:p>
          </table:table-cell>
          <table:table-cell office:value-type="float" office:value="7.1150912636466952" table:style-name="ce57">
            <text:p>7</text:p>
          </table:table-cell>
          <table:table-cell office:value-type="float" office:value="437.44962805191511" table:style-name="ce56">
            <text:p>437</text:p>
          </table:table-cell>
          <table:table-cell office:value-type="float" office:value="23.971302589711875" table:style-name="ce55">
            <text:p>24</text:p>
          </table:table-cell>
          <table:table-cell office:value-type="float" office:value="28.225527167419941" table:style-name="ce55">
            <text:p>28</text:p>
          </table:table-cell>
          <table:table-cell office:value-type="float" office:value="55.872870092673956" table:style-name="ce41">
            <text:p>56</text:p>
          </table:table-cell>
          <table:table-cell table:number-columns-repeated="16367"/>
        </table:table-row>
        <table:table-row table:style-name="ro6">
          <table:table-cell office:value-type="date" office:date-value="2024-07-01T00:00:00" table:style-name="ce36">
            <text:p>Jul-24</text:p>
          </table:table-cell>
          <table:table-cell office:value-type="float" office:value="643.9415570638256" table:style-name="ce57">
            <text:p>644</text:p>
          </table:table-cell>
          <table:table-cell office:value-type="float" office:value="208.12346252917149" table:style-name="ce51">
            <text:p>208</text:p>
          </table:table-cell>
          <table:table-cell office:value-type="float" office:value="50.926692407002903" table:style-name="ce57">
            <text:p>51</text:p>
          </table:table-cell>
          <table:table-cell office:value-type="float" office:value="902.99171199999989" table:style-name="ce52">
            <text:p>903</text:p>
          </table:table-cell>
          <table:table-cell office:value-type="float" office:value="383.20364385098355" table:style-name="ce57">
            <text:p>383</text:p>
          </table:table-cell>
          <table:table-cell office:value-type="float" office:value="56.793848809499174" table:style-name="ce54">
            <text:p>57</text:p>
          </table:table-cell>
          <table:table-cell office:value-type="float" office:value="439.99749266048275" table:style-name="ce54">
            <text:p>440</text:p>
          </table:table-cell>
          <table:table-cell office:value-type="float" office:value="258.25925499413484" table:style-name="ce54">
            <text:p>258</text:p>
          </table:table-cell>
          <table:table-cell office:value-type="float" office:value="23.207611111633231" table:style-name="ce51">
            <text:p>23</text:p>
          </table:table-cell>
          <table:table-cell office:value-type="float" office:value="174.40086893897907" table:style-name="ce41">
            <text:p>174</text:p>
          </table:table-cell>
          <table:table-cell office:value-type="float" office:value="455.86773504474718" table:style-name="ce57">
            <text:p>456</text:p>
          </table:table-cell>
          <table:table-cell office:value-type="float" office:value="7.126484294770175" table:style-name="ce57">
            <text:p>7</text:p>
          </table:table-cell>
          <table:table-cell office:value-type="float" office:value="439.99749266048275" table:style-name="ce56">
            <text:p>440</text:p>
          </table:table-cell>
          <table:table-cell office:value-type="float" office:value="23.207611111633231" table:style-name="ce55">
            <text:p>23</text:p>
          </table:table-cell>
          <table:table-cell office:value-type="float" office:value="27.779982572878708" table:style-name="ce55">
            <text:p>28</text:p>
          </table:table-cell>
          <table:table-cell office:value-type="float" office:value="58.549080584648905" table:style-name="ce41">
            <text:p>59</text:p>
          </table:table-cell>
          <table:table-cell table:number-columns-repeated="16367"/>
        </table:table-row>
        <table:table-row table:style-name="ro6">
          <table:table-cell office:value-type="date" office:date-value="2024-08-01T00:00:00" table:style-name="ce36">
            <text:p>Aug-24</text:p>
          </table:table-cell>
          <table:table-cell office:value-type="float" office:value="629.44190402763036" table:style-name="ce57">
            <text:p>629</text:p>
          </table:table-cell>
          <table:table-cell office:value-type="float" office:value="192.54544640723671" table:style-name="ce51">
            <text:p>193</text:p>
          </table:table-cell>
          <table:table-cell office:value-type="float" office:value="50.018960565132787" table:style-name="ce57">
            <text:p>50</text:p>
          </table:table-cell>
          <table:table-cell office:value-type="float" office:value="872.00631099999987" table:style-name="ce52">
            <text:p>872</text:p>
          </table:table-cell>
          <table:table-cell office:value-type="float" office:value="374.90862172685291" table:style-name="ce57">
            <text:p>375</text:p>
          </table:table-cell>
          <table:table-cell office:value-type="float" office:value="55.178506486195481" table:style-name="ce54">
            <text:p>55</text:p>
          </table:table-cell>
          <table:table-cell office:value-type="float" office:value="430.0871282130484" table:style-name="ce54">
            <text:p>430</text:p>
          </table:table-cell>
          <table:table-cell office:value-type="float" office:value="235.8034541544902" table:style-name="ce54">
            <text:p>236</text:p>
          </table:table-cell>
          <table:table-cell office:value-type="float" office:value="21.45817849712564" table:style-name="ce51">
            <text:p>21</text:p>
          </table:table-cell>
          <table:table-cell office:value-type="float" office:value="174.39902451364699" table:style-name="ce41">
            <text:p>174</text:p>
          </table:table-cell>
          <table:table-cell office:value-type="float" office:value="431.66065716526282" table:style-name="ce57">
            <text:p>432</text:p>
          </table:table-cell>
          <table:table-cell office:value-type="float" office:value="10.25852562168852" table:style-name="ce57">
            <text:p>10</text:p>
          </table:table-cell>
          <table:table-cell office:value-type="float" office:value="430.0871282130484" table:style-name="ce56">
            <text:p>430</text:p>
          </table:table-cell>
          <table:table-cell office:value-type="float" office:value="21.458178497125637" table:style-name="ce55">
            <text:p>21</text:p>
          </table:table-cell>
          <table:table-cell office:value-type="float" office:value="25.385850930988791" table:style-name="ce55">
            <text:p>25</text:p>
          </table:table-cell>
          <table:table-cell office:value-type="float" office:value="57.876346007993192" table:style-name="ce41">
            <text:p>58</text:p>
          </table:table-cell>
          <table:table-cell table:number-columns-repeated="16367"/>
        </table:table-row>
        <table:table-row table:style-name="ro6">
          <table:table-cell office:value-type="date" office:date-value="2024-09-01T00:00:00" table:style-name="ce36">
            <text:p>Sep-24</text:p>
          </table:table-cell>
          <table:table-cell office:value-type="float" office:value="615.87488139127834" table:style-name="ce57">
            <text:p>616</text:p>
          </table:table-cell>
          <table:table-cell office:value-type="float" office:value="185.67927983826246" table:style-name="ce51">
            <text:p>186</text:p>
          </table:table-cell>
          <table:table-cell office:value-type="float" office:value="52.009522770459085" table:style-name="ce57">
            <text:p>52</text:p>
          </table:table-cell>
          <table:table-cell office:value-type="float" office:value="853.56368399999985" table:style-name="ce52">
            <text:p>854</text:p>
          </table:table-cell>
          <table:table-cell office:value-type="float" office:value="367.78089363324261" table:style-name="ce57">
            <text:p>368</text:p>
          </table:table-cell>
          <table:table-cell office:value-type="float" office:value="56.12458212299348" table:style-name="ce54">
            <text:p>56</text:p>
          </table:table-cell>
          <table:table-cell office:value-type="float" office:value="423.90547575623611" table:style-name="ce54">
            <text:p>424</text:p>
          </table:table-cell>
          <table:table-cell office:value-type="float" office:value="216.63619315887547" table:style-name="ce54">
            <text:p>217</text:p>
          </table:table-cell>
          <table:table-cell office:value-type="float" office:value="22.009016286811967" table:style-name="ce51">
            <text:p>22</text:p>
          </table:table-cell>
          <table:table-cell office:value-type="float" office:value="166.81811197342006" table:style-name="ce41">
            <text:p>167</text:p>
          </table:table-cell>
          <table:table-cell office:value-type="float" office:value="405.4633214191075" table:style-name="ce57">
            <text:p>405</text:p>
          </table:table-cell>
          <table:table-cell office:value-type="float" office:value="24.194886824656251" table:style-name="ce57">
            <text:p>24</text:p>
          </table:table-cell>
          <table:table-cell office:value-type="float" office:value="423.90547575623611" table:style-name="ce56">
            <text:p>424</text:p>
          </table:table-cell>
          <table:table-cell office:value-type="float" office:value="22.009016286811967" table:style-name="ce55">
            <text:p>22</text:p>
          </table:table-cell>
          <table:table-cell office:value-type="float" office:value="23.275509957771046" table:style-name="ce55">
            <text:p>23</text:p>
          </table:table-cell>
          <table:table-cell office:value-type="float" office:value="55.995847816016664" table:style-name="ce41">
            <text:p>56</text:p>
          </table:table-cell>
          <table:table-cell table:number-columns-repeated="16367"/>
        </table:table-row>
        <table:table-row table:style-name="ro6">
          <table:table-cell office:value-type="date" office:date-value="2024-10-01T00:00:00" table:style-name="ce36">
            <text:p>Oct-24</text:p>
          </table:table-cell>
          <table:table-cell office:value-type="float" office:value="672.87085531350704" table:style-name="ce57">
            <text:p>673</text:p>
          </table:table-cell>
          <table:table-cell office:value-type="float" office:value="186.18177190665708" table:style-name="ce51">
            <text:p>186</text:p>
          </table:table-cell>
          <table:table-cell office:value-type="float" office:value="56.029882779835383" table:style-name="ce57">
            <text:p>56</text:p>
          </table:table-cell>
          <table:table-cell office:value-type="float" office:value="915.0825099999995" table:style-name="ce52">
            <text:p>915</text:p>
          </table:table-cell>
          <table:table-cell office:value-type="float" office:value="384.09467096691293" table:style-name="ce57">
            <text:p>384</text:p>
          </table:table-cell>
          <table:table-cell office:value-type="float" office:value="57.812948432572711" table:style-name="ce54">
            <text:p>58</text:p>
          </table:table-cell>
          <table:table-cell office:value-type="float" office:value="441.90761939948561" table:style-name="ce54">
            <text:p>442</text:p>
          </table:table-cell>
          <table:table-cell office:value-type="float" office:value="258.47309850889008" table:style-name="ce54">
            <text:p>258</text:p>
          </table:table-cell>
          <table:table-cell office:value-type="float" office:value="23.787754091410449" table:style-name="ce51">
            <text:p>24</text:p>
          </table:table-cell>
          <table:table-cell office:value-type="float" office:value="172.6663477013895" table:style-name="ce41">
            <text:p>173</text:p>
          </table:table-cell>
          <table:table-cell office:value-type="float" office:value="454.92720030168999" table:style-name="ce57">
            <text:p>455</text:p>
          </table:table-cell>
          <table:table-cell office:value-type="float" office:value="18.247690298823919" table:style-name="ce57">
            <text:p>18</text:p>
          </table:table-cell>
          <table:table-cell office:value-type="float" office:value="441.90761939948561" table:style-name="ce56">
            <text:p>442</text:p>
          </table:table-cell>
          <table:table-cell office:value-type="float" office:value="23.787754091410445" table:style-name="ce55">
            <text:p>24</text:p>
          </table:table-cell>
          <table:table-cell office:value-type="float" office:value="27.821793233597258" table:style-name="ce55">
            <text:p>28</text:p>
          </table:table-cell>
          <table:table-cell office:value-type="float" office:value="58.859181858718188" table:style-name="ce41">
            <text:p>59</text:p>
          </table:table-cell>
          <table:table-cell table:number-columns-repeated="16367"/>
        </table:table-row>
        <table:table-row table:style-name="ro6">
          <table:table-cell office:value-type="date" office:date-value="2024-11-01T00:00:00" table:style-name="ce36">
            <text:p>Nov-24</text:p>
          </table:table-cell>
          <table:table-cell office:value-type="float" office:value="669.61580615369542" table:style-name="ce57">
            <text:p>670</text:p>
          </table:table-cell>
          <table:table-cell office:value-type="float" office:value="183.92472752829849" table:style-name="ce51">
            <text:p>184</text:p>
          </table:table-cell>
          <table:table-cell office:value-type="float" office:value="52.557459318005677" table:style-name="ce57">
            <text:p>53</text:p>
          </table:table-cell>
          <table:table-cell office:value-type="float" office:value="906.09799299999963" table:style-name="ce52">
            <text:p>906</text:p>
          </table:table-cell>
          <table:table-cell office:value-type="float" office:value="379.04294153152057" table:style-name="ce57">
            <text:p>379</text:p>
          </table:table-cell>
          <table:table-cell office:value-type="float" office:value="55.493384235640789" table:style-name="ce54">
            <text:p>55</text:p>
          </table:table-cell>
          <table:table-cell office:value-type="float" office:value="434.53632576716137" table:style-name="ce54">
            <text:p>435</text:p>
          </table:table-cell>
          <table:table-cell office:value-type="float" office:value="230.67301450555979" table:style-name="ce54">
            <text:p>231</text:p>
          </table:table-cell>
          <table:table-cell office:value-type="float" office:value="23.118078154982044" table:style-name="ce51">
            <text:p>23</text:p>
          </table:table-cell>
          <table:table-cell office:value-type="float" office:value="176.76560889722685" table:style-name="ce41">
            <text:p>177</text:p>
          </table:table-cell>
          <table:table-cell office:value-type="float" office:value="430.55670155776869" table:style-name="ce57">
            <text:p>431</text:p>
          </table:table-cell>
          <table:table-cell office:value-type="float" office:value="41.00496567506957" table:style-name="ce57">
            <text:p>41</text:p>
          </table:table-cell>
          <table:table-cell office:value-type="float" office:value="434.53632576716137" table:style-name="ce56">
            <text:p>435</text:p>
          </table:table-cell>
          <table:table-cell office:value-type="float" office:value="23.118078154982044" table:style-name="ce55">
            <text:p>23</text:p>
          </table:table-cell>
          <table:table-cell office:value-type="float" office:value="24.770803375584205" table:style-name="ce55">
            <text:p>25</text:p>
          </table:table-cell>
          <table:table-cell office:value-type="float" office:value="60.806487855537142" table:style-name="ce41">
            <text:p>61</text:p>
          </table:table-cell>
          <table:table-cell table:number-columns-repeated="16367"/>
        </table:table-row>
        <table:table-row table:style-name="ro6">
          <table:table-cell office:value-type="date" office:date-value="2024-12-01T00:00:00" table:style-name="ce36">
            <text:p>Dec-24</text:p>
          </table:table-cell>
          <table:table-cell office:value-type="float" office:value="640.40883284930123" table:style-name="ce57">
            <text:p>640</text:p>
          </table:table-cell>
          <table:table-cell office:value-type="float" office:value="240.04643409312737" table:style-name="ce51">
            <text:p>240</text:p>
          </table:table-cell>
          <table:table-cell office:value-type="float" office:value="55.150930057571088" table:style-name="ce57">
            <text:p>55</text:p>
          </table:table-cell>
          <table:table-cell office:value-type="float" office:value="935.60619699999961" table:style-name="ce52">
            <text:p>936</text:p>
          </table:table-cell>
          <table:table-cell office:value-type="float" office:value="373.23857883942156" table:style-name="ce57">
            <text:p>373</text:p>
          </table:table-cell>
          <table:table-cell office:value-type="float" office:value="56.995572691513757" table:style-name="ce54">
            <text:p>57</text:p>
          </table:table-cell>
          <table:table-cell office:value-type="float" office:value="430.23415153093532" table:style-name="ce54">
            <text:p>430</text:p>
          </table:table-cell>
          <table:table-cell office:value-type="float" office:value="252.31933085165215" table:style-name="ce54">
            <text:p>252</text:p>
          </table:table-cell>
          <table:table-cell office:value-type="float" office:value="26.101242017570357" table:style-name="ce51">
            <text:p>26</text:p>
          </table:table-cell>
          <table:table-cell office:value-type="float" office:value="206.79617183565037" table:style-name="ce41">
            <text:p>207</text:p>
          </table:table-cell>
          <table:table-cell office:value-type="float" office:value="485.21674470487289" table:style-name="ce57">
            <text:p>485</text:p>
          </table:table-cell>
          <table:table-cell office:value-type="float" office:value="20.155300764191669" table:style-name="ce57">
            <text:p>20</text:p>
          </table:table-cell>
          <table:table-cell office:value-type="float" office:value="430.23415153093532" table:style-name="ce56">
            <text:p>430</text:p>
          </table:table-cell>
          <table:table-cell office:value-type="float" office:value="26.101242017570353" table:style-name="ce55">
            <text:p>26</text:p>
          </table:table-cell>
          <table:table-cell office:value-type="float" office:value="26.995269780117507" table:style-name="ce55">
            <text:p>27</text:p>
          </table:table-cell>
          <table:table-cell office:value-type="float" office:value="58.610580100185139" table:style-name="ce41">
            <text:p>59</text:p>
          </table:table-cell>
          <table:table-cell table:number-columns-repeated="16367"/>
        </table:table-row>
        <table:table-row table:style-name="ro6">
          <table:table-cell office:value-type="date" office:date-value="2025-01-01T00:00:00" table:style-name="ce36">
            <text:p>Jan-25</text:p>
          </table:table-cell>
          <table:table-cell office:value-type="float" office:value="668.94505516625566" table:style-name="ce57">
            <text:p>669</text:p>
          </table:table-cell>
          <table:table-cell office:value-type="float" office:value="201.78510968946961" table:style-name="ce51">
            <text:p>202</text:p>
          </table:table-cell>
          <table:table-cell office:value-type="float" office:value="59.229068144275061" table:style-name="ce57">
            <text:p>59</text:p>
          </table:table-cell>
          <table:table-cell office:value-type="float" office:value="929.95923300000027" table:style-name="ce52">
            <text:p>930</text:p>
          </table:table-cell>
          <table:table-cell office:value-type="float" office:value="407.17429840174498" table:style-name="ce57">
            <text:p>407</text:p>
          </table:table-cell>
          <table:table-cell office:value-type="float" office:value="59.090236132610741" table:style-name="ce54">
            <text:p>59</text:p>
          </table:table-cell>
          <table:table-cell office:value-type="float" office:value="466.26453453435573" table:style-name="ce54">
            <text:p>466</text:p>
          </table:table-cell>
          <table:table-cell office:value-type="float" office:value="249.65460944254286" table:style-name="ce54">
            <text:p>250</text:p>
          </table:table-cell>
          <table:table-cell office:value-type="float" office:value="23.999056864339483" table:style-name="ce51">
            <text:p>24</text:p>
          </table:table-cell>
          <table:table-cell office:value-type="float" office:value="181.45566055744123" table:style-name="ce41">
            <text:p>181</text:p>
          </table:table-cell>
          <table:table-cell office:value-type="float" office:value="455.10932686432363" table:style-name="ce57">
            <text:p>455</text:p>
          </table:table-cell>
          <table:table-cell office:value-type="float" office:value="8.5853716013209986" table:style-name="ce57">
            <text:p>9</text:p>
          </table:table-cell>
          <table:table-cell office:value-type="float" office:value="466.26453453435573" table:style-name="ce56">
            <text:p>466</text:p>
          </table:table-cell>
          <table:table-cell office:value-type="float" office:value="23.999056864339479" table:style-name="ce55">
            <text:p>24</text:p>
          </table:table-cell>
          <table:table-cell office:value-type="float" office:value="26.85263467995318" table:style-name="ce55">
            <text:p>27</text:p>
          </table:table-cell>
          <table:table-cell office:value-type="float" office:value="62.341424693388163" table:style-name="ce41">
            <text:p>62</text:p>
          </table:table-cell>
          <table:table-cell table:number-columns-repeated="16367"/>
        </table:table-row>
        <table:table-row table:style-name="ro6">
          <table:table-cell office:value-type="date" office:date-value="2025-02-01T00:00:00" table:style-name="ce36">
            <text:p>Feb-25</text:p>
          </table:table-cell>
          <table:table-cell office:value-type="float" office:value="592.93491524319791" table:style-name="ce57">
            <text:p>593</text:p>
          </table:table-cell>
          <table:table-cell office:value-type="float" office:value="198.69794864704122" table:style-name="ce51">
            <text:p>199</text:p>
          </table:table-cell>
          <table:table-cell office:value-type="float" office:value="52.323424109760815" table:style-name="ce57">
            <text:p>52</text:p>
          </table:table-cell>
          <table:table-cell office:value-type="float" office:value="843.95628799999997" table:style-name="ce52">
            <text:p>844</text:p>
          </table:table-cell>
          <table:table-cell office:value-type="float" office:value="370.14218020290758" table:style-name="ce57">
            <text:p>370</text:p>
          </table:table-cell>
          <table:table-cell office:value-type="float" office:value="56.079742509057354" table:style-name="ce54">
            <text:p>56</text:p>
          </table:table-cell>
          <table:table-cell office:value-type="float" office:value="426.22192271196491" table:style-name="ce54">
            <text:p>426</text:p>
          </table:table-cell>
          <table:table-cell office:value-type="float" office:value="224.6155391459329" table:style-name="ce54">
            <text:p>225</text:p>
          </table:table-cell>
          <table:table-cell office:value-type="float" office:value="22.146510741193516" table:style-name="ce51">
            <text:p>22</text:p>
          </table:table-cell>
          <table:table-cell office:value-type="float" office:value="173.70428498991765" table:style-name="ce41">
            <text:p>174</text:p>
          </table:table-cell>
          <table:table-cell office:value-type="float" office:value="420.46633487704406" table:style-name="ce57">
            <text:p>420</text:p>
          </table:table-cell>
          <table:table-cell office:value-type="float" office:value="-2.7319695890090752" table:style-name="ce57">
            <text:p>-3</text:p>
          </table:table-cell>
          <table:table-cell office:value-type="float" office:value="426.22192271196491" table:style-name="ce56">
            <text:p>426</text:p>
          </table:table-cell>
          <table:table-cell office:value-type="float" office:value="22.146510741193513" table:style-name="ce55">
            <text:p>22</text:p>
          </table:table-cell>
          <table:table-cell office:value-type="float" office:value="24.216705665015475" table:style-name="ce55">
            <text:p>24</text:p>
          </table:table-cell>
          <table:table-cell office:value-type="float" office:value="57.268023741259448" table:style-name="ce41">
            <text:p>57</text:p>
          </table:table-cell>
          <table:table-cell table:number-columns-repeated="16367"/>
        </table:table-row>
        <table:table-row table:style-name="ro6">
          <table:table-cell office:value-type="date" office:date-value="2025-03-01T00:00:00" table:style-name="ce36">
            <text:p>Mar-25</text:p>
          </table:table-cell>
          <table:table-cell office:value-type="float" office:value="694.74953316027506" table:style-name="ce57">
            <text:p>695</text:p>
          </table:table-cell>
          <table:table-cell office:value-type="float" office:value="236.38695376022582" table:style-name="ce51">
            <text:p>236</text:p>
          </table:table-cell>
          <table:table-cell office:value-type="float" office:value="57.811249079499127" table:style-name="ce57">
            <text:p>58</text:p>
          </table:table-cell>
          <table:table-cell office:value-type="float" office:value="988.94773599999996" table:style-name="ce52">
            <text:p>989</text:p>
          </table:table-cell>
          <table:table-cell office:value-type="float" office:value="411.42698572932989" table:style-name="ce57">
            <text:p>411</text:p>
          </table:table-cell>
          <table:table-cell office:value-type="float" office:value="62.703955442841213" table:style-name="ce54">
            <text:p>63</text:p>
          </table:table-cell>
          <table:table-cell office:value-type="float" office:value="474.13094117217111" table:style-name="ce54">
            <text:p>474</text:p>
          </table:table-cell>
          <table:table-cell office:value-type="float" office:value="252.42233729000762" table:style-name="ce54">
            <text:p>252</text:p>
          </table:table-cell>
          <table:table-cell office:value-type="float" office:value="24.320443234386392" table:style-name="ce51">
            <text:p>24</text:p>
          </table:table-cell>
          <table:table-cell office:value-type="float" office:value="227.09888925113609" table:style-name="ce41">
            <text:p>227</text:p>
          </table:table-cell>
          <table:table-cell office:value-type="float" office:value="503.84166977553008" table:style-name="ce57">
            <text:p>504</text:p>
          </table:table-cell>
          <table:table-cell office:value-type="float" office:value="10.975125052298768" table:style-name="ce57">
            <text:p>11</text:p>
          </table:table-cell>
          <table:table-cell office:value-type="float" office:value="474.13094117217111" table:style-name="ce56">
            <text:p>474</text:p>
          </table:table-cell>
          <table:table-cell office:value-type="float" office:value="24.320443234386389" table:style-name="ce55">
            <text:p>24</text:p>
          </table:table-cell>
          <table:table-cell office:value-type="float" office:value="27.208686413266143" table:style-name="ce55">
            <text:p>27</text:p>
          </table:table-cell>
          <table:table-cell office:value-type="float" office:value="73.58593872802409" table:style-name="ce41">
            <text:p>74</text:p>
          </table:table-cell>
          <table:table-cell table:number-columns-repeated="16367"/>
        </table:table-row>
        <table:table-row table:style-name="ro6">
          <table:table-cell office:value-type="date" office:date-value="2025-04-01T00:00:00" table:style-name="ce36">
            <text:p>Apr-25</text:p>
          </table:table-cell>
          <table:table-cell office:value-type="float" office:value="681.95210086100599" table:style-name="ce57">
            <text:p>682</text:p>
          </table:table-cell>
          <table:table-cell office:value-type="float" office:value="268.44066950018248" table:style-name="ce51">
            <text:p>268</text:p>
          </table:table-cell>
          <table:table-cell office:value-type="float" office:value="63.946976638811378" table:style-name="ce57">
            <text:p>64</text:p>
          </table:table-cell>
          <table:table-cell office:value-type="float" office:value="1014.3397469999999" table:style-name="ce52">
            <text:p>1,014</text:p>
          </table:table-cell>
          <table:table-cell office:value-type="float" office:value="437.43777743010514" table:style-name="ce57">
            <text:p>437</text:p>
          </table:table-cell>
          <table:table-cell office:value-type="float" office:value="66.07515633716217" table:style-name="ce54">
            <text:p>66</text:p>
          </table:table-cell>
          <table:table-cell office:value-type="float" office:value="503.51293376726733" table:style-name="ce54">
            <text:p>504</text:p>
          </table:table-cell>
          <table:table-cell office:value-type="float" office:value="301.19550923250046" table:style-name="ce54">
            <text:p>301</text:p>
          </table:table-cell>
          <table:table-cell office:value-type="float" office:value="25.401516355958186" table:style-name="ce51">
            <text:p>25</text:p>
          </table:table-cell>
          <table:table-cell office:value-type="float" office:value="246.56161014057773" table:style-name="ce41">
            <text:p>247</text:p>
          </table:table-cell>
          <table:table-cell office:value-type="float" office:value="573.1586357290364" table:style-name="ce57">
            <text:p>573</text:p>
          </table:table-cell>
          <table:table-cell office:value-type="float" office:value="-62.331822496303907" table:style-name="ce57">
            <text:p>-62</text:p>
          </table:table-cell>
          <table:table-cell office:value-type="float" office:value="503.51293376726733" table:style-name="ce56">
            <text:p>504</text:p>
          </table:table-cell>
          <table:table-cell office:value-type="float" office:value="25.401516355958194" table:style-name="ce55">
            <text:p>25</text:p>
          </table:table-cell>
          <table:table-cell office:value-type="float" office:value="32.395763476345927" table:style-name="ce55">
            <text:p>32</text:p>
          </table:table-cell>
          <table:table-cell office:value-type="float" office:value="76.759555447041777" table:style-name="ce41">
            <text:p>77</text:p>
          </table:table-cell>
          <table:table-cell table:number-columns-repeated="16367"/>
        </table:table-row>
        <table:table-row table:style-name="ro14">
          <table:table-cell office:value-type="string" table:style-name="ce59">
            <text:p>Footnote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0">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0">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5">
          <table:table-cell office:value-type="string" table:style-name="ce61">
            <text:p>© Crown copyright, 2025</text:p>
          </table:table-cell>
          <table:table-cell table:number-columns-repeated="7" table:style-name="ce57"/>
          <table:table-cell table:number-columns-repeated="9" table:style-name="ce58"/>
          <table:table-cell table:number-columns-repeated="16367" table:style-name="ce6"/>
        </table:table-row>
        <table:table-row table:number-rows-repeated="1048300" table:style-name="ro11">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2">
          <table:table-cell office:value-type="string" table:style-name="ce64">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65"/>
          <table:table-cell table:number-columns-repeated="16353" table:style-name="ce1"/>
        </table:table-row>
        <table:table-row table:style-name="ro15">
          <table:table-cell office:value-type="string" table:style-name="ce17">
            <text:p>Date</text:p>
          </table:table-cell>
          <table:table-cell office:value-type="string" table:style-name="ce66">
            <text:p>Milk sold to UK dairies</text:p>
            <text:p>(million litres)</text:p>
          </table:table-cell>
          <table:table-cell office:value-type="string" table:style-name="ce67">
            <text:p>Exports</text:p>
            <text:p>(million litres)</text:p>
          </table:table-cell>
          <table:table-cell office:value-type="string" table:style-name="ce67">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68">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69">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0">
            <text:p>Production of Liquid Milk</text:p>
            <text:p>(million litres)[1]</text:p>
          </table:table-cell>
          <table:table-cell office:value-type="string" table:style-name="ce71">
            <text:p>Production of Cream</text:p>
            <text:p>(million litres)</text:p>
          </table:table-cell>
          <table:table-cell office:value-type="string" table:style-name="ce72">
            <text:p>Production of Butter<text:s/></text:p>
            <text:p>(thousand tonnes)</text:p>
          </table:table-cell>
          <table:table-cell office:value-type="string" table:style-name="ce68">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73">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6">
          <table:table-cell office:value-type="date" office:date-value="1987-01-01T00:00:00" table:style-name="ce74">
            <text:p>Jan-87</text:p>
          </table:table-cell>
          <table:table-cell office:value-type="float" office:value="1308" table:style-name="ce75">
            <text:p>1,308.0</text:p>
          </table:table-cell>
          <table:table-cell office:value-type="float" office:value="3" table:style-name="ce76">
            <text:p>3.0</text:p>
          </table:table-cell>
          <table:table-cell table:style-name="ce77"/>
          <table:table-cell office:value-type="float" office:value="1305" table:style-name="ce78">
            <text:p>1,305.0</text:p>
          </table:table-cell>
          <table:table-cell office:value-type="float" office:value="537.82999999999993" table:style-name="ce75">
            <text:p>537.8</text:p>
          </table:table-cell>
          <table:table-cell table:style-name="ce79"/>
          <table:table-cell table:style-name="ce80"/>
          <table:table-cell table:style-name="ce81"/>
          <table:table-cell table:number-columns-repeated="3" table:style-name="ce82"/>
          <table:table-cell table:style-name="ce83"/>
          <table:table-cell table:style-name="ce80"/>
          <table:table-cell table:number-columns-repeated="3" table:style-name="ce77"/>
          <table:table-cell table:style-name="ce79"/>
          <table:table-cell office:value-type="float" office:value="765.97" table:style-name="ce84">
            <text:p>766.0</text:p>
          </table:table-cell>
          <table:table-cell office:value-type="float" office:value="1.2" table:style-name="ce78">
            <text:p>1.2</text:p>
          </table:table-cell>
          <table:table-cell office:value-type="float" office:value="518.14" table:style-name="ce85">
            <text:p>518.1</text:p>
          </table:table-cell>
          <table:table-cell table:style-name="ce77"/>
          <table:table-cell office:value-type="float" office:value="20.107433380084149" table:style-name="ce86">
            <text:p>20.1</text:p>
          </table:table-cell>
          <table:table-cell table:style-name="ce87"/>
          <table:table-cell table:style-name="ce77"/>
          <table:table-cell table:style-name="ce88"/>
          <table:table-cell table:number-columns-repeated="2" table:style-name="ce77"/>
          <table:table-cell office:value-type="float" office:value="23.70485036119711" table:style-name="ce78">
            <text:p>23.7</text:p>
          </table:table-cell>
          <table:table-cell table:style-name="ce89"/>
          <table:table-cell table:style-name="ce77"/>
          <table:table-cell table:style-name="ce79"/>
          <table:table-cell table:number-columns-repeated="16352" table:style-name="ce90"/>
        </table:table-row>
        <table:table-row table:style-name="ro6">
          <table:table-cell office:value-type="date" office:date-value="1987-02-01T00:00:00" table:style-name="ce74">
            <text:p>Feb-87</text:p>
          </table:table-cell>
          <table:table-cell office:value-type="float" office:value="1237.21" table:style-name="ce84">
            <text:p>1,237.2</text:p>
          </table:table-cell>
          <table:table-cell office:value-type="float" office:value="3" table:style-name="ce91">
            <text:p>3.0</text:p>
          </table:table-cell>
          <table:table-cell table:style-name="ce82"/>
          <table:table-cell office:value-type="float" office:value="1234.21" table:style-name="ce78">
            <text:p>1,234.2</text:p>
          </table:table-cell>
          <table:table-cell office:value-type="float" office:value="529.77" table:style-name="ce84">
            <text:p>52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3.44" table:style-name="ce84">
            <text:p>703.4</text:p>
          </table:table-cell>
          <table:table-cell office:value-type="float" office:value="1" table:style-name="ce78">
            <text:p>1.0</text:p>
          </table:table-cell>
          <table:table-cell office:value-type="float" office:value="511.40000000000009" table:style-name="ce93">
            <text:p>511.4</text:p>
          </table:table-cell>
          <table:table-cell table:style-name="ce82"/>
          <table:table-cell office:value-type="float" office:value="18.529593267882184" table:style-name="ce78">
            <text:p>18.5</text:p>
          </table:table-cell>
          <table:table-cell table:style-name="ce87"/>
          <table:table-cell table:style-name="ce82"/>
          <table:table-cell table:style-name="ce88"/>
          <table:table-cell table:number-columns-repeated="2" table:style-name="ce82"/>
          <table:table-cell office:value-type="float" office:value="21.001031991744071" table:style-name="ce78">
            <text:p>21.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3-01T00:00:00" table:style-name="ce74">
            <text:p>Mar-87</text:p>
          </table:table-cell>
          <table:table-cell office:value-type="float" office:value="1368.1200000000001" table:style-name="ce84">
            <text:p>1,368.1</text:p>
          </table:table-cell>
          <table:table-cell office:value-type="float" office:value="3" table:style-name="ce91">
            <text:p>3.0</text:p>
          </table:table-cell>
          <table:table-cell table:style-name="ce82"/>
          <table:table-cell office:value-type="float" office:value="1365.1200000000001" table:style-name="ce78">
            <text:p>1,365.1</text:p>
          </table:table-cell>
          <table:table-cell office:value-type="float" office:value="594.36" table:style-name="ce84">
            <text:p>594.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69.96000000000015" table:style-name="ce84">
            <text:p>770.0</text:p>
          </table:table-cell>
          <table:table-cell office:value-type="float" office:value="0.8" table:style-name="ce78">
            <text:p>0.8</text:p>
          </table:table-cell>
          <table:table-cell office:value-type="float" office:value="574.04000000000008" table:style-name="ce93">
            <text:p>574.0</text:p>
          </table:table-cell>
          <table:table-cell table:style-name="ce82"/>
          <table:table-cell office:value-type="float" office:value="20.258906030855538" table:style-name="ce78">
            <text:p>20.3</text:p>
          </table:table-cell>
          <table:table-cell table:style-name="ce87"/>
          <table:table-cell table:style-name="ce82"/>
          <table:table-cell table:style-name="ce88"/>
          <table:table-cell table:number-columns-repeated="2" table:style-name="ce82"/>
          <table:table-cell office:value-type="float" office:value="23.302373581011356" table:style-name="ce78">
            <text:p>23.3</text:p>
          </table:table-cell>
          <table:table-cell table:style-name="ce87"/>
          <table:table-cell office:value-type="float" office:value="15.907079646017701" table:style-name="ce91">
            <text:p>15.9</text:p>
          </table:table-cell>
          <table:table-cell office:value-type="float" office:value="27.234220821516843" table:style-name="ce78">
            <text:p>27.2</text:p>
          </table:table-cell>
          <table:table-cell table:number-columns-repeated="16352" table:style-name="ce90"/>
        </table:table-row>
        <table:table-row table:style-name="ro6">
          <table:table-cell office:value-type="date" office:date-value="1987-04-01T00:00:00" table:style-name="ce74">
            <text:p>Apr-87</text:p>
          </table:table-cell>
          <table:table-cell office:value-type="float" office:value="1370.8899999999999" table:style-name="ce84">
            <text:p>1,370.9</text:p>
          </table:table-cell>
          <table:table-cell office:value-type="float" office:value="3" table:style-name="ce91">
            <text:p>3.0</text:p>
          </table:table-cell>
          <table:table-cell table:style-name="ce82"/>
          <table:table-cell office:value-type="float" office:value="1367.8899999999999" table:style-name="ce78">
            <text:p>1,367.9</text:p>
          </table:table-cell>
          <table:table-cell office:value-type="float" office:value="562.22" table:style-name="ce84">
            <text:p>562.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04.4699999999998" table:style-name="ce84">
            <text:p>804.5</text:p>
          </table:table-cell>
          <table:table-cell office:value-type="float" office:value="1.2" table:style-name="ce78">
            <text:p>1.2</text:p>
          </table:table-cell>
          <table:table-cell office:value-type="float" office:value="540.56999999999994" table:style-name="ce93">
            <text:p>540.6</text:p>
          </table:table-cell>
          <table:table-cell table:style-name="ce82"/>
          <table:table-cell office:value-type="float" office:value="20.817110799438989" table:style-name="ce78">
            <text:p>20.8</text:p>
          </table:table-cell>
          <table:table-cell table:style-name="ce87"/>
          <table:table-cell table:style-name="ce82"/>
          <table:table-cell table:style-name="ce88"/>
          <table:table-cell table:number-columns-repeated="2" table:style-name="ce82"/>
          <table:table-cell office:value-type="float" office:value="25.544891640866876" table:style-name="ce78">
            <text:p>25.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5-01T00:00:00" table:style-name="ce74">
            <text:p>May-87</text:p>
          </table:table-cell>
          <table:table-cell office:value-type="float" office:value="1537.24" table:style-name="ce84">
            <text:p>1,537.2</text:p>
          </table:table-cell>
          <table:table-cell office:value-type="float" office:value="3" table:style-name="ce91">
            <text:p>3.0</text:p>
          </table:table-cell>
          <table:table-cell table:style-name="ce82"/>
          <table:table-cell office:value-type="float" office:value="1534.24" table:style-name="ce78">
            <text:p>1,534.2</text:p>
          </table:table-cell>
          <table:table-cell office:value-type="float" office:value="574.99000000000012"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957.94999999999993" table:style-name="ce84">
            <text:p>958.0</text:p>
          </table:table-cell>
          <table:table-cell office:value-type="float" office:value="1.3" table:style-name="ce78">
            <text:p>1.3</text:p>
          </table:table-cell>
          <table:table-cell office:value-type="float" office:value="552.83000000000004" table:style-name="ce93">
            <text:p>552.8</text:p>
          </table:table-cell>
          <table:table-cell table:style-name="ce82"/>
          <table:table-cell office:value-type="float" office:value="26.822253389434309" table:style-name="ce78">
            <text:p>26.8</text:p>
          </table:table-cell>
          <table:table-cell table:style-name="ce87"/>
          <table:table-cell table:style-name="ce82"/>
          <table:table-cell table:style-name="ce88"/>
          <table:table-cell table:number-columns-repeated="2" table:style-name="ce82"/>
          <table:table-cell office:value-type="float" office:value="28.834881320949435"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6-01T00:00:00" table:style-name="ce74">
            <text:p>Jun-87</text:p>
          </table:table-cell>
          <table:table-cell office:value-type="float" office:value="1319.06" table:style-name="ce84">
            <text:p>1,319.1</text:p>
          </table:table-cell>
          <table:table-cell office:value-type="float" office:value="3" table:style-name="ce91">
            <text:p>3.0</text:p>
          </table:table-cell>
          <table:table-cell table:style-name="ce82"/>
          <table:table-cell office:value-type="float" office:value="1316.06" table:style-name="ce78">
            <text:p>1,316.1</text:p>
          </table:table-cell>
          <table:table-cell office:value-type="float" office:value="561.24999999999989" table:style-name="ce84">
            <text:p>561.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3.71" table:style-name="ce84">
            <text:p>753.7</text:p>
          </table:table-cell>
          <table:table-cell office:value-type="float" office:value="1.1000000000000001" table:style-name="ce78">
            <text:p>1.1</text:p>
          </table:table-cell>
          <table:table-cell office:value-type="float" office:value="540.62999999999988" table:style-name="ce93">
            <text:p>540.6</text:p>
          </table:table-cell>
          <table:table-cell table:style-name="ce82"/>
          <table:table-cell office:value-type="float" office:value="17.980738662926598" table:style-name="ce78">
            <text:p>18.0</text:p>
          </table:table-cell>
          <table:table-cell table:style-name="ce87"/>
          <table:table-cell table:style-name="ce82"/>
          <table:table-cell table:style-name="ce88"/>
          <table:table-cell table:number-columns-repeated="2" table:style-name="ce82"/>
          <table:table-cell office:value-type="float" office:value="25.897832817337463" table:style-name="ce78">
            <text:p>25.9</text:p>
          </table:table-cell>
          <table:table-cell table:style-name="ce87"/>
          <table:table-cell office:value-type="float" office:value="17.256637168141594" table:style-name="ce91">
            <text:p>17.3</text:p>
          </table:table-cell>
          <table:table-cell office:value-type="float" office:value="28.822105794322578" table:style-name="ce78">
            <text:p>28.8</text:p>
          </table:table-cell>
          <table:table-cell table:number-columns-repeated="16352" table:style-name="ce90"/>
        </table:table-row>
        <table:table-row table:style-name="ro6">
          <table:table-cell office:value-type="date" office:date-value="1987-07-01T00:00:00" table:style-name="ce74">
            <text:p>Jul-87</text:p>
          </table:table-cell>
          <table:table-cell office:value-type="float" office:value="1178.3800000000001" table:style-name="ce84">
            <text:p>1,178.4</text:p>
          </table:table-cell>
          <table:table-cell office:value-type="float" office:value="3" table:style-name="ce91">
            <text:p>3.0</text:p>
          </table:table-cell>
          <table:table-cell table:style-name="ce82"/>
          <table:table-cell office:value-type="float" office:value="1175.3800000000001" table:style-name="ce78">
            <text:p>1,175.4</text:p>
          </table:table-cell>
          <table:table-cell office:value-type="float" office:value="575.0200000000001"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9.26" table:style-name="ce84">
            <text:p>599.3</text:p>
          </table:table-cell>
          <table:table-cell office:value-type="float" office:value="1.1000000000000001" table:style-name="ce78">
            <text:p>1.1</text:p>
          </table:table-cell>
          <table:table-cell office:value-type="float" office:value="555.18000000000006" table:style-name="ce93">
            <text:p>555.2</text:p>
          </table:table-cell>
          <table:table-cell table:style-name="ce82"/>
          <table:table-cell office:value-type="float" office:value="11.310331930808788" table:style-name="ce78">
            <text:p>11.3</text:p>
          </table:table-cell>
          <table:table-cell table:style-name="ce87"/>
          <table:table-cell table:style-name="ce82"/>
          <table:table-cell table:style-name="ce88"/>
          <table:table-cell table:number-columns-repeated="2" table:style-name="ce82"/>
          <table:table-cell office:value-type="float" office:value="23.994840041279669" table:style-name="ce78">
            <text:p>2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8-01T00:00:00" table:style-name="ce74">
            <text:p>Aug-87</text:p>
          </table:table-cell>
          <table:table-cell office:value-type="float" office:value="1053.49" table:style-name="ce84">
            <text:p>1,053.5</text:p>
          </table:table-cell>
          <table:table-cell office:value-type="float" office:value="3" table:style-name="ce91">
            <text:p>3.0</text:p>
          </table:table-cell>
          <table:table-cell table:style-name="ce82"/>
          <table:table-cell office:value-type="float" office:value="1050.49" table:style-name="ce78">
            <text:p>1,050.5</text:p>
          </table:table-cell>
          <table:table-cell office:value-type="float" office:value="563.70000000000005" table:style-name="ce84">
            <text:p>563.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5.68999999999994" table:style-name="ce84">
            <text:p>485.7</text:p>
          </table:table-cell>
          <table:table-cell office:value-type="float" office:value="1.1000000000000001" table:style-name="ce78">
            <text:p>1.1</text:p>
          </table:table-cell>
          <table:table-cell office:value-type="float" office:value="544.89" table:style-name="ce93">
            <text:p>544.9</text:p>
          </table:table-cell>
          <table:table-cell table:style-name="ce82"/>
          <table:table-cell office:value-type="float" office:value="9.0592800374006526" table:style-name="ce78">
            <text:p>9.1</text:p>
          </table:table-cell>
          <table:table-cell table:style-name="ce87"/>
          <table:table-cell table:style-name="ce82"/>
          <table:table-cell table:style-name="ce88"/>
          <table:table-cell table:number-columns-repeated="2" table:style-name="ce82"/>
          <table:table-cell office:value-type="float" office:value="19.393188854489164" table:style-name="ce78">
            <text:p>1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9-01T00:00:00" table:style-name="ce74">
            <text:p>Sep-87</text:p>
          </table:table-cell>
          <table:table-cell office:value-type="float" office:value="998.92" table:style-name="ce84">
            <text:p>998.9</text:p>
          </table:table-cell>
          <table:table-cell office:value-type="float" office:value="3" table:style-name="ce91">
            <text:p>3.0</text:p>
          </table:table-cell>
          <table:table-cell table:style-name="ce82"/>
          <table:table-cell office:value-type="float" office:value="995.92" table:style-name="ce78">
            <text:p>995.9</text:p>
          </table:table-cell>
          <table:table-cell office:value-type="float" office:value="569.27"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25.65" table:style-name="ce84">
            <text:p>425.7</text:p>
          </table:table-cell>
          <table:table-cell office:value-type="float" office:value="1" table:style-name="ce78">
            <text:p>1.0</text:p>
          </table:table-cell>
          <table:table-cell office:value-type="float" office:value="551.27" table:style-name="ce93">
            <text:p>551.3</text:p>
          </table:table-cell>
          <table:table-cell table:style-name="ce82"/>
          <table:table-cell office:value-type="float" office:value="7.676858345021035" table:style-name="ce78">
            <text:p>7.7</text:p>
          </table:table-cell>
          <table:table-cell table:style-name="ce87"/>
          <table:table-cell table:style-name="ce82"/>
          <table:table-cell table:style-name="ce88"/>
          <table:table-cell table:number-columns-repeated="2" table:style-name="ce82"/>
          <table:table-cell office:value-type="float" office:value="15.858617131062953" table:style-name="ce78">
            <text:p>15.9</text:p>
          </table:table-cell>
          <table:table-cell table:style-name="ce87"/>
          <table:table-cell office:value-type="float" office:value="12.991150442477878" table:style-name="ce91">
            <text:p>13.0</text:p>
          </table:table-cell>
          <table:table-cell office:value-type="float" office:value="15.919404019257632" table:style-name="ce78">
            <text:p>15.9</text:p>
          </table:table-cell>
          <table:table-cell table:number-columns-repeated="16352" table:style-name="ce90"/>
        </table:table-row>
        <table:table-row table:style-name="ro6">
          <table:table-cell office:value-type="date" office:date-value="1987-10-01T00:00:00" table:style-name="ce74">
            <text:p>Oct-87</text:p>
          </table:table-cell>
          <table:table-cell office:value-type="float" office:value="1065.3800000000001" table:style-name="ce84">
            <text:p>1,065.4</text:p>
          </table:table-cell>
          <table:table-cell office:value-type="float" office:value="3" table:style-name="ce91">
            <text:p>3.0</text:p>
          </table:table-cell>
          <table:table-cell table:style-name="ce82"/>
          <table:table-cell office:value-type="float" office:value="1062.3800000000001" table:style-name="ce78">
            <text:p>1,062.4</text:p>
          </table:table-cell>
          <table:table-cell office:value-type="float" office:value="586.79" table:style-name="ce84">
            <text:p>586.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4.89000000000016" table:style-name="ce84">
            <text:p>474.9</text:p>
          </table:table-cell>
          <table:table-cell office:value-type="float" office:value="0.7" table:style-name="ce78">
            <text:p>0.7</text:p>
          </table:table-cell>
          <table:table-cell office:value-type="float" office:value="568.04999999999995" table:style-name="ce93">
            <text:p>568.1</text:p>
          </table:table-cell>
          <table:table-cell table:style-name="ce82"/>
          <table:table-cell office:value-type="float" office:value="8.6399251986909746" table:style-name="ce78">
            <text:p>8.6</text:p>
          </table:table-cell>
          <table:table-cell table:style-name="ce87"/>
          <table:table-cell table:style-name="ce82"/>
          <table:table-cell table:style-name="ce88"/>
          <table:table-cell table:number-columns-repeated="2" table:style-name="ce82"/>
          <table:table-cell office:value-type="float" office:value="19.633642930856553" table:style-name="ce78">
            <text:p>1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11-01T00:00:00" table:style-name="ce74">
            <text:p>Nov-87</text:p>
          </table:table-cell>
          <table:table-cell office:value-type="float" office:value="1078.1600000000001" table:style-name="ce84">
            <text:p>1,078.2</text:p>
          </table:table-cell>
          <table:table-cell office:value-type="float" office:value="3" table:style-name="ce91">
            <text:p>3.0</text:p>
          </table:table-cell>
          <table:table-cell table:style-name="ce82"/>
          <table:table-cell office:value-type="float" office:value="1075.1600000000001" table:style-name="ce78">
            <text:p>1,075.2</text:p>
          </table:table-cell>
          <table:table-cell office:value-type="float" office:value="575.1400000000001" table:style-name="ce84">
            <text:p>575.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9.21999999999997" table:style-name="ce84">
            <text:p>499.2</text:p>
          </table:table-cell>
          <table:table-cell office:value-type="float" office:value="0.8" table:style-name="ce78">
            <text:p>0.8</text:p>
          </table:table-cell>
          <table:table-cell office:value-type="float" office:value="556.33000000000004" table:style-name="ce93">
            <text:p>556.3</text:p>
          </table:table-cell>
          <table:table-cell table:style-name="ce82"/>
          <table:table-cell office:value-type="float" office:value="9.3145395044413242" table:style-name="ce78">
            <text:p>9.3</text:p>
          </table:table-cell>
          <table:table-cell table:style-name="ce87"/>
          <table:table-cell table:style-name="ce82"/>
          <table:table-cell table:style-name="ce88"/>
          <table:table-cell table:number-columns-repeated="2" table:style-name="ce82"/>
          <table:table-cell office:value-type="float" office:value="20.276573787409699" table:style-name="ce78">
            <text:p>2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12-01T00:00:00" table:style-name="ce74">
            <text:p>Dec-87</text:p>
          </table:table-cell>
          <table:table-cell office:value-type="float" office:value="1203.3499999999999" table:style-name="ce84">
            <text:p>1,203.4</text:p>
          </table:table-cell>
          <table:table-cell office:value-type="float" office:value="3" table:style-name="ce91">
            <text:p>3.0</text:p>
          </table:table-cell>
          <table:table-cell table:style-name="ce82"/>
          <table:table-cell office:value-type="float" office:value="1200.3499999999999" table:style-name="ce78">
            <text:p>1,200.4</text:p>
          </table:table-cell>
          <table:table-cell office:value-type="float" office:value="582.75000000000011"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16.79999999999984" table:style-name="ce84">
            <text:p>616.8</text:p>
          </table:table-cell>
          <table:table-cell office:value-type="float" office:value="0.8" table:style-name="ce78">
            <text:p>0.8</text:p>
          </table:table-cell>
          <table:table-cell office:value-type="float" office:value="562.95000000000005" table:style-name="ce93">
            <text:p>563.0</text:p>
          </table:table-cell>
          <table:table-cell table:style-name="ce82"/>
          <table:table-cell office:value-type="float" office:value="11.818045815801774" table:style-name="ce78">
            <text:p>11.8</text:p>
          </table:table-cell>
          <table:table-cell table:style-name="ce87"/>
          <table:table-cell table:style-name="ce82"/>
          <table:table-cell table:style-name="ce88"/>
          <table:table-cell table:number-columns-repeated="2" table:style-name="ce82"/>
          <table:table-cell office:value-type="float" office:value="22.790505675954595" table:style-name="ce78">
            <text:p>22.8</text:p>
          </table:table-cell>
          <table:table-cell table:style-name="ce87"/>
          <table:table-cell office:value-type="float" office:value="15.986725663716813" table:style-name="ce91">
            <text:p>16.0</text:p>
          </table:table-cell>
          <table:table-cell office:value-type="float" office:value="30.233815394217316" table:style-name="ce78">
            <text:p>30.2</text:p>
          </table:table-cell>
          <table:table-cell table:number-columns-repeated="16352" table:style-name="ce90"/>
        </table:table-row>
        <table:table-row table:style-name="ro6">
          <table:table-cell office:value-type="date" office:date-value="1988-01-01T00:00:00" table:style-name="ce74">
            <text:p>Jan-88</text:p>
          </table:table-cell>
          <table:table-cell office:value-type="float" office:value="1274.6099999999999" table:style-name="ce84">
            <text:p>1,274.6</text:p>
          </table:table-cell>
          <table:table-cell office:value-type="float" office:value="3.91" table:style-name="ce91">
            <text:p>3.9</text:p>
          </table:table-cell>
          <table:table-cell table:style-name="ce82"/>
          <table:table-cell office:value-type="float" office:value="1270.6999999999998" table:style-name="ce78">
            <text:p>1,270.7</text:p>
          </table:table-cell>
          <table:table-cell office:value-type="float" office:value="562.68000000000006" table:style-name="ce84">
            <text:p>562.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7.01999999999975" table:style-name="ce84">
            <text:p>707.0</text:p>
          </table:table-cell>
          <table:table-cell office:value-type="float" office:value="1" table:style-name="ce78">
            <text:p>1.0</text:p>
          </table:table-cell>
          <table:table-cell office:value-type="float" office:value="542.44000000000005" table:style-name="ce93">
            <text:p>542.4</text:p>
          </table:table-cell>
          <table:table-cell table:style-name="ce82"/>
          <table:table-cell office:value-type="float" office:value="15.816323143430598" table:style-name="ce78">
            <text:p>15.8</text:p>
          </table:table-cell>
          <table:table-cell table:style-name="ce87"/>
          <table:table-cell table:style-name="ce82"/>
          <table:table-cell table:style-name="ce88"/>
          <table:table-cell table:number-columns-repeated="2" table:style-name="ce82"/>
          <table:table-cell office:value-type="float" office:value="26.380310880829018"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2-01T00:00:00" table:style-name="ce74">
            <text:p>Feb-88</text:p>
          </table:table-cell>
          <table:table-cell office:value-type="float" office:value="1209.5700000000002" table:style-name="ce84">
            <text:p>1,209.6</text:p>
          </table:table-cell>
          <table:table-cell office:value-type="float" office:value="3.91" table:style-name="ce91">
            <text:p>3.9</text:p>
          </table:table-cell>
          <table:table-cell table:style-name="ce82"/>
          <table:table-cell office:value-type="float" office:value="1205.6600000000001" table:style-name="ce78">
            <text:p>1,205.7</text:p>
          </table:table-cell>
          <table:table-cell office:value-type="float" office:value="550.48000000000013" table:style-name="ce84">
            <text:p>55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4.28" table:style-name="ce84">
            <text:p>654.3</text:p>
          </table:table-cell>
          <table:table-cell office:value-type="float" office:value="0.9" table:style-name="ce78">
            <text:p>0.9</text:p>
          </table:table-cell>
          <table:table-cell office:value-type="float" office:value="530.65000000000009" table:style-name="ce93">
            <text:p>530.7</text:p>
          </table:table-cell>
          <table:table-cell table:style-name="ce82"/>
          <table:table-cell office:value-type="float" office:value="13.968708507024857" table:style-name="ce78">
            <text:p>14.0</text:p>
          </table:table-cell>
          <table:table-cell table:style-name="ce87"/>
          <table:table-cell table:style-name="ce82"/>
          <table:table-cell table:style-name="ce88"/>
          <table:table-cell table:number-columns-repeated="2" table:style-name="ce82"/>
          <table:table-cell office:value-type="float" office:value="24.961658031088081"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3-01T00:00:00" table:style-name="ce74">
            <text:p>Mar-88</text:p>
          </table:table-cell>
          <table:table-cell office:value-type="float" office:value="1288.3999999999999" table:style-name="ce84">
            <text:p>1,288.4</text:p>
          </table:table-cell>
          <table:table-cell office:value-type="float" office:value="3.91" table:style-name="ce91">
            <text:p>3.9</text:p>
          </table:table-cell>
          <table:table-cell table:style-name="ce82"/>
          <table:table-cell office:value-type="float" office:value="1284.4899999999998" table:style-name="ce78">
            <text:p>1,284.5</text:p>
          </table:table-cell>
          <table:table-cell office:value-type="float" office:value="591.55000000000007" table:style-name="ce84">
            <text:p>59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93999999999971" table:style-name="ce84">
            <text:p>691.9</text:p>
          </table:table-cell>
          <table:table-cell office:value-type="float" office:value="1" table:style-name="ce78">
            <text:p>1.0</text:p>
          </table:table-cell>
          <table:table-cell office:value-type="float" office:value="571.32000000000005" table:style-name="ce93">
            <text:p>571.3</text:p>
          </table:table-cell>
          <table:table-cell table:style-name="ce82"/>
          <table:table-cell office:value-type="float" office:value="14.732951211980852" table:style-name="ce78">
            <text:p>14.7</text:p>
          </table:table-cell>
          <table:table-cell table:style-name="ce87"/>
          <table:table-cell table:style-name="ce82"/>
          <table:table-cell table:style-name="ce88"/>
          <table:table-cell table:number-columns-repeated="2" table:style-name="ce82"/>
          <table:table-cell office:value-type="float" office:value="27.406217616580314" table:style-name="ce78">
            <text:p>27.4</text:p>
          </table:table-cell>
          <table:table-cell table:style-name="ce87"/>
          <table:table-cell office:value-type="float" office:value="15.617777777777778" table:style-name="ce91">
            <text:p>15.6</text:p>
          </table:table-cell>
          <table:table-cell office:value-type="float" office:value="21.220639910863277" table:style-name="ce78">
            <text:p>21.2</text:p>
          </table:table-cell>
          <table:table-cell table:number-columns-repeated="16352" table:style-name="ce90"/>
        </table:table-row>
        <table:table-row table:style-name="ro6">
          <table:table-cell office:value-type="date" office:date-value="1988-04-01T00:00:00" table:style-name="ce74">
            <text:p>Apr-88</text:p>
          </table:table-cell>
          <table:table-cell office:value-type="float" office:value="1317.78" table:style-name="ce84">
            <text:p>1,317.8</text:p>
          </table:table-cell>
          <table:table-cell office:value-type="float" office:value="3.91" table:style-name="ce91">
            <text:p>3.9</text:p>
          </table:table-cell>
          <table:table-cell table:style-name="ce82"/>
          <table:table-cell office:value-type="float" office:value="1313.87" table:style-name="ce78">
            <text:p>1,313.9</text:p>
          </table:table-cell>
          <table:table-cell office:value-type="float" office:value="566.36999999999989" table:style-name="ce84">
            <text:p>566.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6.4" table:style-name="ce84">
            <text:p>746.4</text:p>
          </table:table-cell>
          <table:table-cell office:value-type="float" office:value="1.1000000000000001" table:style-name="ce78">
            <text:p>1.1</text:p>
          </table:table-cell>
          <table:table-cell office:value-type="float" office:value="542.45999999999992" table:style-name="ce93">
            <text:p>542.5</text:p>
          </table:table-cell>
          <table:table-cell table:style-name="ce82"/>
          <table:table-cell office:value-type="float" office:value="16.00715223097113" table:style-name="ce78">
            <text:p>16.0</text:p>
          </table:table-cell>
          <table:table-cell table:style-name="ce87"/>
          <table:table-cell table:style-name="ce82"/>
          <table:table-cell table:style-name="ce88"/>
          <table:table-cell table:number-columns-repeated="2" table:style-name="ce82"/>
          <table:table-cell office:value-type="float" office:value="29.689119170984455"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5-01T00:00:00" table:style-name="ce74">
            <text:p>May-88</text:p>
          </table:table-cell>
          <table:table-cell office:value-type="float" office:value="1437.8" table:style-name="ce84">
            <text:p>1,437.8</text:p>
          </table:table-cell>
          <table:table-cell office:value-type="float" office:value="3.91" table:style-name="ce91">
            <text:p>3.9</text:p>
          </table:table-cell>
          <table:table-cell table:style-name="ce82"/>
          <table:table-cell office:value-type="float" office:value="1433.8899999999999" table:style-name="ce78">
            <text:p>1,433.9</text:p>
          </table:table-cell>
          <table:table-cell office:value-type="float" office:value="577.50999999999988"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55.18" table:style-name="ce84">
            <text:p>855.2</text:p>
          </table:table-cell>
          <table:table-cell office:value-type="float" office:value="1.2" table:style-name="ce78">
            <text:p>1.2</text:p>
          </table:table-cell>
          <table:table-cell office:value-type="float" office:value="553.54" table:style-name="ce93">
            <text:p>553.5</text:p>
          </table:table-cell>
          <table:table-cell table:style-name="ce82"/>
          <table:table-cell office:value-type="float" office:value="19.02706885903968" table:style-name="ce78">
            <text:p>19.0</text:p>
          </table:table-cell>
          <table:table-cell table:style-name="ce87"/>
          <table:table-cell table:style-name="ce82"/>
          <table:table-cell table:style-name="ce88"/>
          <table:table-cell table:number-columns-repeated="2" table:style-name="ce82"/>
          <table:table-cell office:value-type="float" office:value="33.311917098445591" table:style-name="ce78">
            <text:p>33.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6-01T00:00:00" table:style-name="ce74">
            <text:p>Jun-88</text:p>
          </table:table-cell>
          <table:table-cell office:value-type="float" office:value="1263.03" table:style-name="ce84">
            <text:p>1,263.0</text:p>
          </table:table-cell>
          <table:table-cell office:value-type="float" office:value="3.91" table:style-name="ce91">
            <text:p>3.9</text:p>
          </table:table-cell>
          <table:table-cell table:style-name="ce82"/>
          <table:table-cell office:value-type="float" office:value="1259.1199999999999" table:style-name="ce78">
            <text:p>1,259.1</text:p>
          </table:table-cell>
          <table:table-cell office:value-type="float" office:value="559.24" table:style-name="ce84">
            <text:p>559.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8.57999999999993" table:style-name="ce84">
            <text:p>698.6</text:p>
          </table:table-cell>
          <table:table-cell office:value-type="float" office:value="1.3" table:style-name="ce78">
            <text:p>1.3</text:p>
          </table:table-cell>
          <table:table-cell office:value-type="float" office:value="536.66000000000008" table:style-name="ce93">
            <text:p>536.7</text:p>
          </table:table-cell>
          <table:table-cell table:style-name="ce82"/>
          <table:table-cell office:value-type="float" office:value="13.185475528794193" table:style-name="ce78">
            <text:p>13.2</text:p>
          </table:table-cell>
          <table:table-cell table:style-name="ce87"/>
          <table:table-cell table:style-name="ce82"/>
          <table:table-cell table:style-name="ce88"/>
          <table:table-cell table:number-columns-repeated="2" table:style-name="ce82"/>
          <table:table-cell office:value-type="float" office:value="29.429015544041452" table:style-name="ce78">
            <text:p>29.4</text:p>
          </table:table-cell>
          <table:table-cell table:style-name="ce87"/>
          <table:table-cell office:value-type="float" office:value="14.919999999999996" table:style-name="ce91">
            <text:p>14.9</text:p>
          </table:table-cell>
          <table:table-cell office:value-type="float" office:value="24.273522078429995" table:style-name="ce78">
            <text:p>24.3</text:p>
          </table:table-cell>
          <table:table-cell table:number-columns-repeated="16352" table:style-name="ce90"/>
        </table:table-row>
        <table:table-row table:style-name="ro6">
          <table:table-cell office:value-type="date" office:date-value="1988-07-01T00:00:00" table:style-name="ce74">
            <text:p>Jul-88</text:p>
          </table:table-cell>
          <table:table-cell office:value-type="float" office:value="1142.8" table:style-name="ce84">
            <text:p>1,142.8</text:p>
          </table:table-cell>
          <table:table-cell office:value-type="float" office:value="3.91" table:style-name="ce91">
            <text:p>3.9</text:p>
          </table:table-cell>
          <table:table-cell table:style-name="ce82"/>
          <table:table-cell office:value-type="float" office:value="1138.8899999999999" table:style-name="ce78">
            <text:p>1,138.9</text:p>
          </table:table-cell>
          <table:table-cell office:value-type="float" office:value="573.90999999999985" table:style-name="ce84">
            <text:p>573.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78" table:style-name="ce84">
            <text:p>563.8</text:p>
          </table:table-cell>
          <table:table-cell office:value-type="float" office:value="1.2" table:style-name="ce78">
            <text:p>1.2</text:p>
          </table:table-cell>
          <table:table-cell office:value-type="float" office:value="553.07999999999993" table:style-name="ce93">
            <text:p>553.1</text:p>
          </table:table-cell>
          <table:table-cell table:style-name="ce82"/>
          <table:table-cell office:value-type="float" office:value="9.7357302763625118" table:style-name="ce78">
            <text:p>9.7</text:p>
          </table:table-cell>
          <table:table-cell table:style-name="ce87"/>
          <table:table-cell table:style-name="ce82"/>
          <table:table-cell table:style-name="ce88"/>
          <table:table-cell table:number-columns-repeated="2" table:style-name="ce82"/>
          <table:table-cell office:value-type="float" office:value="23.242487046632125" table:style-name="ce78">
            <text:p>23.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8-01T00:00:00" table:style-name="ce74">
            <text:p>Aug-88</text:p>
          </table:table-cell>
          <table:table-cell office:value-type="float" office:value="1065.2700000000002" table:style-name="ce84">
            <text:p>1,065.3</text:p>
          </table:table-cell>
          <table:table-cell office:value-type="float" office:value="3.91" table:style-name="ce91">
            <text:p>3.9</text:p>
          </table:table-cell>
          <table:table-cell table:style-name="ce82"/>
          <table:table-cell office:value-type="float" office:value="1061.3600000000001" table:style-name="ce78">
            <text:p>1,061.4</text:p>
          </table:table-cell>
          <table:table-cell office:value-type="float" office:value="564.61999999999989" table:style-name="ce84">
            <text:p>564.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5.54000000000025" table:style-name="ce84">
            <text:p>495.5</text:p>
          </table:table-cell>
          <table:table-cell office:value-type="float" office:value="1.2" table:style-name="ce78">
            <text:p>1.2</text:p>
          </table:table-cell>
          <table:table-cell office:value-type="float" office:value="544.55999999999995" table:style-name="ce93">
            <text:p>544.6</text:p>
          </table:table-cell>
          <table:table-cell table:style-name="ce82"/>
          <table:table-cell office:value-type="float" office:value="9.0502277288868296" table:style-name="ce78">
            <text:p>9.1</text:p>
          </table:table-cell>
          <table:table-cell table:style-name="ce87"/>
          <table:table-cell table:style-name="ce82"/>
          <table:table-cell table:style-name="ce88"/>
          <table:table-cell table:number-columns-repeated="2" table:style-name="ce82"/>
          <table:table-cell office:value-type="float" office:value="19.784455958549223" table:style-name="ce78">
            <text:p>1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9-01T00:00:00" table:style-name="ce74">
            <text:p>Sep-88</text:p>
          </table:table-cell>
          <table:table-cell office:value-type="float" office:value="1027.8200000000002" table:style-name="ce84">
            <text:p>1,027.8</text:p>
          </table:table-cell>
          <table:table-cell office:value-type="float" office:value="3.91" table:style-name="ce91">
            <text:p>3.9</text:p>
          </table:table-cell>
          <table:table-cell table:style-name="ce82"/>
          <table:table-cell office:value-type="float" office:value="1023.9100000000002" table:style-name="ce78">
            <text:p>1,023.9</text:p>
          </table:table-cell>
          <table:table-cell office:value-type="float" office:value="569.84"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52.97000000000014" table:style-name="ce84">
            <text:p>453.0</text:p>
          </table:table-cell>
          <table:table-cell office:value-type="float" office:value="1.1000000000000001" table:style-name="ce78">
            <text:p>1.1</text:p>
          </table:table-cell>
          <table:table-cell office:value-type="float" office:value="550.45000000000005" table:style-name="ce93">
            <text:p>550.5</text:p>
          </table:table-cell>
          <table:table-cell table:style-name="ce82"/>
          <table:table-cell office:value-type="float" office:value="8.0395746487571405" table:style-name="ce78">
            <text:p>8.0</text:p>
          </table:table-cell>
          <table:table-cell table:style-name="ce87"/>
          <table:table-cell table:style-name="ce82"/>
          <table:table-cell table:style-name="ce88"/>
          <table:table-cell table:number-columns-repeated="2" table:style-name="ce82"/>
          <table:table-cell office:value-type="float" office:value="18.945077720207252" table:style-name="ce78">
            <text:p>18.9</text:p>
          </table:table-cell>
          <table:table-cell table:style-name="ce87"/>
          <table:table-cell office:value-type="float" office:value="14.133333333333333" table:style-name="ce91">
            <text:p>14.1</text:p>
          </table:table-cell>
          <table:table-cell office:value-type="float" office:value="11.759322641182987" table:style-name="ce78">
            <text:p>11.8</text:p>
          </table:table-cell>
          <table:table-cell table:number-columns-repeated="16352" table:style-name="ce90"/>
        </table:table-row>
        <table:table-row table:style-name="ro6">
          <table:table-cell office:value-type="date" office:date-value="1988-10-01T00:00:00" table:style-name="ce74">
            <text:p>Oct-88</text:p>
          </table:table-cell>
          <table:table-cell office:value-type="float" office:value="1089.52" table:style-name="ce84">
            <text:p>1,089.5</text:p>
          </table:table-cell>
          <table:table-cell office:value-type="float" office:value="3.91" table:style-name="ce91">
            <text:p>3.9</text:p>
          </table:table-cell>
          <table:table-cell table:style-name="ce82"/>
          <table:table-cell office:value-type="float" office:value="1085.6099999999999" table:style-name="ce78">
            <text:p>1,085.6</text:p>
          </table:table-cell>
          <table:table-cell office:value-type="float" office:value="587.3599999999999" table:style-name="ce84">
            <text:p>587.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7.25" table:style-name="ce84">
            <text:p>497.3</text:p>
          </table:table-cell>
          <table:table-cell office:value-type="float" office:value="1" table:style-name="ce78">
            <text:p>1.0</text:p>
          </table:table-cell>
          <table:table-cell office:value-type="float" office:value="567.4" table:style-name="ce93">
            <text:p>567.4</text:p>
          </table:table-cell>
          <table:table-cell table:style-name="ce82"/>
          <table:table-cell office:value-type="float" office:value="8.2614366218928499" table:style-name="ce78">
            <text:p>8.3</text:p>
          </table:table-cell>
          <table:table-cell table:style-name="ce87"/>
          <table:table-cell table:style-name="ce82"/>
          <table:table-cell table:style-name="ce88"/>
          <table:table-cell table:number-columns-repeated="2" table:style-name="ce82"/>
          <table:table-cell office:value-type="float" office:value="21.42279792746114" table:style-name="ce78">
            <text:p>21.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11-01T00:00:00" table:style-name="ce74">
            <text:p>Nov-88</text:p>
          </table:table-cell>
          <table:table-cell office:value-type="float" office:value="1094.5099999999998" table:style-name="ce84">
            <text:p>1,094.5</text:p>
          </table:table-cell>
          <table:table-cell office:value-type="float" office:value="3.91" table:style-name="ce91">
            <text:p>3.9</text:p>
          </table:table-cell>
          <table:table-cell table:style-name="ce82"/>
          <table:table-cell office:value-type="float" office:value="1090.5999999999997" table:style-name="ce78">
            <text:p>1,090.6</text:p>
          </table:table-cell>
          <table:table-cell office:value-type="float" office:value="575.14999999999986" table:style-name="ce84">
            <text:p>575.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4.44999999999982" table:style-name="ce84">
            <text:p>514.5</text:p>
          </table:table-cell>
          <table:table-cell office:value-type="float" office:value="1" table:style-name="ce78">
            <text:p>1.0</text:p>
          </table:table-cell>
          <table:table-cell office:value-type="float" office:value="555.29999999999995" table:style-name="ce93">
            <text:p>555.3</text:p>
          </table:table-cell>
          <table:table-cell table:style-name="ce82"/>
          <table:table-cell office:value-type="float" office:value="8.0571753898409746" table:style-name="ce78">
            <text:p>8.1</text:p>
          </table:table-cell>
          <table:table-cell table:style-name="ce87"/>
          <table:table-cell table:style-name="ce82"/>
          <table:table-cell table:style-name="ce88"/>
          <table:table-cell table:number-columns-repeated="2" table:style-name="ce82"/>
          <table:table-cell office:value-type="float" office:value="21.74818652849741" table:style-name="ce78">
            <text:p>2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12-01T00:00:00" table:style-name="ce74">
            <text:p>Dec-88</text:p>
          </table:table-cell>
          <table:table-cell office:value-type="float" office:value="1187.72" table:style-name="ce84">
            <text:p>1,187.7</text:p>
          </table:table-cell>
          <table:table-cell office:value-type="float" office:value="3.91" table:style-name="ce91">
            <text:p>3.9</text:p>
          </table:table-cell>
          <table:table-cell table:style-name="ce82"/>
          <table:table-cell office:value-type="float" office:value="1183.81" table:style-name="ce78">
            <text:p>1,183.8</text:p>
          </table:table-cell>
          <table:table-cell office:value-type="float" office:value="579.56999999999994" table:style-name="ce84">
            <text:p>579.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3.24" table:style-name="ce84">
            <text:p>603.2</text:p>
          </table:table-cell>
          <table:table-cell office:value-type="float" office:value="1" table:style-name="ce78">
            <text:p>1.0</text:p>
          </table:table-cell>
          <table:table-cell office:value-type="float" office:value="558.01" table:style-name="ce93">
            <text:p>558.0</text:p>
          </table:table-cell>
          <table:table-cell table:style-name="ce82"/>
          <table:table-cell office:value-type="float" office:value="10.820954917400028" table:style-name="ce78">
            <text:p>10.8</text:p>
          </table:table-cell>
          <table:table-cell table:style-name="ce87"/>
          <table:table-cell table:style-name="ce82"/>
          <table:table-cell table:style-name="ce88"/>
          <table:table-cell table:number-columns-repeated="2" table:style-name="ce82"/>
          <table:table-cell office:value-type="float" office:value="23.562694300518135" table:style-name="ce78">
            <text:p>23.6</text:p>
          </table:table-cell>
          <table:table-cell table:style-name="ce87"/>
          <table:table-cell office:value-type="float" office:value="15.186666666666667" table:style-name="ce91">
            <text:p>15.2</text:p>
          </table:table-cell>
          <table:table-cell office:value-type="float" office:value="22.953776712928754" table:style-name="ce78">
            <text:p>23.0</text:p>
          </table:table-cell>
          <table:table-cell table:number-columns-repeated="16352" table:style-name="ce90"/>
        </table:table-row>
        <table:table-row table:style-name="ro6">
          <table:table-cell office:value-type="date" office:date-value="1989-01-01T00:00:00" table:style-name="ce74">
            <text:p>Jan-89</text:p>
          </table:table-cell>
          <table:table-cell office:value-type="float" office:value="1224.8900000000001" table:style-name="ce84">
            <text:p>1,224.9</text:p>
          </table:table-cell>
          <table:table-cell office:value-type="float" office:value="4.8099999999999996" table:style-name="ce91">
            <text:p>4.8</text:p>
          </table:table-cell>
          <table:table-cell table:style-name="ce82"/>
          <table:table-cell office:value-type="float" office:value="1220.0800000000002" table:style-name="ce78">
            <text:p>1,220.1</text:p>
          </table:table-cell>
          <table:table-cell office:value-type="float" office:value="567.44999999999993" table:style-name="ce84">
            <text:p>56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1.63000000000022" table:style-name="ce84">
            <text:p>651.6</text:p>
          </table:table-cell>
          <table:table-cell office:value-type="float" office:value="1" table:style-name="ce78">
            <text:p>1.0</text:p>
          </table:table-cell>
          <table:table-cell office:value-type="float" office:value="545.4" table:style-name="ce93">
            <text:p>545.4</text:p>
          </table:table-cell>
          <table:table-cell table:style-name="ce82"/>
          <table:table-cell office:value-type="float" office:value="11.988144887241273" table:style-name="ce78">
            <text:p>12.0</text:p>
          </table:table-cell>
          <table:table-cell table:style-name="ce87"/>
          <table:table-cell table:style-name="ce82"/>
          <table:table-cell table:style-name="ce88"/>
          <table:table-cell table:number-columns-repeated="2" table:style-name="ce82"/>
          <table:table-cell office:value-type="float" office:value="28.284816753926702"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2-01T00:00:00" table:style-name="ce74">
            <text:p>Feb-89</text:p>
          </table:table-cell>
          <table:table-cell office:value-type="float" office:value="1112.23" table:style-name="ce84">
            <text:p>1,112.2</text:p>
          </table:table-cell>
          <table:table-cell office:value-type="float" office:value="4.8099999999999996" table:style-name="ce91">
            <text:p>4.8</text:p>
          </table:table-cell>
          <table:table-cell table:style-name="ce82"/>
          <table:table-cell office:value-type="float" office:value="1107.42" table:style-name="ce78">
            <text:p>1,107.4</text:p>
          </table:table-cell>
          <table:table-cell office:value-type="float" office:value="529.92999999999995" table:style-name="ce84">
            <text:p>52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6.8900000000001" table:style-name="ce84">
            <text:p>576.9</text:p>
          </table:table-cell>
          <table:table-cell office:value-type="float" office:value="0.6" table:style-name="ce78">
            <text:p>0.6</text:p>
          </table:table-cell>
          <table:table-cell office:value-type="float" office:value="509.02" table:style-name="ce93">
            <text:p>509.0</text:p>
          </table:table-cell>
          <table:table-cell table:style-name="ce82"/>
          <table:table-cell office:value-type="float" office:value="10.5159484090207" table:style-name="ce78">
            <text:p>10.5</text:p>
          </table:table-cell>
          <table:table-cell table:style-name="ce87"/>
          <table:table-cell table:style-name="ce82"/>
          <table:table-cell table:style-name="ce88"/>
          <table:table-cell table:number-columns-repeated="2" table:style-name="ce82"/>
          <table:table-cell office:value-type="float" office:value="25.432460732984289" table:style-name="ce78">
            <text:p>2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3-01T00:00:00" table:style-name="ce74">
            <text:p>Mar-89</text:p>
          </table:table-cell>
          <table:table-cell office:value-type="float" office:value="1235.31" table:style-name="ce84">
            <text:p>1,235.3</text:p>
          </table:table-cell>
          <table:table-cell office:value-type="float" office:value="4.8099999999999996" table:style-name="ce91">
            <text:p>4.8</text:p>
          </table:table-cell>
          <table:table-cell table:style-name="ce82"/>
          <table:table-cell office:value-type="float" office:value="1230.5" table:style-name="ce78">
            <text:p>1,230.5</text:p>
          </table:table-cell>
          <table:table-cell office:value-type="float" office:value="587.54999999999995" table:style-name="ce84">
            <text:p>587.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42.15000000000009" table:style-name="ce84">
            <text:p>642.2</text:p>
          </table:table-cell>
          <table:table-cell office:value-type="float" office:value="0.8" table:style-name="ce78">
            <text:p>0.8</text:p>
          </table:table-cell>
          <table:table-cell office:value-type="float" office:value="565.04999999999995" table:style-name="ce93">
            <text:p>565.1</text:p>
          </table:table-cell>
          <table:table-cell table:style-name="ce82"/>
          <table:table-cell office:value-type="float" office:value="13.468219029966018" table:style-name="ce78">
            <text:p>13.5</text:p>
          </table:table-cell>
          <table:table-cell table:style-name="ce87"/>
          <table:table-cell table:style-name="ce82"/>
          <table:table-cell table:style-name="ce88"/>
          <table:table-cell table:number-columns-repeated="2" table:style-name="ce82"/>
          <table:table-cell office:value-type="float" office:value="24.491099476439786" table:style-name="ce78">
            <text:p>24.5</text:p>
          </table:table-cell>
          <table:table-cell table:style-name="ce87"/>
          <table:table-cell office:value-type="float" office:value="18.300469483568076" table:style-name="ce91">
            <text:p>18.3</text:p>
          </table:table-cell>
          <table:table-cell office:value-type="float" office:value="20.603575351020758" table:style-name="ce78">
            <text:p>20.6</text:p>
          </table:table-cell>
          <table:table-cell table:number-columns-repeated="16352" table:style-name="ce90"/>
        </table:table-row>
        <table:table-row table:style-name="ro6">
          <table:table-cell office:value-type="date" office:date-value="1989-04-01T00:00:00" table:style-name="ce74">
            <text:p>Apr-89</text:p>
          </table:table-cell>
          <table:table-cell office:value-type="float" office:value="1237.07" table:style-name="ce84">
            <text:p>1,237.1</text:p>
          </table:table-cell>
          <table:table-cell office:value-type="float" office:value="4.8099999999999996" table:style-name="ce91">
            <text:p>4.8</text:p>
          </table:table-cell>
          <table:table-cell table:style-name="ce82"/>
          <table:table-cell office:value-type="float" office:value="1232.26" table:style-name="ce78">
            <text:p>1,232.3</text:p>
          </table:table-cell>
          <table:table-cell office:value-type="float" office:value="569.80000000000007"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1.16" table:style-name="ce84">
            <text:p>661.2</text:p>
          </table:table-cell>
          <table:table-cell office:value-type="float" office:value="1.3" table:style-name="ce78">
            <text:p>1.3</text:p>
          </table:table-cell>
          <table:table-cell office:value-type="float" office:value="549.06000000000006" table:style-name="ce93">
            <text:p>549.1</text:p>
          </table:table-cell>
          <table:table-cell table:style-name="ce82"/>
          <table:table-cell office:value-type="float" office:value="14.475169910410873" table:style-name="ce78">
            <text:p>14.5</text:p>
          </table:table-cell>
          <table:table-cell table:style-name="ce87"/>
          <table:table-cell table:style-name="ce82"/>
          <table:table-cell table:style-name="ce88"/>
          <table:table-cell table:number-columns-repeated="2" table:style-name="ce82"/>
          <table:table-cell office:value-type="float" office:value="24.981151832460732"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5-01T00:00:00" table:style-name="ce74">
            <text:p>May-89</text:p>
          </table:table-cell>
          <table:table-cell office:value-type="float" office:value="1400.5299999999997" table:style-name="ce84">
            <text:p>1,400.5</text:p>
          </table:table-cell>
          <table:table-cell office:value-type="float" office:value="4.8099999999999996" table:style-name="ce91">
            <text:p>4.8</text:p>
          </table:table-cell>
          <table:table-cell table:style-name="ce82"/>
          <table:table-cell office:value-type="float" office:value="1395.7199999999998" table:style-name="ce78">
            <text:p>1,395.7</text:p>
          </table:table-cell>
          <table:table-cell office:value-type="float" office:value="574.25" table:style-name="ce84">
            <text:p>574.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20.26999999999975" table:style-name="ce84">
            <text:p>820.3</text:p>
          </table:table-cell>
          <table:table-cell office:value-type="float" office:value="1.2" table:style-name="ce78">
            <text:p>1.2</text:p>
          </table:table-cell>
          <table:table-cell office:value-type="float" office:value="553.09" table:style-name="ce93">
            <text:p>553.1</text:p>
          </table:table-cell>
          <table:table-cell table:style-name="ce82"/>
          <table:table-cell office:value-type="float" office:value="19.067384924312638" table:style-name="ce78">
            <text:p>19.1</text:p>
          </table:table-cell>
          <table:table-cell table:style-name="ce87"/>
          <table:table-cell table:style-name="ce82"/>
          <table:table-cell table:style-name="ce88"/>
          <table:table-cell table:number-columns-repeated="2" table:style-name="ce82"/>
          <table:table-cell office:value-type="float" office:value="29.262827225130884"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6-01T00:00:00" table:style-name="ce74">
            <text:p>Jun-89</text:p>
          </table:table-cell>
          <table:table-cell office:value-type="float" office:value="1243.95" table:style-name="ce84">
            <text:p>1,244.0</text:p>
          </table:table-cell>
          <table:table-cell office:value-type="float" office:value="4.8099999999999996" table:style-name="ce91">
            <text:p>4.8</text:p>
          </table:table-cell>
          <table:table-cell table:style-name="ce82"/>
          <table:table-cell office:value-type="float" office:value="1239.1400000000001" table:style-name="ce78">
            <text:p>1,239.1</text:p>
          </table:table-cell>
          <table:table-cell office:value-type="float" office:value="558.78" table:style-name="ce84">
            <text:p>55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9.36000000000013" table:style-name="ce84">
            <text:p>679.4</text:p>
          </table:table-cell>
          <table:table-cell office:value-type="float" office:value="1" table:style-name="ce78">
            <text:p>1.0</text:p>
          </table:table-cell>
          <table:table-cell office:value-type="float" office:value="538.54999999999995" table:style-name="ce93">
            <text:p>538.6</text:p>
          </table:table-cell>
          <table:table-cell table:style-name="ce82"/>
          <table:table-cell office:value-type="float" office:value="13.5191921532283" table:style-name="ce78">
            <text:p>13.5</text:p>
          </table:table-cell>
          <table:table-cell table:style-name="ce87"/>
          <table:table-cell table:style-name="ce82"/>
          <table:table-cell table:style-name="ce88"/>
          <table:table-cell table:number-columns-repeated="2" table:style-name="ce82"/>
          <table:table-cell office:value-type="float" office:value="25.4" table:style-name="ce78">
            <text:p>25.4</text:p>
          </table:table-cell>
          <table:table-cell table:style-name="ce87"/>
          <table:table-cell office:value-type="float" office:value="19.460093896713616" table:style-name="ce91">
            <text:p>19.5</text:p>
          </table:table-cell>
          <table:table-cell office:value-type="float" office:value="23.940862154362993" table:style-name="ce78">
            <text:p>23.9</text:p>
          </table:table-cell>
          <table:table-cell table:number-columns-repeated="16352" table:style-name="ce90"/>
        </table:table-row>
        <table:table-row table:style-name="ro6">
          <table:table-cell office:value-type="date" office:date-value="1989-07-01T00:00:00" table:style-name="ce74">
            <text:p>Jul-89</text:p>
          </table:table-cell>
          <table:table-cell office:value-type="float" office:value="1133.73" table:style-name="ce84">
            <text:p>1,133.7</text:p>
          </table:table-cell>
          <table:table-cell office:value-type="float" office:value="4.8099999999999996" table:style-name="ce91">
            <text:p>4.8</text:p>
          </table:table-cell>
          <table:table-cell table:style-name="ce82"/>
          <table:table-cell office:value-type="float" office:value="1128.92" table:style-name="ce78">
            <text:p>1,128.9</text:p>
          </table:table-cell>
          <table:table-cell office:value-type="float" office:value="575.42000000000007" table:style-name="ce84">
            <text:p>57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1" table:style-name="ce84">
            <text:p>552.1</text:p>
          </table:table-cell>
          <table:table-cell office:value-type="float" office:value="1.4" table:style-name="ce78">
            <text:p>1.4</text:p>
          </table:table-cell>
          <table:table-cell office:value-type="float" office:value="556.31000000000006" table:style-name="ce93">
            <text:p>556.3</text:p>
          </table:table-cell>
          <table:table-cell table:style-name="ce82"/>
          <table:table-cell office:value-type="float" office:value="10.661916898362682" table:style-name="ce78">
            <text:p>10.7</text:p>
          </table:table-cell>
          <table:table-cell table:style-name="ce87"/>
          <table:table-cell table:style-name="ce82"/>
          <table:table-cell table:style-name="ce88"/>
          <table:table-cell table:number-columns-repeated="2" table:style-name="ce82"/>
          <table:table-cell office:value-type="float" office:value="18.756020942408377" table:style-name="ce78">
            <text:p>1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8-01T00:00:00" table:style-name="ce74">
            <text:p>Aug-89</text:p>
          </table:table-cell>
          <table:table-cell office:value-type="float" office:value="1063.4099999999999" table:style-name="ce84">
            <text:p>1,063.4</text:p>
          </table:table-cell>
          <table:table-cell office:value-type="float" office:value="4.8099999999999996" table:style-name="ce91">
            <text:p>4.8</text:p>
          </table:table-cell>
          <table:table-cell table:style-name="ce82"/>
          <table:table-cell office:value-type="float" office:value="1058.5999999999999" table:style-name="ce78">
            <text:p>1,058.6</text:p>
          </table:table-cell>
          <table:table-cell office:value-type="float" office:value="576.93000000000006"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66999999999985" table:style-name="ce84">
            <text:p>480.7</text:p>
          </table:table-cell>
          <table:table-cell office:value-type="float" office:value="1" table:style-name="ce78">
            <text:p>1.0</text:p>
          </table:table-cell>
          <table:table-cell office:value-type="float" office:value="558.91000000000008" table:style-name="ce93">
            <text:p>558.9</text:p>
          </table:table-cell>
          <table:table-cell table:style-name="ce82"/>
          <table:table-cell office:value-type="float" office:value="8.7976907630522092" table:style-name="ce78">
            <text:p>8.8</text:p>
          </table:table-cell>
          <table:table-cell table:style-name="ce87"/>
          <table:table-cell table:style-name="ce82"/>
          <table:table-cell table:style-name="ce88"/>
          <table:table-cell table:number-columns-repeated="2" table:style-name="ce82"/>
          <table:table-cell office:value-type="float" office:value="16.34764397905759" table:style-name="ce78">
            <text:p>1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9-01T00:00:00" table:style-name="ce74">
            <text:p>Sep-89</text:p>
          </table:table-cell>
          <table:table-cell office:value-type="float" office:value="1047.48" table:style-name="ce84">
            <text:p>1,047.5</text:p>
          </table:table-cell>
          <table:table-cell office:value-type="float" office:value="4.8099999999999996" table:style-name="ce91">
            <text:p>4.8</text:p>
          </table:table-cell>
          <table:table-cell table:style-name="ce82"/>
          <table:table-cell office:value-type="float" office:value="1042.67" table:style-name="ce78">
            <text:p>1,042.7</text:p>
          </table:table-cell>
          <table:table-cell office:value-type="float" office:value="578.76" table:style-name="ce84">
            <text:p>57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62.91000000000008" table:style-name="ce84">
            <text:p>462.9</text:p>
          </table:table-cell>
          <table:table-cell office:value-type="float" office:value="1" table:style-name="ce78">
            <text:p>1.0</text:p>
          </table:table-cell>
          <table:table-cell office:value-type="float" office:value="561.14" table:style-name="ce93">
            <text:p>561.1</text:p>
          </table:table-cell>
          <table:table-cell table:style-name="ce82"/>
          <table:table-cell office:value-type="float" office:value="7.7935202347852952" table:style-name="ce78">
            <text:p>7.8</text:p>
          </table:table-cell>
          <table:table-cell table:style-name="ce87"/>
          <table:table-cell table:style-name="ce82"/>
          <table:table-cell table:style-name="ce88"/>
          <table:table-cell table:number-columns-repeated="2" table:style-name="ce82"/>
          <table:table-cell office:value-type="float" office:value="18.608376963350786" table:style-name="ce78">
            <text:p>18.6</text:p>
          </table:table-cell>
          <table:table-cell table:style-name="ce87"/>
          <table:table-cell office:value-type="float" office:value="16.29577464788732" table:style-name="ce91">
            <text:p>16.3</text:p>
          </table:table-cell>
          <table:table-cell office:value-type="float" office:value="11.889466146954948" table:style-name="ce78">
            <text:p>11.9</text:p>
          </table:table-cell>
          <table:table-cell table:number-columns-repeated="16352" table:style-name="ce90"/>
        </table:table-row>
        <table:table-row table:style-name="ro6">
          <table:table-cell office:value-type="date" office:date-value="1989-10-01T00:00:00" table:style-name="ce74">
            <text:p>Oct-89</text:p>
          </table:table-cell>
          <table:table-cell office:value-type="float" office:value="1137.3599999999999" table:style-name="ce84">
            <text:p>1,137.4</text:p>
          </table:table-cell>
          <table:table-cell office:value-type="float" office:value="4.8099999999999996" table:style-name="ce91">
            <text:p>4.8</text:p>
          </table:table-cell>
          <table:table-cell table:style-name="ce82"/>
          <table:table-cell office:value-type="float" office:value="1132.55" table:style-name="ce78">
            <text:p>1,132.6</text:p>
          </table:table-cell>
          <table:table-cell office:value-type="float" office:value="588.17999999999995"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3.47" table:style-name="ce84">
            <text:p>543.5</text:p>
          </table:table-cell>
          <table:table-cell office:value-type="float" office:value="0.9" table:style-name="ce78">
            <text:p>0.9</text:p>
          </table:table-cell>
          <table:table-cell office:value-type="float" office:value="570.17999999999995" table:style-name="ce93">
            <text:p>570.2</text:p>
          </table:table-cell>
          <table:table-cell table:style-name="ce82"/>
          <table:table-cell office:value-type="float" office:value="8.3514442384924319" table:style-name="ce78">
            <text:p>8.4</text:p>
          </table:table-cell>
          <table:table-cell table:style-name="ce87"/>
          <table:table-cell table:style-name="ce82"/>
          <table:table-cell table:style-name="ce88"/>
          <table:table-cell table:number-columns-repeated="2" table:style-name="ce82"/>
          <table:table-cell office:value-type="float" office:value="23.642931937172776" table:style-name="ce78">
            <text:p>23.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11-01T00:00:00" table:style-name="ce74">
            <text:p>Nov-89</text:p>
          </table:table-cell>
          <table:table-cell office:value-type="float" office:value="1132.6100000000001" table:style-name="ce84">
            <text:p>1,132.6</text:p>
          </table:table-cell>
          <table:table-cell office:value-type="float" office:value="4.8099999999999996" table:style-name="ce91">
            <text:p>4.8</text:p>
          </table:table-cell>
          <table:table-cell table:style-name="ce82"/>
          <table:table-cell office:value-type="float" office:value="1127.8000000000002" table:style-name="ce78">
            <text:p>1,127.8</text:p>
          </table:table-cell>
          <table:table-cell office:value-type="float" office:value="577.53"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9.77000000000021" table:style-name="ce84">
            <text:p>549.8</text:p>
          </table:table-cell>
          <table:table-cell office:value-type="float" office:value="0.5" table:style-name="ce78">
            <text:p>0.5</text:p>
          </table:table-cell>
          <table:table-cell office:value-type="float" office:value="559.89" table:style-name="ce93">
            <text:p>559.9</text:p>
          </table:table-cell>
          <table:table-cell table:style-name="ce82"/>
          <table:table-cell office:value-type="float" office:value="9.3736870559159708" table:style-name="ce78">
            <text:p>9.4</text:p>
          </table:table-cell>
          <table:table-cell table:style-name="ce87"/>
          <table:table-cell table:style-name="ce82"/>
          <table:table-cell table:style-name="ce88"/>
          <table:table-cell table:number-columns-repeated="2" table:style-name="ce82"/>
          <table:table-cell office:value-type="float" office:value="22.298429319371724" table:style-name="ce78">
            <text:p>2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12-01T00:00:00" table:style-name="ce74">
            <text:p>Dec-89</text:p>
          </table:table-cell>
          <table:table-cell office:value-type="float" office:value="1217.3800000000001" table:style-name="ce84">
            <text:p>1,217.4</text:p>
          </table:table-cell>
          <table:table-cell office:value-type="float" office:value="4.8099999999999996" table:style-name="ce91">
            <text:p>4.8</text:p>
          </table:table-cell>
          <table:table-cell table:style-name="ce82"/>
          <table:table-cell office:value-type="float" office:value="1212.5700000000002" table:style-name="ce78">
            <text:p>1,212.6</text:p>
          </table:table-cell>
          <table:table-cell office:value-type="float" office:value="574.8099999999999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1600000000002" table:style-name="ce84">
            <text:p>637.2</text:p>
          </table:table-cell>
          <table:table-cell office:value-type="float" office:value="0.6" table:style-name="ce78">
            <text:p>0.6</text:p>
          </table:table-cell>
          <table:table-cell office:value-type="float" office:value="556.39" table:style-name="ce93">
            <text:p>556.4</text:p>
          </table:table-cell>
          <table:table-cell table:style-name="ce82"/>
          <table:table-cell office:value-type="float" office:value="11.515021624961385" table:style-name="ce78">
            <text:p>11.5</text:p>
          </table:table-cell>
          <table:table-cell table:style-name="ce87"/>
          <table:table-cell table:style-name="ce82"/>
          <table:table-cell table:style-name="ce88"/>
          <table:table-cell table:number-columns-repeated="2" table:style-name="ce82"/>
          <table:table-cell office:value-type="float" office:value="25.558115183246073" table:style-name="ce78">
            <text:p>25.6</text:p>
          </table:table-cell>
          <table:table-cell table:style-name="ce87"/>
          <table:table-cell office:value-type="float" office:value="17.384976525821596" table:style-name="ce91">
            <text:p>17.4</text:p>
          </table:table-cell>
          <table:table-cell office:value-type="float" office:value="22.160223210440172" table:style-name="ce78">
            <text:p>22.2</text:p>
          </table:table-cell>
          <table:table-cell table:number-columns-repeated="16352" table:style-name="ce90"/>
        </table:table-row>
        <table:table-row table:style-name="ro6">
          <table:table-cell office:value-type="date" office:date-value="1990-01-01T00:00:00" table:style-name="ce74">
            <text:p>Jan-90</text:p>
          </table:table-cell>
          <table:table-cell office:value-type="float" office:value="1273.5299999999997" table:style-name="ce84">
            <text:p>1,273.5</text:p>
          </table:table-cell>
          <table:table-cell office:value-type="float" office:value="6.21" table:style-name="ce91">
            <text:p>6.2</text:p>
          </table:table-cell>
          <table:table-cell table:style-name="ce82"/>
          <table:table-cell office:value-type="float" office:value="1267.3199999999997" table:style-name="ce78">
            <text:p>1,267.3</text:p>
          </table:table-cell>
          <table:table-cell office:value-type="float" office:value="566.89" table:style-name="ce84">
            <text:p>56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9.92999999999972" table:style-name="ce84">
            <text:p>699.9</text:p>
          </table:table-cell>
          <table:table-cell office:value-type="float" office:value="0.5" table:style-name="ce78">
            <text:p>0.5</text:p>
          </table:table-cell>
          <table:table-cell office:value-type="float" office:value="547.87" table:style-name="ce93">
            <text:p>547.9</text:p>
          </table:table-cell>
          <table:table-cell table:style-name="ce82"/>
          <table:table-cell office:value-type="float" office:value="14.174788334901223" table:style-name="ce78">
            <text:p>14.2</text:p>
          </table:table-cell>
          <table:table-cell table:style-name="ce87"/>
          <table:table-cell table:style-name="ce82"/>
          <table:table-cell table:style-name="ce88"/>
          <table:table-cell table:number-columns-repeated="2" table:style-name="ce82"/>
          <table:table-cell office:value-type="float" office:value="31.745726495726498" table:style-name="ce78">
            <text:p>3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2-01T00:00:00" table:style-name="ce74">
            <text:p>Feb-90</text:p>
          </table:table-cell>
          <table:table-cell office:value-type="float" office:value="1164.6000000000001" table:style-name="ce84">
            <text:p>1,164.6</text:p>
          </table:table-cell>
          <table:table-cell office:value-type="float" office:value="6.21" table:style-name="ce91">
            <text:p>6.2</text:p>
          </table:table-cell>
          <table:table-cell table:style-name="ce82"/>
          <table:table-cell office:value-type="float" office:value="1158.3900000000001" table:style-name="ce78">
            <text:p>1,158.4</text:p>
          </table:table-cell>
          <table:table-cell office:value-type="float" office:value="528.27999999999986" table:style-name="ce84">
            <text:p>528.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4100000000002" table:style-name="ce84">
            <text:p>629.4</text:p>
          </table:table-cell>
          <table:table-cell office:value-type="float" office:value="0.7" table:style-name="ce78">
            <text:p>0.7</text:p>
          </table:table-cell>
          <table:table-cell office:value-type="float" office:value="509.99999999999994" table:style-name="ce93">
            <text:p>510.0</text:p>
          </table:table-cell>
          <table:table-cell table:style-name="ce82"/>
          <table:table-cell office:value-type="float" office:value="14.006867356538097" table:style-name="ce78">
            <text:p>14.0</text:p>
          </table:table-cell>
          <table:table-cell table:style-name="ce87"/>
          <table:table-cell table:style-name="ce82"/>
          <table:table-cell table:style-name="ce88"/>
          <table:table-cell table:number-columns-repeated="2" table:style-name="ce82"/>
          <table:table-cell office:value-type="float" office:value="26.375"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3-01T00:00:00" table:style-name="ce74">
            <text:p>Mar-90</text:p>
          </table:table-cell>
          <table:table-cell office:value-type="float" office:value="1296.4199999999998" table:style-name="ce84">
            <text:p>1,296.4</text:p>
          </table:table-cell>
          <table:table-cell office:value-type="float" office:value="6.21" table:style-name="ce91">
            <text:p>6.2</text:p>
          </table:table-cell>
          <table:table-cell table:style-name="ce82"/>
          <table:table-cell office:value-type="float" office:value="1290.2099999999998" table:style-name="ce78">
            <text:p>1,290.2</text:p>
          </table:table-cell>
          <table:table-cell office:value-type="float" office:value="597.99000000000012" table:style-name="ce84">
            <text:p>59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21999999999969" table:style-name="ce84">
            <text:p>691.2</text:p>
          </table:table-cell>
          <table:table-cell office:value-type="float" office:value="1" table:style-name="ce78">
            <text:p>1.0</text:p>
          </table:table-cell>
          <table:table-cell office:value-type="float" office:value="576.38000000000011" table:style-name="ce93">
            <text:p>576.4</text:p>
          </table:table-cell>
          <table:table-cell table:style-name="ce82"/>
          <table:table-cell office:value-type="float" office:value="15.171025399811851" table:style-name="ce78">
            <text:p>15.2</text:p>
          </table:table-cell>
          <table:table-cell table:style-name="ce87"/>
          <table:table-cell table:style-name="ce82"/>
          <table:table-cell table:style-name="ce88"/>
          <table:table-cell table:number-columns-repeated="2" table:style-name="ce82"/>
          <table:table-cell office:value-type="float" office:value="27.441239316239319" table:style-name="ce78">
            <text:p>27.4</text:p>
          </table:table-cell>
          <table:table-cell table:style-name="ce87"/>
          <table:table-cell office:value-type="float" office:value="17.514018691588781" table:style-name="ce91">
            <text:p>17.5</text:p>
          </table:table-cell>
          <table:table-cell office:value-type="float" office:value="24.677428779916987" table:style-name="ce78">
            <text:p>24.7</text:p>
          </table:table-cell>
          <table:table-cell table:number-columns-repeated="16352" table:style-name="ce90"/>
        </table:table-row>
        <table:table-row table:style-name="ro6">
          <table:table-cell office:value-type="date" office:date-value="1990-04-01T00:00:00" table:style-name="ce74">
            <text:p>Apr-90</text:p>
          </table:table-cell>
          <table:table-cell office:value-type="float" office:value="1317.9939999999997" table:style-name="ce84">
            <text:p>1,318.0</text:p>
          </table:table-cell>
          <table:table-cell office:value-type="float" office:value="6.21" table:style-name="ce91">
            <text:p>6.2</text:p>
          </table:table-cell>
          <table:table-cell table:style-name="ce82"/>
          <table:table-cell office:value-type="float" office:value="1311.7839999999997" table:style-name="ce78">
            <text:p>1,311.8</text:p>
          </table:table-cell>
          <table:table-cell office:value-type="float" office:value="565.31399999999996" table:style-name="ce84">
            <text:p>565.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5.36999999999966" table:style-name="ce84">
            <text:p>745.4</text:p>
          </table:table-cell>
          <table:table-cell office:value-type="float" office:value="1.1000000000000001" table:style-name="ce78">
            <text:p>1.1</text:p>
          </table:table-cell>
          <table:table-cell office:value-type="float" office:value="544.32399999999996" table:style-name="ce93">
            <text:p>544.3</text:p>
          </table:table-cell>
          <table:table-cell table:style-name="ce82"/>
          <table:table-cell office:value-type="float" office:value="15.759924741298212" table:style-name="ce78">
            <text:p>15.8</text:p>
          </table:table-cell>
          <table:table-cell table:style-name="ce87"/>
          <table:table-cell table:style-name="ce82"/>
          <table:table-cell table:style-name="ce88"/>
          <table:table-cell table:number-columns-repeated="2" table:style-name="ce82"/>
          <table:table-cell office:value-type="float" office:value="32.297008547008552" table:style-name="ce78">
            <text:p>3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5-01T00:00:00" table:style-name="ce74">
            <text:p>May-90</text:p>
          </table:table-cell>
          <table:table-cell office:value-type="float" office:value="1417.4839999999999" table:style-name="ce84">
            <text:p>1,417.5</text:p>
          </table:table-cell>
          <table:table-cell office:value-type="float" office:value="6.21" table:style-name="ce91">
            <text:p>6.2</text:p>
          </table:table-cell>
          <table:table-cell table:style-name="ce82"/>
          <table:table-cell office:value-type="float" office:value="1411.2739999999999" table:style-name="ce78">
            <text:p>1,411.3</text:p>
          </table:table-cell>
          <table:table-cell office:value-type="float" office:value="580.08400000000006" table:style-name="ce84">
            <text:p>580.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30.18999999999983" table:style-name="ce84">
            <text:p>830.2</text:p>
          </table:table-cell>
          <table:table-cell office:value-type="float" office:value="1" table:style-name="ce78">
            <text:p>1.0</text:p>
          </table:table-cell>
          <table:table-cell office:value-type="float" office:value="558.66399999999999" table:style-name="ce93">
            <text:p>558.7</text:p>
          </table:table-cell>
          <table:table-cell table:style-name="ce82"/>
          <table:table-cell office:value-type="float" office:value="18.363405456255879" table:style-name="ce78">
            <text:p>18.4</text:p>
          </table:table-cell>
          <table:table-cell table:style-name="ce87"/>
          <table:table-cell table:style-name="ce82"/>
          <table:table-cell table:style-name="ce88"/>
          <table:table-cell table:number-columns-repeated="2" table:style-name="ce82"/>
          <table:table-cell office:value-type="float" office:value="35.11004273504274"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6-01T00:00:00" table:style-name="ce74">
            <text:p>Jun-90</text:p>
          </table:table-cell>
          <table:table-cell office:value-type="float" office:value="1225.5240000000001" table:style-name="ce84">
            <text:p>1,225.5</text:p>
          </table:table-cell>
          <table:table-cell office:value-type="float" office:value="6.21" table:style-name="ce91">
            <text:p>6.2</text:p>
          </table:table-cell>
          <table:table-cell table:style-name="ce82"/>
          <table:table-cell office:value-type="float" office:value="1219.3140000000001" table:style-name="ce78">
            <text:p>1,219.3</text:p>
          </table:table-cell>
          <table:table-cell office:value-type="float" office:value="565.50400000000002" table:style-name="ce84">
            <text:p>565.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2.91000000000008" table:style-name="ce84">
            <text:p>652.9</text:p>
          </table:table-cell>
          <table:table-cell office:value-type="float" office:value="0.9" table:style-name="ce78">
            <text:p>0.9</text:p>
          </table:table-cell>
          <table:table-cell office:value-type="float" office:value="545.024" table:style-name="ce93">
            <text:p>545.0</text:p>
          </table:table-cell>
          <table:table-cell table:style-name="ce82"/>
          <table:table-cell office:value-type="float" office:value="11.92925682031985" table:style-name="ce78">
            <text:p>11.9</text:p>
          </table:table-cell>
          <table:table-cell table:style-name="ce87"/>
          <table:table-cell table:style-name="ce82"/>
          <table:table-cell table:style-name="ce88"/>
          <table:table-cell table:number-columns-repeated="2" table:style-name="ce82"/>
          <table:table-cell office:value-type="float" office:value="30.166666666666671" table:style-name="ce78">
            <text:p>30.2</text:p>
          </table:table-cell>
          <table:table-cell table:style-name="ce87"/>
          <table:table-cell office:value-type="float" office:value="19.056074766355138" table:style-name="ce91">
            <text:p>19.1</text:p>
          </table:table-cell>
          <table:table-cell office:value-type="float" office:value="18.765233235402505" table:style-name="ce78">
            <text:p>18.8</text:p>
          </table:table-cell>
          <table:table-cell table:number-columns-repeated="16352" table:style-name="ce90"/>
        </table:table-row>
        <table:table-row table:style-name="ro6">
          <table:table-cell office:value-type="date" office:date-value="1990-07-01T00:00:00" table:style-name="ce74">
            <text:p>Jul-90</text:p>
          </table:table-cell>
          <table:table-cell office:value-type="float" office:value="1154.0239999999999" table:style-name="ce84">
            <text:p>1,154.0</text:p>
          </table:table-cell>
          <table:table-cell office:value-type="float" office:value="6.21" table:style-name="ce91">
            <text:p>6.2</text:p>
          </table:table-cell>
          <table:table-cell table:style-name="ce82"/>
          <table:table-cell office:value-type="float" office:value="1147.8139999999999" table:style-name="ce78">
            <text:p>1,147.8</text:p>
          </table:table-cell>
          <table:table-cell office:value-type="float" office:value="580.50400000000002" table:style-name="ce84">
            <text:p>58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6.20999999999981" table:style-name="ce84">
            <text:p>566.2</text:p>
          </table:table-cell>
          <table:table-cell office:value-type="float" office:value="1.1000000000000001" table:style-name="ce78">
            <text:p>1.1</text:p>
          </table:table-cell>
          <table:table-cell office:value-type="float" office:value="560.89400000000001" table:style-name="ce93">
            <text:p>560.9</text:p>
          </table:table-cell>
          <table:table-cell table:style-name="ce82"/>
          <table:table-cell office:value-type="float" office:value="11.156444026340544" table:style-name="ce78">
            <text:p>11.2</text:p>
          </table:table-cell>
          <table:table-cell table:style-name="ce87"/>
          <table:table-cell table:style-name="ce82"/>
          <table:table-cell table:style-name="ce88"/>
          <table:table-cell table:number-columns-repeated="2" table:style-name="ce82"/>
          <table:table-cell office:value-type="float" office:value="21.915598290598293" table:style-name="ce78">
            <text:p>2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8-01T00:00:00" table:style-name="ce74">
            <text:p>Aug-90</text:p>
          </table:table-cell>
          <table:table-cell office:value-type="float" office:value="1091.414" table:style-name="ce84">
            <text:p>1,091.4</text:p>
          </table:table-cell>
          <table:table-cell office:value-type="float" office:value="6.21" table:style-name="ce91">
            <text:p>6.2</text:p>
          </table:table-cell>
          <table:table-cell table:style-name="ce82"/>
          <table:table-cell office:value-type="float" office:value="1085.204" table:style-name="ce78">
            <text:p>1,085.2</text:p>
          </table:table-cell>
          <table:table-cell office:value-type="float" office:value="574.8440000000000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9.3599999999999" table:style-name="ce84">
            <text:p>509.4</text:p>
          </table:table-cell>
          <table:table-cell office:value-type="float" office:value="1" table:style-name="ce78">
            <text:p>1.0</text:p>
          </table:table-cell>
          <table:table-cell office:value-type="float" office:value="555.38400000000001" table:style-name="ce93">
            <text:p>555.4</text:p>
          </table:table-cell>
          <table:table-cell table:style-name="ce82"/>
          <table:table-cell office:value-type="float" office:value="10.501222953904044" table:style-name="ce78">
            <text:p>10.5</text:p>
          </table:table-cell>
          <table:table-cell table:style-name="ce87"/>
          <table:table-cell table:style-name="ce82"/>
          <table:table-cell table:style-name="ce88"/>
          <table:table-cell table:number-columns-repeated="2" table:style-name="ce82"/>
          <table:table-cell office:value-type="float" office:value="19.114316239316238" table:style-name="ce78">
            <text:p>19.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9-01T00:00:00" table:style-name="ce74">
            <text:p>Sep-90</text:p>
          </table:table-cell>
          <table:table-cell office:value-type="float" office:value="1077.0039999999999" table:style-name="ce84">
            <text:p>1,077.0</text:p>
          </table:table-cell>
          <table:table-cell office:value-type="float" office:value="6.21" table:style-name="ce91">
            <text:p>6.2</text:p>
          </table:table-cell>
          <table:table-cell table:style-name="ce82"/>
          <table:table-cell office:value-type="float" office:value="1070.7939999999999" table:style-name="ce78">
            <text:p>1,070.8</text:p>
          </table:table-cell>
          <table:table-cell office:value-type="float" office:value="578.23400000000004" table:style-name="ce84">
            <text:p>57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1.75999999999982" table:style-name="ce84">
            <text:p>491.8</text:p>
          </table:table-cell>
          <table:table-cell office:value-type="float" office:value="0.8" table:style-name="ce78">
            <text:p>0.8</text:p>
          </table:table-cell>
          <table:table-cell office:value-type="float" office:value="559.36400000000003" table:style-name="ce93">
            <text:p>559.4</text:p>
          </table:table-cell>
          <table:table-cell table:style-name="ce82"/>
          <table:table-cell office:value-type="float" office:value="10.131044214487298" table:style-name="ce78">
            <text:p>10.1</text:p>
          </table:table-cell>
          <table:table-cell table:style-name="ce87"/>
          <table:table-cell table:style-name="ce82"/>
          <table:table-cell table:style-name="ce88"/>
          <table:table-cell table:number-columns-repeated="2" table:style-name="ce82"/>
          <table:table-cell office:value-type="float" office:value="19.605769230769234" table:style-name="ce78">
            <text:p>19.6</text:p>
          </table:table-cell>
          <table:table-cell table:style-name="ce87"/>
          <table:table-cell office:value-type="float" office:value="16.037383177570092" table:style-name="ce91">
            <text:p>16.0</text:p>
          </table:table-cell>
          <table:table-cell office:value-type="float" office:value="14.102144641040208" table:style-name="ce78">
            <text:p>14.1</text:p>
          </table:table-cell>
          <table:table-cell table:number-columns-repeated="16352" table:style-name="ce90"/>
        </table:table-row>
        <table:table-row table:style-name="ro6">
          <table:table-cell office:value-type="date" office:date-value="1990-10-01T00:00:00" table:style-name="ce74">
            <text:p>Oct-90</text:p>
          </table:table-cell>
          <table:table-cell office:value-type="float" office:value="1132.954" table:style-name="ce84">
            <text:p>1,133.0</text:p>
          </table:table-cell>
          <table:table-cell office:value-type="float" office:value="6.21" table:style-name="ce91">
            <text:p>6.2</text:p>
          </table:table-cell>
          <table:table-cell table:style-name="ce82"/>
          <table:table-cell office:value-type="float" office:value="1126.7439999999999" table:style-name="ce78">
            <text:p>1,126.7</text:p>
          </table:table-cell>
          <table:table-cell office:value-type="float" office:value="592.84400000000005" table:style-name="ce84">
            <text:p>59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3.19999999999982" table:style-name="ce84">
            <text:p>533.2</text:p>
          </table:table-cell>
          <table:table-cell office:value-type="float" office:value="0.7" table:style-name="ce78">
            <text:p>0.7</text:p>
          </table:table-cell>
          <table:table-cell office:value-type="float" office:value="573.79399999999998" table:style-name="ce93">
            <text:p>573.8</text:p>
          </table:table-cell>
          <table:table-cell table:style-name="ce82"/>
          <table:table-cell office:value-type="float" office:value="8.4809971777986828" table:style-name="ce78">
            <text:p>8.5</text:p>
          </table:table-cell>
          <table:table-cell table:style-name="ce87"/>
          <table:table-cell table:style-name="ce82"/>
          <table:table-cell table:style-name="ce88"/>
          <table:table-cell table:number-columns-repeated="2" table:style-name="ce82"/>
          <table:table-cell office:value-type="float" office:value="24.974358974358978"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11-01T00:00:00" table:style-name="ce74">
            <text:p>Nov-90</text:p>
          </table:table-cell>
          <table:table-cell office:value-type="float" office:value="1123.3440000000001" table:style-name="ce84">
            <text:p>1,123.3</text:p>
          </table:table-cell>
          <table:table-cell office:value-type="float" office:value="6.21" table:style-name="ce91">
            <text:p>6.2</text:p>
          </table:table-cell>
          <table:table-cell table:style-name="ce82"/>
          <table:table-cell office:value-type="float" office:value="1117.134" table:style-name="ce78">
            <text:p>1,117.1</text:p>
          </table:table-cell>
          <table:table-cell office:value-type="float" office:value="579.87400000000002" table:style-name="ce84">
            <text:p>57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6.66" table:style-name="ce84">
            <text:p>536.7</text:p>
          </table:table-cell>
          <table:table-cell office:value-type="float" office:value="0.6" table:style-name="ce78">
            <text:p>0.6</text:p>
          </table:table-cell>
          <table:table-cell office:value-type="float" office:value="560.48400000000004" table:style-name="ce93">
            <text:p>560.5</text:p>
          </table:table-cell>
          <table:table-cell table:style-name="ce82"/>
          <table:table-cell office:value-type="float" office:value="9.2077140169332079" table:style-name="ce78">
            <text:p>9.2</text:p>
          </table:table-cell>
          <table:table-cell table:style-name="ce87"/>
          <table:table-cell table:style-name="ce82"/>
          <table:table-cell table:style-name="ce88"/>
          <table:table-cell table:number-columns-repeated="2" table:style-name="ce82"/>
          <table:table-cell office:value-type="float" office:value="23.361111111111111" table:style-name="ce78">
            <text:p>23.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12-01T00:00:00" table:style-name="ce74">
            <text:p>Dec-90</text:p>
          </table:table-cell>
          <table:table-cell office:value-type="float" office:value="1191.434" table:style-name="ce84">
            <text:p>1,191.4</text:p>
          </table:table-cell>
          <table:table-cell office:value-type="float" office:value="6.21" table:style-name="ce91">
            <text:p>6.2</text:p>
          </table:table-cell>
          <table:table-cell table:style-name="ce82"/>
          <table:table-cell office:value-type="float" office:value="1185.2239999999999" table:style-name="ce78">
            <text:p>1,185.2</text:p>
          </table:table-cell>
          <table:table-cell office:value-type="float" office:value="582.03400000000011" table:style-name="ce84">
            <text:p>582.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2.68999999999983" table:style-name="ce84">
            <text:p>602.7</text:p>
          </table:table-cell>
          <table:table-cell office:value-type="float" office:value="0.5" table:style-name="ce78">
            <text:p>0.5</text:p>
          </table:table-cell>
          <table:table-cell office:value-type="float" office:value="562.64400000000012" table:style-name="ce93">
            <text:p>562.6</text:p>
          </table:table-cell>
          <table:table-cell table:style-name="ce82"/>
          <table:table-cell office:value-type="float" office:value="12.344590780809028" table:style-name="ce78">
            <text:p>12.3</text:p>
          </table:table-cell>
          <table:table-cell table:style-name="ce87"/>
          <table:table-cell table:style-name="ce82"/>
          <table:table-cell table:style-name="ce88"/>
          <table:table-cell table:number-columns-repeated="2" table:style-name="ce82"/>
          <table:table-cell office:value-type="float" office:value="23" table:style-name="ce78">
            <text:p>23.0</text:p>
          </table:table-cell>
          <table:table-cell table:style-name="ce87"/>
          <table:table-cell office:value-type="float" office:value="15.658878504672899" table:style-name="ce91">
            <text:p>15.7</text:p>
          </table:table-cell>
          <table:table-cell office:value-type="float" office:value="22.248613625452027" table:style-name="ce78">
            <text:p>22.2</text:p>
          </table:table-cell>
          <table:table-cell table:number-columns-repeated="16352" table:style-name="ce90"/>
        </table:table-row>
        <table:table-row table:style-name="ro6">
          <table:table-cell office:value-type="date" office:date-value="1991-01-01T00:00:00" table:style-name="ce74">
            <text:p>Jan-91</text:p>
          </table:table-cell>
          <table:table-cell office:value-type="float" office:value="1216.374" table:style-name="ce84">
            <text:p>1,216.4</text:p>
          </table:table-cell>
          <table:table-cell office:value-type="float" office:value="5.83" table:style-name="ce91">
            <text:p>5.8</text:p>
          </table:table-cell>
          <table:table-cell table:style-name="ce82"/>
          <table:table-cell office:value-type="float" office:value="1210.5440000000001" table:style-name="ce78">
            <text:p>1,210.5</text:p>
          </table:table-cell>
          <table:table-cell office:value-type="float" office:value="572.12400000000014" table:style-name="ce84">
            <text:p>572.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8.12" table:style-name="ce84">
            <text:p>638.1</text:p>
          </table:table-cell>
          <table:table-cell office:value-type="float" office:value="0.3" table:style-name="ce78">
            <text:p>0.3</text:p>
          </table:table-cell>
          <table:table-cell office:value-type="float" office:value="552.68400000000008" table:style-name="ce93">
            <text:p>552.7</text:p>
          </table:table-cell>
          <table:table-cell table:style-name="ce82"/>
          <table:table-cell office:value-type="float" office:value="13.980101058710298" table:style-name="ce78">
            <text:p>14.0</text:p>
          </table:table-cell>
          <table:table-cell table:style-name="ce87"/>
          <table:table-cell table:style-name="ce82"/>
          <table:table-cell table:style-name="ce88"/>
          <table:table-cell table:number-columns-repeated="2" table:style-name="ce82"/>
          <table:table-cell office:value-type="float" office:value="26.432578209277235"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2-01T00:00:00" table:style-name="ce74">
            <text:p>Feb-91</text:p>
          </table:table-cell>
          <table:table-cell office:value-type="float" office:value="1086.6239999999998" table:style-name="ce84">
            <text:p>1,086.6</text:p>
          </table:table-cell>
          <table:table-cell office:value-type="float" office:value="5.83" table:style-name="ce91">
            <text:p>5.8</text:p>
          </table:table-cell>
          <table:table-cell table:style-name="ce82"/>
          <table:table-cell office:value-type="float" office:value="1080.7939999999999" table:style-name="ce78">
            <text:p>1,080.8</text:p>
          </table:table-cell>
          <table:table-cell office:value-type="float" office:value="538.84400000000005" table:style-name="ce84">
            <text:p>53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64999999999986" table:style-name="ce84">
            <text:p>541.7</text:p>
          </table:table-cell>
          <table:table-cell office:value-type="float" office:value="0.3" table:style-name="ce78">
            <text:p>0.3</text:p>
          </table:table-cell>
          <table:table-cell office:value-type="float" office:value="519.98400000000004" table:style-name="ce93">
            <text:p>520.0</text:p>
          </table:table-cell>
          <table:table-cell table:style-name="ce82"/>
          <table:table-cell office:value-type="float" office:value="11.795307988450432" table:style-name="ce78">
            <text:p>11.8</text:p>
          </table:table-cell>
          <table:table-cell table:style-name="ce87"/>
          <table:table-cell table:style-name="ce82"/>
          <table:table-cell table:style-name="ce88"/>
          <table:table-cell table:number-columns-repeated="2" table:style-name="ce82"/>
          <table:table-cell office:value-type="float" office:value="22.488673139158575" table:style-name="ce78">
            <text:p>2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3-01T00:00:00" table:style-name="ce74">
            <text:p>Mar-91</text:p>
          </table:table-cell>
          <table:table-cell office:value-type="float" office:value="1212.0039999999999" table:style-name="ce84">
            <text:p>1,212.0</text:p>
          </table:table-cell>
          <table:table-cell office:value-type="float" office:value="5.83" table:style-name="ce91">
            <text:p>5.8</text:p>
          </table:table-cell>
          <table:table-cell table:style-name="ce82"/>
          <table:table-cell office:value-type="float" office:value="1206.174" table:style-name="ce78">
            <text:p>1,206.2</text:p>
          </table:table-cell>
          <table:table-cell office:value-type="float" office:value="585.76400000000001" table:style-name="ce84">
            <text:p>585.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0.01" table:style-name="ce84">
            <text:p>620.0</text:p>
          </table:table-cell>
          <table:table-cell office:value-type="float" office:value="0.4" table:style-name="ce78">
            <text:p>0.4</text:p>
          </table:table-cell>
          <table:table-cell office:value-type="float" office:value="565.99400000000003" table:style-name="ce93">
            <text:p>566.0</text:p>
          </table:table-cell>
          <table:table-cell table:style-name="ce82"/>
          <table:table-cell office:value-type="float" office:value="12.434384023099135" table:style-name="ce78">
            <text:p>12.4</text:p>
          </table:table-cell>
          <table:table-cell table:style-name="ce87"/>
          <table:table-cell table:style-name="ce82"/>
          <table:table-cell table:style-name="ce88"/>
          <table:table-cell table:number-columns-repeated="2" table:style-name="ce82"/>
          <table:table-cell office:value-type="float" office:value="24.338727076591155" table:style-name="ce78">
            <text:p>24.3</text:p>
          </table:table-cell>
          <table:table-cell table:style-name="ce87"/>
          <table:table-cell office:value-type="float" office:value="17.723981900452486" table:style-name="ce91">
            <text:p>17.7</text:p>
          </table:table-cell>
          <table:table-cell office:value-type="float" office:value="21.579109590424522" table:style-name="ce78">
            <text:p>21.6</text:p>
          </table:table-cell>
          <table:table-cell table:number-columns-repeated="16352" table:style-name="ce90"/>
        </table:table-row>
        <table:table-row table:style-name="ro6">
          <table:table-cell office:value-type="date" office:date-value="1991-04-01T00:00:00" table:style-name="ce74">
            <text:p>Apr-91</text:p>
          </table:table-cell>
          <table:table-cell office:value-type="float" office:value="1242.1799999999998" table:style-name="ce84">
            <text:p>1,242.2</text:p>
          </table:table-cell>
          <table:table-cell office:value-type="float" office:value="5.83" table:style-name="ce91">
            <text:p>5.8</text:p>
          </table:table-cell>
          <table:table-cell table:style-name="ce82"/>
          <table:table-cell office:value-type="float" office:value="1236.3499999999999" table:style-name="ce78">
            <text:p>1,236.4</text:p>
          </table:table-cell>
          <table:table-cell office:value-type="float" office:value="565.72" table:style-name="ce84">
            <text:p>565.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9.92999999999984" table:style-name="ce84">
            <text:p>669.9</text:p>
          </table:table-cell>
          <table:table-cell office:value-type="float" office:value="0.7" table:style-name="ce78">
            <text:p>0.7</text:p>
          </table:table-cell>
          <table:table-cell office:value-type="float" office:value="545.85" table:style-name="ce93">
            <text:p>545.9</text:p>
          </table:table-cell>
          <table:table-cell table:style-name="ce82"/>
          <table:table-cell office:value-type="float" office:value="12.715904716073148" table:style-name="ce78">
            <text:p>12.7</text:p>
          </table:table-cell>
          <table:table-cell table:style-name="ce87"/>
          <table:table-cell table:style-name="ce82"/>
          <table:table-cell table:style-name="ce88"/>
          <table:table-cell table:number-columns-repeated="2" table:style-name="ce82"/>
          <table:table-cell office:value-type="float" office:value="32.096008629989214"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5-01T00:00:00" table:style-name="ce74">
            <text:p>May-91</text:p>
          </table:table-cell>
          <table:table-cell office:value-type="float" office:value="1349.28" table:style-name="ce84">
            <text:p>1,349.3</text:p>
          </table:table-cell>
          <table:table-cell office:value-type="float" office:value="5.83" table:style-name="ce91">
            <text:p>5.8</text:p>
          </table:table-cell>
          <table:table-cell table:style-name="ce82"/>
          <table:table-cell office:value-type="float" office:value="1343.45" table:style-name="ce78">
            <text:p>1,343.5</text:p>
          </table:table-cell>
          <table:table-cell office:value-type="float" office:value="585.41" table:style-name="ce84">
            <text:p>58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7.34" table:style-name="ce84">
            <text:p>757.3</text:p>
          </table:table-cell>
          <table:table-cell office:value-type="float" office:value="0.7" table:style-name="ce78">
            <text:p>0.7</text:p>
          </table:table-cell>
          <table:table-cell office:value-type="float" office:value="565.14999999999986" table:style-name="ce93">
            <text:p>565.2</text:p>
          </table:table-cell>
          <table:table-cell table:style-name="ce82"/>
          <table:table-cell office:value-type="float" office:value="14.975288739172282" table:style-name="ce78">
            <text:p>15.0</text:p>
          </table:table-cell>
          <table:table-cell table:style-name="ce87"/>
          <table:table-cell table:style-name="ce82"/>
          <table:table-cell table:style-name="ce88"/>
          <table:table-cell table:number-columns-repeated="2" table:style-name="ce82"/>
          <table:table-cell office:value-type="float" office:value="36.673139158576056" table:style-name="ce78">
            <text:p>3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6-01T00:00:00" table:style-name="ce74">
            <text:p>Jun-91</text:p>
          </table:table-cell>
          <table:table-cell office:value-type="float" office:value="1210.55" table:style-name="ce84">
            <text:p>1,210.6</text:p>
          </table:table-cell>
          <table:table-cell office:value-type="float" office:value="5.83" table:style-name="ce91">
            <text:p>5.8</text:p>
          </table:table-cell>
          <table:table-cell table:style-name="ce82"/>
          <table:table-cell office:value-type="float" office:value="1204.72" table:style-name="ce78">
            <text:p>1,204.7</text:p>
          </table:table-cell>
          <table:table-cell office:value-type="float" office:value="568.03000000000009" table:style-name="ce84">
            <text:p>56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5.89" table:style-name="ce84">
            <text:p>635.9</text:p>
          </table:table-cell>
          <table:table-cell office:value-type="float" office:value="0.8" table:style-name="ce78">
            <text:p>0.8</text:p>
          </table:table-cell>
          <table:table-cell office:value-type="float" office:value="548.62" table:style-name="ce93">
            <text:p>548.6</text:p>
          </table:table-cell>
          <table:table-cell table:style-name="ce82"/>
          <table:table-cell office:value-type="float" office:value="11.335250240615977" table:style-name="ce78">
            <text:p>11.3</text:p>
          </table:table-cell>
          <table:table-cell table:style-name="ce87"/>
          <table:table-cell table:style-name="ce82"/>
          <table:table-cell table:style-name="ce88"/>
          <table:table-cell table:number-columns-repeated="2" table:style-name="ce82"/>
          <table:table-cell office:value-type="float" office:value="30.635382955771309" table:style-name="ce78">
            <text:p>30.6</text:p>
          </table:table-cell>
          <table:table-cell table:style-name="ce87"/>
          <table:table-cell office:value-type="float" office:value="17.936651583710407" table:style-name="ce91">
            <text:p>17.9</text:p>
          </table:table-cell>
          <table:table-cell office:value-type="float" office:value="18.883252743227938" table:style-name="ce78">
            <text:p>18.9</text:p>
          </table:table-cell>
          <table:table-cell table:number-columns-repeated="16352" table:style-name="ce90"/>
        </table:table-row>
        <table:table-row table:style-name="ro6">
          <table:table-cell office:value-type="date" office:date-value="1991-07-01T00:00:00" table:style-name="ce74">
            <text:p>Jul-91</text:p>
          </table:table-cell>
          <table:table-cell office:value-type="float" office:value="1159.3399999999999" table:style-name="ce84">
            <text:p>1,159.3</text:p>
          </table:table-cell>
          <table:table-cell office:value-type="float" office:value="5.83" table:style-name="ce91">
            <text:p>5.8</text:p>
          </table:table-cell>
          <table:table-cell table:style-name="ce82"/>
          <table:table-cell office:value-type="float" office:value="1153.51" table:style-name="ce78">
            <text:p>1,153.5</text:p>
          </table:table-cell>
          <table:table-cell office:value-type="float" office:value="572.5100000000001" table:style-name="ce84">
            <text:p>572.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0.09999999999991" table:style-name="ce84">
            <text:p>580.1</text:p>
          </table:table-cell>
          <table:table-cell office:value-type="float" office:value="0.9" table:style-name="ce78">
            <text:p>0.9</text:p>
          </table:table-cell>
          <table:table-cell office:value-type="float" office:value="553.58000000000004" table:style-name="ce93">
            <text:p>553.6</text:p>
          </table:table-cell>
          <table:table-cell table:style-name="ce82"/>
          <table:table-cell office:value-type="float" office:value="10.508974975938404" table:style-name="ce78">
            <text:p>10.5</text:p>
          </table:table-cell>
          <table:table-cell table:style-name="ce87"/>
          <table:table-cell table:style-name="ce82"/>
          <table:table-cell table:style-name="ce88"/>
          <table:table-cell table:number-columns-repeated="2" table:style-name="ce82"/>
          <table:table-cell office:value-type="float" office:value="24.960086299892126"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8-01T00:00:00" table:style-name="ce74">
            <text:p>Aug-91</text:p>
          </table:table-cell>
          <table:table-cell office:value-type="float" office:value="1116.57" table:style-name="ce84">
            <text:p>1,116.6</text:p>
          </table:table-cell>
          <table:table-cell office:value-type="float" office:value="5.83" table:style-name="ce91">
            <text:p>5.8</text:p>
          </table:table-cell>
          <table:table-cell table:style-name="ce82"/>
          <table:table-cell office:value-type="float" office:value="1110.74" table:style-name="ce78">
            <text:p>1,110.7</text:p>
          </table:table-cell>
          <table:table-cell office:value-type="float" office:value="568.35" table:style-name="ce84">
            <text:p>568.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49" table:style-name="ce84">
            <text:p>541.5</text:p>
          </table:table-cell>
          <table:table-cell office:value-type="float" office:value="0.9" table:style-name="ce78">
            <text:p>0.9</text:p>
          </table:table-cell>
          <table:table-cell office:value-type="float" office:value="549.81999999999994" table:style-name="ce93">
            <text:p>549.8</text:p>
          </table:table-cell>
          <table:table-cell table:style-name="ce82"/>
          <table:table-cell office:value-type="float" office:value="10.335250240615977" table:style-name="ce78">
            <text:p>10.3</text:p>
          </table:table-cell>
          <table:table-cell table:style-name="ce87"/>
          <table:table-cell table:style-name="ce82"/>
          <table:table-cell table:style-name="ce88"/>
          <table:table-cell table:number-columns-repeated="2" table:style-name="ce82"/>
          <table:table-cell office:value-type="float" office:value="22.833872707659118" table:style-name="ce78">
            <text:p>22.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9-01T00:00:00" table:style-name="ce74">
            <text:p>Sep-91</text:p>
          </table:table-cell>
          <table:table-cell office:value-type="float" office:value="1075.68" table:style-name="ce84">
            <text:p>1,075.7</text:p>
          </table:table-cell>
          <table:table-cell office:value-type="float" office:value="5.83" table:style-name="ce91">
            <text:p>5.8</text:p>
          </table:table-cell>
          <table:table-cell table:style-name="ce82"/>
          <table:table-cell office:value-type="float" office:value="1069.8500000000001" table:style-name="ce78">
            <text:p>1,069.9</text:p>
          </table:table-cell>
          <table:table-cell office:value-type="float" office:value="570.79" table:style-name="ce84">
            <text:p>570.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8.1600000000002" table:style-name="ce84">
            <text:p>498.2</text:p>
          </table:table-cell>
          <table:table-cell office:value-type="float" office:value="0.9" table:style-name="ce78">
            <text:p>0.9</text:p>
          </table:table-cell>
          <table:table-cell office:value-type="float" office:value="552.94999999999993" table:style-name="ce93">
            <text:p>553.0</text:p>
          </table:table-cell>
          <table:table-cell table:style-name="ce82"/>
          <table:table-cell office:value-type="float" office:value="9.1037776708373457" table:style-name="ce78">
            <text:p>9.1</text:p>
          </table:table-cell>
          <table:table-cell table:style-name="ce87"/>
          <table:table-cell table:style-name="ce82"/>
          <table:table-cell table:style-name="ce88"/>
          <table:table-cell table:number-columns-repeated="2" table:style-name="ce82"/>
          <table:table-cell office:value-type="float" office:value="20.160733549083062" table:style-name="ce78">
            <text:p>20.2</text:p>
          </table:table-cell>
          <table:table-cell table:style-name="ce87"/>
          <table:table-cell office:value-type="float" office:value="16.50678733031674" table:style-name="ce91">
            <text:p>16.5</text:p>
          </table:table-cell>
          <table:table-cell office:value-type="float" office:value="15.563794104062897" table:style-name="ce78">
            <text:p>15.6</text:p>
          </table:table-cell>
          <table:table-cell table:number-columns-repeated="16352" table:style-name="ce90"/>
        </table:table-row>
        <table:table-row table:style-name="ro6">
          <table:table-cell office:value-type="date" office:date-value="1991-10-01T00:00:00" table:style-name="ce74">
            <text:p>Oct-91</text:p>
          </table:table-cell>
          <table:table-cell office:value-type="float" office:value="1110.6100000000001" table:style-name="ce84">
            <text:p>1,110.6</text:p>
          </table:table-cell>
          <table:table-cell office:value-type="float" office:value="5.83" table:style-name="ce91">
            <text:p>5.8</text:p>
          </table:table-cell>
          <table:table-cell table:style-name="ce82"/>
          <table:table-cell office:value-type="float" office:value="1104.7800000000002" table:style-name="ce78">
            <text:p>1,104.8</text:p>
          </table:table-cell>
          <table:table-cell office:value-type="float" office:value="601.54000000000008" table:style-name="ce84">
            <text:p>601.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2.54000000000013" table:style-name="ce84">
            <text:p>502.5</text:p>
          </table:table-cell>
          <table:table-cell office:value-type="float" office:value="0.7" table:style-name="ce78">
            <text:p>0.7</text:p>
          </table:table-cell>
          <table:table-cell office:value-type="float" office:value="583.38" table:style-name="ce93">
            <text:p>583.4</text:p>
          </table:table-cell>
          <table:table-cell table:style-name="ce82"/>
          <table:table-cell office:value-type="float" office:value="8.2491097208854676" table:style-name="ce78">
            <text:p>8.2</text:p>
          </table:table-cell>
          <table:table-cell table:style-name="ce87"/>
          <table:table-cell table:style-name="ce82"/>
          <table:table-cell table:style-name="ce88"/>
          <table:table-cell table:number-columns-repeated="2" table:style-name="ce82"/>
          <table:table-cell office:value-type="float" office:value="21.217907227615967" table:style-name="ce78">
            <text:p>2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11-01T00:00:00" table:style-name="ce74">
            <text:p>Nov-91</text:p>
          </table:table-cell>
          <table:table-cell office:value-type="float" office:value="1071.2499999999998" table:style-name="ce84">
            <text:p>1,071.3</text:p>
          </table:table-cell>
          <table:table-cell office:value-type="float" office:value="5.83" table:style-name="ce91">
            <text:p>5.8</text:p>
          </table:table-cell>
          <table:table-cell table:style-name="ce82"/>
          <table:table-cell office:value-type="float" office:value="1065.4199999999998" table:style-name="ce78">
            <text:p>1,065.4</text:p>
          </table:table-cell>
          <table:table-cell office:value-type="float" office:value="584.18000000000006" table:style-name="ce84">
            <text:p>584.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73999999999978" table:style-name="ce84">
            <text:p>480.7</text:p>
          </table:table-cell>
          <table:table-cell office:value-type="float" office:value="0.5" table:style-name="ce78">
            <text:p>0.5</text:p>
          </table:table-cell>
          <table:table-cell office:value-type="float" office:value="566.05000000000007" table:style-name="ce93">
            <text:p>566.1</text:p>
          </table:table-cell>
          <table:table-cell table:style-name="ce82"/>
          <table:table-cell office:value-type="float" office:value="8.0797160731472566" table:style-name="ce78">
            <text:p>8.1</text:p>
          </table:table-cell>
          <table:table-cell table:style-name="ce87"/>
          <table:table-cell table:style-name="ce82"/>
          <table:table-cell table:style-name="ce88"/>
          <table:table-cell table:number-columns-repeated="2" table:style-name="ce82"/>
          <table:table-cell office:value-type="float" office:value="18.844660194174757" table:style-name="ce78">
            <text:p>1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12-01T00:00:00" table:style-name="ce74">
            <text:p>Dec-91</text:p>
          </table:table-cell>
          <table:table-cell office:value-type="float" office:value="1141.55" table:style-name="ce84">
            <text:p>1,141.6</text:p>
          </table:table-cell>
          <table:table-cell office:value-type="float" office:value="5.83" table:style-name="ce91">
            <text:p>5.8</text:p>
          </table:table-cell>
          <table:table-cell table:style-name="ce82"/>
          <table:table-cell office:value-type="float" office:value="1135.72" table:style-name="ce78">
            <text:p>1,135.7</text:p>
          </table:table-cell>
          <table:table-cell office:value-type="float" office:value="579.49000000000012" table:style-name="ce84">
            <text:p>579.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5.92999999999995" table:style-name="ce84">
            <text:p>555.9</text:p>
          </table:table-cell>
          <table:table-cell office:value-type="float" office:value="0.3" table:style-name="ce78">
            <text:p>0.3</text:p>
          </table:table-cell>
          <table:table-cell office:value-type="float" office:value="560.98" table:style-name="ce93">
            <text:p>561.0</text:p>
          </table:table-cell>
          <table:table-cell table:style-name="ce82"/>
          <table:table-cell office:value-type="float" office:value="8.5782723772858525" table:style-name="ce78">
            <text:p>8.6</text:p>
          </table:table-cell>
          <table:table-cell table:style-name="ce87"/>
          <table:table-cell table:style-name="ce82"/>
          <table:table-cell table:style-name="ce88"/>
          <table:table-cell table:number-columns-repeated="2" table:style-name="ce82"/>
          <table:table-cell office:value-type="float" office:value="21.25674217907228" table:style-name="ce78">
            <text:p>21.3</text:p>
          </table:table-cell>
          <table:table-cell table:style-name="ce87"/>
          <table:table-cell office:value-type="float" office:value="15.800904977375566" table:style-name="ce91">
            <text:p>15.8</text:p>
          </table:table-cell>
          <table:table-cell office:value-type="float" office:value="17.503714416135796" table:style-name="ce78">
            <text:p>17.5</text:p>
          </table:table-cell>
          <table:table-cell table:number-columns-repeated="16352" table:style-name="ce90"/>
        </table:table-row>
        <table:table-row table:style-name="ro6">
          <table:table-cell office:value-type="date" office:date-value="1992-01-01T00:00:00" table:style-name="ce74">
            <text:p>Jan-92</text:p>
          </table:table-cell>
          <table:table-cell office:value-type="float" office:value="1175.4699999999998" table:style-name="ce84">
            <text:p>1,175.5</text:p>
          </table:table-cell>
          <table:table-cell office:value-type="float" office:value="3.3" table:style-name="ce91">
            <text:p>3.3</text:p>
          </table:table-cell>
          <table:table-cell table:style-name="ce82"/>
          <table:table-cell office:value-type="float" office:value="1172.1699999999998" table:style-name="ce78">
            <text:p>1,172.2</text:p>
          </table:table-cell>
          <table:table-cell office:value-type="float" office:value="576.92000000000007"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4.8499999999998" table:style-name="ce84">
            <text:p>594.9</text:p>
          </table:table-cell>
          <table:table-cell office:value-type="float" office:value="0.4" table:style-name="ce78">
            <text:p>0.4</text:p>
          </table:table-cell>
          <table:table-cell office:value-type="float" office:value="558.09" table:style-name="ce93">
            <text:p>558.1</text:p>
          </table:table-cell>
          <table:table-cell table:style-name="ce82"/>
          <table:table-cell office:value-type="float" office:value="11.083970658970658" table:style-name="ce78">
            <text:p>11.1</text:p>
          </table:table-cell>
          <table:table-cell table:style-name="ce87"/>
          <table:table-cell table:style-name="ce82"/>
          <table:table-cell table:style-name="ce88"/>
          <table:table-cell table:number-columns-repeated="2" table:style-name="ce82"/>
          <table:table-cell office:value-type="float" office:value="29.555796316359697"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2-01T00:00:00" table:style-name="ce74">
            <text:p>Feb-92</text:p>
          </table:table-cell>
          <table:table-cell office:value-type="float" office:value="1112.7199999999998" table:style-name="ce84">
            <text:p>1,112.7</text:p>
          </table:table-cell>
          <table:table-cell office:value-type="float" office:value="3" table:style-name="ce91">
            <text:p>3.0</text:p>
          </table:table-cell>
          <table:table-cell table:style-name="ce82"/>
          <table:table-cell office:value-type="float" office:value="1109.7199999999998" table:style-name="ce78">
            <text:p>1,109.7</text:p>
          </table:table-cell>
          <table:table-cell office:value-type="float" office:value="556.0200000000001" table:style-name="ce84">
            <text:p>556.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3.09999999999968" table:style-name="ce84">
            <text:p>553.1</text:p>
          </table:table-cell>
          <table:table-cell office:value-type="float" office:value="0.6" table:style-name="ce78">
            <text:p>0.6</text:p>
          </table:table-cell>
          <table:table-cell office:value-type="float" office:value="537.78000000000009" table:style-name="ce93">
            <text:p>537.8</text:p>
          </table:table-cell>
          <table:table-cell table:style-name="ce82"/>
          <table:table-cell office:value-type="float" office:value="10.702537277537278" table:style-name="ce78">
            <text:p>10.7</text:p>
          </table:table-cell>
          <table:table-cell table:style-name="ce87"/>
          <table:table-cell table:style-name="ce82"/>
          <table:table-cell table:style-name="ce88"/>
          <table:table-cell table:number-columns-repeated="2" table:style-name="ce82"/>
          <table:table-cell office:value-type="float" office:value="26.27085590465872" table:style-name="ce78">
            <text:p>2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3-01T00:00:00" table:style-name="ce74">
            <text:p>Mar-92</text:p>
          </table:table-cell>
          <table:table-cell office:value-type="float" office:value="1211.73" table:style-name="ce84">
            <text:p>1,211.7</text:p>
          </table:table-cell>
          <table:table-cell office:value-type="float" office:value="3.6" table:style-name="ce91">
            <text:p>3.6</text:p>
          </table:table-cell>
          <table:table-cell table:style-name="ce82"/>
          <table:table-cell office:value-type="float" office:value="1208.1300000000001" table:style-name="ce78">
            <text:p>1,208.1</text:p>
          </table:table-cell>
          <table:table-cell office:value-type="float" office:value="597.89" table:style-name="ce84">
            <text:p>59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9.54000000000008" table:style-name="ce84">
            <text:p>609.5</text:p>
          </table:table-cell>
          <table:table-cell office:value-type="float" office:value="0.7" table:style-name="ce78">
            <text:p>0.7</text:p>
          </table:table-cell>
          <table:table-cell office:value-type="float" office:value="578.96999999999991" table:style-name="ce93">
            <text:p>579.0</text:p>
          </table:table-cell>
          <table:table-cell table:style-name="ce82"/>
          <table:table-cell office:value-type="float" office:value="11.327837902837905" table:style-name="ce78">
            <text:p>11.3</text:p>
          </table:table-cell>
          <table:table-cell table:style-name="ce87"/>
          <table:table-cell table:style-name="ce82"/>
          <table:table-cell table:style-name="ce88"/>
          <table:table-cell table:number-columns-repeated="2" table:style-name="ce82"/>
          <table:table-cell office:value-type="float" office:value="28.4192849404117" table:style-name="ce78">
            <text:p>28.4</text:p>
          </table:table-cell>
          <table:table-cell table:style-name="ce87"/>
          <table:table-cell office:value-type="float" office:value="18.898230088495577" table:style-name="ce91">
            <text:p>18.9</text:p>
          </table:table-cell>
          <table:table-cell office:value-type="float" office:value="18.028050949152544" table:style-name="ce78">
            <text:p>18.0</text:p>
          </table:table-cell>
          <table:table-cell table:number-columns-repeated="16352" table:style-name="ce90"/>
        </table:table-row>
        <table:table-row table:style-name="ro6">
          <table:table-cell office:value-type="date" office:date-value="1992-04-01T00:00:00" table:style-name="ce74">
            <text:p>Apr-92</text:p>
          </table:table-cell>
          <table:table-cell office:value-type="float" office:value="1203.6030000000001" table:style-name="ce84">
            <text:p>1,203.6</text:p>
          </table:table-cell>
          <table:table-cell office:value-type="float" office:value="5.0999999999999996" table:style-name="ce91">
            <text:p>5.1</text:p>
          </table:table-cell>
          <table:table-cell table:style-name="ce82"/>
          <table:table-cell office:value-type="float" office:value="1198.5030000000002" table:style-name="ce78">
            <text:p>1,198.5</text:p>
          </table:table-cell>
          <table:table-cell office:value-type="float" office:value="571.64300000000003" table:style-name="ce84">
            <text:p>57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6.36000000000013" table:style-name="ce84">
            <text:p>626.4</text:p>
          </table:table-cell>
          <table:table-cell office:value-type="float" office:value="0.5" table:style-name="ce78">
            <text:p>0.5</text:p>
          </table:table-cell>
          <table:table-cell office:value-type="float" office:value="548.10300000000007" table:style-name="ce93">
            <text:p>548.1</text:p>
          </table:table-cell>
          <table:table-cell table:style-name="ce82"/>
          <table:table-cell office:value-type="float" office:value="11.518314093314094" table:style-name="ce78">
            <text:p>11.5</text:p>
          </table:table-cell>
          <table:table-cell table:style-name="ce87"/>
          <table:table-cell table:style-name="ce82"/>
          <table:table-cell table:style-name="ce88"/>
          <table:table-cell table:number-columns-repeated="2" table:style-name="ce82"/>
          <table:table-cell office:value-type="float" office:value="30.187432286023835" table:style-name="ce78">
            <text:p>30.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5-01T00:00:00" table:style-name="ce74">
            <text:p>May-92</text:p>
          </table:table-cell>
          <table:table-cell office:value-type="float" office:value="1301.9329999999998" table:style-name="ce84">
            <text:p>1,301.9</text:p>
          </table:table-cell>
          <table:table-cell office:value-type="float" office:value="8.1999999999999993" table:style-name="ce91">
            <text:p>8.2</text:p>
          </table:table-cell>
          <table:table-cell table:style-name="ce82"/>
          <table:table-cell office:value-type="float" office:value="1293.7329999999997" table:style-name="ce78">
            <text:p>1,293.7</text:p>
          </table:table-cell>
          <table:table-cell office:value-type="float" office:value="587.34299999999996" table:style-name="ce84">
            <text:p>587.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5.48999999999978" table:style-name="ce84">
            <text:p>705.5</text:p>
          </table:table-cell>
          <table:table-cell office:value-type="float" office:value="0.9" table:style-name="ce78">
            <text:p>0.9</text:p>
          </table:table-cell>
          <table:table-cell office:value-type="float" office:value="563.48299999999995" table:style-name="ce93">
            <text:p>563.5</text:p>
          </table:table-cell>
          <table:table-cell table:style-name="ce82"/>
          <table:table-cell office:value-type="float" office:value="12.510137085137087" table:style-name="ce78">
            <text:p>12.5</text:p>
          </table:table-cell>
          <table:table-cell table:style-name="ce87"/>
          <table:table-cell table:style-name="ce82"/>
          <table:table-cell table:style-name="ce88"/>
          <table:table-cell table:number-columns-repeated="2" table:style-name="ce82"/>
          <table:table-cell office:value-type="float" office:value="35.242686890574205" table:style-name="ce78">
            <text:p>35.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6-01T00:00:00" table:style-name="ce74">
            <text:p>Jun-92</text:p>
          </table:table-cell>
          <table:table-cell office:value-type="float" office:value="1160.903" table:style-name="ce84">
            <text:p>1,160.9</text:p>
          </table:table-cell>
          <table:table-cell office:value-type="float" office:value="7.8" table:style-name="ce91">
            <text:p>7.8</text:p>
          </table:table-cell>
          <table:table-cell table:style-name="ce82"/>
          <table:table-cell office:value-type="float" office:value="1153.1030000000001" table:style-name="ce78">
            <text:p>1,153.1</text:p>
          </table:table-cell>
          <table:table-cell office:value-type="float" office:value="568.74299999999994" table:style-name="ce84">
            <text:p>568.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3.66000000000008" table:style-name="ce84">
            <text:p>583.7</text:p>
          </table:table-cell>
          <table:table-cell office:value-type="float" office:value="0.7" table:style-name="ce78">
            <text:p>0.7</text:p>
          </table:table-cell>
          <table:table-cell office:value-type="float" office:value="545.553" table:style-name="ce93">
            <text:p>545.6</text:p>
          </table:table-cell>
          <table:table-cell table:style-name="ce82"/>
          <table:table-cell office:value-type="float" office:value="8.9507335257335257" table:style-name="ce78">
            <text:p>9.0</text:p>
          </table:table-cell>
          <table:table-cell table:style-name="ce87"/>
          <table:table-cell table:style-name="ce82"/>
          <table:table-cell table:style-name="ce88"/>
          <table:table-cell table:number-columns-repeated="2" table:style-name="ce82"/>
          <table:table-cell office:value-type="float" office:value="29.466955579631637" table:style-name="ce78">
            <text:p>29.5</text:p>
          </table:table-cell>
          <table:table-cell table:style-name="ce87"/>
          <table:table-cell office:value-type="float" office:value="17.76991150442478" table:style-name="ce91">
            <text:p>17.8</text:p>
          </table:table-cell>
          <table:table-cell office:value-type="float" office:value="16.366329627118645" table:style-name="ce78">
            <text:p>16.4</text:p>
          </table:table-cell>
          <table:table-cell table:number-columns-repeated="16352" table:style-name="ce90"/>
        </table:table-row>
        <table:table-row table:style-name="ro6">
          <table:table-cell office:value-type="date" office:date-value="1992-07-01T00:00:00" table:style-name="ce74">
            <text:p>Jul-92</text:p>
          </table:table-cell>
          <table:table-cell office:value-type="float" office:value="1138.4829999999999" table:style-name="ce84">
            <text:p>1,138.5</text:p>
          </table:table-cell>
          <table:table-cell office:value-type="float" office:value="7.3" table:style-name="ce91">
            <text:p>7.3</text:p>
          </table:table-cell>
          <table:table-cell table:style-name="ce82"/>
          <table:table-cell office:value-type="float" office:value="1131.183" table:style-name="ce78">
            <text:p>1,131.2</text:p>
          </table:table-cell>
          <table:table-cell office:value-type="float" office:value="591.77300000000002" table:style-name="ce84">
            <text:p>591.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61" table:style-name="ce84">
            <text:p>538.6</text:p>
          </table:table-cell>
          <table:table-cell office:value-type="float" office:value="0.8" table:style-name="ce78">
            <text:p>0.8</text:p>
          </table:table-cell>
          <table:table-cell office:value-type="float" office:value="568.803" table:style-name="ce93">
            <text:p>568.8</text:p>
          </table:table-cell>
          <table:table-cell table:style-name="ce82"/>
          <table:table-cell office:value-type="float" office:value="8.7722823472823475" table:style-name="ce78">
            <text:p>8.8</text:p>
          </table:table-cell>
          <table:table-cell table:style-name="ce87"/>
          <table:table-cell table:style-name="ce82"/>
          <table:table-cell table:style-name="ce88"/>
          <table:table-cell table:number-columns-repeated="2" table:style-name="ce82"/>
          <table:table-cell office:value-type="float" office:value="26.526543878656554" table:style-name="ce78">
            <text:p>26.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8-01T00:00:00" table:style-name="ce74">
            <text:p>Aug-92</text:p>
          </table:table-cell>
          <table:table-cell office:value-type="float" office:value="1161.3229999999999" table:style-name="ce84">
            <text:p>1,161.3</text:p>
          </table:table-cell>
          <table:table-cell office:value-type="float" office:value="7.3" table:style-name="ce91">
            <text:p>7.3</text:p>
          </table:table-cell>
          <table:table-cell table:style-name="ce82"/>
          <table:table-cell office:value-type="float" office:value="1154.0229999999999" table:style-name="ce78">
            <text:p>1,154.0</text:p>
          </table:table-cell>
          <table:table-cell office:value-type="float" office:value="581.90300000000013"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1.31999999999982" table:style-name="ce84">
            <text:p>571.3</text:p>
          </table:table-cell>
          <table:table-cell office:value-type="float" office:value="0.8" table:style-name="ce78">
            <text:p>0.8</text:p>
          </table:table-cell>
          <table:table-cell office:value-type="float" office:value="559.15300000000013" table:style-name="ce93">
            <text:p>559.2</text:p>
          </table:table-cell>
          <table:table-cell table:style-name="ce82"/>
          <table:table-cell office:value-type="float" office:value="10.138804713804715" table:style-name="ce78">
            <text:p>10.1</text:p>
          </table:table-cell>
          <table:table-cell table:style-name="ce87"/>
          <table:table-cell table:style-name="ce82"/>
          <table:table-cell table:style-name="ce88"/>
          <table:table-cell table:number-columns-repeated="2" table:style-name="ce82"/>
          <table:table-cell office:value-type="float" office:value="28.326110509209098"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9-01T00:00:00" table:style-name="ce74">
            <text:p>Sep-92</text:p>
          </table:table-cell>
          <table:table-cell office:value-type="float" office:value="1118.0730000000001" table:style-name="ce84">
            <text:p>1,118.1</text:p>
          </table:table-cell>
          <table:table-cell office:value-type="float" office:value="6.3" table:style-name="ce91">
            <text:p>6.3</text:p>
          </table:table-cell>
          <table:table-cell table:style-name="ce82"/>
          <table:table-cell office:value-type="float" office:value="1111.7730000000001" table:style-name="ce78">
            <text:p>1,111.8</text:p>
          </table:table-cell>
          <table:table-cell office:value-type="float" office:value="572.34299999999996" table:style-name="ce84">
            <text:p>57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93000000000018" table:style-name="ce84">
            <text:p>538.9</text:p>
          </table:table-cell>
          <table:table-cell office:value-type="float" office:value="0.5" table:style-name="ce78">
            <text:p>0.5</text:p>
          </table:table-cell>
          <table:table-cell office:value-type="float" office:value="549.89300000000003" table:style-name="ce93">
            <text:p>549.9</text:p>
          </table:table-cell>
          <table:table-cell table:style-name="ce82"/>
          <table:table-cell office:value-type="float" office:value="10.06424963924964" table:style-name="ce78">
            <text:p>10.1</text:p>
          </table:table-cell>
          <table:table-cell table:style-name="ce87"/>
          <table:table-cell table:style-name="ce82"/>
          <table:table-cell table:style-name="ce88"/>
          <table:table-cell table:number-columns-repeated="2" table:style-name="ce82"/>
          <table:table-cell office:value-type="float" office:value="25.464788732394368" table:style-name="ce78">
            <text:p>25.5</text:p>
          </table:table-cell>
          <table:table-cell table:style-name="ce87"/>
          <table:table-cell office:value-type="float" office:value="16.33628318584071" table:style-name="ce91">
            <text:p>16.3</text:p>
          </table:table-cell>
          <table:table-cell office:value-type="float" office:value="15.216625514124292" table:style-name="ce78">
            <text:p>15.2</text:p>
          </table:table-cell>
          <table:table-cell table:number-columns-repeated="16352" table:style-name="ce90"/>
        </table:table-row>
        <table:table-row table:style-name="ro6">
          <table:table-cell office:value-type="date" office:date-value="1992-10-01T00:00:00" table:style-name="ce74">
            <text:p>Oct-92</text:p>
          </table:table-cell>
          <table:table-cell office:value-type="float" office:value="1131.953" table:style-name="ce84">
            <text:p>1,132.0</text:p>
          </table:table-cell>
          <table:table-cell office:value-type="float" office:value="5.4" table:style-name="ce91">
            <text:p>5.4</text:p>
          </table:table-cell>
          <table:table-cell table:style-name="ce82"/>
          <table:table-cell office:value-type="float" office:value="1126.5529999999999" table:style-name="ce78">
            <text:p>1,126.6</text:p>
          </table:table-cell>
          <table:table-cell office:value-type="float" office:value="596.98299999999995" table:style-name="ce84">
            <text:p>59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16999999999996" table:style-name="ce84">
            <text:p>529.2</text:p>
          </table:table-cell>
          <table:table-cell office:value-type="float" office:value="0.4" table:style-name="ce78">
            <text:p>0.4</text:p>
          </table:table-cell>
          <table:table-cell office:value-type="float" office:value="574.64299999999992" table:style-name="ce93">
            <text:p>574.6</text:p>
          </table:table-cell>
          <table:table-cell table:style-name="ce82"/>
          <table:table-cell office:value-type="float" office:value="11.145538720538722" table:style-name="ce78">
            <text:p>11.1</text:p>
          </table:table-cell>
          <table:table-cell table:style-name="ce87"/>
          <table:table-cell table:style-name="ce82"/>
          <table:table-cell table:style-name="ce88"/>
          <table:table-cell table:number-columns-repeated="2" table:style-name="ce82"/>
          <table:table-cell office:value-type="float" office:value="24.104008667388946" table:style-name="ce78">
            <text:p>24.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11-01T00:00:00" table:style-name="ce74">
            <text:p>Nov-92</text:p>
          </table:table-cell>
          <table:table-cell office:value-type="float" office:value="1065.0030000000002" table:style-name="ce84">
            <text:p>1,065.0</text:p>
          </table:table-cell>
          <table:table-cell office:value-type="float" office:value="4.5" table:style-name="ce91">
            <text:p>4.5</text:p>
          </table:table-cell>
          <table:table-cell table:style-name="ce82"/>
          <table:table-cell office:value-type="float" office:value="1060.5030000000002" table:style-name="ce78">
            <text:p>1,060.5</text:p>
          </table:table-cell>
          <table:table-cell office:value-type="float" office:value="587.87299999999993" table:style-name="ce84">
            <text:p>58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2.43000000000023" table:style-name="ce84">
            <text:p>472.4</text:p>
          </table:table-cell>
          <table:table-cell office:value-type="float" office:value="0.2" table:style-name="ce78">
            <text:p>0.2</text:p>
          </table:table-cell>
          <table:table-cell office:value-type="float" office:value="565.76299999999992" table:style-name="ce93">
            <text:p>565.8</text:p>
          </table:table-cell>
          <table:table-cell table:style-name="ce82"/>
          <table:table-cell office:value-type="float" office:value="9.751118326118327" table:style-name="ce78">
            <text:p>9.8</text:p>
          </table:table-cell>
          <table:table-cell table:style-name="ce87"/>
          <table:table-cell table:style-name="ce82"/>
          <table:table-cell table:style-name="ce88"/>
          <table:table-cell table:number-columns-repeated="2" table:style-name="ce82"/>
          <table:table-cell office:value-type="float" office:value="20.368364030335862" table:style-name="ce78">
            <text:p>20.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12-01T00:00:00" table:style-name="ce74">
            <text:p>Dec-92</text:p>
          </table:table-cell>
          <table:table-cell office:value-type="float" office:value="1134.9930000000002" table:style-name="ce84">
            <text:p>1,135.0</text:p>
          </table:table-cell>
          <table:table-cell office:value-type="float" office:value="5.7" table:style-name="ce91">
            <text:p>5.7</text:p>
          </table:table-cell>
          <table:table-cell table:style-name="ce82"/>
          <table:table-cell office:value-type="float" office:value="1129.2930000000001" table:style-name="ce78">
            <text:p>1,129.3</text:p>
          </table:table-cell>
          <table:table-cell office:value-type="float" office:value="576.553" table:style-name="ce84">
            <text:p>576.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6400000000001" table:style-name="ce84">
            <text:p>552.6</text:p>
          </table:table-cell>
          <table:table-cell office:value-type="float" office:value="0.1" table:style-name="ce78">
            <text:p>0.1</text:p>
          </table:table-cell>
          <table:table-cell office:value-type="float" office:value="554.12300000000005" table:style-name="ce93">
            <text:p>554.1</text:p>
          </table:table-cell>
          <table:table-cell table:style-name="ce82"/>
          <table:table-cell office:value-type="float" office:value="11.124855699855699" table:style-name="ce78">
            <text:p>11.1</text:p>
          </table:table-cell>
          <table:table-cell table:style-name="ce87"/>
          <table:table-cell table:style-name="ce82"/>
          <table:table-cell table:style-name="ce88"/>
          <table:table-cell table:number-columns-repeated="2" table:style-name="ce82"/>
          <table:table-cell office:value-type="float" office:value="23.131094257854819" table:style-name="ce78">
            <text:p>23.1</text:p>
          </table:table-cell>
          <table:table-cell table:style-name="ce87"/>
          <table:table-cell office:value-type="float" office:value="16.893805309734514" table:style-name="ce91">
            <text:p>16.9</text:p>
          </table:table-cell>
          <table:table-cell office:value-type="float" office:value="17.393003983050846" table:style-name="ce78">
            <text:p>17.4</text:p>
          </table:table-cell>
          <table:table-cell table:number-columns-repeated="16352" table:style-name="ce90"/>
        </table:table-row>
        <table:table-row table:style-name="ro6">
          <table:table-cell office:value-type="date" office:date-value="1993-01-01T00:00:00" table:style-name="ce74">
            <text:p>Jan-93</text:p>
          </table:table-cell>
          <table:table-cell office:value-type="float" office:value="1163.9079999999999" table:style-name="ce84">
            <text:p>1,163.9</text:p>
          </table:table-cell>
          <table:table-cell office:value-type="float" office:value="6.1879999999999997" table:style-name="ce91">
            <text:p>6.2</text:p>
          </table:table-cell>
          <table:table-cell table:style-name="ce82"/>
          <table:table-cell office:value-type="float" office:value="1157.7199999999998" table:style-name="ce78">
            <text:p>1,157.7</text:p>
          </table:table-cell>
          <table:table-cell office:value-type="float" office:value="588.12199999999996" table:style-name="ce84">
            <text:p>58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9.69799999999987" table:style-name="ce84">
            <text:p>569.7</text:p>
          </table:table-cell>
          <table:table-cell office:value-type="float" office:value="-0.1" table:style-name="ce78">
            <text:p>-0.1</text:p>
          </table:table-cell>
          <table:table-cell office:value-type="float" office:value="565.87199999999996" table:style-name="ce93">
            <text:p>565.9</text:p>
          </table:table-cell>
          <table:table-cell table:style-name="ce82"/>
          <table:table-cell office:value-type="float" office:value="12.309384640363692" table:style-name="ce78">
            <text:p>12.3</text:p>
          </table:table-cell>
          <table:table-cell table:style-name="ce87"/>
          <table:table-cell table:style-name="ce82"/>
          <table:table-cell table:style-name="ce88"/>
          <table:table-cell table:number-columns-repeated="2" table:style-name="ce82"/>
          <table:table-cell office:value-type="float" office:value="27.577537058152796"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2-01T00:00:00" table:style-name="ce74">
            <text:p>Feb-93</text:p>
          </table:table-cell>
          <table:table-cell office:value-type="float" office:value="1067.672" table:style-name="ce84">
            <text:p>1,067.7</text:p>
          </table:table-cell>
          <table:table-cell office:value-type="float" office:value="6.7069999999999999" table:style-name="ce91">
            <text:p>6.7</text:p>
          </table:table-cell>
          <table:table-cell table:style-name="ce82"/>
          <table:table-cell office:value-type="float" office:value="1060.9649999999999" table:style-name="ce78">
            <text:p>1,061.0</text:p>
          </table:table-cell>
          <table:table-cell office:value-type="float" office:value="544.99199999999996" table:style-name="ce84">
            <text:p>54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5.97299999999996" table:style-name="ce84">
            <text:p>516.0</text:p>
          </table:table-cell>
          <table:table-cell office:value-type="float" office:value="0" table:style-name="ce78">
            <text:p>0.0</text:p>
          </table:table-cell>
          <table:table-cell office:value-type="float" office:value="523.35199999999998" table:style-name="ce93">
            <text:p>523.4</text:p>
          </table:table-cell>
          <table:table-cell table:style-name="ce82"/>
          <table:table-cell office:value-type="float" office:value="11.407679818152294" table:style-name="ce78">
            <text:p>11.4</text:p>
          </table:table-cell>
          <table:table-cell table:style-name="ce87"/>
          <table:table-cell table:style-name="ce82"/>
          <table:table-cell table:style-name="ce88"/>
          <table:table-cell table:number-columns-repeated="2" table:style-name="ce82"/>
          <table:table-cell office:value-type="float" office:value="24.580387685290763" table:style-name="ce78">
            <text:p>2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3-01T00:00:00" table:style-name="ce74">
            <text:p>Mar-93</text:p>
          </table:table-cell>
          <table:table-cell office:value-type="float" office:value="1182.8799999999999" table:style-name="ce84">
            <text:p>1,182.9</text:p>
          </table:table-cell>
          <table:table-cell office:value-type="float" office:value="8.6549999999999994" table:style-name="ce91">
            <text:p>8.7</text:p>
          </table:table-cell>
          <table:table-cell table:style-name="ce82"/>
          <table:table-cell office:value-type="float" office:value="1174.2249999999999" table:style-name="ce78">
            <text:p>1,174.2</text:p>
          </table:table-cell>
          <table:table-cell office:value-type="float" office:value="606.20399999999995" table:style-name="ce84">
            <text:p>606.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2099999999994" table:style-name="ce84">
            <text:p>567.9</text:p>
          </table:table-cell>
          <table:table-cell office:value-type="float" office:value="0.1" table:style-name="ce78">
            <text:p>0.1</text:p>
          </table:table-cell>
          <table:table-cell office:value-type="float" office:value="583.61399999999992" table:style-name="ce93">
            <text:p>583.6</text:p>
          </table:table-cell>
          <table:table-cell table:style-name="ce82"/>
          <table:table-cell office:value-type="float" office:value="12.175385614547814" table:style-name="ce78">
            <text:p>12.2</text:p>
          </table:table-cell>
          <table:table-cell table:style-name="ce87"/>
          <table:table-cell table:style-name="ce82"/>
          <table:table-cell table:style-name="ce88"/>
          <table:table-cell table:number-columns-repeated="2" table:style-name="ce82"/>
          <table:table-cell office:value-type="float" office:value="27.367958950969214" table:style-name="ce78">
            <text:p>27.4</text:p>
          </table:table-cell>
          <table:table-cell table:style-name="ce87"/>
          <table:table-cell office:value-type="float" office:value="19.79" table:style-name="ce91">
            <text:p>19.8</text:p>
          </table:table-cell>
          <table:table-cell office:value-type="float" office:value="13.328665000000001" table:style-name="ce78">
            <text:p>13.3</text:p>
          </table:table-cell>
          <table:table-cell table:number-columns-repeated="16352" table:style-name="ce90"/>
        </table:table-row>
        <table:table-row table:style-name="ro6">
          <table:table-cell office:value-type="date" office:date-value="1993-04-01T00:00:00" table:style-name="ce74">
            <text:p>Apr-93</text:p>
          </table:table-cell>
          <table:table-cell office:value-type="float" office:value="1193.8209999999999" table:style-name="ce84">
            <text:p>1,193.8</text:p>
          </table:table-cell>
          <table:table-cell office:value-type="float" office:value="10.167999999999999" table:style-name="ce91">
            <text:p>10.2</text:p>
          </table:table-cell>
          <table:table-cell table:style-name="ce82"/>
          <table:table-cell office:value-type="float" office:value="1183.653" table:style-name="ce78">
            <text:p>1,183.7</text:p>
          </table:table-cell>
          <table:table-cell office:value-type="float" office:value="582.80399999999986"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0.74900000000014" table:style-name="ce84">
            <text:p>600.7</text:p>
          </table:table-cell>
          <table:table-cell office:value-type="float" office:value="0.1" table:style-name="ce78">
            <text:p>0.1</text:p>
          </table:table-cell>
          <table:table-cell office:value-type="float" office:value="560.45399999999995" table:style-name="ce93">
            <text:p>560.5</text:p>
          </table:table-cell>
          <table:table-cell table:style-name="ce82"/>
          <table:table-cell office:value-type="float" office:value="12.184786491313522" table:style-name="ce78">
            <text:p>12.2</text:p>
          </table:table-cell>
          <table:table-cell table:style-name="ce87"/>
          <table:table-cell table:style-name="ce82"/>
          <table:table-cell table:style-name="ce88"/>
          <table:table-cell table:number-columns-repeated="2" table:style-name="ce82"/>
          <table:table-cell office:value-type="float" office:value="30.694412770809578"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5-01T00:00:00" table:style-name="ce74">
            <text:p>May-93</text:p>
          </table:table-cell>
          <table:table-cell office:value-type="float" office:value="1280.4350000000002" table:style-name="ce84">
            <text:p>1,280.4</text:p>
          </table:table-cell>
          <table:table-cell office:value-type="float" office:value="12.593999999999999" table:style-name="ce91">
            <text:p>12.6</text:p>
          </table:table-cell>
          <table:table-cell table:style-name="ce82"/>
          <table:table-cell office:value-type="float" office:value="1267.8410000000001" table:style-name="ce78">
            <text:p>1,267.8</text:p>
          </table:table-cell>
          <table:table-cell office:value-type="float" office:value="588.9" table:style-name="ce84">
            <text:p>588.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8.64100000000019" table:style-name="ce84">
            <text:p>678.6</text:p>
          </table:table-cell>
          <table:table-cell office:value-type="float" office:value="0.3" table:style-name="ce78">
            <text:p>0.3</text:p>
          </table:table-cell>
          <table:table-cell office:value-type="float" office:value="566.34" table:style-name="ce93">
            <text:p>566.3</text:p>
          </table:table-cell>
          <table:table-cell table:style-name="ce82"/>
          <table:table-cell office:value-type="float" office:value="13.427699301834711" table:style-name="ce78">
            <text:p>13.4</text:p>
          </table:table-cell>
          <table:table-cell table:style-name="ce87"/>
          <table:table-cell table:style-name="ce82"/>
          <table:table-cell table:style-name="ce88"/>
          <table:table-cell table:number-columns-repeated="2" table:style-name="ce82"/>
          <table:table-cell office:value-type="float" office:value="34.371379703534778" table:style-name="ce78">
            <text:p>3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6-01T00:00:00" table:style-name="ce74">
            <text:p>Jun-93</text:p>
          </table:table-cell>
          <table:table-cell office:value-type="float" office:value="1143.6390000000001" table:style-name="ce84">
            <text:p>1,143.6</text:p>
          </table:table-cell>
          <table:table-cell office:value-type="float" office:value="10.095000000000001" table:style-name="ce91">
            <text:p>10.1</text:p>
          </table:table-cell>
          <table:table-cell table:style-name="ce82"/>
          <table:table-cell office:value-type="float" office:value="1133.5440000000001" table:style-name="ce78">
            <text:p>1,133.5</text:p>
          </table:table-cell>
          <table:table-cell office:value-type="float" office:value="570.40599999999995" table:style-name="ce84">
            <text:p>570.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2.83800000000019" table:style-name="ce84">
            <text:p>562.8</text:p>
          </table:table-cell>
          <table:table-cell office:value-type="float" office:value="0.3" table:style-name="ce78">
            <text:p>0.3</text:p>
          </table:table-cell>
          <table:table-cell office:value-type="float" office:value="548.50599999999997" table:style-name="ce93">
            <text:p>548.5</text:p>
          </table:table-cell>
          <table:table-cell table:style-name="ce82"/>
          <table:table-cell office:value-type="float" office:value="10.25444065595064" table:style-name="ce78">
            <text:p>10.3</text:p>
          </table:table-cell>
          <table:table-cell table:style-name="ce87"/>
          <table:table-cell table:style-name="ce82"/>
          <table:table-cell table:style-name="ce88"/>
          <table:table-cell table:number-columns-repeated="2" table:style-name="ce82"/>
          <table:table-cell office:value-type="float" office:value="27.383124287343218" table:style-name="ce78">
            <text:p>27.4</text:p>
          </table:table-cell>
          <table:table-cell table:style-name="ce87"/>
          <table:table-cell office:value-type="float" office:value="16.809999999999999" table:style-name="ce91">
            <text:p>16.8</text:p>
          </table:table-cell>
          <table:table-cell office:value-type="float" office:value="17.26746" table:style-name="ce78">
            <text:p>17.3</text:p>
          </table:table-cell>
          <table:table-cell table:number-columns-repeated="16352" table:style-name="ce90"/>
        </table:table-row>
        <table:table-row table:style-name="ro6">
          <table:table-cell office:value-type="date" office:date-value="1993-07-01T00:00:00" table:style-name="ce74">
            <text:p>Jul-93</text:p>
          </table:table-cell>
          <table:table-cell office:value-type="float" office:value="1168.24" table:style-name="ce84">
            <text:p>1,168.2</text:p>
          </table:table-cell>
          <table:table-cell office:value-type="float" office:value="7.9139999999999997" table:style-name="ce91">
            <text:p>7.9</text:p>
          </table:table-cell>
          <table:table-cell table:style-name="ce82"/>
          <table:table-cell office:value-type="float" office:value="1160.326" table:style-name="ce78">
            <text:p>1,160.3</text:p>
          </table:table-cell>
          <table:table-cell office:value-type="float" office:value="593.20699999999999" table:style-name="ce84">
            <text:p>593.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1899999999998" table:style-name="ce84">
            <text:p>567.9</text:p>
          </table:table-cell>
          <table:table-cell office:value-type="float" office:value="-0.8" table:style-name="ce78">
            <text:p>-0.8</text:p>
          </table:table-cell>
          <table:table-cell office:value-type="float" office:value="571.06700000000001" table:style-name="ce93">
            <text:p>571.1</text:p>
          </table:table-cell>
          <table:table-cell table:style-name="ce82"/>
          <table:table-cell office:value-type="float" office:value="10.856827407046598" table:style-name="ce78">
            <text:p>10.9</text:p>
          </table:table-cell>
          <table:table-cell table:style-name="ce87"/>
          <table:table-cell table:style-name="ce82"/>
          <table:table-cell table:style-name="ce88"/>
          <table:table-cell table:number-columns-repeated="2" table:style-name="ce82"/>
          <table:table-cell office:value-type="float" office:value="28.302394526795894"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8-01T00:00:00" table:style-name="ce74">
            <text:p>Aug-93</text:p>
          </table:table-cell>
          <table:table-cell office:value-type="float" office:value="1199.3510000000001" table:style-name="ce84">
            <text:p>1,199.4</text:p>
          </table:table-cell>
          <table:table-cell office:value-type="float" office:value="7.1609999999999996" table:style-name="ce91">
            <text:p>7.2</text:p>
          </table:table-cell>
          <table:table-cell table:style-name="ce82"/>
          <table:table-cell office:value-type="float" office:value="1192.19" table:style-name="ce78">
            <text:p>1,192.2</text:p>
          </table:table-cell>
          <table:table-cell office:value-type="float" office:value="583.09"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8.80000000000007" table:style-name="ce84">
            <text:p>608.8</text:p>
          </table:table-cell>
          <table:table-cell office:value-type="float" office:value="0.3" table:style-name="ce78">
            <text:p>0.3</text:p>
          </table:table-cell>
          <table:table-cell office:value-type="float" office:value="561.35" table:style-name="ce93">
            <text:p>561.4</text:p>
          </table:table-cell>
          <table:table-cell table:style-name="ce82"/>
          <table:table-cell office:value-type="float" office:value="13.458824484494235" table:style-name="ce78">
            <text:p>13.5</text:p>
          </table:table-cell>
          <table:table-cell table:style-name="ce87"/>
          <table:table-cell table:style-name="ce82"/>
          <table:table-cell table:style-name="ce88"/>
          <table:table-cell table:number-columns-repeated="2" table:style-name="ce82"/>
          <table:table-cell office:value-type="float" office:value="27.900456100342076" table:style-name="ce78">
            <text:p>2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9-01T00:00:00" table:style-name="ce74">
            <text:p>Sep-93</text:p>
          </table:table-cell>
          <table:table-cell office:value-type="float" office:value="1166.4480000000001" table:style-name="ce84">
            <text:p>1,166.4</text:p>
          </table:table-cell>
          <table:table-cell office:value-type="float" office:value="5.66" table:style-name="ce91">
            <text:p>5.7</text:p>
          </table:table-cell>
          <table:table-cell table:style-name="ce82"/>
          <table:table-cell office:value-type="float" office:value="1160.788" table:style-name="ce78">
            <text:p>1,160.8</text:p>
          </table:table-cell>
          <table:table-cell office:value-type="float" office:value="581.93999999999994"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9.14800000000002" table:style-name="ce84">
            <text:p>579.1</text:p>
          </table:table-cell>
          <table:table-cell office:value-type="float" office:value="-0.3" table:style-name="ce78">
            <text:p>-0.3</text:p>
          </table:table-cell>
          <table:table-cell office:value-type="float" office:value="560.54" table:style-name="ce93">
            <text:p>560.5</text:p>
          </table:table-cell>
          <table:table-cell table:style-name="ce82"/>
          <table:table-cell office:value-type="float" office:value="11.887124533203441" table:style-name="ce78">
            <text:p>11.9</text:p>
          </table:table-cell>
          <table:table-cell table:style-name="ce87"/>
          <table:table-cell table:style-name="ce82"/>
          <table:table-cell table:style-name="ce88"/>
          <table:table-cell table:number-columns-repeated="2" table:style-name="ce82"/>
          <table:table-cell office:value-type="float" office:value="27.513112884834666" table:style-name="ce78">
            <text:p>27.5</text:p>
          </table:table-cell>
          <table:table-cell table:style-name="ce87"/>
          <table:table-cell office:value-type="float" office:value="14.12" table:style-name="ce91">
            <text:p>14.1</text:p>
          </table:table-cell>
          <table:table-cell office:value-type="float" office:value="18.496766000000001" table:style-name="ce78">
            <text:p>18.5</text:p>
          </table:table-cell>
          <table:table-cell table:number-columns-repeated="16352" table:style-name="ce90"/>
        </table:table-row>
        <table:table-row table:style-name="ro6">
          <table:table-cell office:value-type="date" office:date-value="1993-10-01T00:00:00" table:style-name="ce74">
            <text:p>Oct-93</text:p>
          </table:table-cell>
          <table:table-cell office:value-type="float" office:value="1163.232" table:style-name="ce84">
            <text:p>1,163.2</text:p>
          </table:table-cell>
          <table:table-cell office:value-type="float" office:value="4.2149999999999999" table:style-name="ce91">
            <text:p>4.2</text:p>
          </table:table-cell>
          <table:table-cell table:style-name="ce82"/>
          <table:table-cell office:value-type="float" office:value="1159.0170000000001" table:style-name="ce78">
            <text:p>1,159.0</text:p>
          </table:table-cell>
          <table:table-cell office:value-type="float" office:value="601.6339999999999" table:style-name="ce84">
            <text:p>60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7.38300000000015" table:style-name="ce84">
            <text:p>557.4</text:p>
          </table:table-cell>
          <table:table-cell office:value-type="float" office:value="0" table:style-name="ce78">
            <text:p>0.0</text:p>
          </table:table-cell>
          <table:table-cell office:value-type="float" office:value="580.31399999999996" table:style-name="ce93">
            <text:p>580.3</text:p>
          </table:table-cell>
          <table:table-cell table:style-name="ce82"/>
          <table:table-cell office:value-type="float" office:value="11.449326189316446" table:style-name="ce78">
            <text:p>11.4</text:p>
          </table:table-cell>
          <table:table-cell table:style-name="ce87"/>
          <table:table-cell table:style-name="ce82"/>
          <table:table-cell table:style-name="ce88"/>
          <table:table-cell table:number-columns-repeated="2" table:style-name="ce82"/>
          <table:table-cell office:value-type="float" office:value="27.324743443557583" table:style-name="ce78">
            <text:p>2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11-01T00:00:00" table:style-name="ce74">
            <text:p>Nov-93</text:p>
          </table:table-cell>
          <table:table-cell office:value-type="float" office:value="1104.346" table:style-name="ce84">
            <text:p>1,104.3</text:p>
          </table:table-cell>
          <table:table-cell office:value-type="float" office:value="4.1449999999999996" table:style-name="ce91">
            <text:p>4.1</text:p>
          </table:table-cell>
          <table:table-cell table:style-name="ce82"/>
          <table:table-cell office:value-type="float" office:value="1100.201" table:style-name="ce78">
            <text:p>1,100.2</text:p>
          </table:table-cell>
          <table:table-cell office:value-type="float" office:value="586.95899999999995" table:style-name="ce84">
            <text:p>58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3.3420000000001" table:style-name="ce84">
            <text:p>513.3</text:p>
          </table:table-cell>
          <table:table-cell office:value-type="float" office:value="-0.1" table:style-name="ce78">
            <text:p>-0.1</text:p>
          </table:table-cell>
          <table:table-cell office:value-type="float" office:value="565.84900000000005" table:style-name="ce93">
            <text:p>565.8</text:p>
          </table:table-cell>
          <table:table-cell table:style-name="ce82"/>
          <table:table-cell office:value-type="float" office:value="10.429355414840073" table:style-name="ce78">
            <text:p>10.4</text:p>
          </table:table-cell>
          <table:table-cell table:style-name="ce87"/>
          <table:table-cell table:style-name="ce82"/>
          <table:table-cell table:style-name="ce88"/>
          <table:table-cell table:number-columns-repeated="2" table:style-name="ce82"/>
          <table:table-cell office:value-type="float" office:value="24.552451539338655" table:style-name="ce78">
            <text:p>2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12-01T00:00:00" table:style-name="ce74">
            <text:p>Dec-93</text:p>
          </table:table-cell>
          <table:table-cell office:value-type="float" office:value="1161.1160000000002" table:style-name="ce84">
            <text:p>1,161.1</text:p>
          </table:table-cell>
          <table:table-cell office:value-type="float" office:value="5.5049999999999999" table:style-name="ce91">
            <text:p>5.5</text:p>
          </table:table-cell>
          <table:table-cell table:style-name="ce82"/>
          <table:table-cell office:value-type="float" office:value="1155.6110000000001" table:style-name="ce78">
            <text:p>1,155.6</text:p>
          </table:table-cell>
          <table:table-cell office:value-type="float" office:value="598.06100000000004" table:style-name="ce84">
            <text:p>59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8.05000000000007" table:style-name="ce84">
            <text:p>558.1</text:p>
          </table:table-cell>
          <table:table-cell office:value-type="float" office:value="-0.5" table:style-name="ce78">
            <text:p>-0.5</text:p>
          </table:table-cell>
          <table:table-cell office:value-type="float" office:value="576.67100000000005" table:style-name="ce93">
            <text:p>576.7</text:p>
          </table:table-cell>
          <table:table-cell table:style-name="ce82"/>
          <table:table-cell office:value-type="float" office:value="11.182253612599448" table:style-name="ce78">
            <text:p>11.2</text:p>
          </table:table-cell>
          <table:table-cell table:style-name="ce87"/>
          <table:table-cell table:style-name="ce82"/>
          <table:table-cell table:style-name="ce88"/>
          <table:table-cell table:number-columns-repeated="2" table:style-name="ce82"/>
          <table:table-cell office:value-type="float" office:value="25.490193842645382" table:style-name="ce78">
            <text:p>25.5</text:p>
          </table:table-cell>
          <table:table-cell table:style-name="ce87"/>
          <table:table-cell office:value-type="float" office:value="14.37" table:style-name="ce91">
            <text:p>14.4</text:p>
          </table:table-cell>
          <table:table-cell office:value-type="float" office:value="20.066478" table:style-name="ce78">
            <text:p>20.1</text:p>
          </table:table-cell>
          <table:table-cell table:number-columns-repeated="16352" table:style-name="ce90"/>
        </table:table-row>
        <table:table-row table:style-name="ro6">
          <table:table-cell office:value-type="date" office:date-value="1994-01-01T00:00:00" table:style-name="ce74">
            <text:p>Jan-94</text:p>
          </table:table-cell>
          <table:table-cell office:value-type="float" office:value="1188.2810000000002" table:style-name="ce84">
            <text:p>1,188.3</text:p>
          </table:table-cell>
          <table:table-cell office:value-type="float" office:value="5.5780000000000003" table:style-name="ce91">
            <text:p>5.6</text:p>
          </table:table-cell>
          <table:table-cell table:style-name="ce82"/>
          <table:table-cell office:value-type="float" office:value="1182.7030000000002" table:style-name="ce78">
            <text:p>1,182.7</text:p>
          </table:table-cell>
          <table:table-cell office:value-type="float" office:value="577.90499999999997" table:style-name="ce84">
            <text:p>57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29800000000023" table:style-name="ce84">
            <text:p>605.3</text:p>
          </table:table-cell>
          <table:table-cell office:value-type="float" office:value="-0.5" table:style-name="ce78">
            <text:p>-0.5</text:p>
          </table:table-cell>
          <table:table-cell office:value-type="float" office:value="556.49199999999996" table:style-name="ce93">
            <text:p>556.5</text:p>
          </table:table-cell>
          <table:table-cell table:style-name="ce82"/>
          <table:table-cell office:value-type="float" office:value="13.30687134502924" table:style-name="ce78">
            <text:p>13.3</text:p>
          </table:table-cell>
          <table:table-cell table:style-name="ce87"/>
          <table:table-cell table:style-name="ce82"/>
          <table:table-cell table:style-name="ce88"/>
          <table:table-cell table:number-columns-repeated="2" table:style-name="ce82"/>
          <table:table-cell office:value-type="float" office:value="29.571526195899779"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2-01T00:00:00" table:style-name="ce74">
            <text:p>Feb-94</text:p>
          </table:table-cell>
          <table:table-cell office:value-type="float" office:value="1066.0510000000002" table:style-name="ce84">
            <text:p>1,066.1</text:p>
          </table:table-cell>
          <table:table-cell office:value-type="float" office:value="6.92" table:style-name="ce91">
            <text:p>6.9</text:p>
          </table:table-cell>
          <table:table-cell table:style-name="ce82"/>
          <table:table-cell office:value-type="float" office:value="1059.1310000000001" table:style-name="ce78">
            <text:p>1,059.1</text:p>
          </table:table-cell>
          <table:table-cell office:value-type="float" office:value="546.67600000000004" table:style-name="ce84">
            <text:p>546.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2.755" table:style-name="ce84">
            <text:p>512.8</text:p>
          </table:table-cell>
          <table:table-cell office:value-type="float" office:value="-0.3" table:style-name="ce78">
            <text:p>-0.3</text:p>
          </table:table-cell>
          <table:table-cell office:value-type="float" office:value="525.63300000000004" table:style-name="ce93">
            <text:p>525.6</text:p>
          </table:table-cell>
          <table:table-cell table:style-name="ce82"/>
          <table:table-cell office:value-type="float" office:value="10.562475633528265" table:style-name="ce78">
            <text:p>10.6</text:p>
          </table:table-cell>
          <table:table-cell table:style-name="ce87"/>
          <table:table-cell table:style-name="ce82"/>
          <table:table-cell table:style-name="ce88"/>
          <table:table-cell table:number-columns-repeated="2" table:style-name="ce82"/>
          <table:table-cell office:value-type="float" office:value="24.386560364464692" table:style-name="ce78">
            <text:p>2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3-01T00:00:00" table:style-name="ce74">
            <text:p>Mar-94</text:p>
          </table:table-cell>
          <table:table-cell office:value-type="float" office:value="1149.1750000000002" table:style-name="ce84">
            <text:p>1,149.2</text:p>
          </table:table-cell>
          <table:table-cell office:value-type="float" office:value="8.2449999999999992" table:style-name="ce91">
            <text:p>8.2</text:p>
          </table:table-cell>
          <table:table-cell table:style-name="ce82"/>
          <table:table-cell office:value-type="float" office:value="1140.9300000000003" table:style-name="ce78">
            <text:p>1,140.9</text:p>
          </table:table-cell>
          <table:table-cell office:value-type="float" office:value="603.56899999999996" table:style-name="ce84">
            <text:p>603.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7.66100000000029" table:style-name="ce84">
            <text:p>537.7</text:p>
          </table:table-cell>
          <table:table-cell office:value-type="float" office:value="-0.3" table:style-name="ce78">
            <text:p>-0.3</text:p>
          </table:table-cell>
          <table:table-cell office:value-type="float" office:value="581.976" table:style-name="ce93">
            <text:p>582.0</text:p>
          </table:table-cell>
          <table:table-cell table:style-name="ce82"/>
          <table:table-cell office:value-type="float" office:value="11.233479532163743" table:style-name="ce78">
            <text:p>11.2</text:p>
          </table:table-cell>
          <table:table-cell table:style-name="ce87"/>
          <table:table-cell table:style-name="ce82"/>
          <table:table-cell table:style-name="ce88"/>
          <table:table-cell table:number-columns-repeated="2" table:style-name="ce82"/>
          <table:table-cell office:value-type="float" office:value="23.886788154897495" table:style-name="ce78">
            <text:p>23.9</text:p>
          </table:table-cell>
          <table:table-cell table:style-name="ce87"/>
          <table:table-cell office:value-type="float" office:value="17.579999999999998" table:style-name="ce91">
            <text:p>17.6</text:p>
          </table:table-cell>
          <table:table-cell office:value-type="float" office:value="17.48" table:style-name="ce78">
            <text:p>17.5</text:p>
          </table:table-cell>
          <table:table-cell table:number-columns-repeated="16352" table:style-name="ce90"/>
        </table:table-row>
        <table:table-row table:style-name="ro6">
          <table:table-cell office:value-type="date" office:date-value="1994-04-01T00:00:00" table:style-name="ce74">
            <text:p>Apr-94</text:p>
          </table:table-cell>
          <table:table-cell office:value-type="float" office:value="1169.6594844374999" table:style-name="ce84">
            <text:p>1,169.7</text:p>
          </table:table-cell>
          <table:table-cell office:value-type="float" office:value="11.625" table:style-name="ce91">
            <text:p>11.6</text:p>
          </table:table-cell>
          <table:table-cell table:style-name="ce82"/>
          <table:table-cell office:value-type="float" office:value="1158.0344844374999" table:style-name="ce78">
            <text:p>1,158.0</text:p>
          </table:table-cell>
          <table:table-cell office:value-type="float" office:value="583.07290299999988"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06158143750008" table:style-name="ce84">
            <text:p>575.1</text:p>
          </table:table-cell>
          <table:table-cell office:value-type="float" office:value="-0.1" table:style-name="ce78">
            <text:p>-0.1</text:p>
          </table:table-cell>
          <table:table-cell office:value-type="float" office:value="566.69670299999996" table:style-name="ce93">
            <text:p>566.7</text:p>
          </table:table-cell>
          <table:table-cell table:style-name="ce82"/>
          <table:table-cell office:value-type="float" office:value="12.702631578947368" table:style-name="ce78">
            <text:p>12.7</text:p>
          </table:table-cell>
          <table:table-cell table:style-name="ce87"/>
          <table:table-cell table:style-name="ce82"/>
          <table:table-cell table:style-name="ce88"/>
          <table:table-cell table:number-columns-repeated="2" table:style-name="ce82"/>
          <table:table-cell office:value-type="float" office:value="25.639066059225517" table:style-name="ce78">
            <text:p>2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5-01T00:00:00" table:style-name="ce74">
            <text:p>May-94</text:p>
          </table:table-cell>
          <table:table-cell office:value-type="float" office:value="1320.6944674375" table:style-name="ce84">
            <text:p>1,320.7</text:p>
          </table:table-cell>
          <table:table-cell office:value-type="float" office:value="14.682" table:style-name="ce91">
            <text:p>14.7</text:p>
          </table:table-cell>
          <table:table-cell table:style-name="ce82"/>
          <table:table-cell office:value-type="float" office:value="1306.0124674374999" table:style-name="ce78">
            <text:p>1,306.0</text:p>
          </table:table-cell>
          <table:table-cell office:value-type="float" office:value="583.54088599999989" table:style-name="ce84">
            <text:p>583.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22.47158143750005" table:style-name="ce84">
            <text:p>722.5</text:p>
          </table:table-cell>
          <table:table-cell office:value-type="float" office:value="0" table:style-name="ce78">
            <text:p>0.0</text:p>
          </table:table-cell>
          <table:table-cell office:value-type="float" office:value="566.39668599999993" table:style-name="ce93">
            <text:p>566.4</text:p>
          </table:table-cell>
          <table:table-cell table:style-name="ce82"/>
          <table:table-cell office:value-type="float" office:value="14.43849902534113" table:style-name="ce78">
            <text:p>14.4</text:p>
          </table:table-cell>
          <table:table-cell table:style-name="ce87"/>
          <table:table-cell table:style-name="ce82"/>
          <table:table-cell table:style-name="ce88"/>
          <table:table-cell table:number-columns-repeated="2" table:style-name="ce82"/>
          <table:table-cell office:value-type="float" office:value="35.653416856492029" table:style-name="ce78">
            <text:p>3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6-01T00:00:00" table:style-name="ce74">
            <text:p>Jun-94</text:p>
          </table:table-cell>
          <table:table-cell office:value-type="float" office:value="1221.8226134375" table:style-name="ce84">
            <text:p>1,221.8</text:p>
          </table:table-cell>
          <table:table-cell office:value-type="float" office:value="14.797000000000001" table:style-name="ce91">
            <text:p>14.8</text:p>
          </table:table-cell>
          <table:table-cell table:style-name="ce82"/>
          <table:table-cell office:value-type="float" office:value="1207.0256134374999" table:style-name="ce78">
            <text:p>1,207.0</text:p>
          </table:table-cell>
          <table:table-cell office:value-type="float" office:value="569.29203199999984"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53358143750006" table:style-name="ce84">
            <text:p>637.5</text:p>
          </table:table-cell>
          <table:table-cell office:value-type="float" office:value="0.2" table:style-name="ce78">
            <text:p>0.2</text:p>
          </table:table-cell>
          <table:table-cell office:value-type="float" office:value="552.59183199999984" table:style-name="ce93">
            <text:p>552.6</text:p>
          </table:table-cell>
          <table:table-cell table:style-name="ce82"/>
          <table:table-cell office:value-type="float" office:value="13.008820662768033" table:style-name="ce78">
            <text:p>13.0</text:p>
          </table:table-cell>
          <table:table-cell table:style-name="ce87"/>
          <table:table-cell table:style-name="ce82"/>
          <table:table-cell table:style-name="ce88"/>
          <table:table-cell table:number-columns-repeated="2" table:style-name="ce82"/>
          <table:table-cell office:value-type="float" office:value="29.423234624145785" table:style-name="ce78">
            <text:p>29.4</text:p>
          </table:table-cell>
          <table:table-cell table:style-name="ce87"/>
          <table:table-cell office:value-type="float" office:value="15.49" table:style-name="ce91">
            <text:p>15.5</text:p>
          </table:table-cell>
          <table:table-cell office:value-type="float" office:value="22.33" table:style-name="ce78">
            <text:p>22.3</text:p>
          </table:table-cell>
          <table:table-cell table:number-columns-repeated="16352" table:style-name="ce90"/>
        </table:table-row>
        <table:table-row table:style-name="ro6">
          <table:table-cell office:value-type="date" office:date-value="1994-07-01T00:00:00" table:style-name="ce74">
            <text:p>Jul-94</text:p>
          </table:table-cell>
          <table:table-cell office:value-type="float" office:value="1225.9965924375001" table:style-name="ce84">
            <text:p>1,226.0</text:p>
          </table:table-cell>
          <table:table-cell office:value-type="float" office:value="13.351000000000001" table:style-name="ce91">
            <text:p>13.4</text:p>
          </table:table-cell>
          <table:table-cell table:style-name="ce82"/>
          <table:table-cell office:value-type="float" office:value="1212.6455924375" table:style-name="ce78">
            <text:p>1,212.6</text:p>
          </table:table-cell>
          <table:table-cell office:value-type="float" office:value="580.66001099999994" table:style-name="ce84">
            <text:p>580.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1.88558143750004" table:style-name="ce84">
            <text:p>631.9</text:p>
          </table:table-cell>
          <table:table-cell office:value-type="float" office:value="0.1" table:style-name="ce78">
            <text:p>0.1</text:p>
          </table:table-cell>
          <table:table-cell office:value-type="float" office:value="564.03081099999997" table:style-name="ce93">
            <text:p>564.0</text:p>
          </table:table-cell>
          <table:table-cell table:style-name="ce82"/>
          <table:table-cell office:value-type="float" office:value="13.575341130604288" table:style-name="ce78">
            <text:p>13.6</text:p>
          </table:table-cell>
          <table:table-cell table:style-name="ce87"/>
          <table:table-cell table:style-name="ce82"/>
          <table:table-cell table:style-name="ce88"/>
          <table:table-cell table:number-columns-repeated="2" table:style-name="ce82"/>
          <table:table-cell office:value-type="float" office:value="27.573804100227793"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8-01T00:00:00" table:style-name="ce74">
            <text:p>Aug-94</text:p>
          </table:table-cell>
          <table:table-cell office:value-type="float" office:value="1224.6389234375001" table:style-name="ce84">
            <text:p>1,224.6</text:p>
          </table:table-cell>
          <table:table-cell office:value-type="float" office:value="11.332000000000001" table:style-name="ce91">
            <text:p>11.3</text:p>
          </table:table-cell>
          <table:table-cell table:style-name="ce82"/>
          <table:table-cell office:value-type="float" office:value="1213.3069234375" table:style-name="ce78">
            <text:p>1,213.3</text:p>
          </table:table-cell>
          <table:table-cell office:value-type="float" office:value="583.34434199999987" table:style-name="ce84">
            <text:p>583.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7625814375001" table:style-name="ce84">
            <text:p>629.8</text:p>
          </table:table-cell>
          <table:table-cell office:value-type="float" office:value="0.2" table:style-name="ce78">
            <text:p>0.2</text:p>
          </table:table-cell>
          <table:table-cell office:value-type="float" office:value="566.83814199999995" table:style-name="ce93">
            <text:p>566.8</text:p>
          </table:table-cell>
          <table:table-cell table:style-name="ce82"/>
          <table:table-cell office:value-type="float" office:value="13.963157894736842" table:style-name="ce78">
            <text:p>14.0</text:p>
          </table:table-cell>
          <table:table-cell table:style-name="ce87"/>
          <table:table-cell table:style-name="ce82"/>
          <table:table-cell table:style-name="ce88"/>
          <table:table-cell table:number-columns-repeated="2" table:style-name="ce82"/>
          <table:table-cell office:value-type="float" office:value="27.790318906605922" table:style-name="ce78">
            <text:p>2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9-01T00:00:00" table:style-name="ce74">
            <text:p>Sep-94</text:p>
          </table:table-cell>
          <table:table-cell office:value-type="float" office:value="1167.4276634374999" table:style-name="ce84">
            <text:p>1,167.4</text:p>
          </table:table-cell>
          <table:table-cell office:value-type="float" office:value="9.7159999999999993" table:style-name="ce91">
            <text:p>9.7</text:p>
          </table:table-cell>
          <table:table-cell table:style-name="ce82"/>
          <table:table-cell office:value-type="float" office:value="1157.7116634375" table:style-name="ce78">
            <text:p>1,157.7</text:p>
          </table:table-cell>
          <table:table-cell office:value-type="float" office:value="582.33908199999996" table:style-name="ce84">
            <text:p>58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47258143750003" table:style-name="ce84">
            <text:p>575.5</text:p>
          </table:table-cell>
          <table:table-cell office:value-type="float" office:value="-0.1" table:style-name="ce78">
            <text:p>-0.1</text:p>
          </table:table-cell>
          <table:table-cell office:value-type="float" office:value="566.13388199999997" table:style-name="ce93">
            <text:p>566.1</text:p>
          </table:table-cell>
          <table:table-cell table:style-name="ce82"/>
          <table:table-cell office:value-type="float" office:value="13.944200779727096" table:style-name="ce78">
            <text:p>13.9</text:p>
          </table:table-cell>
          <table:table-cell table:style-name="ce87"/>
          <table:table-cell table:style-name="ce82"/>
          <table:table-cell table:style-name="ce88"/>
          <table:table-cell table:number-columns-repeated="2" table:style-name="ce82"/>
          <table:table-cell office:value-type="float" office:value="24.157289293849662" table:style-name="ce78">
            <text:p>24.2</text:p>
          </table:table-cell>
          <table:table-cell table:style-name="ce87"/>
          <table:table-cell office:value-type="float" office:value="16.010000000000002" table:style-name="ce91">
            <text:p>16.0</text:p>
          </table:table-cell>
          <table:table-cell office:value-type="float" office:value="20.11" table:style-name="ce78">
            <text:p>20.1</text:p>
          </table:table-cell>
          <table:table-cell table:number-columns-repeated="16352" table:style-name="ce90"/>
        </table:table-row>
        <table:table-row table:style-name="ro6">
          <table:table-cell office:value-type="date" office:date-value="1994-10-01T00:00:00" table:style-name="ce74">
            <text:p>Oct-94</text:p>
          </table:table-cell>
          <table:table-cell office:value-type="float" office:value="1202.5265244375" table:style-name="ce84">
            <text:p>1,202.5</text:p>
          </table:table-cell>
          <table:table-cell office:value-type="float" office:value="9.0050000000000008" table:style-name="ce91">
            <text:p>9.0</text:p>
          </table:table-cell>
          <table:table-cell table:style-name="ce82"/>
          <table:table-cell office:value-type="float" office:value="1193.5215244374999" table:style-name="ce78">
            <text:p>1,193.5</text:p>
          </table:table-cell>
          <table:table-cell office:value-type="float" office:value="588.2169429999999"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10458143749997" table:style-name="ce84">
            <text:p>605.1</text:p>
          </table:table-cell>
          <table:table-cell office:value-type="float" office:value="0.2" table:style-name="ce78">
            <text:p>0.2</text:p>
          </table:table-cell>
          <table:table-cell office:value-type="float" office:value="571.72474299999999" table:style-name="ce93">
            <text:p>571.7</text:p>
          </table:table-cell>
          <table:table-cell table:style-name="ce82"/>
          <table:table-cell office:value-type="float" office:value="12.339278752436647" table:style-name="ce78">
            <text:p>12.3</text:p>
          </table:table-cell>
          <table:table-cell table:style-name="ce87"/>
          <table:table-cell table:style-name="ce82"/>
          <table:table-cell table:style-name="ce88"/>
          <table:table-cell table:number-columns-repeated="2" table:style-name="ce82"/>
          <table:table-cell office:value-type="float" office:value="30.254783599088842" table:style-name="ce78">
            <text:p>3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11-01T00:00:00" table:style-name="ce74">
            <text:p>Nov-94</text:p>
          </table:table-cell>
          <table:table-cell office:value-type="float" office:value="1126.7257674374998" table:style-name="ce84">
            <text:p>1,126.7</text:p>
          </table:table-cell>
          <table:table-cell office:value-type="float" office:value="10.875" table:style-name="ce91">
            <text:p>10.9</text:p>
          </table:table-cell>
          <table:table-cell table:style-name="ce82"/>
          <table:table-cell office:value-type="float" office:value="1115.8507674374998" table:style-name="ce78">
            <text:p>1,115.9</text:p>
          </table:table-cell>
          <table:table-cell office:value-type="float" office:value="570.62366198983" table:style-name="ce84">
            <text:p>570.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94953406513241" table:style-name="ce84">
            <text:p>529.9</text:p>
          </table:table-cell>
          <table:table-cell office:value-type="float" office:value="15.277571382537417" table:style-name="ce78">
            <text:p>15.3</text:p>
          </table:table-cell>
          <table:table-cell office:value-type="float" office:value="553.85334998983001" table:style-name="ce93">
            <text:p>553.9</text:p>
          </table:table-cell>
          <table:table-cell table:style-name="ce82"/>
          <table:table-cell office:value-type="float" office:value="10.210341463414636" table:style-name="ce78">
            <text:p>10.2</text:p>
          </table:table-cell>
          <table:table-cell table:style-name="ce87"/>
          <table:table-cell table:style-name="ce82"/>
          <table:table-cell table:style-name="ce88"/>
          <table:table-cell table:number-columns-repeated="2" table:style-name="ce82"/>
          <table:table-cell office:value-type="float" office:value="28.040003343461176" table:style-name="ce78">
            <text:p>28.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12-01T00:00:00" table:style-name="ce74">
            <text:p>Dec-94</text:p>
          </table:table-cell>
          <table:table-cell office:value-type="float" office:value="1155.5595454374998" table:style-name="ce84">
            <text:p>1,155.6</text:p>
          </table:table-cell>
          <table:table-cell office:value-type="float" office:value="12.957000000000001" table:style-name="ce91">
            <text:p>13.0</text:p>
          </table:table-cell>
          <table:table-cell table:style-name="ce82"/>
          <table:table-cell office:value-type="float" office:value="1142.6025454374997" table:style-name="ce78">
            <text:p>1,142.6</text:p>
          </table:table-cell>
          <table:table-cell office:value-type="float" office:value="564.46941501988738" table:style-name="ce84">
            <text:p>564.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47822868081596" table:style-name="ce84">
            <text:p>563.5</text:p>
          </table:table-cell>
          <table:table-cell office:value-type="float" office:value="14.654901736796347" table:style-name="ce78">
            <text:p>14.7</text:p>
          </table:table-cell>
          <table:table-cell office:value-type="float" office:value="547.69910301988739" table:style-name="ce93">
            <text:p>547.7</text:p>
          </table:table-cell>
          <table:table-cell table:style-name="ce82"/>
          <table:table-cell office:value-type="float" office:value="8.855853658536585" table:style-name="ce78">
            <text:p>8.9</text:p>
          </table:table-cell>
          <table:table-cell table:style-name="ce87"/>
          <table:table-cell table:style-name="ce82"/>
          <table:table-cell table:style-name="ce88"/>
          <table:table-cell table:number-columns-repeated="2" table:style-name="ce82"/>
          <table:table-cell office:value-type="float" office:value="27.582726827056458" table:style-name="ce78">
            <text:p>27.6</text:p>
          </table:table-cell>
          <table:table-cell table:style-name="ce87"/>
          <table:table-cell office:value-type="float" office:value="15.04" table:style-name="ce91">
            <text:p>15.0</text:p>
          </table:table-cell>
          <table:table-cell office:value-type="float" office:value="18.809999999999999" table:style-name="ce78">
            <text:p>18.8</text:p>
          </table:table-cell>
          <table:table-cell table:number-columns-repeated="16352" table:style-name="ce90"/>
        </table:table-row>
        <table:table-row table:style-name="ro6">
          <table:table-cell office:value-type="date" office:date-value="1995-01-01T00:00:00" table:style-name="ce74">
            <text:p>Jan-95</text:p>
          </table:table-cell>
          <table:table-cell office:value-type="float" office:value="1137.8848590208333" table:style-name="ce84">
            <text:p>1,137.9</text:p>
          </table:table-cell>
          <table:table-cell office:value-type="float" office:value="15.724600000000001" table:style-name="ce91">
            <text:p>15.7</text:p>
          </table:table-cell>
          <table:table-cell office:value-type="float" office:value="15.611540000000002" table:style-name="ce91">
            <text:p>15.6</text:p>
          </table:table-cell>
          <table:table-cell office:value-type="float" office:value="1137.7717990208334" table:style-name="ce78">
            <text:p>1,137.8</text:p>
          </table:table-cell>
          <table:table-cell office:value-type="float" office:value="573.40978559546807" table:style-name="ce84">
            <text:p>573.4</text:p>
          </table:table-cell>
          <table:table-cell office:value-type="float" office:value="21.429320821319134" table:style-name="ce78">
            <text:p>21.4</text:p>
          </table:table-cell>
          <table:table-cell table:style-name="ce92"/>
          <table:table-cell table:style-name="ce81"/>
          <table:table-cell table:number-columns-repeated="3" table:style-name="ce82"/>
          <table:table-cell office:value-type="float" office:value="272.789851482644" table:style-name="ce78">
            <text:p>272.8</text:p>
          </table:table-cell>
          <table:table-cell office:value-type="float" office:value="17.749521022462066" table:style-name="ce84">
            <text:p>17.7</text:p>
          </table:table-cell>
          <table:table-cell office:value-type="float" office:value="0" table:style-name="ce91">
            <text:p>0.0</text:p>
          </table:table-cell>
          <table:table-cell table:number-columns-repeated="2" table:style-name="ce82"/>
          <table:table-cell office:value-type="float" office:value="39.730156588760778" table:style-name="ce78">
            <text:p>39.7</text:p>
          </table:table-cell>
          <table:table-cell office:value-type="float" office:value="559.57553991518603" table:style-name="ce84">
            <text:p>559.6</text:p>
          </table:table-cell>
          <table:table-cell office:value-type="float" office:value="4.7864735101793379" table:style-name="ce78">
            <text:p>4.8</text:p>
          </table:table-cell>
          <table:table-cell office:value-type="float" office:value="557.10903701213476" table:style-name="ce93">
            <text:p>557.1</text:p>
          </table:table-cell>
          <table:table-cell table:style-name="ce82"/>
          <table:table-cell office:value-type="float" office:value="10.452558048780491" table:style-name="ce78">
            <text:p>10.5</text:p>
          </table:table-cell>
          <table:table-cell table:style-name="ce87"/>
          <table:table-cell table:style-name="ce82"/>
          <table:table-cell table:style-name="ce88"/>
          <table:table-cell table:number-columns-repeated="2" table:style-name="ce82"/>
          <table:table-cell office:value-type="float" office:value="30.6182671960738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2-01T00:00:00" table:style-name="ce74">
            <text:p>Feb-95</text:p>
          </table:table-cell>
          <table:table-cell office:value-type="float" office:value="1012.7111320208334" table:style-name="ce84">
            <text:p>1,012.7</text:p>
          </table:table-cell>
          <table:table-cell office:value-type="float" office:value="16.213530000000002" table:style-name="ce91">
            <text:p>16.2</text:p>
          </table:table-cell>
          <table:table-cell office:value-type="float" office:value="12.322750000000001" table:style-name="ce91">
            <text:p>12.3</text:p>
          </table:table-cell>
          <table:table-cell office:value-type="float" office:value="1008.8203520208334" table:style-name="ce78">
            <text:p>1,008.8</text:p>
          </table:table-cell>
          <table:table-cell office:value-type="float" office:value="528.26541487832378" table:style-name="ce84">
            <text:p>528.3</text:p>
          </table:table-cell>
          <table:table-cell office:value-type="float" office:value="20.027060821319132" table:style-name="ce78">
            <text:p>20.0</text:p>
          </table:table-cell>
          <table:table-cell table:style-name="ce92"/>
          <table:table-cell table:style-name="ce81"/>
          <table:table-cell table:number-columns-repeated="3" table:style-name="ce82"/>
          <table:table-cell office:value-type="float" office:value="226.62542288046689" table:style-name="ce78">
            <text:p>226.6</text:p>
          </table:table-cell>
          <table:table-cell office:value-type="float" office:value="16.297561497651696" table:style-name="ce84">
            <text:p>16.3</text:p>
          </table:table-cell>
          <table:table-cell office:value-type="float" office:value="0" table:style-name="ce91">
            <text:p>0.0</text:p>
          </table:table-cell>
          <table:table-cell table:number-columns-repeated="2" table:style-name="ce82"/>
          <table:table-cell office:value-type="float" office:value="37.657390862586539" table:style-name="ce78">
            <text:p>37.7</text:p>
          </table:table-cell>
          <table:table-cell office:value-type="float" office:value="477.26584606202431" table:style-name="ce84">
            <text:p>477.3</text:p>
          </table:table-cell>
          <table:table-cell office:value-type="float" office:value="3.2890910804853277" table:style-name="ce78">
            <text:p>3.3</text:p>
          </table:table-cell>
          <table:table-cell office:value-type="float" office:value="511.96466629499048" table:style-name="ce93">
            <text:p>512.0</text:p>
          </table:table-cell>
          <table:table-cell table:style-name="ce82"/>
          <table:table-cell office:value-type="float" office:value="9.7685287804878076" table:style-name="ce78">
            <text:p>9.8</text:p>
          </table:table-cell>
          <table:table-cell table:style-name="ce87"/>
          <table:table-cell table:style-name="ce82"/>
          <table:table-cell table:style-name="ce88"/>
          <table:table-cell table:number-columns-repeated="2" table:style-name="ce82"/>
          <table:table-cell office:value-type="float" office:value="25.143898401277916" table:style-name="ce78">
            <text:p>2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3-01T00:00:00" table:style-name="ce74">
            <text:p>Mar-95</text:p>
          </table:table-cell>
          <table:table-cell office:value-type="float" office:value="1101.4045660208333" table:style-name="ce84">
            <text:p>1,101.4</text:p>
          </table:table-cell>
          <table:table-cell office:value-type="float" office:value="9.8597000000000001" table:style-name="ce91">
            <text:p>9.9</text:p>
          </table:table-cell>
          <table:table-cell office:value-type="float" office:value="17.287810000000004" table:style-name="ce91">
            <text:p>17.3</text:p>
          </table:table-cell>
          <table:table-cell office:value-type="float" office:value="1108.8326760208333" table:style-name="ce78">
            <text:p>1,108.8</text:p>
          </table:table-cell>
          <table:table-cell office:value-type="float" office:value="591.24529535399881" table:style-name="ce84">
            <text:p>591.2</text:p>
          </table:table-cell>
          <table:table-cell office:value-type="float" office:value="22.61768082131913" table:style-name="ce78">
            <text:p>22.6</text:p>
          </table:table-cell>
          <table:table-cell table:style-name="ce92"/>
          <table:table-cell table:style-name="ce81"/>
          <table:table-cell table:number-columns-repeated="3" table:style-name="ce82"/>
          <table:table-cell office:value-type="float" office:value="224.11394561339787" table:style-name="ce78">
            <text:p>224.1</text:p>
          </table:table-cell>
          <table:table-cell office:value-type="float" office:value="19.5407044502197" table:style-name="ce84">
            <text:p>19.5</text:p>
          </table:table-cell>
          <table:table-cell office:value-type="float" office:value="0" table:style-name="ce91">
            <text:p>0.0</text:p>
          </table:table-cell>
          <table:table-cell office:value-type="float" office:value="57.876999999999995" table:style-name="ce91">
            <text:p>57.9</text:p>
          </table:table-cell>
          <table:table-cell office:value-type="float" office:value="140.09476000000001" table:style-name="ce91">
            <text:p>140.1</text:p>
          </table:table-cell>
          <table:table-cell office:value-type="float" office:value="42.61451520537203" table:style-name="ce78">
            <text:p>42.6</text:p>
          </table:table-cell>
          <table:table-cell office:value-type="float" office:value="506.85860609030863" table:style-name="ce84">
            <text:p>506.9</text:p>
          </table:table-cell>
          <table:table-cell office:value-type="float" office:value="10.728774576525868" table:style-name="ce78">
            <text:p>10.7</text:p>
          </table:table-cell>
          <table:table-cell office:value-type="float" office:value="574.94454677066551" table:style-name="ce93">
            <text:p>574.9</text:p>
          </table:table-cell>
          <table:table-cell table:style-name="ce82"/>
          <table:table-cell office:value-type="float" office:value="11.032245853658537" table:style-name="ce78">
            <text:p>11.0</text:p>
          </table:table-cell>
          <table:table-cell table:style-name="ce87"/>
          <table:table-cell table:style-name="ce82"/>
          <table:table-cell table:style-name="ce88"/>
          <table:table-cell table:number-columns-repeated="2" table:style-name="ce82"/>
          <table:table-cell office:value-type="float" office:value="25.229311753663197" table:style-name="ce78">
            <text:p>25.2</text:p>
          </table:table-cell>
          <table:table-cell table:style-name="ce87"/>
          <table:table-cell office:value-type="float" office:value="16.46" table:style-name="ce91">
            <text:p>16.5</text:p>
          </table:table-cell>
          <table:table-cell office:value-type="float" office:value="15.66" table:style-name="ce78">
            <text:p>15.7</text:p>
          </table:table-cell>
          <table:table-cell table:number-columns-repeated="16352" table:style-name="ce90"/>
        </table:table-row>
        <table:table-row table:style-name="ro6">
          <table:table-cell office:value-type="date" office:date-value="1995-04-01T00:00:00" table:style-name="ce74">
            <text:p>Apr-95</text:p>
          </table:table-cell>
          <table:table-cell office:value-type="float" office:value="1201.2898181666667" table:style-name="ce84">
            <text:p>1,201.3</text:p>
          </table:table-cell>
          <table:table-cell office:value-type="float" office:value="15.825300000000002" table:style-name="ce91">
            <text:p>15.8</text:p>
          </table:table-cell>
          <table:table-cell office:value-type="float" office:value="15.847809999999999" table:style-name="ce91">
            <text:p>15.8</text:p>
          </table:table-cell>
          <table:table-cell office:value-type="float" office:value="1201.3123281666667" table:style-name="ce78">
            <text:p>1,201.3</text:p>
          </table:table-cell>
          <table:table-cell office:value-type="float" office:value="562.25210487186951" table:style-name="ce84">
            <text:p>562.3</text:p>
          </table:table-cell>
          <table:table-cell office:value-type="float" office:value="23.575054521173826" table:style-name="ce78">
            <text:p>23.6</text:p>
          </table:table-cell>
          <table:table-cell table:style-name="ce92"/>
          <table:table-cell table:style-name="ce81"/>
          <table:table-cell table:number-columns-repeated="3" table:style-name="ce82"/>
          <table:table-cell office:value-type="float" office:value="282.86113117339085" table:style-name="ce78">
            <text:p>282.9</text:p>
          </table:table-cell>
          <table:table-cell office:value-type="float" office:value="20.003869960914621" table:style-name="ce84">
            <text:p>20.0</text:p>
          </table:table-cell>
          <table:table-cell office:value-type="float" office:value="0" table:style-name="ce91">
            <text:p>0.0</text:p>
          </table:table-cell>
          <table:table-cell table:number-columns-repeated="2" table:style-name="ce82"/>
          <table:table-cell office:value-type="float" office:value="40.729945045429062" table:style-name="ce78">
            <text:p>40.7</text:p>
          </table:table-cell>
          <table:table-cell office:value-type="float" office:value="618.4775507009083" table:style-name="ce84">
            <text:p>618.5</text:p>
          </table:table-cell>
          <table:table-cell office:value-type="float" office:value="20.582672593888937" table:style-name="ce78">
            <text:p>20.6</text:p>
          </table:table-cell>
          <table:table-cell office:value-type="float" office:value="546.56137870520286" table:style-name="ce93">
            <text:p>546.6</text:p>
          </table:table-cell>
          <table:table-cell table:style-name="ce82"/>
          <table:table-cell office:value-type="float" office:value="11.499387343170159" table:style-name="ce78">
            <text:p>11.5</text:p>
          </table:table-cell>
          <table:table-cell table:style-name="ce87"/>
          <table:table-cell table:style-name="ce82"/>
          <table:table-cell table:style-name="ce88"/>
          <table:table-cell table:number-columns-repeated="2" table:style-name="ce82"/>
          <table:table-cell office:value-type="float" office:value="31.135962661533679"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5-01T00:00:00" table:style-name="ce74">
            <text:p>May-95</text:p>
          </table:table-cell>
          <table:table-cell office:value-type="float" office:value="1329.2109671666667" table:style-name="ce84">
            <text:p>1,329.2</text:p>
          </table:table-cell>
          <table:table-cell office:value-type="float" office:value="18.189920000000001" table:style-name="ce91">
            <text:p>18.2</text:p>
          </table:table-cell>
          <table:table-cell office:value-type="float" office:value="16.928470000000001" table:style-name="ce91">
            <text:p>16.9</text:p>
          </table:table-cell>
          <table:table-cell office:value-type="float" office:value="1327.9495171666667" table:style-name="ce78">
            <text:p>1,327.9</text:p>
          </table:table-cell>
          <table:table-cell office:value-type="float" office:value="597.85812319476656" table:style-name="ce84">
            <text:p>597.9</text:p>
          </table:table-cell>
          <table:table-cell office:value-type="float" office:value="25.945089543643331" table:style-name="ce78">
            <text:p>25.9</text:p>
          </table:table-cell>
          <table:table-cell table:style-name="ce92"/>
          <table:table-cell table:style-name="ce81"/>
          <table:table-cell table:number-columns-repeated="3" table:style-name="ce82"/>
          <table:table-cell office:value-type="float" office:value="345.87292887228068" table:style-name="ce78">
            <text:p>345.9</text:p>
          </table:table-cell>
          <table:table-cell office:value-type="float" office:value="19.553939185604573" table:style-name="ce84">
            <text:p>19.6</text:p>
          </table:table-cell>
          <table:table-cell office:value-type="float" office:value="0" table:style-name="ce91">
            <text:p>0.0</text:p>
          </table:table-cell>
          <table:table-cell table:number-columns-repeated="2" table:style-name="ce82"/>
          <table:table-cell office:value-type="float" office:value="42.812494211978589" table:style-name="ce78">
            <text:p>42.8</text:p>
          </table:table-cell>
          <table:table-cell office:value-type="float" office:value="721.45423181350725" table:style-name="ce84">
            <text:p>721.5</text:p>
          </table:table-cell>
          <table:table-cell office:value-type="float" office:value="8.6371621583929556" table:style-name="ce78">
            <text:p>8.6</text:p>
          </table:table-cell>
          <table:table-cell office:value-type="float" office:value="582.16739702809991" table:style-name="ce93">
            <text:p>582.2</text:p>
          </table:table-cell>
          <table:table-cell table:style-name="ce82"/>
          <table:table-cell office:value-type="float" office:value="12.655501988277235" table:style-name="ce78">
            <text:p>12.7</text:p>
          </table:table-cell>
          <table:table-cell table:style-name="ce87"/>
          <table:table-cell table:style-name="ce82"/>
          <table:table-cell table:style-name="ce88"/>
          <table:table-cell table:number-columns-repeated="2" table:style-name="ce82"/>
          <table:table-cell office:value-type="float" office:value="38.057504117798345" table:style-name="ce78">
            <text:p>38.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6-01T00:00:00" table:style-name="ce74">
            <text:p>Jun-95</text:p>
          </table:table-cell>
          <table:table-cell office:value-type="float" office:value="1219.2314291666667" table:style-name="ce84">
            <text:p>1,219.2</text:p>
          </table:table-cell>
          <table:table-cell office:value-type="float" office:value="17.820239999999998" table:style-name="ce91">
            <text:p>17.8</text:p>
          </table:table-cell>
          <table:table-cell office:value-type="float" office:value="21.206420000000001" table:style-name="ce91">
            <text:p>21.2</text:p>
          </table:table-cell>
          <table:table-cell office:value-type="float" office:value="1222.6176091666666" table:style-name="ce78">
            <text:p>1,222.6</text:p>
          </table:table-cell>
          <table:table-cell office:value-type="float" office:value="566.37269447631468" table:style-name="ce84">
            <text:p>566.4</text:p>
          </table:table-cell>
          <table:table-cell office:value-type="float" office:value="25.022303573174685" table:style-name="ce78">
            <text:p>25.0</text:p>
          </table:table-cell>
          <table:table-cell table:style-name="ce92"/>
          <table:table-cell table:style-name="ce81"/>
          <table:table-cell table:number-columns-repeated="3" table:style-name="ce82"/>
          <table:table-cell office:value-type="float" office:value="304.29650572269622" table:style-name="ce78">
            <text:p>304.3</text:p>
          </table:table-cell>
          <table:table-cell office:value-type="float" office:value="20.327654345738221" table:style-name="ce84">
            <text:p>20.3</text:p>
          </table:table-cell>
          <table:table-cell office:value-type="float" office:value="0" table:style-name="ce91">
            <text:p>0.0</text:p>
          </table:table-cell>
          <table:table-cell office:value-type="float" office:value="55.754000000000005" table:style-name="ce91">
            <text:p>55.8</text:p>
          </table:table-cell>
          <table:table-cell office:value-type="float" office:value="213.53881000000001" table:style-name="ce91">
            <text:p>213.5</text:p>
          </table:table-cell>
          <table:table-cell office:value-type="float" office:value="38.924657697457612" table:style-name="ce78">
            <text:p>38.9</text:p>
          </table:table-cell>
          <table:table-cell office:value-type="float" office:value="657.86393133906688" table:style-name="ce84">
            <text:p>657.9</text:p>
          </table:table-cell>
          <table:table-cell office:value-type="float" office:value="-1.6190166487149289" table:style-name="ce78">
            <text:p>-1.6</text:p>
          </table:table-cell>
          <table:table-cell office:value-type="float" office:value="550.68196830964803" table:style-name="ce93">
            <text:p>550.7</text:p>
          </table:table-cell>
          <table:table-cell table:style-name="ce82"/>
          <table:table-cell office:value-type="float" office:value="12.205362490487651" table:style-name="ce78">
            <text:p>12.2</text:p>
          </table:table-cell>
          <table:table-cell table:style-name="ce87"/>
          <table:table-cell table:style-name="ce82"/>
          <table:table-cell table:style-name="ce88"/>
          <table:table-cell table:number-columns-repeated="2" table:style-name="ce82"/>
          <table:table-cell office:value-type="float" office:value="33.322672795331641" table:style-name="ce78">
            <text:p>33.3</text:p>
          </table:table-cell>
          <table:table-cell table:style-name="ce87"/>
          <table:table-cell office:value-type="float" office:value="16.399999999999999" table:style-name="ce91">
            <text:p>16.4</text:p>
          </table:table-cell>
          <table:table-cell office:value-type="float" office:value="22.689999999999998" table:style-name="ce78">
            <text:p>22.7</text:p>
          </table:table-cell>
          <table:table-cell table:number-columns-repeated="16352" table:style-name="ce90"/>
        </table:table-row>
        <table:table-row table:style-name="ro6">
          <table:table-cell office:value-type="date" office:date-value="1995-07-01T00:00:00" table:style-name="ce74">
            <text:p>Jul-95</text:p>
          </table:table-cell>
          <table:table-cell office:value-type="float" office:value="1178.2321361666668" table:style-name="ce84">
            <text:p>1,178.2</text:p>
          </table:table-cell>
          <table:table-cell office:value-type="float" office:value="17.01858" table:style-name="ce91">
            <text:p>17.0</text:p>
          </table:table-cell>
          <table:table-cell office:value-type="float" office:value="20.01754" table:style-name="ce91">
            <text:p>20.0</text:p>
          </table:table-cell>
          <table:table-cell office:value-type="float" office:value="1181.2310961666669" table:style-name="ce78">
            <text:p>1,181.2</text:p>
          </table:table-cell>
          <table:table-cell office:value-type="float" office:value="587.37729504924948" table:style-name="ce84">
            <text:p>587.4</text:p>
          </table:table-cell>
          <table:table-cell office:value-type="float" office:value="20.639288661982725" table:style-name="ce78">
            <text:p>20.6</text:p>
          </table:table-cell>
          <table:table-cell table:style-name="ce92"/>
          <table:table-cell table:style-name="ce81"/>
          <table:table-cell table:number-columns-repeated="3" table:style-name="ce82"/>
          <table:table-cell office:value-type="float" office:value="263.0701124566927" table:style-name="ce78">
            <text:p>263.1</text:p>
          </table:table-cell>
          <table:table-cell office:value-type="float" office:value="19.821244805629668" table:style-name="ce84">
            <text:p>19.8</text:p>
          </table:table-cell>
          <table:table-cell office:value-type="float" office:value="0" table:style-name="ce91">
            <text:p>0.0</text:p>
          </table:table-cell>
          <table:table-cell table:number-columns-repeated="2" table:style-name="ce82"/>
          <table:table-cell office:value-type="float" office:value="41.74858285090324" table:style-name="ce78">
            <text:p>41.7</text:p>
          </table:table-cell>
          <table:table-cell office:value-type="float" office:value="576.0030187752086" table:style-name="ce84">
            <text:p>576.0</text:p>
          </table:table-cell>
          <table:table-cell office:value-type="float" office:value="17.850782342208809" table:style-name="ce78">
            <text:p>17.9</text:p>
          </table:table-cell>
          <table:table-cell office:value-type="float" office:value="571.68656888258283" table:style-name="ce93">
            <text:p>571.7</text:p>
          </table:table-cell>
          <table:table-cell table:style-name="ce82"/>
          <table:table-cell office:value-type="float" office:value="10.067306436247671" table:style-name="ce78">
            <text:p>10.1</text:p>
          </table:table-cell>
          <table:table-cell table:style-name="ce87"/>
          <table:table-cell table:style-name="ce82"/>
          <table:table-cell table:style-name="ce88"/>
          <table:table-cell table:number-columns-repeated="2" table:style-name="ce82"/>
          <table:table-cell office:value-type="float" office:value="29.466821024799415" table:style-name="ce78">
            <text:p>29.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8-01T00:00:00" table:style-name="ce74">
            <text:p>Aug-95</text:p>
          </table:table-cell>
          <table:table-cell office:value-type="float" office:value="1133.1602191666668" table:style-name="ce84">
            <text:p>1,133.2</text:p>
          </table:table-cell>
          <table:table-cell office:value-type="float" office:value="16.055499999999999" table:style-name="ce91">
            <text:p>16.1</text:p>
          </table:table-cell>
          <table:table-cell office:value-type="float" office:value="16.553349999999998" table:style-name="ce91">
            <text:p>16.6</text:p>
          </table:table-cell>
          <table:table-cell office:value-type="float" office:value="1133.6580691666668" table:style-name="ce78">
            <text:p>1,133.7</text:p>
          </table:table-cell>
          <table:table-cell office:value-type="float" office:value="583.77132421760382" table:style-name="ce84">
            <text:p>583.8</text:p>
          </table:table-cell>
          <table:table-cell office:value-type="float" office:value="22.132551824833147" table:style-name="ce78">
            <text:p>22.1</text:p>
          </table:table-cell>
          <table:table-cell table:style-name="ce92"/>
          <table:table-cell table:style-name="ce81"/>
          <table:table-cell table:number-columns-repeated="3" table:style-name="ce82"/>
          <table:table-cell office:value-type="float" office:value="226.7459301048595" table:style-name="ce78">
            <text:p>226.7</text:p>
          </table:table-cell>
          <table:table-cell office:value-type="float" office:value="19.369624232717293" table:style-name="ce84">
            <text:p>19.4</text:p>
          </table:table-cell>
          <table:table-cell office:value-type="float" office:value="0" table:style-name="ce91">
            <text:p>0.0</text:p>
          </table:table-cell>
          <table:table-cell table:number-columns-repeated="2" table:style-name="ce82"/>
          <table:table-cell office:value-type="float" office:value="41.113787538498578" table:style-name="ce78">
            <text:p>41.1</text:p>
          </table:table-cell>
          <table:table-cell office:value-type="float" office:value="538.89275370090854" table:style-name="ce84">
            <text:p>538.9</text:p>
          </table:table-cell>
          <table:table-cell office:value-type="float" office:value="10.993991248154439" table:style-name="ce78">
            <text:p>11.0</text:p>
          </table:table-cell>
          <table:table-cell office:value-type="float" office:value="568.08059805093717" table:style-name="ce93">
            <text:p>568.1</text:p>
          </table:table-cell>
          <table:table-cell table:style-name="ce82"/>
          <table:table-cell office:value-type="float" office:value="10.795727491296658" table:style-name="ce78">
            <text:p>10.8</text:p>
          </table:table-cell>
          <table:table-cell table:style-name="ce87"/>
          <table:table-cell table:style-name="ce82"/>
          <table:table-cell table:style-name="ce88"/>
          <table:table-cell table:number-columns-repeated="2" table:style-name="ce82"/>
          <table:table-cell office:value-type="float" office:value="25.722827106073286" table:style-name="ce78">
            <text:p>2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9-01T00:00:00" table:style-name="ce74">
            <text:p>Sep-95</text:p>
          </table:table-cell>
          <table:table-cell office:value-type="float" office:value="1103.7878131666666" table:style-name="ce84">
            <text:p>1,103.8</text:p>
          </table:table-cell>
          <table:table-cell office:value-type="float" office:value="11.149509999999999" table:style-name="ce91">
            <text:p>11.1</text:p>
          </table:table-cell>
          <table:table-cell office:value-type="float" office:value="18.397019999999998" table:style-name="ce91">
            <text:p>18.4</text:p>
          </table:table-cell>
          <table:table-cell office:value-type="float" office:value="1111.0353231666668" table:style-name="ce78">
            <text:p>1,111.0</text:p>
          </table:table-cell>
          <table:table-cell office:value-type="float" office:value="584.99455436166795" table:style-name="ce84">
            <text:p>585.0</text:p>
          </table:table-cell>
          <table:table-cell office:value-type="float" office:value="22.509159995173402" table:style-name="ce78">
            <text:p>22.5</text:p>
          </table:table-cell>
          <table:table-cell table:style-name="ce92"/>
          <table:table-cell table:style-name="ce81"/>
          <table:table-cell table:number-columns-repeated="3" table:style-name="ce82"/>
          <table:table-cell office:value-type="float" office:value="222.94468514444304" table:style-name="ce78">
            <text:p>222.9</text:p>
          </table:table-cell>
          <table:table-cell office:value-type="float" office:value="19.78913461216786" table:style-name="ce84">
            <text:p>19.8</text:p>
          </table:table-cell>
          <table:table-cell office:value-type="float" office:value="0" table:style-name="ce91">
            <text:p>0.0</text:p>
          </table:table-cell>
          <table:table-cell office:value-type="float" office:value="41.303000000000004" table:style-name="ce91">
            <text:p>41.3</text:p>
          </table:table-cell>
          <table:table-cell office:value-type="float" office:value="167.18847" table:style-name="ce91">
            <text:p>167.2</text:p>
          </table:table-cell>
          <table:table-cell office:value-type="float" office:value="40.077534961833976" table:style-name="ce78">
            <text:p>40.1</text:p>
          </table:table-cell>
          <table:table-cell office:value-type="float" office:value="513.8119847136187" table:style-name="ce84">
            <text:p>513.8</text:p>
          </table:table-cell>
          <table:table-cell office:value-type="float" office:value="12.228784091380158" table:style-name="ce78">
            <text:p>12.2</text:p>
          </table:table-cell>
          <table:table-cell office:value-type="float" office:value="569.3038281950013" table:style-name="ce93">
            <text:p>569.3</text:p>
          </table:table-cell>
          <table:table-cell table:style-name="ce82"/>
          <table:table-cell office:value-type="float" office:value="10.979438793901659" table:style-name="ce78">
            <text:p>11.0</text:p>
          </table:table-cell>
          <table:table-cell table:style-name="ce87"/>
          <table:table-cell table:style-name="ce82"/>
          <table:table-cell table:style-name="ce88"/>
          <table:table-cell table:number-columns-repeated="2" table:style-name="ce82"/>
          <table:table-cell office:value-type="float" office:value="24.678472935076616" table:style-name="ce78">
            <text:p>24.7</text:p>
          </table:table-cell>
          <table:table-cell table:style-name="ce87"/>
          <table:table-cell office:value-type="float" office:value="10.42" table:style-name="ce91">
            <text:p>10.4</text:p>
          </table:table-cell>
          <table:table-cell office:value-type="float" office:value="17.95" table:style-name="ce78">
            <text:p>18.0</text:p>
          </table:table-cell>
          <table:table-cell table:number-columns-repeated="16352" table:style-name="ce90"/>
        </table:table-row>
        <table:table-row table:style-name="ro6">
          <table:table-cell office:value-type="date" office:date-value="1995-10-01T00:00:00" table:style-name="ce74">
            <text:p>Oct-95</text:p>
          </table:table-cell>
          <table:table-cell office:value-type="float" office:value="1187.3657341666667" table:style-name="ce84">
            <text:p>1,187.4</text:p>
          </table:table-cell>
          <table:table-cell office:value-type="float" office:value="12.84282" table:style-name="ce91">
            <text:p>12.8</text:p>
          </table:table-cell>
          <table:table-cell office:value-type="float" office:value="10.8864" table:style-name="ce91">
            <text:p>10.9</text:p>
          </table:table-cell>
          <table:table-cell office:value-type="float" office:value="1185.4093141666667" table:style-name="ce78">
            <text:p>1,185.4</text:p>
          </table:table-cell>
          <table:table-cell office:value-type="float" office:value="600.12939258983465" table:style-name="ce84">
            <text:p>600.1</text:p>
          </table:table-cell>
          <table:table-cell office:value-type="float" office:value="22.598428839598817" table:style-name="ce78">
            <text:p>22.6</text:p>
          </table:table-cell>
          <table:table-cell table:style-name="ce92"/>
          <table:table-cell table:style-name="ce81"/>
          <table:table-cell table:number-columns-repeated="3" table:style-name="ce82"/>
          <table:table-cell office:value-type="float" office:value="281.76083986753201" table:style-name="ce78">
            <text:p>281.8</text:p>
          </table:table-cell>
          <table:table-cell office:value-type="float" office:value="20.810096373423406" table:style-name="ce84">
            <text:p>20.8</text:p>
          </table:table-cell>
          <table:table-cell office:value-type="float" office:value="0" table:style-name="ce91">
            <text:p>0.0</text:p>
          </table:table-cell>
          <table:table-cell table:number-columns-repeated="2" table:style-name="ce82"/>
          <table:table-cell office:value-type="float" office:value="44.115349357899241" table:style-name="ce78">
            <text:p>44.1</text:p>
          </table:table-cell>
          <table:table-cell office:value-type="float" office:value="576.28795443845365" table:style-name="ce84">
            <text:p>576.3</text:p>
          </table:table-cell>
          <table:table-cell office:value-type="float" office:value="8.9919671383784578" table:style-name="ce78">
            <text:p>9.0</text:p>
          </table:table-cell>
          <table:table-cell office:value-type="float" office:value="584.438666423168" table:style-name="ce93">
            <text:p>584.4</text:p>
          </table:table-cell>
          <table:table-cell table:style-name="ce82"/>
          <table:table-cell office:value-type="float" office:value="11.022984571670156" table:style-name="ce78">
            <text:p>11.0</text:p>
          </table:table-cell>
          <table:table-cell table:style-name="ce87"/>
          <table:table-cell table:style-name="ce82"/>
          <table:table-cell table:style-name="ce88"/>
          <table:table-cell table:number-columns-repeated="2" table:style-name="ce82"/>
          <table:table-cell office:value-type="float" office:value="31.120154726994336"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11-01T00:00:00" table:style-name="ce74">
            <text:p>Nov-95</text:p>
          </table:table-cell>
          <table:table-cell office:value-type="float" office:value="1152.7707681666668" table:style-name="ce84">
            <text:p>1,152.8</text:p>
          </table:table-cell>
          <table:table-cell office:value-type="float" office:value="17.54054" table:style-name="ce91">
            <text:p>17.5</text:p>
          </table:table-cell>
          <table:table-cell office:value-type="float" office:value="7.403999999999999" table:style-name="ce91">
            <text:p>7.4</text:p>
          </table:table-cell>
          <table:table-cell office:value-type="float" office:value="1142.6342281666668" table:style-name="ce78">
            <text:p>1,142.6</text:p>
          </table:table-cell>
          <table:table-cell office:value-type="float" office:value="585.84438728730959" table:style-name="ce84">
            <text:p>585.8</text:p>
          </table:table-cell>
          <table:table-cell office:value-type="float" office:value="22.607463639513224" table:style-name="ce78">
            <text:p>22.6</text:p>
          </table:table-cell>
          <table:table-cell table:style-name="ce92"/>
          <table:table-cell table:style-name="ce81"/>
          <table:table-cell table:number-columns-repeated="3" table:style-name="ce82"/>
          <table:table-cell office:value-type="float" office:value="267.54920418072476" table:style-name="ce78">
            <text:p>267.5</text:p>
          </table:table-cell>
          <table:table-cell office:value-type="float" office:value="20.205878367119436" table:style-name="ce84">
            <text:p>20.2</text:p>
          </table:table-cell>
          <table:table-cell office:value-type="float" office:value="0" table:style-name="ce91">
            <text:p>0.0</text:p>
          </table:table-cell>
          <table:table-cell table:number-columns-repeated="2" table:style-name="ce82"/>
          <table:table-cell office:value-type="float" office:value="39.5810126365581" table:style-name="ce78">
            <text:p>39.6</text:p>
          </table:table-cell>
          <table:table-cell office:value-type="float" office:value="551.11965882391553" table:style-name="ce84">
            <text:p>551.1</text:p>
          </table:table-cell>
          <table:table-cell office:value-type="float" office:value="5.6701820554416766" table:style-name="ce78">
            <text:p>5.7</text:p>
          </table:table-cell>
          <table:table-cell office:value-type="float" office:value="570.15366112064294" table:style-name="ce93">
            <text:p>570.2</text:p>
          </table:table-cell>
          <table:table-cell table:style-name="ce82"/>
          <table:table-cell office:value-type="float" office:value="11.027391791140598" table:style-name="ce78">
            <text:p>11.0</text:p>
          </table:table-cell>
          <table:table-cell table:style-name="ce87"/>
          <table:table-cell table:style-name="ce82"/>
          <table:table-cell table:style-name="ce88"/>
          <table:table-cell table:number-columns-repeated="2" table:style-name="ce82"/>
          <table:table-cell office:value-type="float" office:value="29.368167703596992"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12-01T00:00:00" table:style-name="ce74">
            <text:p>Dec-95</text:p>
          </table:table-cell>
          <table:table-cell office:value-type="float" office:value="1201.1786021666667" table:style-name="ce84">
            <text:p>1,201.2</text:p>
          </table:table-cell>
          <table:table-cell office:value-type="float" office:value="16.883240000000001" table:style-name="ce91">
            <text:p>16.9</text:p>
          </table:table-cell>
          <table:table-cell office:value-type="float" office:value="8.5019300000000015" table:style-name="ce91">
            <text:p>8.5</text:p>
          </table:table-cell>
          <table:table-cell office:value-type="float" office:value="1192.7972921666665" table:style-name="ce78">
            <text:p>1,192.8</text:p>
          </table:table-cell>
          <table:table-cell office:value-type="float" office:value="588.68136290875964" table:style-name="ce84">
            <text:p>588.7</text:p>
          </table:table-cell>
          <table:table-cell office:value-type="float" office:value="23.593739609981874" table:style-name="ce78">
            <text:p>23.6</text:p>
          </table:table-cell>
          <table:table-cell table:style-name="ce92"/>
          <table:table-cell table:style-name="ce81"/>
          <table:table-cell table:number-columns-repeated="3" table:style-name="ce82"/>
          <table:table-cell office:value-type="float" office:value="274.6399177301472" table:style-name="ce78">
            <text:p>274.6</text:p>
          </table:table-cell>
          <table:table-cell office:value-type="float" office:value="23.484376425383516" table:style-name="ce84">
            <text:p>23.5</text:p>
          </table:table-cell>
          <table:table-cell office:value-type="float" office:value="0" table:style-name="ce91">
            <text:p>0.0</text:p>
          </table:table-cell>
          <table:table-cell office:value-type="float" office:value="55.921999999999997" table:style-name="ce91">
            <text:p>55.9</text:p>
          </table:table-cell>
          <table:table-cell office:value-type="float" office:value="181.79652000000002" table:style-name="ce91">
            <text:p>181.8</text:p>
          </table:table-cell>
          <table:table-cell office:value-type="float" office:value="33.042604448633661" table:style-name="ce78">
            <text:p>33.0</text:p>
          </table:table-cell>
          <table:table-cell office:value-type="float" office:value="592.47915821414597" table:style-name="ce84">
            <text:p>592.5</text:p>
          </table:table-cell>
          <table:table-cell office:value-type="float" office:value="11.636771043760815" table:style-name="ce78">
            <text:p>11.6</text:p>
          </table:table-cell>
          <table:table-cell office:value-type="float" office:value="572.99063674209299" table:style-name="ce93">
            <text:p>573.0</text:p>
          </table:table-cell>
          <table:table-cell table:style-name="ce82"/>
          <table:table-cell office:value-type="float" office:value="11.508502020637501" table:style-name="ce78">
            <text:p>11.5</text:p>
          </table:table-cell>
          <table:table-cell table:style-name="ce87"/>
          <table:table-cell table:style-name="ce82"/>
          <table:table-cell table:style-name="ce88"/>
          <table:table-cell table:number-columns-repeated="2" table:style-name="ce82"/>
          <table:table-cell office:value-type="float" office:value="29.482767837626014" table:style-name="ce78">
            <text:p>29.5</text:p>
          </table:table-cell>
          <table:table-cell table:style-name="ce87"/>
          <table:table-cell office:value-type="float" office:value="16.100000000000001" table:style-name="ce91">
            <text:p>16.1</text:p>
          </table:table-cell>
          <table:table-cell office:value-type="float" office:value="18.86" table:style-name="ce78">
            <text:p>18.9</text:p>
          </table:table-cell>
          <table:table-cell table:number-columns-repeated="16352" table:style-name="ce90"/>
        </table:table-row>
        <table:table-row table:style-name="ro6">
          <table:table-cell office:value-type="date" office:date-value="1996-01-01T00:00:00" table:style-name="ce74">
            <text:p>Jan-96</text:p>
          </table:table-cell>
          <table:table-cell office:value-type="float" office:value="1224.4114411666667" table:style-name="ce84">
            <text:p>1,224.4</text:p>
          </table:table-cell>
          <table:table-cell office:value-type="float" office:value="13.34047" table:style-name="ce91">
            <text:p>13.3</text:p>
          </table:table-cell>
          <table:table-cell office:value-type="float" office:value="8.7978499999999986" table:style-name="ce91">
            <text:p>8.8</text:p>
          </table:table-cell>
          <table:table-cell office:value-type="float" office:value="1219.8688211666665" table:style-name="ce78">
            <text:p>1,219.9</text:p>
          </table:table-cell>
          <table:table-cell office:value-type="float" office:value="587.96553312579294" table:style-name="ce84">
            <text:p>588.0</text:p>
          </table:table-cell>
          <table:table-cell office:value-type="float" office:value="23.315547262287794" table:style-name="ce78">
            <text:p>23.3</text:p>
          </table:table-cell>
          <table:table-cell table:style-name="ce92"/>
          <table:table-cell table:style-name="ce81"/>
          <table:table-cell table:number-columns-repeated="3" table:style-name="ce82"/>
          <table:table-cell office:value-type="float" office:value="303.31648052470888" table:style-name="ce78">
            <text:p>303.3</text:p>
          </table:table-cell>
          <table:table-cell office:value-type="float" office:value="19.062927385015364" table:style-name="ce84">
            <text:p>19.1</text:p>
          </table:table-cell>
          <table:table-cell office:value-type="float" office:value="0" table:style-name="ce91">
            <text:p>0.0</text:p>
          </table:table-cell>
          <table:table-cell table:number-columns-repeated="2" table:style-name="ce82"/>
          <table:table-cell office:value-type="float" office:value="41.703199580621906" table:style-name="ce78">
            <text:p>41.7</text:p>
          </table:table-cell>
          <table:table-cell office:value-type="float" office:value="619.60843475263391" table:style-name="ce84">
            <text:p>619.6</text:p>
          </table:table-cell>
          <table:table-cell office:value-type="float" office:value="12.294853288239711" table:style-name="ce78">
            <text:p>12.3</text:p>
          </table:table-cell>
          <table:table-cell office:value-type="float" office:value="572.27480695912629" table:style-name="ce93">
            <text:p>572.3</text:p>
          </table:table-cell>
          <table:table-cell table:style-name="ce82"/>
          <table:table-cell office:value-type="float" office:value="11.372798436396485" table:style-name="ce78">
            <text:p>11.4</text:p>
          </table:table-cell>
          <table:table-cell table:style-name="ce87"/>
          <table:table-cell table:style-name="ce82"/>
          <table:table-cell table:style-name="ce88"/>
          <table:table-cell table:number-columns-repeated="2" table:style-name="ce82"/>
          <table:table-cell office:value-type="float" office:value="33.500919737767404" table:style-name="ce78">
            <text:p>33.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2-01T00:00:00" table:style-name="ce74">
            <text:p>Feb-96</text:p>
          </table:table-cell>
          <table:table-cell office:value-type="float" office:value="1098.4580741666668" table:style-name="ce84">
            <text:p>1,098.5</text:p>
          </table:table-cell>
          <table:table-cell office:value-type="float" office:value="14.939929999999999" table:style-name="ce91">
            <text:p>14.9</text:p>
          </table:table-cell>
          <table:table-cell office:value-type="float" office:value="8.0802000000000014" table:style-name="ce91">
            <text:p>8.1</text:p>
          </table:table-cell>
          <table:table-cell office:value-type="float" office:value="1091.5983441666669" table:style-name="ce78">
            <text:p>1,091.6</text:p>
          </table:table-cell>
          <table:table-cell office:value-type="float" office:value="549.41496965014539" table:style-name="ce84">
            <text:p>549.4</text:p>
          </table:table-cell>
          <table:table-cell office:value-type="float" office:value="20.330128221883754" table:style-name="ce78">
            <text:p>20.3</text:p>
          </table:table-cell>
          <table:table-cell table:style-name="ce92"/>
          <table:table-cell table:style-name="ce81"/>
          <table:table-cell table:number-columns-repeated="3" table:style-name="ce82"/>
          <table:table-cell office:value-type="float" office:value="252.04462979989401" table:style-name="ce78">
            <text:p>252.0</text:p>
          </table:table-cell>
          <table:table-cell office:value-type="float" office:value="17.826422624723499" table:style-name="ce84">
            <text:p>17.8</text:p>
          </table:table-cell>
          <table:table-cell office:value-type="float" office:value="0" table:style-name="ce91">
            <text:p>0.0</text:p>
          </table:table-cell>
          <table:table-cell table:number-columns-repeated="2" table:style-name="ce82"/>
          <table:table-cell office:value-type="float" office:value="34.751650233731631" table:style-name="ce78">
            <text:p>34.8</text:p>
          </table:table-cell>
          <table:table-cell office:value-type="float" office:value="534.31311088023313" table:style-name="ce84">
            <text:p>534.3</text:p>
          </table:table-cell>
          <table:table-cell office:value-type="float" office:value="7.8702636362884437" table:style-name="ce78">
            <text:p>7.9</text:p>
          </table:table-cell>
          <table:table-cell office:value-type="float" office:value="533.72424348347874" table:style-name="ce93">
            <text:p>533.7</text:p>
          </table:table-cell>
          <table:table-cell table:style-name="ce82"/>
          <table:table-cell office:value-type="float" office:value="9.9164964654676861" table:style-name="ce78">
            <text:p>9.9</text:p>
          </table:table-cell>
          <table:table-cell table:style-name="ce87"/>
          <table:table-cell table:style-name="ce82"/>
          <table:table-cell table:style-name="ce88"/>
          <table:table-cell table:number-columns-repeated="2" table:style-name="ce82"/>
          <table:table-cell office:value-type="float" office:value="27.610494170148559"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3-01T00:00:00" table:style-name="ce74">
            <text:p>Mar-96</text:p>
          </table:table-cell>
          <table:table-cell office:value-type="float" office:value="1124.8296851666666" table:style-name="ce84">
            <text:p>1,124.8</text:p>
          </table:table-cell>
          <table:table-cell office:value-type="float" office:value="12.835889999999999" table:style-name="ce91">
            <text:p>12.8</text:p>
          </table:table-cell>
          <table:table-cell office:value-type="float" office:value="10.625500000000001" table:style-name="ce91">
            <text:p>10.6</text:p>
          </table:table-cell>
          <table:table-cell office:value-type="float" office:value="1122.6192951666667" table:style-name="ce78">
            <text:p>1,122.6</text:p>
          </table:table-cell>
          <table:table-cell office:value-type="float" office:value="580.96095495772499" table:style-name="ce84">
            <text:p>581.0</text:p>
          </table:table-cell>
          <table:table-cell office:value-type="float" office:value="21.76547734646288" table:style-name="ce78">
            <text:p>21.8</text:p>
          </table:table-cell>
          <table:table-cell table:style-name="ce92"/>
          <table:table-cell table:style-name="ce81"/>
          <table:table-cell table:number-columns-repeated="3" table:style-name="ce82"/>
          <table:table-cell office:value-type="float" office:value="247.07366215780814" table:style-name="ce78">
            <text:p>247.1</text:p>
          </table:table-cell>
          <table:table-cell office:value-type="float" office:value="20.185827219653643" table:style-name="ce84">
            <text:p>20.2</text:p>
          </table:table-cell>
          <table:table-cell office:value-type="float" office:value="0" table:style-name="ce91">
            <text:p>0.0</text:p>
          </table:table-cell>
          <table:table-cell office:value-type="float" office:value="61.710999999999999" table:style-name="ce91">
            <text:p>61.7</text:p>
          </table:table-cell>
          <table:table-cell office:value-type="float" office:value="148.54154" table:style-name="ce91">
            <text:p>148.5</text:p>
          </table:table-cell>
          <table:table-cell office:value-type="float" office:value="36.998338229229894" table:style-name="ce78">
            <text:p>37.0</text:p>
          </table:table-cell>
          <table:table-cell office:value-type="float" office:value="536.27584495315466" table:style-name="ce84">
            <text:p>536.3</text:p>
          </table:table-cell>
          <table:table-cell office:value-type="float" office:value="5.382495255786985" table:style-name="ce78">
            <text:p>5.4</text:p>
          </table:table-cell>
          <table:table-cell office:value-type="float" office:value="565.27022879105834" table:style-name="ce93">
            <text:p>565.3</text:p>
          </table:table-cell>
          <table:table-cell table:style-name="ce82"/>
          <table:table-cell office:value-type="float" office:value="10.61666677014043" table:style-name="ce78">
            <text:p>10.6</text:p>
          </table:table-cell>
          <table:table-cell table:style-name="ce87"/>
          <table:table-cell table:style-name="ce82"/>
          <table:table-cell table:style-name="ce88"/>
          <table:table-cell table:number-columns-repeated="2" table:style-name="ce82"/>
          <table:table-cell office:value-type="float" office:value="27.157804503876044" table:style-name="ce78">
            <text:p>27.2</text:p>
          </table:table-cell>
          <table:table-cell table:style-name="ce87"/>
          <table:table-cell office:value-type="float" office:value="17.190000000000001" table:style-name="ce91">
            <text:p>17.2</text:p>
          </table:table-cell>
          <table:table-cell office:value-type="float" office:value="14.55" table:style-name="ce78">
            <text:p>14.6</text:p>
          </table:table-cell>
          <table:table-cell table:number-columns-repeated="16352" table:style-name="ce90"/>
        </table:table-row>
        <table:table-row table:style-name="ro6">
          <table:table-cell office:value-type="date" office:date-value="1996-04-01T00:00:00" table:style-name="ce74">
            <text:p>Apr-96</text:p>
          </table:table-cell>
          <table:table-cell office:value-type="float" office:value="1212.3296722397261" table:style-name="ce84">
            <text:p>1,212.3</text:p>
          </table:table-cell>
          <table:table-cell office:value-type="float" office:value="14.474269999999999" table:style-name="ce91">
            <text:p>14.5</text:p>
          </table:table-cell>
          <table:table-cell office:value-type="float" office:value="8.79786" table:style-name="ce91">
            <text:p>8.8</text:p>
          </table:table-cell>
          <table:table-cell office:value-type="float" office:value="1206.653262239726" table:style-name="ce78">
            <text:p>1,206.7</text:p>
          </table:table-cell>
          <table:table-cell office:value-type="float" office:value="578.27311657746964" table:style-name="ce84">
            <text:p>578.3</text:p>
          </table:table-cell>
          <table:table-cell office:value-type="float" office:value="23.064998442658336" table:style-name="ce78">
            <text:p>23.1</text:p>
          </table:table-cell>
          <table:table-cell table:style-name="ce92"/>
          <table:table-cell table:style-name="ce81"/>
          <table:table-cell table:number-columns-repeated="3" table:style-name="ce82"/>
          <table:table-cell office:value-type="float" office:value="297.50709639995443" table:style-name="ce78">
            <text:p>297.5</text:p>
          </table:table-cell>
          <table:table-cell office:value-type="float" office:value="19.135593331743703" table:style-name="ce84">
            <text:p>19.1</text:p>
          </table:table-cell>
          <table:table-cell office:value-type="float" office:value="0" table:style-name="ce91">
            <text:p>0.0</text:p>
          </table:table-cell>
          <table:table-cell table:number-columns-repeated="2" table:style-name="ce82"/>
          <table:table-cell office:value-type="float" office:value="39.66964418351526" table:style-name="ce78">
            <text:p>39.7</text:p>
          </table:table-cell>
          <table:table-cell office:value-type="float" office:value="608.00043235787166" table:style-name="ce84">
            <text:p>608.0</text:p>
          </table:table-cell>
          <table:table-cell office:value-type="float" office:value="20.379713304384694" table:style-name="ce78">
            <text:p>20.4</text:p>
          </table:table-cell>
          <table:table-cell office:value-type="float" office:value="564.84945916080301" table:style-name="ce93">
            <text:p>564.8</text:p>
          </table:table-cell>
          <table:table-cell table:style-name="ce82"/>
          <table:table-cell office:value-type="float" office:value="11.250803577235773" table:style-name="ce78">
            <text:p>11.3</text:p>
          </table:table-cell>
          <table:table-cell table:style-name="ce87"/>
          <table:table-cell table:style-name="ce82"/>
          <table:table-cell table:style-name="ce88"/>
          <table:table-cell table:number-columns-repeated="2" table:style-name="ce82"/>
          <table:table-cell office:value-type="float" office:value="32.632456549621892"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5-01T00:00:00" table:style-name="ce74">
            <text:p>May-96</text:p>
          </table:table-cell>
          <table:table-cell office:value-type="float" office:value="1332.0296104643837" table:style-name="ce84">
            <text:p>1,332.0</text:p>
          </table:table-cell>
          <table:table-cell office:value-type="float" office:value="17.775110000000002" table:style-name="ce91">
            <text:p>17.8</text:p>
          </table:table-cell>
          <table:table-cell office:value-type="float" office:value="9.83474" table:style-name="ce91">
            <text:p>9.8</text:p>
          </table:table-cell>
          <table:table-cell office:value-type="float" office:value="1324.0892404643837" table:style-name="ce78">
            <text:p>1,324.1</text:p>
          </table:table-cell>
          <table:table-cell office:value-type="float" office:value="608.65135052450967" table:style-name="ce84">
            <text:p>608.7</text:p>
          </table:table-cell>
          <table:table-cell office:value-type="float" office:value="27.380525984745873" table:style-name="ce78">
            <text:p>27.4</text:p>
          </table:table-cell>
          <table:table-cell table:style-name="ce92"/>
          <table:table-cell table:style-name="ce81"/>
          <table:table-cell table:number-columns-repeated="3" table:style-name="ce82"/>
          <table:table-cell office:value-type="float" office:value="347.97788811368218" table:style-name="ce78">
            <text:p>348.0</text:p>
          </table:table-cell>
          <table:table-cell office:value-type="float" office:value="19.208363244015164" table:style-name="ce84">
            <text:p>19.2</text:p>
          </table:table-cell>
          <table:table-cell office:value-type="float" office:value="0" table:style-name="ce91">
            <text:p>0.0</text:p>
          </table:table-cell>
          <table:table-cell table:number-columns-repeated="2" table:style-name="ce82"/>
          <table:table-cell office:value-type="float" office:value="41.731450873269232" table:style-name="ce78">
            <text:p>41.7</text:p>
          </table:table-cell>
          <table:table-cell office:value-type="float" office:value="713.73194821571258" table:style-name="ce84">
            <text:p>713.7</text:p>
          </table:table-cell>
          <table:table-cell office:value-type="float" office:value="1.7059417241614987" table:style-name="ce78">
            <text:p>1.7</text:p>
          </table:table-cell>
          <table:table-cell office:value-type="float" office:value="595.22769310784304" table:style-name="ce93">
            <text:p>595.2</text:p>
          </table:table-cell>
          <table:table-cell table:style-name="ce82"/>
          <table:table-cell office:value-type="float" office:value="13.355938963619938" table:style-name="ce78">
            <text:p>13.4</text:p>
          </table:table-cell>
          <table:table-cell table:style-name="ce87"/>
          <table:table-cell table:style-name="ce82"/>
          <table:table-cell table:style-name="ce88"/>
          <table:table-cell table:number-columns-repeated="2" table:style-name="ce82"/>
          <table:table-cell office:value-type="float" office:value="38.291826712517611" table:style-name="ce78">
            <text:p>3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6-01T00:00:00" table:style-name="ce74">
            <text:p>Jun-96</text:p>
          </table:table-cell>
          <table:table-cell office:value-type="float" office:value="1238.8691022397261" table:style-name="ce84">
            <text:p>1,238.9</text:p>
          </table:table-cell>
          <table:table-cell office:value-type="float" office:value="17.241520000000001" table:style-name="ce91">
            <text:p>17.2</text:p>
          </table:table-cell>
          <table:table-cell office:value-type="float" office:value="10.956379999999999" table:style-name="ce91">
            <text:p>11.0</text:p>
          </table:table-cell>
          <table:table-cell office:value-type="float" office:value="1232.5839622397261" table:style-name="ce78">
            <text:p>1,232.6</text:p>
          </table:table-cell>
          <table:table-cell office:value-type="float" office:value="550.85815250132771" table:style-name="ce84">
            <text:p>550.9</text:p>
          </table:table-cell>
          <table:table-cell office:value-type="float" office:value="24.703113122793017" table:style-name="ce78">
            <text:p>24.7</text:p>
          </table:table-cell>
          <table:table-cell table:style-name="ce92"/>
          <table:table-cell table:style-name="ce81"/>
          <table:table-cell table:number-columns-repeated="3" table:style-name="ce82"/>
          <table:table-cell office:value-type="float" office:value="305.64008728942326" table:style-name="ce78">
            <text:p>305.6</text:p>
          </table:table-cell>
          <table:table-cell office:value-type="float" office:value="21.207045127999343" table:style-name="ce84">
            <text:p>21.2</text:p>
          </table:table-cell>
          <table:table-cell office:value-type="float" office:value="0" table:style-name="ce91">
            <text:p>0.0</text:p>
          </table:table-cell>
          <table:table-cell office:value-type="float" office:value="64.991600000000005" table:style-name="ce91">
            <text:p>65.0</text:p>
          </table:table-cell>
          <table:table-cell office:value-type="float" office:value="219.00607200000002" table:style-name="ce91">
            <text:p>219.0</text:p>
          </table:table-cell>
          <table:table-cell office:value-type="float" office:value="36.565724726315018" table:style-name="ce78">
            <text:p>36.6</text:p>
          </table:table-cell>
          <table:table-cell office:value-type="float" office:value="672.11364226653041" table:style-name="ce84">
            <text:p>672.1</text:p>
          </table:table-cell>
          <table:table-cell office:value-type="float" office:value="9.6121674718680126" table:style-name="ce78">
            <text:p>9.6</text:p>
          </table:table-cell>
          <table:table-cell office:value-type="float" office:value="537.43449508466108" table:style-name="ce93">
            <text:p>537.4</text:p>
          </table:table-cell>
          <table:table-cell table:style-name="ce82"/>
          <table:table-cell office:value-type="float" office:value="12.049883909008789" table:style-name="ce78">
            <text:p>12.0</text:p>
          </table:table-cell>
          <table:table-cell table:style-name="ce87"/>
          <table:table-cell table:style-name="ce82"/>
          <table:table-cell table:style-name="ce88"/>
          <table:table-cell table:number-columns-repeated="2" table:style-name="ce82"/>
          <table:table-cell office:value-type="float" office:value="33.432749425206438" table:style-name="ce78">
            <text:p>33.4</text:p>
          </table:table-cell>
          <table:table-cell table:style-name="ce87"/>
          <table:table-cell office:value-type="float" office:value="17.809999999999999" table:style-name="ce91">
            <text:p>17.8</text:p>
          </table:table-cell>
          <table:table-cell office:value-type="float" office:value="22.4" table:style-name="ce78">
            <text:p>22.4</text:p>
          </table:table-cell>
          <table:table-cell table:number-columns-repeated="16352" table:style-name="ce90"/>
        </table:table-row>
        <table:table-row table:style-name="ro6">
          <table:table-cell office:value-type="date" office:date-value="1996-07-01T00:00:00" table:style-name="ce74">
            <text:p>Jul-96</text:p>
          </table:table-cell>
          <table:table-cell office:value-type="float" office:value="1178.0719514643836" table:style-name="ce84">
            <text:p>1,178.1</text:p>
          </table:table-cell>
          <table:table-cell office:value-type="float" office:value="18.079629999999998" table:style-name="ce91">
            <text:p>18.1</text:p>
          </table:table-cell>
          <table:table-cell office:value-type="float" office:value="8.3821599999999989" table:style-name="ce91">
            <text:p>8.4</text:p>
          </table:table-cell>
          <table:table-cell office:value-type="float" office:value="1168.3744814643837" table:style-name="ce78">
            <text:p>1,168.4</text:p>
          </table:table-cell>
          <table:table-cell office:value-type="float" office:value="567.70066748591285" table:style-name="ce84">
            <text:p>567.7</text:p>
          </table:table-cell>
          <table:table-cell office:value-type="float" office:value="20.552177567237461" table:style-name="ce78">
            <text:p>20.6</text:p>
          </table:table-cell>
          <table:table-cell table:style-name="ce92"/>
          <table:table-cell table:style-name="ce81"/>
          <table:table-cell table:number-columns-repeated="3" table:style-name="ce82"/>
          <table:table-cell office:value-type="float" office:value="295.60059536238896" table:style-name="ce78">
            <text:p>295.6</text:p>
          </table:table-cell>
          <table:table-cell office:value-type="float" office:value="20.140445669958858" table:style-name="ce84">
            <text:p>20.1</text:p>
          </table:table-cell>
          <table:table-cell office:value-type="float" office:value="0" table:style-name="ce91">
            <text:p>0.0</text:p>
          </table:table-cell>
          <table:table-cell table:number-columns-repeated="2" table:style-name="ce82"/>
          <table:table-cell office:value-type="float" office:value="40.516616705937913" table:style-name="ce78">
            <text:p>40.5</text:p>
          </table:table-cell>
          <table:table-cell office:value-type="float" office:value="596.95177830552348" table:style-name="ce84">
            <text:p>597.0</text:p>
          </table:table-cell>
          <table:table-cell office:value-type="float" office:value="3.7220356729474671" table:style-name="ce78">
            <text:p>3.7</text:p>
          </table:table-cell>
          <table:table-cell office:value-type="float" office:value="554.27701006924622" table:style-name="ce93">
            <text:p>554.3</text:p>
          </table:table-cell>
          <table:table-cell table:style-name="ce82"/>
          <table:table-cell office:value-type="float" office:value="10.025037296542664" table:style-name="ce78">
            <text:p>10.0</text:p>
          </table:table-cell>
          <table:table-cell table:style-name="ce87"/>
          <table:table-cell table:style-name="ce82"/>
          <table:table-cell table:style-name="ce88"/>
          <table:table-cell table:number-columns-repeated="2" table:style-name="ce82"/>
          <table:table-cell office:value-type="float" office:value="32.618427904197155"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8-01T00:00:00" table:style-name="ce74">
            <text:p>Aug-96</text:p>
          </table:table-cell>
          <table:table-cell office:value-type="float" office:value="1134.8047394643836" table:style-name="ce84">
            <text:p>1,134.8</text:p>
          </table:table-cell>
          <table:table-cell office:value-type="float" office:value="13.425170000000001" table:style-name="ce91">
            <text:p>13.4</text:p>
          </table:table-cell>
          <table:table-cell office:value-type="float" office:value="12.412119999999998" table:style-name="ce91">
            <text:p>12.4</text:p>
          </table:table-cell>
          <table:table-cell office:value-type="float" office:value="1133.7916894643836" table:style-name="ce78">
            <text:p>1,133.8</text:p>
          </table:table-cell>
          <table:table-cell office:value-type="float" office:value="575.53028103652059" table:style-name="ce84">
            <text:p>575.5</text:p>
          </table:table-cell>
          <table:table-cell office:value-type="float" office:value="18.949421580705472" table:style-name="ce78">
            <text:p>18.9</text:p>
          </table:table-cell>
          <table:table-cell table:style-name="ce92"/>
          <table:table-cell table:style-name="ce81"/>
          <table:table-cell table:number-columns-repeated="3" table:style-name="ce82"/>
          <table:table-cell office:value-type="float" office:value="268.85730463371004" table:style-name="ce78">
            <text:p>268.9</text:p>
          </table:table-cell>
          <table:table-cell office:value-type="float" office:value="19.100488224910698" table:style-name="ce84">
            <text:p>19.1</text:p>
          </table:table-cell>
          <table:table-cell office:value-type="float" office:value="0" table:style-name="ce91">
            <text:p>0.0</text:p>
          </table:table-cell>
          <table:table-cell table:number-columns-repeated="2" table:style-name="ce82"/>
          <table:table-cell office:value-type="float" office:value="34.819157937538577" table:style-name="ce78">
            <text:p>34.8</text:p>
          </table:table-cell>
          <table:table-cell office:value-type="float" office:value="557.27859237686482" table:style-name="ce84">
            <text:p>557.3</text:p>
          </table:table-cell>
          <table:table-cell office:value-type="float" office:value="0.98281605099812097" table:style-name="ce78">
            <text:p>1.0</text:p>
          </table:table-cell>
          <table:table-cell office:value-type="float" office:value="562.10662361985396" table:style-name="ce93">
            <text:p>562.1</text:p>
          </table:table-cell>
          <table:table-cell table:style-name="ce82"/>
          <table:table-cell office:value-type="float" office:value="9.2432051079904749" table:style-name="ce78">
            <text:p>9.2</text:p>
          </table:table-cell>
          <table:table-cell table:style-name="ce87"/>
          <table:table-cell table:style-name="ce82"/>
          <table:table-cell table:style-name="ce88"/>
          <table:table-cell table:number-columns-repeated="2" table:style-name="ce82"/>
          <table:table-cell office:value-type="float" office:value="29.739522790226005"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9-01T00:00:00" table:style-name="ce74">
            <text:p>Sep-96</text:p>
          </table:table-cell>
          <table:table-cell office:value-type="float" office:value="1099.8898982397261" table:style-name="ce84">
            <text:p>1,099.9</text:p>
          </table:table-cell>
          <table:table-cell office:value-type="float" office:value="14.070600000000001" table:style-name="ce91">
            <text:p>14.1</text:p>
          </table:table-cell>
          <table:table-cell office:value-type="float" office:value="11.433220000000002" table:style-name="ce91">
            <text:p>11.4</text:p>
          </table:table-cell>
          <table:table-cell office:value-type="float" office:value="1097.252518239726" table:style-name="ce78">
            <text:p>1,097.3</text:p>
          </table:table-cell>
          <table:table-cell office:value-type="float" office:value="554.59992554365704" table:style-name="ce84">
            <text:p>554.6</text:p>
          </table:table-cell>
          <table:table-cell office:value-type="float" office:value="21.43982828777618" table:style-name="ce78">
            <text:p>21.4</text:p>
          </table:table-cell>
          <table:table-cell table:style-name="ce92"/>
          <table:table-cell table:style-name="ce81"/>
          <table:table-cell table:number-columns-repeated="3" table:style-name="ce82"/>
          <table:table-cell office:value-type="float" office:value="271.77068436734066" table:style-name="ce78">
            <text:p>271.8</text:p>
          </table:table-cell>
          <table:table-cell office:value-type="float" office:value="17.965388749768049" table:style-name="ce84">
            <text:p>18.0</text:p>
          </table:table-cell>
          <table:table-cell office:value-type="float" office:value="0" table:style-name="ce91">
            <text:p>0.0</text:p>
          </table:table-cell>
          <table:table-cell office:value-type="float" office:value="52.830742999999998" table:style-name="ce91">
            <text:p>52.8</text:p>
          </table:table-cell>
          <table:table-cell office:value-type="float" office:value="136.421513" table:style-name="ce91">
            <text:p>136.4</text:p>
          </table:table-cell>
          <table:table-cell office:value-type="float" office:value="34.383297989083616" table:style-name="ce78">
            <text:p>34.4</text:p>
          </table:table-cell>
          <table:table-cell office:value-type="float" office:value="534.81145539396857" table:style-name="ce84">
            <text:p>534.8</text:p>
          </table:table-cell>
          <table:table-cell office:value-type="float" office:value="7.8411373021003552" table:style-name="ce78">
            <text:p>7.8</text:p>
          </table:table-cell>
          <table:table-cell office:value-type="float" office:value="541.17626812699041" table:style-name="ce93">
            <text:p>541.2</text:p>
          </table:table-cell>
          <table:table-cell table:style-name="ce82"/>
          <table:table-cell office:value-type="float" office:value="10.458037648024966" table:style-name="ce78">
            <text:p>10.5</text:p>
          </table:table-cell>
          <table:table-cell table:style-name="ce87"/>
          <table:table-cell table:style-name="ce82"/>
          <table:table-cell table:style-name="ce88"/>
          <table:table-cell table:number-columns-repeated="2" table:style-name="ce82"/>
          <table:table-cell office:value-type="float" office:value="29.534038558600283" table:style-name="ce78">
            <text:p>29.5</text:p>
          </table:table-cell>
          <table:table-cell table:style-name="ce87"/>
          <table:table-cell office:value-type="float" office:value="15.73" table:style-name="ce91">
            <text:p>15.7</text:p>
          </table:table-cell>
          <table:table-cell office:value-type="float" office:value="14.280000000000001" table:style-name="ce78">
            <text:p>14.3</text:p>
          </table:table-cell>
          <table:table-cell table:number-columns-repeated="16352" table:style-name="ce90"/>
        </table:table-row>
        <table:table-row table:style-name="ro6">
          <table:table-cell office:value-type="date" office:date-value="1996-10-01T00:00:00" table:style-name="ce74">
            <text:p>Oct-96</text:p>
          </table:table-cell>
          <table:table-cell office:value-type="float" office:value="1097.4035104643835" table:style-name="ce84">
            <text:p>1,097.4</text:p>
          </table:table-cell>
          <table:table-cell office:value-type="float" office:value="10.87018" table:style-name="ce91">
            <text:p>10.9</text:p>
          </table:table-cell>
          <table:table-cell office:value-type="float" office:value="9.9556000000000004" table:style-name="ce91">
            <text:p>10.0</text:p>
          </table:table-cell>
          <table:table-cell office:value-type="float" office:value="1096.4889304643837" table:style-name="ce78">
            <text:p>1,096.5</text:p>
          </table:table-cell>
          <table:table-cell office:value-type="float" office:value="583.21300610336289" table:style-name="ce84">
            <text:p>583.2</text:p>
          </table:table-cell>
          <table:table-cell office:value-type="float" office:value="21.616542880368769" table:style-name="ce78">
            <text:p>21.6</text:p>
          </table:table-cell>
          <table:table-cell table:style-name="ce92"/>
          <table:table-cell table:style-name="ce81"/>
          <table:table-cell table:number-columns-repeated="3" table:style-name="ce82"/>
          <table:table-cell office:value-type="float" office:value="260.583783501818" table:style-name="ce78">
            <text:p>260.6</text:p>
          </table:table-cell>
          <table:table-cell office:value-type="float" office:value="19.299085988500448" table:style-name="ce84">
            <text:p>19.3</text:p>
          </table:table-cell>
          <table:table-cell office:value-type="float" office:value="0" table:style-name="ce91">
            <text:p>0.0</text:p>
          </table:table-cell>
          <table:table-cell table:number-columns-repeated="2" table:style-name="ce82"/>
          <table:table-cell office:value-type="float" office:value="38.608198617650181" table:style-name="ce78">
            <text:p>38.6</text:p>
          </table:table-cell>
          <table:table-cell office:value-type="float" office:value="513.19167398833758" table:style-name="ce84">
            <text:p>513.2</text:p>
          </table:table-cell>
          <table:table-cell office:value-type="float" office:value="8.4250372683217334E-2" table:style-name="ce78">
            <text:p>0.1</text:p>
          </table:table-cell>
          <table:table-cell office:value-type="float" office:value="569.78934868669626" table:style-name="ce93">
            <text:p>569.8</text:p>
          </table:table-cell>
          <table:table-cell table:style-name="ce82"/>
          <table:table-cell office:value-type="float" office:value="10.544239888314033" table:style-name="ce78">
            <text:p>10.5</text:p>
          </table:table-cell>
          <table:table-cell table:style-name="ce87"/>
          <table:table-cell table:style-name="ce82"/>
          <table:table-cell table:style-name="ce88"/>
          <table:table-cell table:number-columns-repeated="2" table:style-name="ce82"/>
          <table:table-cell office:value-type="float" office:value="28.510194160304653"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11-01T00:00:00" table:style-name="ce74">
            <text:p>Nov-96</text:p>
          </table:table-cell>
          <table:table-cell office:value-type="float" office:value="1051.3021122397261" table:style-name="ce84">
            <text:p>1,051.3</text:p>
          </table:table-cell>
          <table:table-cell office:value-type="float" office:value="14.720550000000001" table:style-name="ce91">
            <text:p>14.7</text:p>
          </table:table-cell>
          <table:table-cell office:value-type="float" office:value="6.0062199999999999" table:style-name="ce91">
            <text:p>6.0</text:p>
          </table:table-cell>
          <table:table-cell office:value-type="float" office:value="1042.587782239726" table:style-name="ce78">
            <text:p>1,042.6</text:p>
          </table:table-cell>
          <table:table-cell office:value-type="float" office:value="560.83227134967581" table:style-name="ce84">
            <text:p>560.8</text:p>
          </table:table-cell>
          <table:table-cell office:value-type="float" office:value="21.21628437868527" table:style-name="ce78">
            <text:p>21.2</text:p>
          </table:table-cell>
          <table:table-cell table:style-name="ce92"/>
          <table:table-cell table:style-name="ce81"/>
          <table:table-cell table:number-columns-repeated="3" table:style-name="ce82"/>
          <table:table-cell office:value-type="float" office:value="238.02763506007562" table:style-name="ce78">
            <text:p>238.0</text:p>
          </table:table-cell>
          <table:table-cell office:value-type="float" office:value="18.831680701149672" table:style-name="ce84">
            <text:p>18.8</text:p>
          </table:table-cell>
          <table:table-cell office:value-type="float" office:value="0" table:style-name="ce91">
            <text:p>0.0</text:p>
          </table:table-cell>
          <table:table-cell table:number-columns-repeated="2" table:style-name="ce82"/>
          <table:table-cell office:value-type="float" office:value="35.549050624328139" table:style-name="ce78">
            <text:p>35.5</text:p>
          </table:table-cell>
          <table:table-cell office:value-type="float" office:value="474.24515576423875" table:style-name="ce84">
            <text:p>474.2</text:p>
          </table:table-cell>
          <table:table-cell office:value-type="float" office:value="7.5103551258114729" table:style-name="ce78">
            <text:p>7.5</text:p>
          </table:table-cell>
          <table:table-cell office:value-type="float" office:value="547.40861393300918" table:style-name="ce93">
            <text:p>547.4</text:p>
          </table:table-cell>
          <table:table-cell table:style-name="ce82"/>
          <table:table-cell office:value-type="float" office:value="10.348991838712326" table:style-name="ce78">
            <text:p>10.3</text:p>
          </table:table-cell>
          <table:table-cell table:style-name="ce87"/>
          <table:table-cell table:style-name="ce82"/>
          <table:table-cell table:style-name="ce88"/>
          <table:table-cell table:number-columns-repeated="2" table:style-name="ce82"/>
          <table:table-cell office:value-type="float" office:value="26.10836063588069" table:style-name="ce78">
            <text:p>26.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12-01T00:00:00" table:style-name="ce74">
            <text:p>Dec-96</text:p>
          </table:table-cell>
          <table:table-cell office:value-type="float" office:value="1128.2374244643836" table:style-name="ce84">
            <text:p>1,128.2</text:p>
          </table:table-cell>
          <table:table-cell office:value-type="float" office:value="11.216450000000002" table:style-name="ce91">
            <text:p>11.2</text:p>
          </table:table-cell>
          <table:table-cell office:value-type="float" office:value="5.6010300000000006" table:style-name="ce91">
            <text:p>5.6</text:p>
          </table:table-cell>
          <table:table-cell office:value-type="float" office:value="1122.6220044643837" table:style-name="ce78">
            <text:p>1,122.6</text:p>
          </table:table-cell>
          <table:table-cell office:value-type="float" office:value="568.3740681014732" table:style-name="ce84">
            <text:p>568.4</text:p>
          </table:table-cell>
          <table:table-cell office:value-type="float" office:value="21.706314365217256" table:style-name="ce78">
            <text:p>21.7</text:p>
          </table:table-cell>
          <table:table-cell table:style-name="ce92"/>
          <table:table-cell table:style-name="ce81"/>
          <table:table-cell table:number-columns-repeated="3" table:style-name="ce82"/>
          <table:table-cell office:value-type="float" office:value="271.94981174968206" table:style-name="ce78">
            <text:p>271.9</text:p>
          </table:table-cell>
          <table:table-cell office:value-type="float" office:value="21.408359893931255" table:style-name="ce84">
            <text:p>21.4</text:p>
          </table:table-cell>
          <table:table-cell office:value-type="float" office:value="0" table:style-name="ce91">
            <text:p>0.0</text:p>
          </table:table-cell>
          <table:table-cell office:value-type="float" office:value="55.374396999999995" table:style-name="ce91">
            <text:p>55.4</text:p>
          </table:table-cell>
          <table:table-cell office:value-type="float" office:value="143.96494999999999" table:style-name="ce91">
            <text:p>144.0</text:p>
          </table:table-cell>
          <table:table-cell office:value-type="float" office:value="31.237647642347877" table:style-name="ce78">
            <text:p>31.2</text:p>
          </table:table-cell>
          <table:table-cell office:value-type="float" office:value="545.64148065117843" table:style-name="ce84">
            <text:p>545.6</text:p>
          </table:table-cell>
          <table:table-cell office:value-type="float" office:value="8.6064557117320888" table:style-name="ce78">
            <text:p>8.6</text:p>
          </table:table-cell>
          <table:table-cell office:value-type="float" office:value="554.95041068480657" table:style-name="ce93">
            <text:p>555.0</text:p>
          </table:table-cell>
          <table:table-cell table:style-name="ce82"/>
          <table:table-cell office:value-type="float" office:value="10.588030856532809" table:style-name="ce78">
            <text:p>10.6</text:p>
          </table:table-cell>
          <table:table-cell table:style-name="ce87"/>
          <table:table-cell table:style-name="ce82"/>
          <table:table-cell table:style-name="ce88"/>
          <table:table-cell table:number-columns-repeated="2" table:style-name="ce82"/>
          <table:table-cell office:value-type="float" office:value="29.058643488570322" table:style-name="ce78">
            <text:p>29.1</text:p>
          </table:table-cell>
          <table:table-cell table:style-name="ce87"/>
          <table:table-cell office:value-type="float" office:value="16.23" table:style-name="ce91">
            <text:p>16.2</text:p>
          </table:table-cell>
          <table:table-cell office:value-type="float" office:value="14.64" table:style-name="ce78">
            <text:p>14.6</text:p>
          </table:table-cell>
          <table:table-cell table:number-columns-repeated="16352" table:style-name="ce90"/>
        </table:table-row>
        <table:table-row table:style-name="ro6">
          <table:table-cell office:value-type="date" office:date-value="1997-01-01T00:00:00" table:style-name="ce74">
            <text:p>Jan-97</text:p>
          </table:table-cell>
          <table:table-cell office:value-type="float" office:value="1169.9092624643836" table:style-name="ce84">
            <text:p>1,169.9</text:p>
          </table:table-cell>
          <table:table-cell office:value-type="float" office:value="11.799630000000001" table:style-name="ce91">
            <text:p>11.8</text:p>
          </table:table-cell>
          <table:table-cell office:value-type="float" office:value="6.5821499999999995" table:style-name="ce91">
            <text:p>6.6</text:p>
          </table:table-cell>
          <table:table-cell office:value-type="float" office:value="1164.6917824643836" table:style-name="ce78">
            <text:p>1,164.7</text:p>
          </table:table-cell>
          <table:table-cell office:value-type="float" office:value="579.9107233887413" table:style-name="ce84">
            <text:p>579.9</text:p>
          </table:table-cell>
          <table:table-cell office:value-type="float" office:value="23.971311109324997" table:style-name="ce78">
            <text:p>24.0</text:p>
          </table:table-cell>
          <table:table-cell table:style-name="ce92"/>
          <table:table-cell table:style-name="ce81"/>
          <table:table-cell table:number-columns-repeated="3" table:style-name="ce82"/>
          <table:table-cell office:value-type="float" office:value="285.15808347408125" table:style-name="ce78">
            <text:p>285.2</text:p>
          </table:table-cell>
          <table:table-cell office:value-type="float" office:value="17.884880751720452" table:style-name="ce84">
            <text:p>17.9</text:p>
          </table:table-cell>
          <table:table-cell office:value-type="float" office:value="21.434667734315905" table:style-name="ce91">
            <text:p>21.4</text:p>
          </table:table-cell>
          <table:table-cell table:number-columns-repeated="2" table:style-name="ce82"/>
          <table:table-cell office:value-type="float" office:value="15.040918664338069" table:style-name="ce78">
            <text:p>15.0</text:p>
          </table:table-cell>
          <table:table-cell office:value-type="float" office:value="574.97767673378075" table:style-name="ce84">
            <text:p>575.0</text:p>
          </table:table-cell>
          <table:table-cell office:value-type="float" office:value="9.8033823418614734" table:style-name="ce78">
            <text:p>9.8</text:p>
          </table:table-cell>
          <table:table-cell office:value-type="float" office:value="566.48706597207467" table:style-name="ce93">
            <text:p>566.5</text:p>
          </table:table-cell>
          <table:table-cell table:style-name="ce82"/>
          <table:table-cell office:value-type="float" office:value="11.692907317073169" table:style-name="ce78">
            <text:p>11.7</text:p>
          </table:table-cell>
          <table:table-cell table:style-name="ce87"/>
          <table:table-cell table:style-name="ce82"/>
          <table:table-cell table:style-name="ce88"/>
          <table:table-cell table:number-columns-repeated="2" table:style-name="ce82"/>
          <table:table-cell office:value-type="float" office:value="31.224937425388333" table:style-name="ce78">
            <text:p>3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2-01T00:00:00" table:style-name="ce74">
            <text:p>Feb-97</text:p>
          </table:table-cell>
          <table:table-cell office:value-type="float" office:value="1085.6178537904109" table:style-name="ce84">
            <text:p>1,085.6</text:p>
          </table:table-cell>
          <table:table-cell office:value-type="float" office:value="14.487060000000003" table:style-name="ce91">
            <text:p>14.5</text:p>
          </table:table-cell>
          <table:table-cell office:value-type="float" office:value="9.2729199999999992" table:style-name="ce91">
            <text:p>9.3</text:p>
          </table:table-cell>
          <table:table-cell office:value-type="float" office:value="1080.4037137904111" table:style-name="ce78">
            <text:p>1,080.4</text:p>
          </table:table-cell>
          <table:table-cell office:value-type="float" office:value="525.799774530582" table:style-name="ce84">
            <text:p>525.8</text:p>
          </table:table-cell>
          <table:table-cell office:value-type="float" office:value="23.162214109324999" table:style-name="ce78">
            <text:p>23.2</text:p>
          </table:table-cell>
          <table:table-cell table:style-name="ce92"/>
          <table:table-cell table:style-name="ce81"/>
          <table:table-cell table:number-columns-repeated="3" table:style-name="ce82"/>
          <table:table-cell office:value-type="float" office:value="265.83666042580762" table:style-name="ce78">
            <text:p>265.8</text:p>
          </table:table-cell>
          <table:table-cell office:value-type="float" office:value="16.256932801092596" table:style-name="ce84">
            <text:p>16.3</text:p>
          </table:table-cell>
          <table:table-cell office:value-type="float" office:value="21.029700459770037" table:style-name="ce91">
            <text:p>21.0</text:p>
          </table:table-cell>
          <table:table-cell table:number-columns-repeated="2" table:style-name="ce82"/>
          <table:table-cell office:value-type="float" office:value="13.295200424245108" table:style-name="ce78">
            <text:p>13.3</text:p>
          </table:table-cell>
          <table:table-cell office:value-type="float" office:value="546.01444122024054" table:style-name="ce84">
            <text:p>546.0</text:p>
          </table:table-cell>
          <table:table-cell office:value-type="float" office:value="8.5894980395885252" table:style-name="ce78">
            <text:p>8.6</text:p>
          </table:table-cell>
          <table:table-cell office:value-type="float" office:value="512.37611711391537" table:style-name="ce93">
            <text:p>512.4</text:p>
          </table:table-cell>
          <table:table-cell table:style-name="ce82"/>
          <table:table-cell office:value-type="float" office:value="11.298225853658536" table:style-name="ce78">
            <text:p>11.3</text:p>
          </table:table-cell>
          <table:table-cell table:style-name="ce87"/>
          <table:table-cell table:style-name="ce82"/>
          <table:table-cell table:style-name="ce88"/>
          <table:table-cell table:number-columns-repeated="2" table:style-name="ce82"/>
          <table:table-cell office:value-type="float" office:value="28.882462621404201" table:style-name="ce78">
            <text:p>28.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3-01T00:00:00" table:style-name="ce74">
            <text:p>Mar-97</text:p>
          </table:table-cell>
          <table:table-cell office:value-type="float" office:value="1222.2309274643835" table:style-name="ce84">
            <text:p>1,222.2</text:p>
          </table:table-cell>
          <table:table-cell office:value-type="float" office:value="17.023709999999998" table:style-name="ce91">
            <text:p>17.0</text:p>
          </table:table-cell>
          <table:table-cell office:value-type="float" office:value="10.990399999999999" table:style-name="ce91">
            <text:p>11.0</text:p>
          </table:table-cell>
          <table:table-cell office:value-type="float" office:value="1216.1976174643835" table:style-name="ce78">
            <text:p>1,216.2</text:p>
          </table:table-cell>
          <table:table-cell office:value-type="float" office:value="585.51099684617338" table:style-name="ce84">
            <text:p>585.5</text:p>
          </table:table-cell>
          <table:table-cell office:value-type="float" office:value="25.651566109325003" table:style-name="ce78">
            <text:p>25.7</text:p>
          </table:table-cell>
          <table:table-cell table:style-name="ce92"/>
          <table:table-cell table:style-name="ce81"/>
          <table:table-cell table:number-columns-repeated="3" table:style-name="ce82"/>
          <table:table-cell office:value-type="float" office:value="307.60747999012654" table:style-name="ce78">
            <text:p>307.6</text:p>
          </table:table-cell>
          <table:table-cell office:value-type="float" office:value="18.492011279799861" table:style-name="ce84">
            <text:p>18.5</text:p>
          </table:table-cell>
          <table:table-cell office:value-type="float" office:value="24.231925451928912" table:style-name="ce91">
            <text:p>24.2</text:p>
          </table:table-cell>
          <table:table-cell office:value-type="float" office:value="55.874974999999999" table:style-name="ce91">
            <text:p>55.9</text:p>
          </table:table-cell>
          <table:table-cell office:value-type="float" office:value="170.22063" table:style-name="ce91">
            <text:p>170.2</text:p>
          </table:table-cell>
          <table:table-cell office:value-type="float" office:value="14.634928580176469" table:style-name="ce78">
            <text:p>14.6</text:p>
          </table:table-cell>
          <table:table-cell office:value-type="float" office:value="616.71351641135709" table:style-name="ce84">
            <text:p>616.7</text:p>
          </table:table-cell>
          <table:table-cell office:value-type="float" office:value="13.973104206852996" table:style-name="ce78">
            <text:p>14.0</text:p>
          </table:table-cell>
          <table:table-cell office:value-type="float" office:value="572.08733942950676" table:style-name="ce93">
            <text:p>572.1</text:p>
          </table:table-cell>
          <table:table-cell table:style-name="ce82"/>
          <table:table-cell office:value-type="float" office:value="12.512543902439026" table:style-name="ce78">
            <text:p>12.5</text:p>
          </table:table-cell>
          <table:table-cell table:style-name="ce87"/>
          <table:table-cell table:style-name="ce82"/>
          <table:table-cell table:style-name="ce88"/>
          <table:table-cell table:number-columns-repeated="2" table:style-name="ce82"/>
          <table:table-cell office:value-type="float" office:value="33.558051082212209" table:style-name="ce78">
            <text:p>33.6</text:p>
          </table:table-cell>
          <table:table-cell table:style-name="ce87"/>
          <table:table-cell office:value-type="float" office:value="17.68" table:style-name="ce91">
            <text:p>17.7</text:p>
          </table:table-cell>
          <table:table-cell office:value-type="float" office:value="20.18" table:style-name="ce78">
            <text:p>20.2</text:p>
          </table:table-cell>
          <table:table-cell table:number-columns-repeated="16352" table:style-name="ce90"/>
        </table:table-row>
        <table:table-row table:style-name="ro6">
          <table:table-cell office:value-type="date" office:date-value="1997-04-01T00:00:00" table:style-name="ce74">
            <text:p>Apr-97</text:p>
          </table:table-cell>
          <table:table-cell office:value-type="float" office:value="1276.0999340095336" table:style-name="ce84">
            <text:p>1,276.1</text:p>
          </table:table-cell>
          <table:table-cell office:value-type="float" office:value="19.601294666666668" table:style-name="ce91">
            <text:p>19.6</text:p>
          </table:table-cell>
          <table:table-cell office:value-type="float" office:value="12.971934333333332" table:style-name="ce91">
            <text:p>13.0</text:p>
          </table:table-cell>
          <table:table-cell office:value-type="float" office:value="1269.4705736762003" table:style-name="ce78">
            <text:p>1,269.5</text:p>
          </table:table-cell>
          <table:table-cell office:value-type="float" office:value="573.96340726083758" table:style-name="ce84">
            <text:p>574.0</text:p>
          </table:table-cell>
          <table:table-cell office:value-type="float" office:value="25.637685141809808" table:style-name="ce78">
            <text:p>25.6</text:p>
          </table:table-cell>
          <table:table-cell table:style-name="ce92"/>
          <table:table-cell table:style-name="ce81"/>
          <table:table-cell table:number-columns-repeated="3" table:style-name="ce82"/>
          <table:table-cell office:value-type="float" office:value="318.90684676283178" table:style-name="ce78">
            <text:p>318.9</text:p>
          </table:table-cell>
          <table:table-cell office:value-type="float" office:value="20.048392026621688" table:style-name="ce84">
            <text:p>20.0</text:p>
          </table:table-cell>
          <table:table-cell office:value-type="float" office:value="23.220231258572962" table:style-name="ce91">
            <text:p>23.2</text:p>
          </table:table-cell>
          <table:table-cell table:number-columns-repeated="2" table:style-name="ce82"/>
          <table:table-cell office:value-type="float" office:value="16.096992929749696" table:style-name="ce78">
            <text:p>16.1</text:p>
          </table:table-cell>
          <table:table-cell office:value-type="float" office:value="679.76258411958588" table:style-name="ce84">
            <text:p>679.8</text:p>
          </table:table-cell>
          <table:table-cell office:value-type="float" office:value="15.744582295776777" table:style-name="ce78">
            <text:p>15.7</text:p>
          </table:table-cell>
          <table:table-cell office:value-type="float" office:value="562.53911766712986" table:style-name="ce93">
            <text:p>562.5</text:p>
          </table:table-cell>
          <table:table-cell table:style-name="ce82"/>
          <table:table-cell office:value-type="float" office:value="12.505825365853658" table:style-name="ce78">
            <text:p>12.5</text:p>
          </table:table-cell>
          <table:table-cell table:style-name="ce87"/>
          <table:table-cell table:style-name="ce82"/>
          <table:table-cell table:style-name="ce88"/>
          <table:table-cell table:number-columns-repeated="2" table:style-name="ce82"/>
          <table:table-cell office:value-type="float" office:value="34.691432493043521"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5-01T00:00:00" table:style-name="ce74">
            <text:p>May-97</text:p>
          </table:table-cell>
          <table:table-cell office:value-type="float" office:value="1336.6226586610067" table:style-name="ce84">
            <text:p>1,336.6</text:p>
          </table:table-cell>
          <table:table-cell office:value-type="float" office:value="25.840204666666668" table:style-name="ce91">
            <text:p>25.8</text:p>
          </table:table-cell>
          <table:table-cell office:value-type="float" office:value="14.241384333333333" table:style-name="ce91">
            <text:p>14.2</text:p>
          </table:table-cell>
          <table:table-cell office:value-type="float" office:value="1325.0238383276733" table:style-name="ce78">
            <text:p>1,325.0</text:p>
          </table:table-cell>
          <table:table-cell office:value-type="float" office:value="591.75011111899482" table:style-name="ce84">
            <text:p>591.8</text:p>
          </table:table-cell>
          <table:table-cell office:value-type="float" office:value="25.87643114180981" table:style-name="ce78">
            <text:p>25.9</text:p>
          </table:table-cell>
          <table:table-cell table:style-name="ce92"/>
          <table:table-cell table:style-name="ce81"/>
          <table:table-cell table:number-columns-repeated="3" table:style-name="ce82"/>
          <table:table-cell office:value-type="float" office:value="341.41688257967428" table:style-name="ce78">
            <text:p>341.4</text:p>
          </table:table-cell>
          <table:table-cell office:value-type="float" office:value="20.558301580439323" table:style-name="ce84">
            <text:p>20.6</text:p>
          </table:table-cell>
          <table:table-cell office:value-type="float" office:value="25.750233345429347" table:style-name="ce91">
            <text:p>25.8</text:p>
          </table:table-cell>
          <table:table-cell table:number-columns-repeated="2" table:style-name="ce82"/>
          <table:table-cell office:value-type="float" office:value="15.303370828631895" table:style-name="ce78">
            <text:p>15.3</text:p>
          </table:table-cell>
          <table:table-cell office:value-type="float" office:value="727.77828947598448" table:style-name="ce84">
            <text:p>727.8</text:p>
          </table:table-cell>
          <table:table-cell office:value-type="float" office:value="5.495437732693941" table:style-name="ce78">
            <text:p>5.5</text:p>
          </table:table-cell>
          <table:table-cell office:value-type="float" office:value="580.3258215252871" table:style-name="ce93">
            <text:p>580.3</text:p>
          </table:table-cell>
          <table:table-cell table:style-name="ce82"/>
          <table:table-cell office:value-type="float" office:value="12.622286829268294" table:style-name="ce78">
            <text:p>12.6</text:p>
          </table:table-cell>
          <table:table-cell table:style-name="ce87"/>
          <table:table-cell table:style-name="ce82"/>
          <table:table-cell table:style-name="ce88"/>
          <table:table-cell table:number-columns-repeated="2" table:style-name="ce82"/>
          <table:table-cell office:value-type="float" office:value="37.12597435649586" table:style-name="ce78">
            <text:p>3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6-01T00:00:00" table:style-name="ce74">
            <text:p>Jun-97</text:p>
          </table:table-cell>
          <table:table-cell office:value-type="float" office:value="1217.2438008438648" table:style-name="ce84">
            <text:p>1,217.2</text:p>
          </table:table-cell>
          <table:table-cell office:value-type="float" office:value="22.498774666666666" table:style-name="ce91">
            <text:p>22.5</text:p>
          </table:table-cell>
          <table:table-cell office:value-type="float" office:value="16.057674333333331" table:style-name="ce91">
            <text:p>16.1</text:p>
          </table:table-cell>
          <table:table-cell office:value-type="float" office:value="1210.8027005105316" table:style-name="ce78">
            <text:p>1,210.8</text:p>
          </table:table-cell>
          <table:table-cell office:value-type="float" office:value="545.48761555832607" table:style-name="ce84">
            <text:p>545.5</text:p>
          </table:table-cell>
          <table:table-cell office:value-type="float" office:value="23.874853141809808" table:style-name="ce78">
            <text:p>23.9</text:p>
          </table:table-cell>
          <table:table-cell table:style-name="ce92"/>
          <table:table-cell table:style-name="ce81"/>
          <table:table-cell table:number-columns-repeated="3" table:style-name="ce82"/>
          <table:table-cell office:value-type="float" office:value="308.89013696632321" table:style-name="ce78">
            <text:p>308.9</text:p>
          </table:table-cell>
          <table:table-cell office:value-type="float" office:value="19.650559990402055" table:style-name="ce84">
            <text:p>19.7</text:p>
          </table:table-cell>
          <table:table-cell office:value-type="float" office:value="22.783628150227997" table:style-name="ce91">
            <text:p>22.8</text:p>
          </table:table-cell>
          <table:table-cell office:value-type="float" office:value="55.866109000000002" table:style-name="ce91">
            <text:p>55.9</text:p>
          </table:table-cell>
          <table:table-cell office:value-type="float" office:value="216.32237600000002" table:style-name="ce91">
            <text:p>216.3</text:p>
          </table:table-cell>
          <table:table-cell office:value-type="float" office:value="16.042607524041774" table:style-name="ce78">
            <text:p>16.0</text:p>
          </table:table-cell>
          <table:table-cell office:value-type="float" office:value="663.43027077280499" table:style-name="ce84">
            <text:p>663.4</text:p>
          </table:table-cell>
          <table:table-cell office:value-type="float" office:value="1.8848141794005584" table:style-name="ce78">
            <text:p>1.9</text:p>
          </table:table-cell>
          <table:table-cell office:value-type="float" office:value="534.06332596461834" table:style-name="ce93">
            <text:p>534.1</text:p>
          </table:table-cell>
          <table:table-cell table:style-name="ce82"/>
          <table:table-cell office:value-type="float" office:value="11.645907317073171" table:style-name="ce78">
            <text:p>11.6</text:p>
          </table:table-cell>
          <table:table-cell table:style-name="ce87"/>
          <table:table-cell table:style-name="ce82"/>
          <table:table-cell table:style-name="ce88"/>
          <table:table-cell table:number-columns-repeated="2" table:style-name="ce82"/>
          <table:table-cell office:value-type="float" office:value="33.695514516912752" table:style-name="ce78">
            <text:p>33.7</text:p>
          </table:table-cell>
          <table:table-cell table:style-name="ce87"/>
          <table:table-cell office:value-type="float" office:value="16.920000000000002" table:style-name="ce91">
            <text:p>16.9</text:p>
          </table:table-cell>
          <table:table-cell office:value-type="float" office:value="23.91" table:style-name="ce78">
            <text:p>23.9</text:p>
          </table:table-cell>
          <table:table-cell table:number-columns-repeated="16352" table:style-name="ce90"/>
        </table:table-row>
        <table:table-row table:style-name="ro6">
          <table:table-cell office:value-type="date" office:date-value="1997-07-01T00:00:00" table:style-name="ce74">
            <text:p>Jul-97</text:p>
          </table:table-cell>
          <table:table-cell office:value-type="float" office:value="1183.1508970953926" table:style-name="ce84">
            <text:p>1,183.2</text:p>
          </table:table-cell>
          <table:table-cell office:value-type="float" office:value="33.558803666666662" table:style-name="ce91">
            <text:p>33.6</text:p>
          </table:table-cell>
          <table:table-cell office:value-type="float" office:value="13.990984666666666" table:style-name="ce91">
            <text:p>14.0</text:p>
          </table:table-cell>
          <table:table-cell office:value-type="float" office:value="1163.5830780953927" table:style-name="ce78">
            <text:p>1,163.6</text:p>
          </table:table-cell>
          <table:table-cell office:value-type="float" office:value="560.12395542506329" table:style-name="ce84">
            <text:p>560.1</text:p>
          </table:table-cell>
          <table:table-cell office:value-type="float" office:value="23.415062141809809" table:style-name="ce78">
            <text:p>23.4</text:p>
          </table:table-cell>
          <table:table-cell table:style-name="ce92"/>
          <table:table-cell table:style-name="ce81"/>
          <table:table-cell table:number-columns-repeated="3" table:style-name="ce82"/>
          <table:table-cell office:value-type="float" office:value="287.98640440760533" table:style-name="ce78">
            <text:p>288.0</text:p>
          </table:table-cell>
          <table:table-cell office:value-type="float" office:value="17.818101260564553" table:style-name="ce84">
            <text:p>17.8</text:p>
          </table:table-cell>
          <table:table-cell office:value-type="float" office:value="22.534175811594707" table:style-name="ce91">
            <text:p>22.5</text:p>
          </table:table-cell>
          <table:table-cell table:number-columns-repeated="2" table:style-name="ce82"/>
          <table:table-cell office:value-type="float" office:value="15.550562671673495" table:style-name="ce78">
            <text:p>15.6</text:p>
          </table:table-cell>
          <table:table-cell office:value-type="float" office:value="590.51378829324813" table:style-name="ce84">
            <text:p>590.5</text:p>
          </table:table-cell>
          <table:table-cell office:value-type="float" office:value="12.945334377081331" table:style-name="ce78">
            <text:p>12.9</text:p>
          </table:table-cell>
          <table:table-cell office:value-type="float" office:value="548.69966583135556" table:style-name="ce93">
            <text:p>548.7</text:p>
          </table:table-cell>
          <table:table-cell table:style-name="ce82"/>
          <table:table-cell office:value-type="float" office:value="11.421619024390244" table:style-name="ce78">
            <text:p>11.4</text:p>
          </table:table-cell>
          <table:table-cell table:style-name="ce87"/>
          <table:table-cell table:style-name="ce82"/>
          <table:table-cell table:style-name="ce88"/>
          <table:table-cell table:number-columns-repeated="2" table:style-name="ce82"/>
          <table:table-cell office:value-type="float" office:value="31.473631714634625" table:style-name="ce78">
            <text:p>31.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8-01T00:00:00" table:style-name="ce74">
            <text:p>Aug-97</text:p>
          </table:table-cell>
          <table:table-cell office:value-type="float" office:value="1141.8786770468453" table:style-name="ce84">
            <text:p>1,141.9</text:p>
          </table:table-cell>
          <table:table-cell office:value-type="float" office:value="31.349003666666668" table:style-name="ce91">
            <text:p>31.3</text:p>
          </table:table-cell>
          <table:table-cell office:value-type="float" office:value="13.704184666666666" table:style-name="ce91">
            <text:p>13.7</text:p>
          </table:table-cell>
          <table:table-cell office:value-type="float" office:value="1124.2338580468452" table:style-name="ce78">
            <text:p>1,124.2</text:p>
          </table:table-cell>
          <table:table-cell office:value-type="float" office:value="558.89151464300403" table:style-name="ce84">
            <text:p>558.9</text:p>
          </table:table-cell>
          <table:table-cell office:value-type="float" office:value="22.041755141809805" table:style-name="ce78">
            <text:p>22.0</text:p>
          </table:table-cell>
          <table:table-cell table:style-name="ce92"/>
          <table:table-cell table:style-name="ce81"/>
          <table:table-cell table:number-columns-repeated="3" table:style-name="ce82"/>
          <table:table-cell office:value-type="float" office:value="273.70373851664158" table:style-name="ce78">
            <text:p>273.7</text:p>
          </table:table-cell>
          <table:table-cell office:value-type="float" office:value="17.371295290892981" table:style-name="ce84">
            <text:p>17.4</text:p>
          </table:table-cell>
          <table:table-cell office:value-type="float" office:value="23.958826934889597" table:style-name="ce91">
            <text:p>24.0</text:p>
          </table:table-cell>
          <table:table-cell table:number-columns-repeated="2" table:style-name="ce82"/>
          <table:table-cell office:value-type="float" office:value="13.390677766965451" table:style-name="ce78">
            <text:p>13.4</text:p>
          </table:table-cell>
          <table:table-cell office:value-type="float" office:value="554.57407865119944" table:style-name="ce84">
            <text:p>554.6</text:p>
          </table:table-cell>
          <table:table-cell office:value-type="float" office:value="10.768264752641741" table:style-name="ce78">
            <text:p>10.8</text:p>
          </table:table-cell>
          <table:table-cell office:value-type="float" office:value="547.4672250492963" table:style-name="ce93">
            <text:p>547.5</text:p>
          </table:table-cell>
          <table:table-cell table:style-name="ce82"/>
          <table:table-cell office:value-type="float" office:value="10.751713170731707" table:style-name="ce78">
            <text:p>10.8</text:p>
          </table:table-cell>
          <table:table-cell table:style-name="ce87"/>
          <table:table-cell table:style-name="ce82"/>
          <table:table-cell table:style-name="ce88"/>
          <table:table-cell table:number-columns-repeated="2" table:style-name="ce82"/>
          <table:table-cell office:value-type="float" office:value="29.925258317484545"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9-01T00:00:00" table:style-name="ce74">
            <text:p>Sep-97</text:p>
          </table:table-cell>
          <table:table-cell office:value-type="float" office:value="1089.3132411867593" table:style-name="ce84">
            <text:p>1,089.3</text:p>
          </table:table-cell>
          <table:table-cell office:value-type="float" office:value="30.645533666666665" table:style-name="ce91">
            <text:p>30.6</text:p>
          </table:table-cell>
          <table:table-cell office:value-type="float" office:value="12.533714666666667" table:style-name="ce91">
            <text:p>12.5</text:p>
          </table:table-cell>
          <table:table-cell office:value-type="float" office:value="1071.2014221867594" table:style-name="ce78">
            <text:p>1,071.2</text:p>
          </table:table-cell>
          <table:table-cell office:value-type="float" office:value="561.02646229596633" table:style-name="ce84">
            <text:p>561.0</text:p>
          </table:table-cell>
          <table:table-cell office:value-type="float" office:value="21.912513141809811" table:style-name="ce78">
            <text:p>21.9</text:p>
          </table:table-cell>
          <table:table-cell table:style-name="ce92"/>
          <table:table-cell table:style-name="ce81"/>
          <table:table-cell table:number-columns-repeated="3" table:style-name="ce82"/>
          <table:table-cell office:value-type="float" office:value="255.12006690868498" table:style-name="ce78">
            <text:p>255.1</text:p>
          </table:table-cell>
          <table:table-cell office:value-type="float" office:value="17.948904400234305" table:style-name="ce84">
            <text:p>17.9</text:p>
          </table:table-cell>
          <table:table-cell office:value-type="float" office:value="21.570421636380047" table:style-name="ce91">
            <text:p>21.6</text:p>
          </table:table-cell>
          <table:table-cell office:value-type="float" office:value="54.576000000000001" table:style-name="ce91">
            <text:p>54.6</text:p>
          </table:table-cell>
          <table:table-cell office:value-type="float" office:value="118.65817999999999" table:style-name="ce91">
            <text:p>118.7</text:p>
          </table:table-cell>
          <table:table-cell office:value-type="float" office:value="17.539446786471085" table:style-name="ce78">
            <text:p>17.5</text:p>
          </table:table-cell>
          <table:table-cell office:value-type="float" office:value="507.32553287358002" table:style-name="ce84">
            <text:p>507.3</text:p>
          </table:table-cell>
          <table:table-cell office:value-type="float" office:value="2.8494270172130332" table:style-name="ce78">
            <text:p>2.8</text:p>
          </table:table-cell>
          <table:table-cell office:value-type="float" office:value="549.6021727022586" table:style-name="ce93">
            <text:p>549.6</text:p>
          </table:table-cell>
          <table:table-cell table:style-name="ce82"/>
          <table:table-cell office:value-type="float" office:value="10.688668292682928" table:style-name="ce78">
            <text:p>10.7</text:p>
          </table:table-cell>
          <table:table-cell table:style-name="ce87"/>
          <table:table-cell table:style-name="ce82"/>
          <table:table-cell table:style-name="ce88"/>
          <table:table-cell table:number-columns-repeated="2" table:style-name="ce82"/>
          <table:table-cell office:value-type="float" office:value="27.897997046134734" table:style-name="ce78">
            <text:p>27.9</text:p>
          </table:table-cell>
          <table:table-cell table:style-name="ce87"/>
          <table:table-cell office:value-type="float" office:value="16.29" table:style-name="ce91">
            <text:p>16.3</text:p>
          </table:table-cell>
          <table:table-cell office:value-type="float" office:value="13.530000000000001" table:style-name="ce78">
            <text:p>13.5</text:p>
          </table:table-cell>
          <table:table-cell table:number-columns-repeated="16352" table:style-name="ce90"/>
        </table:table-row>
        <table:table-row table:style-name="ro6">
          <table:table-cell office:value-type="date" office:date-value="1997-10-01T00:00:00" table:style-name="ce74">
            <text:p>Oct-97</text:p>
          </table:table-cell>
          <table:table-cell office:value-type="float" office:value="1120.4814123404917" table:style-name="ce84">
            <text:p>1,120.5</text:p>
          </table:table-cell>
          <table:table-cell office:value-type="float" office:value="25.708430666666668" table:style-name="ce91">
            <text:p>25.7</text:p>
          </table:table-cell>
          <table:table-cell office:value-type="float" office:value="7.6743466666666693" table:style-name="ce91">
            <text:p>7.7</text:p>
          </table:table-cell>
          <table:table-cell office:value-type="float" office:value="1102.4473283404918" table:style-name="ce78">
            <text:p>1,102.4</text:p>
          </table:table-cell>
          <table:table-cell office:value-type="float" office:value="583.19199077606152" table:style-name="ce84">
            <text:p>583.2</text:p>
          </table:table-cell>
          <table:table-cell office:value-type="float" office:value="22.452303141809807" table:style-name="ce78">
            <text:p>22.5</text:p>
          </table:table-cell>
          <table:table-cell table:style-name="ce92"/>
          <table:table-cell table:style-name="ce81"/>
          <table:table-cell table:number-columns-repeated="3" table:style-name="ce82"/>
          <table:table-cell office:value-type="float" office:value="242.83141140798557" table:style-name="ce78">
            <text:p>242.8</text:p>
          </table:table-cell>
          <table:table-cell office:value-type="float" office:value="19.673000795314969" table:style-name="ce84">
            <text:p>19.7</text:p>
          </table:table-cell>
          <table:table-cell office:value-type="float" office:value="23.736450340437752" table:style-name="ce91">
            <text:p>23.7</text:p>
          </table:table-cell>
          <table:table-cell table:number-columns-repeated="2" table:style-name="ce82"/>
          <table:table-cell office:value-type="float" office:value="29.145393474190222" table:style-name="ce78">
            <text:p>29.1</text:p>
          </table:table-cell>
          <table:table-cell office:value-type="float" office:value="519.77803915973846" table:style-name="ce84">
            <text:p>519.8</text:p>
          </table:table-cell>
          <table:table-cell office:value-type="float" office:value="-0.52270159530815308" table:style-name="ce78">
            <text:p>-0.5</text:p>
          </table:table-cell>
          <table:table-cell office:value-type="float" office:value="571.76770118235379" table:style-name="ce93">
            <text:p>571.8</text:p>
          </table:table-cell>
          <table:table-cell table:style-name="ce82"/>
          <table:table-cell office:value-type="float" office:value="10.951980487804878" table:style-name="ce78">
            <text:p>11.0</text:p>
          </table:table-cell>
          <table:table-cell table:style-name="ce87"/>
          <table:table-cell table:style-name="ce82"/>
          <table:table-cell table:style-name="ce88"/>
          <table:table-cell table:number-columns-repeated="2" table:style-name="ce82"/>
          <table:table-cell office:value-type="float" office:value="26.670071223895576" table:style-name="ce78">
            <text:p>2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11-01T00:00:00" table:style-name="ce74">
            <text:p>Nov-97</text:p>
          </table:table-cell>
          <table:table-cell office:value-type="float" office:value="1085.5190593146961" table:style-name="ce84">
            <text:p>1,085.5</text:p>
          </table:table-cell>
          <table:table-cell office:value-type="float" office:value="26.996350666666665" table:style-name="ce91">
            <text:p>27.0</text:p>
          </table:table-cell>
          <table:table-cell office:value-type="float" office:value="5.6156666666666677" table:style-name="ce91">
            <text:p>5.6</text:p>
          </table:table-cell>
          <table:table-cell office:value-type="float" office:value="1064.1383753146961" table:style-name="ce78">
            <text:p>1,064.1</text:p>
          </table:table-cell>
          <table:table-cell office:value-type="float" office:value="555.43810676422834" table:style-name="ce84">
            <text:p>555.4</text:p>
          </table:table-cell>
          <table:table-cell office:value-type="float" office:value="22.64958314180981" table:style-name="ce78">
            <text:p>22.6</text:p>
          </table:table-cell>
          <table:table-cell table:style-name="ce92"/>
          <table:table-cell table:style-name="ce81"/>
          <table:table-cell table:number-columns-repeated="3" table:style-name="ce82"/>
          <table:table-cell office:value-type="float" office:value="241.34166402849465" table:style-name="ce78">
            <text:p>241.3</text:p>
          </table:table-cell>
          <table:table-cell office:value-type="float" office:value="18.996811994964833" table:style-name="ce84">
            <text:p>19.0</text:p>
          </table:table-cell>
          <table:table-cell office:value-type="float" office:value="21.078139376154439" table:style-name="ce91">
            <text:p>21.1</text:p>
          </table:table-cell>
          <table:table-cell table:number-columns-repeated="2" table:style-name="ce82"/>
          <table:table-cell office:value-type="float" office:value="24.327804145006514" table:style-name="ce78">
            <text:p>24.3</text:p>
          </table:table-cell>
          <table:table-cell office:value-type="float" office:value="497.73361268643038" table:style-name="ce84">
            <text:p>497.7</text:p>
          </table:table-cell>
          <table:table-cell office:value-type="float" office:value="10.966655864037373" table:style-name="ce78">
            <text:p>11.0</text:p>
          </table:table-cell>
          <table:table-cell office:value-type="float" office:value="544.01381717052061" table:style-name="ce93">
            <text:p>544.0</text:p>
          </table:table-cell>
          <table:table-cell table:style-name="ce82"/>
          <table:table-cell office:value-type="float" office:value="11.048214634146342" table:style-name="ce78">
            <text:p>11.0</text:p>
          </table:table-cell>
          <table:table-cell table:style-name="ce87"/>
          <table:table-cell table:style-name="ce82"/>
          <table:table-cell table:style-name="ce88"/>
          <table:table-cell table:number-columns-repeated="2" table:style-name="ce82"/>
          <table:table-cell office:value-type="float" office:value="26.368689786580266"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12-01T00:00:00" table:style-name="ce74">
            <text:p>Dec-97</text:p>
          </table:table-cell>
          <table:table-cell office:value-type="float" office:value="1159.652046134896" table:style-name="ce84">
            <text:p>1,159.7</text:p>
          </table:table-cell>
          <table:table-cell office:value-type="float" office:value="30.570160666666673" table:style-name="ce91">
            <text:p>30.6</text:p>
          </table:table-cell>
          <table:table-cell office:value-type="float" office:value="4.5198566666666684" table:style-name="ce91">
            <text:p>4.5</text:p>
          </table:table-cell>
          <table:table-cell office:value-type="float" office:value="1133.6017421348959" table:style-name="ce78">
            <text:p>1,133.6</text:p>
          </table:table-cell>
          <table:table-cell office:value-type="float" office:value="560.38798463755779" table:style-name="ce84">
            <text:p>560.4</text:p>
          </table:table-cell>
          <table:table-cell office:value-type="float" office:value="23.620803141809809" table:style-name="ce78">
            <text:p>23.6</text:p>
          </table:table-cell>
          <table:table-cell table:style-name="ce92"/>
          <table:table-cell table:style-name="ce81"/>
          <table:table-cell table:number-columns-repeated="3" table:style-name="ce82"/>
          <table:table-cell office:value-type="float" office:value="257.66825581009715" table:style-name="ce78">
            <text:p>257.7</text:p>
          </table:table-cell>
          <table:table-cell office:value-type="float" office:value="22.646288470775673" table:style-name="ce84">
            <text:p>22.6</text:p>
          </table:table-cell>
          <table:table-cell office:value-type="float" office:value="18.082809232864125" table:style-name="ce91">
            <text:p>18.1</text:p>
          </table:table-cell>
          <table:table-cell office:value-type="float" office:value="59.592649999999999" table:style-name="ce91">
            <text:p>59.6</text:p>
          </table:table-cell>
          <table:table-cell office:value-type="float" office:value="157.38570000000001" table:style-name="ce91">
            <text:p>157.4</text:p>
          </table:table-cell>
          <table:table-cell office:value-type="float" office:value="24.556966309564999" table:style-name="ce78">
            <text:p>24.6</text:p>
          </table:table-cell>
          <table:table-cell office:value-type="float" office:value="563.55347296511195" table:style-name="ce84">
            <text:p>563.6</text:p>
          </table:table-cell>
          <table:table-cell office:value-type="float" office:value="9.660284532226143" table:style-name="ce78">
            <text:p>9.7</text:p>
          </table:table-cell>
          <table:table-cell office:value-type="float" office:value="548.96369504385007" table:style-name="ce93">
            <text:p>549.0</text:p>
          </table:table-cell>
          <table:table-cell table:style-name="ce82"/>
          <table:table-cell office:value-type="float" office:value="11.521980487804878" table:style-name="ce78">
            <text:p>11.5</text:p>
          </table:table-cell>
          <table:table-cell table:style-name="ce87"/>
          <table:table-cell table:style-name="ce82"/>
          <table:table-cell table:style-name="ce88"/>
          <table:table-cell table:number-columns-repeated="2" table:style-name="ce82"/>
          <table:table-cell office:value-type="float" office:value="27.791511675142853" table:style-name="ce78">
            <text:p>27.8</text:p>
          </table:table-cell>
          <table:table-cell table:style-name="ce87"/>
          <table:table-cell office:value-type="float" office:value="19.13" table:style-name="ce91">
            <text:p>19.1</text:p>
          </table:table-cell>
          <table:table-cell office:value-type="float" office:value="16.440000000000001" table:style-name="ce78">
            <text:p>16.4</text:p>
          </table:table-cell>
          <table:table-cell table:number-columns-repeated="16352" table:style-name="ce90"/>
        </table:table-row>
        <table:table-row table:style-name="ro6">
          <table:table-cell office:value-type="date" office:date-value="1998-01-01T00:00:00" table:style-name="ce74">
            <text:p>Jan-98</text:p>
          </table:table-cell>
          <table:table-cell office:value-type="float" office:value="1186.5276355740591" table:style-name="ce84">
            <text:p>1,186.5</text:p>
          </table:table-cell>
          <table:table-cell office:value-type="float" office:value="25.214606" table:style-name="ce91">
            <text:p>25.2</text:p>
          </table:table-cell>
          <table:table-cell office:value-type="float" office:value="5.3857413333333346" table:style-name="ce91">
            <text:p>5.4</text:p>
          </table:table-cell>
          <table:table-cell office:value-type="float" office:value="1166.6987709073924" table:style-name="ce78">
            <text:p>1,166.7</text:p>
          </table:table-cell>
          <table:table-cell office:value-type="float" office:value="570.06043400812302" table:style-name="ce84">
            <text:p>570.1</text:p>
          </table:table-cell>
          <table:table-cell office:value-type="float" office:value="25.134323141809809" table:style-name="ce78">
            <text:p>25.1</text:p>
          </table:table-cell>
          <table:table-cell table:style-name="ce92"/>
          <table:table-cell table:style-name="ce81"/>
          <table:table-cell table:number-columns-repeated="3" table:style-name="ce82"/>
          <table:table-cell office:value-type="float" office:value="292.25912827715246" table:style-name="ce78">
            <text:p>292.3</text:p>
          </table:table-cell>
          <table:table-cell office:value-type="float" office:value="18.737268069958013" table:style-name="ce84">
            <text:p>18.7</text:p>
          </table:table-cell>
          <table:table-cell office:value-type="float" office:value="22.33146722222309" table:style-name="ce91">
            <text:p>22.3</text:p>
          </table:table-cell>
          <table:table-cell table:number-columns-repeated="2" table:style-name="ce82"/>
          <table:table-cell office:value-type="float" office:value="19.723888348954745" table:style-name="ce78">
            <text:p>19.7</text:p>
          </table:table-cell>
          <table:table-cell office:value-type="float" office:value="600.00747506009827" table:style-name="ce84">
            <text:p>600.0</text:p>
          </table:table-cell>
          <table:table-cell office:value-type="float" office:value="-3.3691381608289501" table:style-name="ce78">
            <text:p>-3.4</text:p>
          </table:table-cell>
          <table:table-cell office:value-type="float" office:value="558.6361444144153" table:style-name="ce93">
            <text:p>558.6</text:p>
          </table:table-cell>
          <table:table-cell table:style-name="ce82"/>
          <table:table-cell office:value-type="float" office:value="12.260282926829269" table:style-name="ce78">
            <text:p>12.3</text:p>
          </table:table-cell>
          <table:table-cell table:style-name="ce87"/>
          <table:table-cell table:style-name="ce82"/>
          <table:table-cell table:style-name="ce88"/>
          <table:table-cell table:number-columns-repeated="2" table:style-name="ce82"/>
          <table:table-cell office:value-type="float" office:value="32.113265730066892"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2-01T00:00:00" table:style-name="ce74">
            <text:p>Feb-98</text:p>
          </table:table-cell>
          <table:table-cell office:value-type="float" office:value="1079.0178605612098" table:style-name="ce84">
            <text:p>1,079.0</text:p>
          </table:table-cell>
          <table:table-cell office:value-type="float" office:value="23.264046" table:style-name="ce91">
            <text:p>23.3</text:p>
          </table:table-cell>
          <table:table-cell office:value-type="float" office:value="8.0187213333333336" table:style-name="ce91">
            <text:p>8.0</text:p>
          </table:table-cell>
          <table:table-cell office:value-type="float" office:value="1063.7725358945431" table:style-name="ce78">
            <text:p>1,063.8</text:p>
          </table:table-cell>
          <table:table-cell office:value-type="float" office:value="519.87310527172201" table:style-name="ce84">
            <text:p>519.9</text:p>
          </table:table-cell>
          <table:table-cell office:value-type="float" office:value="22.911563141809811" table:style-name="ce78">
            <text:p>22.9</text:p>
          </table:table-cell>
          <table:table-cell table:style-name="ce92"/>
          <table:table-cell table:style-name="ce81"/>
          <table:table-cell table:number-columns-repeated="3" table:style-name="ce82"/>
          <table:table-cell office:value-type="float" office:value="259.12513382860936" table:style-name="ce78">
            <text:p>259.1</text:p>
          </table:table-cell>
          <table:table-cell office:value-type="float" office:value="17.745306080544985" table:style-name="ce84">
            <text:p>17.7</text:p>
          </table:table-cell>
          <table:table-cell office:value-type="float" office:value="21.813293093920329" table:style-name="ce91">
            <text:p>21.8</text:p>
          </table:table-cell>
          <table:table-cell table:number-columns-repeated="2" table:style-name="ce82"/>
          <table:table-cell office:value-type="float" office:value="17.263760674969703" table:style-name="ce78">
            <text:p>17.3</text:p>
          </table:table-cell>
          <table:table-cell office:value-type="float" office:value="543.12785681985417" table:style-name="ce84">
            <text:p>543.1</text:p>
          </table:table-cell>
          <table:table-cell office:value-type="float" office:value="0.77157380296696498" table:style-name="ce78">
            <text:p>0.8</text:p>
          </table:table-cell>
          <table:table-cell office:value-type="float" office:value="508.44881567801434" table:style-name="ce93">
            <text:p>508.4</text:p>
          </table:table-cell>
          <table:table-cell table:style-name="ce82"/>
          <table:table-cell office:value-type="float" office:value="11.176009756097562" table:style-name="ce78">
            <text:p>11.2</text:p>
          </table:table-cell>
          <table:table-cell table:style-name="ce87"/>
          <table:table-cell table:style-name="ce82"/>
          <table:table-cell table:style-name="ce88"/>
          <table:table-cell table:number-columns-repeated="2" table:style-name="ce82"/>
          <table:table-cell office:value-type="float" office:value="28.450373750237524"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3-01T00:00:00" table:style-name="ce74">
            <text:p>Mar-98</text:p>
          </table:table-cell>
          <table:table-cell office:value-type="float" office:value="1184.4362232312665" table:style-name="ce84">
            <text:p>1,184.4</text:p>
          </table:table-cell>
          <table:table-cell office:value-type="float" office:value="30.341706000000002" table:style-name="ce91">
            <text:p>30.3</text:p>
          </table:table-cell>
          <table:table-cell office:value-type="float" office:value="10.545761333333335" table:style-name="ce91">
            <text:p>10.5</text:p>
          </table:table-cell>
          <table:table-cell office:value-type="float" office:value="1164.6402785645998" table:style-name="ce78">
            <text:p>1,164.6</text:p>
          </table:table-cell>
          <table:table-cell office:value-type="float" office:value="579.80161010104462" table:style-name="ce84">
            <text:p>579.8</text:p>
          </table:table-cell>
          <table:table-cell office:value-type="float" office:value="24.93534314180981" table:style-name="ce78">
            <text:p>24.9</text:p>
          </table:table-cell>
          <table:table-cell table:style-name="ce92"/>
          <table:table-cell table:style-name="ce81"/>
          <table:table-cell table:number-columns-repeated="3" table:style-name="ce82"/>
          <table:table-cell office:value-type="float" office:value="272.58443944474618" table:style-name="ce78">
            <text:p>272.6</text:p>
          </table:table-cell>
          <table:table-cell office:value-type="float" office:value="19.162744124799538" table:style-name="ce84">
            <text:p>19.2</text:p>
          </table:table-cell>
          <table:table-cell office:value-type="float" office:value="23.795228024565581" table:style-name="ce91">
            <text:p>23.8</text:p>
          </table:table-cell>
          <table:table-cell office:value-type="float" office:value="52.505699999999997" table:style-name="ce91">
            <text:p>52.5</text:p>
          </table:table-cell>
          <table:table-cell office:value-type="float" office:value="167.99382" table:style-name="ce91">
            <text:p>168.0</text:p>
          </table:table-cell>
          <table:table-cell office:value-type="float" office:value="20.88404610849949" table:style-name="ce78">
            <text:p>20.9</text:p>
          </table:table-cell>
          <table:table-cell office:value-type="float" office:value="581.86132084442056" table:style-name="ce84">
            <text:p>581.9</text:p>
          </table:table-cell>
          <table:table-cell office:value-type="float" office:value="2.9773476191346981" table:style-name="ce78">
            <text:p>3.0</text:p>
          </table:table-cell>
          <table:table-cell office:value-type="float" office:value="568.37732050733689" table:style-name="ce93">
            <text:p>568.4</text:p>
          </table:table-cell>
          <table:table-cell table:style-name="ce82"/>
          <table:table-cell office:value-type="float" office:value="12.163219512195123" table:style-name="ce78">
            <text:p>12.2</text:p>
          </table:table-cell>
          <table:table-cell table:style-name="ce87"/>
          <table:table-cell table:style-name="ce82"/>
          <table:table-cell table:style-name="ce88"/>
          <table:table-cell table:number-columns-repeated="2" table:style-name="ce82"/>
          <table:table-cell office:value-type="float" office:value="29.954621947138662" table:style-name="ce78">
            <text:p>30.0</text:p>
          </table:table-cell>
          <table:table-cell table:style-name="ce87"/>
          <table:table-cell office:value-type="float" office:value="17.27" table:style-name="ce91">
            <text:p>17.3</text:p>
          </table:table-cell>
          <table:table-cell office:value-type="float" office:value="18.350000000000001" table:style-name="ce78">
            <text:p>18.4</text:p>
          </table:table-cell>
          <table:table-cell table:number-columns-repeated="16352" table:style-name="ce90"/>
        </table:table-row>
        <table:table-row table:style-name="ro6">
          <table:table-cell office:value-type="date" office:date-value="1998-04-01T00:00:00" table:style-name="ce74">
            <text:p>Apr-98</text:p>
          </table:table-cell>
          <table:table-cell office:value-type="float" office:value="1195.546047429973" table:style-name="ce84">
            <text:p>1,195.5</text:p>
          </table:table-cell>
          <table:table-cell office:value-type="float" office:value="27.540122333333336" table:style-name="ce91">
            <text:p>27.5</text:p>
          </table:table-cell>
          <table:table-cell office:value-type="float" office:value="11.354420000000001" table:style-name="ce91">
            <text:p>11.4</text:p>
          </table:table-cell>
          <table:table-cell office:value-type="float" office:value="1179.3603450966395" table:style-name="ce78">
            <text:p>1,179.4</text:p>
          </table:table-cell>
          <table:table-cell office:value-type="float" office:value="564.60791487086749" table:style-name="ce84">
            <text:p>564.6</text:p>
          </table:table-cell>
          <table:table-cell office:value-type="float" office:value="24.797714999999997" table:style-name="ce78">
            <text:p>24.8</text:p>
          </table:table-cell>
          <table:table-cell table:style-name="ce92"/>
          <table:table-cell table:style-name="ce81"/>
          <table:table-cell table:number-columns-repeated="3" table:style-name="ce82"/>
          <table:table-cell office:value-type="float" office:value="299.16819322075315" table:style-name="ce78">
            <text:p>299.2</text:p>
          </table:table-cell>
          <table:table-cell office:value-type="float" office:value="19.365862656607899" table:style-name="ce84">
            <text:p>19.4</text:p>
          </table:table-cell>
          <table:table-cell office:value-type="float" office:value="23.935222276926233" table:style-name="ce91">
            <text:p>23.9</text:p>
          </table:table-cell>
          <table:table-cell table:number-columns-repeated="2" table:style-name="ce82"/>
          <table:table-cell office:value-type="float" office:value="15.447123711737454" table:style-name="ce78">
            <text:p>15.4</text:p>
          </table:table-cell>
          <table:table-cell office:value-type="float" office:value="607.593326866025" table:style-name="ce84">
            <text:p>607.6</text:p>
          </table:table-cell>
          <table:table-cell office:value-type="float" office:value="7.1591033597471121" table:style-name="ce78">
            <text:p>7.2</text:p>
          </table:table-cell>
          <table:table-cell office:value-type="float" office:value="552.70791487086751" table:style-name="ce93">
            <text:p>552.7</text:p>
          </table:table-cell>
          <table:table-cell table:style-name="ce82"/>
          <table:table-cell office:value-type="float" office:value="12.095668292682927" table:style-name="ce78">
            <text:p>12.1</text:p>
          </table:table-cell>
          <table:table-cell table:style-name="ce87"/>
          <table:table-cell table:style-name="ce82"/>
          <table:table-cell table:style-name="ce88"/>
          <table:table-cell table:number-columns-repeated="2" table:style-name="ce82"/>
          <table:table-cell office:value-type="float" office:value="32.699819938921628" table:style-name="ce78">
            <text:p>32.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5-01T00:00:00" table:style-name="ce74">
            <text:p>May-98</text:p>
          </table:table-cell>
          <table:table-cell office:value-type="float" office:value="1309.4038403717102" table:style-name="ce84">
            <text:p>1,309.4</text:p>
          </table:table-cell>
          <table:table-cell office:value-type="float" office:value="27.042712333333334" table:style-name="ce91">
            <text:p>27.0</text:p>
          </table:table-cell>
          <table:table-cell office:value-type="float" office:value="15.254810000000003" table:style-name="ce91">
            <text:p>15.3</text:p>
          </table:table-cell>
          <table:table-cell office:value-type="float" office:value="1297.6159380383767" table:style-name="ce78">
            <text:p>1,297.6</text:p>
          </table:table-cell>
          <table:table-cell office:value-type="float" office:value="596.56842861718587" table:style-name="ce84">
            <text:p>596.6</text:p>
          </table:table-cell>
          <table:table-cell office:value-type="float" office:value="26.426825000000001" table:style-name="ce78">
            <text:p>26.4</text:p>
          </table:table-cell>
          <table:table-cell table:style-name="ce92"/>
          <table:table-cell table:style-name="ce81"/>
          <table:table-cell table:number-columns-repeated="3" table:style-name="ce82"/>
          <table:table-cell office:value-type="float" office:value="337.5103768592154" table:style-name="ce78">
            <text:p>337.5</text:p>
          </table:table-cell>
          <table:table-cell office:value-type="float" office:value="21.063319707492209" table:style-name="ce84">
            <text:p>21.1</text:p>
          </table:table-cell>
          <table:table-cell office:value-type="float" office:value="26.451240921182098" table:style-name="ce91">
            <text:p>26.5</text:p>
          </table:table-cell>
          <table:table-cell table:number-columns-repeated="2" table:style-name="ce82"/>
          <table:table-cell office:value-type="float" office:value="16.493312258822705" table:style-name="ce78">
            <text:p>16.5</text:p>
          </table:table-cell>
          <table:table-cell office:value-type="float" office:value="683.93754474671232" table:style-name="ce84">
            <text:p>683.9</text:p>
          </table:table-cell>
          <table:table-cell office:value-type="float" office:value="17.109964674478487" table:style-name="ce78">
            <text:p>17.1</text:p>
          </table:table-cell>
          <table:table-cell office:value-type="float" office:value="584.6684286171859" table:style-name="ce93">
            <text:p>584.7</text:p>
          </table:table-cell>
          <table:table-cell table:style-name="ce82"/>
          <table:table-cell office:value-type="float" office:value="12.890356097560979" table:style-name="ce78">
            <text:p>12.9</text:p>
          </table:table-cell>
          <table:table-cell table:style-name="ce87"/>
          <table:table-cell table:style-name="ce82"/>
          <table:table-cell table:style-name="ce88"/>
          <table:table-cell table:number-columns-repeated="2" table:style-name="ce82"/>
          <table:table-cell office:value-type="float" office:value="36.985529485026625" table:style-name="ce78">
            <text:p>37.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6-01T00:00:00" table:style-name="ce74">
            <text:p>Jun-98</text:p>
          </table:table-cell>
          <table:table-cell office:value-type="float" office:value="1191.6607338123533" table:style-name="ce84">
            <text:p>1,191.7</text:p>
          </table:table-cell>
          <table:table-cell office:value-type="float" office:value="26.229452333333327" table:style-name="ce91">
            <text:p>26.2</text:p>
          </table:table-cell>
          <table:table-cell office:value-type="float" office:value="15.805149999999999" table:style-name="ce91">
            <text:p>15.8</text:p>
          </table:table-cell>
          <table:table-cell office:value-type="float" office:value="1181.23643147902" table:style-name="ce78">
            <text:p>1,181.2</text:p>
          </table:table-cell>
          <table:table-cell office:value-type="float" office:value="562.96146153678228" table:style-name="ce84">
            <text:p>563.0</text:p>
          </table:table-cell>
          <table:table-cell office:value-type="float" office:value="22.733084999999999" table:style-name="ce78">
            <text:p>22.7</text:p>
          </table:table-cell>
          <table:table-cell table:style-name="ce92"/>
          <table:table-cell table:style-name="ce81"/>
          <table:table-cell table:number-columns-repeated="3" table:style-name="ce82"/>
          <table:table-cell office:value-type="float" office:value="301.29618262964198" table:style-name="ce78">
            <text:p>301.3</text:p>
          </table:table-cell>
          <table:table-cell office:value-type="float" office:value="19.7713219844596" table:style-name="ce84">
            <text:p>19.8</text:p>
          </table:table-cell>
          <table:table-cell office:value-type="float" office:value="23.493353078899059" table:style-name="ce91">
            <text:p>23.5</text:p>
          </table:table-cell>
          <table:table-cell office:value-type="float" office:value="53.025959999999998" table:style-name="ce91">
            <text:p>53.0</text:p>
          </table:table-cell>
          <table:table-cell office:value-type="float" office:value="181.2972" table:style-name="ce91">
            <text:p>181.3</text:p>
          </table:table-cell>
          <table:table-cell office:value-type="float" office:value="14.641109937668745" table:style-name="ce78">
            <text:p>14.6</text:p>
          </table:table-cell>
          <table:table-cell office:value-type="float" office:value="616.2582126306695" table:style-name="ce84">
            <text:p>616.3</text:p>
          </table:table-cell>
          <table:table-cell office:value-type="float" office:value="2.0167573115681479" table:style-name="ce78">
            <text:p>2.0</text:p>
          </table:table-cell>
          <table:table-cell office:value-type="float" office:value="551.0614615367823" table:style-name="ce93">
            <text:p>551.1</text:p>
          </table:table-cell>
          <table:table-cell table:style-name="ce82"/>
          <table:table-cell office:value-type="float" office:value="11.088531707317074" table:style-name="ce78">
            <text:p>11.1</text:p>
          </table:table-cell>
          <table:table-cell table:style-name="ce87"/>
          <table:table-cell table:style-name="ce82"/>
          <table:table-cell table:style-name="ce88"/>
          <table:table-cell table:number-columns-repeated="2" table:style-name="ce82"/>
          <table:table-cell office:value-type="float" office:value="32.971065277851942" table:style-name="ce78">
            <text:p>33.0</text:p>
          </table:table-cell>
          <table:table-cell table:style-name="ce87"/>
          <table:table-cell office:value-type="float" office:value="15.58" table:style-name="ce91">
            <text:p>15.6</text:p>
          </table:table-cell>
          <table:table-cell office:value-type="float" office:value="21.79" table:style-name="ce78">
            <text:p>21.8</text:p>
          </table:table-cell>
          <table:table-cell table:number-columns-repeated="16352" table:style-name="ce90"/>
        </table:table-row>
        <table:table-row table:style-name="ro6">
          <table:table-cell office:value-type="date" office:date-value="1998-07-01T00:00:00" table:style-name="ce74">
            <text:p>Jul-98</text:p>
          </table:table-cell>
          <table:table-cell office:value-type="float" office:value="1181.8683768816893" table:style-name="ce84">
            <text:p>1,181.9</text:p>
          </table:table-cell>
          <table:table-cell office:value-type="float" office:value="24.550135999999998" table:style-name="ce91">
            <text:p>24.6</text:p>
          </table:table-cell>
          <table:table-cell office:value-type="float" office:value="12.781969999999998" table:style-name="ce91">
            <text:p>12.8</text:p>
          </table:table-cell>
          <table:table-cell office:value-type="float" office:value="1170.1002108816892" table:style-name="ce78">
            <text:p>1,170.1</text:p>
          </table:table-cell>
          <table:table-cell office:value-type="float" office:value="579.08189444979985" table:style-name="ce84">
            <text:p>579.1</text:p>
          </table:table-cell>
          <table:table-cell office:value-type="float" office:value="22.172944999999995" table:style-name="ce78">
            <text:p>22.2</text:p>
          </table:table-cell>
          <table:table-cell table:style-name="ce92"/>
          <table:table-cell table:style-name="ce81"/>
          <table:table-cell table:number-columns-repeated="3" table:style-name="ce82"/>
          <table:table-cell office:value-type="float" office:value="269.79298348670397" table:style-name="ce78">
            <text:p>269.8</text:p>
          </table:table-cell>
          <table:table-cell office:value-type="float" office:value="19.42045318878905" table:style-name="ce84">
            <text:p>19.4</text:p>
          </table:table-cell>
          <table:table-cell office:value-type="float" office:value="22.390502495663149" table:style-name="ce91">
            <text:p>22.4</text:p>
          </table:table-cell>
          <table:table-cell table:number-columns-repeated="2" table:style-name="ce82"/>
          <table:table-cell office:value-type="float" office:value="14.566173331635802" table:style-name="ce78">
            <text:p>14.6</text:p>
          </table:table-cell>
          <table:table-cell office:value-type="float" office:value="586.13818750279211" table:style-name="ce84">
            <text:p>586.1</text:p>
          </table:table-cell>
          <table:table-cell office:value-type="float" office:value="4.8801289290973049" table:style-name="ce78">
            <text:p>4.9</text:p>
          </table:table-cell>
          <table:table-cell office:value-type="float" office:value="567.18189444979987" table:style-name="ce93">
            <text:p>567.2</text:p>
          </table:table-cell>
          <table:table-cell table:style-name="ce82"/>
          <table:table-cell office:value-type="float" office:value="10.815292682926829" table:style-name="ce78">
            <text:p>10.8</text:p>
          </table:table-cell>
          <table:table-cell table:style-name="ce87"/>
          <table:table-cell table:style-name="ce82"/>
          <table:table-cell table:style-name="ce88"/>
          <table:table-cell table:number-columns-repeated="2" table:style-name="ce82"/>
          <table:table-cell office:value-type="float" office:value="29.661081455948043"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8-01T00:00:00" table:style-name="ce74">
            <text:p>Aug-98</text:p>
          </table:table-cell>
          <table:table-cell office:value-type="float" office:value="1150.3735354379091" table:style-name="ce84">
            <text:p>1,150.4</text:p>
          </table:table-cell>
          <table:table-cell office:value-type="float" office:value="19.418146" table:style-name="ce91">
            <text:p>19.4</text:p>
          </table:table-cell>
          <table:table-cell office:value-type="float" office:value="13.802109999999999" table:style-name="ce91">
            <text:p>13.8</text:p>
          </table:table-cell>
          <table:table-cell office:value-type="float" office:value="1144.7574994379092" table:style-name="ce78">
            <text:p>1,144.8</text:p>
          </table:table-cell>
          <table:table-cell office:value-type="float" office:value="576.81683302528313" table:style-name="ce84">
            <text:p>576.8</text:p>
          </table:table-cell>
          <table:table-cell office:value-type="float" office:value="21.118912142999999" table:style-name="ce78">
            <text:p>21.1</text:p>
          </table:table-cell>
          <table:table-cell table:style-name="ce92"/>
          <table:table-cell table:style-name="ce81"/>
          <table:table-cell table:number-columns-repeated="3" table:style-name="ce82"/>
          <table:table-cell office:value-type="float" office:value="265.15488244615887" table:style-name="ce78">
            <text:p>265.2</text:p>
          </table:table-cell>
          <table:table-cell office:value-type="float" office:value="18.322804904315827" table:style-name="ce84">
            <text:p>18.3</text:p>
          </table:table-cell>
          <table:table-cell office:value-type="float" office:value="23.883855087685909" table:style-name="ce91">
            <text:p>23.9</text:p>
          </table:table-cell>
          <table:table-cell table:number-columns-repeated="2" table:style-name="ce82"/>
          <table:table-cell office:value-type="float" office:value="15.090930027058832" table:style-name="ce78">
            <text:p>15.1</text:p>
          </table:table-cell>
          <table:table-cell office:value-type="float" office:value="562.23981317521952" table:style-name="ce84">
            <text:p>562.2</text:p>
          </table:table-cell>
          <table:table-cell office:value-type="float" office:value="5.7008532374066156" table:style-name="ce78">
            <text:p>5.7</text:p>
          </table:table-cell>
          <table:table-cell office:value-type="float" office:value="564.91683302528315" table:style-name="ce93">
            <text:p>564.9</text:p>
          </table:table-cell>
          <table:table-cell table:style-name="ce82"/>
          <table:table-cell office:value-type="float" office:value="10.301130313658538" table:style-name="ce78">
            <text:p>10.3</text:p>
          </table:table-cell>
          <table:table-cell table:style-name="ce87"/>
          <table:table-cell table:style-name="ce82"/>
          <table:table-cell table:style-name="ce88"/>
          <table:table-cell table:number-columns-repeated="2" table:style-name="ce82"/>
          <table:table-cell office:value-type="float" office:value="29.260685354357051"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9-01T00:00:00" table:style-name="ce74">
            <text:p>Sep-98</text:p>
          </table:table-cell>
          <table:table-cell office:value-type="float" office:value="1092.3405178001783" table:style-name="ce84">
            <text:p>1,092.3</text:p>
          </table:table-cell>
          <table:table-cell office:value-type="float" office:value="27.103975999999999" table:style-name="ce91">
            <text:p>27.1</text:p>
          </table:table-cell>
          <table:table-cell office:value-type="float" office:value="17.370529999999999" table:style-name="ce91">
            <text:p>17.4</text:p>
          </table:table-cell>
          <table:table-cell office:value-type="float" office:value="1082.6070718001781" table:style-name="ce78">
            <text:p>1,082.6</text:p>
          </table:table-cell>
          <table:table-cell office:value-type="float" office:value="560.75518268653968" table:style-name="ce84">
            <text:p>560.8</text:p>
          </table:table-cell>
          <table:table-cell office:value-type="float" office:value="21.099304999999998" table:style-name="ce78">
            <text:p>21.1</text:p>
          </table:table-cell>
          <table:table-cell table:style-name="ce92"/>
          <table:table-cell table:style-name="ce81"/>
          <table:table-cell table:number-columns-repeated="3" table:style-name="ce82"/>
          <table:table-cell office:value-type="float" office:value="247.06957167514472" table:style-name="ce78">
            <text:p>247.1</text:p>
          </table:table-cell>
          <table:table-cell office:value-type="float" office:value="18.505808889038054" table:style-name="ce84">
            <text:p>18.5</text:p>
          </table:table-cell>
          <table:table-cell office:value-type="float" office:value="21.428794293434784" table:style-name="ce91">
            <text:p>21.4</text:p>
          </table:table-cell>
          <table:table-cell office:value-type="float" office:value="49.656500000000001" table:style-name="ce91">
            <text:p>49.7</text:p>
          </table:table-cell>
          <table:table-cell office:value-type="float" office:value="141.45585999999997" table:style-name="ce91">
            <text:p>141.5</text:p>
          </table:table-cell>
          <table:table-cell office:value-type="float" office:value="16.326372134268155" table:style-name="ce78">
            <text:p>16.3</text:p>
          </table:table-cell>
          <table:table-cell office:value-type="float" office:value="515.54221199188532" table:style-name="ce84">
            <text:p>515.5</text:p>
          </table:table-cell>
          <table:table-cell office:value-type="float" office:value="6.3096771217531424" table:style-name="ce78">
            <text:p>6.3</text:p>
          </table:table-cell>
          <table:table-cell office:value-type="float" office:value="548.85518268653971" table:style-name="ce93">
            <text:p>548.9</text:p>
          </table:table-cell>
          <table:table-cell table:style-name="ce82"/>
          <table:table-cell office:value-type="float" office:value="10.291565853658538" table:style-name="ce78">
            <text:p>10.3</text:p>
          </table:table-cell>
          <table:table-cell table:style-name="ce87"/>
          <table:table-cell table:style-name="ce82"/>
          <table:table-cell table:style-name="ce88"/>
          <table:table-cell table:number-columns-repeated="2" table:style-name="ce82"/>
          <table:table-cell office:value-type="float" office:value="27.005875849234315" table:style-name="ce78">
            <text:p>27.0</text:p>
          </table:table-cell>
          <table:table-cell table:style-name="ce87"/>
          <table:table-cell office:value-type="float" office:value="15.49" table:style-name="ce91">
            <text:p>15.5</text:p>
          </table:table-cell>
          <table:table-cell office:value-type="float" office:value="15.8" table:style-name="ce78">
            <text:p>15.8</text:p>
          </table:table-cell>
          <table:table-cell table:number-columns-repeated="16352" table:style-name="ce90"/>
        </table:table-row>
        <table:table-row table:style-name="ro6">
          <table:table-cell office:value-type="date" office:date-value="1998-10-01T00:00:00" table:style-name="ce74">
            <text:p>Oct-98</text:p>
          </table:table-cell>
          <table:table-cell office:value-type="float" office:value="1111.1413482784217" table:style-name="ce84">
            <text:p>1,111.1</text:p>
          </table:table-cell>
          <table:table-cell office:value-type="float" office:value="42.422192333333328" table:style-name="ce91">
            <text:p>42.4</text:p>
          </table:table-cell>
          <table:table-cell office:value-type="float" office:value="6.2637946666666666" table:style-name="ce91">
            <text:p>6.3</text:p>
          </table:table-cell>
          <table:table-cell office:value-type="float" office:value="1074.9829506117551" table:style-name="ce78">
            <text:p>1,075.0</text:p>
          </table:table-cell>
          <table:table-cell office:value-type="float" office:value="562.15562970613075" table:style-name="ce84">
            <text:p>562.2</text:p>
          </table:table-cell>
          <table:table-cell office:value-type="float" office:value="23.491164999999995" table:style-name="ce78">
            <text:p>23.5</text:p>
          </table:table-cell>
          <table:table-cell table:style-name="ce92"/>
          <table:table-cell table:style-name="ce81"/>
          <table:table-cell table:number-columns-repeated="3" table:style-name="ce82"/>
          <table:table-cell office:value-type="float" office:value="244.80286493295642" table:style-name="ce78">
            <text:p>244.8</text:p>
          </table:table-cell>
          <table:table-cell office:value-type="float" office:value="20.417340367184512" table:style-name="ce84">
            <text:p>20.4</text:p>
          </table:table-cell>
          <table:table-cell office:value-type="float" office:value="22.285864779110149" table:style-name="ce91">
            <text:p>22.3</text:p>
          </table:table-cell>
          <table:table-cell table:number-columns-repeated="2" table:style-name="ce82"/>
          <table:table-cell office:value-type="float" office:value="16.741014965416852" table:style-name="ce78">
            <text:p>16.7</text:p>
          </table:table-cell>
          <table:table-cell office:value-type="float" office:value="508.68231304466792" table:style-name="ce84">
            <text:p>508.7</text:p>
          </table:table-cell>
          <table:table-cell office:value-type="float" office:value="4.1450078609564294" table:style-name="ce78">
            <text:p>4.1</text:p>
          </table:table-cell>
          <table:table-cell office:value-type="float" office:value="550.25562970613078" table:style-name="ce93">
            <text:p>550.3</text:p>
          </table:table-cell>
          <table:table-cell table:style-name="ce82"/>
          <table:table-cell office:value-type="float" office:value="11.458326829268293" table:style-name="ce78">
            <text:p>11.5</text:p>
          </table:table-cell>
          <table:table-cell table:style-name="ce87"/>
          <table:table-cell table:style-name="ce82"/>
          <table:table-cell table:style-name="ce88"/>
          <table:table-cell table:number-columns-repeated="2" table:style-name="ce82"/>
          <table:table-cell office:value-type="float" office:value="26.928533457094286" table:style-name="ce78">
            <text:p>26.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11-01T00:00:00" table:style-name="ce74">
            <text:p>Nov-98</text:p>
          </table:table-cell>
          <table:table-cell office:value-type="float" office:value="1058.1229227506205" table:style-name="ce84">
            <text:p>1,058.1</text:p>
          </table:table-cell>
          <table:table-cell office:value-type="float" office:value="59.089702333333342" table:style-name="ce91">
            <text:p>59.1</text:p>
          </table:table-cell>
          <table:table-cell office:value-type="float" office:value="5.9376446666666673" table:style-name="ce91">
            <text:p>5.9</text:p>
          </table:table-cell>
          <table:table-cell office:value-type="float" office:value="1004.9708650839539" table:style-name="ce78">
            <text:p>1,005.0</text:p>
          </table:table-cell>
          <table:table-cell office:value-type="float" office:value="538.0328793354945" table:style-name="ce84">
            <text:p>538.0</text:p>
          </table:table-cell>
          <table:table-cell office:value-type="float" office:value="22.949151999999998" table:style-name="ce78">
            <text:p>22.9</text:p>
          </table:table-cell>
          <table:table-cell table:style-name="ce92"/>
          <table:table-cell table:style-name="ce81"/>
          <table:table-cell table:number-columns-repeated="3" table:style-name="ce82"/>
          <table:table-cell office:value-type="float" office:value="217.43117248426657" table:style-name="ce78">
            <text:p>217.4</text:p>
          </table:table-cell>
          <table:table-cell office:value-type="float" office:value="20.136335710541999" table:style-name="ce84">
            <text:p>20.1</text:p>
          </table:table-cell>
          <table:table-cell office:value-type="float" office:value="20.191302177132158" table:style-name="ce91">
            <text:p>20.2</text:p>
          </table:table-cell>
          <table:table-cell table:number-columns-repeated="2" table:style-name="ce82"/>
          <table:table-cell office:value-type="float" office:value="15.111164638990122" table:style-name="ce78">
            <text:p>15.1</text:p>
          </table:table-cell>
          <table:table-cell office:value-type="float" office:value="458.14237701093049" table:style-name="ce84">
            <text:p>458.1</text:p>
          </table:table-cell>
          <table:table-cell office:value-type="float" office:value="8.795608737528898" table:style-name="ce78">
            <text:p>8.8</text:p>
          </table:table-cell>
          <table:table-cell office:value-type="float" office:value="526.13287933549452" table:style-name="ce93">
            <text:p>526.1</text:p>
          </table:table-cell>
          <table:table-cell table:style-name="ce82"/>
          <table:table-cell office:value-type="float" office:value="11.19393024390244" table:style-name="ce78">
            <text:p>11.2</text:p>
          </table:table-cell>
          <table:table-cell table:style-name="ce87"/>
          <table:table-cell table:style-name="ce82"/>
          <table:table-cell table:style-name="ce88"/>
          <table:table-cell table:number-columns-repeated="2" table:style-name="ce82"/>
          <table:table-cell office:value-type="float" office:value="23.746282937440331" table:style-name="ce78">
            <text:p>23.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12-01T00:00:00" table:style-name="ce74">
            <text:p>Dec-98</text:p>
          </table:table-cell>
          <table:table-cell office:value-type="float" office:value="1145.9641374819873" table:style-name="ce84">
            <text:p>1,146.0</text:p>
          </table:table-cell>
          <table:table-cell office:value-type="float" office:value="40.811612333333343" table:style-name="ce91">
            <text:p>40.8</text:p>
          </table:table-cell>
          <table:table-cell office:value-type="float" office:value="6.2099646666666644" table:style-name="ce91">
            <text:p>6.2</text:p>
          </table:table-cell>
          <table:table-cell office:value-type="float" office:value="1111.3624898153205" table:style-name="ce78">
            <text:p>1,111.4</text:p>
          </table:table-cell>
          <table:table-cell office:value-type="float" office:value="557.29592356540138" table:style-name="ce84">
            <text:p>557.3</text:p>
          </table:table-cell>
          <table:table-cell office:value-type="float" office:value="23.024314999999998" table:style-name="ce78">
            <text:p>23.0</text:p>
          </table:table-cell>
          <table:table-cell table:style-name="ce92"/>
          <table:table-cell table:style-name="ce81"/>
          <table:table-cell table:number-columns-repeated="3" table:style-name="ce82"/>
          <table:table-cell office:value-type="float" office:value="263.65142399495841" table:style-name="ce78">
            <text:p>263.7</text:p>
          </table:table-cell>
          <table:table-cell office:value-type="float" office:value="22.093022039803571" table:style-name="ce84">
            <text:p>22.1</text:p>
          </table:table-cell>
          <table:table-cell office:value-type="float" office:value="16.809051342392603" table:style-name="ce91">
            <text:p>16.8</text:p>
          </table:table-cell>
          <table:table-cell office:value-type="float" office:value="63.613240000000005" table:style-name="ce91">
            <text:p>63.6</text:p>
          </table:table-cell>
          <table:table-cell office:value-type="float" office:value="136.52427" table:style-name="ce91">
            <text:p>136.5</text:p>
          </table:table-cell>
          <table:table-cell office:value-type="float" office:value="18.130323935085737" table:style-name="ce78">
            <text:p>18.1</text:p>
          </table:table-cell>
          <table:table-cell office:value-type="float" office:value="543.84564631224021" table:style-name="ce84">
            <text:p>543.8</text:p>
          </table:table-cell>
          <table:table-cell office:value-type="float" office:value="10.220919937678946" table:style-name="ce78">
            <text:p>10.2</text:p>
          </table:table-cell>
          <table:table-cell office:value-type="float" office:value="545.3959235654014" table:style-name="ce93">
            <text:p>545.4</text:p>
          </table:table-cell>
          <table:table-cell table:style-name="ce82"/>
          <table:table-cell office:value-type="float" office:value="11.23059512195122" table:style-name="ce78">
            <text:p>11.2</text:p>
          </table:table-cell>
          <table:table-cell table:style-name="ce87"/>
          <table:table-cell table:style-name="ce82"/>
          <table:table-cell table:style-name="ce88"/>
          <table:table-cell table:number-columns-repeated="2" table:style-name="ce82"/>
          <table:table-cell office:value-type="float" office:value="28.475619018070716" table:style-name="ce78">
            <text:p>28.5</text:p>
          </table:table-cell>
          <table:table-cell table:style-name="ce87"/>
          <table:table-cell office:value-type="float" office:value="17.98" table:style-name="ce91">
            <text:p>18.0</text:p>
          </table:table-cell>
          <table:table-cell office:value-type="float" office:value="12.44" table:style-name="ce78">
            <text:p>12.4</text:p>
          </table:table-cell>
          <table:table-cell table:number-columns-repeated="16352" table:style-name="ce90"/>
        </table:table-row>
        <table:table-row table:style-name="ro6">
          <table:table-cell office:value-type="date" office:date-value="1999-01-01T00:00:00" table:style-name="ce74">
            <text:p>Jan-99</text:p>
          </table:table-cell>
          <table:table-cell office:value-type="float" office:value="1188.502309601213" table:style-name="ce84">
            <text:p>1,188.5</text:p>
          </table:table-cell>
          <table:table-cell office:value-type="float" office:value="26.389250666666669" table:style-name="ce91">
            <text:p>26.4</text:p>
          </table:table-cell>
          <table:table-cell office:value-type="float" office:value="7.7028980000000002" table:style-name="ce91">
            <text:p>7.7</text:p>
          </table:table-cell>
          <table:table-cell office:value-type="float" office:value="1169.8159569345464" table:style-name="ce78">
            <text:p>1,169.8</text:p>
          </table:table-cell>
          <table:table-cell office:value-type="float" office:value="571.88368026729154" table:style-name="ce84">
            <text:p>571.9</text:p>
          </table:table-cell>
          <table:table-cell office:value-type="float" office:value="23.795302100000001" table:style-name="ce78">
            <text:p>23.8</text:p>
          </table:table-cell>
          <table:table-cell table:style-name="ce92"/>
          <table:table-cell table:style-name="ce81"/>
          <table:table-cell table:number-columns-repeated="3" table:style-name="ce82"/>
          <table:table-cell office:value-type="float" office:value="303.68539080441673" table:style-name="ce78">
            <text:p>303.7</text:p>
          </table:table-cell>
          <table:table-cell office:value-type="float" office:value="18.900287130358098" table:style-name="ce84">
            <text:p>18.9</text:p>
          </table:table-cell>
          <table:table-cell office:value-type="float" office:value="24.384519196055908" table:style-name="ce91">
            <text:p>24.4</text:p>
          </table:table-cell>
          <table:table-cell table:number-columns-repeated="2" table:style-name="ce82"/>
          <table:table-cell office:value-type="float" office:value="15.440585520008636" table:style-name="ce78">
            <text:p>15.4</text:p>
          </table:table-cell>
          <table:table-cell office:value-type="float" office:value="591.04332332283911" table:style-name="ce84">
            <text:p>591.0</text:p>
          </table:table-cell>
          <table:table-cell office:value-type="float" office:value="6.8889533444158157" table:style-name="ce78">
            <text:p>6.9</text:p>
          </table:table-cell>
          <table:table-cell office:value-type="float" office:value="559.98368026729156" table:style-name="ce93">
            <text:p>560.0</text:p>
          </table:table-cell>
          <table:table-cell table:style-name="ce82"/>
          <table:table-cell office:value-type="float" office:value="11.606686390243905" table:style-name="ce78">
            <text:p>11.6</text:p>
          </table:table-cell>
          <table:table-cell table:style-name="ce87"/>
          <table:table-cell table:style-name="ce82"/>
          <table:table-cell table:style-name="ce88"/>
          <table:table-cell table:number-columns-repeated="2" table:style-name="ce82"/>
          <table:table-cell office:value-type="float" office:value="33.120058411027784" table:style-name="ce78">
            <text:p>33.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2-01T00:00:00" table:style-name="ce74">
            <text:p>Feb-99</text:p>
          </table:table-cell>
          <table:table-cell office:value-type="float" office:value="1098.5325620256372" table:style-name="ce84">
            <text:p>1,098.5</text:p>
          </table:table-cell>
          <table:table-cell office:value-type="float" office:value="22.767780666666667" table:style-name="ce91">
            <text:p>22.8</text:p>
          </table:table-cell>
          <table:table-cell office:value-type="float" office:value="8.8514080000000011" table:style-name="ce91">
            <text:p>8.9</text:p>
          </table:table-cell>
          <table:table-cell office:value-type="float" office:value="1084.6161893589706" table:style-name="ce78">
            <text:p>1,084.6</text:p>
          </table:table-cell>
          <table:table-cell office:value-type="float" office:value="535.35755435782028" table:style-name="ce84">
            <text:p>535.4</text:p>
          </table:table-cell>
          <table:table-cell office:value-type="float" office:value="22.792529285999997" table:style-name="ce78">
            <text:p>22.8</text:p>
          </table:table-cell>
          <table:table-cell table:style-name="ce92"/>
          <table:table-cell table:style-name="ce81"/>
          <table:table-cell table:number-columns-repeated="3" table:style-name="ce82"/>
          <table:table-cell office:value-type="float" office:value="270.22980174434412" table:style-name="ce78">
            <text:p>270.2</text:p>
          </table:table-cell>
          <table:table-cell office:value-type="float" office:value="18.052694105790302" table:style-name="ce84">
            <text:p>18.1</text:p>
          </table:table-cell>
          <table:table-cell office:value-type="float" office:value="21.542597434234047" table:style-name="ce91">
            <text:p>21.5</text:p>
          </table:table-cell>
          <table:table-cell table:number-columns-repeated="2" table:style-name="ce82"/>
          <table:table-cell office:value-type="float" office:value="13.35663308422216" table:style-name="ce78">
            <text:p>13.4</text:p>
          </table:table-cell>
          <table:table-cell office:value-type="float" office:value="545.99032565499078" table:style-name="ce84">
            <text:p>546.0</text:p>
          </table:table-cell>
          <table:table-cell office:value-type="float" office:value="3.2683093461595476" table:style-name="ce78">
            <text:p>3.3</text:p>
          </table:table-cell>
          <table:table-cell office:value-type="float" office:value="523.4575543578203" table:style-name="ce93">
            <text:p>523.5</text:p>
          </table:table-cell>
          <table:table-cell table:style-name="ce82"/>
          <table:table-cell office:value-type="float" office:value="11.11752892" table:style-name="ce78">
            <text:p>11.1</text:p>
          </table:table-cell>
          <table:table-cell table:style-name="ce87"/>
          <table:table-cell table:style-name="ce82"/>
          <table:table-cell table:style-name="ce88"/>
          <table:table-cell table:number-columns-repeated="2" table:style-name="ce82"/>
          <table:table-cell office:value-type="float" office:value="29.424848570555827"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3-01T00:00:00" table:style-name="ce74">
            <text:p>Mar-99</text:p>
          </table:table-cell>
          <table:table-cell office:value-type="float" office:value="1250.7387541283049" table:style-name="ce84">
            <text:p>1,250.7</text:p>
          </table:table-cell>
          <table:table-cell office:value-type="float" office:value="37.842170666666661" table:style-name="ce91">
            <text:p>37.8</text:p>
          </table:table-cell>
          <table:table-cell office:value-type="float" office:value="5.791048" table:style-name="ce91">
            <text:p>5.8</text:p>
          </table:table-cell>
          <table:table-cell office:value-type="float" office:value="1218.6876314616384" table:style-name="ce78">
            <text:p>1,218.7</text:p>
          </table:table-cell>
          <table:table-cell office:value-type="float" office:value="595.68089888381257" table:style-name="ce84">
            <text:p>595.7</text:p>
          </table:table-cell>
          <table:table-cell office:value-type="float" office:value="26.526731999999999" table:style-name="ce78">
            <text:p>26.5</text:p>
          </table:table-cell>
          <table:table-cell table:style-name="ce92"/>
          <table:table-cell table:style-name="ce81"/>
          <table:table-cell table:number-columns-repeated="3" table:style-name="ce82"/>
          <table:table-cell office:value-type="float" office:value="292.27013706878893" table:style-name="ce78">
            <text:p>292.3</text:p>
          </table:table-cell>
          <table:table-cell office:value-type="float" office:value="20.616341856585546" table:style-name="ce84">
            <text:p>20.6</text:p>
          </table:table-cell>
          <table:table-cell office:value-type="float" office:value="20.020205400868363" table:style-name="ce91">
            <text:p>20.0</text:p>
          </table:table-cell>
          <table:table-cell office:value-type="float" office:value="56.411766" table:style-name="ce91">
            <text:p>56.4</text:p>
          </table:table-cell>
          <table:table-cell office:value-type="float" office:value="183.42355429999998" table:style-name="ce91">
            <text:p>183.4</text:p>
          </table:table-cell>
          <table:table-cell office:value-type="float" office:value="16.130439994120273" table:style-name="ce78">
            <text:p>16.1</text:p>
          </table:table-cell>
          <table:table-cell office:value-type="float" office:value="615.39917662036351" table:style-name="ce84">
            <text:p>615.4</text:p>
          </table:table-cell>
          <table:table-cell office:value-type="float" office:value="7.6075559574623259" table:style-name="ce78">
            <text:p>7.6</text:p>
          </table:table-cell>
          <table:table-cell office:value-type="float" office:value="583.7808988838126" table:style-name="ce93">
            <text:p>583.8</text:p>
          </table:table-cell>
          <table:table-cell table:style-name="ce82"/>
          <table:table-cell office:value-type="float" office:value="12.939091219512196" table:style-name="ce78">
            <text:p>12.9</text:p>
          </table:table-cell>
          <table:table-cell table:style-name="ce87"/>
          <table:table-cell table:style-name="ce82"/>
          <table:table-cell table:style-name="ce88"/>
          <table:table-cell table:number-columns-repeated="2" table:style-name="ce82"/>
          <table:table-cell office:value-type="float" office:value="31.803317696621662" table:style-name="ce78">
            <text:p>31.8</text:p>
          </table:table-cell>
          <table:table-cell table:style-name="ce87"/>
          <table:table-cell office:value-type="float" office:value="16.829999999999998" table:style-name="ce91">
            <text:p>16.8</text:p>
          </table:table-cell>
          <table:table-cell office:value-type="float" office:value="20.85" table:style-name="ce78">
            <text:p>20.9</text:p>
          </table:table-cell>
          <table:table-cell table:number-columns-repeated="16352" table:style-name="ce90"/>
        </table:table-row>
        <table:table-row table:style-name="ro6">
          <table:table-cell office:value-type="date" office:date-value="1999-04-01T00:00:00" table:style-name="ce74">
            <text:p>Apr-99</text:p>
          </table:table-cell>
          <table:table-cell office:value-type="float" office:value="1258.7827582499999" table:style-name="ce84">
            <text:p>1,258.8</text:p>
          </table:table-cell>
          <table:table-cell office:value-type="float" office:value="29.438731333333337" table:style-name="ce91">
            <text:p>29.4</text:p>
          </table:table-cell>
          <table:table-cell office:value-type="float" office:value="12.857906333333334" table:style-name="ce91">
            <text:p>12.9</text:p>
          </table:table-cell>
          <table:table-cell office:value-type="float" office:value="1242.2019332499999" table:style-name="ce78">
            <text:p>1,242.2</text:p>
          </table:table-cell>
          <table:table-cell office:value-type="float" office:value="579.77347061497153" table:style-name="ce84">
            <text:p>579.8</text:p>
          </table:table-cell>
          <table:table-cell office:value-type="float" office:value="28.239677615125007" table:style-name="ce78">
            <text:p>28.2</text:p>
          </table:table-cell>
          <table:table-cell table:style-name="ce92"/>
          <table:table-cell table:style-name="ce81"/>
          <table:table-cell table:number-columns-repeated="3" table:style-name="ce82"/>
          <table:table-cell office:value-type="float" office:value="310.82647638268594" table:style-name="ce78">
            <text:p>310.8</text:p>
          </table:table-cell>
          <table:table-cell office:value-type="float" office:value="19.756130140130711" table:style-name="ce84">
            <text:p>19.8</text:p>
          </table:table-cell>
          <table:table-cell office:value-type="float" office:value="21.276829285809065" table:style-name="ce91">
            <text:p>21.3</text:p>
          </table:table-cell>
          <table:table-cell table:number-columns-repeated="2" table:style-name="ce82"/>
          <table:table-cell office:value-type="float" office:value="15.886837339666085" table:style-name="ce78">
            <text:p>15.9</text:p>
          </table:table-cell>
          <table:table-cell office:value-type="float" office:value="667.04519976341635" table:style-name="ce84">
            <text:p>667.0</text:p>
          </table:table-cell>
          <table:table-cell office:value-type="float" office:value="-4.6167371283879328" table:style-name="ce78">
            <text:p>-4.6</text:p>
          </table:table-cell>
          <table:table-cell office:value-type="float" office:value="569.05632386497155" table:style-name="ce93">
            <text:p>569.1</text:p>
          </table:table-cell>
          <table:table-cell table:style-name="ce82"/>
          <table:table-cell office:value-type="float" office:value="13.774901951219517" table:style-name="ce78">
            <text:p>13.8</text:p>
          </table:table-cell>
          <table:table-cell table:style-name="ce87"/>
          <table:table-cell table:style-name="ce82"/>
          <table:table-cell table:style-name="ce88"/>
          <table:table-cell table:number-columns-repeated="2" table:style-name="ce82"/>
          <table:table-cell office:value-type="float" office:value="33.967979416374632" table:style-name="ce78">
            <text:p>3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5-01T00:00:00" table:style-name="ce74">
            <text:p>May-99</text:p>
          </table:table-cell>
          <table:table-cell office:value-type="float" office:value="1356.0937382499999" table:style-name="ce84">
            <text:p>1,356.1</text:p>
          </table:table-cell>
          <table:table-cell office:value-type="float" office:value="41.65513133333333" table:style-name="ce91">
            <text:p>41.7</text:p>
          </table:table-cell>
          <table:table-cell office:value-type="float" office:value="13.583906333333342" table:style-name="ce91">
            <text:p>13.6</text:p>
          </table:table-cell>
          <table:table-cell office:value-type="float" office:value="1328.0225132499997" table:style-name="ce78">
            <text:p>1,328.0</text:p>
          </table:table-cell>
          <table:table-cell office:value-type="float" office:value="604.64392436569017" table:style-name="ce84">
            <text:p>604.6</text:p>
          </table:table-cell>
          <table:table-cell office:value-type="float" office:value="28.610948615125" table:style-name="ce78">
            <text:p>28.6</text:p>
          </table:table-cell>
          <table:table-cell table:style-name="ce92"/>
          <table:table-cell table:style-name="ce81"/>
          <table:table-cell table:number-columns-repeated="3" table:style-name="ce82"/>
          <table:table-cell office:value-type="float" office:value="341.36927461551926" table:style-name="ce78">
            <text:p>341.4</text:p>
          </table:table-cell>
          <table:table-cell office:value-type="float" office:value="19.503036834315576" table:style-name="ce84">
            <text:p>19.5</text:p>
          </table:table-cell>
          <table:table-cell office:value-type="float" office:value="23.792935602175266" table:style-name="ce91">
            <text:p>23.8</text:p>
          </table:table-cell>
          <table:table-cell table:number-columns-repeated="2" table:style-name="ce82"/>
          <table:table-cell office:value-type="float" office:value="27.583552542749224" table:style-name="ce78">
            <text:p>27.6</text:p>
          </table:table-cell>
          <table:table-cell office:value-type="float" office:value="717.34129820988392" table:style-name="ce84">
            <text:p>717.3</text:p>
          </table:table-cell>
          <table:table-cell office:value-type="float" office:value="6.0372906744256101" table:style-name="ce78">
            <text:p>6.0</text:p>
          </table:table-cell>
          <table:table-cell office:value-type="float" office:value="593.92677761569018" table:style-name="ce93">
            <text:p>593.9</text:p>
          </table:table-cell>
          <table:table-cell table:style-name="ce82"/>
          <table:table-cell office:value-type="float" office:value="13.956009756097561" table:style-name="ce78">
            <text:p>14.0</text:p>
          </table:table-cell>
          <table:table-cell table:style-name="ce87"/>
          <table:table-cell table:style-name="ce82"/>
          <table:table-cell table:style-name="ce88"/>
          <table:table-cell table:number-columns-repeated="2" table:style-name="ce82"/>
          <table:table-cell office:value-type="float" office:value="37.336789353893622" table:style-name="ce78">
            <text:p>3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6-01T00:00:00" table:style-name="ce74">
            <text:p>Jun-99</text:p>
          </table:table-cell>
          <table:table-cell office:value-type="float" office:value="1232.2946912499999" table:style-name="ce84">
            <text:p>1,232.3</text:p>
          </table:table-cell>
          <table:table-cell office:value-type="float" office:value="40.298731333333336" table:style-name="ce91">
            <text:p>40.3</text:p>
          </table:table-cell>
          <table:table-cell office:value-type="float" office:value="9.3055063333333337" table:style-name="ce91">
            <text:p>9.3</text:p>
          </table:table-cell>
          <table:table-cell office:value-type="float" office:value="1201.30146625" table:style-name="ce78">
            <text:p>1,201.3</text:p>
          </table:table-cell>
          <table:table-cell office:value-type="float" office:value="561.0649783925769" table:style-name="ce84">
            <text:p>561.1</text:p>
          </table:table-cell>
          <table:table-cell office:value-type="float" office:value="25.872985615125003" table:style-name="ce78">
            <text:p>25.9</text:p>
          </table:table-cell>
          <table:table-cell table:style-name="ce92"/>
          <table:table-cell table:style-name="ce81"/>
          <table:table-cell table:number-columns-repeated="3" table:style-name="ce82"/>
          <table:table-cell office:value-type="float" office:value="296.79320723993828" table:style-name="ce78">
            <text:p>296.8</text:p>
          </table:table-cell>
          <table:table-cell office:value-type="float" office:value="19.179302763323882" table:style-name="ce84">
            <text:p>19.2</text:p>
          </table:table-cell>
          <table:table-cell office:value-type="float" office:value="22.748063402624879" table:style-name="ce91">
            <text:p>22.7</text:p>
          </table:table-cell>
          <table:table-cell office:value-type="float" office:value="42.012648999999996" table:style-name="ce91">
            <text:p>42.0</text:p>
          </table:table-cell>
          <table:table-cell office:value-type="float" office:value="199.90687" table:style-name="ce91">
            <text:p>199.9</text:p>
          </table:table-cell>
          <table:table-cell office:value-type="float" office:value="27.268029693010352" table:style-name="ce78">
            <text:p>27.3</text:p>
          </table:table-cell>
          <table:table-cell office:value-type="float" office:value="633.78110771402226" table:style-name="ce84">
            <text:p>633.8</text:p>
          </table:table-cell>
          <table:table-cell office:value-type="float" office:value="6.4553801434008093" table:style-name="ce78">
            <text:p>6.5</text:p>
          </table:table-cell>
          <table:table-cell office:value-type="float" office:value="550.34783164257692" table:style-name="ce93">
            <text:p>550.3</text:p>
          </table:table-cell>
          <table:table-cell table:style-name="ce82"/>
          <table:table-cell office:value-type="float" office:value="12.62041804878049" table:style-name="ce78">
            <text:p>12.6</text:p>
          </table:table-cell>
          <table:table-cell table:style-name="ce87"/>
          <table:table-cell table:style-name="ce82"/>
          <table:table-cell table:style-name="ce88"/>
          <table:table-cell table:number-columns-repeated="2" table:style-name="ce82"/>
          <table:table-cell office:value-type="float" office:value="31.454389419992907" table:style-name="ce78">
            <text:p>31.5</text:p>
          </table:table-cell>
          <table:table-cell table:style-name="ce87"/>
          <table:table-cell office:value-type="float" office:value="12.89" table:style-name="ce91">
            <text:p>12.9</text:p>
          </table:table-cell>
          <table:table-cell office:value-type="float" office:value="21.34" table:style-name="ce78">
            <text:p>21.3</text:p>
          </table:table-cell>
          <table:table-cell table:number-columns-repeated="16352" table:style-name="ce90"/>
        </table:table-row>
        <table:table-row table:style-name="ro6">
          <table:table-cell office:value-type="date" office:date-value="1999-07-01T00:00:00" table:style-name="ce74">
            <text:p>Jul-99</text:p>
          </table:table-cell>
          <table:table-cell office:value-type="float" office:value="1228.8246732499999" table:style-name="ce84">
            <text:p>1,228.8</text:p>
          </table:table-cell>
          <table:table-cell office:value-type="float" office:value="39.122573666666668" table:style-name="ce91">
            <text:p>39.1</text:p>
          </table:table-cell>
          <table:table-cell office:value-type="float" office:value="7.5378946666666664" table:style-name="ce91">
            <text:p>7.5</text:p>
          </table:table-cell>
          <table:table-cell office:value-type="float" office:value="1197.2399942499999" table:style-name="ce78">
            <text:p>1,197.2</text:p>
          </table:table-cell>
          <table:table-cell office:value-type="float" office:value="566.79018060832573" table:style-name="ce84">
            <text:p>566.8</text:p>
          </table:table-cell>
          <table:table-cell office:value-type="float" office:value="24.048888615124998" table:style-name="ce78">
            <text:p>24.0</text:p>
          </table:table-cell>
          <table:table-cell table:style-name="ce92"/>
          <table:table-cell table:style-name="ce81"/>
          <table:table-cell table:number-columns-repeated="3" table:style-name="ce82"/>
          <table:table-cell office:value-type="float" office:value="292.21571919540372" table:style-name="ce78">
            <text:p>292.2</text:p>
          </table:table-cell>
          <table:table-cell office:value-type="float" office:value="18.815262471858514" table:style-name="ce84">
            <text:p>18.8</text:p>
          </table:table-cell>
          <table:table-cell office:value-type="float" office:value="24.731934171977663" table:style-name="ce91">
            <text:p>24.7</text:p>
          </table:table-cell>
          <table:table-cell table:number-columns-repeated="2" table:style-name="ce82"/>
          <table:table-cell office:value-type="float" office:value="28.404989558260869" table:style-name="ce78">
            <text:p>28.4</text:p>
          </table:table-cell>
          <table:table-cell office:value-type="float" office:value="631.16140401262555" table:style-name="ce84">
            <text:p>631.2</text:p>
          </table:table-cell>
          <table:table-cell office:value-type="float" office:value="-0.71159037095142352" table:style-name="ce78">
            <text:p>-0.7</text:p>
          </table:table-cell>
          <table:table-cell office:value-type="float" office:value="556.07303385832574" table:style-name="ce93">
            <text:p>556.1</text:p>
          </table:table-cell>
          <table:table-cell table:style-name="ce82"/>
          <table:table-cell office:value-type="float" office:value="11.73061463414634" table:style-name="ce78">
            <text:p>11.7</text:p>
          </table:table-cell>
          <table:table-cell table:style-name="ce87"/>
          <table:table-cell table:style-name="ce82"/>
          <table:table-cell table:style-name="ce88"/>
          <table:table-cell table:number-columns-repeated="2" table:style-name="ce82"/>
          <table:table-cell office:value-type="float" office:value="32.129216661120729"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8-01T00:00:00" table:style-name="ce74">
            <text:p>Aug-99</text:p>
          </table:table-cell>
          <table:table-cell office:value-type="float" office:value="1178.2636632499998" table:style-name="ce84">
            <text:p>1,178.3</text:p>
          </table:table-cell>
          <table:table-cell office:value-type="float" office:value="35.902573666666669" table:style-name="ce91">
            <text:p>35.9</text:p>
          </table:table-cell>
          <table:table-cell office:value-type="float" office:value="6.0378946666666664" table:style-name="ce91">
            <text:p>6.0</text:p>
          </table:table-cell>
          <table:table-cell office:value-type="float" office:value="1148.3989842499998" table:style-name="ce78">
            <text:p>1,148.4</text:p>
          </table:table-cell>
          <table:table-cell office:value-type="float" office:value="568.87153843779561" table:style-name="ce84">
            <text:p>568.9</text:p>
          </table:table-cell>
          <table:table-cell office:value-type="float" office:value="23.513151615125004" table:style-name="ce78">
            <text:p>23.5</text:p>
          </table:table-cell>
          <table:table-cell table:style-name="ce92"/>
          <table:table-cell table:style-name="ce81"/>
          <table:table-cell table:number-columns-repeated="3" table:style-name="ce82"/>
          <table:table-cell office:value-type="float" office:value="269.61656333071625" table:style-name="ce78">
            <text:p>269.6</text:p>
          </table:table-cell>
          <table:table-cell office:value-type="float" office:value="18.771667897051834" table:style-name="ce84">
            <text:p>18.8</text:p>
          </table:table-cell>
          <table:table-cell office:value-type="float" office:value="22.799072737461707" table:style-name="ce91">
            <text:p>22.8</text:p>
          </table:table-cell>
          <table:table-cell table:number-columns-repeated="2" table:style-name="ce82"/>
          <table:table-cell office:value-type="float" office:value="28.893573316538557" table:style-name="ce78">
            <text:p>28.9</text:p>
          </table:table-cell>
          <table:table-cell office:value-type="float" office:value="586.87593289689346" table:style-name="ce84">
            <text:p>586.9</text:p>
          </table:table-cell>
          <table:table-cell office:value-type="float" office:value="-7.3484870846893227" table:style-name="ce78">
            <text:p>-7.3</text:p>
          </table:table-cell>
          <table:table-cell office:value-type="float" office:value="558.15439168779562" table:style-name="ce93">
            <text:p>558.2</text:p>
          </table:table-cell>
          <table:table-cell table:style-name="ce82"/>
          <table:table-cell office:value-type="float" office:value="11.469279512195124" table:style-name="ce78">
            <text:p>11.5</text:p>
          </table:table-cell>
          <table:table-cell table:style-name="ce87"/>
          <table:table-cell table:style-name="ce82"/>
          <table:table-cell table:style-name="ce88"/>
          <table:table-cell table:number-columns-repeated="2" table:style-name="ce82"/>
          <table:table-cell office:value-type="float" office:value="29.78252621684750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9-01T00:00:00" table:style-name="ce74">
            <text:p>Sep-99</text:p>
          </table:table-cell>
          <table:table-cell office:value-type="float" office:value="1122.51643425" table:style-name="ce84">
            <text:p>1,122.5</text:p>
          </table:table-cell>
          <table:table-cell office:value-type="float" office:value="34.702573666666666" table:style-name="ce91">
            <text:p>34.7</text:p>
          </table:table-cell>
          <table:table-cell office:value-type="float" office:value="4.967894666666667" table:style-name="ce91">
            <text:p>5.0</text:p>
          </table:table-cell>
          <table:table-cell office:value-type="float" office:value="1092.7817552500001" table:style-name="ce78">
            <text:p>1,092.8</text:p>
          </table:table-cell>
          <table:table-cell office:value-type="float" office:value="562.92694052458387" table:style-name="ce84">
            <text:p>562.9</text:p>
          </table:table-cell>
          <table:table-cell office:value-type="float" office:value="24.300547615124998" table:style-name="ce78">
            <text:p>24.3</text:p>
          </table:table-cell>
          <table:table-cell table:style-name="ce92"/>
          <table:table-cell table:style-name="ce81"/>
          <table:table-cell table:number-columns-repeated="3" table:style-name="ce82"/>
          <table:table-cell office:value-type="float" office:value="250.78692406609079" table:style-name="ce78">
            <text:p>250.8</text:p>
          </table:table-cell>
          <table:table-cell office:value-type="float" office:value="19.053891034427924" table:style-name="ce84">
            <text:p>19.1</text:p>
          </table:table-cell>
          <table:table-cell office:value-type="float" office:value="21.273363486110771" table:style-name="ce91">
            <text:p>21.3</text:p>
          </table:table-cell>
          <table:table-cell office:value-type="float" office:value="46.600526000000002" table:style-name="ce91">
            <text:p>46.6</text:p>
          </table:table-cell>
          <table:table-cell office:value-type="float" office:value="139.15790600000003" table:style-name="ce91">
            <text:p>139.2</text:p>
          </table:table-cell>
          <table:table-cell office:value-type="float" office:value="30.572165948445924" table:style-name="ce78">
            <text:p>30.6</text:p>
          </table:table-cell>
          <table:table-cell office:value-type="float" office:value="531.74532415020042" table:style-name="ce84">
            <text:p>531.7</text:p>
          </table:table-cell>
          <table:table-cell office:value-type="float" office:value="-1.8905094247841705" table:style-name="ce78">
            <text:p>-1.9</text:p>
          </table:table-cell>
          <table:table-cell office:value-type="float" office:value="552.20979377458389" table:style-name="ce93">
            <text:p>552.2</text:p>
          </table:table-cell>
          <table:table-cell table:style-name="ce82"/>
          <table:table-cell office:value-type="float" office:value="11.853375121951219" table:style-name="ce78">
            <text:p>11.9</text:p>
          </table:table-cell>
          <table:table-cell table:style-name="ce87"/>
          <table:table-cell table:style-name="ce82"/>
          <table:table-cell table:style-name="ce88"/>
          <table:table-cell table:number-columns-repeated="2" table:style-name="ce82"/>
          <table:table-cell office:value-type="float" office:value="27.764770601567939" table:style-name="ce78">
            <text:p>27.8</text:p>
          </table:table-cell>
          <table:table-cell table:style-name="ce87"/>
          <table:table-cell office:value-type="float" office:value="13.38" table:style-name="ce91">
            <text:p>13.4</text:p>
          </table:table-cell>
          <table:table-cell office:value-type="float" office:value="15.2" table:style-name="ce78">
            <text:p>15.2</text:p>
          </table:table-cell>
          <table:table-cell table:number-columns-repeated="16352" table:style-name="ce90"/>
        </table:table-row>
        <table:table-row table:style-name="ro6">
          <table:table-cell office:value-type="date" office:date-value="1999-10-01T00:00:00" table:style-name="ce74">
            <text:p>Oct-99</text:p>
          </table:table-cell>
          <table:table-cell office:value-type="float" office:value="1119.1061502499999" table:style-name="ce84">
            <text:p>1,119.1</text:p>
          </table:table-cell>
          <table:table-cell office:value-type="float" office:value="49.788069" table:style-name="ce91">
            <text:p>49.8</text:p>
          </table:table-cell>
          <table:table-cell office:value-type="float" office:value="14.365432999999999" table:style-name="ce91">
            <text:p>14.4</text:p>
          </table:table-cell>
          <table:table-cell office:value-type="float" office:value="1083.6835142499999" table:style-name="ce78">
            <text:p>1,083.7</text:p>
          </table:table-cell>
          <table:table-cell office:value-type="float" office:value="587.91898544417973" table:style-name="ce84">
            <text:p>587.9</text:p>
          </table:table-cell>
          <table:table-cell office:value-type="float" office:value="21.697762962951089" table:style-name="ce78">
            <text:p>21.7</text:p>
          </table:table-cell>
          <table:table-cell table:style-name="ce92"/>
          <table:table-cell table:style-name="ce81"/>
          <table:table-cell table:number-columns-repeated="3" table:style-name="ce82"/>
          <table:table-cell office:value-type="float" office:value="229.27056581096807" table:style-name="ce78">
            <text:p>229.3</text:p>
          </table:table-cell>
          <table:table-cell office:value-type="float" office:value="20.928051762772458" table:style-name="ce84">
            <text:p>20.9</text:p>
          </table:table-cell>
          <table:table-cell office:value-type="float" office:value="21.435032540123" table:style-name="ce91">
            <text:p>21.4</text:p>
          </table:table-cell>
          <table:table-cell table:number-columns-repeated="2" table:style-name="ce82"/>
          <table:table-cell office:value-type="float" office:value="30.415900333843691" table:style-name="ce78">
            <text:p>30.4</text:p>
          </table:table-cell>
          <table:table-cell office:value-type="float" office:value="490.26788041065834" table:style-name="ce84">
            <text:p>490.3</text:p>
          </table:table-cell>
          <table:table-cell office:value-type="float" office:value="5.4966483951618619" table:style-name="ce78">
            <text:p>5.5</text:p>
          </table:table-cell>
          <table:table-cell office:value-type="float" office:value="577.20183869417974" table:style-name="ce93">
            <text:p>577.2</text:p>
          </table:table-cell>
          <table:table-cell table:style-name="ce82"/>
          <table:table-cell office:value-type="float" office:value="10.583724072110288" table:style-name="ce78">
            <text:p>10.6</text:p>
          </table:table-cell>
          <table:table-cell table:style-name="ce87"/>
          <table:table-cell table:style-name="ce82"/>
          <table:table-cell table:style-name="ce88"/>
          <table:table-cell table:number-columns-repeated="2" table:style-name="ce82"/>
          <table:table-cell office:value-type="float" office:value="25.453589817346117" table:style-name="ce78">
            <text:p>25.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11-01T00:00:00" table:style-name="ce74">
            <text:p>Nov-99</text:p>
          </table:table-cell>
          <table:table-cell office:value-type="float" office:value="1079.33902425" table:style-name="ce84">
            <text:p>1,079.3</text:p>
          </table:table-cell>
          <table:table-cell office:value-type="float" office:value="53.338069000000004" table:style-name="ce91">
            <text:p>53.3</text:p>
          </table:table-cell>
          <table:table-cell office:value-type="float" office:value="10.405432999999999" table:style-name="ce91">
            <text:p>10.4</text:p>
          </table:table-cell>
          <table:table-cell office:value-type="float" office:value="1036.40638825" table:style-name="ce78">
            <text:p>1,036.4</text:p>
          </table:table-cell>
          <table:table-cell office:value-type="float" office:value="566.72895856308389" table:style-name="ce84">
            <text:p>566.7</text:p>
          </table:table-cell>
          <table:table-cell office:value-type="float" office:value="19.575279919472827" table:style-name="ce78">
            <text:p>19.6</text:p>
          </table:table-cell>
          <table:table-cell table:style-name="ce92"/>
          <table:table-cell table:style-name="ce81"/>
          <table:table-cell table:number-columns-repeated="3" table:style-name="ce82"/>
          <table:table-cell office:value-type="float" office:value="226.14692292480018" table:style-name="ce78">
            <text:p>226.1</text:p>
          </table:table-cell>
          <table:table-cell office:value-type="float" office:value="21.287844411565828" table:style-name="ce84">
            <text:p>21.3</text:p>
          </table:table-cell>
          <table:table-cell office:value-type="float" office:value="19.487871184523812" table:style-name="ce91">
            <text:p>19.5</text:p>
          </table:table-cell>
          <table:table-cell table:number-columns-repeated="2" table:style-name="ce82"/>
          <table:table-cell office:value-type="float" office:value="29.996695545120005" table:style-name="ce78">
            <text:p>30.0</text:p>
          </table:table-cell>
          <table:table-cell office:value-type="float" office:value="466.22189398548267" table:style-name="ce84">
            <text:p>466.2</text:p>
          </table:table-cell>
          <table:table-cell office:value-type="float" office:value="3.4555357014334289" table:style-name="ce78">
            <text:p>3.5</text:p>
          </table:table-cell>
          <table:table-cell office:value-type="float" office:value="556.01181181308391" table:style-name="ce93">
            <text:p>556.0</text:p>
          </table:table-cell>
          <table:table-cell table:style-name="ce82"/>
          <table:table-cell office:value-type="float" office:value="9.548366489925769" table:style-name="ce78">
            <text:p>9.5</text:p>
          </table:table-cell>
          <table:table-cell table:style-name="ce87"/>
          <table:table-cell table:style-name="ce82"/>
          <table:table-cell table:style-name="ce88"/>
          <table:table-cell table:number-columns-repeated="2" table:style-name="ce82"/>
          <table:table-cell office:value-type="float" office:value="24.998700158945347"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12-01T00:00:00" table:style-name="ce74">
            <text:p>Dec-99</text:p>
          </table:table-cell>
          <table:table-cell office:value-type="float" office:value="1136.5471312499999" table:style-name="ce84">
            <text:p>1,136.5</text:p>
          </table:table-cell>
          <table:table-cell office:value-type="float" office:value="53.858069" table:style-name="ce91">
            <text:p>53.9</text:p>
          </table:table-cell>
          <table:table-cell office:value-type="float" office:value="10.035432999999999" table:style-name="ce91">
            <text:p>10.0</text:p>
          </table:table-cell>
          <table:table-cell office:value-type="float" office:value="1092.72449525" table:style-name="ce78">
            <text:p>1,092.7</text:p>
          </table:table-cell>
          <table:table-cell office:value-type="float" office:value="586.86271749869229" table:style-name="ce84">
            <text:p>586.9</text:p>
          </table:table-cell>
          <table:table-cell office:value-type="float" office:value="20.803432962951089" table:style-name="ce78">
            <text:p>20.8</text:p>
          </table:table-cell>
          <table:table-cell table:style-name="ce92"/>
          <table:table-cell table:style-name="ce81"/>
          <table:table-cell table:number-columns-repeated="3" table:style-name="ce82"/>
          <table:table-cell office:value-type="float" office:value="229.97863724071482" table:style-name="ce78">
            <text:p>230.0</text:p>
          </table:table-cell>
          <table:table-cell office:value-type="float" office:value="23.276059439520502" table:style-name="ce84">
            <text:p>23.3</text:p>
          </table:table-cell>
          <table:table-cell office:value-type="float" office:value="15.119189372978601" table:style-name="ce91">
            <text:p>15.1</text:p>
          </table:table-cell>
          <table:table-cell office:value-type="float" office:value="49.379075999999998" table:style-name="ce91">
            <text:p>49.4</text:p>
          </table:table-cell>
          <table:table-cell office:value-type="float" office:value="128.1724614" table:style-name="ce91">
            <text:p>128.2</text:p>
          </table:table-cell>
          <table:table-cell office:value-type="float" office:value="29.550424195176699" table:style-name="ce78">
            <text:p>29.6</text:p>
          </table:table-cell>
          <table:table-cell office:value-type="float" office:value="496.27928061134168" table:style-name="ce84">
            <text:p>496.3</text:p>
          </table:table-cell>
          <table:table-cell office:value-type="float" office:value="9.582497139966069" table:style-name="ce78">
            <text:p>9.6</text:p>
          </table:table-cell>
          <table:table-cell office:value-type="float" office:value="576.14557074869231" table:style-name="ce93">
            <text:p>576.1</text:p>
          </table:table-cell>
          <table:table-cell table:style-name="ce82"/>
          <table:table-cell office:value-type="float" office:value="10.147465535524921" table:style-name="ce78">
            <text:p>10.1</text:p>
          </table:table-cell>
          <table:table-cell table:style-name="ce87"/>
          <table:table-cell table:style-name="ce82"/>
          <table:table-cell table:style-name="ce88"/>
          <table:table-cell table:number-columns-repeated="2" table:style-name="ce82"/>
          <table:table-cell office:value-type="float" office:value="25.039262595112749" table:style-name="ce78">
            <text:p>25.0</text:p>
          </table:table-cell>
          <table:table-cell table:style-name="ce87"/>
          <table:table-cell office:value-type="float" office:value="14.17" table:style-name="ce91">
            <text:p>14.2</text:p>
          </table:table-cell>
          <table:table-cell office:value-type="float" office:value="13.34" table:style-name="ce78">
            <text:p>13.3</text:p>
          </table:table-cell>
          <table:table-cell table:number-columns-repeated="16352" table:style-name="ce90"/>
        </table:table-row>
        <table:table-row table:style-name="ro6">
          <table:table-cell office:value-type="date" office:date-value="2000-01-01T00:00:00" table:style-name="ce74">
            <text:p>Jan-00</text:p>
          </table:table-cell>
          <table:table-cell office:value-type="float" office:value="1166.3399952499999" table:style-name="ce84">
            <text:p>1,166.3</text:p>
          </table:table-cell>
          <table:table-cell office:value-type="float" office:value="50.295809785866666" table:style-name="ce91">
            <text:p>50.3</text:p>
          </table:table-cell>
          <table:table-cell office:value-type="float" office:value="11.8714411429" table:style-name="ce91">
            <text:p>11.9</text:p>
          </table:table-cell>
          <table:table-cell office:value-type="float" office:value="1127.9156266070333" table:style-name="ce78">
            <text:p>1,127.9</text:p>
          </table:table-cell>
          <table:table-cell office:value-type="float" office:value="573.79308389621144" table:style-name="ce84">
            <text:p>573.8</text:p>
          </table:table-cell>
          <table:table-cell office:value-type="float" office:value="25.052439765345998" table:style-name="ce78">
            <text:p>25.1</text:p>
          </table:table-cell>
          <table:table-cell table:style-name="ce92"/>
          <table:table-cell table:style-name="ce81"/>
          <table:table-cell table:number-columns-repeated="3" table:style-name="ce82"/>
          <table:table-cell office:value-type="float" office:value="260.76492359661665" table:style-name="ce78">
            <text:p>260.8</text:p>
          </table:table-cell>
          <table:table-cell office:value-type="float" office:value="19.84821346640307" table:style-name="ce84">
            <text:p>19.8</text:p>
          </table:table-cell>
          <table:table-cell office:value-type="float" office:value="19.885860118566306" table:style-name="ce91">
            <text:p>19.9</text:p>
          </table:table-cell>
          <table:table-cell table:number-columns-repeated="2" table:style-name="ce82"/>
          <table:table-cell office:value-type="float" office:value="32.231513829971682" table:style-name="ce78">
            <text:p>32.2</text:p>
          </table:table-cell>
          <table:table-cell office:value-type="float" office:value="556.29482277690397" table:style-name="ce84">
            <text:p>556.3</text:p>
          </table:table-cell>
          <table:table-cell office:value-type="float" office:value="-2.172280066082013" table:style-name="ce78">
            <text:p>-2.2</text:p>
          </table:table-cell>
          <table:table-cell office:value-type="float" office:value="563.07593714621146" table:style-name="ce93">
            <text:p>563.1</text:p>
          </table:table-cell>
          <table:table-cell table:style-name="ce82"/>
          <table:table-cell office:value-type="float" office:value="12.220151780595609" table:style-name="ce78">
            <text:p>12.2</text:p>
          </table:table-cell>
          <table:table-cell table:style-name="ce87"/>
          <table:table-cell table:style-name="ce82"/>
          <table:table-cell table:style-name="ce88"/>
          <table:table-cell table:number-columns-repeated="2" table:style-name="ce82"/>
          <table:table-cell office:value-type="float" office:value="29.076778309153788" table:style-name="ce78">
            <text:p>29.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2-01T00:00:00" table:style-name="ce74">
            <text:p>Feb-00</text:p>
          </table:table-cell>
          <table:table-cell office:value-type="float" office:value="1093.2967712499999" table:style-name="ce84">
            <text:p>1,093.3</text:p>
          </table:table-cell>
          <table:table-cell office:value-type="float" office:value="50.660136138566671" table:style-name="ce91">
            <text:p>50.7</text:p>
          </table:table-cell>
          <table:table-cell office:value-type="float" office:value="15.102386840599999" table:style-name="ce91">
            <text:p>15.1</text:p>
          </table:table-cell>
          <table:table-cell office:value-type="float" office:value="1057.7390219520332" table:style-name="ce78">
            <text:p>1,057.7</text:p>
          </table:table-cell>
          <table:table-cell office:value-type="float" office:value="547.08827587650478" table:style-name="ce84">
            <text:p>547.1</text:p>
          </table:table-cell>
          <table:table-cell office:value-type="float" office:value="21.455815640086001" table:style-name="ce78">
            <text:p>21.5</text:p>
          </table:table-cell>
          <table:table-cell table:style-name="ce92"/>
          <table:table-cell table:style-name="ce81"/>
          <table:table-cell table:number-columns-repeated="3" table:style-name="ce82"/>
          <table:table-cell office:value-type="float" office:value="231.3529367617939" table:style-name="ce78">
            <text:p>231.4</text:p>
          </table:table-cell>
          <table:table-cell office:value-type="float" office:value="18.574926433374507" table:style-name="ce84">
            <text:p>18.6</text:p>
          </table:table-cell>
          <table:table-cell office:value-type="float" office:value="20.184474547116263" table:style-name="ce91">
            <text:p>20.2</text:p>
          </table:table-cell>
          <table:table-cell table:number-columns-repeated="2" table:style-name="ce82"/>
          <table:table-cell office:value-type="float" office:value="30.314248835727259" table:style-name="ce78">
            <text:p>30.3</text:p>
          </table:table-cell>
          <table:table-cell office:value-type="float" office:value="506.24043221809796" table:style-name="ce84">
            <text:p>506.2</text:p>
          </table:table-cell>
          <table:table-cell office:value-type="float" office:value="4.4103138574304923" table:style-name="ce78">
            <text:p>4.4</text:p>
          </table:table-cell>
          <table:table-cell office:value-type="float" office:value="536.3711291265048" table:style-name="ce93">
            <text:p>536.4</text:p>
          </table:table-cell>
          <table:table-cell table:style-name="ce82"/>
          <table:table-cell office:value-type="float" office:value="10.465700987785855" table:style-name="ce78">
            <text:p>10.5</text:p>
          </table:table-cell>
          <table:table-cell table:style-name="ce87"/>
          <table:table-cell table:style-name="ce82"/>
          <table:table-cell table:style-name="ce88"/>
          <table:table-cell table:number-columns-repeated="2" table:style-name="ce82"/>
          <table:table-cell office:value-type="float" office:value="25.70717024628658" table:style-name="ce78">
            <text:p>2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3-01T00:00:00" table:style-name="ce74">
            <text:p>Mar-00</text:p>
          </table:table-cell>
          <table:table-cell office:value-type="float" office:value="1165.006763249999" table:style-name="ce84">
            <text:p>1,165.0</text:p>
          </table:table-cell>
          <table:table-cell office:value-type="float" office:value="54.39544196566667" table:style-name="ce91">
            <text:p>54.4</text:p>
          </table:table-cell>
          <table:table-cell office:value-type="float" office:value="18.357801440199999" table:style-name="ce91">
            <text:p>18.4</text:p>
          </table:table-cell>
          <table:table-cell office:value-type="float" office:value="1128.9691227245326" table:style-name="ce78">
            <text:p>1,129.0</text:p>
          </table:table-cell>
          <table:table-cell office:value-type="float" office:value="584.89782301563059" table:style-name="ce84">
            <text:p>584.9</text:p>
          </table:table-cell>
          <table:table-cell office:value-type="float" office:value="23.458553429646003" table:style-name="ce78">
            <text:p>23.5</text:p>
          </table:table-cell>
          <table:table-cell table:style-name="ce92"/>
          <table:table-cell table:style-name="ce81"/>
          <table:table-cell table:number-columns-repeated="3" table:style-name="ce82"/>
          <table:table-cell office:value-type="float" office:value="237.07162290067993" table:style-name="ce78">
            <text:p>237.1</text:p>
          </table:table-cell>
          <table:table-cell office:value-type="float" office:value="20.452137037144968" table:style-name="ce84">
            <text:p>20.5</text:p>
          </table:table-cell>
          <table:table-cell office:value-type="float" office:value="20.890047657839155" table:style-name="ce91">
            <text:p>20.9</text:p>
          </table:table-cell>
          <table:table-cell office:value-type="float" office:value="42.470203000299989" table:style-name="ce91">
            <text:p>42.5</text:p>
          </table:table-cell>
          <table:table-cell office:value-type="float" office:value="159.55771310590001" table:style-name="ce91">
            <text:p>159.6</text:p>
          </table:table-cell>
          <table:table-cell office:value-type="float" office:value="32.767126633319975" table:style-name="ce78">
            <text:p>32.8</text:p>
          </table:table-cell>
          <table:table-cell office:value-type="float" office:value="536.66740376483028" table:style-name="ce84">
            <text:p>536.7</text:p>
          </table:table-cell>
          <table:table-cell office:value-type="float" office:value="7.4038959440717313" table:style-name="ce78">
            <text:p>7.4</text:p>
          </table:table-cell>
          <table:table-cell office:value-type="float" office:value="574.18067626563061" table:style-name="ce93">
            <text:p>574.2</text:p>
          </table:table-cell>
          <table:table-cell table:style-name="ce82"/>
          <table:table-cell office:value-type="float" office:value="11.442646250985856" table:style-name="ce78">
            <text:p>11.4</text:p>
          </table:table-cell>
          <table:table-cell table:style-name="ce87"/>
          <table:table-cell table:style-name="ce82"/>
          <table:table-cell table:style-name="ce88"/>
          <table:table-cell table:number-columns-repeated="2" table:style-name="ce82"/>
          <table:table-cell office:value-type="float" office:value="26.307659600176997" table:style-name="ce78">
            <text:p>26.3</text:p>
          </table:table-cell>
          <table:table-cell table:style-name="ce87"/>
          <table:table-cell office:value-type="float" office:value="14.32" table:style-name="ce91">
            <text:p>14.3</text:p>
          </table:table-cell>
          <table:table-cell office:value-type="float" office:value="18.48" table:style-name="ce78">
            <text:p>18.5</text:p>
          </table:table-cell>
          <table:table-cell table:number-columns-repeated="16352" table:style-name="ce90"/>
        </table:table-row>
        <table:table-row table:style-name="ro6">
          <table:table-cell office:value-type="date" office:date-value="2000-04-01T00:00:00" table:style-name="ce74">
            <text:p>Apr-00</text:p>
          </table:table-cell>
          <table:table-cell office:value-type="float" office:value="1196.1605475000001" table:style-name="ce84">
            <text:p>1,196.2</text:p>
          </table:table-cell>
          <table:table-cell office:value-type="float" office:value="30.871435070966665" table:style-name="ce91">
            <text:p>30.9</text:p>
          </table:table-cell>
          <table:table-cell office:value-type="float" office:value="6.346980868666666" table:style-name="ce91">
            <text:p>6.3</text:p>
          </table:table-cell>
          <table:table-cell office:value-type="float" office:value="1171.6360932977" table:style-name="ce78">
            <text:p>1,171.6</text:p>
          </table:table-cell>
          <table:table-cell office:value-type="float" office:value="554.06463479767388" table:style-name="ce84">
            <text:p>554.1</text:p>
          </table:table-cell>
          <table:table-cell office:value-type="float" office:value="22.697537243470336" table:style-name="ce78">
            <text:p>22.7</text:p>
          </table:table-cell>
          <table:table-cell table:style-name="ce92"/>
          <table:table-cell table:style-name="ce81"/>
          <table:table-cell table:number-columns-repeated="3" table:style-name="ce82"/>
          <table:table-cell office:value-type="float" office:value="279.32209780666767" table:style-name="ce78">
            <text:p>279.3</text:p>
          </table:table-cell>
          <table:table-cell office:value-type="float" office:value="19.60474760385657" table:style-name="ce84">
            <text:p>19.6</text:p>
          </table:table-cell>
          <table:table-cell office:value-type="float" office:value="20.823108667549167" table:style-name="ce91">
            <text:p>20.8</text:p>
          </table:table-cell>
          <table:table-cell table:number-columns-repeated="2" table:style-name="ce82"/>
          <table:table-cell office:value-type="float" office:value="36.949265076712479" table:style-name="ce78">
            <text:p>36.9</text:p>
          </table:table-cell>
          <table:table-cell office:value-type="float" office:value="603.64084839825603" table:style-name="ce84">
            <text:p>603.6</text:p>
          </table:table-cell>
          <table:table-cell office:value-type="float" office:value="13.930610101770123" table:style-name="ce78">
            <text:p>13.9</text:p>
          </table:table-cell>
          <table:table-cell office:value-type="float" office:value="542.15700688100719" table:style-name="ce93">
            <text:p>542.2</text:p>
          </table:table-cell>
          <table:table-cell table:style-name="ce82"/>
          <table:table-cell office:value-type="float" office:value="11.070065200066832" table:style-name="ce78">
            <text:p>11.1</text:p>
          </table:table-cell>
          <table:table-cell table:style-name="ce87"/>
          <table:table-cell table:style-name="ce82"/>
          <table:table-cell table:style-name="ce88"/>
          <table:table-cell table:number-columns-repeated="2" table:style-name="ce82"/>
          <table:table-cell office:value-type="float" office:value="30.59256795348714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5-01T00:00:00" table:style-name="ce74">
            <text:p>May-00</text:p>
          </table:table-cell>
          <table:table-cell office:value-type="float" office:value="1310.7225575" table:style-name="ce84">
            <text:p>1,310.7</text:p>
          </table:table-cell>
          <table:table-cell office:value-type="float" office:value="39.657291205266667" table:style-name="ce91">
            <text:p>39.7</text:p>
          </table:table-cell>
          <table:table-cell office:value-type="float" office:value="4.9550807814666671" table:style-name="ce91">
            <text:p>5.0</text:p>
          </table:table-cell>
          <table:table-cell office:value-type="float" office:value="1276.0203470762001" table:style-name="ce78">
            <text:p>1,276.0</text:p>
          </table:table-cell>
          <table:table-cell office:value-type="float" office:value="587.32518053918386" table:style-name="ce84">
            <text:p>587.3</text:p>
          </table:table-cell>
          <table:table-cell office:value-type="float" office:value="25.147781337358335" table:style-name="ce78">
            <text:p>25.1</text:p>
          </table:table-cell>
          <table:table-cell table:style-name="ce92"/>
          <table:table-cell table:style-name="ce81"/>
          <table:table-cell table:number-columns-repeated="3" table:style-name="ce82"/>
          <table:table-cell office:value-type="float" office:value="317.90183808835661" table:style-name="ce78">
            <text:p>317.9</text:p>
          </table:table-cell>
          <table:table-cell office:value-type="float" office:value="20.628536603110476" table:style-name="ce84">
            <text:p>20.6</text:p>
          </table:table-cell>
          <table:table-cell office:value-type="float" office:value="22.945610873207883" table:style-name="ce91">
            <text:p>22.9</text:p>
          </table:table-cell>
          <table:table-cell table:number-columns-repeated="2" table:style-name="ce82"/>
          <table:table-cell office:value-type="float" office:value="33.018912420268514" table:style-name="ce78">
            <text:p>33.0</text:p>
          </table:table-cell>
          <table:table-cell office:value-type="float" office:value="684.23495032230198" table:style-name="ce84">
            <text:p>684.2</text:p>
          </table:table-cell>
          <table:table-cell office:value-type="float" office:value="4.4602162147142703" table:style-name="ce78">
            <text:p>4.5</text:p>
          </table:table-cell>
          <table:table-cell office:value-type="float" office:value="575.41755262251718" table:style-name="ce93">
            <text:p>575.4</text:p>
          </table:table-cell>
          <table:table-cell table:style-name="ce82"/>
          <table:table-cell office:value-type="float" office:value="12.265306221475612" table:style-name="ce78">
            <text:p>12.3</text:p>
          </table:table-cell>
          <table:table-cell table:style-name="ce87"/>
          <table:table-cell table:style-name="ce82"/>
          <table:table-cell table:style-name="ce88"/>
          <table:table-cell table:number-columns-repeated="2" table:style-name="ce82"/>
          <table:table-cell office:value-type="float" office:value="34.664260618632653"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6-01T00:00:00" table:style-name="ce74">
            <text:p>Jun-00</text:p>
          </table:table-cell>
          <table:table-cell office:value-type="float" office:value="1187.53945252479" table:style-name="ce84">
            <text:p>1,187.5</text:p>
          </table:table-cell>
          <table:table-cell office:value-type="float" office:value="41.254056359266663" table:style-name="ce91">
            <text:p>41.3</text:p>
          </table:table-cell>
          <table:table-cell office:value-type="float" office:value="9.0067887766666654" table:style-name="ce91">
            <text:p>9.0</text:p>
          </table:table-cell>
          <table:table-cell office:value-type="float" office:value="1155.2921849421898" table:style-name="ce78">
            <text:p>1,155.3</text:p>
          </table:table-cell>
          <table:table-cell office:value-type="float" office:value="550.53899162879463" table:style-name="ce84">
            <text:p>550.5</text:p>
          </table:table-cell>
          <table:table-cell office:value-type="float" office:value="21.797023188570332" table:style-name="ce78">
            <text:p>21.8</text:p>
          </table:table-cell>
          <table:table-cell table:style-name="ce92"/>
          <table:table-cell table:style-name="ce81"/>
          <table:table-cell table:number-columns-repeated="3" table:style-name="ce82"/>
          <table:table-cell office:value-type="float" office:value="281.699741072498" table:style-name="ce78">
            <text:p>281.7</text:p>
          </table:table-cell>
          <table:table-cell office:value-type="float" office:value="20.485280413237881" table:style-name="ce84">
            <text:p>20.5</text:p>
          </table:table-cell>
          <table:table-cell office:value-type="float" office:value="20.593531630566588" table:style-name="ce91">
            <text:p>20.6</text:p>
          </table:table-cell>
          <table:table-cell office:value-type="float" office:value="37.662309999999998" table:style-name="ce91">
            <text:p>37.7</text:p>
          </table:table-cell>
          <table:table-cell office:value-type="float" office:value="187.33469400000001" table:style-name="ce91">
            <text:p>187.3</text:p>
          </table:table-cell>
          <table:table-cell office:value-type="float" office:value="31.617741561417525" table:style-name="ce78">
            <text:p>31.6</text:p>
          </table:table-cell>
          <table:table-cell office:value-type="float" office:value="601.19032186629033" table:style-name="ce84">
            <text:p>601.2</text:p>
          </table:table-cell>
          <table:table-cell office:value-type="float" office:value="3.5628714471048264" table:style-name="ce78">
            <text:p>3.6</text:p>
          </table:table-cell>
          <table:table-cell office:value-type="float" office:value="538.63136371212795" table:style-name="ce93">
            <text:p>538.6</text:p>
          </table:table-cell>
          <table:table-cell table:style-name="ce82"/>
          <table:table-cell office:value-type="float" office:value="10.630790051335122" table:style-name="ce78">
            <text:p>10.6</text:p>
          </table:table-cell>
          <table:table-cell table:style-name="ce87"/>
          <table:table-cell table:style-name="ce82"/>
          <table:table-cell table:style-name="ce88"/>
          <table:table-cell table:number-columns-repeated="2" table:style-name="ce82"/>
          <table:table-cell office:value-type="float" office:value="30.82807813638086" table:style-name="ce78">
            <text:p>30.8</text:p>
          </table:table-cell>
          <table:table-cell table:style-name="ce87"/>
          <table:table-cell office:value-type="float" office:value="11.19" table:style-name="ce91">
            <text:p>11.2</text:p>
          </table:table-cell>
          <table:table-cell office:value-type="float" office:value="20.66" table:style-name="ce78">
            <text:p>20.7</text:p>
          </table:table-cell>
          <table:table-cell table:number-columns-repeated="16352" table:style-name="ce90"/>
        </table:table-row>
        <table:table-row table:style-name="ro6">
          <table:table-cell office:value-type="date" office:date-value="2000-07-01T00:00:00" table:style-name="ce74">
            <text:p>Jul-00</text:p>
          </table:table-cell>
          <table:table-cell office:value-type="float" office:value="1193.3399365" table:style-name="ce84">
            <text:p>1,193.3</text:p>
          </table:table-cell>
          <table:table-cell office:value-type="float" office:value="37.247760700233336" table:style-name="ce91">
            <text:p>37.2</text:p>
          </table:table-cell>
          <table:table-cell office:value-type="float" office:value="9.7026779377999972" table:style-name="ce91">
            <text:p>9.7</text:p>
          </table:table-cell>
          <table:table-cell office:value-type="float" office:value="1165.7948537375667" table:style-name="ce78">
            <text:p>1,165.8</text:p>
          </table:table-cell>
          <table:table-cell office:value-type="float" office:value="573.69876401099975" table:style-name="ce84">
            <text:p>573.7</text:p>
          </table:table-cell>
          <table:table-cell office:value-type="float" office:value="21.917434025929332" table:style-name="ce78">
            <text:p>21.9</text:p>
          </table:table-cell>
          <table:table-cell table:style-name="ce92"/>
          <table:table-cell table:style-name="ce81"/>
          <table:table-cell table:number-columns-repeated="3" table:style-name="ce82"/>
          <table:table-cell office:value-type="float" office:value="270.38240074485952" table:style-name="ce78">
            <text:p>270.4</text:p>
          </table:table-cell>
          <table:table-cell office:value-type="float" office:value="19.702446662153079" table:style-name="ce84">
            <text:p>19.7</text:p>
          </table:table-cell>
          <table:table-cell office:value-type="float" office:value="20.770144031662603" table:style-name="ce91">
            <text:p>20.8</text:p>
          </table:table-cell>
          <table:table-cell table:number-columns-repeated="2" table:style-name="ce82"/>
          <table:table-cell office:value-type="float" office:value="35.23881529628202" table:style-name="ce78">
            <text:p>35.2</text:p>
          </table:table-cell>
          <table:table-cell office:value-type="float" office:value="583.33606176088631" table:style-name="ce84">
            <text:p>583.3</text:p>
          </table:table-cell>
          <table:table-cell office:value-type="float" office:value="8.7600279656806403" table:style-name="ce78">
            <text:p>8.8</text:p>
          </table:table-cell>
          <table:table-cell office:value-type="float" office:value="561.79113609433307" table:style-name="ce93">
            <text:p>561.8</text:p>
          </table:table-cell>
          <table:table-cell table:style-name="ce82"/>
          <table:table-cell office:value-type="float" office:value="10.689527045168781" table:style-name="ce78">
            <text:p>10.7</text:p>
          </table:table-cell>
          <table:table-cell table:style-name="ce87"/>
          <table:table-cell table:style-name="ce82"/>
          <table:table-cell table:style-name="ce88"/>
          <table:table-cell table:number-columns-repeated="2" table:style-name="ce82"/>
          <table:table-cell office:value-type="float" office:value="29.586183368118768"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8-01T00:00:00" table:style-name="ce74">
            <text:p>Aug-00</text:p>
          </table:table-cell>
          <table:table-cell office:value-type="float" office:value="1152.1470955" table:style-name="ce84">
            <text:p>1,152.1</text:p>
          </table:table-cell>
          <table:table-cell office:value-type="float" office:value="29.131351891133328" table:style-name="ce91">
            <text:p>29.1</text:p>
          </table:table-cell>
          <table:table-cell office:value-type="float" office:value="8.1308950293999995" table:style-name="ce91">
            <text:p>8.1</text:p>
          </table:table-cell>
          <table:table-cell office:value-type="float" office:value="1131.1466386382667" table:style-name="ce78">
            <text:p>1,131.1</text:p>
          </table:table-cell>
          <table:table-cell office:value-type="float" office:value="559.85091539521113" table:style-name="ce84">
            <text:p>559.9</text:p>
          </table:table-cell>
          <table:table-cell office:value-type="float" office:value="22.005139696329334" table:style-name="ce78">
            <text:p>22.0</text:p>
          </table:table-cell>
          <table:table-cell table:style-name="ce92"/>
          <table:table-cell table:style-name="ce81"/>
          <table:table-cell table:number-columns-repeated="3" table:style-name="ce82"/>
          <table:table-cell office:value-type="float" office:value="242.44494289622887" table:style-name="ce78">
            <text:p>242.4</text:p>
          </table:table-cell>
          <table:table-cell office:value-type="float" office:value="20.507492182472749" table:style-name="ce84">
            <text:p>20.5</text:p>
          </table:table-cell>
          <table:table-cell office:value-type="float" office:value="20.53246262847334" table:style-name="ce91">
            <text:p>20.5</text:p>
          </table:table-cell>
          <table:table-cell table:number-columns-repeated="2" table:style-name="ce82"/>
          <table:table-cell office:value-type="float" office:value="33.248951079773661" table:style-name="ce78">
            <text:p>33.2</text:p>
          </table:table-cell>
          <table:table-cell office:value-type="float" office:value="566.00834248327806" table:style-name="ce84">
            <text:p>566.0</text:p>
          </table:table-cell>
          <table:table-cell office:value-type="float" office:value="5.2873807597775233" table:style-name="ce78">
            <text:p>5.3</text:p>
          </table:table-cell>
          <table:table-cell office:value-type="float" office:value="547.94328747854445" table:style-name="ce93">
            <text:p>547.9</text:p>
          </table:table-cell>
          <table:table-cell table:style-name="ce82"/>
          <table:table-cell office:value-type="float" office:value="10.732310299022441" table:style-name="ce78">
            <text:p>10.7</text:p>
          </table:table-cell>
          <table:table-cell table:style-name="ce87"/>
          <table:table-cell table:style-name="ce82"/>
          <table:table-cell table:style-name="ce88"/>
          <table:table-cell table:number-columns-repeated="2" table:style-name="ce82"/>
          <table:table-cell office:value-type="float" office:value="26.516137876117646" table:style-name="ce78">
            <text:p>26.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9-01T00:00:00" table:style-name="ce74">
            <text:p>Sep-00</text:p>
          </table:table-cell>
          <table:table-cell office:value-type="float" office:value="1076.5786515" table:style-name="ce84">
            <text:p>1,076.6</text:p>
          </table:table-cell>
          <table:table-cell office:value-type="float" office:value="24.210133496733327" table:style-name="ce91">
            <text:p>24.2</text:p>
          </table:table-cell>
          <table:table-cell office:value-type="float" office:value="4.1709310304000002" table:style-name="ce91">
            <text:p>4.2</text:p>
          </table:table-cell>
          <table:table-cell office:value-type="float" office:value="1056.5394490336666" table:style-name="ce78">
            <text:p>1,056.5</text:p>
          </table:table-cell>
          <table:table-cell office:value-type="float" office:value="543.986731793888" table:style-name="ce84">
            <text:p>544.0</text:p>
          </table:table-cell>
          <table:table-cell office:value-type="float" office:value="20.775334228042333" table:style-name="ce78">
            <text:p>20.8</text:p>
          </table:table-cell>
          <table:table-cell table:style-name="ce92"/>
          <table:table-cell table:style-name="ce81"/>
          <table:table-cell table:number-columns-repeated="3" table:style-name="ce82"/>
          <table:table-cell office:value-type="float" office:value="235.00919803392034" table:style-name="ce78">
            <text:p>235.0</text:p>
          </table:table-cell>
          <table:table-cell office:value-type="float" office:value="20.135643185302072" table:style-name="ce84">
            <text:p>20.1</text:p>
          </table:table-cell>
          <table:table-cell office:value-type="float" office:value="19.245692920063178" table:style-name="ce91">
            <text:p>19.2</text:p>
          </table:table-cell>
          <table:table-cell office:value-type="float" office:value="43.121502581320001" table:style-name="ce91">
            <text:p>43.1</text:p>
          </table:table-cell>
          <table:table-cell office:value-type="float" office:value="134.38697690719999" table:style-name="ce91">
            <text:p>134.4</text:p>
          </table:table-cell>
          <table:table-cell office:value-type="float" office:value="31.448277173233496" table:style-name="ce78">
            <text:p>31.4</text:p>
          </table:table-cell>
          <table:table-cell office:value-type="float" office:value="504.12262502908135" table:style-name="ce84">
            <text:p>504.1</text:p>
          </table:table-cell>
          <table:table-cell office:value-type="float" office:value="8.4300922106972926" table:style-name="ce78">
            <text:p>8.4</text:p>
          </table:table-cell>
          <table:table-cell office:value-type="float" office:value="532.07910387722131" table:style-name="ce93">
            <text:p>532.1</text:p>
          </table:table-cell>
          <table:table-cell table:style-name="ce82"/>
          <table:table-cell office:value-type="float" office:value="10.132405192540975" table:style-name="ce78">
            <text:p>10.1</text:p>
          </table:table-cell>
          <table:table-cell table:style-name="ce87"/>
          <table:table-cell table:style-name="ce82"/>
          <table:table-cell table:style-name="ce88"/>
          <table:table-cell table:number-columns-repeated="2" table:style-name="ce82"/>
          <table:table-cell office:value-type="float" office:value="25.717430626717636" table:style-name="ce78">
            <text:p>25.7</text:p>
          </table:table-cell>
          <table:table-cell table:style-name="ce87"/>
          <table:table-cell office:value-type="float" office:value="13.38" table:style-name="ce91">
            <text:p>13.4</text:p>
          </table:table-cell>
          <table:table-cell office:value-type="float" office:value="13.4" table:style-name="ce78">
            <text:p>13.4</text:p>
          </table:table-cell>
          <table:table-cell table:number-columns-repeated="16352" table:style-name="ce90"/>
        </table:table-row>
        <table:table-row table:style-name="ro6">
          <table:table-cell office:value-type="date" office:date-value="2000-10-01T00:00:00" table:style-name="ce74">
            <text:p>Oct-00</text:p>
          </table:table-cell>
          <table:table-cell office:value-type="float" office:value="1061.4420045000002" table:style-name="ce84">
            <text:p>1,061.4</text:p>
          </table:table-cell>
          <table:table-cell office:value-type="float" office:value="25.573467464299998" table:style-name="ce91">
            <text:p>25.6</text:p>
          </table:table-cell>
          <table:table-cell office:value-type="float" office:value="5.1072708374999998" table:style-name="ce91">
            <text:p>5.1</text:p>
          </table:table-cell>
          <table:table-cell office:value-type="float" office:value="1040.9758078732002" table:style-name="ce78">
            <text:p>1,041.0</text:p>
          </table:table-cell>
          <table:table-cell office:value-type="float" office:value="571.40638945004025" table:style-name="ce84">
            <text:p>571.4</text:p>
          </table:table-cell>
          <table:table-cell office:value-type="float" office:value="23.360636536267332" table:style-name="ce78">
            <text:p>23.4</text:p>
          </table:table-cell>
          <table:table-cell table:style-name="ce92"/>
          <table:table-cell table:style-name="ce81"/>
          <table:table-cell table:number-columns-repeated="3" table:style-name="ce82"/>
          <table:table-cell office:value-type="float" office:value="224.1351195165519" table:style-name="ce78">
            <text:p>224.1</text:p>
          </table:table-cell>
          <table:table-cell office:value-type="float" office:value="18.552822244445064" table:style-name="ce84">
            <text:p>18.6</text:p>
          </table:table-cell>
          <table:table-cell office:value-type="float" office:value="21.665336576609743" table:style-name="ce91">
            <text:p>21.7</text:p>
          </table:table-cell>
          <table:table-cell table:number-columns-repeated="2" table:style-name="ce82"/>
          <table:table-cell office:value-type="float" office:value="34.507175397071229" table:style-name="ce78">
            <text:p>34.5</text:p>
          </table:table-cell>
          <table:table-cell office:value-type="float" office:value="460.31492027094555" table:style-name="ce84">
            <text:p>460.3</text:p>
          </table:table-cell>
          <table:table-cell office:value-type="float" office:value="9.2544981522144365" table:style-name="ce78">
            <text:p>9.3</text:p>
          </table:table-cell>
          <table:table-cell office:value-type="float" office:value="559.49876153337357" table:style-name="ce93">
            <text:p>559.5</text:p>
          </table:table-cell>
          <table:table-cell table:style-name="ce82"/>
          <table:table-cell office:value-type="float" office:value="11.393528269723904" table:style-name="ce78">
            <text:p>11.4</text:p>
          </table:table-cell>
          <table:table-cell table:style-name="ce87"/>
          <table:table-cell table:style-name="ce82"/>
          <table:table-cell table:style-name="ce88"/>
          <table:table-cell table:number-columns-repeated="2" table:style-name="ce82"/>
          <table:table-cell office:value-type="float" office:value="24.692900446812757" table:style-name="ce78">
            <text:p>2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11-01T00:00:00" table:style-name="ce74">
            <text:p>Nov-00</text:p>
          </table:table-cell>
          <table:table-cell office:value-type="float" office:value="1024.8268675000002" table:style-name="ce84">
            <text:p>1,024.8</text:p>
          </table:table-cell>
          <table:table-cell office:value-type="float" office:value="27.785199517500001" table:style-name="ce91">
            <text:p>27.8</text:p>
          </table:table-cell>
          <table:table-cell office:value-type="float" office:value="3.8949598365000004" table:style-name="ce91">
            <text:p>3.9</text:p>
          </table:table-cell>
          <table:table-cell office:value-type="float" office:value="1000.9366278190001" table:style-name="ce78">
            <text:p>1,000.9</text:p>
          </table:table-cell>
          <table:table-cell office:value-type="float" office:value="563.43720998474782" table:style-name="ce84">
            <text:p>563.4</text:p>
          </table:table-cell>
          <table:table-cell office:value-type="float" office:value="21.451073250563333" table:style-name="ce78">
            <text:p>21.5</text:p>
          </table:table-cell>
          <table:table-cell table:style-name="ce92"/>
          <table:table-cell table:style-name="ce81"/>
          <table:table-cell table:number-columns-repeated="3" table:style-name="ce82"/>
          <table:table-cell office:value-type="float" office:value="209.2214494530283" table:style-name="ce78">
            <text:p>209.2</text:p>
          </table:table-cell>
          <table:table-cell office:value-type="float" office:value="19.081217056543821" table:style-name="ce84">
            <text:p>19.1</text:p>
          </table:table-cell>
          <table:table-cell office:value-type="float" office:value="20.607098118892587" table:style-name="ce91">
            <text:p>20.6</text:p>
          </table:table-cell>
          <table:table-cell table:number-columns-repeated="2" table:style-name="ce82"/>
          <table:table-cell office:value-type="float" office:value="32.768973584074708" table:style-name="ce78">
            <text:p>32.8</text:p>
          </table:table-cell>
          <table:table-cell office:value-type="float" office:value="428.64725146310298" table:style-name="ce84">
            <text:p>428.6</text:p>
          </table:table-cell>
          <table:table-cell office:value-type="float" office:value="8.852166371149309" table:style-name="ce78">
            <text:p>8.9</text:p>
          </table:table-cell>
          <table:table-cell office:value-type="float" office:value="551.52958206808114" table:style-name="ce93">
            <text:p>551.5</text:p>
          </table:table-cell>
          <table:table-cell table:style-name="ce82"/>
          <table:table-cell office:value-type="float" office:value="10.462033984014635" table:style-name="ce78">
            <text:p>10.5</text:p>
          </table:table-cell>
          <table:table-cell table:style-name="ce87"/>
          <table:table-cell table:style-name="ce82"/>
          <table:table-cell table:style-name="ce88"/>
          <table:table-cell table:number-columns-repeated="2" table:style-name="ce82"/>
          <table:table-cell office:value-type="float" office:value="23.00777282178468" table:style-name="ce78">
            <text:p>2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12-01T00:00:00" table:style-name="ce74">
            <text:p>Dec-00</text:p>
          </table:table-cell>
          <table:table-cell office:value-type="float" office:value="1121.9750305" table:style-name="ce84">
            <text:p>1,122.0</text:p>
          </table:table-cell>
          <table:table-cell office:value-type="float" office:value="34.371755234999995" table:style-name="ce91">
            <text:p>34.4</text:p>
          </table:table-cell>
          <table:table-cell office:value-type="float" office:value="0.36535100419999994" table:style-name="ce91">
            <text:p>0.4</text:p>
          </table:table-cell>
          <table:table-cell office:value-type="float" office:value="1087.9686262692001" table:style-name="ce78">
            <text:p>1,088.0</text:p>
          </table:table-cell>
          <table:table-cell office:value-type="float" office:value="582.5757859508135" table:style-name="ce84">
            <text:p>582.6</text:p>
          </table:table-cell>
          <table:table-cell office:value-type="float" office:value="21.024431946767329" table:style-name="ce78">
            <text:p>21.0</text:p>
          </table:table-cell>
          <table:table-cell table:style-name="ce92"/>
          <table:table-cell table:style-name="ce81"/>
          <table:table-cell table:number-columns-repeated="3" table:style-name="ce82"/>
          <table:table-cell office:value-type="float" office:value="247.30617999568935" table:style-name="ce78">
            <text:p>247.3</text:p>
          </table:table-cell>
          <table:table-cell office:value-type="float" office:value="21.202614528397309" table:style-name="ce84">
            <text:p>21.2</text:p>
          </table:table-cell>
          <table:table-cell office:value-type="float" office:value="17.848968677886784" table:style-name="ce91">
            <text:p>17.8</text:p>
          </table:table-cell>
          <table:table-cell office:value-type="float" office:value="45.330219999669993" table:style-name="ce91">
            <text:p>45.3</text:p>
          </table:table-cell>
          <table:table-cell office:value-type="float" office:value="114.63578366670001" table:style-name="ce91">
            <text:p>114.6</text:p>
          </table:table-cell>
          <table:table-cell office:value-type="float" office:value="33.874387185644366" table:style-name="ce78">
            <text:p>33.9</text:p>
          </table:table-cell>
          <table:table-cell office:value-type="float" office:value="501.22258600075509" table:style-name="ce84">
            <text:p>501.2</text:p>
          </table:table-cell>
          <table:table-cell office:value-type="float" office:value="4.1702543176314721" table:style-name="ce78">
            <text:p>4.2</text:p>
          </table:table-cell>
          <table:table-cell office:value-type="float" office:value="570.66815803414681" table:style-name="ce93">
            <text:p>570.7</text:p>
          </table:table-cell>
          <table:table-cell table:style-name="ce82"/>
          <table:table-cell office:value-type="float" office:value="10.253916274845853" table:style-name="ce78">
            <text:p>10.3</text:p>
          </table:table-cell>
          <table:table-cell table:style-name="ce87"/>
          <table:table-cell table:style-name="ce82"/>
          <table:table-cell table:style-name="ce88"/>
          <table:table-cell table:number-columns-repeated="2" table:style-name="ce82"/>
          <table:table-cell office:value-type="float" office:value="26.831790352920493" table:style-name="ce78">
            <text:p>26.8</text:p>
          </table:table-cell>
          <table:table-cell table:style-name="ce87"/>
          <table:table-cell office:value-type="float" office:value="13.94" table:style-name="ce91">
            <text:p>13.9</text:p>
          </table:table-cell>
          <table:table-cell office:value-type="float" office:value="13.120000000000001" table:style-name="ce78">
            <text:p>13.1</text:p>
          </table:table-cell>
          <table:table-cell table:number-columns-repeated="16352" table:style-name="ce90"/>
        </table:table-row>
        <table:table-row table:style-name="ro6">
          <table:table-cell office:value-type="date" office:date-value="2001-01-01T00:00:00" table:style-name="ce74">
            <text:p>Jan-01</text:p>
          </table:table-cell>
          <table:table-cell office:value-type="float" office:value="1161.0811155000001" table:style-name="ce84">
            <text:p>1,161.1</text:p>
          </table:table-cell>
          <table:table-cell office:value-type="float" office:value="24.829577200000003" table:style-name="ce91">
            <text:p>24.8</text:p>
          </table:table-cell>
          <table:table-cell office:value-type="float" office:value="0.98208839999999997" table:style-name="ce91">
            <text:p>1.0</text:p>
          </table:table-cell>
          <table:table-cell office:value-type="float" office:value="1137.2336267000003" table:style-name="ce78">
            <text:p>1,137.2</text:p>
          </table:table-cell>
          <table:table-cell office:value-type="float" office:value="564.98493799907783" table:style-name="ce84">
            <text:p>565.0</text:p>
          </table:table-cell>
          <table:table-cell office:value-type="float" office:value="23.723693916666331" table:style-name="ce78">
            <text:p>23.7</text:p>
          </table:table-cell>
          <table:table-cell table:style-name="ce92"/>
          <table:table-cell table:style-name="ce81"/>
          <table:table-cell table:number-columns-repeated="3" table:style-name="ce82"/>
          <table:table-cell office:value-type="float" office:value="280.30456066405594" table:style-name="ce78">
            <text:p>280.3</text:p>
          </table:table-cell>
          <table:table-cell office:value-type="float" office:value="20.331079931542089" table:style-name="ce84">
            <text:p>20.3</text:p>
          </table:table-cell>
          <table:table-cell office:value-type="float" office:value="22.189913210217448" table:style-name="ce91">
            <text:p>22.2</text:p>
          </table:table-cell>
          <table:table-cell table:number-columns-repeated="2" table:style-name="ce82"/>
          <table:table-cell office:value-type="float" office:value="35.560727169334328" table:style-name="ce78">
            <text:p>35.6</text:p>
          </table:table-cell>
          <table:table-cell office:value-type="float" office:value="560.82634789181623" table:style-name="ce84">
            <text:p>560.8</text:p>
          </table:table-cell>
          <table:table-cell office:value-type="float" office:value="11.422340809106286" table:style-name="ce78">
            <text:p>11.4</text:p>
          </table:table-cell>
          <table:table-cell office:value-type="float" office:value="553.07731008241115" table:style-name="ce93">
            <text:p>553.1</text:p>
          </table:table-cell>
          <table:table-cell table:style-name="ce82"/>
          <table:table-cell office:value-type="float" office:value="11.570629430894147" table:style-name="ce78">
            <text:p>11.6</text:p>
          </table:table-cell>
          <table:table-cell table:style-name="ce87"/>
          <table:table-cell table:style-name="ce82"/>
          <table:table-cell table:style-name="ce88"/>
          <table:table-cell table:number-columns-repeated="2" table:style-name="ce82"/>
          <table:table-cell office:value-type="float" office:value="30.72914922144048"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2-01T00:00:00" table:style-name="ce74">
            <text:p>Feb-01</text:p>
          </table:table-cell>
          <table:table-cell office:value-type="float" office:value="1080.9709055000001" table:style-name="ce84">
            <text:p>1,081.0</text:p>
          </table:table-cell>
          <table:table-cell office:value-type="float" office:value="21.649500500000002" table:style-name="ce91">
            <text:p>21.6</text:p>
          </table:table-cell>
          <table:table-cell office:value-type="float" office:value="2.4460639999999998" table:style-name="ce91">
            <text:p>2.4</text:p>
          </table:table-cell>
          <table:table-cell office:value-type="float" office:value="1061.7674690000001" table:style-name="ce78">
            <text:p>1,061.8</text:p>
          </table:table-cell>
          <table:table-cell office:value-type="float" office:value="532.58509873320452" table:style-name="ce84">
            <text:p>532.6</text:p>
          </table:table-cell>
          <table:table-cell office:value-type="float" office:value="22.083357562226333" table:style-name="ce78">
            <text:p>22.1</text:p>
          </table:table-cell>
          <table:table-cell table:style-name="ce92"/>
          <table:table-cell table:style-name="ce81"/>
          <table:table-cell table:number-columns-repeated="3" table:style-name="ce82"/>
          <table:table-cell office:value-type="float" office:value="261.15740867756676" table:style-name="ce78">
            <text:p>261.2</text:p>
          </table:table-cell>
          <table:table-cell office:value-type="float" office:value="18.599836181989652" table:style-name="ce84">
            <text:p>18.6</text:p>
          </table:table-cell>
          <table:table-cell office:value-type="float" office:value="22.011588659095654" table:style-name="ce91">
            <text:p>22.0</text:p>
          </table:table-cell>
          <table:table-cell table:number-columns-repeated="2" table:style-name="ce82"/>
          <table:table-cell office:value-type="float" office:value="32.095279995273422" table:style-name="ce78">
            <text:p>32.1</text:p>
          </table:table-cell>
          <table:table-cell office:value-type="float" office:value="517.98744672115197" table:style-name="ce84">
            <text:p>518.0</text:p>
          </table:table-cell>
          <table:table-cell office:value-type="float" office:value="11.194923545643658" table:style-name="ce78">
            <text:p>11.2</text:p>
          </table:table-cell>
          <table:table-cell office:value-type="float" office:value="520.67747081653783" table:style-name="ce93">
            <text:p>520.7</text:p>
          </table:table-cell>
          <table:table-cell table:style-name="ce82"/>
          <table:table-cell office:value-type="float" office:value="10.770465355557562" table:style-name="ce78">
            <text:p>10.8</text:p>
          </table:table-cell>
          <table:table-cell table:style-name="ce87"/>
          <table:table-cell table:style-name="ce82"/>
          <table:table-cell table:style-name="ce88"/>
          <table:table-cell table:number-columns-repeated="2" table:style-name="ce82"/>
          <table:table-cell office:value-type="float" office:value="28.491749554813261"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3-01T00:00:00" table:style-name="ce74">
            <text:p>Mar-01</text:p>
          </table:table-cell>
          <table:table-cell office:value-type="float" office:value="1210.1563775" table:style-name="ce84">
            <text:p>1,210.2</text:p>
          </table:table-cell>
          <table:table-cell office:value-type="float" office:value="13.306383800000003" table:style-name="ce91">
            <text:p>13.3</text:p>
          </table:table-cell>
          <table:table-cell office:value-type="float" office:value="2.5848985999999998" table:style-name="ce91">
            <text:p>2.6</text:p>
          </table:table-cell>
          <table:table-cell office:value-type="float" office:value="1199.4348923" table:style-name="ce78">
            <text:p>1,199.4</text:p>
          </table:table-cell>
          <table:table-cell office:value-type="float" office:value="584.77922824038785" table:style-name="ce84">
            <text:p>584.8</text:p>
          </table:table-cell>
          <table:table-cell office:value-type="float" office:value="27.415109916766333" table:style-name="ce78">
            <text:p>27.4</text:p>
          </table:table-cell>
          <table:table-cell table:style-name="ce92"/>
          <table:table-cell table:style-name="ce81"/>
          <table:table-cell table:number-columns-repeated="3" table:style-name="ce82"/>
          <table:table-cell office:value-type="float" office:value="302.0641961776102" table:style-name="ce78">
            <text:p>302.1</text:p>
          </table:table-cell>
          <table:table-cell office:value-type="float" office:value="23.321523350193107" table:style-name="ce84">
            <text:p>23.3</text:p>
          </table:table-cell>
          <table:table-cell office:value-type="float" office:value="22.783675091582456" table:style-name="ce91">
            <text:p>22.8</text:p>
          </table:table-cell>
          <table:table-cell office:value-type="float" office:value="47.17548" table:style-name="ce91">
            <text:p>47.2</text:p>
          </table:table-cell>
          <table:table-cell office:value-type="float" office:value="147.09310399999998" table:style-name="ce91">
            <text:p>147.1</text:p>
          </table:table-cell>
          <table:table-cell office:value-type="float" office:value="37.391360285116164" table:style-name="ce78">
            <text:p>37.4</text:p>
          </table:table-cell>
          <table:table-cell office:value-type="float" office:value="607.24444882126863" table:style-name="ce84">
            <text:p>607.2</text:p>
          </table:table-cell>
          <table:table-cell office:value-type="float" office:value="7.4112152383435408" table:style-name="ce78">
            <text:p>7.4</text:p>
          </table:table-cell>
          <table:table-cell office:value-type="float" office:value="572.87160032372117" table:style-name="ce93">
            <text:p>572.9</text:p>
          </table:table-cell>
          <table:table-cell table:style-name="ce82"/>
          <table:table-cell office:value-type="float" office:value="13.371320162650246" table:style-name="ce78">
            <text:p>13.4</text:p>
          </table:table-cell>
          <table:table-cell table:style-name="ce87"/>
          <table:table-cell table:style-name="ce82"/>
          <table:table-cell table:style-name="ce88"/>
          <table:table-cell table:number-columns-repeated="2" table:style-name="ce82"/>
          <table:table-cell office:value-type="float" office:value="32.948925958313588" table:style-name="ce78">
            <text:p>32.9</text:p>
          </table:table-cell>
          <table:table-cell table:style-name="ce87"/>
          <table:table-cell office:value-type="float" office:value="16.29" table:style-name="ce91">
            <text:p>16.3</text:p>
          </table:table-cell>
          <table:table-cell office:value-type="float" office:value="15.95" table:style-name="ce78">
            <text:p>16.0</text:p>
          </table:table-cell>
          <table:table-cell table:number-columns-repeated="16352" table:style-name="ce90"/>
        </table:table-row>
        <table:table-row table:style-name="ro6">
          <table:table-cell office:value-type="date" office:date-value="2001-04-01T00:00:00" table:style-name="ce74">
            <text:p>Apr-01</text:p>
          </table:table-cell>
          <table:table-cell office:value-type="float" office:value="1184.9337949166668" table:style-name="ce84">
            <text:p>1,184.9</text:p>
          </table:table-cell>
          <table:table-cell office:value-type="float" office:value="33.106657266666666" table:style-name="ce91">
            <text:p>33.1</text:p>
          </table:table-cell>
          <table:table-cell office:value-type="float" office:value="11.024414866666666" table:style-name="ce91">
            <text:p>11.0</text:p>
          </table:table-cell>
          <table:table-cell office:value-type="float" office:value="1162.8515525166667" table:style-name="ce78">
            <text:p>1,162.9</text:p>
          </table:table-cell>
          <table:table-cell office:value-type="float" office:value="565.87241960919766" table:style-name="ce84">
            <text:p>565.9</text:p>
          </table:table-cell>
          <table:table-cell office:value-type="float" office:value="23.683239676941" table:style-name="ce78">
            <text:p>23.7</text:p>
          </table:table-cell>
          <table:table-cell table:style-name="ce92"/>
          <table:table-cell table:style-name="ce81"/>
          <table:table-cell table:number-columns-repeated="3" table:style-name="ce82"/>
          <table:table-cell office:value-type="float" office:value="312.65323198352047" table:style-name="ce78">
            <text:p>312.7</text:p>
          </table:table-cell>
          <table:table-cell office:value-type="float" office:value="23.963229744116443" table:style-name="ce84">
            <text:p>24.0</text:p>
          </table:table-cell>
          <table:table-cell office:value-type="float" office:value="23.218173608435485" table:style-name="ce91">
            <text:p>23.2</text:p>
          </table:table-cell>
          <table:table-cell table:number-columns-repeated="2" table:style-name="ce82"/>
          <table:table-cell office:value-type="float" office:value="34.34613208207427" table:style-name="ce78">
            <text:p>34.3</text:p>
          </table:table-cell>
          <table:table-cell office:value-type="float" office:value="582.62893064408809" table:style-name="ce84">
            <text:p>582.6</text:p>
          </table:table-cell>
          <table:table-cell office:value-type="float" office:value="14.350202263380982" table:style-name="ce78">
            <text:p>14.4</text:p>
          </table:table-cell>
          <table:table-cell office:value-type="float" office:value="555.13170044253104" table:style-name="ce93">
            <text:p>555.1</text:p>
          </table:table-cell>
          <table:table-cell table:style-name="ce82"/>
          <table:table-cell office:value-type="float" office:value="11.55227947439805" table:style-name="ce78">
            <text:p>11.6</text:p>
          </table:table-cell>
          <table:table-cell table:style-name="ce87"/>
          <table:table-cell table:style-name="ce82"/>
          <table:table-cell table:style-name="ce88"/>
          <table:table-cell table:number-columns-repeated="2" table:style-name="ce82"/>
          <table:table-cell office:value-type="float" office:value="33.880775495669681" table:style-name="ce78">
            <text:p>33.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5-01T00:00:00" table:style-name="ce74">
            <text:p>May-01</text:p>
          </table:table-cell>
          <table:table-cell office:value-type="float" office:value="1321.2808429166666" table:style-name="ce84">
            <text:p>1,321.3</text:p>
          </table:table-cell>
          <table:table-cell office:value-type="float" office:value="38.727346566666668" table:style-name="ce91">
            <text:p>38.7</text:p>
          </table:table-cell>
          <table:table-cell office:value-type="float" office:value="8.6911734666666671" table:style-name="ce91">
            <text:p>8.7</text:p>
          </table:table-cell>
          <table:table-cell office:value-type="float" office:value="1291.2446698166666" table:style-name="ce78">
            <text:p>1,291.2</text:p>
          </table:table-cell>
          <table:table-cell office:value-type="float" office:value="586.61032665093614" table:style-name="ce84">
            <text:p>586.6</text:p>
          </table:table-cell>
          <table:table-cell office:value-type="float" office:value="23.655514007172002" table:style-name="ce78">
            <text:p>23.7</text:p>
          </table:table-cell>
          <table:table-cell table:style-name="ce92"/>
          <table:table-cell table:style-name="ce81"/>
          <table:table-cell table:number-columns-repeated="3" table:style-name="ce82"/>
          <table:table-cell office:value-type="float" office:value="365.69789938728974" table:style-name="ce78">
            <text:p>365.7</text:p>
          </table:table-cell>
          <table:table-cell office:value-type="float" office:value="29.475997824322175" table:style-name="ce84">
            <text:p>29.5</text:p>
          </table:table-cell>
          <table:table-cell office:value-type="float" office:value="24.411551759444617" table:style-name="ce91">
            <text:p>24.4</text:p>
          </table:table-cell>
          <table:table-cell table:number-columns-repeated="2" table:style-name="ce82"/>
          <table:table-cell office:value-type="float" office:value="31.300515234110197" table:style-name="ce78">
            <text:p>31.3</text:p>
          </table:table-cell>
          <table:table-cell office:value-type="float" office:value="696.54014221233899" table:style-name="ce84">
            <text:p>696.5</text:p>
          </table:table-cell>
          <table:table-cell office:value-type="float" office:value="8.0942009533914359" table:style-name="ce78">
            <text:p>8.1</text:p>
          </table:table-cell>
          <table:table-cell office:value-type="float" office:value="575.86960748426952" table:style-name="ce93">
            <text:p>575.9</text:p>
          </table:table-cell>
          <table:table-cell table:style-name="ce82"/>
          <table:table-cell office:value-type="float" office:value="11.538754757437562" table:style-name="ce78">
            <text:p>11.5</text:p>
          </table:table-cell>
          <table:table-cell table:style-name="ce87"/>
          <table:table-cell table:style-name="ce82"/>
          <table:table-cell table:style-name="ce88"/>
          <table:table-cell table:number-columns-repeated="2" table:style-name="ce82"/>
          <table:table-cell office:value-type="float" office:value="39.695280066723271" table:style-name="ce78">
            <text:p>3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6-01T00:00:00" table:style-name="ce74">
            <text:p>Jun-01</text:p>
          </table:table-cell>
          <table:table-cell office:value-type="float" office:value="1236.8871319166667" table:style-name="ce84">
            <text:p>1,236.9</text:p>
          </table:table-cell>
          <table:table-cell office:value-type="float" office:value="41.442385666666667" table:style-name="ce91">
            <text:p>41.4</text:p>
          </table:table-cell>
          <table:table-cell office:value-type="float" office:value="8.532649666666666" table:style-name="ce91">
            <text:p>8.5</text:p>
          </table:table-cell>
          <table:table-cell office:value-type="float" office:value="1203.9773959166666" table:style-name="ce78">
            <text:p>1,204.0</text:p>
          </table:table-cell>
          <table:table-cell office:value-type="float" office:value="548.93943186516299" table:style-name="ce84">
            <text:p>548.9</text:p>
          </table:table-cell>
          <table:table-cell office:value-type="float" office:value="20.930031128050999" table:style-name="ce78">
            <text:p>20.9</text:p>
          </table:table-cell>
          <table:table-cell table:style-name="ce92"/>
          <table:table-cell table:style-name="ce81"/>
          <table:table-cell table:number-columns-repeated="3" table:style-name="ce82"/>
          <table:table-cell office:value-type="float" office:value="339.40123329561106" table:style-name="ce78">
            <text:p>339.4</text:p>
          </table:table-cell>
          <table:table-cell office:value-type="float" office:value="28.385597655053175" table:style-name="ce84">
            <text:p>28.4</text:p>
          </table:table-cell>
          <table:table-cell office:value-type="float" office:value="21.825799029270922" table:style-name="ce91">
            <text:p>21.8</text:p>
          </table:table-cell>
          <table:table-cell office:value-type="float" office:value="49.938399999999994" table:style-name="ce91">
            <text:p>49.9</text:p>
          </table:table-cell>
          <table:table-cell office:value-type="float" office:value="157.487604" table:style-name="ce91">
            <text:p>157.5</text:p>
          </table:table-cell>
          <table:table-cell office:value-type="float" office:value="30.685828232860136" table:style-name="ce78">
            <text:p>30.7</text:p>
          </table:table-cell>
          <table:table-cell office:value-type="float" office:value="648.65449334084599" table:style-name="ce84">
            <text:p>648.7</text:p>
          </table:table-cell>
          <table:table-cell office:value-type="float" office:value="6.3834707106576705" table:style-name="ce78">
            <text:p>6.4</text:p>
          </table:table-cell>
          <table:table-cell office:value-type="float" office:value="538.19871269849637" table:style-name="ce93">
            <text:p>538.2</text:p>
          </table:table-cell>
          <table:table-cell table:style-name="ce82"/>
          <table:table-cell office:value-type="float" office:value="10.209250913963903" table:style-name="ce78">
            <text:p>10.2</text:p>
          </table:table-cell>
          <table:table-cell table:style-name="ce87"/>
          <table:table-cell table:style-name="ce82"/>
          <table:table-cell table:style-name="ce88"/>
          <table:table-cell table:number-columns-repeated="2" table:style-name="ce82"/>
          <table:table-cell office:value-type="float" office:value="36.632310176436398" table:style-name="ce78">
            <text:p>36.6</text:p>
          </table:table-cell>
          <table:table-cell table:style-name="ce87"/>
          <table:table-cell office:value-type="float" office:value="13.72" table:style-name="ce91">
            <text:p>13.7</text:p>
          </table:table-cell>
          <table:table-cell office:value-type="float" office:value="17.36" table:style-name="ce78">
            <text:p>17.4</text:p>
          </table:table-cell>
          <table:table-cell table:number-columns-repeated="16352" table:style-name="ce90"/>
        </table:table-row>
        <table:table-row table:style-name="ro6">
          <table:table-cell office:value-type="date" office:date-value="2001-07-01T00:00:00" table:style-name="ce74">
            <text:p>Jul-01</text:p>
          </table:table-cell>
          <table:table-cell office:value-type="float" office:value="1204.3494219166666" table:style-name="ce84">
            <text:p>1,204.3</text:p>
          </table:table-cell>
          <table:table-cell office:value-type="float" office:value="44.535574199999999" table:style-name="ce91">
            <text:p>44.5</text:p>
          </table:table-cell>
          <table:table-cell office:value-type="float" office:value="7.3349857666666667" table:style-name="ce91">
            <text:p>7.3</text:p>
          </table:table-cell>
          <table:table-cell office:value-type="float" office:value="1167.1488334833334" table:style-name="ce78">
            <text:p>1,167.1</text:p>
          </table:table-cell>
          <table:table-cell office:value-type="float" office:value="563.63894902671666" table:style-name="ce84">
            <text:p>563.6</text:p>
          </table:table-cell>
          <table:table-cell office:value-type="float" office:value="18.363361276163999" table:style-name="ce78">
            <text:p>18.4</text:p>
          </table:table-cell>
          <table:table-cell table:style-name="ce92"/>
          <table:table-cell table:style-name="ce81"/>
          <table:table-cell table:number-columns-repeated="3" table:style-name="ce82"/>
          <table:table-cell office:value-type="float" office:value="320.36001119565975" table:style-name="ce78">
            <text:p>320.4</text:p>
          </table:table-cell>
          <table:table-cell office:value-type="float" office:value="26.701033369242747" table:style-name="ce84">
            <text:p>26.7</text:p>
          </table:table-cell>
          <table:table-cell office:value-type="float" office:value="23.048798098697652" table:style-name="ce91">
            <text:p>23.0</text:p>
          </table:table-cell>
          <table:table-cell table:number-columns-repeated="2" table:style-name="ce82"/>
          <table:table-cell office:value-type="float" office:value="35.360141749866933" table:style-name="ce78">
            <text:p>35.4</text:p>
          </table:table-cell>
          <table:table-cell office:value-type="float" office:value="597.35187435560135" table:style-name="ce84">
            <text:p>597.4</text:p>
          </table:table-cell>
          <table:table-cell office:value-type="float" office:value="6.1580101010154058" table:style-name="ce78">
            <text:p>6.2</text:p>
          </table:table-cell>
          <table:table-cell office:value-type="float" office:value="552.89822986005004" table:style-name="ce93">
            <text:p>552.9</text:p>
          </table:table-cell>
          <table:table-cell table:style-name="ce82"/>
          <table:table-cell office:value-type="float" office:value="8.9572168398726824" table:style-name="ce78">
            <text:p>9.0</text:p>
          </table:table-cell>
          <table:table-cell table:style-name="ce87"/>
          <table:table-cell table:style-name="ce82"/>
          <table:table-cell table:style-name="ce88"/>
          <table:table-cell table:number-columns-repeated="2" table:style-name="ce82"/>
          <table:table-cell office:value-type="float" office:value="34.75448362552347" table:style-name="ce78">
            <text:p>34.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8-01T00:00:00" table:style-name="ce74">
            <text:p>Aug-01</text:p>
          </table:table-cell>
          <table:table-cell office:value-type="float" office:value="1152.9651089166666" table:style-name="ce84">
            <text:p>1,153.0</text:p>
          </table:table-cell>
          <table:table-cell office:value-type="float" office:value="40.2098966" table:style-name="ce91">
            <text:p>40.2</text:p>
          </table:table-cell>
          <table:table-cell office:value-type="float" office:value="7.0260794666666664" table:style-name="ce91">
            <text:p>7.0</text:p>
          </table:table-cell>
          <table:table-cell office:value-type="float" office:value="1119.7812917833332" table:style-name="ce78">
            <text:p>1,119.8</text:p>
          </table:table-cell>
          <table:table-cell office:value-type="float" office:value="557.50367900705908" table:style-name="ce84">
            <text:p>557.5</text:p>
          </table:table-cell>
          <table:table-cell office:value-type="float" office:value="18.673837276164001" table:style-name="ce78">
            <text:p>18.7</text:p>
          </table:table-cell>
          <table:table-cell table:style-name="ce92"/>
          <table:table-cell table:style-name="ce81"/>
          <table:table-cell table:number-columns-repeated="3" table:style-name="ce82"/>
          <table:table-cell office:value-type="float" office:value="299.39889335702173" table:style-name="ce78">
            <text:p>299.4</text:p>
          </table:table-cell>
          <table:table-cell office:value-type="float" office:value="24.688410729603252" table:style-name="ce84">
            <text:p>24.7</text:p>
          </table:table-cell>
          <table:table-cell office:value-type="float" office:value="22.763876376370725" table:style-name="ce91">
            <text:p>22.8</text:p>
          </table:table-cell>
          <table:table-cell table:number-columns-repeated="2" table:style-name="ce82"/>
          <table:table-cell office:value-type="float" office:value="31.589234766415565" table:style-name="ce78">
            <text:p>31.6</text:p>
          </table:table-cell>
          <table:table-cell office:value-type="float" office:value="556.82332717154532" table:style-name="ce84">
            <text:p>556.8</text:p>
          </table:table-cell>
          <table:table-cell office:value-type="float" office:value="5.4542856047288053" table:style-name="ce78">
            <text:p>5.5</text:p>
          </table:table-cell>
          <table:table-cell office:value-type="float" office:value="546.76295984039245" table:style-name="ce93">
            <text:p>546.8</text:p>
          </table:table-cell>
          <table:table-cell table:style-name="ce82"/>
          <table:table-cell office:value-type="float" office:value="9.1086685471897564" table:style-name="ce78">
            <text:p>9.1</text:p>
          </table:table-cell>
          <table:table-cell table:style-name="ce87"/>
          <table:table-cell table:style-name="ce82"/>
          <table:table-cell table:style-name="ce88"/>
          <table:table-cell table:number-columns-repeated="2" table:style-name="ce82"/>
          <table:table-cell office:value-type="float" office:value="32.491793323709352" table:style-name="ce78">
            <text:p>3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9-01T00:00:00" table:style-name="ce74">
            <text:p>Sep-01</text:p>
          </table:table-cell>
          <table:table-cell office:value-type="float" office:value="1077.7947549166668" table:style-name="ce84">
            <text:p>1,077.8</text:p>
          </table:table-cell>
          <table:table-cell office:value-type="float" office:value="40.906883200000003" table:style-name="ce91">
            <text:p>40.9</text:p>
          </table:table-cell>
          <table:table-cell office:value-type="float" office:value="7.5827547666666666" table:style-name="ce91">
            <text:p>7.6</text:p>
          </table:table-cell>
          <table:table-cell office:value-type="float" office:value="1044.4706264833335" table:style-name="ce78">
            <text:p>1,044.5</text:p>
          </table:table-cell>
          <table:table-cell office:value-type="float" office:value="535.9997026440991" table:style-name="ce84">
            <text:p>536.0</text:p>
          </table:table-cell>
          <table:table-cell office:value-type="float" office:value="18.461983710947003" table:style-name="ce78">
            <text:p>18.5</text:p>
          </table:table-cell>
          <table:table-cell table:style-name="ce92"/>
          <table:table-cell table:style-name="ce81"/>
          <table:table-cell table:number-columns-repeated="3" table:style-name="ce82"/>
          <table:table-cell office:value-type="float" office:value="270.7735129769934" table:style-name="ce78">
            <text:p>270.8</text:p>
          </table:table-cell>
          <table:table-cell office:value-type="float" office:value="23.335570095014383" table:style-name="ce84">
            <text:p>23.3</text:p>
          </table:table-cell>
          <table:table-cell office:value-type="float" office:value="23.04199628451957" table:style-name="ce91">
            <text:p>23.0</text:p>
          </table:table-cell>
          <table:table-cell office:value-type="float" office:value="43.163779999999996" table:style-name="ce91">
            <text:p>43.2</text:p>
          </table:table-cell>
          <table:table-cell office:value-type="float" office:value="90.186237000000006" table:style-name="ce91">
            <text:p>90.2</text:p>
          </table:table-cell>
          <table:table-cell office:value-type="float" office:value="30.676379550304446" table:style-name="ce78">
            <text:p>30.7</text:p>
          </table:table-cell>
          <table:table-cell office:value-type="float" office:value="499.63945961777887" table:style-name="ce84">
            <text:p>499.6</text:p>
          </table:table-cell>
          <table:table-cell office:value-type="float" office:value="8.8314642214555228" table:style-name="ce78">
            <text:p>8.8</text:p>
          </table:table-cell>
          <table:table-cell office:value-type="float" office:value="525.25898347743248" table:style-name="ce93">
            <text:p>525.3</text:p>
          </table:table-cell>
          <table:table-cell table:style-name="ce82"/>
          <table:table-cell office:value-type="float" office:value="9.0053253446448807" table:style-name="ce78">
            <text:p>9.0</text:p>
          </table:table-cell>
          <table:table-cell table:style-name="ce87"/>
          <table:table-cell table:style-name="ce82"/>
          <table:table-cell table:style-name="ce88"/>
          <table:table-cell table:number-columns-repeated="2" table:style-name="ce82"/>
          <table:table-cell office:value-type="float" office:value="29.404875599970715" table:style-name="ce78">
            <text:p>29.4</text:p>
          </table:table-cell>
          <table:table-cell table:style-name="ce87"/>
          <table:table-cell office:value-type="float" office:value="12.3" table:style-name="ce91">
            <text:p>12.3</text:p>
          </table:table-cell>
          <table:table-cell office:value-type="float" office:value="8.879999999999999" table:style-name="ce78">
            <text:p>8.9</text:p>
          </table:table-cell>
          <table:table-cell table:number-columns-repeated="16352" table:style-name="ce90"/>
        </table:table-row>
        <table:table-row table:style-name="ro6">
          <table:table-cell office:value-type="date" office:date-value="2001-10-01T00:00:00" table:style-name="ce74">
            <text:p>Oct-01</text:p>
          </table:table-cell>
          <table:table-cell office:value-type="float" office:value="1091.1018619166666" table:style-name="ce84">
            <text:p>1,091.1</text:p>
          </table:table-cell>
          <table:table-cell office:value-type="float" office:value="36.938758666666665" table:style-name="ce91">
            <text:p>36.9</text:p>
          </table:table-cell>
          <table:table-cell office:value-type="float" office:value="2.7391999999999999" table:style-name="ce91">
            <text:p>2.7</text:p>
          </table:table-cell>
          <table:table-cell office:value-type="float" office:value="1056.9023032499999" table:style-name="ce78">
            <text:p>1,056.9</text:p>
          </table:table-cell>
          <table:table-cell office:value-type="float" office:value="563.49477598494184" table:style-name="ce84">
            <text:p>563.5</text:p>
          </table:table-cell>
          <table:table-cell office:value-type="float" office:value="21.427922319642001" table:style-name="ce78">
            <text:p>21.4</text:p>
          </table:table-cell>
          <table:table-cell table:style-name="ce92"/>
          <table:table-cell table:style-name="ce81"/>
          <table:table-cell table:number-columns-repeated="3" table:style-name="ce82"/>
          <table:table-cell office:value-type="float" office:value="267.37195415625916" table:style-name="ce78">
            <text:p>267.4</text:p>
          </table:table-cell>
          <table:table-cell office:value-type="float" office:value="26.927664368079355" table:style-name="ce84">
            <text:p>26.9</text:p>
          </table:table-cell>
          <table:table-cell office:value-type="float" office:value="26.501346677740852" table:style-name="ce91">
            <text:p>26.5</text:p>
          </table:table-cell>
          <table:table-cell table:number-columns-repeated="2" table:style-name="ce82"/>
          <table:table-cell office:value-type="float" office:value="23.306973553094846" table:style-name="ce78">
            <text:p>23.3</text:p>
          </table:table-cell>
          <table:table-cell office:value-type="float" office:value="489.86291774078654" table:style-name="ce84">
            <text:p>489.9</text:p>
          </table:table-cell>
          <table:table-cell office:value-type="float" office:value="3.5446095242715656" table:style-name="ce78">
            <text:p>3.5</text:p>
          </table:table-cell>
          <table:table-cell office:value-type="float" office:value="552.75405681827522" table:style-name="ce93">
            <text:p>552.8</text:p>
          </table:table-cell>
          <table:table-cell table:style-name="ce82"/>
          <table:table-cell office:value-type="float" office:value="10.452124665959513" table:style-name="ce78">
            <text:p>10.5</text:p>
          </table:table-cell>
          <table:table-cell table:style-name="ce87"/>
          <table:table-cell table:style-name="ce82"/>
          <table:table-cell table:style-name="ce88"/>
          <table:table-cell table:number-columns-repeated="2" table:style-name="ce82"/>
          <table:table-cell office:value-type="float" office:value="29.170642089157941" table:style-name="ce78">
            <text:p>29.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11-01T00:00:00" table:style-name="ce74">
            <text:p>Nov-01</text:p>
          </table:table-cell>
          <table:table-cell office:value-type="float" office:value="1081.1447019166667" table:style-name="ce84">
            <text:p>1,081.1</text:p>
          </table:table-cell>
          <table:table-cell office:value-type="float" office:value="38.564406666666656" table:style-name="ce91">
            <text:p>38.6</text:p>
          </table:table-cell>
          <table:table-cell office:value-type="float" office:value="2.8734000000000002" table:style-name="ce91">
            <text:p>2.9</text:p>
          </table:table-cell>
          <table:table-cell office:value-type="float" office:value="1045.45369525" table:style-name="ce78">
            <text:p>1,045.5</text:p>
          </table:table-cell>
          <table:table-cell office:value-type="float" office:value="564.13347011936651" table:style-name="ce84">
            <text:p>564.1</text:p>
          </table:table-cell>
          <table:table-cell office:value-type="float" office:value="20.578678623990001" table:style-name="ce78">
            <text:p>20.6</text:p>
          </table:table-cell>
          <table:table-cell table:style-name="ce92"/>
          <table:table-cell table:style-name="ce81"/>
          <table:table-cell table:number-columns-repeated="3" table:style-name="ce82"/>
          <table:table-cell office:value-type="float" office:value="265.11470276076113" table:style-name="ce78">
            <text:p>265.1</text:p>
          </table:table-cell>
          <table:table-cell office:value-type="float" office:value="26.751753201401499" table:style-name="ce84">
            <text:p>26.8</text:p>
          </table:table-cell>
          <table:table-cell office:value-type="float" office:value="23.561286866323567" table:style-name="ce91">
            <text:p>23.6</text:p>
          </table:table-cell>
          <table:table-cell table:number-columns-repeated="2" table:style-name="ce82"/>
          <table:table-cell office:value-type="float" office:value="24.926222662314874" table:style-name="ce78">
            <text:p>24.9</text:p>
          </table:table-cell>
          <table:table-cell office:value-type="float" office:value="475.58181511479108" table:style-name="ce84">
            <text:p>475.6</text:p>
          </table:table-cell>
          <table:table-cell office:value-type="float" office:value="5.7384100158423923" table:style-name="ce78">
            <text:p>5.7</text:p>
          </table:table-cell>
          <table:table-cell office:value-type="float" office:value="553.39275095269988" table:style-name="ce93">
            <text:p>553.4</text:p>
          </table:table-cell>
          <table:table-cell table:style-name="ce82"/>
          <table:table-cell office:value-type="float" office:value="10.037859448568295" table:style-name="ce78">
            <text:p>10.0</text:p>
          </table:table-cell>
          <table:table-cell table:style-name="ce87"/>
          <table:table-cell table:style-name="ce82"/>
          <table:table-cell table:style-name="ce88"/>
          <table:table-cell table:number-columns-repeated="2" table:style-name="ce82"/>
          <table:table-cell office:value-type="float" office:value="28.81183699969473"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12-01T00:00:00" table:style-name="ce74">
            <text:p>Dec-01</text:p>
          </table:table-cell>
          <table:table-cell office:value-type="float" office:value="1154.0921189166668" table:style-name="ce84">
            <text:p>1,154.1</text:p>
          </table:table-cell>
          <table:table-cell office:value-type="float" office:value="39.48045066666667" table:style-name="ce91">
            <text:p>39.5</text:p>
          </table:table-cell>
          <table:table-cell office:value-type="float" office:value="1.7627999999999999" table:style-name="ce91">
            <text:p>1.8</text:p>
          </table:table-cell>
          <table:table-cell office:value-type="float" office:value="1116.3744682500001" table:style-name="ce78">
            <text:p>1,116.4</text:p>
          </table:table-cell>
          <table:table-cell office:value-type="float" office:value="579.90435624249506" table:style-name="ce84">
            <text:p>579.9</text:p>
          </table:table-cell>
          <table:table-cell office:value-type="float" office:value="19.706271319641999" table:style-name="ce78">
            <text:p>19.7</text:p>
          </table:table-cell>
          <table:table-cell table:style-name="ce92"/>
          <table:table-cell table:style-name="ce81"/>
          <table:table-cell table:number-columns-repeated="3" table:style-name="ce82"/>
          <table:table-cell office:value-type="float" office:value="279.33115347547243" table:style-name="ce78">
            <text:p>279.3</text:p>
          </table:table-cell>
          <table:table-cell office:value-type="float" office:value="29.214070094506866" table:style-name="ce84">
            <text:p>29.2</text:p>
          </table:table-cell>
          <table:table-cell office:value-type="float" office:value="22.675039543835933" table:style-name="ce91">
            <text:p>22.7</text:p>
          </table:table-cell>
          <table:table-cell office:value-type="float" office:value="42.521051666669997" table:style-name="ce91">
            <text:p>42.5</text:p>
          </table:table-cell>
          <table:table-cell office:value-type="float" office:value="101.96243799929999" table:style-name="ce91">
            <text:p>102.0</text:p>
          </table:table-cell>
          <table:table-cell office:value-type="float" office:value="22.96927762340238" table:style-name="ce78">
            <text:p>23.0</text:p>
          </table:table-cell>
          <table:table-cell office:value-type="float" office:value="518.37930172282961" table:style-name="ce84">
            <text:p>518.4</text:p>
          </table:table-cell>
          <table:table-cell office:value-type="float" office:value="18.090810284675399" table:style-name="ce78">
            <text:p>18.1</text:p>
          </table:table-cell>
          <table:table-cell office:value-type="float" office:value="569.16363707582843" table:style-name="ce93">
            <text:p>569.2</text:p>
          </table:table-cell>
          <table:table-cell table:style-name="ce82"/>
          <table:table-cell office:value-type="float" office:value="9.6122949098619515" table:style-name="ce78">
            <text:p>9.6</text:p>
          </table:table-cell>
          <table:table-cell table:style-name="ce87"/>
          <table:table-cell table:style-name="ce82"/>
          <table:table-cell table:style-name="ce88"/>
          <table:table-cell table:number-columns-repeated="2" table:style-name="ce82"/>
          <table:table-cell office:value-type="float" office:value="30.060108301642906" table:style-name="ce78">
            <text:p>30.1</text:p>
          </table:table-cell>
          <table:table-cell table:style-name="ce87"/>
          <table:table-cell office:value-type="float" office:value="11.2" table:style-name="ce91">
            <text:p>11.2</text:p>
          </table:table-cell>
          <table:table-cell office:value-type="float" office:value="11.67" table:style-name="ce78">
            <text:p>11.7</text:p>
          </table:table-cell>
          <table:table-cell table:number-columns-repeated="16352" table:style-name="ce90"/>
        </table:table-row>
        <table:table-row table:style-name="ro6">
          <table:table-cell office:value-type="date" office:date-value="2002-01-01T00:00:00" table:style-name="ce74">
            <text:p>Jan-02</text:p>
          </table:table-cell>
          <table:table-cell office:value-type="float" office:value="1191.6131329166667" table:style-name="ce84">
            <text:p>1,191.6</text:p>
          </table:table-cell>
          <table:table-cell office:value-type="float" office:value="24.596738800000001" table:style-name="ce91">
            <text:p>24.6</text:p>
          </table:table-cell>
          <table:table-cell office:value-type="float" office:value="2.1075999999999997" table:style-name="ce91">
            <text:p>2.1</text:p>
          </table:table-cell>
          <table:table-cell office:value-type="float" office:value="1169.1239941166668" table:style-name="ce78">
            <text:p>1,169.1</text:p>
          </table:table-cell>
          <table:table-cell office:value-type="float" office:value="577.37298128546672" table:style-name="ce84">
            <text:p>577.4</text:p>
          </table:table-cell>
          <table:table-cell office:value-type="float" office:value="24.014566421092006" table:style-name="ce78">
            <text:p>24.0</text:p>
          </table:table-cell>
          <table:table-cell table:style-name="ce92"/>
          <table:table-cell table:style-name="ce81"/>
          <table:table-cell table:number-columns-repeated="3" table:style-name="ce82"/>
          <table:table-cell office:value-type="float" office:value="313.18949372218009" table:style-name="ce78">
            <text:p>313.2</text:p>
          </table:table-cell>
          <table:table-cell office:value-type="float" office:value="25.676594015469998" table:style-name="ce84">
            <text:p>25.7</text:p>
          </table:table-cell>
          <table:table-cell office:value-type="float" office:value="22.195420838339388" table:style-name="ce91">
            <text:p>22.2</text:p>
          </table:table-cell>
          <table:table-cell table:number-columns-repeated="2" table:style-name="ce82"/>
          <table:table-cell office:value-type="float" office:value="25.7416363013322" table:style-name="ce78">
            <text:p>25.7</text:p>
          </table:table-cell>
          <table:table-cell office:value-type="float" office:value="582.03144796438403" table:style-name="ce84">
            <text:p>582.0</text:p>
          </table:table-cell>
          <table:table-cell office:value-type="float" office:value="9.7195648668160892" table:style-name="ce78">
            <text:p>9.7</text:p>
          </table:table-cell>
          <table:table-cell office:value-type="float" office:value="566.6322621188001" table:style-name="ce93">
            <text:p>566.6</text:p>
          </table:table-cell>
          <table:table-cell table:style-name="ce82"/>
          <table:table-cell office:value-type="float" office:value="11.71390227642293" table:style-name="ce78">
            <text:p>11.7</text:p>
          </table:table-cell>
          <table:table-cell table:style-name="ce87"/>
          <table:table-cell table:style-name="ce82"/>
          <table:table-cell table:style-name="ce88"/>
          <table:table-cell table:number-columns-repeated="2" table:style-name="ce82"/>
          <table:table-cell office:value-type="float" office:value="33.947220726187069" table:style-name="ce78">
            <text:p>33.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2-01T00:00:00" table:style-name="ce74">
            <text:p>Feb-02</text:p>
          </table:table-cell>
          <table:table-cell office:value-type="float" office:value="1101.2091859166667" table:style-name="ce84">
            <text:p>1,101.2</text:p>
          </table:table-cell>
          <table:table-cell office:value-type="float" office:value="26.575652299999998" table:style-name="ce91">
            <text:p>26.6</text:p>
          </table:table-cell>
          <table:table-cell office:value-type="float" office:value="3.175999" table:style-name="ce91">
            <text:p>3.2</text:p>
          </table:table-cell>
          <table:table-cell office:value-type="float" office:value="1077.8095326166667" table:style-name="ce78">
            <text:p>1,077.8</text:p>
          </table:table-cell>
          <table:table-cell office:value-type="float" office:value="535.61304850853276" table:style-name="ce84">
            <text:p>535.6</text:p>
          </table:table-cell>
          <table:table-cell office:value-type="float" office:value="22.737503421090999" table:style-name="ce78">
            <text:p>22.7</text:p>
          </table:table-cell>
          <table:table-cell table:style-name="ce92"/>
          <table:table-cell table:style-name="ce81"/>
          <table:table-cell table:number-columns-repeated="3" table:style-name="ce82"/>
          <table:table-cell office:value-type="float" office:value="277.68919577598655" table:style-name="ce78">
            <text:p>277.7</text:p>
          </table:table-cell>
          <table:table-cell office:value-type="float" office:value="25.589920923468565" table:style-name="ce84">
            <text:p>25.6</text:p>
          </table:table-cell>
          <table:table-cell office:value-type="float" office:value="25.185107903235348" table:style-name="ce91">
            <text:p>25.2</text:p>
          </table:table-cell>
          <table:table-cell table:number-columns-repeated="2" table:style-name="ce82"/>
          <table:table-cell office:value-type="float" office:value="25.565451298509817" table:style-name="ce78">
            <text:p>25.6</text:p>
          </table:table-cell>
          <table:table-cell office:value-type="float" office:value="543.40403998826127" table:style-name="ce84">
            <text:p>543.4</text:p>
          </table:table-cell>
          <table:table-cell office:value-type="float" office:value="-1.2075558801273156" table:style-name="ce78">
            <text:p>-1.2</text:p>
          </table:table-cell>
          <table:table-cell office:value-type="float" office:value="524.87232934186613" table:style-name="ce93">
            <text:p>524.9</text:p>
          </table:table-cell>
          <table:table-cell table:style-name="ce82"/>
          <table:table-cell office:value-type="float" office:value="11.090944715446829" table:style-name="ce78">
            <text:p>11.1</text:p>
          </table:table-cell>
          <table:table-cell table:style-name="ce87"/>
          <table:table-cell table:style-name="ce82"/>
          <table:table-cell table:style-name="ce88"/>
          <table:table-cell table:number-columns-repeated="2" table:style-name="ce82"/>
          <table:table-cell office:value-type="float" office:value="30.0272695330011" table:style-name="ce78">
            <text:p>30.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3-01T00:00:00" table:style-name="ce74">
            <text:p>Mar-02</text:p>
          </table:table-cell>
          <table:table-cell office:value-type="float" office:value="1245.5688279166666" table:style-name="ce84">
            <text:p>1,245.6</text:p>
          </table:table-cell>
          <table:table-cell office:value-type="float" office:value="38.9903744" table:style-name="ce91">
            <text:p>39.0</text:p>
          </table:table-cell>
          <table:table-cell office:value-type="float" office:value="1.3416999999999999" table:style-name="ce91">
            <text:p>1.3</text:p>
          </table:table-cell>
          <table:table-cell office:value-type="float" office:value="1207.9201535166665" table:style-name="ce78">
            <text:p>1,207.9</text:p>
          </table:table-cell>
          <table:table-cell office:value-type="float" office:value="595.6964834457599" table:style-name="ce84">
            <text:p>595.7</text:p>
          </table:table-cell>
          <table:table-cell office:value-type="float" office:value="22.083156421092003" table:style-name="ce78">
            <text:p>22.1</text:p>
          </table:table-cell>
          <table:table-cell table:style-name="ce92"/>
          <table:table-cell table:style-name="ce81"/>
          <table:table-cell table:number-columns-repeated="3" table:style-name="ce82"/>
          <table:table-cell office:value-type="float" office:value="314.54408852655308" table:style-name="ce78">
            <text:p>314.5</text:p>
          </table:table-cell>
          <table:table-cell office:value-type="float" office:value="27.79153653047161" table:style-name="ce84">
            <text:p>27.8</text:p>
          </table:table-cell>
          <table:table-cell office:value-type="float" office:value="28.007551258884316" table:style-name="ce91">
            <text:p>28.0</text:p>
          </table:table-cell>
          <table:table-cell office:value-type="float" office:value="45.46390166666999" table:style-name="ce91">
            <text:p>45.5</text:p>
          </table:table-cell>
          <table:table-cell office:value-type="float" office:value="131.68018099930001" table:style-name="ce91">
            <text:p>131.7</text:p>
          </table:table-cell>
          <table:table-cell office:value-type="float" office:value="33.000352250193743" table:style-name="ce78">
            <text:p>33.0</text:p>
          </table:table-cell>
          <table:table-cell office:value-type="float" office:value="602.57076765316492" table:style-name="ce84">
            <text:p>602.6</text:p>
          </table:table-cell>
          <table:table-cell office:value-type="float" office:value="9.6529024177416947" table:style-name="ce78">
            <text:p>9.7</text:p>
          </table:table-cell>
          <table:table-cell office:value-type="float" office:value="584.95576427909327" table:style-name="ce93">
            <text:p>585.0</text:p>
          </table:table-cell>
          <table:table-cell table:style-name="ce82"/>
          <table:table-cell office:value-type="float" office:value="10.771751056910734" table:style-name="ce78">
            <text:p>10.8</text:p>
          </table:table-cell>
          <table:table-cell table:style-name="ce87"/>
          <table:table-cell table:style-name="ce82"/>
          <table:table-cell table:style-name="ce88"/>
          <table:table-cell table:number-columns-repeated="2" table:style-name="ce82"/>
          <table:table-cell office:value-type="float" office:value="34.121861589309034" table:style-name="ce78">
            <text:p>34.1</text:p>
          </table:table-cell>
          <table:table-cell table:style-name="ce87"/>
          <table:table-cell office:value-type="float" office:value="14.66" table:style-name="ce91">
            <text:p>14.7</text:p>
          </table:table-cell>
          <table:table-cell office:value-type="float" office:value="14.57" table:style-name="ce78">
            <text:p>14.6</text:p>
          </table:table-cell>
          <table:table-cell table:number-columns-repeated="16352" table:style-name="ce90"/>
        </table:table-row>
        <table:table-row table:style-name="ro6">
          <table:table-cell office:value-type="date" office:date-value="2002-04-01T00:00:00" table:style-name="ce74">
            <text:p>Apr-02</text:p>
          </table:table-cell>
          <table:table-cell office:value-type="float" office:value="1289.2845529166666" table:style-name="ce84">
            <text:p>1,289.3</text:p>
          </table:table-cell>
          <table:table-cell office:value-type="float" office:value="49.476778800000005" table:style-name="ce91">
            <text:p>49.5</text:p>
          </table:table-cell>
          <table:table-cell office:value-type="float" office:value="9.3454937999999999" table:style-name="ce91">
            <text:p>9.3</text:p>
          </table:table-cell>
          <table:table-cell office:value-type="float" office:value="1249.1532679166667" table:style-name="ce78">
            <text:p>1,249.2</text:p>
          </table:table-cell>
          <table:table-cell office:value-type="float" office:value="577.97179419856184" table:style-name="ce84">
            <text:p>578.0</text:p>
          </table:table-cell>
          <table:table-cell office:value-type="float" office:value="28.737030831967001" table:style-name="ce78">
            <text:p>28.7</text:p>
          </table:table-cell>
          <table:table-cell table:style-name="ce92"/>
          <table:table-cell table:style-name="ce81"/>
          <table:table-cell table:number-columns-repeated="3" table:style-name="ce82"/>
          <table:table-cell office:value-type="float" office:value="321.94180150178329" table:style-name="ce78">
            <text:p>321.9</text:p>
          </table:table-cell>
          <table:table-cell office:value-type="float" office:value="29.489944986711709" table:style-name="ce84">
            <text:p>29.5</text:p>
          </table:table-cell>
          <table:table-cell office:value-type="float" office:value="28.018960707851889" table:style-name="ce91">
            <text:p>28.0</text:p>
          </table:table-cell>
          <table:table-cell table:number-columns-repeated="2" table:style-name="ce82"/>
          <table:table-cell office:value-type="float" office:value="32.510941495042651" table:style-name="ce78">
            <text:p>32.5</text:p>
          </table:table-cell>
          <table:table-cell office:value-type="float" office:value="668.3625025233564" table:style-name="ce84">
            <text:p>668.4</text:p>
          </table:table-cell>
          <table:table-cell office:value-type="float" office:value="2.818971194748463" table:style-name="ce78">
            <text:p>2.8</text:p>
          </table:table-cell>
          <table:table-cell office:value-type="float" office:value="567.49298311522853" table:style-name="ce93">
            <text:p>567.5</text:p>
          </table:table-cell>
          <table:table-cell table:style-name="ce82"/>
          <table:table-cell office:value-type="float" office:value="14.017496467435123" table:style-name="ce78">
            <text:p>14.0</text:p>
          </table:table-cell>
          <table:table-cell table:style-name="ce87"/>
          <table:table-cell table:style-name="ce82"/>
          <table:table-cell table:style-name="ce88"/>
          <table:table-cell table:number-columns-repeated="2" table:style-name="ce82"/>
          <table:table-cell office:value-type="float" office:value="35.018249213599901" table:style-name="ce78">
            <text:p>3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5-01T00:00:00" table:style-name="ce74">
            <text:p>May-02</text:p>
          </table:table-cell>
          <table:table-cell office:value-type="float" office:value="1370.0970869166667" table:style-name="ce84">
            <text:p>1,370.1</text:p>
          </table:table-cell>
          <table:table-cell office:value-type="float" office:value="52.022629500000008" table:style-name="ce91">
            <text:p>52.0</text:p>
          </table:table-cell>
          <table:table-cell office:value-type="float" office:value="8.4064049999999995" table:style-name="ce91">
            <text:p>8.4</text:p>
          </table:table-cell>
          <table:table-cell office:value-type="float" office:value="1326.4808624166667" table:style-name="ce78">
            <text:p>1,326.5</text:p>
          </table:table-cell>
          <table:table-cell office:value-type="float" office:value="620.37426026486901" table:style-name="ce84">
            <text:p>620.4</text:p>
          </table:table-cell>
          <table:table-cell office:value-type="float" office:value="29.575042557242" table:style-name="ce78">
            <text:p>29.6</text:p>
          </table:table-cell>
          <table:table-cell table:style-name="ce92"/>
          <table:table-cell table:style-name="ce81"/>
          <table:table-cell table:number-columns-repeated="3" table:style-name="ce82"/>
          <table:table-cell office:value-type="float" office:value="343.64384433302416" table:style-name="ce78">
            <text:p>343.6</text:p>
          </table:table-cell>
          <table:table-cell office:value-type="float" office:value="26.241162699465157" table:style-name="ce84">
            <text:p>26.2</text:p>
          </table:table-cell>
          <table:table-cell office:value-type="float" office:value="27.628361465512267" table:style-name="ce91">
            <text:p>27.6</text:p>
          </table:table-cell>
          <table:table-cell table:number-columns-repeated="2" table:style-name="ce82"/>
          <table:table-cell office:value-type="float" office:value="33.792378320356391" table:style-name="ce78">
            <text:p>33.8</text:p>
          </table:table-cell>
          <table:table-cell office:value-type="float" office:value="700.70347737560007" table:style-name="ce84">
            <text:p>700.7</text:p>
          </table:table-cell>
          <table:table-cell office:value-type="float" office:value="5.4031247761976209" table:style-name="ce78">
            <text:p>5.4</text:p>
          </table:table-cell>
          <table:table-cell office:value-type="float" office:value="609.8954491815357" table:style-name="ce93">
            <text:p>609.9</text:p>
          </table:table-cell>
          <table:table-cell table:style-name="ce82"/>
          <table:table-cell office:value-type="float" office:value="14.426282674886343" table:style-name="ce78">
            <text:p>14.4</text:p>
          </table:table-cell>
          <table:table-cell table:style-name="ce87"/>
          <table:table-cell table:style-name="ce82"/>
          <table:table-cell table:style-name="ce88"/>
          <table:table-cell table:number-columns-repeated="2" table:style-name="ce82"/>
          <table:table-cell office:value-type="float" office:value="37.185799030756755" table:style-name="ce78">
            <text:p>37.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6-01T00:00:00" table:style-name="ce74">
            <text:p>Jun-02</text:p>
          </table:table-cell>
          <table:table-cell office:value-type="float" office:value="1231.5590979166666" table:style-name="ce84">
            <text:p>1,231.6</text:p>
          </table:table-cell>
          <table:table-cell office:value-type="float" office:value="44.194420700000002" table:style-name="ce91">
            <text:p>44.2</text:p>
          </table:table-cell>
          <table:table-cell office:value-type="float" office:value="4.7966261999999995" table:style-name="ce91">
            <text:p>4.8</text:p>
          </table:table-cell>
          <table:table-cell office:value-type="float" office:value="1192.1613034166667" table:style-name="ce78">
            <text:p>1,192.2</text:p>
          </table:table-cell>
          <table:table-cell office:value-type="float" office:value="576.00206366628311" table:style-name="ce84">
            <text:p>576.0</text:p>
          </table:table-cell>
          <table:table-cell office:value-type="float" office:value="22.742664831966998" table:style-name="ce78">
            <text:p>22.7</text:p>
          </table:table-cell>
          <table:table-cell table:style-name="ce92"/>
          <table:table-cell table:style-name="ce81"/>
          <table:table-cell table:number-columns-repeated="3" table:style-name="ce82"/>
          <table:table-cell office:value-type="float" office:value="294.20622049870929" table:style-name="ce78">
            <text:p>294.2</text:p>
          </table:table-cell>
          <table:table-cell office:value-type="float" office:value="24.648362725098419" table:style-name="ce84">
            <text:p>24.6</text:p>
          </table:table-cell>
          <table:table-cell office:value-type="float" office:value="25.915223907077458" table:style-name="ce91">
            <text:p>25.9</text:p>
          </table:table-cell>
          <table:table-cell office:value-type="float" office:value="36.676470000000002" table:style-name="ce91">
            <text:p>36.7</text:p>
          </table:table-cell>
          <table:table-cell office:value-type="float" office:value="174.27362599999998" table:style-name="ce91">
            <text:p>174.3</text:p>
          </table:table-cell>
          <table:table-cell office:value-type="float" office:value="31.128588000498361" table:style-name="ce78">
            <text:p>31.1</text:p>
          </table:table-cell>
          <table:table-cell office:value-type="float" office:value="609.59115596335084" table:style-name="ce84">
            <text:p>609.6</text:p>
          </table:table-cell>
          <table:table-cell office:value-type="float" office:value="6.5680837870327675" table:style-name="ce78">
            <text:p>6.6</text:p>
          </table:table-cell>
          <table:table-cell office:value-type="float" office:value="565.52325258294979" table:style-name="ce93">
            <text:p>565.5</text:p>
          </table:table-cell>
          <table:table-cell table:style-name="ce82"/>
          <table:table-cell office:value-type="float" office:value="11.093415491825366" table:style-name="ce78">
            <text:p>11.1</text:p>
          </table:table-cell>
          <table:table-cell table:style-name="ce87"/>
          <table:table-cell table:style-name="ce82"/>
          <table:table-cell table:style-name="ce88"/>
          <table:table-cell table:number-columns-repeated="2" table:style-name="ce82"/>
          <table:table-cell office:value-type="float" office:value="31.892979559056023" table:style-name="ce78">
            <text:p>31.9</text:p>
          </table:table-cell>
          <table:table-cell table:style-name="ce87"/>
          <table:table-cell office:value-type="float" office:value="13.03" table:style-name="ce91">
            <text:p>13.0</text:p>
          </table:table-cell>
          <table:table-cell office:value-type="float" office:value="18.869999999999997" table:style-name="ce78">
            <text:p>18.9</text:p>
          </table:table-cell>
          <table:table-cell table:number-columns-repeated="16352" table:style-name="ce90"/>
        </table:table-row>
        <table:table-row table:style-name="ro6">
          <table:table-cell office:value-type="date" office:date-value="2002-07-01T00:00:00" table:style-name="ce74">
            <text:p>Jul-02</text:p>
          </table:table-cell>
          <table:table-cell office:value-type="float" office:value="1215.4378049166667" table:style-name="ce84">
            <text:p>1,215.4</text:p>
          </table:table-cell>
          <table:table-cell office:value-type="float" office:value="34.861570399999998" table:style-name="ce91">
            <text:p>34.9</text:p>
          </table:table-cell>
          <table:table-cell office:value-type="float" office:value="8.7751930000000016" table:style-name="ce91">
            <text:p>8.8</text:p>
          </table:table-cell>
          <table:table-cell office:value-type="float" office:value="1189.3514275166667" table:style-name="ce78">
            <text:p>1,189.4</text:p>
          </table:table-cell>
          <table:table-cell office:value-type="float" office:value="577.27068742123834" table:style-name="ce84">
            <text:p>577.3</text:p>
          </table:table-cell>
          <table:table-cell office:value-type="float" office:value="20.532625508507998" table:style-name="ce78">
            <text:p>20.5</text:p>
          </table:table-cell>
          <table:table-cell table:style-name="ce92"/>
          <table:table-cell table:style-name="ce81"/>
          <table:table-cell table:number-columns-repeated="3" table:style-name="ce82"/>
          <table:table-cell office:value-type="float" office:value="290.85253750375676" table:style-name="ce78">
            <text:p>290.9</text:p>
          </table:table-cell>
          <table:table-cell office:value-type="float" office:value="24.493744388809066" table:style-name="ce84">
            <text:p>24.5</text:p>
          </table:table-cell>
          <table:table-cell office:value-type="float" office:value="28.604900964622161" table:style-name="ce91">
            <text:p>28.6</text:p>
          </table:table-cell>
          <table:table-cell table:number-columns-repeated="2" table:style-name="ce82"/>
          <table:table-cell office:value-type="float" office:value="40.489596932528599" table:style-name="ce78">
            <text:p>40.5</text:p>
          </table:table-cell>
          <table:table-cell office:value-type="float" office:value="597.98731516776388" table:style-name="ce84">
            <text:p>598.0</text:p>
          </table:table-cell>
          <table:table-cell office:value-type="float" office:value="14.093424927664536" table:style-name="ce78">
            <text:p>14.1</text:p>
          </table:table-cell>
          <table:table-cell office:value-type="float" office:value="566.79187633790502" table:style-name="ce93">
            <text:p>566.8</text:p>
          </table:table-cell>
          <table:table-cell table:style-name="ce82"/>
          <table:table-cell office:value-type="float" office:value="10.015347529162439" table:style-name="ce78">
            <text:p>10.0</text:p>
          </table:table-cell>
          <table:table-cell table:style-name="ce87"/>
          <table:table-cell table:style-name="ce82"/>
          <table:table-cell table:style-name="ce88"/>
          <table:table-cell table:number-columns-repeated="2" table:style-name="ce82"/>
          <table:table-cell office:value-type="float" office:value="31.670487517565874" table:style-name="ce78">
            <text:p>3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8-01T00:00:00" table:style-name="ce74">
            <text:p>Aug-02</text:p>
          </table:table-cell>
          <table:table-cell office:value-type="float" office:value="1154.8435299166667" table:style-name="ce84">
            <text:p>1,154.8</text:p>
          </table:table-cell>
          <table:table-cell office:value-type="float" office:value="27.932586000000001" table:style-name="ce91">
            <text:p>27.9</text:p>
          </table:table-cell>
          <table:table-cell office:value-type="float" office:value="6.8439999999999994" table:style-name="ce91">
            <text:p>6.8</text:p>
          </table:table-cell>
          <table:table-cell office:value-type="float" office:value="1133.7549439166669" table:style-name="ce78">
            <text:p>1,133.8</text:p>
          </table:table-cell>
          <table:table-cell office:value-type="float" office:value="557.79254115991284" table:style-name="ce84">
            <text:p>557.8</text:p>
          </table:table-cell>
          <table:table-cell office:value-type="float" office:value="21.662211508508001" table:style-name="ce78">
            <text:p>21.7</text:p>
          </table:table-cell>
          <table:table-cell table:style-name="ce92"/>
          <table:table-cell table:style-name="ce81"/>
          <table:table-cell table:number-columns-repeated="3" table:style-name="ce82"/>
          <table:table-cell office:value-type="float" office:value="282.32908697190817" table:style-name="ce78">
            <text:p>282.3</text:p>
          </table:table-cell>
          <table:table-cell office:value-type="float" office:value="21.851052245243046" table:style-name="ce84">
            <text:p>21.9</text:p>
          </table:table-cell>
          <table:table-cell office:value-type="float" office:value="25.561936646254118" table:style-name="ce91">
            <text:p>25.6</text:p>
          </table:table-cell>
          <table:table-cell table:number-columns-repeated="2" table:style-name="ce82"/>
          <table:table-cell office:value-type="float" office:value="28.488636077846927" table:style-name="ce78">
            <text:p>28.5</text:p>
          </table:table-cell>
          <table:table-cell office:value-type="float" office:value="572.15631310929928" table:style-name="ce84">
            <text:p>572.2</text:p>
          </table:table-cell>
          <table:table-cell office:value-type="float" office:value="3.806089647454816" table:style-name="ce78">
            <text:p>3.8</text:p>
          </table:table-cell>
          <table:table-cell office:value-type="float" office:value="547.31373007657953" table:style-name="ce93">
            <text:p>547.3</text:p>
          </table:table-cell>
          <table:table-cell table:style-name="ce82"/>
          <table:table-cell office:value-type="float" office:value="10.566365090138051" table:style-name="ce78">
            <text:p>10.6</text:p>
          </table:table-cell>
          <table:table-cell table:style-name="ce87"/>
          <table:table-cell table:style-name="ce82"/>
          <table:table-cell table:style-name="ce88"/>
          <table:table-cell table:number-columns-repeated="2" table:style-name="ce82"/>
          <table:table-cell office:value-type="float" office:value="30.350745340240469" table:style-name="ce78">
            <text:p>30.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9-01T00:00:00" table:style-name="ce74">
            <text:p>Sep-02</text:p>
          </table:table-cell>
          <table:table-cell office:value-type="float" office:value="1086.9414639166666" table:style-name="ce84">
            <text:p>1,086.9</text:p>
          </table:table-cell>
          <table:table-cell office:value-type="float" office:value="29.7046071" table:style-name="ce91">
            <text:p>29.7</text:p>
          </table:table-cell>
          <table:table-cell office:value-type="float" office:value="8.5359999999999996" table:style-name="ce91">
            <text:p>8.5</text:p>
          </table:table-cell>
          <table:table-cell office:value-type="float" office:value="1065.7728568166667" table:style-name="ce78">
            <text:p>1,065.8</text:p>
          </table:table-cell>
          <table:table-cell office:value-type="float" office:value="546.29208797063779" table:style-name="ce84">
            <text:p>546.3</text:p>
          </table:table-cell>
          <table:table-cell office:value-type="float" office:value="20.022549632731426" table:style-name="ce78">
            <text:p>20.0</text:p>
          </table:table-cell>
          <table:table-cell table:style-name="ce92"/>
          <table:table-cell table:style-name="ce81"/>
          <table:table-cell table:number-columns-repeated="3" table:style-name="ce82"/>
          <table:table-cell office:value-type="float" office:value="259.06580572194662" table:style-name="ce78">
            <text:p>259.1</text:p>
          </table:table-cell>
          <table:table-cell office:value-type="float" office:value="22.117662371643096" table:style-name="ce84">
            <text:p>22.1</text:p>
          </table:table-cell>
          <table:table-cell office:value-type="float" office:value="25.757045143886454" table:style-name="ce91">
            <text:p>25.8</text:p>
          </table:table-cell>
          <table:table-cell office:value-type="float" office:value="36.710776956522004" table:style-name="ce91">
            <text:p>36.7</text:p>
          </table:table-cell>
          <table:table-cell office:value-type="float" office:value="119.93738630430001" table:style-name="ce91">
            <text:p>119.9</text:p>
          </table:table-cell>
          <table:table-cell office:value-type="float" office:value="27.185918439512932" table:style-name="ce78">
            <text:p>27.2</text:p>
          </table:table-cell>
          <table:table-cell office:value-type="float" office:value="510.79714457054274" table:style-name="ce84">
            <text:p>510.8</text:p>
          </table:table-cell>
          <table:table-cell office:value-type="float" office:value="8.683624275486185" table:style-name="ce78">
            <text:p>8.7</text:p>
          </table:table-cell>
          <table:table-cell office:value-type="float" office:value="535.81327688730448" table:style-name="ce93">
            <text:p>535.8</text:p>
          </table:table-cell>
          <table:table-cell table:style-name="ce82"/>
          <table:table-cell office:value-type="float" office:value="9.7665300287836239" table:style-name="ce78">
            <text:p>9.8</text:p>
          </table:table-cell>
          <table:table-cell table:style-name="ce87"/>
          <table:table-cell table:style-name="ce82"/>
          <table:table-cell table:style-name="ce88"/>
          <table:table-cell table:number-columns-repeated="2" table:style-name="ce82"/>
          <table:table-cell office:value-type="float" office:value="28.109964290245838" table:style-name="ce78">
            <text:p>28.1</text:p>
          </table:table-cell>
          <table:table-cell table:style-name="ce87"/>
          <table:table-cell office:value-type="float" office:value="16.88" table:style-name="ce91">
            <text:p>16.9</text:p>
          </table:table-cell>
          <table:table-cell office:value-type="float" office:value="12.559999999999999" table:style-name="ce78">
            <text:p>12.6</text:p>
          </table:table-cell>
          <table:table-cell table:number-columns-repeated="16352" table:style-name="ce90"/>
        </table:table-row>
        <table:table-row table:style-name="ro6">
          <table:table-cell office:value-type="date" office:date-value="2002-10-01T00:00:00" table:style-name="ce74">
            <text:p>Oct-02</text:p>
          </table:table-cell>
          <table:table-cell office:value-type="float" office:value="1092.5028039166666" table:style-name="ce84">
            <text:p>1,092.5</text:p>
          </table:table-cell>
          <table:table-cell office:value-type="float" office:value="29.306155976190482" table:style-name="ce91">
            <text:p>29.3</text:p>
          </table:table-cell>
          <table:table-cell office:value-type="float" office:value="5.407" table:style-name="ce91">
            <text:p>5.4</text:p>
          </table:table-cell>
          <table:table-cell office:value-type="float" office:value="1068.6036479404761" table:style-name="ce78">
            <text:p>1,068.6</text:p>
          </table:table-cell>
          <table:table-cell office:value-type="float" office:value="555.16805384956274" table:style-name="ce84">
            <text:p>555.2</text:p>
          </table:table-cell>
          <table:table-cell office:value-type="float" office:value="21.605067980557429" table:style-name="ce78">
            <text:p>21.6</text:p>
          </table:table-cell>
          <table:table-cell table:style-name="ce92"/>
          <table:table-cell table:style-name="ce81"/>
          <table:table-cell table:number-columns-repeated="3" table:style-name="ce82"/>
          <table:table-cell office:value-type="float" office:value="227.80461650132011" table:style-name="ce78">
            <text:p>227.8</text:p>
          </table:table-cell>
          <table:table-cell office:value-type="float" office:value="24.741428559370551" table:style-name="ce84">
            <text:p>24.7</text:p>
          </table:table-cell>
          <table:table-cell office:value-type="float" office:value="26.242479876076626" table:style-name="ce91">
            <text:p>26.2</text:p>
          </table:table-cell>
          <table:table-cell table:number-columns-repeated="2" table:style-name="ce82"/>
          <table:table-cell office:value-type="float" office:value="20.899539401141226" table:style-name="ce78">
            <text:p>20.9</text:p>
          </table:table-cell>
          <table:table-cell office:value-type="float" office:value="503.89918586054279" table:style-name="ce84">
            <text:p>503.9</text:p>
          </table:table-cell>
          <table:table-cell office:value-type="float" office:value="9.5364082303705437" table:style-name="ce78">
            <text:p>9.5</text:p>
          </table:table-cell>
          <table:table-cell office:value-type="float" office:value="544.68924276622943" table:style-name="ce93">
            <text:p>544.7</text:p>
          </table:table-cell>
          <table:table-cell table:style-name="ce82"/>
          <table:table-cell office:value-type="float" office:value="10.538490198454845" table:style-name="ce78">
            <text:p>10.5</text:p>
          </table:table-cell>
          <table:table-cell table:style-name="ce87"/>
          <table:table-cell table:style-name="ce82"/>
          <table:table-cell table:style-name="ce88"/>
          <table:table-cell table:number-columns-repeated="2" table:style-name="ce82"/>
          <table:table-cell office:value-type="float" office:value="24.708114439954059" table:style-name="ce78">
            <text:p>2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11-01T00:00:00" table:style-name="ce74">
            <text:p>Nov-02</text:p>
          </table:table-cell>
          <table:table-cell office:value-type="float" office:value="1040.8972829166667" table:style-name="ce84">
            <text:p>1,040.9</text:p>
          </table:table-cell>
          <table:table-cell office:value-type="float" office:value="31.210657190476187" table:style-name="ce91">
            <text:p>31.2</text:p>
          </table:table-cell>
          <table:table-cell office:value-type="float" office:value="8.3970000000000002" table:style-name="ce91">
            <text:p>8.4</text:p>
          </table:table-cell>
          <table:table-cell office:value-type="float" office:value="1018.0836257261905" table:style-name="ce78">
            <text:p>1,018.1</text:p>
          </table:table-cell>
          <table:table-cell office:value-type="float" office:value="544.70330589802677" table:style-name="ce84">
            <text:p>544.7</text:p>
          </table:table-cell>
          <table:table-cell office:value-type="float" office:value="22.660457260061136" table:style-name="ce78">
            <text:p>22.7</text:p>
          </table:table-cell>
          <table:table-cell table:style-name="ce92"/>
          <table:table-cell table:style-name="ce81"/>
          <table:table-cell table:number-columns-repeated="3" table:style-name="ce82"/>
          <table:table-cell office:value-type="float" office:value="200.11290246071647" table:style-name="ce78">
            <text:p>200.1</text:p>
          </table:table-cell>
          <table:table-cell office:value-type="float" office:value="23.847902065107551" table:style-name="ce84">
            <text:p>23.8</text:p>
          </table:table-cell>
          <table:table-cell office:value-type="float" office:value="22.283211598523735" table:style-name="ce91">
            <text:p>22.3</text:p>
          </table:table-cell>
          <table:table-cell table:number-columns-repeated="2" table:style-name="ce82"/>
          <table:table-cell office:value-type="float" office:value="17.841284352351199" table:style-name="ce78">
            <text:p>17.8</text:p>
          </table:table-cell>
          <table:table-cell office:value-type="float" office:value="455.97774407323652" table:style-name="ce84">
            <text:p>456.0</text:p>
          </table:table-cell>
          <table:table-cell office:value-type="float" office:value="17.402575754927167" table:style-name="ce78">
            <text:p>17.4</text:p>
          </table:table-cell>
          <table:table-cell office:value-type="float" office:value="534.22449481469346" table:style-name="ce93">
            <text:p>534.2</text:p>
          </table:table-cell>
          <table:table-cell table:style-name="ce82"/>
          <table:table-cell office:value-type="float" office:value="11.05331423723714" table:style-name="ce78">
            <text:p>11.1</text:p>
          </table:table-cell>
          <table:table-cell table:style-name="ce87"/>
          <table:table-cell table:style-name="ce82"/>
          <table:table-cell table:style-name="ce88"/>
          <table:table-cell table:number-columns-repeated="2" table:style-name="ce82"/>
          <table:table-cell office:value-type="float" office:value="21.265118340259548" table:style-name="ce78">
            <text:p>21.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12-01T00:00:00" table:style-name="ce74">
            <text:p>Dec-02</text:p>
          </table:table-cell>
          <table:table-cell office:value-type="float" office:value="1121.1154229166666" table:style-name="ce84">
            <text:p>1,121.1</text:p>
          </table:table-cell>
          <table:table-cell office:value-type="float" office:value="30.442072690476191" table:style-name="ce91">
            <text:p>30.4</text:p>
          </table:table-cell>
          <table:table-cell office:value-type="float" office:value="5.1175499999999996" table:style-name="ce91">
            <text:p>5.1</text:p>
          </table:table-cell>
          <table:table-cell office:value-type="float" office:value="1095.7909002261904" table:style-name="ce78">
            <text:p>1,095.8</text:p>
          </table:table-cell>
          <table:table-cell office:value-type="float" office:value="560.64426944845127" table:style-name="ce84">
            <text:p>560.6</text:p>
          </table:table-cell>
          <table:table-cell office:value-type="float" office:value="22.296479266271714" table:style-name="ce78">
            <text:p>22.3</text:p>
          </table:table-cell>
          <table:table-cell table:style-name="ce92"/>
          <table:table-cell table:style-name="ce81"/>
          <table:table-cell table:number-columns-repeated="3" table:style-name="ce82"/>
          <table:table-cell office:value-type="float" office:value="243.9638644854023" table:style-name="ce78">
            <text:p>244.0</text:p>
          </table:table-cell>
          <table:table-cell office:value-type="float" office:value="26.298990711762013" table:style-name="ce84">
            <text:p>26.3</text:p>
          </table:table-cell>
          <table:table-cell office:value-type="float" office:value="21.024620548004915" table:style-name="ce91">
            <text:p>21.0</text:p>
          </table:table-cell>
          <table:table-cell office:value-type="float" office:value="37.415796535864999" table:style-name="ce91">
            <text:p>37.4</text:p>
          </table:table-cell>
          <table:table-cell office:value-type="float" office:value="164.21194100621159" table:style-name="ce91">
            <text:p>164.2</text:p>
          </table:table-cell>
          <table:table-cell office:value-type="float" office:value="20.747908994355821" table:style-name="ce78">
            <text:p>20.7</text:p>
          </table:table-cell>
          <table:table-cell office:value-type="float" office:value="535.95960154787349" table:style-name="ce84">
            <text:p>536.0</text:p>
          </table:table-cell>
          <table:table-cell office:value-type="float" office:value="-0.81297077013432872" table:style-name="ce78">
            <text:p>-0.8</text:p>
          </table:table-cell>
          <table:table-cell office:value-type="float" office:value="550.16545836511796" table:style-name="ce93">
            <text:p>550.2</text:p>
          </table:table-cell>
          <table:table-cell table:style-name="ce82"/>
          <table:table-cell office:value-type="float" office:value="10.875763996364253" table:style-name="ce78">
            <text:p>10.9</text:p>
          </table:table-cell>
          <table:table-cell table:style-name="ce87"/>
          <table:table-cell table:style-name="ce82"/>
          <table:table-cell table:style-name="ce88"/>
          <table:table-cell table:number-columns-repeated="2" table:style-name="ce82"/>
          <table:table-cell office:value-type="float" office:value="25.716003720769407" table:style-name="ce78">
            <text:p>25.7</text:p>
          </table:table-cell>
          <table:table-cell table:style-name="ce87"/>
          <table:table-cell office:value-type="float" office:value="14" table:style-name="ce91">
            <text:p>14.0</text:p>
          </table:table-cell>
          <table:table-cell office:value-type="float" office:value="17.02" table:style-name="ce78">
            <text:p>17.0</text:p>
          </table:table-cell>
          <table:table-cell table:number-columns-repeated="16352" table:style-name="ce90"/>
        </table:table-row>
        <table:table-row table:style-name="ro6">
          <table:table-cell office:value-type="date" office:date-value="2003-01-01T00:00:00" table:style-name="ce74">
            <text:p>Jan-03</text:p>
          </table:table-cell>
          <table:table-cell office:value-type="float" office:value="1156.7876919166667" table:style-name="ce84">
            <text:p>1,156.8</text:p>
          </table:table-cell>
          <table:table-cell office:value-type="float" office:value="23.494283085714283" table:style-name="ce91">
            <text:p>23.5</text:p>
          </table:table-cell>
          <table:table-cell office:value-type="float" office:value="6.8298929999999993" table:style-name="ce91">
            <text:p>6.8</text:p>
          </table:table-cell>
          <table:table-cell office:value-type="float" office:value="1140.1233018309526" table:style-name="ce78">
            <text:p>1,140.1</text:p>
          </table:table-cell>
          <table:table-cell office:value-type="float" office:value="561.73284803211254" table:style-name="ce84">
            <text:p>561.7</text:p>
          </table:table-cell>
          <table:table-cell office:value-type="float" office:value="23.186222422931568" table:style-name="ce78">
            <text:p>23.2</text:p>
          </table:table-cell>
          <table:table-cell table:style-name="ce92"/>
          <table:table-cell table:style-name="ce81"/>
          <table:table-cell table:number-columns-repeated="3" table:style-name="ce82"/>
          <table:table-cell office:value-type="float" office:value="265.00309596567428" table:style-name="ce78">
            <text:p>265.0</text:p>
          </table:table-cell>
          <table:table-cell office:value-type="float" office:value="25.43695757982762" table:style-name="ce84">
            <text:p>25.4</text:p>
          </table:table-cell>
          <table:table-cell office:value-type="float" office:value="27.74941698458958" table:style-name="ce91">
            <text:p>27.7</text:p>
          </table:table-cell>
          <table:table-cell table:number-columns-repeated="2" table:style-name="ce82"/>
          <table:table-cell office:value-type="float" office:value="25.160964177794408" table:style-name="ce78">
            <text:p>25.2</text:p>
          </table:table-cell>
          <table:table-cell office:value-type="float" office:value="569.90234165426045" table:style-name="ce84">
            <text:p>569.9</text:p>
          </table:table-cell>
          <table:table-cell office:value-type="float" office:value="8.4881121445796541" table:style-name="ce78">
            <text:p>8.5</text:p>
          </table:table-cell>
          <table:table-cell office:value-type="float" office:value="551.25403694877923" table:style-name="ce93">
            <text:p>551.3</text:p>
          </table:table-cell>
          <table:table-cell table:style-name="ce82"/>
          <table:table-cell office:value-type="float" office:value="11.309785048393449" table:style-name="ce78">
            <text:p>11.3</text:p>
          </table:table-cell>
          <table:table-cell table:style-name="ce87"/>
          <table:table-cell table:style-name="ce82"/>
          <table:table-cell table:style-name="ce88"/>
          <table:table-cell table:number-columns-repeated="2" table:style-name="ce82"/>
          <table:table-cell office:value-type="float" office:value="28.22173755405597"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2-01T00:00:00" table:style-name="ce74">
            <text:p>Feb-03</text:p>
          </table:table-cell>
          <table:table-cell office:value-type="float" office:value="1065.5293859166666" table:style-name="ce84">
            <text:p>1,065.5</text:p>
          </table:table-cell>
          <table:table-cell office:value-type="float" office:value="27.98472664285714" table:style-name="ce91">
            <text:p>28.0</text:p>
          </table:table-cell>
          <table:table-cell office:value-type="float" office:value="7.1291079999999996" table:style-name="ce91">
            <text:p>7.1</text:p>
          </table:table-cell>
          <table:table-cell office:value-type="float" office:value="1044.6737672738095" table:style-name="ce78">
            <text:p>1,044.7</text:p>
          </table:table-cell>
          <table:table-cell office:value-type="float" office:value="521.41565945887589" table:style-name="ce84">
            <text:p>521.4</text:p>
          </table:table-cell>
          <table:table-cell office:value-type="float" office:value="21.275070518169002" table:style-name="ce78">
            <text:p>21.3</text:p>
          </table:table-cell>
          <table:table-cell table:style-name="ce92"/>
          <table:table-cell table:style-name="ce81"/>
          <table:table-cell table:number-columns-repeated="3" table:style-name="ce82"/>
          <table:table-cell office:value-type="float" office:value="238.85096748136098" table:style-name="ce78">
            <text:p>238.9</text:p>
          </table:table-cell>
          <table:table-cell office:value-type="float" office:value="22.895184502795377" table:style-name="ce84">
            <text:p>22.9</text:p>
          </table:table-cell>
          <table:table-cell office:value-type="float" office:value="22.688908840329944" table:style-name="ce91">
            <text:p>22.7</text:p>
          </table:table-cell>
          <table:table-cell table:number-columns-repeated="2" table:style-name="ce82"/>
          <table:table-cell office:value-type="float" office:value="23.30492808764506" table:style-name="ce78">
            <text:p>23.3</text:p>
          </table:table-cell>
          <table:table-cell office:value-type="float" office:value="518.5886823595863" table:style-name="ce84">
            <text:p>518.6</text:p>
          </table:table-cell>
          <table:table-cell office:value-type="float" office:value="4.6694254553473113" table:style-name="ce78">
            <text:p>4.7</text:p>
          </table:table-cell>
          <table:table-cell office:value-type="float" office:value="510.93684837554258" table:style-name="ce93">
            <text:p>510.9</text:p>
          </table:table-cell>
          <table:table-cell table:style-name="ce82"/>
          <table:table-cell office:value-type="float" office:value="10.377515826558051" table:style-name="ce78">
            <text:p>10.4</text:p>
          </table:table-cell>
          <table:table-cell table:style-name="ce87"/>
          <table:table-cell table:style-name="ce82"/>
          <table:table-cell table:style-name="ce88"/>
          <table:table-cell table:number-columns-repeated="2" table:style-name="ce82"/>
          <table:table-cell office:value-type="float" office:value="25.166352558431793" table:style-name="ce78">
            <text:p>25.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3-01T00:00:00" table:style-name="ce74">
            <text:p>Mar-03</text:p>
          </table:table-cell>
          <table:table-cell office:value-type="float" office:value="1229.6139039166667" table:style-name="ce84">
            <text:p>1,229.6</text:p>
          </table:table-cell>
          <table:table-cell office:value-type="float" office:value="33.269178214285716" table:style-name="ce91">
            <text:p>33.3</text:p>
          </table:table-cell>
          <table:table-cell office:value-type="float" office:value="9.8543532857142857" table:style-name="ce91">
            <text:p>9.9</text:p>
          </table:table-cell>
          <table:table-cell office:value-type="float" office:value="1206.1990789880952" table:style-name="ce78">
            <text:p>1,206.2</text:p>
          </table:table-cell>
          <table:table-cell office:value-type="float" office:value="573.32667707335565" table:style-name="ce84">
            <text:p>573.3</text:p>
          </table:table-cell>
          <table:table-cell office:value-type="float" office:value="24.112888422931576" table:style-name="ce78">
            <text:p>24.1</text:p>
          </table:table-cell>
          <table:table-cell table:style-name="ce92"/>
          <table:table-cell table:style-name="ce81"/>
          <table:table-cell table:number-columns-repeated="3" table:style-name="ce82"/>
          <table:table-cell office:value-type="float" office:value="286.54398534381744" table:style-name="ce78">
            <text:p>286.5</text:p>
          </table:table-cell>
          <table:table-cell office:value-type="float" office:value="25.416732214301927" table:style-name="ce84">
            <text:p>25.4</text:p>
          </table:table-cell>
          <table:table-cell office:value-type="float" office:value="24.397220098987358" table:style-name="ce91">
            <text:p>24.4</text:p>
          </table:table-cell>
          <table:table-cell office:value-type="float" office:value="32.630049999999997" table:style-name="ce91">
            <text:p>32.6</text:p>
          </table:table-cell>
          <table:table-cell office:value-type="float" office:value="208.48688142857145" table:style-name="ce91">
            <text:p>208.5</text:p>
          </table:table-cell>
          <table:table-cell office:value-type="float" office:value="24.718265164998297" table:style-name="ce78">
            <text:p>24.7</text:p>
          </table:table-cell>
          <table:table-cell office:value-type="float" office:value="626.3060226736078" table:style-name="ce84">
            <text:p>626.3</text:p>
          </table:table-cell>
          <table:table-cell office:value-type="float" office:value="6.5663792411317523" table:style-name="ce78">
            <text:p>6.6</text:p>
          </table:table-cell>
          <table:table-cell office:value-type="float" office:value="562.84786599002234" table:style-name="ce93">
            <text:p>562.8</text:p>
          </table:table-cell>
          <table:table-cell table:style-name="ce82"/>
          <table:table-cell office:value-type="float" office:value="11.761817243515404" table:style-name="ce78">
            <text:p>11.8</text:p>
          </table:table-cell>
          <table:table-cell table:style-name="ce87"/>
          <table:table-cell table:style-name="ce82"/>
          <table:table-cell table:style-name="ce88"/>
          <table:table-cell table:number-columns-repeated="2" table:style-name="ce82"/>
          <table:table-cell office:value-type="float" office:value="30.219031762188436" table:style-name="ce78">
            <text:p>30.2</text:p>
          </table:table-cell>
          <table:table-cell table:style-name="ce87"/>
          <table:table-cell office:value-type="float" office:value="13.17" table:style-name="ce91">
            <text:p>13.2</text:p>
          </table:table-cell>
          <table:table-cell office:value-type="float" office:value="20.549999999999997" table:style-name="ce78">
            <text:p>20.6</text:p>
          </table:table-cell>
          <table:table-cell table:number-columns-repeated="16352" table:style-name="ce90"/>
        </table:table-row>
        <table:table-row table:style-name="ro6">
          <table:table-cell office:value-type="date" office:date-value="2003-04-01T00:00:00" table:style-name="ce74">
            <text:p>Apr-03</text:p>
          </table:table-cell>
          <table:table-cell office:value-type="float" office:value="1286.1012872499998" table:style-name="ce84">
            <text:p>1,286.1</text:p>
          </table:table-cell>
          <table:table-cell office:value-type="float" office:value="37.132946200000013" table:style-name="ce91">
            <text:p>37.1</text:p>
          </table:table-cell>
          <table:table-cell office:value-type="float" office:value="14.717447619047618" table:style-name="ce91">
            <text:p>14.7</text:p>
          </table:table-cell>
          <table:table-cell office:value-type="float" office:value="1263.6857886690473" table:style-name="ce78">
            <text:p>1,263.7</text:p>
          </table:table-cell>
          <table:table-cell office:value-type="float" office:value="568.31158084289586" table:style-name="ce84">
            <text:p>568.3</text:p>
          </table:table-cell>
          <table:table-cell office:value-type="float" office:value="25.463109633793859" table:style-name="ce78">
            <text:p>25.5</text:p>
          </table:table-cell>
          <table:table-cell table:style-name="ce92"/>
          <table:table-cell table:style-name="ce81"/>
          <table:table-cell table:number-columns-repeated="3" table:style-name="ce82"/>
          <table:table-cell office:value-type="float" office:value="304.94574784573985" table:style-name="ce78">
            <text:p>304.9</text:p>
          </table:table-cell>
          <table:table-cell office:value-type="float" office:value="24.158234351286993" table:style-name="ce84">
            <text:p>24.2</text:p>
          </table:table-cell>
          <table:table-cell office:value-type="float" office:value="19.129321243508876" table:style-name="ce91">
            <text:p>19.1</text:p>
          </table:table-cell>
          <table:table-cell table:number-columns-repeated="2" table:style-name="ce82"/>
          <table:table-cell office:value-type="float" office:value="25.853765841856205" table:style-name="ce78">
            <text:p>25.9</text:p>
          </table:table-cell>
          <table:table-cell office:value-type="float" office:value="683.56881120190008" table:style-name="ce84">
            <text:p>683.6</text:p>
          </table:table-cell>
          <table:table-cell office:value-type="float" office:value="11.805396624251317" table:style-name="ce78">
            <text:p>11.8</text:p>
          </table:table-cell>
          <table:table-cell office:value-type="float" office:value="559.02463350956248" table:style-name="ce93">
            <text:p>559.0</text:p>
          </table:table-cell>
          <table:table-cell table:style-name="ce82"/>
          <table:table-cell office:value-type="float" office:value="12.420425832216518" table:style-name="ce78">
            <text:p>12.4</text:p>
          </table:table-cell>
          <table:table-cell table:style-name="ce87"/>
          <table:table-cell table:style-name="ce82"/>
          <table:table-cell table:style-name="ce88"/>
          <table:table-cell table:number-columns-repeated="2" table:style-name="ce82"/>
          <table:table-cell office:value-type="float" office:value="31.531421980812134" table:style-name="ce78">
            <text:p>31.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5-01T00:00:00" table:style-name="ce74">
            <text:p>May-03</text:p>
          </table:table-cell>
          <table:table-cell office:value-type="float" office:value="1381.88594825" table:style-name="ce84">
            <text:p>1,381.9</text:p>
          </table:table-cell>
          <table:table-cell office:value-type="float" office:value="47.197573171428573" table:style-name="ce91">
            <text:p>47.2</text:p>
          </table:table-cell>
          <table:table-cell office:value-type="float" office:value="16.632137761904762" table:style-name="ce91">
            <text:p>16.6</text:p>
          </table:table-cell>
          <table:table-cell office:value-type="float" office:value="1351.3205128404761" table:style-name="ce78">
            <text:p>1,351.3</text:p>
          </table:table-cell>
          <table:table-cell office:value-type="float" office:value="599.92034514049158" table:style-name="ce84">
            <text:p>599.9</text:p>
          </table:table-cell>
          <table:table-cell office:value-type="float" office:value="28.040473575519432" table:style-name="ce78">
            <text:p>28.0</text:p>
          </table:table-cell>
          <table:table-cell table:style-name="ce92"/>
          <table:table-cell table:style-name="ce81"/>
          <table:table-cell table:number-columns-repeated="3" table:style-name="ce82"/>
          <table:table-cell office:value-type="float" office:value="328.45775390016166" table:style-name="ce78">
            <text:p>328.5</text:p>
          </table:table-cell>
          <table:table-cell office:value-type="float" office:value="27.257751798121134" table:style-name="ce84">
            <text:p>27.3</text:p>
          </table:table-cell>
          <table:table-cell office:value-type="float" office:value="21.35633423372504" table:style-name="ce91">
            <text:p>21.4</text:p>
          </table:table-cell>
          <table:table-cell table:number-columns-repeated="2" table:style-name="ce82"/>
          <table:table-cell office:value-type="float" office:value="37.390931234024478" table:style-name="ce78">
            <text:p>37.4</text:p>
          </table:table-cell>
          <table:table-cell office:value-type="float" office:value="741.70521526869413" table:style-name="ce84">
            <text:p>741.7</text:p>
          </table:table-cell>
          <table:table-cell office:value-type="float" office:value="9.694952431290389" table:style-name="ce78">
            <text:p>9.7</text:p>
          </table:table-cell>
          <table:table-cell office:value-type="float" office:value="590.63339780715819" table:style-name="ce93">
            <text:p>590.6</text:p>
          </table:table-cell>
          <table:table-cell table:style-name="ce82"/>
          <table:table-cell office:value-type="float" office:value="13.677676535497284" table:style-name="ce78">
            <text:p>13.7</text:p>
          </table:table-cell>
          <table:table-cell table:style-name="ce87"/>
          <table:table-cell table:style-name="ce82"/>
          <table:table-cell table:style-name="ce88"/>
          <table:table-cell table:number-columns-repeated="2" table:style-name="ce82"/>
          <table:table-cell office:value-type="float" office:value="34.034692145767046" table:style-name="ce78">
            <text:p>3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6-01T00:00:00" table:style-name="ce74">
            <text:p>Jun-03</text:p>
          </table:table-cell>
          <table:table-cell office:value-type="float" office:value="1281.57069925" table:style-name="ce84">
            <text:p>1,281.6</text:p>
          </table:table-cell>
          <table:table-cell office:value-type="float" office:value="37.848723999999997" table:style-name="ce91">
            <text:p>37.8</text:p>
          </table:table-cell>
          <table:table-cell office:value-type="float" office:value="18.283863333333333" table:style-name="ce91">
            <text:p>18.3</text:p>
          </table:table-cell>
          <table:table-cell office:value-type="float" office:value="1262.0058385833333" table:style-name="ce78">
            <text:p>1,262.0</text:p>
          </table:table-cell>
          <table:table-cell office:value-type="float" office:value="557.00694829515601" table:style-name="ce84">
            <text:p>557.0</text:p>
          </table:table-cell>
          <table:table-cell office:value-type="float" office:value="30.159519919508146" table:style-name="ce78">
            <text:p>30.2</text:p>
          </table:table-cell>
          <table:table-cell table:style-name="ce92"/>
          <table:table-cell table:style-name="ce81"/>
          <table:table-cell table:number-columns-repeated="3" table:style-name="ce82"/>
          <table:table-cell office:value-type="float" office:value="303.74075265781966" table:style-name="ce78">
            <text:p>303.7</text:p>
          </table:table-cell>
          <table:table-cell office:value-type="float" office:value="24.297994130994926" table:style-name="ce84">
            <text:p>24.3</text:p>
          </table:table-cell>
          <table:table-cell office:value-type="float" office:value="18.809524396622358" table:style-name="ce91">
            <text:p>18.8</text:p>
          </table:table-cell>
          <table:table-cell office:value-type="float" office:value="30.101529999999997" table:style-name="ce91">
            <text:p>30.1</text:p>
          </table:table-cell>
          <table:table-cell office:value-type="float" office:value="259.99916285714284" table:style-name="ce91">
            <text:p>260.0</text:p>
          </table:table-cell>
          <table:table-cell office:value-type="float" office:value="26.686175573168139" table:style-name="ce78">
            <text:p>26.7</text:p>
          </table:table-cell>
          <table:table-cell office:value-type="float" office:value="693.79465953525596" table:style-name="ce84">
            <text:p>693.8</text:p>
          </table:table-cell>
          <table:table-cell office:value-type="float" office:value="11.204230752921356" table:style-name="ce78">
            <text:p>11.2</text:p>
          </table:table-cell>
          <table:table-cell office:value-type="float" office:value="547.72000096182262" table:style-name="ce93">
            <text:p>547.7</text:p>
          </table:table-cell>
          <table:table-cell table:style-name="ce82"/>
          <table:table-cell office:value-type="float" office:value="14.711357678906413" table:style-name="ce78">
            <text:p>14.7</text:p>
          </table:table-cell>
          <table:table-cell table:style-name="ce87"/>
          <table:table-cell table:style-name="ce82"/>
          <table:table-cell table:style-name="ce88"/>
          <table:table-cell table:number-columns-repeated="2" table:style-name="ce82"/>
          <table:table-cell office:value-type="float" office:value="31.422718238057747" table:style-name="ce78">
            <text:p>31.4</text:p>
          </table:table-cell>
          <table:table-cell table:style-name="ce87"/>
          <table:table-cell office:value-type="float" office:value="12.79" table:style-name="ce91">
            <text:p>12.8</text:p>
          </table:table-cell>
          <table:table-cell office:value-type="float" office:value="24" table:style-name="ce78">
            <text:p>24.0</text:p>
          </table:table-cell>
          <table:table-cell table:number-columns-repeated="16352" table:style-name="ce90"/>
        </table:table-row>
        <table:table-row table:style-name="ro6">
          <table:table-cell office:value-type="date" office:date-value="2003-07-01T00:00:00" table:style-name="ce74">
            <text:p>Jul-03</text:p>
          </table:table-cell>
          <table:table-cell office:value-type="float" office:value="1247.5105652499999" table:style-name="ce84">
            <text:p>1,247.5</text:p>
          </table:table-cell>
          <table:table-cell office:value-type="float" office:value="35.953874614285716" table:style-name="ce91">
            <text:p>36.0</text:p>
          </table:table-cell>
          <table:table-cell office:value-type="float" office:value="9.5251270000000012" table:style-name="ce91">
            <text:p>9.5</text:p>
          </table:table-cell>
          <table:table-cell office:value-type="float" office:value="1221.0818176357143" table:style-name="ce78">
            <text:p>1,221.1</text:p>
          </table:table-cell>
          <table:table-cell office:value-type="float" office:value="569.20912189258058" table:style-name="ce84">
            <text:p>569.2</text:p>
          </table:table-cell>
          <table:table-cell office:value-type="float" office:value="22.562255392035713" table:style-name="ce78">
            <text:p>22.6</text:p>
          </table:table-cell>
          <table:table-cell table:style-name="ce92"/>
          <table:table-cell table:style-name="ce81"/>
          <table:table-cell table:number-columns-repeated="3" table:style-name="ce82"/>
          <table:table-cell office:value-type="float" office:value="289.99963417203855" table:style-name="ce78">
            <text:p>290.0</text:p>
          </table:table-cell>
          <table:table-cell office:value-type="float" office:value="24.658901305559422" table:style-name="ce84">
            <text:p>24.7</text:p>
          </table:table-cell>
          <table:table-cell office:value-type="float" office:value="20.075476986687814" table:style-name="ce91">
            <text:p>20.1</text:p>
          </table:table-cell>
          <table:table-cell table:number-columns-repeated="2" table:style-name="ce82"/>
          <table:table-cell office:value-type="float" office:value="29.418119917291406" table:style-name="ce78">
            <text:p>29.4</text:p>
          </table:table-cell>
          <table:table-cell office:value-type="float" office:value="634.29489491647018" table:style-name="ce84">
            <text:p>634.3</text:p>
          </table:table-cell>
          <table:table-cell office:value-type="float" office:value="17.577800826663577" table:style-name="ce78">
            <text:p>17.6</text:p>
          </table:table-cell>
          <table:table-cell office:value-type="float" office:value="559.9221745592472" table:style-name="ce93">
            <text:p>559.9</text:p>
          </table:table-cell>
          <table:table-cell table:style-name="ce82"/>
          <table:table-cell office:value-type="float" office:value="11.005374982578397" table:style-name="ce78">
            <text:p>11.0</text:p>
          </table:table-cell>
          <table:table-cell table:style-name="ce87"/>
          <table:table-cell table:style-name="ce82"/>
          <table:table-cell table:style-name="ce88"/>
          <table:table-cell table:number-columns-repeated="2" table:style-name="ce82"/>
          <table:table-cell office:value-type="float" office:value="30.078663407550927" table:style-name="ce78">
            <text:p>30.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8-01T00:00:00" table:style-name="ce74">
            <text:p>Aug-03</text:p>
          </table:table-cell>
          <table:table-cell office:value-type="float" office:value="1195.9755842499999" table:style-name="ce84">
            <text:p>1,196.0</text:p>
          </table:table-cell>
          <table:table-cell office:value-type="float" office:value="32.714188585714282" table:style-name="ce91">
            <text:p>32.7</text:p>
          </table:table-cell>
          <table:table-cell office:value-type="float" office:value="8.8053509999999999" table:style-name="ce91">
            <text:p>8.8</text:p>
          </table:table-cell>
          <table:table-cell office:value-type="float" office:value="1172.0667466642856" table:style-name="ce78">
            <text:p>1,172.1</text:p>
          </table:table-cell>
          <table:table-cell office:value-type="float" office:value="564.58042995105609" table:style-name="ce84">
            <text:p>564.6</text:p>
          </table:table-cell>
          <table:table-cell office:value-type="float" office:value="17.934795820607143" table:style-name="ce78">
            <text:p>17.9</text:p>
          </table:table-cell>
          <table:table-cell table:style-name="ce92"/>
          <table:table-cell table:style-name="ce81"/>
          <table:table-cell table:number-columns-repeated="3" table:style-name="ce82"/>
          <table:table-cell office:value-type="float" office:value="278.3203896877622" table:style-name="ce78">
            <text:p>278.3</text:p>
          </table:table-cell>
          <table:table-cell office:value-type="float" office:value="23.589524119190457" table:style-name="ce84">
            <text:p>23.6</text:p>
          </table:table-cell>
          <table:table-cell office:value-type="float" office:value="20.411678504921785" table:style-name="ce91">
            <text:p>20.4</text:p>
          </table:table-cell>
          <table:table-cell table:number-columns-repeated="2" table:style-name="ce82"/>
          <table:table-cell office:value-type="float" office:value="31.158230095076409" table:style-name="ce78">
            <text:p>31.2</text:p>
          </table:table-cell>
          <table:table-cell office:value-type="float" office:value="595.82109522755775" table:style-name="ce84">
            <text:p>595.8</text:p>
          </table:table-cell>
          <table:table-cell office:value-type="float" office:value="11.665221485671761" table:style-name="ce78">
            <text:p>11.7</text:p>
          </table:table-cell>
          <table:table-cell office:value-type="float" office:value="555.2934826177227" table:style-name="ce93">
            <text:p>555.3</text:p>
          </table:table-cell>
          <table:table-cell table:style-name="ce82"/>
          <table:table-cell office:value-type="float" office:value="8.7480776306620207" table:style-name="ce78">
            <text:p>8.7</text:p>
          </table:table-cell>
          <table:table-cell table:style-name="ce87"/>
          <table:table-cell table:style-name="ce82"/>
          <table:table-cell table:style-name="ce88"/>
          <table:table-cell table:number-columns-repeated="2" table:style-name="ce82"/>
          <table:table-cell office:value-type="float" office:value="28.795571194553656"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9-01T00:00:00" table:style-name="ce74">
            <text:p>Sep-03</text:p>
          </table:table-cell>
          <table:table-cell office:value-type="float" office:value="1116.5022152499998" table:style-name="ce84">
            <text:p>1,116.5</text:p>
          </table:table-cell>
          <table:table-cell office:value-type="float" office:value="25.385578200000001" table:style-name="ce91">
            <text:p>25.4</text:p>
          </table:table-cell>
          <table:table-cell office:value-type="float" office:value="6.8774999999999995" table:style-name="ce91">
            <text:p>6.9</text:p>
          </table:table-cell>
          <table:table-cell office:value-type="float" office:value="1097.9941370499998" table:style-name="ce78">
            <text:p>1,098.0</text:p>
          </table:table-cell>
          <table:table-cell office:value-type="float" office:value="547.14161900085219" table:style-name="ce84">
            <text:p>547.1</text:p>
          </table:table-cell>
          <table:table-cell office:value-type="float" office:value="17.450555249178571" table:style-name="ce78">
            <text:p>17.5</text:p>
          </table:table-cell>
          <table:table-cell table:style-name="ce92"/>
          <table:table-cell table:style-name="ce81"/>
          <table:table-cell table:number-columns-repeated="3" table:style-name="ce82"/>
          <table:table-cell office:value-type="float" office:value="261.94388654158115" table:style-name="ce78">
            <text:p>261.9</text:p>
          </table:table-cell>
          <table:table-cell office:value-type="float" office:value="26.669107725532484" table:style-name="ce84">
            <text:p>26.7</text:p>
          </table:table-cell>
          <table:table-cell office:value-type="float" office:value="20.025915683206957" table:style-name="ce91">
            <text:p>20.0</text:p>
          </table:table-cell>
          <table:table-cell office:value-type="float" office:value="29.108840000000001" table:style-name="ce91">
            <text:p>29.1</text:p>
          </table:table-cell>
          <table:table-cell office:value-type="float" office:value="150.99163214285716" table:style-name="ce91">
            <text:p>151.0</text:p>
          </table:table-cell>
          <table:table-cell office:value-type="float" office:value="31.057743628708447" table:style-name="ce78">
            <text:p>31.1</text:p>
          </table:table-cell>
          <table:table-cell office:value-type="float" office:value="537.24768097106471" table:style-name="ce84">
            <text:p>537.2</text:p>
          </table:table-cell>
          <table:table-cell office:value-type="float" office:value="13.604837078082891" table:style-name="ce78">
            <text:p>13.6</text:p>
          </table:table-cell>
          <table:table-cell office:value-type="float" office:value="537.8546716675188" table:style-name="ce93">
            <text:p>537.9</text:p>
          </table:table-cell>
          <table:table-cell table:style-name="ce82"/>
          <table:table-cell office:value-type="float" office:value="8.5118627177700343" table:style-name="ce78">
            <text:p>8.5</text:p>
          </table:table-cell>
          <table:table-cell table:style-name="ce87"/>
          <table:table-cell table:style-name="ce82"/>
          <table:table-cell table:style-name="ce88"/>
          <table:table-cell table:number-columns-repeated="2" table:style-name="ce82"/>
          <table:table-cell office:value-type="float" office:value="27.005341549372723" table:style-name="ce78">
            <text:p>27.0</text:p>
          </table:table-cell>
          <table:table-cell table:style-name="ce87"/>
          <table:table-cell office:value-type="float" office:value="12.31" table:style-name="ce91">
            <text:p>12.3</text:p>
          </table:table-cell>
          <table:table-cell office:value-type="float" office:value="14.83" table:style-name="ce78">
            <text:p>14.8</text:p>
          </table:table-cell>
          <table:table-cell table:number-columns-repeated="16352" table:style-name="ce90"/>
        </table:table-row>
        <table:table-row table:style-name="ro6">
          <table:table-cell office:value-type="date" office:date-value="2003-10-01T00:00:00" table:style-name="ce74">
            <text:p>Oct-03</text:p>
          </table:table-cell>
          <table:table-cell office:value-type="float" office:value="1131.09292725" table:style-name="ce84">
            <text:p>1,131.1</text:p>
          </table:table-cell>
          <table:table-cell office:value-type="float" office:value="34.81889970000001" table:style-name="ce91">
            <text:p>34.8</text:p>
          </table:table-cell>
          <table:table-cell office:value-type="float" office:value="0.92946600000000001" table:style-name="ce91">
            <text:p>0.9</text:p>
          </table:table-cell>
          <table:table-cell office:value-type="float" office:value="1097.2034935500001" table:style-name="ce78">
            <text:p>1,097.2</text:p>
          </table:table-cell>
          <table:table-cell office:value-type="float" office:value="581.94266204169855" table:style-name="ce84">
            <text:p>581.9</text:p>
          </table:table-cell>
          <table:table-cell office:value-type="float" office:value="16.684668677749997" table:style-name="ce78">
            <text:p>16.7</text:p>
          </table:table-cell>
          <table:table-cell table:style-name="ce92"/>
          <table:table-cell table:style-name="ce81"/>
          <table:table-cell table:number-columns-repeated="3" table:style-name="ce82"/>
          <table:table-cell office:value-type="float" office:value="254.27113628981164" table:style-name="ce78">
            <text:p>254.3</text:p>
          </table:table-cell>
          <table:table-cell office:value-type="float" office:value="29.183040767607171" table:style-name="ce84">
            <text:p>29.2</text:p>
          </table:table-cell>
          <table:table-cell office:value-type="float" office:value="18.063547483670582" table:style-name="ce91">
            <text:p>18.1</text:p>
          </table:table-cell>
          <table:table-cell table:number-columns-repeated="2" table:style-name="ce82"/>
          <table:table-cell office:value-type="float" office:value="34.075797452202522" table:style-name="ce78">
            <text:p>34.1</text:p>
          </table:table-cell>
          <table:table-cell office:value-type="float" office:value="502.2842026710415" table:style-name="ce84">
            <text:p>502.3</text:p>
          </table:table-cell>
          <table:table-cell office:value-type="float" office:value="12.976628837260035" table:style-name="ce78">
            <text:p>13.0</text:p>
          </table:table-cell>
          <table:table-cell office:value-type="float" office:value="572.65571470836517" table:style-name="ce93">
            <text:p>572.7</text:p>
          </table:table-cell>
          <table:table-cell table:style-name="ce82"/>
          <table:table-cell office:value-type="float" office:value="8.1382595121951216" table:style-name="ce78">
            <text:p>8.1</text:p>
          </table:table-cell>
          <table:table-cell table:style-name="ce87"/>
          <table:table-cell table:style-name="ce82"/>
          <table:table-cell table:style-name="ce88"/>
          <table:table-cell table:number-columns-repeated="2" table:style-name="ce82"/>
          <table:table-cell office:value-type="float" office:value="26.271737587857935" table:style-name="ce78">
            <text:p>2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11-01T00:00:00" table:style-name="ce74">
            <text:p>Nov-03</text:p>
          </table:table-cell>
          <table:table-cell office:value-type="float" office:value="1086.3983572499999" table:style-name="ce84">
            <text:p>1,086.4</text:p>
          </table:table-cell>
          <table:table-cell office:value-type="float" office:value="32.2253963" table:style-name="ce91">
            <text:p>32.2</text:p>
          </table:table-cell>
          <table:table-cell office:value-type="float" office:value="3.7262000000000003E-2" table:style-name="ce91">
            <text:p>0.0</text:p>
          </table:table-cell>
          <table:table-cell office:value-type="float" office:value="1054.2102229499999" table:style-name="ce78">
            <text:p>1,054.2</text:p>
          </table:table-cell>
          <table:table-cell office:value-type="float" office:value="551.41397110790183" table:style-name="ce84">
            <text:p>551.4</text:p>
          </table:table-cell>
          <table:table-cell office:value-type="float" office:value="20.291235677750002" table:style-name="ce78">
            <text:p>20.3</text:p>
          </table:table-cell>
          <table:table-cell table:style-name="ce92"/>
          <table:table-cell table:style-name="ce81"/>
          <table:table-cell table:number-columns-repeated="3" table:style-name="ce82"/>
          <table:table-cell office:value-type="float" office:value="236.43719766432397" table:style-name="ce78">
            <text:p>236.4</text:p>
          </table:table-cell>
          <table:table-cell office:value-type="float" office:value="29.017589213833784" table:style-name="ce84">
            <text:p>29.0</text:p>
          </table:table-cell>
          <table:table-cell office:value-type="float" office:value="17.412876953832608" table:style-name="ce91">
            <text:p>17.4</text:p>
          </table:table-cell>
          <table:table-cell table:number-columns-repeated="2" table:style-name="ce82"/>
          <table:table-cell office:value-type="float" office:value="30.11975560668613" table:style-name="ce78">
            <text:p>30.1</text:p>
          </table:table-cell>
          <table:table-cell office:value-type="float" office:value="482.64480311642649" table:style-name="ce84">
            <text:p>482.6</text:p>
          </table:table-cell>
          <table:table-cell office:value-type="float" office:value="20.15144872567156" table:style-name="ce78">
            <text:p>20.2</text:p>
          </table:table-cell>
          <table:table-cell office:value-type="float" office:value="542.12702377456844" table:style-name="ce93">
            <text:p>542.1</text:p>
          </table:table-cell>
          <table:table-cell table:style-name="ce82"/>
          <table:table-cell office:value-type="float" office:value="9.8975604878048795" table:style-name="ce78">
            <text:p>9.9</text:p>
          </table:table-cell>
          <table:table-cell table:style-name="ce87"/>
          <table:table-cell table:style-name="ce82"/>
          <table:table-cell table:style-name="ce88"/>
          <table:table-cell table:number-columns-repeated="2" table:style-name="ce82"/>
          <table:table-cell office:value-type="float" office:value="24.361283023010856" table:style-name="ce78">
            <text:p>2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12-01T00:00:00" table:style-name="ce74">
            <text:p>Dec-03</text:p>
          </table:table-cell>
          <table:table-cell office:value-type="float" office:value="1142.2330092499999" table:style-name="ce84">
            <text:p>1,142.2</text:p>
          </table:table-cell>
          <table:table-cell office:value-type="float" office:value="30.588232285714284" table:style-name="ce91">
            <text:p>30.6</text:p>
          </table:table-cell>
          <table:table-cell office:value-type="float" office:value="5.6517081428571423" table:style-name="ce91">
            <text:p>5.7</text:p>
          </table:table-cell>
          <table:table-cell office:value-type="float" office:value="1117.2964851071429" table:style-name="ce78">
            <text:p>1,117.3</text:p>
          </table:table-cell>
          <table:table-cell office:value-type="float" office:value="557.0730685949593" table:style-name="ce84">
            <text:p>557.1</text:p>
          </table:table-cell>
          <table:table-cell office:value-type="float" office:value="20.890207677749995" table:style-name="ce78">
            <text:p>20.9</text:p>
          </table:table-cell>
          <table:table-cell table:style-name="ce92"/>
          <table:table-cell table:style-name="ce81"/>
          <table:table-cell table:number-columns-repeated="3" table:style-name="ce82"/>
          <table:table-cell office:value-type="float" office:value="267.20090340495994" table:style-name="ce78">
            <text:p>267.2</text:p>
          </table:table-cell>
          <table:table-cell office:value-type="float" office:value="33.377284320372567" table:style-name="ce84">
            <text:p>33.4</text:p>
          </table:table-cell>
          <table:table-cell office:value-type="float" office:value="14.669437460566751" table:style-name="ce91">
            <text:p>14.7</text:p>
          </table:table-cell>
          <table:table-cell office:value-type="float" office:value="33.5625" table:style-name="ce91">
            <text:p>33.6</text:p>
          </table:table-cell>
          <table:table-cell office:value-type="float" office:value="149.51549399999999" table:style-name="ce91">
            <text:p>149.5</text:p>
          </table:table-cell>
          <table:table-cell office:value-type="float" office:value="34.482051668608804" table:style-name="ce78">
            <text:p>34.5</text:p>
          </table:table-cell>
          <table:table-cell office:value-type="float" office:value="553.69787853225841" table:style-name="ce84">
            <text:p>553.7</text:p>
          </table:table-cell>
          <table:table-cell office:value-type="float" office:value="6.525537979925133" table:style-name="ce78">
            <text:p>6.5</text:p>
          </table:table-cell>
          <table:table-cell office:value-type="float" office:value="547.78612126162591" table:style-name="ce93">
            <text:p>547.8</text:p>
          </table:table-cell>
          <table:table-cell table:style-name="ce82"/>
          <table:table-cell office:value-type="float" office:value="10.18974195121951" table:style-name="ce78">
            <text:p>10.2</text:p>
          </table:table-cell>
          <table:table-cell table:style-name="ce87"/>
          <table:table-cell table:style-name="ce82"/>
          <table:table-cell table:style-name="ce88"/>
          <table:table-cell table:number-columns-repeated="2" table:style-name="ce82"/>
          <table:table-cell office:value-type="float" office:value="27.655583859129489" table:style-name="ce78">
            <text:p>27.7</text:p>
          </table:table-cell>
          <table:table-cell table:style-name="ce87"/>
          <table:table-cell office:value-type="float" office:value="14.54" table:style-name="ce91">
            <text:p>14.5</text:p>
          </table:table-cell>
          <table:table-cell office:value-type="float" office:value="13.91" table:style-name="ce78">
            <text:p>13.9</text:p>
          </table:table-cell>
          <table:table-cell table:number-columns-repeated="16352" table:style-name="ce90"/>
        </table:table-row>
        <table:table-row table:style-name="ro6">
          <table:table-cell office:value-type="date" office:date-value="2004-01-01T00:00:00" table:style-name="ce74">
            <text:p>Jan-04</text:p>
          </table:table-cell>
          <table:table-cell office:value-type="float" office:value="1142.4868602499998" table:style-name="ce84">
            <text:p>1,142.5</text:p>
          </table:table-cell>
          <table:table-cell office:value-type="float" office:value="34.291245585714286" table:style-name="ce91">
            <text:p>34.3</text:p>
          </table:table-cell>
          <table:table-cell office:value-type="float" office:value="5.2014008428571428" table:style-name="ce91">
            <text:p>5.2</text:p>
          </table:table-cell>
          <table:table-cell office:value-type="float" office:value="1113.3970155071427" table:style-name="ce78">
            <text:p>1,113.4</text:p>
          </table:table-cell>
          <table:table-cell office:value-type="float" office:value="569.68239182480841" table:style-name="ce84">
            <text:p>569.7</text:p>
          </table:table-cell>
          <table:table-cell office:value-type="float" office:value="19.494454359068857" table:style-name="ce78">
            <text:p>19.5</text:p>
          </table:table-cell>
          <table:table-cell table:style-name="ce92"/>
          <table:table-cell table:style-name="ce81"/>
          <table:table-cell table:number-columns-repeated="3" table:style-name="ce82"/>
          <table:table-cell office:value-type="float" office:value="265.55553378459769" table:style-name="ce78">
            <text:p>265.6</text:p>
          </table:table-cell>
          <table:table-cell office:value-type="float" office:value="28.135536496153531" table:style-name="ce84">
            <text:p>28.1</text:p>
          </table:table-cell>
          <table:table-cell office:value-type="float" office:value="20.969269468737579" table:style-name="ce91">
            <text:p>21.0</text:p>
          </table:table-cell>
          <table:table-cell table:number-columns-repeated="2" table:style-name="ce82"/>
          <table:table-cell office:value-type="float" office:value="34.425563394267854" table:style-name="ce78">
            <text:p>34.4</text:p>
          </table:table-cell>
          <table:table-cell office:value-type="float" office:value="537.62474650282547" table:style-name="ce84">
            <text:p>537.6</text:p>
          </table:table-cell>
          <table:table-cell office:value-type="float" office:value="6.0898771795087541" table:style-name="ce78">
            <text:p>6.1</text:p>
          </table:table-cell>
          <table:table-cell office:value-type="float" office:value="560.39544449147502" table:style-name="ce93">
            <text:p>560.4</text:p>
          </table:table-cell>
          <table:table-cell table:style-name="ce82"/>
          <table:table-cell office:value-type="float" office:value="9.5088866738140769" table:style-name="ce78">
            <text:p>9.5</text:p>
          </table:table-cell>
          <table:table-cell table:style-name="ce87"/>
          <table:table-cell table:style-name="ce82"/>
          <table:table-cell table:style-name="ce88"/>
          <table:table-cell table:number-columns-repeated="2" table:style-name="ce82"/>
          <table:table-cell office:value-type="float" office:value="27.421451289420663" table:style-name="ce78">
            <text:p>27.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2-01T00:00:00" table:style-name="ce74">
            <text:p>Feb-04</text:p>
          </table:table-cell>
          <table:table-cell office:value-type="float" office:value="1068.8760782499999" table:style-name="ce84">
            <text:p>1,068.9</text:p>
          </table:table-cell>
          <table:table-cell office:value-type="float" office:value="30.533647128571427" table:style-name="ce91">
            <text:p>30.5</text:p>
          </table:table-cell>
          <table:table-cell office:value-type="float" office:value="1.3679510142857145" table:style-name="ce91">
            <text:p>1.4</text:p>
          </table:table-cell>
          <table:table-cell office:value-type="float" office:value="1039.7103821357141" table:style-name="ce78">
            <text:p>1,039.7</text:p>
          </table:table-cell>
          <table:table-cell office:value-type="float" office:value="527.54610616488026" table:style-name="ce84">
            <text:p>527.5</text:p>
          </table:table-cell>
          <table:table-cell office:value-type="float" office:value="20.506770315113286" table:style-name="ce78">
            <text:p>20.5</text:p>
          </table:table-cell>
          <table:table-cell table:style-name="ce92"/>
          <table:table-cell table:style-name="ce81"/>
          <table:table-cell table:number-columns-repeated="3" table:style-name="ce82"/>
          <table:table-cell office:value-type="float" office:value="247.8112363213292" table:style-name="ce78">
            <text:p>247.8</text:p>
          </table:table-cell>
          <table:table-cell office:value-type="float" office:value="25.441113457541555" table:style-name="ce84">
            <text:p>25.4</text:p>
          </table:table-cell>
          <table:table-cell office:value-type="float" office:value="15.976844825969502" table:style-name="ce91">
            <text:p>16.0</text:p>
          </table:table-cell>
          <table:table-cell table:number-columns-repeated="2" table:style-name="ce82"/>
          <table:table-cell office:value-type="float" office:value="33.10389741249486" table:style-name="ce78">
            <text:p>33.1</text:p>
          </table:table-cell>
          <table:table-cell office:value-type="float" office:value="502.88515933244832" table:style-name="ce84">
            <text:p>502.9</text:p>
          </table:table-cell>
          <table:table-cell office:value-type="float" office:value="9.2791166383854904" table:style-name="ce78">
            <text:p>9.3</text:p>
          </table:table-cell>
          <table:table-cell office:value-type="float" office:value="518.25915883154687" table:style-name="ce93">
            <text:p>518.3</text:p>
          </table:table-cell>
          <table:table-cell table:style-name="ce82"/>
          <table:table-cell office:value-type="float" office:value="10.002699335299164" table:style-name="ce78">
            <text:p>10.0</text:p>
          </table:table-cell>
          <table:table-cell table:style-name="ce87"/>
          <table:table-cell table:style-name="ce82"/>
          <table:table-cell table:style-name="ce88"/>
          <table:table-cell table:number-columns-repeated="2" table:style-name="ce82"/>
          <table:table-cell office:value-type="float" office:value="25.561471266175765" table:style-name="ce78">
            <text:p>2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3-01T00:00:00" table:style-name="ce74">
            <text:p>Mar-04</text:p>
          </table:table-cell>
          <table:table-cell office:value-type="float" office:value="1167.12072425" table:style-name="ce84">
            <text:p>1,167.1</text:p>
          </table:table-cell>
          <table:table-cell office:value-type="float" office:value="26.355708285714286" table:style-name="ce91">
            <text:p>26.4</text:p>
          </table:table-cell>
          <table:table-cell office:value-type="float" office:value="2.9883039999999998" table:style-name="ce91">
            <text:p>3.0</text:p>
          </table:table-cell>
          <table:table-cell office:value-type="float" office:value="1143.7533199642858" table:style-name="ce78">
            <text:p>1,143.8</text:p>
          </table:table-cell>
          <table:table-cell office:value-type="float" office:value="567.04279333410329" table:style-name="ce84">
            <text:p>567.0</text:p>
          </table:table-cell>
          <table:table-cell office:value-type="float" office:value="21.96813535906886" table:style-name="ce78">
            <text:p>22.0</text:p>
          </table:table-cell>
          <table:table-cell table:style-name="ce92"/>
          <table:table-cell table:style-name="ce81"/>
          <table:table-cell table:number-columns-repeated="3" table:style-name="ce82"/>
          <table:table-cell office:value-type="float" office:value="276.41896901004696" table:style-name="ce78">
            <text:p>276.4</text:p>
          </table:table-cell>
          <table:table-cell office:value-type="float" office:value="27.645870789729894" table:style-name="ce84">
            <text:p>27.6</text:p>
          </table:table-cell>
          <table:table-cell office:value-type="float" office:value="19.254478724876403" table:style-name="ce91">
            <text:p>19.3</text:p>
          </table:table-cell>
          <table:table-cell office:value-type="float" office:value="29.765990000000002" table:style-name="ce91">
            <text:p>29.8</text:p>
          </table:table-cell>
          <table:table-cell office:value-type="float" office:value="165.96717271428571" table:style-name="ce91">
            <text:p>166.0</text:p>
          </table:table-cell>
          <table:table-cell office:value-type="float" office:value="31.839326731199659" table:style-name="ce78">
            <text:p>31.8</text:p>
          </table:table-cell>
          <table:table-cell office:value-type="float" office:value="572.85994332920757" table:style-name="ce84">
            <text:p>572.9</text:p>
          </table:table-cell>
          <table:table-cell office:value-type="float" office:value="3.8505833009748942" table:style-name="ce78">
            <text:p>3.9</text:p>
          </table:table-cell>
          <table:table-cell office:value-type="float" office:value="557.75584600076991" table:style-name="ce93">
            <text:p>557.8</text:p>
          </table:table-cell>
          <table:table-cell table:style-name="ce82"/>
          <table:table-cell office:value-type="float" office:value="10.715560332350664" table:style-name="ce78">
            <text:p>10.7</text:p>
          </table:table-cell>
          <table:table-cell table:style-name="ce87"/>
          <table:table-cell table:style-name="ce82"/>
          <table:table-cell table:style-name="ce88"/>
          <table:table-cell table:number-columns-repeated="2" table:style-name="ce82"/>
          <table:table-cell office:value-type="float" office:value="28.519461416154208" table:style-name="ce78">
            <text:p>28.5</text:p>
          </table:table-cell>
          <table:table-cell table:style-name="ce87"/>
          <table:table-cell office:value-type="float" office:value="13.31" table:style-name="ce91">
            <text:p>13.3</text:p>
          </table:table-cell>
          <table:table-cell office:value-type="float" office:value="16.8" table:style-name="ce78">
            <text:p>16.8</text:p>
          </table:table-cell>
          <table:table-cell table:number-columns-repeated="16352" table:style-name="ce90"/>
        </table:table-row>
        <table:table-row table:style-name="ro6">
          <table:table-cell office:value-type="date" office:date-value="2004-04-01T00:00:00" table:style-name="ce74">
            <text:p>Apr-04</text:p>
          </table:table-cell>
          <table:table-cell office:value-type="float" office:value="1224.5794848333335" table:style-name="ce84">
            <text:p>1,224.6</text:p>
          </table:table-cell>
          <table:table-cell office:value-type="float" office:value="32.991146414285716" table:style-name="ce91">
            <text:p>33.0</text:p>
          </table:table-cell>
          <table:table-cell office:value-type="float" office:value="6.7089803333333338" table:style-name="ce91">
            <text:p>6.7</text:p>
          </table:table-cell>
          <table:table-cell office:value-type="float" office:value="1198.297318752381" table:style-name="ce78">
            <text:p>1,198.3</text:p>
          </table:table-cell>
          <table:table-cell office:value-type="float" office:value="554.57274180242041" table:style-name="ce84">
            <text:p>554.6</text:p>
          </table:table-cell>
          <table:table-cell office:value-type="float" office:value="21.723357037231299" table:style-name="ce78">
            <text:p>21.7</text:p>
          </table:table-cell>
          <table:table-cell table:style-name="ce92"/>
          <table:table-cell table:style-name="ce81"/>
          <table:table-cell table:number-columns-repeated="3" table:style-name="ce82"/>
          <table:table-cell office:value-type="float" office:value="316.07002208640068" table:style-name="ce78">
            <text:p>316.1</text:p>
          </table:table-cell>
          <table:table-cell office:value-type="float" office:value="28.070040908971333" table:style-name="ce84">
            <text:p>28.1</text:p>
          </table:table-cell>
          <table:table-cell office:value-type="float" office:value="18.462761224307574" table:style-name="ce91">
            <text:p>18.5</text:p>
          </table:table-cell>
          <table:table-cell table:number-columns-repeated="2" table:style-name="ce82"/>
          <table:table-cell office:value-type="float" office:value="33.893772741439612" table:style-name="ce78">
            <text:p>33.9</text:p>
          </table:table-cell>
          <table:table-cell office:value-type="float" office:value="630.53306402835062" table:style-name="ce84">
            <text:p>630.5</text:p>
          </table:table-cell>
          <table:table-cell office:value-type="float" office:value="13.191512921609922" table:style-name="ce78">
            <text:p>13.2</text:p>
          </table:table-cell>
          <table:table-cell office:value-type="float" office:value="545.68100021628766" table:style-name="ce93">
            <text:p>545.7</text:p>
          </table:table-cell>
          <table:table-cell table:style-name="ce82"/>
          <table:table-cell office:value-type="float" office:value="10.596127713749617" table:style-name="ce78">
            <text:p>10.6</text:p>
          </table:table-cell>
          <table:table-cell table:style-name="ce87"/>
          <table:table-cell table:style-name="ce82"/>
          <table:table-cell table:style-name="ce88"/>
          <table:table-cell table:number-columns-repeated="2" table:style-name="ce82"/>
          <table:table-cell office:value-type="float" office:value="32.571365488056429"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5-01T00:00:00" table:style-name="ce74">
            <text:p>May-04</text:p>
          </table:table-cell>
          <table:table-cell office:value-type="float" office:value="1321.1111928333335" table:style-name="ce84">
            <text:p>1,321.1</text:p>
          </table:table-cell>
          <table:table-cell office:value-type="float" office:value="45.011387085714283" table:style-name="ce91">
            <text:p>45.0</text:p>
          </table:table-cell>
          <table:table-cell office:value-type="float" office:value="12.395605333333332" table:style-name="ce91">
            <text:p>12.4</text:p>
          </table:table-cell>
          <table:table-cell office:value-type="float" office:value="1288.4954110809526" table:style-name="ce78">
            <text:p>1,288.5</text:p>
          </table:table-cell>
          <table:table-cell office:value-type="float" office:value="581.78567983956327" table:style-name="ce84">
            <text:p>581.8</text:p>
          </table:table-cell>
          <table:table-cell office:value-type="float" office:value="22.775043740528304" table:style-name="ce78">
            <text:p>22.8</text:p>
          </table:table-cell>
          <table:table-cell table:style-name="ce92"/>
          <table:table-cell table:style-name="ce81"/>
          <table:table-cell table:number-columns-repeated="3" table:style-name="ce82"/>
          <table:table-cell office:value-type="float" office:value="344.5337045659744" table:style-name="ce78">
            <text:p>344.5</text:p>
          </table:table-cell>
          <table:table-cell office:value-type="float" office:value="28.945364715692225" table:style-name="ce84">
            <text:p>28.9</text:p>
          </table:table-cell>
          <table:table-cell office:value-type="float" office:value="19.871782652911207" table:style-name="ce91">
            <text:p>19.9</text:p>
          </table:table-cell>
          <table:table-cell table:number-columns-repeated="2" table:style-name="ce82"/>
          <table:table-cell office:value-type="float" office:value="33.310670156914703" table:style-name="ce78">
            <text:p>33.3</text:p>
          </table:table-cell>
          <table:table-cell office:value-type="float" office:value="688.90240740344962" table:style-name="ce84">
            <text:p>688.9</text:p>
          </table:table-cell>
          <table:table-cell office:value-type="float" office:value="17.807323837939691" table:style-name="ce78">
            <text:p>17.8</text:p>
          </table:table-cell>
          <table:table-cell office:value-type="float" office:value="572.89393825343052" table:style-name="ce93">
            <text:p>572.9</text:p>
          </table:table-cell>
          <table:table-cell table:style-name="ce82"/>
          <table:table-cell office:value-type="float" office:value="11.109145617796937" table:style-name="ce78">
            <text:p>11.1</text:p>
          </table:table-cell>
          <table:table-cell table:style-name="ce87"/>
          <table:table-cell table:style-name="ce82"/>
          <table:table-cell table:style-name="ce88"/>
          <table:table-cell table:number-columns-repeated="2" table:style-name="ce82"/>
          <table:table-cell office:value-type="float" office:value="35.570761696352577" table:style-name="ce78">
            <text:p>3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6-01T00:00:00" table:style-name="ce74">
            <text:p>Jun-04</text:p>
          </table:table-cell>
          <table:table-cell office:value-type="float" office:value="1223.2920018333334" table:style-name="ce84">
            <text:p>1,223.3</text:p>
          </table:table-cell>
          <table:table-cell office:value-type="float" office:value="35.649047928571434" table:style-name="ce91">
            <text:p>35.6</text:p>
          </table:table-cell>
          <table:table-cell office:value-type="float" office:value="12.590135333333333" table:style-name="ce91">
            <text:p>12.6</text:p>
          </table:table-cell>
          <table:table-cell office:value-type="float" office:value="1200.2330892380953" table:style-name="ce78">
            <text:p>1,200.2</text:p>
          </table:table-cell>
          <table:table-cell office:value-type="float" office:value="552.75942596407674" table:style-name="ce84">
            <text:p>552.8</text:p>
          </table:table-cell>
          <table:table-cell office:value-type="float" office:value="19.761047322945583" table:style-name="ce78">
            <text:p>19.8</text:p>
          </table:table-cell>
          <table:table-cell table:style-name="ce92"/>
          <table:table-cell table:style-name="ce81"/>
          <table:table-cell table:number-columns-repeated="3" table:style-name="ce82"/>
          <table:table-cell office:value-type="float" office:value="322.9700228213556" table:style-name="ce78">
            <text:p>323.0</text:p>
          </table:table-cell>
          <table:table-cell office:value-type="float" office:value="25.923193102558031" table:style-name="ce84">
            <text:p>25.9</text:p>
          </table:table-cell>
          <table:table-cell office:value-type="float" office:value="18.296742722135431" table:style-name="ce91">
            <text:p>18.3</text:p>
          </table:table-cell>
          <table:table-cell office:value-type="float" office:value="31.36551" table:style-name="ce91">
            <text:p>31.4</text:p>
          </table:table-cell>
          <table:table-cell office:value-type="float" office:value="191.79049985714283" table:style-name="ce91">
            <text:p>191.8</text:p>
          </table:table-cell>
          <table:table-cell office:value-type="float" office:value="35.123210015055236" table:style-name="ce78">
            <text:p>35.1</text:p>
          </table:table-cell>
          <table:table-cell office:value-type="float" office:value="645.23022584119281" table:style-name="ce84">
            <text:p>645.2</text:p>
          </table:table-cell>
          <table:table-cell office:value-type="float" office:value="2.2434374328257958" table:style-name="ce78">
            <text:p>2.2</text:p>
          </table:table-cell>
          <table:table-cell office:value-type="float" office:value="543.86768437794399" table:style-name="ce93">
            <text:p>543.9</text:p>
          </table:table-cell>
          <table:table-cell table:style-name="ce82"/>
          <table:table-cell office:value-type="float" office:value="9.6389034628785364" table:style-name="ce78">
            <text:p>9.6</text:p>
          </table:table-cell>
          <table:table-cell table:style-name="ce87"/>
          <table:table-cell table:style-name="ce82"/>
          <table:table-cell table:style-name="ce88"/>
          <table:table-cell table:number-columns-repeated="2" table:style-name="ce82"/>
          <table:table-cell office:value-type="float" office:value="33.312082161409187" table:style-name="ce78">
            <text:p>33.3</text:p>
          </table:table-cell>
          <table:table-cell table:style-name="ce87"/>
          <table:table-cell office:value-type="float" office:value="12.86" table:style-name="ce91">
            <text:p>12.9</text:p>
          </table:table-cell>
          <table:table-cell office:value-type="float" office:value="18.100000000000001" table:style-name="ce78">
            <text:p>18.1</text:p>
          </table:table-cell>
          <table:table-cell table:number-columns-repeated="16352" table:style-name="ce90"/>
        </table:table-row>
        <table:table-row table:style-name="ro6">
          <table:table-cell office:value-type="date" office:date-value="2004-07-01T00:00:00" table:style-name="ce74">
            <text:p>Jul-04</text:p>
          </table:table-cell>
          <table:table-cell office:value-type="float" office:value="1218.1557788333334" table:style-name="ce84">
            <text:p>1,218.2</text:p>
          </table:table-cell>
          <table:table-cell office:value-type="float" office:value="38.61782085714286" table:style-name="ce91">
            <text:p>38.6</text:p>
          </table:table-cell>
          <table:table-cell office:value-type="float" office:value="7.4538049999999991" table:style-name="ce91">
            <text:p>7.5</text:p>
          </table:table-cell>
          <table:table-cell office:value-type="float" office:value="1186.9917629761908" table:style-name="ce78">
            <text:p>1,187.0</text:p>
          </table:table-cell>
          <table:table-cell office:value-type="float" office:value="583.58111111833603" table:style-name="ce84">
            <text:p>583.6</text:p>
          </table:table-cell>
          <table:table-cell office:value-type="float" office:value="20.87016629857844" table:style-name="ce78">
            <text:p>20.9</text:p>
          </table:table-cell>
          <table:table-cell table:style-name="ce92"/>
          <table:table-cell table:style-name="ce81"/>
          <table:table-cell table:number-columns-repeated="3" table:style-name="ce82"/>
          <table:table-cell office:value-type="float" office:value="297.52418407971186" table:style-name="ce78">
            <text:p>297.5</text:p>
          </table:table-cell>
          <table:table-cell office:value-type="float" office:value="26.676851733727748" table:style-name="ce84">
            <text:p>26.7</text:p>
          </table:table-cell>
          <table:table-cell office:value-type="float" office:value="18.586818838808639" table:style-name="ce91">
            <text:p>18.6</text:p>
          </table:table-cell>
          <table:table-cell table:number-columns-repeated="2" table:style-name="ce82"/>
          <table:table-cell office:value-type="float" office:value="35.123323389842149" table:style-name="ce78">
            <text:p>35.1</text:p>
          </table:table-cell>
          <table:table-cell office:value-type="float" office:value="599.19050534066912" table:style-name="ce84">
            <text:p>599.2</text:p>
          </table:table-cell>
          <table:table-cell office:value-type="float" office:value="4.2201465171856531" table:style-name="ce78">
            <text:p>4.2</text:p>
          </table:table-cell>
          <table:table-cell office:value-type="float" office:value="574.68936953220327" table:style-name="ce93">
            <text:p>574.7</text:p>
          </table:table-cell>
          <table:table-cell table:style-name="ce82"/>
          <table:table-cell office:value-type="float" office:value="10.17993710952871" table:style-name="ce78">
            <text:p>10.2</text:p>
          </table:table-cell>
          <table:table-cell table:style-name="ce87"/>
          <table:table-cell table:style-name="ce82"/>
          <table:table-cell table:style-name="ce88"/>
          <table:table-cell table:number-columns-repeated="2" table:style-name="ce82"/>
          <table:table-cell office:value-type="float" office:value="30.822699244855997" table:style-name="ce78">
            <text:p>30.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8-01T00:00:00" table:style-name="ce74">
            <text:p>Aug-04</text:p>
          </table:table-cell>
          <table:table-cell office:value-type="float" office:value="1158.3471388333335" table:style-name="ce84">
            <text:p>1,158.3</text:p>
          </table:table-cell>
          <table:table-cell office:value-type="float" office:value="32.984280857142856" table:style-name="ce91">
            <text:p>33.0</text:p>
          </table:table-cell>
          <table:table-cell office:value-type="float" office:value="7.2602850000000005" table:style-name="ce91">
            <text:p>7.3</text:p>
          </table:table-cell>
          <table:table-cell office:value-type="float" office:value="1132.6231429761906" table:style-name="ce78">
            <text:p>1,132.6</text:p>
          </table:table-cell>
          <table:table-cell office:value-type="float" office:value="553.50046869385039" table:style-name="ce84">
            <text:p>553.5</text:p>
          </table:table-cell>
          <table:table-cell office:value-type="float" office:value="19.898611298578441" table:style-name="ce78">
            <text:p>19.9</text:p>
          </table:table-cell>
          <table:table-cell table:style-name="ce92"/>
          <table:table-cell table:style-name="ce81"/>
          <table:table-cell table:number-columns-repeated="3" table:style-name="ce82"/>
          <table:table-cell office:value-type="float" office:value="302.51897737370041" table:style-name="ce78">
            <text:p>302.5</text:p>
          </table:table-cell>
          <table:table-cell office:value-type="float" office:value="24.617119481076134" table:style-name="ce84">
            <text:p>24.6</text:p>
          </table:table-cell>
          <table:table-cell office:value-type="float" office:value="19.012192989290586" table:style-name="ce91">
            <text:p>19.0</text:p>
          </table:table-cell>
          <table:table-cell table:number-columns-repeated="2" table:style-name="ce82"/>
          <table:table-cell office:value-type="float" office:value="31.67675852267697" table:style-name="ce78">
            <text:p>31.7</text:p>
          </table:table-cell>
          <table:table-cell office:value-type="float" office:value="569.28844480817963" table:style-name="ce84">
            <text:p>569.3</text:p>
          </table:table-cell>
          <table:table-cell office:value-type="float" office:value="9.834229474160523" table:style-name="ce78">
            <text:p>9.8</text:p>
          </table:table-cell>
          <table:table-cell office:value-type="float" office:value="544.60872710771764" table:style-name="ce93">
            <text:p>544.6</text:p>
          </table:table-cell>
          <table:table-cell table:style-name="ce82"/>
          <table:table-cell office:value-type="float" office:value="9.706007841236028" table:style-name="ce78">
            <text:p>9.7</text:p>
          </table:table-cell>
          <table:table-cell table:style-name="ce87"/>
          <table:table-cell table:style-name="ce82"/>
          <table:table-cell table:style-name="ce88"/>
          <table:table-cell table:number-columns-repeated="2" table:style-name="ce82"/>
          <table:table-cell office:value-type="float" office:value="31.227346315703418" table:style-name="ce78">
            <text:p>3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9-01T00:00:00" table:style-name="ce74">
            <text:p>Sep-04</text:p>
          </table:table-cell>
          <table:table-cell office:value-type="float" office:value="1089.5830968333335" table:style-name="ce84">
            <text:p>1,089.6</text:p>
          </table:table-cell>
          <table:table-cell office:value-type="float" office:value="26.184240142857142" table:style-name="ce91">
            <text:p>26.2</text:p>
          </table:table-cell>
          <table:table-cell office:value-type="float" office:value="1.8867200000000002" table:style-name="ce91">
            <text:p>1.9</text:p>
          </table:table-cell>
          <table:table-cell office:value-type="float" office:value="1065.2855766904763" table:style-name="ce78">
            <text:p>1,065.3</text:p>
          </table:table-cell>
          <table:table-cell office:value-type="float" office:value="538.38497639050252" table:style-name="ce84">
            <text:p>538.4</text:p>
          </table:table-cell>
          <table:table-cell office:value-type="float" office:value="21.357783789262587" table:style-name="ce78">
            <text:p>21.4</text:p>
          </table:table-cell>
          <table:table-cell table:style-name="ce92"/>
          <table:table-cell table:style-name="ce81"/>
          <table:table-cell table:number-columns-repeated="3" table:style-name="ce82"/>
          <table:table-cell office:value-type="float" office:value="267.03585752055693" table:style-name="ce78">
            <text:p>267.0</text:p>
          </table:table-cell>
          <table:table-cell office:value-type="float" office:value="24.836101193868217" table:style-name="ce84">
            <text:p>24.8</text:p>
          </table:table-cell>
          <table:table-cell office:value-type="float" office:value="17.253622730212804" table:style-name="ce91">
            <text:p>17.3</text:p>
          </table:table-cell>
          <table:table-cell office:value-type="float" office:value="27.34789" table:style-name="ce91">
            <text:p>27.3</text:p>
          </table:table-cell>
          <table:table-cell office:value-type="float" office:value="122.73268471428572" table:style-name="ce91">
            <text:p>122.7</text:p>
          </table:table-cell>
          <table:table-cell office:value-type="float" office:value="31.883398167457742" table:style-name="ce78">
            <text:p>31.9</text:p>
          </table:table-cell>
          <table:table-cell office:value-type="float" office:value="512.4473381156439" table:style-name="ce84">
            <text:p>512.4</text:p>
          </table:table-cell>
          <table:table-cell office:value-type="float" office:value="14.453262184329867" table:style-name="ce78">
            <text:p>14.5</text:p>
          </table:table-cell>
          <table:table-cell office:value-type="float" office:value="529.49323480436976" table:style-name="ce93">
            <text:p>529.5</text:p>
          </table:table-cell>
          <table:table-cell table:style-name="ce82"/>
          <table:table-cell office:value-type="float" office:value="10.417799300106342" table:style-name="ce78">
            <text:p>10.4</text:p>
          </table:table-cell>
          <table:table-cell table:style-name="ce87"/>
          <table:table-cell table:style-name="ce82"/>
          <table:table-cell table:style-name="ce88"/>
          <table:table-cell table:number-columns-repeated="2" table:style-name="ce82"/>
          <table:table-cell office:value-type="float" office:value="27.574024434300291" table:style-name="ce78">
            <text:p>27.6</text:p>
          </table:table-cell>
          <table:table-cell table:style-name="ce87"/>
          <table:table-cell office:value-type="float" office:value="12.9" table:style-name="ce91">
            <text:p>12.9</text:p>
          </table:table-cell>
          <table:table-cell office:value-type="float" office:value="10.54" table:style-name="ce78">
            <text:p>10.5</text:p>
          </table:table-cell>
          <table:table-cell table:number-columns-repeated="16352" table:style-name="ce90"/>
        </table:table-row>
        <table:table-row table:style-name="ro6">
          <table:table-cell office:value-type="date" office:date-value="2004-10-01T00:00:00" table:style-name="ce74">
            <text:p>Oct-04</text:p>
          </table:table-cell>
          <table:table-cell office:value-type="float" office:value="1089.7304148333335" table:style-name="ce84">
            <text:p>1,089.7</text:p>
          </table:table-cell>
          <table:table-cell office:value-type="float" office:value="38.602585628571426" table:style-name="ce91">
            <text:p>38.6</text:p>
          </table:table-cell>
          <table:table-cell office:value-type="float" office:value="0.90668300000000002" table:style-name="ce91">
            <text:p>0.9</text:p>
          </table:table-cell>
          <table:table-cell office:value-type="float" office:value="1052.034512204762" table:style-name="ce78">
            <text:p>1,052.0</text:p>
          </table:table-cell>
          <table:table-cell office:value-type="float" office:value="545.43167803793335" table:style-name="ce84">
            <text:p>545.4</text:p>
          </table:table-cell>
          <table:table-cell office:value-type="float" office:value="21.175614658827584" table:style-name="ce78">
            <text:p>21.2</text:p>
          </table:table-cell>
          <table:table-cell table:style-name="ce92"/>
          <table:table-cell table:style-name="ce81"/>
          <table:table-cell table:number-columns-repeated="3" table:style-name="ce82"/>
          <table:table-cell office:value-type="float" office:value="262.14479962334968" table:style-name="ce78">
            <text:p>262.1</text:p>
          </table:table-cell>
          <table:table-cell office:value-type="float" office:value="26.437166194394187" table:style-name="ce84">
            <text:p>26.4</text:p>
          </table:table-cell>
          <table:table-cell office:value-type="float" office:value="20.290141046412099" table:style-name="ce91">
            <text:p>20.3</text:p>
          </table:table-cell>
          <table:table-cell table:number-columns-repeated="2" table:style-name="ce82"/>
          <table:table-cell office:value-type="float" office:value="32.044538018367462" table:style-name="ce78">
            <text:p>32.0</text:p>
          </table:table-cell>
          <table:table-cell office:value-type="float" office:value="498.8877495413509" table:style-name="ce84">
            <text:p>498.9</text:p>
          </table:table-cell>
          <table:table-cell office:value-type="float" office:value="7.7150846254777452" table:style-name="ce78">
            <text:p>7.7</text:p>
          </table:table-cell>
          <table:table-cell office:value-type="float" office:value="536.5399364518006" table:style-name="ce93">
            <text:p>536.5</text:p>
          </table:table-cell>
          <table:table-cell table:style-name="ce82"/>
          <table:table-cell office:value-type="float" office:value="10.328936309650244" table:style-name="ce78">
            <text:p>10.3</text:p>
          </table:table-cell>
          <table:table-cell table:style-name="ce87"/>
          <table:table-cell table:style-name="ce82"/>
          <table:table-cell table:style-name="ce88"/>
          <table:table-cell table:number-columns-repeated="2" table:style-name="ce82"/>
          <table:table-cell office:value-type="float" office:value="27.141241673079051" table:style-name="ce78">
            <text:p>2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11-01T00:00:00" table:style-name="ce74">
            <text:p>Nov-04</text:p>
          </table:table-cell>
          <table:table-cell office:value-type="float" office:value="1060.0811988333335" table:style-name="ce84">
            <text:p>1,060.1</text:p>
          </table:table-cell>
          <table:table-cell office:value-type="float" office:value="44.155720857142853" table:style-name="ce91">
            <text:p>44.2</text:p>
          </table:table-cell>
          <table:table-cell office:value-type="float" office:value="1.4294542857142856" table:style-name="ce91">
            <text:p>1.4</text:p>
          </table:table-cell>
          <table:table-cell office:value-type="float" office:value="1017.354932261905" table:style-name="ce78">
            <text:p>1,017.4</text:p>
          </table:table-cell>
          <table:table-cell office:value-type="float" office:value="552.67424345316397" table:style-name="ce84">
            <text:p>552.7</text:p>
          </table:table-cell>
          <table:table-cell office:value-type="float" office:value="19.430394068765299" table:style-name="ce78">
            <text:p>19.4</text:p>
          </table:table-cell>
          <table:table-cell table:style-name="ce92"/>
          <table:table-cell table:style-name="ce81"/>
          <table:table-cell table:number-columns-repeated="3" table:style-name="ce82"/>
          <table:table-cell office:value-type="float" office:value="245.0033967647299" table:style-name="ce78">
            <text:p>245.0</text:p>
          </table:table-cell>
          <table:table-cell office:value-type="float" office:value="25.411954956593828" table:style-name="ce84">
            <text:p>25.4</text:p>
          </table:table-cell>
          <table:table-cell office:value-type="float" office:value="19.745041226394864" table:style-name="ce91">
            <text:p>19.7</text:p>
          </table:table-cell>
          <table:table-cell table:number-columns-repeated="2" table:style-name="ce82"/>
          <table:table-cell office:value-type="float" office:value="28.203461297583324" table:style-name="ce78">
            <text:p>28.2</text:p>
          </table:table-cell>
          <table:table-cell office:value-type="float" office:value="454.18702631406745" table:style-name="ce84">
            <text:p>454.2</text:p>
          </table:table-cell>
          <table:table-cell office:value-type="float" office:value="10.4936624946736" table:style-name="ce78">
            <text:p>10.5</text:p>
          </table:table-cell>
          <table:table-cell office:value-type="float" office:value="543.78250186703121" table:style-name="ce93">
            <text:p>543.8</text:p>
          </table:table-cell>
          <table:table-cell table:style-name="ce82"/>
          <table:table-cell office:value-type="float" office:value="9.4776091925466908" table:style-name="ce78">
            <text:p>9.5</text:p>
          </table:table-cell>
          <table:table-cell table:style-name="ce87"/>
          <table:table-cell table:style-name="ce82"/>
          <table:table-cell table:style-name="ce88"/>
          <table:table-cell table:number-columns-repeated="2" table:style-name="ce82"/>
          <table:table-cell office:value-type="float" office:value="25.413651396297375" table:style-name="ce78">
            <text:p>2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12-01T00:00:00" table:style-name="ce74">
            <text:p>Dec-04</text:p>
          </table:table-cell>
          <table:table-cell office:value-type="float" office:value="1130.3324498333334" table:style-name="ce84">
            <text:p>1,130.3</text:p>
          </table:table-cell>
          <table:table-cell office:value-type="float" office:value="48.944273657142858" table:style-name="ce91">
            <text:p>48.9</text:p>
          </table:table-cell>
          <table:table-cell office:value-type="float" office:value="4.4934398571428575" table:style-name="ce91">
            <text:p>4.5</text:p>
          </table:table-cell>
          <table:table-cell office:value-type="float" office:value="1085.8816160333333" table:style-name="ce78">
            <text:p>1,085.9</text:p>
          </table:table-cell>
          <table:table-cell office:value-type="float" office:value="566.32248119752262" table:style-name="ce84">
            <text:p>566.3</text:p>
          </table:table-cell>
          <table:table-cell office:value-type="float" office:value="20.477283658827591" table:style-name="ce78">
            <text:p>20.5</text:p>
          </table:table-cell>
          <table:table-cell table:style-name="ce92"/>
          <table:table-cell table:style-name="ce81"/>
          <table:table-cell table:number-columns-repeated="3" table:style-name="ce82"/>
          <table:table-cell office:value-type="float" office:value="253.62441799503893" table:style-name="ce78">
            <text:p>253.6</text:p>
          </table:table-cell>
          <table:table-cell office:value-type="float" office:value="27.877952707509653" table:style-name="ce84">
            <text:p>27.9</text:p>
          </table:table-cell>
          <table:table-cell office:value-type="float" office:value="17.058451466733246" table:style-name="ce91">
            <text:p>17.1</text:p>
          </table:table-cell>
          <table:table-cell office:value-type="float" office:value="31.148802999999997" table:style-name="ce91">
            <text:p>31.1</text:p>
          </table:table-cell>
          <table:table-cell office:value-type="float" office:value="127.27349014285714" table:style-name="ce91">
            <text:p>127.3</text:p>
          </table:table-cell>
          <table:table-cell office:value-type="float" office:value="34.425178469092408" table:style-name="ce78">
            <text:p>34.4</text:p>
          </table:table-cell>
          <table:table-cell office:value-type="float" office:value="511.88557744005908" table:style-name="ce84">
            <text:p>511.9</text:p>
          </table:table-cell>
          <table:table-cell office:value-type="float" office:value="7.6735573957516356" table:style-name="ce78">
            <text:p>7.7</text:p>
          </table:table-cell>
          <table:table-cell office:value-type="float" office:value="557.43073961138987" table:style-name="ce93">
            <text:p>557.4</text:p>
          </table:table-cell>
          <table:table-cell table:style-name="ce82"/>
          <table:table-cell office:value-type="float" office:value="9.9882870413575642" table:style-name="ce78">
            <text:p>10.0</text:p>
          </table:table-cell>
          <table:table-cell table:style-name="ce87"/>
          <table:table-cell table:style-name="ce82"/>
          <table:table-cell table:style-name="ce88"/>
          <table:table-cell table:number-columns-repeated="2" table:style-name="ce82"/>
          <table:table-cell office:value-type="float" office:value="26.15781572466619" table:style-name="ce78">
            <text:p>26.2</text:p>
          </table:table-cell>
          <table:table-cell table:style-name="ce87"/>
          <table:table-cell office:value-type="float" office:value="13.46" table:style-name="ce91">
            <text:p>13.5</text:p>
          </table:table-cell>
          <table:table-cell office:value-type="float" office:value="12.239999999999998" table:style-name="ce78">
            <text:p>12.2</text:p>
          </table:table-cell>
          <table:table-cell table:number-columns-repeated="16352" table:style-name="ce90"/>
        </table:table-row>
        <table:table-row table:style-name="ro6">
          <table:table-cell office:value-type="date" office:date-value="2005-01-01T00:00:00" table:style-name="ce74">
            <text:p>Jan-05</text:p>
          </table:table-cell>
          <table:table-cell office:value-type="float" office:value="1157.3102108333335" table:style-name="ce84">
            <text:p>1,157.3</text:p>
          </table:table-cell>
          <table:table-cell office:value-type="float" office:value="51.232641618571428" table:style-name="ce91">
            <text:p>51.2</text:p>
          </table:table-cell>
          <table:table-cell office:value-type="float" office:value="2.8613949341428571" table:style-name="ce91">
            <text:p>2.9</text:p>
          </table:table-cell>
          <table:table-cell office:value-type="float" office:value="1108.9389641489049" table:style-name="ce78">
            <text:p>1,108.9</text:p>
          </table:table-cell>
          <table:table-cell office:value-type="float" office:value="554.40154962379063" table:style-name="ce84">
            <text:p>554.4</text:p>
          </table:table-cell>
          <table:table-cell office:value-type="float" office:value="23.836457081187444" table:style-name="ce78">
            <text:p>23.8</text:p>
          </table:table-cell>
          <table:table-cell table:style-name="ce92"/>
          <table:table-cell table:style-name="ce81"/>
          <table:table-cell table:number-columns-repeated="3" table:style-name="ce82"/>
          <table:table-cell office:value-type="float" office:value="298.66201519396719" table:style-name="ce78">
            <text:p>298.7</text:p>
          </table:table-cell>
          <table:table-cell office:value-type="float" office:value="23.752891047323772" table:style-name="ce84">
            <text:p>23.8</text:p>
          </table:table-cell>
          <table:table-cell office:value-type="float" office:value="23.088714440687756" table:style-name="ce91">
            <text:p>23.1</text:p>
          </table:table-cell>
          <table:table-cell table:number-columns-repeated="2" table:style-name="ce82"/>
          <table:table-cell office:value-type="float" office:value="32.727986950494213" table:style-name="ce78">
            <text:p>32.7</text:p>
          </table:table-cell>
          <table:table-cell office:value-type="float" office:value="543.82955628508898" table:style-name="ce84">
            <text:p>543.8</text:p>
          </table:table-cell>
          <table:table-cell office:value-type="float" office:value="10.707858240025288" table:style-name="ce78">
            <text:p>10.7</text:p>
          </table:table-cell>
          <table:table-cell office:value-type="float" office:value="545.50980803765788" table:style-name="ce93">
            <text:p>545.5</text:p>
          </table:table-cell>
          <table:table-cell table:style-name="ce82"/>
          <table:table-cell office:value-type="float" office:value="11.626908222996517" table:style-name="ce78">
            <text:p>11.6</text:p>
          </table:table-cell>
          <table:table-cell table:style-name="ce87"/>
          <table:table-cell table:style-name="ce82"/>
          <table:table-cell table:style-name="ce88"/>
          <table:table-cell table:number-columns-repeated="2" table:style-name="ce82"/>
          <table:table-cell office:value-type="float" office:value="30.875802315752274" table:style-name="ce78">
            <text:p>30.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2-01T00:00:00" table:style-name="ce74">
            <text:p>Feb-05</text:p>
          </table:table-cell>
          <table:table-cell office:value-type="float" office:value="1066.8163108333333" table:style-name="ce84">
            <text:p>1,066.8</text:p>
          </table:table-cell>
          <table:table-cell office:value-type="float" office:value="46.804742534285715" table:style-name="ce91">
            <text:p>46.8</text:p>
          </table:table-cell>
          <table:table-cell office:value-type="float" office:value="1.3796291374285716" table:style-name="ce91">
            <text:p>1.4</text:p>
          </table:table-cell>
          <table:table-cell office:value-type="float" office:value="1021.3911974364761" table:style-name="ce78">
            <text:p>1,021.4</text:p>
          </table:table-cell>
          <table:table-cell office:value-type="float" office:value="515.96842926033491" table:style-name="ce84">
            <text:p>516.0</text:p>
          </table:table-cell>
          <table:table-cell office:value-type="float" office:value="21.598469224044585" table:style-name="ce78">
            <text:p>21.6</text:p>
          </table:table-cell>
          <table:table-cell table:style-name="ce92"/>
          <table:table-cell table:style-name="ce81"/>
          <table:table-cell table:number-columns-repeated="3" table:style-name="ce82"/>
          <table:table-cell office:value-type="float" office:value="268.52991651240961" table:style-name="ce78">
            <text:p>268.5</text:p>
          </table:table-cell>
          <table:table-cell office:value-type="float" office:value="22.438779595179668" table:style-name="ce84">
            <text:p>22.4</text:p>
          </table:table-cell>
          <table:table-cell office:value-type="float" office:value="21.592904850117471" table:style-name="ce91">
            <text:p>21.6</text:p>
          </table:table-cell>
          <table:table-cell table:number-columns-repeated="2" table:style-name="ce82"/>
          <table:table-cell office:value-type="float" office:value="37.372180130073019" table:style-name="ce78">
            <text:p>37.4</text:p>
          </table:table-cell>
          <table:table-cell office:value-type="float" office:value="500.2915215975388" table:style-name="ce84">
            <text:p>500.3</text:p>
          </table:table-cell>
          <table:table-cell office:value-type="float" office:value="5.1312465786023909" table:style-name="ce78">
            <text:p>5.1</text:p>
          </table:table-cell>
          <table:table-cell office:value-type="float" office:value="507.07668767420216" table:style-name="ce93">
            <text:p>507.1</text:p>
          </table:table-cell>
          <table:table-cell table:style-name="ce82"/>
          <table:table-cell office:value-type="float" office:value="10.535206829268294" table:style-name="ce78">
            <text:p>10.5</text:p>
          </table:table-cell>
          <table:table-cell table:style-name="ce87"/>
          <table:table-cell table:style-name="ce82"/>
          <table:table-cell table:style-name="ce88"/>
          <table:table-cell table:number-columns-repeated="2" table:style-name="ce82"/>
          <table:table-cell office:value-type="float" office:value="27.759030980718997" table:style-name="ce78">
            <text:p>2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3-01T00:00:00" table:style-name="ce74">
            <text:p>Mar-05</text:p>
          </table:table-cell>
          <table:table-cell office:value-type="float" office:value="1213.5118608333335" table:style-name="ce84">
            <text:p>1,213.5</text:p>
          </table:table-cell>
          <table:table-cell office:value-type="float" office:value="54.113104635714286" table:style-name="ce91">
            <text:p>54.1</text:p>
          </table:table-cell>
          <table:table-cell office:value-type="float" office:value="1.6196635335714284" table:style-name="ce91">
            <text:p>1.6</text:p>
          </table:table-cell>
          <table:table-cell office:value-type="float" office:value="1161.0184197311905" table:style-name="ce78">
            <text:p>1,161.0</text:p>
          </table:table-cell>
          <table:table-cell office:value-type="float" office:value="581.42428735987392" table:style-name="ce84">
            <text:p>581.4</text:p>
          </table:table-cell>
          <table:table-cell office:value-type="float" office:value="22.71536750975887" table:style-name="ce78">
            <text:p>22.7</text:p>
          </table:table-cell>
          <table:table-cell table:style-name="ce92"/>
          <table:table-cell table:style-name="ce81"/>
          <table:table-cell table:number-columns-repeated="3" table:style-name="ce82"/>
          <table:table-cell office:value-type="float" office:value="306.708941840161" table:style-name="ce78">
            <text:p>306.7</text:p>
          </table:table-cell>
          <table:table-cell office:value-type="float" office:value="25.59923972460615" table:style-name="ce84">
            <text:p>25.6</text:p>
          </table:table-cell>
          <table:table-cell office:value-type="float" office:value="23.414950396985084" table:style-name="ce91">
            <text:p>23.4</text:p>
          </table:table-cell>
          <table:table-cell office:value-type="float" office:value="30.368479999999998" table:style-name="ce91">
            <text:p>30.4</text:p>
          </table:table-cell>
          <table:table-cell office:value-type="float" office:value="132.40974814285715" table:style-name="ce91">
            <text:p>132.4</text:p>
          </table:table-cell>
          <table:table-cell office:value-type="float" office:value="33.781175122357496" table:style-name="ce78">
            <text:p>33.8</text:p>
          </table:table-cell>
          <table:table-cell office:value-type="float" office:value="574.99790273672556" table:style-name="ce84">
            <text:p>575.0</text:p>
          </table:table-cell>
          <table:table-cell office:value-type="float" office:value="4.5962296345910225" table:style-name="ce78">
            <text:p>4.6</text:p>
          </table:table-cell>
          <table:table-cell office:value-type="float" office:value="572.53254577374116" table:style-name="ce93">
            <text:p>572.5</text:p>
          </table:table-cell>
          <table:table-cell table:style-name="ce82"/>
          <table:table-cell office:value-type="float" office:value="11.080035261324042" table:style-name="ce78">
            <text:p>11.1</text:p>
          </table:table-cell>
          <table:table-cell table:style-name="ce87"/>
          <table:table-cell table:style-name="ce82"/>
          <table:table-cell table:style-name="ce88"/>
          <table:table-cell table:number-columns-repeated="2" table:style-name="ce82"/>
          <table:table-cell office:value-type="float" office:value="31.743117323133863" table:style-name="ce78">
            <text:p>31.7</text:p>
          </table:table-cell>
          <table:table-cell table:style-name="ce87"/>
          <table:table-cell office:value-type="float" office:value="14.0776" table:style-name="ce91">
            <text:p>14.1</text:p>
          </table:table-cell>
          <table:table-cell office:value-type="float" office:value="12.1396" table:style-name="ce78">
            <text:p>12.1</text:p>
          </table:table-cell>
          <table:table-cell table:number-columns-repeated="16352" table:style-name="ce90"/>
        </table:table-row>
        <table:table-row table:style-name="ro6">
          <table:table-cell office:value-type="date" office:date-value="2005-04-01T00:00:00" table:style-name="ce74">
            <text:p>Apr-05</text:p>
          </table:table-cell>
          <table:table-cell office:value-type="float" office:value="1220.6228982499999" table:style-name="ce84">
            <text:p>1,220.6</text:p>
          </table:table-cell>
          <table:table-cell office:value-type="float" office:value="51.986852327142849" table:style-name="ce91">
            <text:p>52.0</text:p>
          </table:table-cell>
          <table:table-cell office:value-type="float" office:value="4.4585147781428569" table:style-name="ce91">
            <text:p>4.5</text:p>
          </table:table-cell>
          <table:table-cell office:value-type="float" office:value="1173.0945607010001" table:style-name="ce78">
            <text:p>1,173.1</text:p>
          </table:table-cell>
          <table:table-cell office:value-type="float" office:value="545.43944430601334" table:style-name="ce84">
            <text:p>545.4</text:p>
          </table:table-cell>
          <table:table-cell office:value-type="float" office:value="23.531240728158998" table:style-name="ce78">
            <text:p>23.5</text:p>
          </table:table-cell>
          <table:table-cell table:style-name="ce92"/>
          <table:table-cell table:style-name="ce81"/>
          <table:table-cell table:number-columns-repeated="3" table:style-name="ce82"/>
          <table:table-cell office:value-type="float" office:value="338.35074647607178" table:style-name="ce78">
            <text:p>338.4</text:p>
          </table:table-cell>
          <table:table-cell office:value-type="float" office:value="24.467361722726213" table:style-name="ce84">
            <text:p>24.5</text:p>
          </table:table-cell>
          <table:table-cell office:value-type="float" office:value="24.646652860299966" table:style-name="ce91">
            <text:p>24.6</text:p>
          </table:table-cell>
          <table:table-cell table:number-columns-repeated="2" table:style-name="ce82"/>
          <table:table-cell office:value-type="float" office:value="31.4012597196174" table:style-name="ce78">
            <text:p>31.4</text:p>
          </table:table-cell>
          <table:table-cell office:value-type="float" office:value="620.32153922116004" table:style-name="ce84">
            <text:p>620.3</text:p>
          </table:table-cell>
          <table:table-cell office:value-type="float" office:value="7.3335771738267335" table:style-name="ce78">
            <text:p>7.3</text:p>
          </table:table-cell>
          <table:table-cell office:value-type="float" office:value="537.15090372268003" table:style-name="ce93">
            <text:p>537.2</text:p>
          </table:table-cell>
          <table:table-cell table:style-name="ce82"/>
          <table:table-cell office:value-type="float" office:value="11.478022117394634" table:style-name="ce78">
            <text:p>11.5</text:p>
          </table:table-cell>
          <table:table-cell table:style-name="ce87"/>
          <table:table-cell table:style-name="ce82"/>
          <table:table-cell table:style-name="ce88"/>
          <table:table-cell table:number-columns-repeated="2" table:style-name="ce82"/>
          <table:table-cell office:value-type="float" office:value="35.105168368492386"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5-01T00:00:00" table:style-name="ce74">
            <text:p>May-05</text:p>
          </table:table-cell>
          <table:table-cell office:value-type="float" office:value="1293.7193722500001" table:style-name="ce84">
            <text:p>1,293.7</text:p>
          </table:table-cell>
          <table:table-cell office:value-type="float" office:value="59.285040227142858" table:style-name="ce91">
            <text:p>59.3</text:p>
          </table:table-cell>
          <table:table-cell office:value-type="float" office:value="6.4669548167142858" table:style-name="ce91">
            <text:p>6.5</text:p>
          </table:table-cell>
          <table:table-cell office:value-type="float" office:value="1240.9012868395714" table:style-name="ce78">
            <text:p>1,240.9</text:p>
          </table:table-cell>
          <table:table-cell office:value-type="float" office:value="565.58965389424657" table:style-name="ce84">
            <text:p>565.6</text:p>
          </table:table-cell>
          <table:table-cell office:value-type="float" office:value="23.390077706181003" table:style-name="ce78">
            <text:p>23.4</text:p>
          </table:table-cell>
          <table:table-cell table:style-name="ce92"/>
          <table:table-cell table:style-name="ce81"/>
          <table:table-cell table:number-columns-repeated="3" table:style-name="ce82"/>
          <table:table-cell office:value-type="float" office:value="359.61906142985993" table:style-name="ce78">
            <text:p>359.6</text:p>
          </table:table-cell>
          <table:table-cell office:value-type="float" office:value="25.119934939510646" table:style-name="ce84">
            <text:p>25.1</text:p>
          </table:table-cell>
          <table:table-cell office:value-type="float" office:value="24.432700110131279" table:style-name="ce91">
            <text:p>24.4</text:p>
          </table:table-cell>
          <table:table-cell table:number-columns-repeated="2" table:style-name="ce82"/>
          <table:table-cell office:value-type="float" office:value="40.706413743062249" table:style-name="ce78">
            <text:p>40.7</text:p>
          </table:table-cell>
          <table:table-cell office:value-type="float" office:value="664.39497478588783" table:style-name="ce84">
            <text:p>664.4</text:p>
          </table:table-cell>
          <table:table-cell office:value-type="float" office:value="10.91665815943697" table:style-name="ce78">
            <text:p>10.9</text:p>
          </table:table-cell>
          <table:table-cell office:value-type="float" office:value="557.30111331091325" table:style-name="ce93">
            <text:p>557.3</text:p>
          </table:table-cell>
          <table:table-cell table:style-name="ce82"/>
          <table:table-cell office:value-type="float" office:value="11.40916210667366" table:style-name="ce78">
            <text:p>11.4</text:p>
          </table:table-cell>
          <table:table-cell table:style-name="ce87"/>
          <table:table-cell table:style-name="ce82"/>
          <table:table-cell table:style-name="ce88"/>
          <table:table-cell table:number-columns-repeated="2" table:style-name="ce82"/>
          <table:table-cell office:value-type="float" office:value="37.30816992748796" table:style-name="ce78">
            <text:p>3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6-01T00:00:00" table:style-name="ce74">
            <text:p>Jun-05</text:p>
          </table:table-cell>
          <table:table-cell office:value-type="float" office:value="1200.8252172499999" table:style-name="ce84">
            <text:p>1,200.8</text:p>
          </table:table-cell>
          <table:table-cell office:value-type="float" office:value="53.237678199999998" table:style-name="ce91">
            <text:p>53.2</text:p>
          </table:table-cell>
          <table:table-cell office:value-type="float" office:value="8.5479901771428572" table:style-name="ce91">
            <text:p>8.5</text:p>
          </table:table-cell>
          <table:table-cell office:value-type="float" office:value="1156.1355292271428" table:style-name="ce78">
            <text:p>1,156.1</text:p>
          </table:table-cell>
          <table:table-cell office:value-type="float" office:value="541.20028946379796" table:style-name="ce84">
            <text:p>541.2</text:p>
          </table:table-cell>
          <table:table-cell office:value-type="float" office:value="23.89109915673043" table:style-name="ce78">
            <text:p>23.9</text:p>
          </table:table-cell>
          <table:table-cell table:style-name="ce92"/>
          <table:table-cell table:style-name="ce81"/>
          <table:table-cell table:number-columns-repeated="3" table:style-name="ce82"/>
          <table:table-cell office:value-type="float" office:value="332.60331164312896" table:style-name="ce78">
            <text:p>332.6</text:p>
          </table:table-cell>
          <table:table-cell office:value-type="float" office:value="24.832961982237837" table:style-name="ce84">
            <text:p>24.8</text:p>
          </table:table-cell>
          <table:table-cell office:value-type="float" office:value="21.928322916976747" table:style-name="ce91">
            <text:p>21.9</text:p>
          </table:table-cell>
          <table:table-cell office:value-type="float" office:value="28.61628" table:style-name="ce91">
            <text:p>28.6</text:p>
          </table:table-cell>
          <table:table-cell office:value-type="float" office:value="153.09022742857144" table:style-name="ce91">
            <text:p>153.1</text:p>
          </table:table-cell>
          <table:table-cell office:value-type="float" office:value="28.352268865566845" table:style-name="ce78">
            <text:p>28.4</text:p>
          </table:table-cell>
          <table:table-cell office:value-type="float" office:value="613.31447199321224" table:style-name="ce84">
            <text:p>613.3</text:p>
          </table:table-cell>
          <table:table-cell office:value-type="float" office:value="1.6207677701325598" table:style-name="ce78">
            <text:p>1.6</text:p>
          </table:table-cell>
          <table:table-cell office:value-type="float" office:value="532.91174888046464" table:style-name="ce93">
            <text:p>532.9</text:p>
          </table:table-cell>
          <table:table-cell table:style-name="ce82"/>
          <table:table-cell office:value-type="float" office:value="11.653562814258747" table:style-name="ce78">
            <text:p>11.7</text:p>
          </table:table-cell>
          <table:table-cell table:style-name="ce87"/>
          <table:table-cell table:style-name="ce82"/>
          <table:table-cell table:style-name="ce88"/>
          <table:table-cell table:number-columns-repeated="2" table:style-name="ce82"/>
          <table:table-cell office:value-type="float" office:value="34.459496398170415" table:style-name="ce78">
            <text:p>34.5</text:p>
          </table:table-cell>
          <table:table-cell table:style-name="ce87"/>
          <table:table-cell office:value-type="float" office:value="11.744899999999999" table:style-name="ce91">
            <text:p>11.7</text:p>
          </table:table-cell>
          <table:table-cell office:value-type="float" office:value="14.1411" table:style-name="ce78">
            <text:p>14.1</text:p>
          </table:table-cell>
          <table:table-cell table:number-columns-repeated="16352" table:style-name="ce90"/>
        </table:table-row>
        <table:table-row table:style-name="ro6">
          <table:table-cell office:value-type="date" office:date-value="2005-07-01T00:00:00" table:style-name="ce74">
            <text:p>Jul-05</text:p>
          </table:table-cell>
          <table:table-cell office:value-type="float" office:value="1177.4161052500001" table:style-name="ce84">
            <text:p>1,177.4</text:p>
          </table:table-cell>
          <table:table-cell office:value-type="float" office:value="58.225074000000006" table:style-name="ce91">
            <text:p>58.2</text:p>
          </table:table-cell>
          <table:table-cell office:value-type="float" office:value="6.0470925400000004" table:style-name="ce91">
            <text:p>6.0</text:p>
          </table:table-cell>
          <table:table-cell office:value-type="float" office:value="1125.2381237900001" table:style-name="ce78">
            <text:p>1,125.2</text:p>
          </table:table-cell>
          <table:table-cell office:value-type="float" office:value="549.02738289648971" table:style-name="ce84">
            <text:p>549.0</text:p>
          </table:table-cell>
          <table:table-cell office:value-type="float" office:value="20.103063971350714" table:style-name="ce78">
            <text:p>20.1</text:p>
          </table:table-cell>
          <table:table-cell table:style-name="ce92"/>
          <table:table-cell table:style-name="ce81"/>
          <table:table-cell table:number-columns-repeated="3" table:style-name="ce82"/>
          <table:table-cell office:value-type="float" office:value="329.73634944799295" table:style-name="ce78">
            <text:p>329.7</text:p>
          </table:table-cell>
          <table:table-cell office:value-type="float" office:value="23.325326892420456" table:style-name="ce84">
            <text:p>23.3</text:p>
          </table:table-cell>
          <table:table-cell office:value-type="float" office:value="21.551557815698928" table:style-name="ce91">
            <text:p>21.6</text:p>
          </table:table-cell>
          <table:table-cell table:number-columns-repeated="2" table:style-name="ce82"/>
          <table:table-cell office:value-type="float" office:value="26.038046982884893" table:style-name="ce78">
            <text:p>26.0</text:p>
          </table:table-cell>
          <table:table-cell office:value-type="float" office:value="561.28798696749107" table:style-name="ce84">
            <text:p>561.3</text:p>
          </table:table-cell>
          <table:table-cell office:value-type="float" office:value="14.922753926019404" table:style-name="ce78">
            <text:p>14.9</text:p>
          </table:table-cell>
          <table:table-cell office:value-type="float" office:value="540.7388423131564" table:style-name="ce93">
            <text:p>540.7</text:p>
          </table:table-cell>
          <table:table-cell table:style-name="ce82"/>
          <table:table-cell office:value-type="float" office:value="9.8057407726101058" table:style-name="ce78">
            <text:p>9.8</text:p>
          </table:table-cell>
          <table:table-cell table:style-name="ce87"/>
          <table:table-cell table:style-name="ce82"/>
          <table:table-cell table:style-name="ce88"/>
          <table:table-cell table:number-columns-repeated="2" table:style-name="ce82"/>
          <table:table-cell office:value-type="float" office:value="34.22659345679331" table:style-name="ce78">
            <text:p>34.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8-01T00:00:00" table:style-name="ce74">
            <text:p>Aug-05</text:p>
          </table:table-cell>
          <table:table-cell office:value-type="float" office:value="1150.41192725" table:style-name="ce84">
            <text:p>1,150.4</text:p>
          </table:table-cell>
          <table:table-cell office:value-type="float" office:value="49.446252562857147" table:style-name="ce91">
            <text:p>49.4</text:p>
          </table:table-cell>
          <table:table-cell office:value-type="float" office:value="5.1813175431428578" table:style-name="ce91">
            <text:p>5.2</text:p>
          </table:table-cell>
          <table:table-cell office:value-type="float" office:value="1106.1469922302856" table:style-name="ce78">
            <text:p>1,106.1</text:p>
          </table:table-cell>
          <table:table-cell office:value-type="float" office:value="541.18012865897811" table:style-name="ce84">
            <text:p>541.2</text:p>
          </table:table-cell>
          <table:table-cell office:value-type="float" office:value="22.428815828493573" table:style-name="ce78">
            <text:p>22.4</text:p>
          </table:table-cell>
          <table:table-cell table:style-name="ce92"/>
          <table:table-cell table:style-name="ce81"/>
          <table:table-cell table:number-columns-repeated="3" table:style-name="ce82"/>
          <table:table-cell office:value-type="float" office:value="336.70512559073558" table:style-name="ce78">
            <text:p>336.7</text:p>
          </table:table-cell>
          <table:table-cell office:value-type="float" office:value="25.38178799530008" table:style-name="ce84">
            <text:p>25.4</text:p>
          </table:table-cell>
          <table:table-cell office:value-type="float" office:value="23.315085382566185" table:style-name="ce91">
            <text:p>23.3</text:p>
          </table:table-cell>
          <table:table-cell table:number-columns-repeated="2" table:style-name="ce82"/>
          <table:table-cell office:value-type="float" office:value="19.875397236355763" table:style-name="ce78">
            <text:p>19.9</text:p>
          </table:table-cell>
          <table:table-cell office:value-type="float" office:value="557.84382789059407" table:style-name="ce84">
            <text:p>557.8</text:p>
          </table:table-cell>
          <table:table-cell office:value-type="float" office:value="7.1230356807134054" table:style-name="ce78">
            <text:p>7.1</text:p>
          </table:table-cell>
          <table:table-cell office:value-type="float" office:value="532.89158807564479" table:style-name="ce93">
            <text:p>532.9</text:p>
          </table:table-cell>
          <table:table-cell table:style-name="ce82"/>
          <table:table-cell office:value-type="float" office:value="10.940253873655402" table:style-name="ce78">
            <text:p>10.9</text:p>
          </table:table-cell>
          <table:table-cell table:style-name="ce87"/>
          <table:table-cell table:style-name="ce82"/>
          <table:table-cell table:style-name="ce88"/>
          <table:table-cell table:number-columns-repeated="2" table:style-name="ce82"/>
          <table:table-cell office:value-type="float" office:value="35.01661395149717" table:style-name="ce78">
            <text:p>3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9-01T00:00:00" table:style-name="ce74">
            <text:p>Sep-05</text:p>
          </table:table-cell>
          <table:table-cell office:value-type="float" office:value="1080.89735025" table:style-name="ce84">
            <text:p>1,080.9</text:p>
          </table:table-cell>
          <table:table-cell office:value-type="float" office:value="50.348414032857143" table:style-name="ce91">
            <text:p>50.3</text:p>
          </table:table-cell>
          <table:table-cell office:value-type="float" office:value="3.0596607355714287" table:style-name="ce91">
            <text:p>3.1</text:p>
          </table:table-cell>
          <table:table-cell office:value-type="float" office:value="1033.6085969527144" table:style-name="ce78">
            <text:p>1,033.6</text:p>
          </table:table-cell>
          <table:table-cell office:value-type="float" office:value="543.73496317166189" table:style-name="ce84">
            <text:p>543.7</text:p>
          </table:table-cell>
          <table:table-cell office:value-type="float" office:value="22.016812934084285" table:style-name="ce78">
            <text:p>22.0</text:p>
          </table:table-cell>
          <table:table-cell table:style-name="ce92"/>
          <table:table-cell table:style-name="ce81"/>
          <table:table-cell table:number-columns-repeated="3" table:style-name="ce82"/>
          <table:table-cell office:value-type="float" office:value="304.66755606063174" table:style-name="ce78">
            <text:p>304.7</text:p>
          </table:table-cell>
          <table:table-cell office:value-type="float" office:value="24.495833727084925" table:style-name="ce84">
            <text:p>24.5</text:p>
          </table:table-cell>
          <table:table-cell office:value-type="float" office:value="18.828252316661686" table:style-name="ce91">
            <text:p>18.8</text:p>
          </table:table-cell>
          <table:table-cell office:value-type="float" office:value="26.515309999999999" table:style-name="ce91">
            <text:p>26.5</text:p>
          </table:table-cell>
          <table:table-cell office:value-type="float" office:value="75.840603142857134" table:style-name="ce91">
            <text:p>75.8</text:p>
          </table:table-cell>
          <table:table-cell office:value-type="float" office:value="17.616330426997941" table:style-name="ce78">
            <text:p>17.6</text:p>
          </table:table-cell>
          <table:table-cell office:value-type="float" office:value="489.98069860831794" table:style-name="ce84">
            <text:p>490.0</text:p>
          </table:table-cell>
          <table:table-cell office:value-type="float" office:value="-0.10706482726542071" table:style-name="ce78">
            <text:p>-0.1</text:p>
          </table:table-cell>
          <table:table-cell office:value-type="float" office:value="535.44642258832857" table:style-name="ce93">
            <text:p>535.4</text:p>
          </table:table-cell>
          <table:table-cell table:style-name="ce82"/>
          <table:table-cell office:value-type="float" office:value="10.739276851992335" table:style-name="ce78">
            <text:p>10.7</text:p>
          </table:table-cell>
          <table:table-cell table:style-name="ce87"/>
          <table:table-cell table:style-name="ce82"/>
          <table:table-cell table:style-name="ce88"/>
          <table:table-cell table:number-columns-repeated="2" table:style-name="ce82"/>
          <table:table-cell office:value-type="float" office:value="31.613444224490166" table:style-name="ce78">
            <text:p>31.6</text:p>
          </table:table-cell>
          <table:table-cell table:style-name="ce87"/>
          <table:table-cell office:value-type="float" office:value="10.630100000000001" table:style-name="ce91">
            <text:p>10.6</text:p>
          </table:table-cell>
          <table:table-cell office:value-type="float" office:value="6.8439999999999994" table:style-name="ce78">
            <text:p>6.8</text:p>
          </table:table-cell>
          <table:table-cell table:number-columns-repeated="16352" table:style-name="ce90"/>
        </table:table-row>
        <table:table-row table:style-name="ro6">
          <table:table-cell office:value-type="date" office:date-value="2005-10-01T00:00:00" table:style-name="ce74">
            <text:p>Oct-05</text:p>
          </table:table-cell>
          <table:table-cell office:value-type="float" office:value="1091.29858425" table:style-name="ce84">
            <text:p>1,091.3</text:p>
          </table:table-cell>
          <table:table-cell office:value-type="float" office:value="51.989647404285712" table:style-name="ce91">
            <text:p>52.0</text:p>
          </table:table-cell>
          <table:table-cell office:value-type="float" office:value="1.2303911398571428" table:style-name="ce91">
            <text:p>1.2</text:p>
          </table:table-cell>
          <table:table-cell office:value-type="float" office:value="1040.5393279855714" table:style-name="ce78">
            <text:p>1,040.5</text:p>
          </table:table-cell>
          <table:table-cell office:value-type="float" office:value="578.32685717093159" table:style-name="ce84">
            <text:p>578.3</text:p>
          </table:table-cell>
          <table:table-cell office:value-type="float" office:value="23.267009996196002" table:style-name="ce78">
            <text:p>23.3</text:p>
          </table:table-cell>
          <table:table-cell table:style-name="ce92"/>
          <table:table-cell table:style-name="ce81"/>
          <table:table-cell table:number-columns-repeated="3" table:style-name="ce82"/>
          <table:table-cell office:value-type="float" office:value="282.81019171525224" table:style-name="ce78">
            <text:p>282.8</text:p>
          </table:table-cell>
          <table:table-cell office:value-type="float" office:value="26.093575678125184" table:style-name="ce84">
            <text:p>26.1</text:p>
          </table:table-cell>
          <table:table-cell office:value-type="float" office:value="21.222195923995574" table:style-name="ce91">
            <text:p>21.2</text:p>
          </table:table-cell>
          <table:table-cell table:number-columns-repeated="2" table:style-name="ce82"/>
          <table:table-cell office:value-type="float" office:value="15.402998849103639" table:style-name="ce78">
            <text:p>15.4</text:p>
          </table:table-cell>
          <table:table-cell office:value-type="float" office:value="455.16035216267272" table:style-name="ce84">
            <text:p>455.2</text:p>
          </table:table-cell>
          <table:table-cell office:value-type="float" office:value="7.0521186519670804" table:style-name="ce78">
            <text:p>7.1</text:p>
          </table:table-cell>
          <table:table-cell office:value-type="float" office:value="570.03831658759827" table:style-name="ce93">
            <text:p>570.0</text:p>
          </table:table-cell>
          <table:table-cell table:style-name="ce82"/>
          <table:table-cell office:value-type="float" office:value="11.349129077412684" table:style-name="ce78">
            <text:p>11.3</text:p>
          </table:table-cell>
          <table:table-cell table:style-name="ce87"/>
          <table:table-cell table:style-name="ce82"/>
          <table:table-cell table:style-name="ce88"/>
          <table:table-cell table:number-columns-repeated="2" table:style-name="ce82"/>
          <table:table-cell office:value-type="float" office:value="29.233404244687705" table:style-name="ce78">
            <text:p>29.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11-01T00:00:00" table:style-name="ce74">
            <text:p>Nov-05</text:p>
          </table:table-cell>
          <table:table-cell office:value-type="float" office:value="1044.2762232499999" table:style-name="ce84">
            <text:p>1,044.3</text:p>
          </table:table-cell>
          <table:table-cell office:value-type="float" office:value="47.726916471428574" table:style-name="ce91">
            <text:p>47.7</text:p>
          </table:table-cell>
          <table:table-cell office:value-type="float" office:value="1.1479461371428572" table:style-name="ce91">
            <text:p>1.1</text:p>
          </table:table-cell>
          <table:table-cell office:value-type="float" office:value="997.69725291571422" table:style-name="ce78">
            <text:p>997.7</text:p>
          </table:table-cell>
          <table:table-cell office:value-type="float" office:value="556.01765210715473" table:style-name="ce84">
            <text:p>556.0</text:p>
          </table:table-cell>
          <table:table-cell office:value-type="float" office:value="19.973713884394716" table:style-name="ce78">
            <text:p>20.0</text:p>
          </table:table-cell>
          <table:table-cell table:style-name="ce92"/>
          <table:table-cell table:style-name="ce81"/>
          <table:table-cell table:number-columns-repeated="3" table:style-name="ce82"/>
          <table:table-cell office:value-type="float" office:value="270.90092834314009" table:style-name="ce78">
            <text:p>270.9</text:p>
          </table:table-cell>
          <table:table-cell office:value-type="float" office:value="26.689036760872824" table:style-name="ce84">
            <text:p>26.7</text:p>
          </table:table-cell>
          <table:table-cell office:value-type="float" office:value="17.504196865978287" table:style-name="ce91">
            <text:p>17.5</text:p>
          </table:table-cell>
          <table:table-cell table:number-columns-repeated="2" table:style-name="ce82"/>
          <table:table-cell office:value-type="float" office:value="15.982157674107288" table:style-name="ce78">
            <text:p>16.0</text:p>
          </table:table-cell>
          <table:table-cell office:value-type="float" office:value="437.67818652849309" table:style-name="ce84">
            <text:p>437.7</text:p>
          </table:table-cell>
          <table:table-cell office:value-type="float" office:value="4.0014142800663954" table:style-name="ce78">
            <text:p>4.0</text:p>
          </table:table-cell>
          <table:table-cell office:value-type="float" office:value="547.72911152382142" table:style-name="ce93">
            <text:p>547.7</text:p>
          </table:table-cell>
          <table:table-cell table:style-name="ce82"/>
          <table:table-cell office:value-type="float" office:value="9.7426431692169349" table:style-name="ce78">
            <text:p>9.7</text:p>
          </table:table-cell>
          <table:table-cell table:style-name="ce87"/>
          <table:table-cell table:style-name="ce82"/>
          <table:table-cell table:style-name="ce88"/>
          <table:table-cell table:number-columns-repeated="2" table:style-name="ce82"/>
          <table:table-cell office:value-type="float" office:value="28.186937010372766"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12-01T00:00:00" table:style-name="ce74">
            <text:p>Dec-05</text:p>
          </table:table-cell>
          <table:table-cell office:value-type="float" office:value="1111.9792052499999" table:style-name="ce84">
            <text:p>1,112.0</text:p>
          </table:table-cell>
          <table:table-cell office:value-type="float" office:value="51.950212557142862" table:style-name="ce91">
            <text:p>52.0</text:p>
          </table:table-cell>
          <table:table-cell office:value-type="float" office:value="3.5885852414285715" table:style-name="ce91">
            <text:p>3.6</text:p>
          </table:table-cell>
          <table:table-cell office:value-type="float" office:value="1063.6175779342857" table:style-name="ce78">
            <text:p>1,063.6</text:p>
          </table:table-cell>
          <table:table-cell office:value-type="float" office:value="580.14019563486272" table:style-name="ce84">
            <text:p>580.1</text:p>
          </table:table-cell>
          <table:table-cell office:value-type="float" office:value="19.724338139053138" table:style-name="ce78">
            <text:p>19.7</text:p>
          </table:table-cell>
          <table:table-cell table:style-name="ce92"/>
          <table:table-cell table:style-name="ce81"/>
          <table:table-cell table:number-columns-repeated="3" table:style-name="ce82"/>
          <table:table-cell office:value-type="float" office:value="276.11600280756664" table:style-name="ce78">
            <text:p>276.1</text:p>
          </table:table-cell>
          <table:table-cell office:value-type="float" office:value="29.505467265761709" table:style-name="ce84">
            <text:p>29.5</text:p>
          </table:table-cell>
          <table:table-cell office:value-type="float" office:value="15.42336746581768" table:style-name="ce91">
            <text:p>15.4</text:p>
          </table:table-cell>
          <table:table-cell office:value-type="float" office:value="35.227919999999997" table:style-name="ce91">
            <text:p>35.2</text:p>
          </table:table-cell>
          <table:table-cell office:value-type="float" office:value="80.286204142857144" table:style-name="ce91">
            <text:p>80.3</text:p>
          </table:table-cell>
          <table:table-cell office:value-type="float" office:value="14.426402864224837" table:style-name="ce78">
            <text:p>14.4</text:p>
          </table:table-cell>
          <table:table-cell office:value-type="float" office:value="470.70970268528129" table:style-name="ce84">
            <text:p>470.7</text:p>
          </table:table-cell>
          <table:table-cell office:value-type="float" office:value="12.767679614141658" table:style-name="ce78">
            <text:p>12.8</text:p>
          </table:table-cell>
          <table:table-cell office:value-type="float" office:value="571.85165505152941" table:style-name="ce93">
            <text:p>571.9</text:p>
          </table:table-cell>
          <table:table-cell table:style-name="ce82"/>
          <table:table-cell office:value-type="float" office:value="9.6209964641722632" table:style-name="ce78">
            <text:p>9.6</text:p>
          </table:table-cell>
          <table:table-cell table:style-name="ce87"/>
          <table:table-cell table:style-name="ce82"/>
          <table:table-cell table:style-name="ce88"/>
          <table:table-cell table:number-columns-repeated="2" table:style-name="ce82"/>
          <table:table-cell office:value-type="float" office:value="28.688045597334032" table:style-name="ce78">
            <text:p>28.7</text:p>
          </table:table-cell>
          <table:table-cell table:style-name="ce87"/>
          <table:table-cell office:value-type="float" office:value="12.9998" table:style-name="ce91">
            <text:p>13.0</text:p>
          </table:table-cell>
          <table:table-cell office:value-type="float" office:value="7.4644000000000004" table:style-name="ce78">
            <text:p>7.5</text:p>
          </table:table-cell>
          <table:table-cell table:number-columns-repeated="16352" table:style-name="ce90"/>
        </table:table-row>
        <table:table-row table:style-name="ro6">
          <table:table-cell office:value-type="date" office:date-value="2006-01-01T00:00:00" table:style-name="ce74">
            <text:p>Jan-06</text:p>
          </table:table-cell>
          <table:table-cell office:value-type="float" office:value="1148.7778652500001" table:style-name="ce84">
            <text:p>1,148.8</text:p>
          </table:table-cell>
          <table:table-cell office:value-type="float" office:value="61.713782548571437" table:style-name="ce91">
            <text:p>61.7</text:p>
          </table:table-cell>
          <table:table-cell office:value-type="float" office:value="2.5146447508571428" table:style-name="ce91">
            <text:p>2.5</text:p>
          </table:table-cell>
          <table:table-cell office:value-type="float" office:value="1089.5787274522856" table:style-name="ce78">
            <text:p>1,089.6</text:p>
          </table:table-cell>
          <table:table-cell office:value-type="float" office:value="569.21935285045322" table:style-name="ce84">
            <text:p>569.2</text:p>
          </table:table-cell>
          <table:table-cell office:value-type="float" office:value="22.28132114940443" table:style-name="ce78">
            <text:p>22.3</text:p>
          </table:table-cell>
          <table:table-cell table:style-name="ce92"/>
          <table:table-cell table:style-name="ce81"/>
          <table:table-cell table:number-columns-repeated="3" table:style-name="ce82"/>
          <table:table-cell office:value-type="float" office:value="314.10291397681641" table:style-name="ce78">
            <text:p>314.1</text:p>
          </table:table-cell>
          <table:table-cell office:value-type="float" office:value="26.627617975007443" table:style-name="ce84">
            <text:p>26.6</text:p>
          </table:table-cell>
          <table:table-cell office:value-type="float" office:value="24.019286872287903" table:style-name="ce91">
            <text:p>24.0</text:p>
          </table:table-cell>
          <table:table-cell table:number-columns-repeated="2" table:style-name="ce82"/>
          <table:table-cell office:value-type="float" office:value="13.789729736747544" table:style-name="ce78">
            <text:p>13.8</text:p>
          </table:table-cell>
          <table:table-cell office:value-type="float" office:value="512.16267056740662" table:style-name="ce84">
            <text:p>512.2</text:p>
          </table:table-cell>
          <table:table-cell office:value-type="float" office:value="8.1967040344257676" table:style-name="ce78">
            <text:p>8.2</text:p>
          </table:table-cell>
          <table:table-cell office:value-type="float" office:value="560.9308122671199" table:style-name="ce93">
            <text:p>560.9</text:p>
          </table:table-cell>
          <table:table-cell table:style-name="ce82"/>
          <table:table-cell office:value-type="float" office:value="10.868305249709479" table:style-name="ce78">
            <text:p>10.9</text:p>
          </table:table-cell>
          <table:table-cell table:style-name="ce87"/>
          <table:table-cell table:style-name="ce82"/>
          <table:table-cell table:style-name="ce88"/>
          <table:table-cell table:number-columns-repeated="2" table:style-name="ce82"/>
          <table:table-cell office:value-type="float" office:value="32.634637017110343"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2-01T00:00:00" table:style-name="ce74">
            <text:p>Feb-06</text:p>
          </table:table-cell>
          <table:table-cell office:value-type="float" office:value="1059.71125325" table:style-name="ce84">
            <text:p>1,059.7</text:p>
          </table:table-cell>
          <table:table-cell office:value-type="float" office:value="49.023032085714284" table:style-name="ce91">
            <text:p>49.0</text:p>
          </table:table-cell>
          <table:table-cell office:value-type="float" office:value="1.2868925" table:style-name="ce91">
            <text:p>1.3</text:p>
          </table:table-cell>
          <table:table-cell office:value-type="float" office:value="1011.9751136642858" table:style-name="ce78">
            <text:p>1,012.0</text:p>
          </table:table-cell>
          <table:table-cell office:value-type="float" office:value="528.21212700862691" table:style-name="ce84">
            <text:p>528.2</text:p>
          </table:table-cell>
          <table:table-cell office:value-type="float" office:value="18.765327720833" table:style-name="ce78">
            <text:p>18.8</text:p>
          </table:table-cell>
          <table:table-cell table:style-name="ce92"/>
          <table:table-cell table:style-name="ce81"/>
          <table:table-cell table:number-columns-repeated="3" table:style-name="ce82"/>
          <table:table-cell office:value-type="float" office:value="288.05335587744941" table:style-name="ce78">
            <text:p>288.1</text:p>
          </table:table-cell>
          <table:table-cell office:value-type="float" office:value="24.563759632810768" table:style-name="ce84">
            <text:p>24.6</text:p>
          </table:table-cell>
          <table:table-cell office:value-type="float" office:value="19.743414631602949" table:style-name="ce91">
            <text:p>19.7</text:p>
          </table:table-cell>
          <table:table-cell table:number-columns-repeated="2" table:style-name="ce82"/>
          <table:table-cell office:value-type="float" office:value="13.614856228407501" table:style-name="ce78">
            <text:p>13.6</text:p>
          </table:table-cell>
          <table:table-cell office:value-type="float" office:value="479.50663794824629" table:style-name="ce84">
            <text:p>479.5</text:p>
          </table:table-cell>
          <table:table-cell office:value-type="float" office:value="4.2563487074125819" table:style-name="ce78">
            <text:p>4.3</text:p>
          </table:table-cell>
          <table:table-cell office:value-type="float" office:value="519.92358642529359" table:style-name="ce93">
            <text:p>519.9</text:p>
          </table:table-cell>
          <table:table-cell table:style-name="ce82"/>
          <table:table-cell office:value-type="float" office:value="9.1531865040648785" table:style-name="ce78">
            <text:p>9.2</text:p>
          </table:table-cell>
          <table:table-cell table:style-name="ce87"/>
          <table:table-cell table:style-name="ce82"/>
          <table:table-cell table:style-name="ce88"/>
          <table:table-cell table:number-columns-repeated="2" table:style-name="ce82"/>
          <table:table-cell office:value-type="float" office:value="29.929334885863071"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3-01T00:00:00" table:style-name="ce74">
            <text:p>Mar-06</text:p>
          </table:table-cell>
          <table:table-cell office:value-type="float" office:value="1192.7640442500001" table:style-name="ce84">
            <text:p>1,192.8</text:p>
          </table:table-cell>
          <table:table-cell office:value-type="float" office:value="51.549275658571439" table:style-name="ce91">
            <text:p>51.5</text:p>
          </table:table-cell>
          <table:table-cell office:value-type="float" office:value="1.6824903769999999" table:style-name="ce91">
            <text:p>1.7</text:p>
          </table:table-cell>
          <table:table-cell office:value-type="float" office:value="1142.8972589684288" table:style-name="ce78">
            <text:p>1,142.9</text:p>
          </table:table-cell>
          <table:table-cell office:value-type="float" office:value="588.42205163514177" table:style-name="ce84">
            <text:p>588.4</text:p>
          </table:table-cell>
          <table:table-cell office:value-type="float" office:value="22.274694577975858" table:style-name="ce78">
            <text:p>22.3</text:p>
          </table:table-cell>
          <table:table-cell table:style-name="ce92"/>
          <table:table-cell table:style-name="ce81"/>
          <table:table-cell table:number-columns-repeated="3" table:style-name="ce82"/>
          <table:table-cell office:value-type="float" office:value="334.80850657797464" table:style-name="ce78">
            <text:p>334.8</text:p>
          </table:table-cell>
          <table:table-cell office:value-type="float" office:value="27.414741859323083" table:style-name="ce84">
            <text:p>27.4</text:p>
          </table:table-cell>
          <table:table-cell office:value-type="float" office:value="20.704145768453685" table:style-name="ce91">
            <text:p>20.7</text:p>
          </table:table-cell>
          <table:table-cell office:value-type="float" office:value="81.880855999999994" table:style-name="ce91">
            <text:p>81.9</text:p>
          </table:table-cell>
          <table:table-cell office:value-type="float" office:value="286.81433928571425" table:style-name="ce91">
            <text:p>286.8</text:p>
          </table:table-cell>
          <table:table-cell office:value-type="float" office:value="18.718275338999938" table:style-name="ce78">
            <text:p>18.7</text:p>
          </table:table-cell>
          <table:table-cell office:value-type="float" office:value="566.50783469415603" table:style-name="ce84">
            <text:p>566.5</text:p>
          </table:table-cell>
          <table:table-cell office:value-type="float" office:value="-12.032627360868998" table:style-name="ce78">
            <text:p>-12.0</text:p>
          </table:table-cell>
          <table:table-cell office:value-type="float" office:value="580.13351105180845" table:style-name="ce93">
            <text:p>580.1</text:p>
          </table:table-cell>
          <table:table-cell table:style-name="ce82"/>
          <table:table-cell office:value-type="float" office:value="10.865072775841883" table:style-name="ce78">
            <text:p>10.9</text:p>
          </table:table-cell>
          <table:table-cell table:style-name="ce87"/>
          <table:table-cell table:style-name="ce82"/>
          <table:table-cell table:style-name="ce88"/>
          <table:table-cell table:number-columns-repeated="2" table:style-name="ce82"/>
          <table:table-cell office:value-type="float" office:value="34.848468929058704" table:style-name="ce78">
            <text:p>34.8</text:p>
          </table:table-cell>
          <table:table-cell table:style-name="ce87"/>
          <table:table-cell office:value-type="float" office:value="31.13" table:style-name="ce91">
            <text:p>31.1</text:p>
          </table:table-cell>
          <table:table-cell office:value-type="float" office:value="26.54" table:style-name="ce78">
            <text:p>26.5</text:p>
          </table:table-cell>
          <table:table-cell table:number-columns-repeated="16352" table:style-name="ce90"/>
        </table:table-row>
        <table:table-row table:style-name="ro6">
          <table:table-cell office:value-type="date" office:date-value="2006-04-01T00:00:00" table:style-name="ce74">
            <text:p>Apr-06</text:p>
          </table:table-cell>
          <table:table-cell office:value-type="float" office:value="1204.3809505833335" table:style-name="ce84">
            <text:p>1,204.4</text:p>
          </table:table-cell>
          <table:table-cell office:value-type="float" office:value="55.606768222857141" table:style-name="ce91">
            <text:p>55.6</text:p>
          </table:table-cell>
          <table:table-cell office:value-type="float" office:value="1.4832691920000001" table:style-name="ce91">
            <text:p>1.5</text:p>
          </table:table-cell>
          <table:table-cell office:value-type="float" office:value="1150.2574515524764" table:style-name="ce78">
            <text:p>1,150.3</text:p>
          </table:table-cell>
          <table:table-cell office:value-type="float" office:value="554.49673873662721" table:style-name="ce84">
            <text:p>554.5</text:p>
          </table:table-cell>
          <table:table-cell office:value-type="float" office:value="19.791859614167002" table:style-name="ce78">
            <text:p>19.8</text:p>
          </table:table-cell>
          <table:table-cell table:style-name="ce92"/>
          <table:table-cell table:style-name="ce81"/>
          <table:table-cell table:number-columns-repeated="3" table:style-name="ce82"/>
          <table:table-cell office:value-type="float" office:value="338.74638296727773" table:style-name="ce78">
            <text:p>338.7</text:p>
          </table:table-cell>
          <table:table-cell office:value-type="float" office:value="26.15350952361101" table:style-name="ce84">
            <text:p>26.2</text:p>
          </table:table-cell>
          <table:table-cell office:value-type="float" office:value="18.968818282491327" table:style-name="ce91">
            <text:p>19.0</text:p>
          </table:table-cell>
          <table:table-cell table:number-columns-repeated="2" table:style-name="ce82"/>
          <table:table-cell office:value-type="float" office:value="12.120154123118077" table:style-name="ce78">
            <text:p>12.1</text:p>
          </table:table-cell>
          <table:table-cell office:value-type="float" office:value="577.17038908209349" table:style-name="ce84">
            <text:p>577.2</text:p>
          </table:table-cell>
          <table:table-cell office:value-type="float" office:value="18.590323733755628" table:style-name="ce78">
            <text:p>18.6</text:p>
          </table:table-cell>
          <table:table-cell office:value-type="float" office:value="546.25742765329392" table:style-name="ce93">
            <text:p>546.3</text:p>
          </table:table-cell>
          <table:table-cell table:style-name="ce82"/>
          <table:table-cell office:value-type="float" office:value="9.5971256910570748" table:style-name="ce78">
            <text:p>9.6</text:p>
          </table:table-cell>
          <table:table-cell table:style-name="ce87"/>
          <table:table-cell table:style-name="ce82"/>
          <table:table-cell table:style-name="ce88"/>
          <table:table-cell table:number-columns-repeated="2" table:style-name="ce82"/>
          <table:table-cell office:value-type="float" office:value="35.286221704027852" table:style-name="ce78">
            <text:p>35.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5-01T00:00:00" table:style-name="ce74">
            <text:p>May-06</text:p>
          </table:table-cell>
          <table:table-cell office:value-type="float" office:value="1288.6786965833335" table:style-name="ce84">
            <text:p>1,288.7</text:p>
          </table:table-cell>
          <table:table-cell office:value-type="float" office:value="62.2259934" table:style-name="ce91">
            <text:p>62.2</text:p>
          </table:table-cell>
          <table:table-cell office:value-type="float" office:value="6.1728654500000006" table:style-name="ce91">
            <text:p>6.2</text:p>
          </table:table-cell>
          <table:table-cell office:value-type="float" office:value="1232.6255686333334" table:style-name="ce78">
            <text:p>1,232.6</text:p>
          </table:table-cell>
          <table:table-cell office:value-type="float" office:value="584.12208811493565" table:style-name="ce84">
            <text:p>584.1</text:p>
          </table:table-cell>
          <table:table-cell office:value-type="float" office:value="21.499680931627427" table:style-name="ce78">
            <text:p>21.5</text:p>
          </table:table-cell>
          <table:table-cell table:style-name="ce92"/>
          <table:table-cell table:style-name="ce81"/>
          <table:table-cell table:number-columns-repeated="3" table:style-name="ce82"/>
          <table:table-cell office:value-type="float" office:value="364.58522750202559" table:style-name="ce78">
            <text:p>364.6</text:p>
          </table:table-cell>
          <table:table-cell office:value-type="float" office:value="27.26400753177824" table:style-name="ce84">
            <text:p>27.3</text:p>
          </table:table-cell>
          <table:table-cell office:value-type="float" office:value="21.524513160108508" table:style-name="ce91">
            <text:p>21.5</text:p>
          </table:table-cell>
          <table:table-cell table:number-columns-repeated="2" table:style-name="ce82"/>
          <table:table-cell office:value-type="float" office:value="15.163713531194658" table:style-name="ce78">
            <text:p>15.2</text:p>
          </table:table-cell>
          <table:table-cell office:value-type="float" office:value="649.5427727995916" table:style-name="ce84">
            <text:p>649.5</text:p>
          </table:table-cell>
          <table:table-cell office:value-type="float" office:value="-1.0392922811938692" table:style-name="ce78">
            <text:p>-1.0</text:p>
          </table:table-cell>
          <table:table-cell office:value-type="float" office:value="575.88277703160236" table:style-name="ce93">
            <text:p>575.9</text:p>
          </table:table-cell>
          <table:table-cell table:style-name="ce82"/>
          <table:table-cell office:value-type="float" office:value="10.430209260549965" table:style-name="ce78">
            <text:p>10.4</text:p>
          </table:table-cell>
          <table:table-cell table:style-name="ce87"/>
          <table:table-cell table:style-name="ce82"/>
          <table:table-cell table:style-name="ce88"/>
          <table:table-cell table:number-columns-repeated="2" table:style-name="ce82"/>
          <table:table-cell office:value-type="float" office:value="37.852250784195448" table:style-name="ce78">
            <text:p>3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6-01T00:00:00" table:style-name="ce74">
            <text:p>Jun-06</text:p>
          </table:table-cell>
          <table:table-cell office:value-type="float" office:value="1191.7991665833333" table:style-name="ce84">
            <text:p>1,191.8</text:p>
          </table:table-cell>
          <table:table-cell office:value-type="float" office:value="52.938715397142857" table:style-name="ce91">
            <text:p>52.9</text:p>
          </table:table-cell>
          <table:table-cell office:value-type="float" office:value="4.9820923060000002" table:style-name="ce91">
            <text:p>5.0</text:p>
          </table:table-cell>
          <table:table-cell office:value-type="float" office:value="1143.8425434921903" table:style-name="ce78">
            <text:p>1,143.8</text:p>
          </table:table-cell>
          <table:table-cell office:value-type="float" office:value="556.1663360683051" table:style-name="ce84">
            <text:p>556.2</text:p>
          </table:table-cell>
          <table:table-cell office:value-type="float" office:value="20.103345185595575" table:style-name="ce78">
            <text:p>20.1</text:p>
          </table:table-cell>
          <table:table-cell table:style-name="ce92"/>
          <table:table-cell table:style-name="ce81"/>
          <table:table-cell table:number-columns-repeated="3" table:style-name="ce82"/>
          <table:table-cell office:value-type="float" office:value="334.46316445570807" table:style-name="ce78">
            <text:p>334.5</text:p>
          </table:table-cell>
          <table:table-cell office:value-type="float" office:value="26.672595236686686" table:style-name="ce84">
            <text:p>26.7</text:p>
          </table:table-cell>
          <table:table-cell office:value-type="float" office:value="17.871651982003694" table:style-name="ce91">
            <text:p>17.9</text:p>
          </table:table-cell>
          <table:table-cell office:value-type="float" office:value="83.173895000000002" table:style-name="ce91">
            <text:p>83.2</text:p>
          </table:table-cell>
          <table:table-cell office:value-type="float" office:value="443.88766328571432" table:style-name="ce91">
            <text:p>443.9</text:p>
          </table:table-cell>
          <table:table-cell office:value-type="float" office:value="15.712833947966802" table:style-name="ce78">
            <text:p>15.7</text:p>
          </table:table-cell>
          <table:table-cell office:value-type="float" office:value="580.98985437938939" table:style-name="ce84">
            <text:p>581.0</text:p>
          </table:table-cell>
          <table:table-cell office:value-type="float" office:value="6.6863530444958172" table:style-name="ce78">
            <text:p>6.7</text:p>
          </table:table-cell>
          <table:table-cell office:value-type="float" office:value="547.92702498497181" table:style-name="ce93">
            <text:p>547.9</text:p>
          </table:table-cell>
          <table:table-cell table:style-name="ce82"/>
          <table:table-cell office:value-type="float" office:value="9.7490698722417442" table:style-name="ce78">
            <text:p>9.7</text:p>
          </table:table-cell>
          <table:table-cell table:style-name="ce87"/>
          <table:table-cell table:style-name="ce82"/>
          <table:table-cell table:style-name="ce88"/>
          <table:table-cell table:number-columns-repeated="2" table:style-name="ce82"/>
          <table:table-cell office:value-type="float" office:value="34.748456109064101" table:style-name="ce78">
            <text:p>34.7</text:p>
          </table:table-cell>
          <table:table-cell table:style-name="ce87"/>
          <table:table-cell office:value-type="float" office:value="30.549999999999997" table:style-name="ce91">
            <text:p>30.6</text:p>
          </table:table-cell>
          <table:table-cell office:value-type="float" office:value="42.91" table:style-name="ce78">
            <text:p>42.9</text:p>
          </table:table-cell>
          <table:table-cell table:number-columns-repeated="16352" table:style-name="ce90"/>
        </table:table-row>
        <table:table-row table:style-name="ro6">
          <table:table-cell office:value-type="date" office:date-value="2006-07-01T00:00:00" table:style-name="ce74">
            <text:p>Jul-06</text:p>
          </table:table-cell>
          <table:table-cell office:value-type="float" office:value="1168.9245045833334" table:style-name="ce84">
            <text:p>1,168.9</text:p>
          </table:table-cell>
          <table:table-cell office:value-type="float" office:value="51.844504970000003" table:style-name="ce91">
            <text:p>51.8</text:p>
          </table:table-cell>
          <table:table-cell office:value-type="float" office:value="2.3766860830000001" table:style-name="ce91">
            <text:p>2.4</text:p>
          </table:table-cell>
          <table:table-cell office:value-type="float" office:value="1119.4566856963334" table:style-name="ce78">
            <text:p>1,119.5</text:p>
          </table:table-cell>
          <table:table-cell office:value-type="float" office:value="560.66553704820808" table:style-name="ce84">
            <text:p>560.7</text:p>
          </table:table-cell>
          <table:table-cell office:value-type="float" office:value="18.715230730109003" table:style-name="ce78">
            <text:p>18.7</text:p>
          </table:table-cell>
          <table:table-cell table:style-name="ce92"/>
          <table:table-cell table:style-name="ce81"/>
          <table:table-cell table:number-columns-repeated="3" table:style-name="ce82"/>
          <table:table-cell office:value-type="float" office:value="332.69234736303309" table:style-name="ce78">
            <text:p>332.7</text:p>
          </table:table-cell>
          <table:table-cell office:value-type="float" office:value="26.040466135507163" table:style-name="ce84">
            <text:p>26.0</text:p>
          </table:table-cell>
          <table:table-cell office:value-type="float" office:value="20.152081708972137" table:style-name="ce91">
            <text:p>20.2</text:p>
          </table:table-cell>
          <table:table-cell table:number-columns-repeated="2" table:style-name="ce82"/>
          <table:table-cell office:value-type="float" office:value="16.659812033653939" table:style-name="ce78">
            <text:p>16.7</text:p>
          </table:table-cell>
          <table:table-cell office:value-type="float" office:value="546.51095239984647" table:style-name="ce84">
            <text:p>546.5</text:p>
          </table:table-cell>
          <table:table-cell office:value-type="float" office:value="12.280196248278767" table:style-name="ce78">
            <text:p>12.3</text:p>
          </table:table-cell>
          <table:table-cell office:value-type="float" office:value="552.42622596487479" table:style-name="ce93">
            <text:p>552.4</text:p>
          </table:table-cell>
          <table:table-cell table:style-name="ce82"/>
          <table:table-cell office:value-type="float" office:value="9.0719408695653669" table:style-name="ce78">
            <text:p>9.1</text:p>
          </table:table-cell>
          <table:table-cell table:style-name="ce87"/>
          <table:table-cell table:style-name="ce82"/>
          <table:table-cell table:style-name="ce88"/>
          <table:table-cell table:number-columns-repeated="2" table:style-name="ce82"/>
          <table:table-cell office:value-type="float" office:value="34.677370742127323"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8-01T00:00:00" table:style-name="ce74">
            <text:p>Aug-06</text:p>
          </table:table-cell>
          <table:table-cell office:value-type="float" office:value="1116.8832885833335" table:style-name="ce84">
            <text:p>1,116.9</text:p>
          </table:table-cell>
          <table:table-cell office:value-type="float" office:value="48.740471501428566" table:style-name="ce91">
            <text:p>48.7</text:p>
          </table:table-cell>
          <table:table-cell office:value-type="float" office:value="4.4546749669999999" table:style-name="ce91">
            <text:p>4.5</text:p>
          </table:table-cell>
          <table:table-cell office:value-type="float" office:value="1072.597492048905" table:style-name="ce78">
            <text:p>1,072.6</text:p>
          </table:table-cell>
          <table:table-cell office:value-type="float" office:value="559.69570398166627" table:style-name="ce84">
            <text:p>559.7</text:p>
          </table:table-cell>
          <table:table-cell office:value-type="float" office:value="19.693410730109004" table:style-name="ce78">
            <text:p>19.7</text:p>
          </table:table-cell>
          <table:table-cell table:style-name="ce92"/>
          <table:table-cell table:style-name="ce81"/>
          <table:table-cell table:number-columns-repeated="3" table:style-name="ce82"/>
          <table:table-cell office:value-type="float" office:value="316.88923236729948" table:style-name="ce78">
            <text:p>316.9</text:p>
          </table:table-cell>
          <table:table-cell office:value-type="float" office:value="25.520119401890565" table:style-name="ce84">
            <text:p>25.5</text:p>
          </table:table-cell>
          <table:table-cell office:value-type="float" office:value="20.344429498221405" table:style-name="ce91">
            <text:p>20.3</text:p>
          </table:table-cell>
          <table:table-cell table:number-columns-repeated="2" table:style-name="ce82"/>
          <table:table-cell office:value-type="float" office:value="17.439432050659054" table:style-name="ce78">
            <text:p>17.4</text:p>
          </table:table-cell>
          <table:table-cell office:value-type="float" office:value="506.11072647675104" table:style-name="ce84">
            <text:p>506.1</text:p>
          </table:table-cell>
          <table:table-cell office:value-type="float" office:value="6.7910615904877059" table:style-name="ce78">
            <text:p>6.8</text:p>
          </table:table-cell>
          <table:table-cell office:value-type="float" office:value="551.45639289833298" table:style-name="ce93">
            <text:p>551.5</text:p>
          </table:table-cell>
          <table:table-cell table:style-name="ce82"/>
          <table:table-cell office:value-type="float" office:value="9.5491018451751248" table:style-name="ce78">
            <text:p>9.5</text:p>
          </table:table-cell>
          <table:table-cell table:style-name="ce87"/>
          <table:table-cell table:style-name="ce82"/>
          <table:table-cell table:style-name="ce88"/>
          <table:table-cell table:number-columns-repeated="2" table:style-name="ce82"/>
          <table:table-cell office:value-type="float" office:value="33.030006686651689" table:style-name="ce78">
            <text:p>3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9-01T00:00:00" table:style-name="ce74">
            <text:p>Sep-06</text:p>
          </table:table-cell>
          <table:table-cell office:value-type="float" office:value="1072.6245045833334" table:style-name="ce84">
            <text:p>1,072.6</text:p>
          </table:table-cell>
          <table:table-cell office:value-type="float" office:value="44.648561081428575" table:style-name="ce91">
            <text:p>44.6</text:p>
          </table:table-cell>
          <table:table-cell office:value-type="float" office:value="2.620231209" table:style-name="ce91">
            <text:p>2.6</text:p>
          </table:table-cell>
          <table:table-cell office:value-type="float" office:value="1030.5961747109047" table:style-name="ce78">
            <text:p>1,030.6</text:p>
          </table:table-cell>
          <table:table-cell office:value-type="float" office:value="544.75151483272282" table:style-name="ce84">
            <text:p>544.8</text:p>
          </table:table-cell>
          <table:table-cell office:value-type="float" office:value="18.191262525140143" table:style-name="ce78">
            <text:p>18.2</text:p>
          </table:table-cell>
          <table:table-cell table:style-name="ce92"/>
          <table:table-cell table:style-name="ce81"/>
          <table:table-cell table:number-columns-repeated="3" table:style-name="ce82"/>
          <table:table-cell office:value-type="float" office:value="309.28160730158748" table:style-name="ce78">
            <text:p>309.3</text:p>
          </table:table-cell>
          <table:table-cell office:value-type="float" office:value="25.63775275536446" table:style-name="ce84">
            <text:p>25.6</text:p>
          </table:table-cell>
          <table:table-cell office:value-type="float" office:value="18.708653689626257" table:style-name="ce91">
            <text:p>18.7</text:p>
          </table:table-cell>
          <table:table-cell office:value-type="float" office:value="66.826949999999997" table:style-name="ce91">
            <text:p>66.8</text:p>
          </table:table-cell>
          <table:table-cell office:value-type="float" office:value="249.95146328571428" table:style-name="ce91">
            <text:p>250.0</text:p>
          </table:table-cell>
          <table:table-cell office:value-type="float" office:value="21.315071699150241" table:style-name="ce78">
            <text:p>21.3</text:p>
          </table:table-cell>
          <table:table-cell office:value-type="float" office:value="471.43764439944016" table:style-name="ce84">
            <text:p>471.4</text:p>
          </table:table-cell>
          <table:table-cell office:value-type="float" office:value="14.407015478741773" table:style-name="ce78">
            <text:p>14.4</text:p>
          </table:table-cell>
          <table:table-cell office:value-type="float" office:value="536.51220374938953" table:style-name="ce93">
            <text:p>536.5</text:p>
          </table:table-cell>
          <table:table-cell table:style-name="ce82"/>
          <table:table-cell office:value-type="float" office:value="8.8163466232390952" table:style-name="ce78">
            <text:p>8.8</text:p>
          </table:table-cell>
          <table:table-cell table:style-name="ce87"/>
          <table:table-cell table:style-name="ce82"/>
          <table:table-cell table:style-name="ce88"/>
          <table:table-cell table:number-columns-repeated="2" table:style-name="ce82"/>
          <table:table-cell office:value-type="float" office:value="32.262338397982226" table:style-name="ce78">
            <text:p>32.3</text:p>
          </table:table-cell>
          <table:table-cell table:style-name="ce87"/>
          <table:table-cell office:value-type="float" office:value="26.12" table:style-name="ce91">
            <text:p>26.1</text:p>
          </table:table-cell>
          <table:table-cell office:value-type="float" office:value="24.55" table:style-name="ce78">
            <text:p>24.6</text:p>
          </table:table-cell>
          <table:table-cell table:number-columns-repeated="16352" table:style-name="ce90"/>
        </table:table-row>
        <table:table-row table:style-name="ro6">
          <table:table-cell office:value-type="date" office:date-value="2006-10-01T00:00:00" table:style-name="ce74">
            <text:p>Oct-06</text:p>
          </table:table-cell>
          <table:table-cell office:value-type="float" office:value="1085.2245045833333" table:style-name="ce84">
            <text:p>1,085.2</text:p>
          </table:table-cell>
          <table:table-cell office:value-type="float" office:value="45.238451604285714" table:style-name="ce91">
            <text:p>45.2</text:p>
          </table:table-cell>
          <table:table-cell office:value-type="float" office:value="1.6092238409999999" table:style-name="ce91">
            <text:p>1.6</text:p>
          </table:table-cell>
          <table:table-cell office:value-type="float" office:value="1041.5952768200475" table:style-name="ce78">
            <text:p>1,041.6</text:p>
          </table:table-cell>
          <table:table-cell office:value-type="float" office:value="572.09939372425458" table:style-name="ce84">
            <text:p>572.1</text:p>
          </table:table-cell>
          <table:table-cell office:value-type="float" office:value="19.467496984767429" table:style-name="ce78">
            <text:p>19.5</text:p>
          </table:table-cell>
          <table:table-cell table:style-name="ce92"/>
          <table:table-cell table:style-name="ce81"/>
          <table:table-cell table:number-columns-repeated="3" table:style-name="ce82"/>
          <table:table-cell office:value-type="float" office:value="297.88737903070785" table:style-name="ce78">
            <text:p>297.9</text:p>
          </table:table-cell>
          <table:table-cell office:value-type="float" office:value="27.548012568715109" table:style-name="ce84">
            <text:p>27.5</text:p>
          </table:table-cell>
          <table:table-cell office:value-type="float" office:value="20.204689788278632" table:style-name="ce91">
            <text:p>20.2</text:p>
          </table:table-cell>
          <table:table-cell table:number-columns-repeated="2" table:style-name="ce82"/>
          <table:table-cell office:value-type="float" office:value="19.882601946984192" table:style-name="ce78">
            <text:p>19.9</text:p>
          </table:table-cell>
          <table:table-cell office:value-type="float" office:value="456.54211231945328" table:style-name="ce84">
            <text:p>456.5</text:p>
          </table:table-cell>
          <table:table-cell office:value-type="float" office:value="12.953770776339631" table:style-name="ce78">
            <text:p>13.0</text:p>
          </table:table-cell>
          <table:table-cell office:value-type="float" office:value="563.86008264092129" table:style-name="ce93">
            <text:p>563.9</text:p>
          </table:table-cell>
          <table:table-cell table:style-name="ce82"/>
          <table:table-cell office:value-type="float" office:value="9.4389000181792344" table:style-name="ce78">
            <text:p>9.4</text:p>
          </table:table-cell>
          <table:table-cell table:style-name="ce87"/>
          <table:table-cell table:style-name="ce82"/>
          <table:table-cell table:style-name="ce88"/>
          <table:table-cell table:number-columns-repeated="2" table:style-name="ce82"/>
          <table:table-cell office:value-type="float" office:value="31.074616246545229"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11-01T00:00:00" table:style-name="ce74">
            <text:p>Nov-06</text:p>
          </table:table-cell>
          <table:table-cell office:value-type="float" office:value="1046.0245045833335" table:style-name="ce84">
            <text:p>1,046.0</text:p>
          </table:table-cell>
          <table:table-cell office:value-type="float" office:value="41.827788154285713" table:style-name="ce91">
            <text:p>41.8</text:p>
          </table:table-cell>
          <table:table-cell office:value-type="float" office:value="1.1073001659999999" table:style-name="ce91">
            <text:p>1.1</text:p>
          </table:table-cell>
          <table:table-cell office:value-type="float" office:value="1005.3040165950478" table:style-name="ce78">
            <text:p>1,005.3</text:p>
          </table:table-cell>
          <table:table-cell office:value-type="float" office:value="561.14466689192557" table:style-name="ce84">
            <text:p>561.1</text:p>
          </table:table-cell>
          <table:table-cell office:value-type="float" office:value="20.874592301537568" table:style-name="ce78">
            <text:p>20.9</text:p>
          </table:table-cell>
          <table:table-cell table:style-name="ce92"/>
          <table:table-cell table:style-name="ce81"/>
          <table:table-cell table:number-columns-repeated="3" table:style-name="ce82"/>
          <table:table-cell office:value-type="float" office:value="270.08828911384188" table:style-name="ce78">
            <text:p>270.1</text:p>
          </table:table-cell>
          <table:table-cell office:value-type="float" office:value="26.956294376610053" table:style-name="ce84">
            <text:p>27.0</text:p>
          </table:table-cell>
          <table:table-cell office:value-type="float" office:value="16.397317125807565" table:style-name="ce91">
            <text:p>16.4</text:p>
          </table:table-cell>
          <table:table-cell table:number-columns-repeated="2" table:style-name="ce82"/>
          <table:table-cell office:value-type="float" office:value="15.129007005375895" table:style-name="ce78">
            <text:p>15.1</text:p>
          </table:table-cell>
          <table:table-cell office:value-type="float" office:value="436.71105592317315" table:style-name="ce84">
            <text:p>436.7</text:p>
          </table:table-cell>
          <table:table-cell office:value-type="float" office:value="7.4482937799490445" table:style-name="ce78">
            <text:p>7.4</text:p>
          </table:table-cell>
          <table:table-cell office:value-type="float" office:value="552.90535580859228" table:style-name="ce93">
            <text:p>552.9</text:p>
          </table:table-cell>
          <table:table-cell table:style-name="ce82"/>
          <table:table-cell office:value-type="float" office:value="10.125287977579303" table:style-name="ce78">
            <text:p>10.1</text:p>
          </table:table-cell>
          <table:table-cell table:style-name="ce87"/>
          <table:table-cell table:style-name="ce82"/>
          <table:table-cell table:style-name="ce88"/>
          <table:table-cell table:number-columns-repeated="2" table:style-name="ce82"/>
          <table:table-cell office:value-type="float" office:value="28.182025528453959"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12-01T00:00:00" table:style-name="ce74">
            <text:p>Dec-06</text:p>
          </table:table-cell>
          <table:table-cell office:value-type="float" office:value="1108.5245045833335" table:style-name="ce84">
            <text:p>1,108.5</text:p>
          </table:table-cell>
          <table:table-cell office:value-type="float" office:value="51.922599161428572" table:style-name="ce91">
            <text:p>51.9</text:p>
          </table:table-cell>
          <table:table-cell office:value-type="float" office:value="2.9878363009999998" table:style-name="ce91">
            <text:p>3.0</text:p>
          </table:table-cell>
          <table:table-cell office:value-type="float" office:value="1059.589741722905" table:style-name="ce78">
            <text:p>1,059.6</text:p>
          </table:table-cell>
          <table:table-cell office:value-type="float" office:value="555.32891325199807" table:style-name="ce84">
            <text:p>555.3</text:p>
          </table:table-cell>
          <table:table-cell office:value-type="float" office:value="19.524900413338855" table:style-name="ce78">
            <text:p>19.5</text:p>
          </table:table-cell>
          <table:table-cell table:style-name="ce92"/>
          <table:table-cell table:style-name="ce81"/>
          <table:table-cell table:number-columns-repeated="3" table:style-name="ce82"/>
          <table:table-cell office:value-type="float" office:value="277.30449701424504" table:style-name="ce78">
            <text:p>277.3</text:p>
          </table:table-cell>
          <table:table-cell office:value-type="float" office:value="30.482277046582581" table:style-name="ce84">
            <text:p>30.5</text:p>
          </table:table-cell>
          <table:table-cell office:value-type="float" office:value="15.893091274316474" table:style-name="ce91">
            <text:p>15.9</text:p>
          </table:table-cell>
          <table:table-cell office:value-type="float" office:value="71.220319999999987" table:style-name="ce91">
            <text:p>71.2</text:p>
          </table:table-cell>
          <table:table-cell office:value-type="float" office:value="206.33959600000003" table:style-name="ce91">
            <text:p>206.3</text:p>
          </table:table-cell>
          <table:table-cell office:value-type="float" office:value="21.121619219539713" table:style-name="ce78">
            <text:p>21.1</text:p>
          </table:table-cell>
          <table:table-cell office:value-type="float" office:value="483.06881296802328" table:style-name="ce84">
            <text:p>483.1</text:p>
          </table:table-cell>
          <table:table-cell office:value-type="float" office:value="21.19201550288367" table:style-name="ce78">
            <text:p>21.2</text:p>
          </table:table-cell>
          <table:table-cell office:value-type="float" office:value="547.08960216866478" table:style-name="ce93">
            <text:p>547.1</text:p>
          </table:table-cell>
          <table:table-cell table:style-name="ce82"/>
          <table:table-cell office:value-type="float" office:value="9.4669016906531009" table:style-name="ce78">
            <text:p>9.5</text:p>
          </table:table-cell>
          <table:table-cell table:style-name="ce87"/>
          <table:table-cell table:style-name="ce82"/>
          <table:table-cell table:style-name="ce88"/>
          <table:table-cell table:number-columns-repeated="2" table:style-name="ce82"/>
          <table:table-cell office:value-type="float" office:value="28.788859966046509" table:style-name="ce78">
            <text:p>28.8</text:p>
          </table:table-cell>
          <table:table-cell table:style-name="ce87"/>
          <table:table-cell office:value-type="float" office:value="25.46" table:style-name="ce91">
            <text:p>25.5</text:p>
          </table:table-cell>
          <table:table-cell office:value-type="float" office:value="20.05" table:style-name="ce78">
            <text:p>20.1</text:p>
          </table:table-cell>
          <table:table-cell table:number-columns-repeated="16352" table:style-name="ce90"/>
        </table:table-row>
        <table:table-row table:style-name="ro6">
          <table:table-cell office:value-type="date" office:date-value="2007-01-01T00:00:00" table:style-name="ce74">
            <text:p>Jan-07</text:p>
          </table:table-cell>
          <table:table-cell office:value-type="float" office:value="1143.2245045833333" table:style-name="ce84">
            <text:p>1,143.2</text:p>
          </table:table-cell>
          <table:table-cell office:value-type="float" office:value="51.944318350000003" table:style-name="ce91">
            <text:p>51.9</text:p>
          </table:table-cell>
          <table:table-cell office:value-type="float" office:value="2.5601595999999995" table:style-name="ce91">
            <text:p>2.6</text:p>
          </table:table-cell>
          <table:table-cell office:value-type="float" office:value="1093.8403458333332" table:style-name="ce78">
            <text:p>1,093.8</text:p>
          </table:table-cell>
          <table:table-cell office:value-type="float" office:value="562.96933822551853" table:style-name="ce84">
            <text:p>563.0</text:p>
          </table:table-cell>
          <table:table-cell office:value-type="float" office:value="23.447310503055999" table:style-name="ce78">
            <text:p>23.4</text:p>
          </table:table-cell>
          <table:table-cell table:style-name="ce92"/>
          <table:table-cell table:style-name="ce81"/>
          <table:table-cell table:number-columns-repeated="3" table:style-name="ce82"/>
          <table:table-cell office:value-type="float" office:value="312.69034436234756" table:style-name="ce78">
            <text:p>312.7</text:p>
          </table:table-cell>
          <table:table-cell office:value-type="float" office:value="26.615436470418086" table:style-name="ce84">
            <text:p>26.6</text:p>
          </table:table-cell>
          <table:table-cell office:value-type="float" office:value="21.298499968807249" table:style-name="ce91">
            <text:p>21.3</text:p>
          </table:table-cell>
          <table:table-cell table:number-columns-repeated="2" table:style-name="ce82"/>
          <table:table-cell office:value-type="float" office:value="16.557187234809316" table:style-name="ce78">
            <text:p>16.6</text:p>
          </table:table-cell>
          <table:table-cell office:value-type="float" office:value="521.35298953943845" table:style-name="ce84">
            <text:p>521.4</text:p>
          </table:table-cell>
          <table:table-cell office:value-type="float" office:value="9.5180180683762998" table:style-name="ce78">
            <text:p>9.5</text:p>
          </table:table-cell>
          <table:table-cell office:value-type="float" office:value="554.73002714218524" table:style-name="ce93">
            <text:p>554.7</text:p>
          </table:table-cell>
          <table:table-cell table:style-name="ce82"/>
          <table:table-cell office:value-type="float" office:value="11.380272466124879" table:style-name="ce78">
            <text:p>11.4</text:p>
          </table:table-cell>
          <table:table-cell table:style-name="ce87"/>
          <table:table-cell table:style-name="ce82"/>
          <table:table-cell table:style-name="ce88"/>
          <table:table-cell table:number-columns-repeated="2" table:style-name="ce82"/>
          <table:table-cell office:value-type="float" office:value="32.543427024178577" table:style-name="ce78">
            <text:p>3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2-01T00:00:00" table:style-name="ce74">
            <text:p>Feb-07</text:p>
          </table:table-cell>
          <table:table-cell office:value-type="float" office:value="1033.7245045833333" table:style-name="ce84">
            <text:p>1,033.7</text:p>
          </table:table-cell>
          <table:table-cell office:value-type="float" office:value="42.875599280000003" table:style-name="ce91">
            <text:p>42.9</text:p>
          </table:table-cell>
          <table:table-cell office:value-type="float" office:value="3.8535291199999997" table:style-name="ce91">
            <text:p>3.9</text:p>
          </table:table-cell>
          <table:table-cell office:value-type="float" office:value="994.70243442333333" table:style-name="ce78">
            <text:p>994.7</text:p>
          </table:table-cell>
          <table:table-cell office:value-type="float" office:value="510.98595223896029" table:style-name="ce84">
            <text:p>511.0</text:p>
          </table:table-cell>
          <table:table-cell office:value-type="float" office:value="18.732434836389" table:style-name="ce78">
            <text:p>18.7</text:p>
          </table:table-cell>
          <table:table-cell table:style-name="ce92"/>
          <table:table-cell table:style-name="ce81"/>
          <table:table-cell table:number-columns-repeated="3" table:style-name="ce82"/>
          <table:table-cell office:value-type="float" office:value="286.86910291436743" table:style-name="ce78">
            <text:p>286.9</text:p>
          </table:table-cell>
          <table:table-cell office:value-type="float" office:value="22.240051290574893" table:style-name="ce84">
            <text:p>22.2</text:p>
          </table:table-cell>
          <table:table-cell office:value-type="float" office:value="19.986812708262541" table:style-name="ce91">
            <text:p>20.0</text:p>
          </table:table-cell>
          <table:table-cell table:number-columns-repeated="2" table:style-name="ce82"/>
          <table:table-cell office:value-type="float" office:value="15.754111354978972" table:style-name="ce78">
            <text:p>15.8</text:p>
          </table:table-cell>
          <table:table-cell office:value-type="float" office:value="470.34358710457269" table:style-name="ce84">
            <text:p>470.3</text:p>
          </table:table-cell>
          <table:table-cell office:value-type="float" office:value="13.372895079800337" table:style-name="ce78">
            <text:p>13.4</text:p>
          </table:table-cell>
          <table:table-cell office:value-type="float" office:value="502.74664115562695" table:style-name="ce93">
            <text:p>502.7</text:p>
          </table:table-cell>
          <table:table-cell table:style-name="ce82"/>
          <table:table-cell office:value-type="float" office:value="9.0803331165312198" table:style-name="ce78">
            <text:p>9.1</text:p>
          </table:table-cell>
          <table:table-cell table:style-name="ce87"/>
          <table:table-cell table:style-name="ce82"/>
          <table:table-cell table:style-name="ce88"/>
          <table:table-cell table:number-columns-repeated="2" table:style-name="ce82"/>
          <table:table-cell office:value-type="float" office:value="29.78098073339813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3-01T00:00:00" table:style-name="ce74">
            <text:p>Mar-07</text:p>
          </table:table-cell>
          <table:table-cell office:value-type="float" office:value="1183.8245045833335" table:style-name="ce84">
            <text:p>1,183.8</text:p>
          </table:table-cell>
          <table:table-cell office:value-type="float" office:value="40.752608250000002" table:style-name="ce91">
            <text:p>40.8</text:p>
          </table:table-cell>
          <table:table-cell office:value-type="float" office:value="4.5395225000000012" table:style-name="ce91">
            <text:p>4.5</text:p>
          </table:table-cell>
          <table:table-cell office:value-type="float" office:value="1147.6114188333333" table:style-name="ce78">
            <text:p>1,147.6</text:p>
          </table:table-cell>
          <table:table-cell office:value-type="float" office:value="574.6467271330564" table:style-name="ce84">
            <text:p>574.6</text:p>
          </table:table-cell>
          <table:table-cell office:value-type="float" office:value="20.051114503056002" table:style-name="ce78">
            <text:p>20.1</text:p>
          </table:table-cell>
          <table:table-cell table:style-name="ce92"/>
          <table:table-cell table:style-name="ce81"/>
          <table:table-cell table:number-columns-repeated="3" table:style-name="ce82"/>
          <table:table-cell office:value-type="float" office:value="332.82300598798344" table:style-name="ce78">
            <text:p>332.8</text:p>
          </table:table-cell>
          <table:table-cell office:value-type="float" office:value="27.549711068656407" table:style-name="ce84">
            <text:p>27.5</text:p>
          </table:table-cell>
          <table:table-cell office:value-type="float" office:value="21.400523075894746" table:style-name="ce91">
            <text:p>21.4</text:p>
          </table:table-cell>
          <table:table-cell office:value-type="float" office:value="69.00667" table:style-name="ce91">
            <text:p>69.0</text:p>
          </table:table-cell>
          <table:table-cell office:value-type="float" office:value="302.59545900000001" table:style-name="ce91">
            <text:p>302.6</text:p>
          </table:table-cell>
          <table:table-cell office:value-type="float" office:value="18.079666389342201" table:style-name="ce78">
            <text:p>18.1</text:p>
          </table:table-cell>
          <table:table-cell office:value-type="float" office:value="564.00086502493298" table:style-name="ce84">
            <text:p>564.0</text:p>
          </table:table-cell>
          <table:table-cell office:value-type="float" office:value="8.9638266753439115" table:style-name="ce78">
            <text:p>9.0</text:p>
          </table:table-cell>
          <table:table-cell office:value-type="float" office:value="566.40741604972311" table:style-name="ce93">
            <text:p>566.4</text:p>
          </table:table-cell>
          <table:table-cell table:style-name="ce82"/>
          <table:table-cell office:value-type="float" office:value="9.7235914905151244" table:style-name="ce78">
            <text:p>9.7</text:p>
          </table:table-cell>
          <table:table-cell table:style-name="ce87"/>
          <table:table-cell table:style-name="ce82"/>
          <table:table-cell table:style-name="ce88"/>
          <table:table-cell table:number-columns-repeated="2" table:style-name="ce82"/>
          <table:table-cell office:value-type="float" office:value="34.703756258434645" table:style-name="ce78">
            <text:p>34.7</text:p>
          </table:table-cell>
          <table:table-cell table:style-name="ce87"/>
          <table:table-cell office:value-type="float" office:value="24.412300000000002" table:style-name="ce91">
            <text:p>24.4</text:p>
          </table:table-cell>
          <table:table-cell office:value-type="float" office:value="28.504300000000001" table:style-name="ce78">
            <text:p>28.5</text:p>
          </table:table-cell>
          <table:table-cell table:number-columns-repeated="16352" table:style-name="ce90"/>
        </table:table-row>
        <table:table-row table:style-name="ro6">
          <table:table-cell office:value-type="date" office:date-value="2007-04-01T00:00:00" table:style-name="ce74">
            <text:p>Apr-07</text:p>
          </table:table-cell>
          <table:table-cell office:value-type="float" office:value="1217.3494056666666" table:style-name="ce84">
            <text:p>1,217.3</text:p>
          </table:table-cell>
          <table:table-cell office:value-type="float" office:value="49.549983534285708" table:style-name="ce91">
            <text:p>49.5</text:p>
          </table:table-cell>
          <table:table-cell office:value-type="float" office:value="2.9607566127188938" table:style-name="ce91">
            <text:p>3.0</text:p>
          </table:table-cell>
          <table:table-cell office:value-type="float" office:value="1170.7601787450997" table:style-name="ce78">
            <text:p>1,170.8</text:p>
          </table:table-cell>
          <table:table-cell office:value-type="float" office:value="559.00471257629272" table:style-name="ce84">
            <text:p>559.0</text:p>
          </table:table-cell>
          <table:table-cell office:value-type="float" office:value="22.217855593353637" table:style-name="ce78">
            <text:p>22.2</text:p>
          </table:table-cell>
          <table:table-cell table:style-name="ce92"/>
          <table:table-cell table:style-name="ce81"/>
          <table:table-cell table:number-columns-repeated="3" table:style-name="ce82"/>
          <table:table-cell office:value-type="float" office:value="330.06895898769824" table:style-name="ce78">
            <text:p>330.1</text:p>
          </table:table-cell>
          <table:table-cell office:value-type="float" office:value="23.958473663788357" table:style-name="ce84">
            <text:p>24.0</text:p>
          </table:table-cell>
          <table:table-cell office:value-type="float" office:value="22.734817897540147" table:style-name="ce91">
            <text:p>22.7</text:p>
          </table:table-cell>
          <table:table-cell table:number-columns-repeated="2" table:style-name="ce82"/>
          <table:table-cell office:value-type="float" office:value="17.849942905278251" table:style-name="ce78">
            <text:p>17.8</text:p>
          </table:table-cell>
          <table:table-cell office:value-type="float" office:value="592.11602186793493" table:style-name="ce84">
            <text:p>592.1</text:p>
          </table:table-cell>
          <table:table-cell office:value-type="float" office:value="19.639444300871958" table:style-name="ce78">
            <text:p>19.6</text:p>
          </table:table-cell>
          <table:table-cell office:value-type="float" office:value="550.44788232629276" table:style-name="ce93">
            <text:p>550.4</text:p>
          </table:table-cell>
          <table:table-cell table:style-name="ce82"/>
          <table:table-cell office:value-type="float" office:value="10.788599874806653" table:style-name="ce78">
            <text:p>10.8</text:p>
          </table:table-cell>
          <table:table-cell table:style-name="ce87"/>
          <table:table-cell table:style-name="ce82"/>
          <table:table-cell table:style-name="ce88"/>
          <table:table-cell table:number-columns-repeated="2" table:style-name="ce82"/>
          <table:table-cell office:value-type="float" office:value="34.561020877097953" table:style-name="ce78">
            <text:p>3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5-01T00:00:00" table:style-name="ce74">
            <text:p>May-07</text:p>
          </table:table-cell>
          <table:table-cell office:value-type="float" office:value="1271.8494056666666" table:style-name="ce84">
            <text:p>1,271.8</text:p>
          </table:table-cell>
          <table:table-cell office:value-type="float" office:value="59.978676642857138" table:style-name="ce91">
            <text:p>60.0</text:p>
          </table:table-cell>
          <table:table-cell office:value-type="float" office:value="5.6948087142857142" table:style-name="ce91">
            <text:p>5.7</text:p>
          </table:table-cell>
          <table:table-cell office:value-type="float" office:value="1217.5655377380951" table:style-name="ce78">
            <text:p>1,217.6</text:p>
          </table:table-cell>
          <table:table-cell office:value-type="float" office:value="585.80642493350717" table:style-name="ce84">
            <text:p>585.8</text:p>
          </table:table-cell>
          <table:table-cell office:value-type="float" office:value="25.096540146703855" table:style-name="ce78">
            <text:p>25.1</text:p>
          </table:table-cell>
          <table:table-cell table:style-name="ce92"/>
          <table:table-cell table:style-name="ce81"/>
          <table:table-cell table:number-columns-repeated="3" table:style-name="ce82"/>
          <table:table-cell office:value-type="float" office:value="344.64051679220756" table:style-name="ce78">
            <text:p>344.6</text:p>
          </table:table-cell>
          <table:table-cell office:value-type="float" office:value="24.565996054212366" table:style-name="ce84">
            <text:p>24.6</text:p>
          </table:table-cell>
          <table:table-cell office:value-type="float" office:value="23.887828151810552" table:style-name="ce91">
            <text:p>23.9</text:p>
          </table:table-cell>
          <table:table-cell table:number-columns-repeated="2" table:style-name="ce82"/>
          <table:table-cell office:value-type="float" office:value="19.380099869472055" table:style-name="ce78">
            <text:p>19.4</text:p>
          </table:table-cell>
          <table:table-cell office:value-type="float" office:value="637.78095144297811" table:style-name="ce84">
            <text:p>637.8</text:p>
          </table:table-cell>
          <table:table-cell office:value-type="float" office:value="-6.0218386383900961" table:style-name="ce78">
            <text:p>-6.0</text:p>
          </table:table-cell>
          <table:table-cell office:value-type="float" office:value="577.24959468350721" table:style-name="ce93">
            <text:p>577.2</text:p>
          </table:table-cell>
          <table:table-cell table:style-name="ce82"/>
          <table:table-cell office:value-type="float" office:value="12.192836242294565" table:style-name="ce78">
            <text:p>12.2</text:p>
          </table:table-cell>
          <table:table-cell table:style-name="ce87"/>
          <table:table-cell table:style-name="ce82"/>
          <table:table-cell table:style-name="ce88"/>
          <table:table-cell table:number-columns-repeated="2" table:style-name="ce82"/>
          <table:table-cell office:value-type="float" office:value="36.020808137366821" table:style-name="ce78">
            <text:p>36.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6-01T00:00:00" table:style-name="ce74">
            <text:p>Jun-07</text:p>
          </table:table-cell>
          <table:table-cell office:value-type="float" office:value="1160.8494056666666" table:style-name="ce84">
            <text:p>1,160.8</text:p>
          </table:table-cell>
          <table:table-cell office:value-type="float" office:value="55.742608890000007" table:style-name="ce91">
            <text:p>55.7</text:p>
          </table:table-cell>
          <table:table-cell office:value-type="float" office:value="13.894619674285714" table:style-name="ce91">
            <text:p>13.9</text:p>
          </table:table-cell>
          <table:table-cell office:value-type="float" office:value="1119.0014164509523" table:style-name="ce78">
            <text:p>1,119.0</text:p>
          </table:table-cell>
          <table:table-cell office:value-type="float" office:value="545.07141970374187" table:style-name="ce84">
            <text:p>545.1</text:p>
          </table:table-cell>
          <table:table-cell office:value-type="float" office:value="22.315979344505713" table:style-name="ce78">
            <text:p>22.3</text:p>
          </table:table-cell>
          <table:table-cell table:style-name="ce92"/>
          <table:table-cell table:style-name="ce81"/>
          <table:table-cell table:number-columns-repeated="3" table:style-name="ce82"/>
          <table:table-cell office:value-type="float" office:value="321.61235339083669" table:style-name="ce78">
            <text:p>321.6</text:p>
          </table:table-cell>
          <table:table-cell office:value-type="float" office:value="22.532326942752768" table:style-name="ce84">
            <text:p>22.5</text:p>
          </table:table-cell>
          <table:table-cell office:value-type="float" office:value="20.511115333344847" table:style-name="ce91">
            <text:p>20.5</text:p>
          </table:table-cell>
          <table:table-cell office:value-type="float" office:value="74.477000000000004" table:style-name="ce91">
            <text:p>74.5</text:p>
          </table:table-cell>
          <table:table-cell office:value-type="float" office:value="469.76661853456221" table:style-name="ce91">
            <text:p>469.8</text:p>
          </table:table-cell>
          <table:table-cell office:value-type="float" office:value="18.235090600042742" table:style-name="ce78">
            <text:p>18.2</text:p>
          </table:table-cell>
          <table:table-cell office:value-type="float" office:value="573.95454089719703" table:style-name="ce84">
            <text:p>574.0</text:p>
          </table:table-cell>
          <table:table-cell office:value-type="float" office:value="-2.45441499865513E-2" table:style-name="ce78">
            <text:p>0.0</text:p>
          </table:table-cell>
          <table:table-cell office:value-type="float" office:value="536.51458945374191" table:style-name="ce93">
            <text:p>536.5</text:p>
          </table:table-cell>
          <table:table-cell table:style-name="ce82"/>
          <table:table-cell office:value-type="float" office:value="10.836465119271081" table:style-name="ce78">
            <text:p>10.8</text:p>
          </table:table-cell>
          <table:table-cell table:style-name="ce87"/>
          <table:table-cell table:style-name="ce82"/>
          <table:table-cell table:style-name="ce88"/>
          <table:table-cell table:number-columns-repeated="2" table:style-name="ce82"/>
          <table:table-cell office:value-type="float" office:value="33.695275142432408" table:style-name="ce78">
            <text:p>33.7</text:p>
          </table:table-cell>
          <table:table-cell table:style-name="ce87"/>
          <table:table-cell office:value-type="float" office:value="26.925699999999999" table:style-name="ce91">
            <text:p>26.9</text:p>
          </table:table-cell>
          <table:table-cell office:value-type="float" office:value="44.111499999999999" table:style-name="ce78">
            <text:p>44.1</text:p>
          </table:table-cell>
          <table:table-cell table:number-columns-repeated="16352" table:style-name="ce90"/>
        </table:table-row>
        <table:table-row table:style-name="ro6">
          <table:table-cell office:value-type="date" office:date-value="2007-07-01T00:00:00" table:style-name="ce74">
            <text:p>Jul-07</text:p>
          </table:table-cell>
          <table:table-cell office:value-type="float" office:value="1111.9494056666667" table:style-name="ce84">
            <text:p>1,111.9</text:p>
          </table:table-cell>
          <table:table-cell office:value-type="float" office:value="47.302201202857141" table:style-name="ce91">
            <text:p>47.3</text:p>
          </table:table-cell>
          <table:table-cell office:value-type="float" office:value="9.0551829828571417" table:style-name="ce91">
            <text:p>9.1</text:p>
          </table:table-cell>
          <table:table-cell office:value-type="float" office:value="1073.7023874466668" table:style-name="ce78">
            <text:p>1,073.7</text:p>
          </table:table-cell>
          <table:table-cell office:value-type="float" office:value="569.40787342651299" table:style-name="ce84">
            <text:p>569.4</text:p>
          </table:table-cell>
          <table:table-cell office:value-type="float" office:value="18.529319893478" table:style-name="ce78">
            <text:p>18.5</text:p>
          </table:table-cell>
          <table:table-cell table:style-name="ce92"/>
          <table:table-cell table:style-name="ce81"/>
          <table:table-cell table:number-columns-repeated="3" table:style-name="ce82"/>
          <table:table-cell office:value-type="float" office:value="285.58021378021095" table:style-name="ce78">
            <text:p>285.6</text:p>
          </table:table-cell>
          <table:table-cell office:value-type="float" office:value="21.603590025319662" table:style-name="ce84">
            <text:p>21.6</text:p>
          </table:table-cell>
          <table:table-cell office:value-type="float" office:value="21.033524947769806" table:style-name="ce91">
            <text:p>21.0</text:p>
          </table:table-cell>
          <table:table-cell table:number-columns-repeated="2" table:style-name="ce82"/>
          <table:table-cell office:value-type="float" office:value="17.155457667302777" table:style-name="ce78">
            <text:p>17.2</text:p>
          </table:table-cell>
          <table:table-cell office:value-type="float" office:value="485.18339702836693" table:style-name="ce84">
            <text:p>485.2</text:p>
          </table:table-cell>
          <table:table-cell office:value-type="float" office:value="19.111116991786869" table:style-name="ce78">
            <text:p>19.1</text:p>
          </table:table-cell>
          <table:table-cell office:value-type="float" office:value="560.85104317651303" table:style-name="ce93">
            <text:p>560.9</text:p>
          </table:table-cell>
          <table:table-cell table:style-name="ce82"/>
          <table:table-cell office:value-type="float" office:value="8.9893141675502459" table:style-name="ce78">
            <text:p>9.0</text:p>
          </table:table-cell>
          <table:table-cell table:style-name="ce87"/>
          <table:table-cell table:style-name="ce82"/>
          <table:table-cell table:style-name="ce88"/>
          <table:table-cell table:number-columns-repeated="2" table:style-name="ce82"/>
          <table:table-cell office:value-type="float" office:value="29.910796088053679"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8-01T00:00:00" table:style-name="ce74">
            <text:p>Aug-07</text:p>
          </table:table-cell>
          <table:table-cell office:value-type="float" office:value="1087.7494056666667" table:style-name="ce84">
            <text:p>1,087.7</text:p>
          </table:table-cell>
          <table:table-cell office:value-type="float" office:value="39.731552960000002" table:style-name="ce91">
            <text:p>39.7</text:p>
          </table:table-cell>
          <table:table-cell office:value-type="float" office:value="8.549443154285715" table:style-name="ce91">
            <text:p>8.5</text:p>
          </table:table-cell>
          <table:table-cell office:value-type="float" office:value="1056.5672958609523" table:style-name="ce78">
            <text:p>1,056.6</text:p>
          </table:table-cell>
          <table:table-cell office:value-type="float" office:value="562.43260713693815" table:style-name="ce84">
            <text:p>562.4</text:p>
          </table:table-cell>
          <table:table-cell office:value-type="float" office:value="18.639705179192283" table:style-name="ce78">
            <text:p>18.6</text:p>
          </table:table-cell>
          <table:table-cell table:style-name="ce92"/>
          <table:table-cell table:style-name="ce81"/>
          <table:table-cell table:number-columns-repeated="3" table:style-name="ce82"/>
          <table:table-cell office:value-type="float" office:value="288.70280295999066" table:style-name="ce78">
            <text:p>288.7</text:p>
          </table:table-cell>
          <table:table-cell office:value-type="float" office:value="23.372000152120332" table:style-name="ce84">
            <text:p>23.4</text:p>
          </table:table-cell>
          <table:table-cell office:value-type="float" office:value="20.201715426420147" table:style-name="ce91">
            <text:p>20.2</text:p>
          </table:table-cell>
          <table:table-cell table:number-columns-repeated="2" table:style-name="ce82"/>
          <table:table-cell office:value-type="float" office:value="16.860130170244293" table:style-name="ce78">
            <text:p>16.9</text:p>
          </table:table-cell>
          <table:table-cell office:value-type="float" office:value="483.47566074511025" table:style-name="ce84">
            <text:p>483.5</text:p>
          </table:table-cell>
          <table:table-cell office:value-type="float" office:value="10.659027978903888" table:style-name="ce78">
            <text:p>10.7</text:p>
          </table:table-cell>
          <table:table-cell office:value-type="float" office:value="553.87577688693818" table:style-name="ce93">
            <text:p>553.9</text:p>
          </table:table-cell>
          <table:table-cell table:style-name="ce82"/>
          <table:table-cell office:value-type="float" office:value="9.0431606483864808" table:style-name="ce78">
            <text:p>9.0</text:p>
          </table:table-cell>
          <table:table-cell table:style-name="ce87"/>
          <table:table-cell table:style-name="ce82"/>
          <table:table-cell table:style-name="ce88"/>
          <table:table-cell table:number-columns-repeated="2" table:style-name="ce82"/>
          <table:table-cell office:value-type="float" office:value="30.340298433028437" table:style-name="ce78">
            <text:p>3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9-01T00:00:00" table:style-name="ce74">
            <text:p>Sep-07</text:p>
          </table:table-cell>
          <table:table-cell office:value-type="float" office:value="1040.0494056666666" table:style-name="ce84">
            <text:p>1,040.0</text:p>
          </table:table-cell>
          <table:table-cell office:value-type="float" office:value="32.286996569999999" table:style-name="ce91">
            <text:p>32.3</text:p>
          </table:table-cell>
          <table:table-cell office:value-type="float" office:value="1.9321800800000002" table:style-name="ce91">
            <text:p>1.9</text:p>
          </table:table-cell>
          <table:table-cell office:value-type="float" office:value="1009.6945891766666" table:style-name="ce78">
            <text:p>1,009.7</text:p>
          </table:table-cell>
          <table:table-cell office:value-type="float" office:value="548.81364273172528" table:style-name="ce84">
            <text:p>548.8</text:p>
          </table:table-cell>
          <table:table-cell office:value-type="float" office:value="20.469539763043002" table:style-name="ce78">
            <text:p>20.5</text:p>
          </table:table-cell>
          <table:table-cell table:style-name="ce92"/>
          <table:table-cell table:style-name="ce81"/>
          <table:table-cell table:number-columns-repeated="3" table:style-name="ce82"/>
          <table:table-cell office:value-type="float" office:value="269.56089117663913" table:style-name="ce78">
            <text:p>269.6</text:p>
          </table:table-cell>
          <table:table-cell office:value-type="float" office:value="21.864272180357286" table:style-name="ce84">
            <text:p>21.9</text:p>
          </table:table-cell>
          <table:table-cell office:value-type="float" office:value="18.978281762338046" table:style-name="ce91">
            <text:p>19.0</text:p>
          </table:table-cell>
          <table:table-cell office:value-type="float" office:value="78.436999999999998" table:style-name="ce91">
            <text:p>78.4</text:p>
          </table:table-cell>
          <table:table-cell office:value-type="float" office:value="265.80894857142857" table:style-name="ce91">
            <text:p>265.8</text:p>
          </table:table-cell>
          <table:table-cell office:value-type="float" office:value="17.797176739393453" table:style-name="ce78">
            <text:p>17.8</text:p>
          </table:table-cell>
          <table:table-cell office:value-type="float" office:value="455.93551262177112" table:style-name="ce84">
            <text:p>455.9</text:p>
          </table:table-cell>
          <table:table-cell office:value-type="float" office:value="4.9454338231701467" table:style-name="ce78">
            <text:p>4.9</text:p>
          </table:table-cell>
          <table:table-cell office:value-type="float" office:value="540.25681248172532" table:style-name="ce93">
            <text:p>540.3</text:p>
          </table:table-cell>
          <table:table-cell table:style-name="ce82"/>
          <table:table-cell office:value-type="float" office:value="9.935762884411222" table:style-name="ce78">
            <text:p>9.9</text:p>
          </table:table-cell>
          <table:table-cell table:style-name="ce87"/>
          <table:table-cell table:style-name="ce82"/>
          <table:table-cell table:style-name="ce88"/>
          <table:table-cell table:number-columns-repeated="2" table:style-name="ce82"/>
          <table:table-cell office:value-type="float" office:value="28.197818851701975" table:style-name="ce78">
            <text:p>28.2</text:p>
          </table:table-cell>
          <table:table-cell table:style-name="ce87"/>
          <table:table-cell office:value-type="float" office:value="28.991299999999995" table:style-name="ce91">
            <text:p>29.0</text:p>
          </table:table-cell>
          <table:table-cell office:value-type="float" office:value="24.033628" table:style-name="ce78">
            <text:p>24.0</text:p>
          </table:table-cell>
          <table:table-cell table:number-columns-repeated="16352" table:style-name="ce90"/>
        </table:table-row>
        <table:table-row table:style-name="ro6">
          <table:table-cell office:value-type="date" office:date-value="2007-10-01T00:00:00" table:style-name="ce74">
            <text:p>Oct-07</text:p>
          </table:table-cell>
          <table:table-cell office:value-type="float" office:value="1055.0494056666666" table:style-name="ce84">
            <text:p>1,055.0</text:p>
          </table:table-cell>
          <table:table-cell office:value-type="float" office:value="36.527868939999998" table:style-name="ce91">
            <text:p>36.5</text:p>
          </table:table-cell>
          <table:table-cell office:value-type="float" office:value="1.3633457600000001" table:style-name="ce91">
            <text:p>1.4</text:p>
          </table:table-cell>
          <table:table-cell office:value-type="float" office:value="1019.8848824866667" table:style-name="ce78">
            <text:p>1,019.9</text:p>
          </table:table-cell>
          <table:table-cell office:value-type="float" office:value="581.03448959973332" table:style-name="ce84">
            <text:p>581.0</text:p>
          </table:table-cell>
          <table:table-cell office:value-type="float" office:value="19.176537183332997" table:style-name="ce78">
            <text:p>19.2</text:p>
          </table:table-cell>
          <table:table-cell table:style-name="ce92"/>
          <table:table-cell table:style-name="ce81"/>
          <table:table-cell table:number-columns-repeated="3" table:style-name="ce82"/>
          <table:table-cell office:value-type="float" office:value="258.23394964295318" table:style-name="ce78">
            <text:p>258.2</text:p>
          </table:table-cell>
          <table:table-cell office:value-type="float" office:value="23.18180001673452" table:style-name="ce84">
            <text:p>23.2</text:p>
          </table:table-cell>
          <table:table-cell office:value-type="float" office:value="19.767445547764073" table:style-name="ce91">
            <text:p>19.8</text:p>
          </table:table-cell>
          <table:table-cell table:number-columns-repeated="2" table:style-name="ce82"/>
          <table:table-cell office:value-type="float" office:value="18.809121340518903" table:style-name="ce78">
            <text:p>18.8</text:p>
          </table:table-cell>
          <table:table-cell office:value-type="float" office:value="422.45553273130372" table:style-name="ce84">
            <text:p>422.5</text:p>
          </table:table-cell>
          <table:table-cell office:value-type="float" office:value="16.39486015562963" table:style-name="ce78">
            <text:p>16.4</text:p>
          </table:table-cell>
          <table:table-cell office:value-type="float" office:value="572.47765934973336" table:style-name="ce93">
            <text:p>572.5</text:p>
          </table:table-cell>
          <table:table-cell table:style-name="ce82"/>
          <table:table-cell office:value-type="float" office:value="9.3050299186990237" table:style-name="ce78">
            <text:p>9.3</text:p>
          </table:table-cell>
          <table:table-cell table:style-name="ce87"/>
          <table:table-cell table:style-name="ce82"/>
          <table:table-cell table:style-name="ce88"/>
          <table:table-cell table:number-columns-repeated="2" table:style-name="ce82"/>
          <table:table-cell office:value-type="float" office:value="27.056691577871234" table:style-name="ce78">
            <text:p>2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11-01T00:00:00" table:style-name="ce74">
            <text:p>Nov-07</text:p>
          </table:table-cell>
          <table:table-cell office:value-type="float" office:value="1027.5494056666666" table:style-name="ce84">
            <text:p>1,027.5</text:p>
          </table:table-cell>
          <table:table-cell office:value-type="float" office:value="39.069159000000006" table:style-name="ce91">
            <text:p>39.1</text:p>
          </table:table-cell>
          <table:table-cell office:value-type="float" office:value="1.2611234285714286" table:style-name="ce91">
            <text:p>1.3</text:p>
          </table:table-cell>
          <table:table-cell office:value-type="float" office:value="989.74137009523804" table:style-name="ce78">
            <text:p>989.7</text:p>
          </table:table-cell>
          <table:table-cell office:value-type="float" office:value="562.62734732270121" table:style-name="ce84">
            <text:p>562.6</text:p>
          </table:table-cell>
          <table:table-cell office:value-type="float" office:value="19.804746611904427" table:style-name="ce78">
            <text:p>19.8</text:p>
          </table:table-cell>
          <table:table-cell table:style-name="ce92"/>
          <table:table-cell table:style-name="ce81"/>
          <table:table-cell table:number-columns-repeated="3" table:style-name="ce82"/>
          <table:table-cell office:value-type="float" office:value="257.53145082433684" table:style-name="ce78">
            <text:p>257.5</text:p>
          </table:table-cell>
          <table:table-cell office:value-type="float" office:value="22.191578291955853" table:style-name="ce84">
            <text:p>22.2</text:p>
          </table:table-cell>
          <table:table-cell office:value-type="float" office:value="16.488322070379333" table:style-name="ce91">
            <text:p>16.5</text:p>
          </table:table-cell>
          <table:table-cell table:number-columns-repeated="2" table:style-name="ce82"/>
          <table:table-cell office:value-type="float" office:value="19.378977701984127" table:style-name="ce78">
            <text:p>19.4</text:p>
          </table:table-cell>
          <table:table-cell office:value-type="float" office:value="413.85554407198879" table:style-name="ce84">
            <text:p>413.9</text:p>
          </table:table-cell>
          <table:table-cell office:value-type="float" office:value="13.258478700548018" table:style-name="ce78">
            <text:p>13.3</text:p>
          </table:table-cell>
          <table:table-cell office:value-type="float" office:value="554.07051707270125" table:style-name="ce93">
            <text:p>554.1</text:p>
          </table:table-cell>
          <table:table-cell table:style-name="ce82"/>
          <table:table-cell office:value-type="float" office:value="9.6114735423924049" table:style-name="ce78">
            <text:p>9.6</text:p>
          </table:table-cell>
          <table:table-cell table:style-name="ce87"/>
          <table:table-cell table:style-name="ce82"/>
          <table:table-cell table:style-name="ce88"/>
          <table:table-cell table:number-columns-repeated="2" table:style-name="ce82"/>
          <table:table-cell office:value-type="float" office:value="26.72937761674094" table:style-name="ce78">
            <text:p>2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12-01T00:00:00" table:style-name="ce74">
            <text:p>Dec-07</text:p>
          </table:table-cell>
          <table:table-cell office:value-type="float" office:value="1082.9494056666667" table:style-name="ce84">
            <text:p>1,082.9</text:p>
          </table:table-cell>
          <table:table-cell office:value-type="float" office:value="41.796744237142846" table:style-name="ce91">
            <text:p>41.8</text:p>
          </table:table-cell>
          <table:table-cell office:value-type="float" office:value="1.4439489485714285" table:style-name="ce91">
            <text:p>1.4</text:p>
          </table:table-cell>
          <table:table-cell office:value-type="float" office:value="1042.5966103780954" table:style-name="ce78">
            <text:p>1,042.6</text:p>
          </table:table-cell>
          <table:table-cell office:value-type="float" office:value="560.92061326654573" table:style-name="ce84">
            <text:p>560.9</text:p>
          </table:table-cell>
          <table:table-cell office:value-type="float" office:value="19.658440040475853" table:style-name="ce78">
            <text:p>19.7</text:p>
          </table:table-cell>
          <table:table-cell table:style-name="ce92"/>
          <table:table-cell table:style-name="ce81"/>
          <table:table-cell table:number-columns-repeated="3" table:style-name="ce82"/>
          <table:table-cell office:value-type="float" office:value="272.72325379585124" table:style-name="ce78">
            <text:p>272.7</text:p>
          </table:table-cell>
          <table:table-cell office:value-type="float" office:value="24.830804840965957" table:style-name="ce84">
            <text:p>24.8</text:p>
          </table:table-cell>
          <table:table-cell office:value-type="float" office:value="16.047579197685771" table:style-name="ce91">
            <text:p>16.0</text:p>
          </table:table-cell>
          <table:table-cell office:value-type="float" office:value="78.454999999999998" table:style-name="ce91">
            <text:p>78.5</text:p>
          </table:table-cell>
          <table:table-cell office:value-type="float" office:value="194.2538757142857" table:style-name="ce91">
            <text:p>194.3</text:p>
          </table:table-cell>
          <table:table-cell office:value-type="float" office:value="20.430838209233965" table:style-name="ce78">
            <text:p>20.4</text:p>
          </table:table-cell>
          <table:table-cell office:value-type="float" office:value="464.65264422706997" table:style-name="ce84">
            <text:p>464.7</text:p>
          </table:table-cell>
          <table:table-cell office:value-type="float" office:value="17.023352884479745" table:style-name="ce78">
            <text:p>17.0</text:p>
          </table:table-cell>
          <table:table-cell office:value-type="float" office:value="552.36378301654577" table:style-name="ce93">
            <text:p>552.4</text:p>
          </table:table-cell>
          <table:table-cell table:style-name="ce82"/>
          <table:table-cell office:value-type="float" office:value="9.5401044831589541" table:style-name="ce78">
            <text:p>9.5</text:p>
          </table:table-cell>
          <table:table-cell table:style-name="ce87"/>
          <table:table-cell table:style-name="ce82"/>
          <table:table-cell table:style-name="ce88"/>
          <table:table-cell table:number-columns-repeated="2" table:style-name="ce82"/>
          <table:table-cell office:value-type="float" office:value="29.129202933056426" table:style-name="ce78">
            <text:p>29.1</text:p>
          </table:table-cell>
          <table:table-cell table:style-name="ce87"/>
          <table:table-cell office:value-type="float" office:value="28.852800000000002" table:style-name="ce91">
            <text:p>28.9</text:p>
          </table:table-cell>
          <table:table-cell office:value-type="float" office:value="20.315899999999999" table:style-name="ce78">
            <text:p>20.3</text:p>
          </table:table-cell>
          <table:table-cell table:number-columns-repeated="16352" table:style-name="ce90"/>
        </table:table-row>
        <table:table-row table:style-name="ro6">
          <table:table-cell office:value-type="date" office:date-value="2008-01-01T00:00:00" table:style-name="ce74">
            <text:p>Jan-08</text:p>
          </table:table-cell>
          <table:table-cell office:value-type="float" office:value="1114.2494056666667" table:style-name="ce84">
            <text:p>1,114.2</text:p>
          </table:table-cell>
          <table:table-cell office:value-type="float" office:value="45.753103571428568" table:style-name="ce91">
            <text:p>45.8</text:p>
          </table:table-cell>
          <table:table-cell office:value-type="float" office:value="3.2737029700000004" table:style-name="ce91">
            <text:p>3.3</text:p>
          </table:table-cell>
          <table:table-cell office:value-type="float" office:value="1071.7700050652381" table:style-name="ce78">
            <text:p>1,071.8</text:p>
          </table:table-cell>
          <table:table-cell office:value-type="float" office:value="568.59783226523416" table:style-name="ce84">
            <text:p>568.6</text:p>
          </table:table-cell>
          <table:table-cell office:value-type="float" office:value="21.166995802384282" table:style-name="ce78">
            <text:p>21.2</text:p>
          </table:table-cell>
          <table:table-cell table:style-name="ce92"/>
          <table:table-cell table:style-name="ce81"/>
          <table:table-cell table:number-columns-repeated="3" table:style-name="ce82"/>
          <table:table-cell office:value-type="float" office:value="304.14294347506723" table:style-name="ce78">
            <text:p>304.1</text:p>
          </table:table-cell>
          <table:table-cell office:value-type="float" office:value="20.973784103481304" table:style-name="ce84">
            <text:p>21.0</text:p>
          </table:table-cell>
          <table:table-cell office:value-type="float" office:value="21.224609179052035" table:style-name="ce91">
            <text:p>21.2</text:p>
          </table:table-cell>
          <table:table-cell table:number-columns-repeated="2" table:style-name="ce82"/>
          <table:table-cell office:value-type="float" office:value="18.035371023507416" table:style-name="ce78">
            <text:p>18.0</text:p>
          </table:table-cell>
          <table:table-cell office:value-type="float" office:value="494.69209929777793" table:style-name="ce84">
            <text:p>494.7</text:p>
          </table:table-cell>
          <table:table-cell office:value-type="float" office:value="8.4800735022260465" table:style-name="ce78">
            <text:p>8.5</text:p>
          </table:table-cell>
          <table:table-cell office:value-type="float" office:value="560.0410020152342" table:style-name="ce93">
            <text:p>560.0</text:p>
          </table:table-cell>
          <table:table-cell table:style-name="ce82"/>
          <table:table-cell office:value-type="float" office:value="10.27598534262648" table:style-name="ce78">
            <text:p>10.3</text:p>
          </table:table-cell>
          <table:table-cell table:style-name="ce87"/>
          <table:table-cell table:style-name="ce82"/>
          <table:table-cell table:style-name="ce88"/>
          <table:table-cell table:number-columns-repeated="2" table:style-name="ce82"/>
          <table:table-cell office:value-type="float" office:value="31.853611834438816" table:style-name="ce78">
            <text:p>3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2-01T00:00:00" table:style-name="ce74">
            <text:p>Feb-08</text:p>
          </table:table-cell>
          <table:table-cell office:value-type="float" office:value="1057.6494056666666" table:style-name="ce84">
            <text:p>1,057.6</text:p>
          </table:table-cell>
          <table:table-cell office:value-type="float" office:value="40.978015228571429" table:style-name="ce91">
            <text:p>41.0</text:p>
          </table:table-cell>
          <table:table-cell office:value-type="float" office:value="0.78515583142857148" table:style-name="ce91">
            <text:p>0.8</text:p>
          </table:table-cell>
          <table:table-cell office:value-type="float" office:value="1017.4565462695238" table:style-name="ce78">
            <text:p>1,017.5</text:p>
          </table:table-cell>
          <table:table-cell office:value-type="float" office:value="553.03019405037435" table:style-name="ce84">
            <text:p>553.0</text:p>
          </table:table-cell>
          <table:table-cell office:value-type="float" office:value="18.038840659527139" table:style-name="ce78">
            <text:p>18.0</text:p>
          </table:table-cell>
          <table:table-cell table:style-name="ce92"/>
          <table:table-cell table:style-name="ce81"/>
          <table:table-cell table:number-columns-repeated="3" table:style-name="ce82"/>
          <table:table-cell office:value-type="float" office:value="281.00933970765715" table:style-name="ce78">
            <text:p>281.0</text:p>
          </table:table-cell>
          <table:table-cell office:value-type="float" office:value="20.78336598978246" table:style-name="ce84">
            <text:p>20.8</text:p>
          </table:table-cell>
          <table:table-cell office:value-type="float" office:value="20.761933076335708" table:style-name="ce91">
            <text:p>20.8</text:p>
          </table:table-cell>
          <table:table-cell table:number-columns-repeated="2" table:style-name="ce82"/>
          <table:table-cell office:value-type="float" office:value="18.8131229206152" table:style-name="ce78">
            <text:p>18.8</text:p>
          </table:table-cell>
          <table:table-cell office:value-type="float" office:value="459.87375063963185" table:style-name="ce84">
            <text:p>459.9</text:p>
          </table:table-cell>
          <table:table-cell office:value-type="float" office:value="4.5526015795175363" table:style-name="ce78">
            <text:p>4.6</text:p>
          </table:table-cell>
          <table:table-cell office:value-type="float" office:value="544.47336380037439" table:style-name="ce93">
            <text:p>544.5</text:p>
          </table:table-cell>
          <table:table-cell table:style-name="ce82"/>
          <table:table-cell office:value-type="float" office:value="8.7500560046473872" table:style-name="ce78">
            <text:p>8.8</text:p>
          </table:table-cell>
          <table:table-cell table:style-name="ce87"/>
          <table:table-cell table:style-name="ce82"/>
          <table:table-cell table:style-name="ce88"/>
          <table:table-cell table:number-columns-repeated="2" table:style-name="ce82"/>
          <table:table-cell office:value-type="float" office:value="29.457895016709109" table:style-name="ce78">
            <text:p>29.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3-01T00:00:00" table:style-name="ce74">
            <text:p>Mar-08</text:p>
          </table:table-cell>
          <table:table-cell office:value-type="float" office:value="1150.4494056666667" table:style-name="ce84">
            <text:p>1,150.4</text:p>
          </table:table-cell>
          <table:table-cell office:value-type="float" office:value="46.145804057142861" table:style-name="ce91">
            <text:p>46.1</text:p>
          </table:table-cell>
          <table:table-cell office:value-type="float" office:value="1.1806083357142856" table:style-name="ce91">
            <text:p>1.2</text:p>
          </table:table-cell>
          <table:table-cell office:value-type="float" office:value="1105.4842099452383" table:style-name="ce78">
            <text:p>1,105.5</text:p>
          </table:table-cell>
          <table:table-cell office:value-type="float" office:value="569.27770414528368" table:style-name="ce84">
            <text:p>569.3</text:p>
          </table:table-cell>
          <table:table-cell office:value-type="float" office:value="18.667635516669996" table:style-name="ce78">
            <text:p>18.7</text:p>
          </table:table-cell>
          <table:table-cell table:style-name="ce92"/>
          <table:table-cell table:style-name="ce81"/>
          <table:table-cell table:number-columns-repeated="3" table:style-name="ce82"/>
          <table:table-cell office:value-type="float" office:value="323.27526191856231" table:style-name="ce78">
            <text:p>323.3</text:p>
          </table:table-cell>
          <table:table-cell office:value-type="float" office:value="21.103561507081011" table:style-name="ce84">
            <text:p>21.1</text:p>
          </table:table-cell>
          <table:table-cell office:value-type="float" office:value="19.21286834488831" table:style-name="ce91">
            <text:p>19.2</text:p>
          </table:table-cell>
          <table:table-cell office:value-type="float" office:value="83.440913999999992" table:style-name="ce91">
            <text:p>83.4</text:p>
          </table:table-cell>
          <table:table-cell office:value-type="float" office:value="250.65940000000001" table:style-name="ce91">
            <text:p>250.7</text:p>
          </table:table-cell>
          <table:table-cell office:value-type="float" office:value="19.846289989010192" table:style-name="ce78">
            <text:p>19.8</text:p>
          </table:table-cell>
          <table:table-cell office:value-type="float" office:value="526.59038727621203" table:style-name="ce84">
            <text:p>526.6</text:p>
          </table:table-cell>
          <table:table-cell office:value-type="float" office:value="9.6161185237425144" table:style-name="ce78">
            <text:p>9.6</text:p>
          </table:table-cell>
          <table:table-cell office:value-type="float" office:value="560.72087389528372" table:style-name="ce93">
            <text:p>560.7</text:p>
          </table:table-cell>
          <table:table-cell table:style-name="ce82"/>
          <table:table-cell office:value-type="float" office:value="9.0567852032536589" table:style-name="ce78">
            <text:p>9.1</text:p>
          </table:table-cell>
          <table:table-cell table:style-name="ce87"/>
          <table:table-cell table:style-name="ce82"/>
          <table:table-cell table:style-name="ce88"/>
          <table:table-cell table:number-columns-repeated="2" table:style-name="ce82"/>
          <table:table-cell office:value-type="float" office:value="34.125239735979093" table:style-name="ce78">
            <text:p>34.1</text:p>
          </table:table-cell>
          <table:table-cell table:style-name="ce87"/>
          <table:table-cell office:value-type="float" office:value="25.665627999999998" table:style-name="ce91">
            <text:p>25.7</text:p>
          </table:table-cell>
          <table:table-cell office:value-type="float" office:value="27.032136000000001" table:style-name="ce78">
            <text:p>27.0</text:p>
          </table:table-cell>
          <table:table-cell table:number-columns-repeated="16352" table:style-name="ce90"/>
        </table:table-row>
        <table:table-row table:style-name="ro6">
          <table:table-cell office:value-type="date" office:date-value="2008-04-01T00:00:00" table:style-name="ce74">
            <text:p>Apr-08</text:p>
          </table:table-cell>
          <table:table-cell office:value-type="float" office:value="1152.1032454166668" table:style-name="ce84">
            <text:p>1,152.1</text:p>
          </table:table-cell>
          <table:table-cell office:value-type="float" office:value="46.238302514285721" table:style-name="ce91">
            <text:p>46.2</text:p>
          </table:table-cell>
          <table:table-cell office:value-type="float" office:value="1.2766553814285713" table:style-name="ce91">
            <text:p>1.3</text:p>
          </table:table-cell>
          <table:table-cell office:value-type="float" office:value="1107.1415982838096" table:style-name="ce78">
            <text:p>1,107.1</text:p>
          </table:table-cell>
          <table:table-cell office:value-type="float" office:value="549.45218073802721" table:style-name="ce84">
            <text:p>549.5</text:p>
          </table:table-cell>
          <table:table-cell office:value-type="float" office:value="19.081414467027141" table:style-name="ce78">
            <text:p>19.1</text:p>
          </table:table-cell>
          <table:table-cell table:style-name="ce92"/>
          <table:table-cell table:style-name="ce81"/>
          <table:table-cell table:number-columns-repeated="3" table:style-name="ce82"/>
          <table:table-cell office:value-type="float" office:value="340.16115939202018" table:style-name="ce78">
            <text:p>340.2</text:p>
          </table:table-cell>
          <table:table-cell office:value-type="float" office:value="21.488957011133635" table:style-name="ce84">
            <text:p>21.5</text:p>
          </table:table-cell>
          <table:table-cell office:value-type="float" office:value="21.825392576832016" table:style-name="ce91">
            <text:p>21.8</text:p>
          </table:table-cell>
          <table:table-cell table:number-columns-repeated="2" table:style-name="ce82"/>
          <table:table-cell office:value-type="float" office:value="19.961429076018298" table:style-name="ce78">
            <text:p>20.0</text:p>
          </table:table-cell>
          <table:table-cell office:value-type="float" office:value="540.81317023731708" table:style-name="ce84">
            <text:p>540.8</text:p>
          </table:table-cell>
          <table:table-cell office:value-type="float" office:value="16.876247308465249" table:style-name="ce78">
            <text:p>16.9</text:p>
          </table:table-cell>
          <table:table-cell office:value-type="float" office:value="541.12508573802722" table:style-name="ce93">
            <text:p>541.1</text:p>
          </table:table-cell>
          <table:table-cell table:style-name="ce82"/>
          <table:table-cell office:value-type="float" office:value="9.2653842973303142" table:style-name="ce78">
            <text:p>9.3</text:p>
          </table:table-cell>
          <table:table-cell table:style-name="ce87"/>
          <table:table-cell table:style-name="ce82"/>
          <table:table-cell table:style-name="ce88"/>
          <table:table-cell table:number-columns-repeated="2" table:style-name="ce82"/>
          <table:table-cell office:value-type="float" office:value="35.701957399553464" table:style-name="ce78">
            <text:p>3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5-01T00:00:00" table:style-name="ce74">
            <text:p>May-08</text:p>
          </table:table-cell>
          <table:table-cell office:value-type="float" office:value="1238.4032454166668" table:style-name="ce84">
            <text:p>1,238.4</text:p>
          </table:table-cell>
          <table:table-cell office:value-type="float" office:value="51.105561828571425" table:style-name="ce91">
            <text:p>51.1</text:p>
          </table:table-cell>
          <table:table-cell office:value-type="float" office:value="3.1497563385714287" table:style-name="ce91">
            <text:p>3.1</text:p>
          </table:table-cell>
          <table:table-cell office:value-type="float" office:value="1190.4474399266669" table:style-name="ce78">
            <text:p>1,190.4</text:p>
          </table:table-cell>
          <table:table-cell office:value-type="float" office:value="555.59473066196733" table:style-name="ce84">
            <text:p>555.6</text:p>
          </table:table-cell>
          <table:table-cell office:value-type="float" office:value="22.112760324169994" table:style-name="ce78">
            <text:p>22.1</text:p>
          </table:table-cell>
          <table:table-cell table:style-name="ce92"/>
          <table:table-cell table:style-name="ce81"/>
          <table:table-cell table:number-columns-repeated="3" table:style-name="ce82"/>
          <table:table-cell office:value-type="float" office:value="357.30902014402869" table:style-name="ce78">
            <text:p>357.3</text:p>
          </table:table-cell>
          <table:table-cell office:value-type="float" office:value="21.468686761307772" table:style-name="ce84">
            <text:p>21.5</text:p>
          </table:table-cell>
          <table:table-cell office:value-type="float" office:value="23.573294321032002" table:style-name="ce91">
            <text:p>23.6</text:p>
          </table:table-cell>
          <table:table-cell table:number-columns-repeated="2" table:style-name="ce82"/>
          <table:table-cell office:value-type="float" office:value="19.146054601598671" table:style-name="ce78">
            <text:p>19.1</text:p>
          </table:table-cell>
          <table:table-cell office:value-type="float" office:value="616.74828543785179" table:style-name="ce84">
            <text:p>616.7</text:p>
          </table:table-cell>
          <table:table-cell office:value-type="float" office:value="18.104423826847828" table:style-name="ce78">
            <text:p>18.1</text:p>
          </table:table-cell>
          <table:table-cell office:value-type="float" office:value="547.26763566196735" table:style-name="ce93">
            <text:p>547.3</text:p>
          </table:table-cell>
          <table:table-cell table:style-name="ce82"/>
          <table:table-cell office:value-type="float" office:value="10.744089593497559" table:style-name="ce78">
            <text:p>10.7</text:p>
          </table:table-cell>
          <table:table-cell table:style-name="ce87"/>
          <table:table-cell table:style-name="ce82"/>
          <table:table-cell table:style-name="ce88"/>
          <table:table-cell table:number-columns-repeated="2" table:style-name="ce82"/>
          <table:table-cell office:value-type="float" office:value="37.573876165333445" table:style-name="ce78">
            <text:p>3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6-01T00:00:00" table:style-name="ce74">
            <text:p>Jun-08</text:p>
          </table:table-cell>
          <table:table-cell office:value-type="float" office:value="1140.1032454166668" table:style-name="ce84">
            <text:p>1,140.1</text:p>
          </table:table-cell>
          <table:table-cell office:value-type="float" office:value="42.406500799999996" table:style-name="ce91">
            <text:p>42.4</text:p>
          </table:table-cell>
          <table:table-cell office:value-type="float" office:value="1.200824342857143" table:style-name="ce91">
            <text:p>1.2</text:p>
          </table:table-cell>
          <table:table-cell office:value-type="float" office:value="1098.8975689595241" table:style-name="ce78">
            <text:p>1,098.9</text:p>
          </table:table-cell>
          <table:table-cell office:value-type="float" office:value="518.81357678005224" table:style-name="ce84">
            <text:p>518.8</text:p>
          </table:table-cell>
          <table:table-cell office:value-type="float" office:value="19.034513895598568" table:style-name="ce78">
            <text:p>19.0</text:p>
          </table:table-cell>
          <table:table-cell table:style-name="ce92"/>
          <table:table-cell table:style-name="ce81"/>
          <table:table-cell table:number-columns-repeated="3" table:style-name="ce82"/>
          <table:table-cell office:value-type="float" office:value="344.98817209679123" table:style-name="ce78">
            <text:p>345.0</text:p>
          </table:table-cell>
          <table:table-cell office:value-type="float" office:value="19.411780757747934" table:style-name="ce84">
            <text:p>19.4</text:p>
          </table:table-cell>
          <table:table-cell office:value-type="float" office:value="18.68678747442403" table:style-name="ce91">
            <text:p>18.7</text:p>
          </table:table-cell>
          <table:table-cell office:value-type="float" office:value="93.355800000000002" table:style-name="ce91">
            <text:p>93.4</text:p>
          </table:table-cell>
          <table:table-cell office:value-type="float" office:value="334.71750114285715" table:style-name="ce91">
            <text:p>334.7</text:p>
          </table:table-cell>
          <table:table-cell office:value-type="float" office:value="18.767789160456203" table:style-name="ce78">
            <text:p>18.8</text:p>
          </table:table-cell>
          <table:table-cell office:value-type="float" office:value="557.52905752787547" table:style-name="ce84">
            <text:p>557.5</text:p>
          </table:table-cell>
          <table:table-cell office:value-type="float" office:value="22.554934651596351" table:style-name="ce78">
            <text:p>22.6</text:p>
          </table:table-cell>
          <table:table-cell office:value-type="float" office:value="510.48648178005226" table:style-name="ce93">
            <text:p>510.5</text:p>
          </table:table-cell>
          <table:table-cell table:style-name="ce82"/>
          <table:table-cell office:value-type="float" office:value="9.2425059698041814" table:style-name="ce78">
            <text:p>9.2</text:p>
          </table:table-cell>
          <table:table-cell table:style-name="ce87"/>
          <table:table-cell table:style-name="ce82"/>
          <table:table-cell table:style-name="ce88"/>
          <table:table-cell table:number-columns-repeated="2" table:style-name="ce82"/>
          <table:table-cell office:value-type="float" office:value="36.152207404227205" table:style-name="ce78">
            <text:p>36.2</text:p>
          </table:table-cell>
          <table:table-cell table:style-name="ce87"/>
          <table:table-cell office:value-type="float" office:value="29.853971000000001" table:style-name="ce91">
            <text:p>29.9</text:p>
          </table:table-cell>
          <table:table-cell office:value-type="float" office:value="33.157916" table:style-name="ce78">
            <text:p>33.2</text:p>
          </table:table-cell>
          <table:table-cell table:number-columns-repeated="16352" table:style-name="ce90"/>
        </table:table-row>
        <table:table-row table:style-name="ro6">
          <table:table-cell office:value-type="date" office:date-value="2008-07-01T00:00:00" table:style-name="ce74">
            <text:p>Jul-08</text:p>
          </table:table-cell>
          <table:table-cell office:value-type="float" office:value="1127.7032454166667" table:style-name="ce84">
            <text:p>1,127.7</text:p>
          </table:table-cell>
          <table:table-cell office:value-type="float" office:value="52.5883714" table:style-name="ce91">
            <text:p>52.6</text:p>
          </table:table-cell>
          <table:table-cell office:value-type="float" office:value="1.7388143999999999" table:style-name="ce91">
            <text:p>1.7</text:p>
          </table:table-cell>
          <table:table-cell office:value-type="float" office:value="1076.8536884166667" table:style-name="ce78">
            <text:p>1,076.9</text:p>
          </table:table-cell>
          <table:table-cell office:value-type="float" office:value="552.49967270344757" table:style-name="ce84">
            <text:p>552.5</text:p>
          </table:table-cell>
          <table:table-cell office:value-type="float" office:value="18.113252276547286" table:style-name="ce78">
            <text:p>18.1</text:p>
          </table:table-cell>
          <table:table-cell table:style-name="ce92"/>
          <table:table-cell table:style-name="ce81"/>
          <table:table-cell table:number-columns-repeated="3" table:style-name="ce82"/>
          <table:table-cell office:value-type="float" office:value="309.92766517812214" table:style-name="ce78">
            <text:p>309.9</text:p>
          </table:table-cell>
          <table:table-cell office:value-type="float" office:value="20.620823765892943" table:style-name="ce84">
            <text:p>20.6</text:p>
          </table:table-cell>
          <table:table-cell office:value-type="float" office:value="20.912457073736306" table:style-name="ce91">
            <text:p>20.9</text:p>
          </table:table-cell>
          <table:table-cell table:number-columns-repeated="2" table:style-name="ce82"/>
          <table:table-cell office:value-type="float" office:value="18.083196821397355" table:style-name="ce78">
            <text:p>18.1</text:p>
          </table:table-cell>
          <table:table-cell office:value-type="float" office:value="500.1722828299819" table:style-name="ce84">
            <text:p>500.2</text:p>
          </table:table-cell>
          <table:table-cell office:value-type="float" office:value="24.181732883237242" table:style-name="ce78">
            <text:p>24.2</text:p>
          </table:table-cell>
          <table:table-cell office:value-type="float" office:value="544.17257770344759" table:style-name="ce93">
            <text:p>544.2</text:p>
          </table:table-cell>
          <table:table-cell table:style-name="ce82"/>
          <table:table-cell office:value-type="float" office:value="8.7931100580718482" table:style-name="ce78">
            <text:p>8.8</text:p>
          </table:table-cell>
          <table:table-cell table:style-name="ce87"/>
          <table:table-cell table:style-name="ce82"/>
          <table:table-cell table:style-name="ce88"/>
          <table:table-cell table:number-columns-repeated="2" table:style-name="ce82"/>
          <table:table-cell office:value-type="float" office:value="32.609783364090191"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8-01T00:00:00" table:style-name="ce74">
            <text:p>Aug-08</text:p>
          </table:table-cell>
          <table:table-cell office:value-type="float" office:value="1070.0032454166667" table:style-name="ce84">
            <text:p>1,070.0</text:p>
          </table:table-cell>
          <table:table-cell office:value-type="float" office:value="44.357435842857143" table:style-name="ce91">
            <text:p>44.4</text:p>
          </table:table-cell>
          <table:table-cell office:value-type="float" office:value="5.2947044600000002" table:style-name="ce91">
            <text:p>5.3</text:p>
          </table:table-cell>
          <table:table-cell office:value-type="float" office:value="1030.9405140338097" table:style-name="ce78">
            <text:p>1,030.9</text:p>
          </table:table-cell>
          <table:table-cell office:value-type="float" office:value="552.69726619538244" table:style-name="ce84">
            <text:p>552.7</text:p>
          </table:table-cell>
          <table:table-cell office:value-type="float" office:value="18.221466133690139" table:style-name="ce78">
            <text:p>18.2</text:p>
          </table:table-cell>
          <table:table-cell table:style-name="ce92"/>
          <table:table-cell table:style-name="ce81"/>
          <table:table-cell table:number-columns-repeated="3" table:style-name="ce82"/>
          <table:table-cell office:value-type="float" office:value="303.40265062914784" table:style-name="ce78">
            <text:p>303.4</text:p>
          </table:table-cell>
          <table:table-cell office:value-type="float" office:value="20.538757142352917" table:style-name="ce84">
            <text:p>20.5</text:p>
          </table:table-cell>
          <table:table-cell office:value-type="float" office:value="20.045257897033114" table:style-name="ce91">
            <text:p>20.0</text:p>
          </table:table-cell>
          <table:table-cell table:number-columns-repeated="2" table:style-name="ce82"/>
          <table:table-cell office:value-type="float" office:value="16.505657696472841" table:style-name="ce78">
            <text:p>16.5</text:p>
          </table:table-cell>
          <table:table-cell office:value-type="float" office:value="480.18576507012602" table:style-name="ce84">
            <text:p>480.2</text:p>
          </table:table-cell>
          <table:table-cell office:value-type="float" office:value="-1.9425172316987616" table:style-name="ce78">
            <text:p>-1.9</text:p>
          </table:table-cell>
          <table:table-cell office:value-type="float" office:value="544.37017119538245" table:style-name="ce93">
            <text:p>544.4</text:p>
          </table:table-cell>
          <table:table-cell table:style-name="ce82"/>
          <table:table-cell office:value-type="float" office:value="8.8458973054586068" table:style-name="ce78">
            <text:p>8.8</text:p>
          </table:table-cell>
          <table:table-cell table:style-name="ce87"/>
          <table:table-cell table:style-name="ce82"/>
          <table:table-cell table:style-name="ce88"/>
          <table:table-cell table:number-columns-repeated="2" table:style-name="ce82"/>
          <table:table-cell office:value-type="float" office:value="32.008175666762725" table:style-name="ce78">
            <text:p>32.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9-01T00:00:00" table:style-name="ce74">
            <text:p>Sep-08</text:p>
          </table:table-cell>
          <table:table-cell office:value-type="float" office:value="985.70324541666662" table:style-name="ce84">
            <text:p>985.7</text:p>
          </table:table-cell>
          <table:table-cell office:value-type="float" office:value="42.805114185714274" table:style-name="ce91">
            <text:p>42.8</text:p>
          </table:table-cell>
          <table:table-cell office:value-type="float" office:value="4.5745672699999993" table:style-name="ce91">
            <text:p>4.6</text:p>
          </table:table-cell>
          <table:table-cell office:value-type="float" office:value="947.47269850095233" table:style-name="ce78">
            <text:p>947.5</text:p>
          </table:table-cell>
          <table:table-cell office:value-type="float" office:value="542.01258629154722" table:style-name="ce84">
            <text:p>542.0</text:p>
          </table:table-cell>
          <table:table-cell office:value-type="float" office:value="19.002339562261568" table:style-name="ce78">
            <text:p>19.0</text:p>
          </table:table-cell>
          <table:table-cell table:style-name="ce92"/>
          <table:table-cell table:style-name="ce81"/>
          <table:table-cell table:number-columns-repeated="3" table:style-name="ce82"/>
          <table:table-cell office:value-type="float" office:value="270.24152562896148" table:style-name="ce78">
            <text:p>270.2</text:p>
          </table:table-cell>
          <table:table-cell office:value-type="float" office:value="19.014112971696051" table:style-name="ce84">
            <text:p>19.0</text:p>
          </table:table-cell>
          <table:table-cell office:value-type="float" office:value="18.640333259446848" table:style-name="ce91">
            <text:p>18.6</text:p>
          </table:table-cell>
          <table:table-cell office:value-type="float" office:value="80.125999999999991" table:style-name="ce91">
            <text:p>80.1</text:p>
          </table:table-cell>
          <table:table-cell office:value-type="float" office:value="202.19461314285712" table:style-name="ce91">
            <text:p>202.2</text:p>
          </table:table-cell>
          <table:table-cell office:value-type="float" office:value="18.568060521764313" table:style-name="ce78">
            <text:p>18.6</text:p>
          </table:table-cell>
          <table:table-cell office:value-type="float" office:value="413.80012180127312" table:style-name="ce84">
            <text:p>413.8</text:p>
          </table:table-cell>
          <table:table-cell office:value-type="float" office:value="-8.3400095918679966" table:style-name="ce78">
            <text:p>-8.3</text:p>
          </table:table-cell>
          <table:table-cell office:value-type="float" office:value="533.68549129154724" table:style-name="ce93">
            <text:p>533.7</text:p>
          </table:table-cell>
          <table:table-cell table:style-name="ce82"/>
          <table:table-cell office:value-type="float" office:value="9.2268111730544256" table:style-name="ce78">
            <text:p>9.2</text:p>
          </table:table-cell>
          <table:table-cell table:style-name="ce87"/>
          <table:table-cell table:style-name="ce82"/>
          <table:table-cell table:style-name="ce88"/>
          <table:table-cell table:number-columns-repeated="2" table:style-name="ce82"/>
          <table:table-cell office:value-type="float" office:value="28.422709418836732" table:style-name="ce78">
            <text:p>28.4</text:p>
          </table:table-cell>
          <table:table-cell table:style-name="ce87"/>
          <table:table-cell office:value-type="float" office:value="25.995496799999998" table:style-name="ce91">
            <text:p>26.0</text:p>
          </table:table-cell>
          <table:table-cell office:value-type="float" office:value="19.781969" table:style-name="ce78">
            <text:p>19.8</text:p>
          </table:table-cell>
          <table:table-cell table:number-columns-repeated="16352" table:style-name="ce90"/>
        </table:table-row>
        <table:table-row table:style-name="ro6">
          <table:table-cell office:value-type="date" office:date-value="2008-10-01T00:00:00" table:style-name="ce74">
            <text:p>Oct-08</text:p>
          </table:table-cell>
          <table:table-cell office:value-type="float" office:value="1027.7032454166667" table:style-name="ce84">
            <text:p>1,027.7</text:p>
          </table:table-cell>
          <table:table-cell office:value-type="float" office:value="55.619048871428575" table:style-name="ce91">
            <text:p>55.6</text:p>
          </table:table-cell>
          <table:table-cell office:value-type="float" office:value="6.3663291699999993" table:style-name="ce91">
            <text:p>6.4</text:p>
          </table:table-cell>
          <table:table-cell office:value-type="float" office:value="978.45052571523809" table:style-name="ce78">
            <text:p>978.5</text:p>
          </table:table-cell>
          <table:table-cell office:value-type="float" office:value="570.67678921597235" table:style-name="ce84">
            <text:p>570.7</text:p>
          </table:table-cell>
          <table:table-cell office:value-type="float" office:value="19.889655705118713" table:style-name="ce78">
            <text:p>19.9</text:p>
          </table:table-cell>
          <table:table-cell table:style-name="ce92"/>
          <table:table-cell table:style-name="ce81"/>
          <table:table-cell table:number-columns-repeated="3" table:style-name="ce82"/>
          <table:table-cell office:value-type="float" office:value="279.82715245794628" table:style-name="ce78">
            <text:p>279.8</text:p>
          </table:table-cell>
          <table:table-cell office:value-type="float" office:value="20.569549794818585" table:style-name="ce84">
            <text:p>20.6</text:p>
          </table:table-cell>
          <table:table-cell office:value-type="float" office:value="18.39438541700347" table:style-name="ce91">
            <text:p>18.4</text:p>
          </table:table-cell>
          <table:table-cell table:number-columns-repeated="2" table:style-name="ce82"/>
          <table:table-cell office:value-type="float" office:value="18.908539380803436" table:style-name="ce78">
            <text:p>18.9</text:p>
          </table:table-cell>
          <table:table-cell office:value-type="float" office:value="408.53150375569049" table:style-name="ce84">
            <text:p>408.5</text:p>
          </table:table-cell>
          <table:table-cell office:value-type="float" office:value="-0.75776725642477272" table:style-name="ce78">
            <text:p>-0.8</text:p>
          </table:table-cell>
          <table:table-cell office:value-type="float" office:value="562.34969421597236" table:style-name="ce93">
            <text:p>562.3</text:p>
          </table:table-cell>
          <table:table-cell table:style-name="ce82"/>
          <table:table-cell office:value-type="float" office:value="9.6596483159115696" table:style-name="ce78">
            <text:p>9.7</text:p>
          </table:table-cell>
          <table:table-cell table:style-name="ce87"/>
          <table:table-cell table:style-name="ce82"/>
          <table:table-cell table:style-name="ce88"/>
          <table:table-cell table:number-columns-repeated="2" table:style-name="ce82"/>
          <table:table-cell office:value-type="float" office:value="29.41215802063072"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11-01T00:00:00" table:style-name="ce74">
            <text:p>Nov-08</text:p>
          </table:table-cell>
          <table:table-cell office:value-type="float" office:value="995.30324541666664" table:style-name="ce84">
            <text:p>995.3</text:p>
          </table:table-cell>
          <table:table-cell office:value-type="float" office:value="53.038329142857144" table:style-name="ce91">
            <text:p>53.0</text:p>
          </table:table-cell>
          <table:table-cell office:value-type="float" office:value="11.763015260000001" table:style-name="ce91">
            <text:p>11.8</text:p>
          </table:table-cell>
          <table:table-cell office:value-type="float" office:value="954.02793153380946" table:style-name="ce78">
            <text:p>954.0</text:p>
          </table:table-cell>
          <table:table-cell office:value-type="float" office:value="565.66197683762698" table:style-name="ce84">
            <text:p>565.7</text:p>
          </table:table-cell>
          <table:table-cell office:value-type="float" office:value="18.347804705118712" table:style-name="ce78">
            <text:p>18.3</text:p>
          </table:table-cell>
          <table:table-cell table:style-name="ce92"/>
          <table:table-cell table:style-name="ce81"/>
          <table:table-cell table:number-columns-repeated="3" table:style-name="ce82"/>
          <table:table-cell office:value-type="float" office:value="249.20150997568746" table:style-name="ce78">
            <text:p>249.2</text:p>
          </table:table-cell>
          <table:table-cell office:value-type="float" office:value="20.144552010104004" table:style-name="ce84">
            <text:p>20.1</text:p>
          </table:table-cell>
          <table:table-cell office:value-type="float" office:value="17.356594550579025" table:style-name="ce91">
            <text:p>17.4</text:p>
          </table:table-cell>
          <table:table-cell table:number-columns-repeated="2" table:style-name="ce82"/>
          <table:table-cell office:value-type="float" office:value="19.746537463197786" table:style-name="ce78">
            <text:p>19.7</text:p>
          </table:table-cell>
          <table:table-cell office:value-type="float" office:value="384.34597084754404" table:style-name="ce84">
            <text:p>384.3</text:p>
          </table:table-cell>
          <table:table-cell office:value-type="float" office:value="4.0199838486384234" table:style-name="ce78">
            <text:p>4.0</text:p>
          </table:table-cell>
          <table:table-cell office:value-type="float" office:value="557.33488183762699" table:style-name="ce93">
            <text:p>557.3</text:p>
          </table:table-cell>
          <table:table-cell table:style-name="ce82"/>
          <table:table-cell office:value-type="float" office:value="8.9075258768871777" table:style-name="ce78">
            <text:p>8.9</text:p>
          </table:table-cell>
          <table:table-cell table:style-name="ce87"/>
          <table:table-cell table:style-name="ce82"/>
          <table:table-cell table:style-name="ce88"/>
          <table:table-cell table:number-columns-repeated="2" table:style-name="ce82"/>
          <table:table-cell office:value-type="float" office:value="26.177235655151261" table:style-name="ce78">
            <text:p>26.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12-01T00:00:00" table:style-name="ce74">
            <text:p>Dec-08</text:p>
          </table:table-cell>
          <table:table-cell office:value-type="float" office:value="1061.0032454166667" table:style-name="ce84">
            <text:p>1,061.0</text:p>
          </table:table-cell>
          <table:table-cell office:value-type="float" office:value="38.138247985714287" table:style-name="ce91">
            <text:p>38.1</text:p>
          </table:table-cell>
          <table:table-cell office:value-type="float" office:value="7.9114819857142864" table:style-name="ce91">
            <text:p>7.9</text:p>
          </table:table-cell>
          <table:table-cell office:value-type="float" office:value="1030.7764794166667" table:style-name="ce78">
            <text:p>1,030.8</text:p>
          </table:table-cell>
          <table:table-cell office:value-type="float" office:value="579.9376644661221" table:style-name="ce84">
            <text:p>579.9</text:p>
          </table:table-cell>
          <table:table-cell office:value-type="float" office:value="17.264896419404426" table:style-name="ce78">
            <text:p>17.3</text:p>
          </table:table-cell>
          <table:table-cell table:style-name="ce92"/>
          <table:table-cell table:style-name="ce81"/>
          <table:table-cell table:number-columns-repeated="3" table:style-name="ce82"/>
          <table:table-cell office:value-type="float" office:value="271.92485869572931" table:style-name="ce78">
            <text:p>271.9</text:p>
          </table:table-cell>
          <table:table-cell office:value-type="float" office:value="23.178652322241323" table:style-name="ce84">
            <text:p>23.2</text:p>
          </table:table-cell>
          <table:table-cell office:value-type="float" office:value="13.852860967086492" table:style-name="ce91">
            <text:p>13.9</text:p>
          </table:table-cell>
          <table:table-cell office:value-type="float" office:value="75.117999999999995" table:style-name="ce91">
            <text:p>75.1</text:p>
          </table:table-cell>
          <table:table-cell office:value-type="float" office:value="145.28813971428571" table:style-name="ce91">
            <text:p>145.3</text:p>
          </table:table-cell>
          <table:table-cell office:value-type="float" office:value="20.546267341722967" table:style-name="ce78">
            <text:p>20.5</text:p>
          </table:table-cell>
          <table:table-cell office:value-type="float" office:value="456.68248231761328" table:style-name="ce84">
            <text:p>456.7</text:p>
          </table:table-cell>
          <table:table-cell office:value-type="float" office:value="-5.8436673670687114" table:style-name="ce78">
            <text:p>-5.8</text:p>
          </table:table-cell>
          <table:table-cell office:value-type="float" office:value="571.61056946612212" table:style-name="ce93">
            <text:p>571.6</text:p>
          </table:table-cell>
          <table:table-cell table:style-name="ce82"/>
          <table:table-cell office:value-type="float" office:value="8.3792779326363078" table:style-name="ce78">
            <text:p>8.4</text:p>
          </table:table-cell>
          <table:table-cell table:style-name="ce87"/>
          <table:table-cell table:style-name="ce82"/>
          <table:table-cell table:style-name="ce88"/>
          <table:table-cell table:number-columns-repeated="2" table:style-name="ce82"/>
          <table:table-cell office:value-type="float" office:value="28.49628064837038" table:style-name="ce78">
            <text:p>28.5</text:p>
          </table:table-cell>
          <table:table-cell table:style-name="ce87"/>
          <table:table-cell office:value-type="float" office:value="28.345819999999996" table:style-name="ce91">
            <text:p>28.3</text:p>
          </table:table-cell>
          <table:table-cell office:value-type="float" office:value="14.351852000000001" table:style-name="ce78">
            <text:p>14.4</text:p>
          </table:table-cell>
          <table:table-cell table:number-columns-repeated="16352" table:style-name="ce90"/>
        </table:table-row>
        <table:table-row table:style-name="ro6">
          <table:table-cell office:value-type="date" office:date-value="2009-01-01T00:00:00" table:style-name="ce74">
            <text:p>Jan-09</text:p>
          </table:table-cell>
          <table:table-cell office:value-type="float" office:value="1083.8032454166666" table:style-name="ce84">
            <text:p>1,083.8</text:p>
          </table:table-cell>
          <table:table-cell office:value-type="float" office:value="38.469885285714298" table:style-name="ce91">
            <text:p>38.5</text:p>
          </table:table-cell>
          <table:table-cell office:value-type="float" office:value="6.3455503557142858" table:style-name="ce91">
            <text:p>6.3</text:p>
          </table:table-cell>
          <table:table-cell office:value-type="float" office:value="1051.6789104866666" table:style-name="ce78">
            <text:p>1,051.7</text:p>
          </table:table-cell>
          <table:table-cell office:value-type="float" office:value="560.61246958631409" table:style-name="ce84">
            <text:p>560.6</text:p>
          </table:table-cell>
          <table:table-cell office:value-type="float" office:value="22.539904086071427" table:style-name="ce78">
            <text:p>22.5</text:p>
          </table:table-cell>
          <table:table-cell table:style-name="ce92"/>
          <table:table-cell table:style-name="ce81"/>
          <table:table-cell table:number-columns-repeated="3" table:style-name="ce82"/>
          <table:table-cell office:value-type="float" office:value="279.57620520606645" table:style-name="ce78">
            <text:p>279.6</text:p>
          </table:table-cell>
          <table:table-cell office:value-type="float" office:value="20.424621410154323" table:style-name="ce84">
            <text:p>20.4</text:p>
          </table:table-cell>
          <table:table-cell office:value-type="float" office:value="20.714350703606215" table:style-name="ce91">
            <text:p>20.7</text:p>
          </table:table-cell>
          <table:table-cell table:number-columns-repeated="2" table:style-name="ce82"/>
          <table:table-cell office:value-type="float" office:value="17.669043243821847" table:style-name="ce78">
            <text:p>17.7</text:p>
          </table:table-cell>
          <table:table-cell office:value-type="float" office:value="460.28405422114889" table:style-name="ce84">
            <text:p>460.3</text:p>
          </table:table-cell>
          <table:table-cell office:value-type="float" office:value="30.78238667920365" table:style-name="ce78">
            <text:p>30.8</text:p>
          </table:table-cell>
          <table:table-cell office:value-type="float" office:value="552.28537458631411" table:style-name="ce93">
            <text:p>552.3</text:p>
          </table:table-cell>
          <table:table-cell table:style-name="ce82"/>
          <table:table-cell office:value-type="float" office:value="10.952452404181185" table:style-name="ce78">
            <text:p>11.0</text:p>
          </table:table-cell>
          <table:table-cell table:style-name="ce87"/>
          <table:table-cell table:style-name="ce82"/>
          <table:table-cell table:style-name="ce88"/>
          <table:table-cell table:number-columns-repeated="2" table:style-name="ce82"/>
          <table:table-cell office:value-type="float" office:value="29.423307580379969"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2-01T00:00:00" table:style-name="ce74">
            <text:p>Feb-09</text:p>
          </table:table-cell>
          <table:table-cell office:value-type="float" office:value="994.00324541666657" table:style-name="ce84">
            <text:p>994.0</text:p>
          </table:table-cell>
          <table:table-cell office:value-type="float" office:value="34.417758657142855" table:style-name="ce91">
            <text:p>34.4</text:p>
          </table:table-cell>
          <table:table-cell office:value-type="float" office:value="5.3727633085714279" table:style-name="ce91">
            <text:p>5.4</text:p>
          </table:table-cell>
          <table:table-cell office:value-type="float" office:value="964.95825006809514" table:style-name="ce78">
            <text:p>965.0</text:p>
          </table:table-cell>
          <table:table-cell office:value-type="float" office:value="513.75131218138608" table:style-name="ce84">
            <text:p>513.8</text:p>
          </table:table-cell>
          <table:table-cell office:value-type="float" office:value="22.374800514642857" table:style-name="ce78">
            <text:p>22.4</text:p>
          </table:table-cell>
          <table:table-cell table:style-name="ce92"/>
          <table:table-cell table:style-name="ce81"/>
          <table:table-cell table:number-columns-repeated="3" table:style-name="ce82"/>
          <table:table-cell office:value-type="float" office:value="245.20644472909424" table:style-name="ce78">
            <text:p>245.2</text:p>
          </table:table-cell>
          <table:table-cell office:value-type="float" office:value="19.641675113200314" table:style-name="ce84">
            <text:p>19.6</text:p>
          </table:table-cell>
          <table:table-cell office:value-type="float" office:value="14.071952750375514" table:style-name="ce91">
            <text:p>14.1</text:p>
          </table:table-cell>
          <table:table-cell table:number-columns-repeated="2" table:style-name="ce82"/>
          <table:table-cell office:value-type="float" office:value="19.688818146019994" table:style-name="ce78">
            <text:p>19.7</text:p>
          </table:table-cell>
          <table:table-cell office:value-type="float" office:value="429.96269068190441" table:style-name="ce84">
            <text:p>430.0</text:p>
          </table:table-cell>
          <table:table-cell office:value-type="float" office:value="21.244247204804655" table:style-name="ce78">
            <text:p>21.2</text:p>
          </table:table-cell>
          <table:table-cell office:value-type="float" office:value="505.42421718138604" table:style-name="ce93">
            <text:p>505.4</text:p>
          </table:table-cell>
          <table:table-cell table:style-name="ce82"/>
          <table:table-cell office:value-type="float" office:value="10.871914076655054" table:style-name="ce78">
            <text:p>10.9</text:p>
          </table:table-cell>
          <table:table-cell table:style-name="ce87"/>
          <table:table-cell table:style-name="ce82"/>
          <table:table-cell table:style-name="ce88"/>
          <table:table-cell table:number-columns-repeated="2" table:style-name="ce82"/>
          <table:table-cell office:value-type="float" office:value="25.790604198267673" table:style-name="ce78">
            <text:p>25.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3-01T00:00:00" table:style-name="ce74">
            <text:p>Mar-09</text:p>
          </table:table-cell>
          <table:table-cell office:value-type="float" office:value="1135.0032454166667" table:style-name="ce84">
            <text:p>1,135.0</text:p>
          </table:table-cell>
          <table:table-cell office:value-type="float" office:value="41.158423914285713" table:style-name="ce91">
            <text:p>41.2</text:p>
          </table:table-cell>
          <table:table-cell office:value-type="float" office:value="7.9833478257142847" table:style-name="ce91">
            <text:p>8.0</text:p>
          </table:table-cell>
          <table:table-cell office:value-type="float" office:value="1101.8281693280951" table:style-name="ce78">
            <text:p>1,101.8</text:p>
          </table:table-cell>
          <table:table-cell office:value-type="float" office:value="571.09775642666784" table:style-name="ce84">
            <text:p>571.1</text:p>
          </table:table-cell>
          <table:table-cell office:value-type="float" office:value="23.585743514642857" table:style-name="ce78">
            <text:p>23.6</text:p>
          </table:table-cell>
          <table:table-cell table:style-name="ce92"/>
          <table:table-cell table:style-name="ce81"/>
          <table:table-cell table:number-columns-repeated="3" table:style-name="ce82"/>
          <table:table-cell office:value-type="float" office:value="295.8522742032157" table:style-name="ce78">
            <text:p>295.9</text:p>
          </table:table-cell>
          <table:table-cell office:value-type="float" office:value="21.313444883327456" table:style-name="ce84">
            <text:p>21.3</text:p>
          </table:table-cell>
          <table:table-cell office:value-type="float" office:value="20.15297510066279" table:style-name="ce91">
            <text:p>20.2</text:p>
          </table:table-cell>
          <table:table-cell office:value-type="float" office:value="73.926401999999996" table:style-name="ce91">
            <text:p>73.9</text:p>
          </table:table-cell>
          <table:table-cell office:value-type="float" office:value="253.84242871428572" table:style-name="ce91">
            <text:p>253.8</text:p>
          </table:table-cell>
          <table:table-cell office:value-type="float" office:value="20.521158400905733" table:style-name="ce78">
            <text:p>20.5</text:p>
          </table:table-cell>
          <table:table-cell office:value-type="float" office:value="500.85549781704009" table:style-name="ce84">
            <text:p>500.9</text:p>
          </table:table-cell>
          <table:table-cell office:value-type="float" office:value="29.874915084387176" table:style-name="ce78">
            <text:p>29.9</text:p>
          </table:table-cell>
          <table:table-cell office:value-type="float" office:value="562.77066142666786" table:style-name="ce93">
            <text:p>562.8</text:p>
          </table:table-cell>
          <table:table-cell table:style-name="ce82"/>
          <table:table-cell office:value-type="float" office:value="11.462617979094079" table:style-name="ce78">
            <text:p>11.5</text:p>
          </table:table-cell>
          <table:table-cell table:style-name="ce87"/>
          <table:table-cell table:style-name="ce82"/>
          <table:table-cell table:style-name="ce88"/>
          <table:table-cell table:number-columns-repeated="2" table:style-name="ce82"/>
          <table:table-cell office:value-type="float" office:value="31.189306189149804" table:style-name="ce78">
            <text:p>31.2</text:p>
          </table:table-cell>
          <table:table-cell table:style-name="ce87"/>
          <table:table-cell office:value-type="float" office:value="26.022053400000001" table:style-name="ce91">
            <text:p>26.0</text:p>
          </table:table-cell>
          <table:table-cell office:value-type="float" office:value="26.999807499999999" table:style-name="ce78">
            <text:p>27.0</text:p>
          </table:table-cell>
          <table:table-cell table:number-columns-repeated="16352" table:style-name="ce90"/>
        </table:table-row>
        <table:table-row table:style-name="ro6">
          <table:table-cell office:value-type="date" office:date-value="2009-04-01T00:00:00" table:style-name="ce74">
            <text:p>Apr-09</text:p>
          </table:table-cell>
          <table:table-cell office:value-type="float" office:value="1153.1378619166667" table:style-name="ce84">
            <text:p>1,153.1</text:p>
          </table:table-cell>
          <table:table-cell office:value-type="float" office:value="41.735780071428579" table:style-name="ce91">
            <text:p>41.7</text:p>
          </table:table-cell>
          <table:table-cell office:value-type="float" office:value="6.0449324285714283" table:style-name="ce91">
            <text:p>6.0</text:p>
          </table:table-cell>
          <table:table-cell office:value-type="float" office:value="1117.4470142738096" table:style-name="ce78">
            <text:p>1,117.4</text:p>
          </table:table-cell>
          <table:table-cell office:value-type="float" office:value="548.85570622319153" table:style-name="ce84">
            <text:p>548.9</text:p>
          </table:table-cell>
          <table:table-cell office:value-type="float" office:value="23.028501265714286" table:style-name="ce78">
            <text:p>23.0</text:p>
          </table:table-cell>
          <table:table-cell table:style-name="ce92"/>
          <table:table-cell table:style-name="ce81"/>
          <table:table-cell table:number-columns-repeated="3" table:style-name="ce82"/>
          <table:table-cell office:value-type="float" office:value="317.4120442948082" table:style-name="ce78">
            <text:p>317.4</text:p>
          </table:table-cell>
          <table:table-cell office:value-type="float" office:value="21.146687758223131" table:style-name="ce84">
            <text:p>21.1</text:p>
          </table:table-cell>
          <table:table-cell office:value-type="float" office:value="28.691358054191721" table:style-name="ce91">
            <text:p>28.7</text:p>
          </table:table-cell>
          <table:table-cell table:number-columns-repeated="2" table:style-name="ce82"/>
          <table:table-cell office:value-type="float" office:value="17.329224681952144" table:style-name="ce78">
            <text:p>17.3</text:p>
          </table:table-cell>
          <table:table-cell office:value-type="float" office:value="542.61048591203235" table:style-name="ce84">
            <text:p>542.6</text:p>
          </table:table-cell>
          <table:table-cell office:value-type="float" office:value="25.980822138585712" table:style-name="ce78">
            <text:p>26.0</text:p>
          </table:table-cell>
          <table:table-cell office:value-type="float" office:value="540.87081297319151" table:style-name="ce93">
            <text:p>540.9</text:p>
          </table:table-cell>
          <table:table-cell table:style-name="ce82"/>
          <table:table-cell office:value-type="float" office:value="11.216334773519165" table:style-name="ce78">
            <text:p>11.2</text:p>
          </table:table-cell>
          <table:table-cell table:style-name="ce87"/>
          <table:table-cell table:style-name="ce82"/>
          <table:table-cell table:style-name="ce88"/>
          <table:table-cell table:number-columns-repeated="2" table:style-name="ce82"/>
          <table:table-cell office:value-type="float" office:value="33.713777414381056" table:style-name="ce78">
            <text:p>33.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5-01T00:00:00" table:style-name="ce74">
            <text:p>May-09</text:p>
          </table:table-cell>
          <table:table-cell office:value-type="float" office:value="1212.3378619166667" table:style-name="ce84">
            <text:p>1,212.3</text:p>
          </table:table-cell>
          <table:table-cell office:value-type="float" office:value="41.187494285714287" table:style-name="ce91">
            <text:p>41.2</text:p>
          </table:table-cell>
          <table:table-cell office:value-type="float" office:value="8.5393542857142855" table:style-name="ce91">
            <text:p>8.5</text:p>
          </table:table-cell>
          <table:table-cell office:value-type="float" office:value="1179.6897219166667" table:style-name="ce78">
            <text:p>1,179.7</text:p>
          </table:table-cell>
          <table:table-cell office:value-type="float" office:value="569.19965240811723" table:style-name="ce84">
            <text:p>569.2</text:p>
          </table:table-cell>
          <table:table-cell office:value-type="float" office:value="23.909832122857143" table:style-name="ce78">
            <text:p>23.9</text:p>
          </table:table-cell>
          <table:table-cell table:style-name="ce92"/>
          <table:table-cell table:style-name="ce81"/>
          <table:table-cell table:number-columns-repeated="3" table:style-name="ce82"/>
          <table:table-cell office:value-type="float" office:value="333.37571012770815" table:style-name="ce78">
            <text:p>333.4</text:p>
          </table:table-cell>
          <table:table-cell office:value-type="float" office:value="21.049775511875843" table:style-name="ce84">
            <text:p>21.0</text:p>
          </table:table-cell>
          <table:table-cell office:value-type="float" office:value="30.614321083035904" table:style-name="ce91">
            <text:p>30.6</text:p>
          </table:table-cell>
          <table:table-cell table:number-columns-repeated="2" table:style-name="ce82"/>
          <table:table-cell office:value-type="float" office:value="19.729712430488551" table:style-name="ce78">
            <text:p>19.7</text:p>
          </table:table-cell>
          <table:table-cell office:value-type="float" office:value="578.46410513310843" table:style-name="ce84">
            <text:p>578.5</text:p>
          </table:table-cell>
          <table:table-cell office:value-type="float" office:value="32.02596437544107" table:style-name="ce78">
            <text:p>32.0</text:p>
          </table:table-cell>
          <table:table-cell office:value-type="float" office:value="561.2147591581172" table:style-name="ce93">
            <text:p>561.2</text:p>
          </table:table-cell>
          <table:table-cell table:style-name="ce82"/>
          <table:table-cell office:value-type="float" office:value="11.646252264808364" table:style-name="ce78">
            <text:p>11.6</text:p>
          </table:table-cell>
          <table:table-cell table:style-name="ce87"/>
          <table:table-cell table:style-name="ce82"/>
          <table:table-cell table:style-name="ce88"/>
          <table:table-cell table:number-columns-repeated="2" table:style-name="ce82"/>
          <table:table-cell office:value-type="float" office:value="35.358860952265367" table:style-name="ce78">
            <text:p>3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6-01T00:00:00" table:style-name="ce74">
            <text:p>Jun-09</text:p>
          </table:table-cell>
          <table:table-cell office:value-type="float" office:value="1138.9378619166666" table:style-name="ce84">
            <text:p>1,138.9</text:p>
          </table:table-cell>
          <table:table-cell office:value-type="float" office:value="36.366786500000003" table:style-name="ce91">
            <text:p>36.4</text:p>
          </table:table-cell>
          <table:table-cell office:value-type="float" office:value="5.7292229999999993" table:style-name="ce91">
            <text:p>5.7</text:p>
          </table:table-cell>
          <table:table-cell office:value-type="float" office:value="1108.3002984166667" table:style-name="ce78">
            <text:p>1,108.3</text:p>
          </table:table-cell>
          <table:table-cell office:value-type="float" office:value="538.44172987959246" table:style-name="ce84">
            <text:p>538.4</text:p>
          </table:table-cell>
          <table:table-cell office:value-type="float" office:value="21.127063979999996" table:style-name="ce78">
            <text:p>21.1</text:p>
          </table:table-cell>
          <table:table-cell table:style-name="ce92"/>
          <table:table-cell table:style-name="ce81"/>
          <table:table-cell table:number-columns-repeated="3" table:style-name="ce82"/>
          <table:table-cell office:value-type="float" office:value="327.94861791839213" table:style-name="ce78">
            <text:p>327.9</text:p>
          </table:table-cell>
          <table:table-cell office:value-type="float" office:value="19.479948217404939" table:style-name="ce84">
            <text:p>19.5</text:p>
          </table:table-cell>
          <table:table-cell office:value-type="float" office:value="24.665417468160406" table:style-name="ce91">
            <text:p>24.7</text:p>
          </table:table-cell>
          <table:table-cell office:value-type="float" office:value="72.942278000000002" table:style-name="ce91">
            <text:p>72.9</text:p>
          </table:table-cell>
          <table:table-cell office:value-type="float" office:value="344.59041371428572" table:style-name="ce91">
            <text:p>344.6</text:p>
          </table:table-cell>
          <table:table-cell office:value-type="float" office:value="21.017640006351385" table:style-name="ce78">
            <text:p>21.0</text:p>
          </table:table-cell>
          <table:table-cell office:value-type="float" office:value="546.98395559030905" table:style-name="ce84">
            <text:p>547.0</text:p>
          </table:table-cell>
          <table:table-cell office:value-type="float" office:value="22.874612946765215" table:style-name="ce78">
            <text:p>22.9</text:p>
          </table:table-cell>
          <table:table-cell office:value-type="float" office:value="530.45683662959243" table:style-name="ce93">
            <text:p>530.5</text:p>
          </table:table-cell>
          <table:table-cell table:style-name="ce82"/>
          <table:table-cell office:value-type="float" office:value="10.288804390243902" table:style-name="ce78">
            <text:p>10.3</text:p>
          </table:table-cell>
          <table:table-cell table:style-name="ce87"/>
          <table:table-cell table:style-name="ce82"/>
          <table:table-cell table:style-name="ce88"/>
          <table:table-cell table:number-columns-repeated="2" table:style-name="ce82"/>
          <table:table-cell office:value-type="float" office:value="34.816585853702229" table:style-name="ce78">
            <text:p>34.8</text:p>
          </table:table-cell>
          <table:table-cell table:style-name="ce87"/>
          <table:table-cell office:value-type="float" office:value="25.474920000000001" table:style-name="ce91">
            <text:p>25.5</text:p>
          </table:table-cell>
          <table:table-cell office:value-type="float" office:value="34.962454000000001" table:style-name="ce78">
            <text:p>35.0</text:p>
          </table:table-cell>
          <table:table-cell table:number-columns-repeated="16352" table:style-name="ce90"/>
        </table:table-row>
        <table:table-row table:style-name="ro6">
          <table:table-cell office:value-type="date" office:date-value="2009-07-01T00:00:00" table:style-name="ce74">
            <text:p>Jul-09</text:p>
          </table:table-cell>
          <table:table-cell office:value-type="float" office:value="1110.6378619166667" table:style-name="ce84">
            <text:p>1,110.6</text:p>
          </table:table-cell>
          <table:table-cell office:value-type="float" office:value="41.941448628571436" table:style-name="ce91">
            <text:p>41.9</text:p>
          </table:table-cell>
          <table:table-cell office:value-type="float" office:value="6.741065857142857" table:style-name="ce91">
            <text:p>6.7</text:p>
          </table:table-cell>
          <table:table-cell office:value-type="float" office:value="1075.4374791452381" table:style-name="ce78">
            <text:p>1,075.4</text:p>
          </table:table-cell>
          <table:table-cell office:value-type="float" office:value="567.06673696703547" table:style-name="ce84">
            <text:p>567.1</text:p>
          </table:table-cell>
          <table:table-cell office:value-type="float" office:value="19.245644646666666" table:style-name="ce78">
            <text:p>19.2</text:p>
          </table:table-cell>
          <table:table-cell table:style-name="ce92"/>
          <table:table-cell table:style-name="ce81"/>
          <table:table-cell table:number-columns-repeated="3" table:style-name="ce82"/>
          <table:table-cell office:value-type="float" office:value="299.54002231629107" table:style-name="ce78">
            <text:p>299.5</text:p>
          </table:table-cell>
          <table:table-cell office:value-type="float" office:value="19.921953731009186" table:style-name="ce84">
            <text:p>19.9</text:p>
          </table:table-cell>
          <table:table-cell office:value-type="float" office:value="26.492561158989869" table:style-name="ce91">
            <text:p>26.5</text:p>
          </table:table-cell>
          <table:table-cell table:number-columns-repeated="2" table:style-name="ce82"/>
          <table:table-cell office:value-type="float" office:value="18.130022495341674" table:style-name="ce78">
            <text:p>18.1</text:p>
          </table:table-cell>
          <table:table-cell office:value-type="float" office:value="489.8625939197272" table:style-name="ce84">
            <text:p>489.9</text:p>
          </table:table-cell>
          <table:table-cell office:value-type="float" office:value="18.508148258475376" table:style-name="ce78">
            <text:p>18.5</text:p>
          </table:table-cell>
          <table:table-cell office:value-type="float" office:value="559.08184371703544" table:style-name="ce93">
            <text:p>559.1</text:p>
          </table:table-cell>
          <table:table-cell table:style-name="ce82"/>
          <table:table-cell office:value-type="float" office:value="9.3710388617886178" table:style-name="ce78">
            <text:p>9.4</text:p>
          </table:table-cell>
          <table:table-cell table:style-name="ce87"/>
          <table:table-cell table:style-name="ce82"/>
          <table:table-cell table:style-name="ce88"/>
          <table:table-cell table:number-columns-repeated="2" table:style-name="ce82"/>
          <table:table-cell office:value-type="float" office:value="31.914126338023699" table:style-name="ce78">
            <text:p>3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8-01T00:00:00" table:style-name="ce74">
            <text:p>Aug-09</text:p>
          </table:table-cell>
          <table:table-cell office:value-type="float" office:value="1062.7378619166666" table:style-name="ce84">
            <text:p>1,062.7</text:p>
          </table:table-cell>
          <table:table-cell office:value-type="float" office:value="33.392054914285715" table:style-name="ce91">
            <text:p>33.4</text:p>
          </table:table-cell>
          <table:table-cell office:value-type="float" office:value="6.5937081428571434" table:style-name="ce91">
            <text:p>6.6</text:p>
          </table:table-cell>
          <table:table-cell office:value-type="float" office:value="1035.9395151452381" table:style-name="ce78">
            <text:p>1,035.9</text:p>
          </table:table-cell>
          <table:table-cell office:value-type="float" office:value="554.43188705385478" table:style-name="ce84">
            <text:p>554.4</text:p>
          </table:table-cell>
          <table:table-cell office:value-type="float" office:value="17.675409218095236" table:style-name="ce78">
            <text:p>17.7</text:p>
          </table:table-cell>
          <table:table-cell table:style-name="ce92"/>
          <table:table-cell table:style-name="ce81"/>
          <table:table-cell table:number-columns-repeated="3" table:style-name="ce82"/>
          <table:table-cell office:value-type="float" office:value="288.26824715179356" table:style-name="ce78">
            <text:p>288.3</text:p>
          </table:table-cell>
          <table:table-cell office:value-type="float" office:value="19.388756683246125" table:style-name="ce84">
            <text:p>19.4</text:p>
          </table:table-cell>
          <table:table-cell office:value-type="float" office:value="26.069744549852441" table:style-name="ce91">
            <text:p>26.1</text:p>
          </table:table-cell>
          <table:table-cell table:number-columns-repeated="2" table:style-name="ce82"/>
          <table:table-cell office:value-type="float" office:value="18.685451306352928" table:style-name="ce78">
            <text:p>18.7</text:p>
          </table:table-cell>
          <table:table-cell office:value-type="float" office:value="462.30817662362568" table:style-name="ce84">
            <text:p>462.3</text:p>
          </table:table-cell>
          <table:table-cell office:value-type="float" office:value="19.199451467757704" table:style-name="ce78">
            <text:p>19.2</text:p>
          </table:table-cell>
          <table:table-cell office:value-type="float" office:value="546.44699380385475" table:style-name="ce93">
            <text:p>546.4</text:p>
          </table:table-cell>
          <table:table-cell table:style-name="ce82"/>
          <table:table-cell office:value-type="float" office:value="8.605070360046458" table:style-name="ce78">
            <text:p>8.6</text:p>
          </table:table-cell>
          <table:table-cell table:style-name="ce87"/>
          <table:table-cell table:style-name="ce82"/>
          <table:table-cell table:style-name="ce88"/>
          <table:table-cell table:number-columns-repeated="2" table:style-name="ce82"/>
          <table:table-cell office:value-type="float" office:value="30.62146049486445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9-01T00:00:00" table:style-name="ce74">
            <text:p>Sep-09</text:p>
          </table:table-cell>
          <table:table-cell office:value-type="float" office:value="1002.9378619166666" table:style-name="ce84">
            <text:p>1,002.9</text:p>
          </table:table-cell>
          <table:table-cell office:value-type="float" office:value="29.243073457142859" table:style-name="ce91">
            <text:p>29.2</text:p>
          </table:table-cell>
          <table:table-cell office:value-type="float" office:value="5.4179398571428576" table:style-name="ce91">
            <text:p>5.4</text:p>
          </table:table-cell>
          <table:table-cell office:value-type="float" office:value="979.11272831666668" table:style-name="ce78">
            <text:p>979.1</text:p>
          </table:table-cell>
          <table:table-cell office:value-type="float" office:value="558.07219569486642" table:style-name="ce84">
            <text:p>558.1</text:p>
          </table:table-cell>
          <table:table-cell office:value-type="float" office:value="15.670681646666665" table:style-name="ce78">
            <text:p>15.7</text:p>
          </table:table-cell>
          <table:table-cell table:style-name="ce92"/>
          <table:table-cell table:style-name="ce81"/>
          <table:table-cell table:number-columns-repeated="3" table:style-name="ce82"/>
          <table:table-cell office:value-type="float" office:value="255.24497476932748" table:style-name="ce78">
            <text:p>255.2</text:p>
          </table:table-cell>
          <table:table-cell office:value-type="float" office:value="19.01418497310619" table:style-name="ce84">
            <text:p>19.0</text:p>
          </table:table-cell>
          <table:table-cell office:value-type="float" office:value="23.043584406944358" table:style-name="ce91">
            <text:p>23.0</text:p>
          </table:table-cell>
          <table:table-cell office:value-type="float" office:value="70.439759000000009" table:style-name="ce91">
            <text:p>70.4</text:p>
          </table:table-cell>
          <table:table-cell office:value-type="float" office:value="206.484422" table:style-name="ce91">
            <text:p>206.5</text:p>
          </table:table-cell>
          <table:table-cell office:value-type="float" office:value="21.487530142334936" table:style-name="ce78">
            <text:p>21.5</text:p>
          </table:table-cell>
          <table:table-cell office:value-type="float" office:value="412.63217965266563" table:style-name="ce84">
            <text:p>412.6</text:p>
          </table:table-cell>
          <table:table-cell office:value-type="float" office:value="8.4083529691346293" table:style-name="ce78">
            <text:p>8.4</text:p>
          </table:table-cell>
          <table:table-cell office:value-type="float" office:value="550.0873024448664" table:style-name="ce93">
            <text:p>550.1</text:p>
          </table:table-cell>
          <table:table-cell table:style-name="ce82"/>
          <table:table-cell office:value-type="float" office:value="7.6271544715447153" table:style-name="ce78">
            <text:p>7.6</text:p>
          </table:table-cell>
          <table:table-cell table:style-name="ce87"/>
          <table:table-cell table:style-name="ce82"/>
          <table:table-cell table:style-name="ce88"/>
          <table:table-cell table:number-columns-repeated="2" table:style-name="ce82"/>
          <table:table-cell office:value-type="float" office:value="27.174455227430904" table:style-name="ce78">
            <text:p>27.2</text:p>
          </table:table-cell>
          <table:table-cell table:style-name="ce87"/>
          <table:table-cell office:value-type="float" office:value="25.051186999999999" table:style-name="ce91">
            <text:p>25.1</text:p>
          </table:table-cell>
          <table:table-cell office:value-type="float" office:value="19.489431" table:style-name="ce78">
            <text:p>19.5</text:p>
          </table:table-cell>
          <table:table-cell table:number-columns-repeated="16352" table:style-name="ce90"/>
        </table:table-row>
        <table:table-row table:style-name="ro6">
          <table:table-cell office:value-type="date" office:date-value="2009-10-01T00:00:00" table:style-name="ce74">
            <text:p>Oct-09</text:p>
          </table:table-cell>
          <table:table-cell office:value-type="float" office:value="1033.7378619166666" table:style-name="ce84">
            <text:p>1,033.7</text:p>
          </table:table-cell>
          <table:table-cell office:value-type="float" office:value="29.231713771428574" table:style-name="ce91">
            <text:p>29.2</text:p>
          </table:table-cell>
          <table:table-cell office:value-type="float" office:value="4.3626428571428573" table:style-name="ce91">
            <text:p>4.4</text:p>
          </table:table-cell>
          <table:table-cell office:value-type="float" office:value="1008.8687910023809" table:style-name="ce78">
            <text:p>1,008.9</text:p>
          </table:table-cell>
          <table:table-cell office:value-type="float" office:value="553.73132707574473" table:style-name="ce84">
            <text:p>553.7</text:p>
          </table:table-cell>
          <table:table-cell office:value-type="float" office:value="16.711196456190475" table:style-name="ce78">
            <text:p>16.7</text:p>
          </table:table-cell>
          <table:table-cell table:style-name="ce92"/>
          <table:table-cell table:style-name="ce81"/>
          <table:table-cell table:number-columns-repeated="3" table:style-name="ce82"/>
          <table:table-cell office:value-type="float" office:value="258.84832677409804" table:style-name="ce78">
            <text:p>258.8</text:p>
          </table:table-cell>
          <table:table-cell office:value-type="float" office:value="21.369940298719321" table:style-name="ce84">
            <text:p>21.4</text:p>
          </table:table-cell>
          <table:table-cell office:value-type="float" office:value="24.031630412551561" table:style-name="ce91">
            <text:p>24.0</text:p>
          </table:table-cell>
          <table:table-cell table:number-columns-repeated="2" table:style-name="ce82"/>
          <table:table-cell office:value-type="float" office:value="22.790336513644736" table:style-name="ce78">
            <text:p>22.8</text:p>
          </table:table-cell>
          <table:table-cell office:value-type="float" office:value="427.85874631234702" table:style-name="ce84">
            <text:p>427.9</text:p>
          </table:table-cell>
          <table:table-cell office:value-type="float" office:value="27.278717614289203" table:style-name="ce78">
            <text:p>27.3</text:p>
          </table:table-cell>
          <table:table-cell office:value-type="float" office:value="545.7464338257447" table:style-name="ce93">
            <text:p>545.7</text:p>
          </table:table-cell>
          <table:table-cell table:style-name="ce82"/>
          <table:table-cell office:value-type="float" office:value="8.1347226713124279" table:style-name="ce78">
            <text:p>8.1</text:p>
          </table:table-cell>
          <table:table-cell table:style-name="ce87"/>
          <table:table-cell table:style-name="ce82"/>
          <table:table-cell table:style-name="ce88"/>
          <table:table-cell table:number-columns-repeated="2" table:style-name="ce82"/>
          <table:table-cell office:value-type="float" office:value="27.535388160116582" table:style-name="ce78">
            <text:p>27.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11-01T00:00:00" table:style-name="ce74">
            <text:p>Nov-09</text:p>
          </table:table-cell>
          <table:table-cell office:value-type="float" office:value="994.63786191666668" table:style-name="ce84">
            <text:p>994.6</text:p>
          </table:table-cell>
          <table:table-cell office:value-type="float" office:value="32.619999799999995" table:style-name="ce91">
            <text:p>32.6</text:p>
          </table:table-cell>
          <table:table-cell office:value-type="float" office:value="3.6956899999999999" table:style-name="ce91">
            <text:p>3.7</text:p>
          </table:table-cell>
          <table:table-cell office:value-type="float" office:value="965.71355211666673" table:style-name="ce78">
            <text:p>965.7</text:p>
          </table:table-cell>
          <table:table-cell office:value-type="float" office:value="536.09268428703649" table:style-name="ce84">
            <text:p>536.1</text:p>
          </table:table-cell>
          <table:table-cell office:value-type="float" office:value="18.051042313333333" table:style-name="ce78">
            <text:p>18.1</text:p>
          </table:table-cell>
          <table:table-cell table:style-name="ce92"/>
          <table:table-cell table:style-name="ce81"/>
          <table:table-cell table:number-columns-repeated="3" table:style-name="ce82"/>
          <table:table-cell office:value-type="float" office:value="220.96659138915862" table:style-name="ce78">
            <text:p>221.0</text:p>
          </table:table-cell>
          <table:table-cell office:value-type="float" office:value="20.685923316081762" table:style-name="ce84">
            <text:p>20.7</text:p>
          </table:table-cell>
          <table:table-cell office:value-type="float" office:value="22.581240564985684" table:style-name="ce91">
            <text:p>22.6</text:p>
          </table:table-cell>
          <table:table-cell table:number-columns-repeated="2" table:style-name="ce82"/>
          <table:table-cell office:value-type="float" office:value="27.453033582049695" table:style-name="ce78">
            <text:p>27.5</text:p>
          </table:table-cell>
          <table:table-cell office:value-type="float" office:value="399.5873651656089" table:style-name="ce84">
            <text:p>399.6</text:p>
          </table:table-cell>
          <table:table-cell office:value-type="float" office:value="30.033502664021334" table:style-name="ce78">
            <text:p>30.0</text:p>
          </table:table-cell>
          <table:table-cell office:value-type="float" office:value="528.10779103703646" table:style-name="ce93">
            <text:p>528.1</text:p>
          </table:table-cell>
          <table:table-cell table:style-name="ce82"/>
          <table:table-cell office:value-type="float" office:value="8.7883060162601634" table:style-name="ce78">
            <text:p>8.8</text:p>
          </table:table-cell>
          <table:table-cell table:style-name="ce87"/>
          <table:table-cell table:style-name="ce82"/>
          <table:table-cell table:style-name="ce88"/>
          <table:table-cell table:number-columns-repeated="2" table:style-name="ce82"/>
          <table:table-cell office:value-type="float" office:value="23.512736614892326" table:style-name="ce78">
            <text:p>23.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12-01T00:00:00" table:style-name="ce74">
            <text:p>Dec-09</text:p>
          </table:table-cell>
          <table:table-cell office:value-type="float" office:value="1055.9378619166666" table:style-name="ce84">
            <text:p>1,055.9</text:p>
          </table:table-cell>
          <table:table-cell office:value-type="float" office:value="33.664314571428569" table:style-name="ce91">
            <text:p>33.7</text:p>
          </table:table-cell>
          <table:table-cell office:value-type="float" office:value="7.9845678571428564" table:style-name="ce91">
            <text:p>8.0</text:p>
          </table:table-cell>
          <table:table-cell office:value-type="float" office:value="1030.2581152023808" table:style-name="ce78">
            <text:p>1,030.3</text:p>
          </table:table-cell>
          <table:table-cell office:value-type="float" office:value="555.04252733086219" table:style-name="ce84">
            <text:p>555.0</text:p>
          </table:table-cell>
          <table:table-cell office:value-type="float" office:value="17.664720313333333" table:style-name="ce78">
            <text:p>17.7</text:p>
          </table:table-cell>
          <table:table-cell table:style-name="ce92"/>
          <table:table-cell table:style-name="ce81"/>
          <table:table-cell table:number-columns-repeated="3" table:style-name="ce82"/>
          <table:table-cell office:value-type="float" office:value="246.71298500327609" table:style-name="ce78">
            <text:p>246.7</text:p>
          </table:table-cell>
          <table:table-cell office:value-type="float" office:value="24.439228971186377" table:style-name="ce84">
            <text:p>24.4</text:p>
          </table:table-cell>
          <table:table-cell office:value-type="float" office:value="18.701457636538176" table:style-name="ce91">
            <text:p>18.7</text:p>
          </table:table-cell>
          <table:table-cell office:value-type="float" office:value="90.536100000000005" table:style-name="ce91">
            <text:p>90.5</text:p>
          </table:table-cell>
          <table:table-cell office:value-type="float" office:value="193.63106357142857" table:style-name="ce91">
            <text:p>193.6</text:p>
          </table:table-cell>
          <table:table-cell office:value-type="float" office:value="30.285138358047149" table:style-name="ce78">
            <text:p>30.3</text:p>
          </table:table-cell>
          <table:table-cell office:value-type="float" office:value="448.01384399666694" table:style-name="ce84">
            <text:p>448.0</text:p>
          </table:table-cell>
          <table:table-cell office:value-type="float" office:value="27.201743874851719" table:style-name="ce78">
            <text:p>27.2</text:p>
          </table:table-cell>
          <table:table-cell office:value-type="float" office:value="547.05763408086216" table:style-name="ce93">
            <text:p>547.1</text:p>
          </table:table-cell>
          <table:table-cell table:style-name="ce82"/>
          <table:table-cell office:value-type="float" office:value="8.5998562601626034" table:style-name="ce78">
            <text:p>8.6</text:p>
          </table:table-cell>
          <table:table-cell table:style-name="ce87"/>
          <table:table-cell table:style-name="ce82"/>
          <table:table-cell table:style-name="ce88"/>
          <table:table-cell table:number-columns-repeated="2" table:style-name="ce82"/>
          <table:table-cell office:value-type="float" office:value="26.090596147860666" table:style-name="ce78">
            <text:p>26.1</text:p>
          </table:table-cell>
          <table:table-cell table:style-name="ce87"/>
          <table:table-cell office:value-type="float" office:value="27.764499999999998" table:style-name="ce91">
            <text:p>27.8</text:p>
          </table:table-cell>
          <table:table-cell office:value-type="float" office:value="20.199099999999998" table:style-name="ce78">
            <text:p>20.2</text:p>
          </table:table-cell>
          <table:table-cell table:number-columns-repeated="16352" table:style-name="ce90"/>
        </table:table-row>
        <table:table-row table:style-name="ro6">
          <table:table-cell office:value-type="date" office:date-value="2010-01-01T00:00:00" table:style-name="ce74">
            <text:p>Jan-10</text:p>
          </table:table-cell>
          <table:table-cell office:value-type="float" office:value="1060.6378619166667" table:style-name="ce84">
            <text:p>1,060.6</text:p>
          </table:table-cell>
          <table:table-cell office:value-type="float" office:value="36.202699600000003" table:style-name="ce91">
            <text:p>36.2</text:p>
          </table:table-cell>
          <table:table-cell office:value-type="float" office:value="4.0514042505714283" table:style-name="ce91">
            <text:p>4.1</text:p>
          </table:table-cell>
          <table:table-cell office:value-type="float" office:value="1028.4865665672382" table:style-name="ce78">
            <text:p>1,028.5</text:p>
          </table:table-cell>
          <table:table-cell office:value-type="float" office:value="584.63518739478775" table:style-name="ce84">
            <text:p>584.6</text:p>
          </table:table-cell>
          <table:table-cell office:value-type="float" office:value="21.296423075238096" table:style-name="ce78">
            <text:p>21.3</text:p>
          </table:table-cell>
          <table:table-cell table:style-name="ce92"/>
          <table:table-cell table:style-name="ce81"/>
          <table:table-cell table:number-columns-repeated="3" table:style-name="ce82"/>
          <table:table-cell office:value-type="float" office:value="255.17012314799149" table:style-name="ce78">
            <text:p>255.2</text:p>
          </table:table-cell>
          <table:table-cell office:value-type="float" office:value="20.596758401549749" table:style-name="ce84">
            <text:p>20.6</text:p>
          </table:table-cell>
          <table:table-cell office:value-type="float" office:value="28.050350179893325" table:style-name="ce91">
            <text:p>28.1</text:p>
          </table:table-cell>
          <table:table-cell table:number-columns-repeated="2" table:style-name="ce82"/>
          <table:table-cell office:value-type="float" office:value="27.894889662319777" table:style-name="ce78">
            <text:p>27.9</text:p>
          </table:table-cell>
          <table:table-cell office:value-type="float" office:value="440.3727854669927" table:style-name="ce84">
            <text:p>440.4</text:p>
          </table:table-cell>
          <table:table-cell office:value-type="float" office:value="3.47859370545779" table:style-name="ce78">
            <text:p>3.5</text:p>
          </table:table-cell>
          <table:table-cell office:value-type="float" office:value="576.65029414478772" table:style-name="ce93">
            <text:p>576.7</text:p>
          </table:table-cell>
          <table:table-cell table:style-name="ce82"/>
          <table:table-cell office:value-type="float" office:value="10.371418583042974" table:style-name="ce78">
            <text:p>10.4</text:p>
          </table:table-cell>
          <table:table-cell table:style-name="ce87"/>
          <table:table-cell table:style-name="ce82"/>
          <table:table-cell table:style-name="ce88"/>
          <table:table-cell table:number-columns-repeated="2" table:style-name="ce82"/>
          <table:table-cell office:value-type="float" office:value="27.229833599992517" table:style-name="ce78">
            <text:p>27.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2-01T00:00:00" table:style-name="ce74">
            <text:p>Feb-10</text:p>
          </table:table-cell>
          <table:table-cell office:value-type="float" office:value="987.33786191666661" table:style-name="ce84">
            <text:p>987.3</text:p>
          </table:table-cell>
          <table:table-cell office:value-type="float" office:value="33.707259200000003" table:style-name="ce91">
            <text:p>33.7</text:p>
          </table:table-cell>
          <table:table-cell office:value-type="float" office:value="3.8157292639999998" table:style-name="ce91">
            <text:p>3.8</text:p>
          </table:table-cell>
          <table:table-cell office:value-type="float" office:value="957.44633198066663" table:style-name="ce78">
            <text:p>957.4</text:p>
          </table:table-cell>
          <table:table-cell office:value-type="float" office:value="529.17092296112639" table:style-name="ce84">
            <text:p>529.2</text:p>
          </table:table-cell>
          <table:table-cell office:value-type="float" office:value="20.127458646666664" table:style-name="ce78">
            <text:p>20.1</text:p>
          </table:table-cell>
          <table:table-cell table:style-name="ce92"/>
          <table:table-cell table:style-name="ce81"/>
          <table:table-cell table:number-columns-repeated="3" table:style-name="ce82"/>
          <table:table-cell office:value-type="float" office:value="260.34627686882595" table:style-name="ce78">
            <text:p>260.3</text:p>
          </table:table-cell>
          <table:table-cell office:value-type="float" office:value="19.058263619107823" table:style-name="ce84">
            <text:p>19.1</text:p>
          </table:table-cell>
          <table:table-cell office:value-type="float" office:value="24.042198647299191" table:style-name="ce91">
            <text:p>24.0</text:p>
          </table:table-cell>
          <table:table-cell table:number-columns-repeated="2" table:style-name="ce82"/>
          <table:table-cell office:value-type="float" office:value="25.228618716207738" table:style-name="ce78">
            <text:p>25.2</text:p>
          </table:table-cell>
          <table:table-cell office:value-type="float" office:value="426.08738649810743" table:style-name="ce84">
            <text:p>426.1</text:p>
          </table:table-cell>
          <table:table-cell office:value-type="float" office:value="2.1880225214328215" table:style-name="ce78">
            <text:p>2.2</text:p>
          </table:table-cell>
          <table:table-cell office:value-type="float" office:value="521.18602971112637" table:style-name="ce93">
            <text:p>521.2</text:p>
          </table:table-cell>
          <table:table-cell table:style-name="ce82"/>
          <table:table-cell office:value-type="float" office:value="9.8011920325203246" table:style-name="ce78">
            <text:p>9.8</text:p>
          </table:table-cell>
          <table:table-cell table:style-name="ce87"/>
          <table:table-cell table:style-name="ce82"/>
          <table:table-cell table:style-name="ce88"/>
          <table:table-cell table:number-columns-repeated="2" table:style-name="ce82"/>
          <table:table-cell office:value-type="float" office:value="27.742158708071017" table:style-name="ce78">
            <text:p>27.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3-01T00:00:00" table:style-name="ce74">
            <text:p>Mar-10</text:p>
          </table:table-cell>
          <table:table-cell office:value-type="float" office:value="1125.3378619166667" table:style-name="ce84">
            <text:p>1,125.3</text:p>
          </table:table-cell>
          <table:table-cell office:value-type="float" office:value="34.131194199999996" table:style-name="ce91">
            <text:p>34.1</text:p>
          </table:table-cell>
          <table:table-cell office:value-type="float" office:value="4.0813339754285707" table:style-name="ce91">
            <text:p>4.1</text:p>
          </table:table-cell>
          <table:table-cell office:value-type="float" office:value="1095.2880016920953" table:style-name="ce78">
            <text:p>1,095.3</text:p>
          </table:table-cell>
          <table:table-cell office:value-type="float" office:value="593.41746816825696" table:style-name="ce84">
            <text:p>593.4</text:p>
          </table:table-cell>
          <table:table-cell office:value-type="float" office:value="20.364241646666663" table:style-name="ce78">
            <text:p>20.4</text:p>
          </table:table-cell>
          <table:table-cell table:style-name="ce92"/>
          <table:table-cell table:style-name="ce81"/>
          <table:table-cell table:number-columns-repeated="3" table:style-name="ce82"/>
          <table:table-cell office:value-type="float" office:value="297.67676249138378" table:style-name="ce78">
            <text:p>297.7</text:p>
          </table:table-cell>
          <table:table-cell office:value-type="float" office:value="22.175464142280699" table:style-name="ce84">
            <text:p>22.2</text:p>
          </table:table-cell>
          <table:table-cell office:value-type="float" office:value="25.540171997404453" table:style-name="ce91">
            <text:p>25.5</text:p>
          </table:table-cell>
          <table:table-cell office:value-type="float" office:value="70.679599999999994" table:style-name="ce91">
            <text:p>70.7</text:p>
          </table:table-cell>
          <table:table-cell office:value-type="float" office:value="205.95682628571427" table:style-name="ce91">
            <text:p>206.0</text:p>
          </table:table-cell>
          <table:table-cell office:value-type="float" office:value="27.777080622791875" table:style-name="ce78">
            <text:p>27.8</text:p>
          </table:table-cell>
          <table:table-cell office:value-type="float" office:value="505.5213361862418" table:style-name="ce84">
            <text:p>505.5</text:p>
          </table:table-cell>
          <table:table-cell office:value-type="float" office:value="-3.6508026624034136" table:style-name="ce78">
            <text:p>-3.7</text:p>
          </table:table-cell>
          <table:table-cell office:value-type="float" office:value="585.43257491825693" table:style-name="ce93">
            <text:p>585.4</text:p>
          </table:table-cell>
          <table:table-cell table:style-name="ce82"/>
          <table:table-cell office:value-type="float" office:value="9.9166959349593498" table:style-name="ce78">
            <text:p>9.9</text:p>
          </table:table-cell>
          <table:table-cell table:style-name="ce87"/>
          <table:table-cell table:style-name="ce82"/>
          <table:table-cell table:style-name="ce88"/>
          <table:table-cell table:number-columns-repeated="2" table:style-name="ce82"/>
          <table:table-cell office:value-type="float" office:value="31.633671480258226" table:style-name="ce78">
            <text:p>31.6</text:p>
          </table:table-cell>
          <table:table-cell table:style-name="ce87"/>
          <table:table-cell office:value-type="float" office:value="25.4912951205369" table:style-name="ce91">
            <text:p>25.5</text:p>
          </table:table-cell>
          <table:table-cell office:value-type="float" office:value="18.756049098801824" table:style-name="ce78">
            <text:p>18.8</text:p>
          </table:table-cell>
          <table:table-cell table:number-columns-repeated="16352" table:style-name="ce90"/>
        </table:table-row>
        <table:table-row table:style-name="ro6">
          <table:table-cell office:value-type="date" office:date-value="2010-04-01T00:00:00" table:style-name="ce74">
            <text:p>Apr-10</text:p>
          </table:table-cell>
          <table:table-cell office:value-type="float" office:value="1144.5322260833332" table:style-name="ce84">
            <text:p>1,144.5</text:p>
          </table:table-cell>
          <table:table-cell office:value-type="float" office:value="36.109723000000002" table:style-name="ce91">
            <text:p>36.1</text:p>
          </table:table-cell>
          <table:table-cell office:value-type="float" office:value="6.454974608742857" table:style-name="ce91">
            <text:p>6.5</text:p>
          </table:table-cell>
          <table:table-cell office:value-type="float" office:value="1114.8774776920759" table:style-name="ce78">
            <text:p>1,114.9</text:p>
          </table:table-cell>
          <table:table-cell office:value-type="float" office:value="554.16354820792765" table:style-name="ce84">
            <text:p>554.2</text:p>
          </table:table-cell>
          <table:table-cell office:value-type="float" office:value="23.887788792142857" table:style-name="ce78">
            <text:p>23.9</text:p>
          </table:table-cell>
          <table:table-cell table:style-name="ce92"/>
          <table:table-cell table:style-name="ce81"/>
          <table:table-cell table:number-columns-repeated="3" table:style-name="ce82"/>
          <table:table-cell office:value-type="float" office:value="305.40207219462917" table:style-name="ce78">
            <text:p>305.4</text:p>
          </table:table-cell>
          <table:table-cell office:value-type="float" office:value="20.846336352596882" table:style-name="ce84">
            <text:p>20.8</text:p>
          </table:table-cell>
          <table:table-cell office:value-type="float" office:value="27.889437041052247" table:style-name="ce91">
            <text:p>27.9</text:p>
          </table:table-cell>
          <table:table-cell table:number-columns-repeated="2" table:style-name="ce82"/>
          <table:table-cell office:value-type="float" office:value="33.971954035363531" table:style-name="ce78">
            <text:p>34.0</text:p>
          </table:table-cell>
          <table:table-cell office:value-type="float" office:value="555.07293227292746" table:style-name="ce84">
            <text:p>555.1</text:p>
          </table:table-cell>
          <table:table-cell office:value-type="float" office:value="5.6409972112207942" table:style-name="ce78">
            <text:p>5.6</text:p>
          </table:table-cell>
          <table:table-cell office:value-type="float" office:value="546.63559112459427" table:style-name="ce93">
            <text:p>546.6</text:p>
          </table:table-cell>
          <table:table-cell table:style-name="ce82"/>
          <table:table-cell office:value-type="float" office:value="11.61906968641115" table:style-name="ce78">
            <text:p>11.6</text:p>
          </table:table-cell>
          <table:table-cell table:style-name="ce87"/>
          <table:table-cell table:style-name="ce82"/>
          <table:table-cell table:style-name="ce88"/>
          <table:table-cell table:number-columns-repeated="2" table:style-name="ce82"/>
          <table:table-cell office:value-type="float" office:value="32.189472068961877" table:style-name="ce78">
            <text:p>32.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5-01T00:00:00" table:style-name="ce74">
            <text:p>May-10</text:p>
          </table:table-cell>
          <table:table-cell office:value-type="float" office:value="1254.3322260833334" table:style-name="ce84">
            <text:p>1,254.3</text:p>
          </table:table-cell>
          <table:table-cell office:value-type="float" office:value="43.430662999999996" table:style-name="ce91">
            <text:p>43.4</text:p>
          </table:table-cell>
          <table:table-cell office:value-type="float" office:value="14.244234248285714" table:style-name="ce91">
            <text:p>14.2</text:p>
          </table:table-cell>
          <table:table-cell office:value-type="float" office:value="1225.145797331619" table:style-name="ce78">
            <text:p>1,225.1</text:p>
          </table:table-cell>
          <table:table-cell office:value-type="float" office:value="592.66146468726356" table:style-name="ce84">
            <text:p>592.7</text:p>
          </table:table-cell>
          <table:table-cell office:value-type="float" office:value="24.140876792142862" table:style-name="ce78">
            <text:p>24.1</text:p>
          </table:table-cell>
          <table:table-cell table:style-name="ce92"/>
          <table:table-cell table:style-name="ce81"/>
          <table:table-cell table:number-columns-repeated="3" table:style-name="ce82"/>
          <table:table-cell office:value-type="float" office:value="345.95360102609396" table:style-name="ce78">
            <text:p>346.0</text:p>
          </table:table-cell>
          <table:table-cell office:value-type="float" office:value="21.593792742131342" table:style-name="ce84">
            <text:p>21.6</text:p>
          </table:table-cell>
          <table:table-cell office:value-type="float" office:value="32.472636912917643" table:style-name="ce91">
            <text:p>32.5</text:p>
          </table:table-cell>
          <table:table-cell table:number-columns-repeated="2" table:style-name="ce82"/>
          <table:table-cell office:value-type="float" office:value="31.24587445427056" table:style-name="ce78">
            <text:p>31.2</text:p>
          </table:table-cell>
          <table:table-cell office:value-type="float" office:value="628.66275449898512" table:style-name="ce84">
            <text:p>628.7</text:p>
          </table:table-cell>
          <table:table-cell office:value-type="float" office:value="3.8215781453702959" table:style-name="ce78">
            <text:p>3.8</text:p>
          </table:table-cell>
          <table:table-cell office:value-type="float" office:value="585.13350760393018" table:style-name="ce93">
            <text:p>585.1</text:p>
          </table:table-cell>
          <table:table-cell table:style-name="ce82"/>
          <table:table-cell office:value-type="float" office:value="11.742527247386763" table:style-name="ce78">
            <text:p>11.7</text:p>
          </table:table-cell>
          <table:table-cell table:style-name="ce87"/>
          <table:table-cell table:style-name="ce82"/>
          <table:table-cell table:style-name="ce88"/>
          <table:table-cell table:number-columns-repeated="2" table:style-name="ce82"/>
          <table:table-cell office:value-type="float" office:value="36.403300184025738" table:style-name="ce78">
            <text:p>3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6-01T00:00:00" table:style-name="ce74">
            <text:p>Jun-10</text:p>
          </table:table-cell>
          <table:table-cell office:value-type="float" office:value="1190.4322260833333" table:style-name="ce84">
            <text:p>1,190.4</text:p>
          </table:table-cell>
          <table:table-cell office:value-type="float" office:value="34.303502000000002" table:style-name="ce91">
            <text:p>34.3</text:p>
          </table:table-cell>
          <table:table-cell office:value-type="float" office:value="9.8419514058285706" table:style-name="ce91">
            <text:p>9.8</text:p>
          </table:table-cell>
          <table:table-cell office:value-type="float" office:value="1165.9706754891617" table:style-name="ce78">
            <text:p>1,166.0</text:p>
          </table:table-cell>
          <table:table-cell office:value-type="float" office:value="550.28884203121549" table:style-name="ce84">
            <text:p>550.3</text:p>
          </table:table-cell>
          <table:table-cell office:value-type="float" office:value="22.429839077857146" table:style-name="ce78">
            <text:p>22.4</text:p>
          </table:table-cell>
          <table:table-cell table:style-name="ce92"/>
          <table:table-cell table:style-name="ce81"/>
          <table:table-cell table:number-columns-repeated="3" table:style-name="ce82"/>
          <table:table-cell office:value-type="float" office:value="351.72510534012338" table:style-name="ce78">
            <text:p>351.7</text:p>
          </table:table-cell>
          <table:table-cell office:value-type="float" office:value="19.984240706859467" table:style-name="ce84">
            <text:p>20.0</text:p>
          </table:table-cell>
          <table:table-cell office:value-type="float" office:value="24.920405335333161" table:style-name="ce91">
            <text:p>24.9</text:p>
          </table:table-cell>
          <table:table-cell office:value-type="float" office:value="68.941599999999994" table:style-name="ce91">
            <text:p>68.9</text:p>
          </table:table-cell>
          <table:table-cell office:value-type="float" office:value="414.64395114285713" table:style-name="ce91">
            <text:p>414.6</text:p>
          </table:table-cell>
          <table:table-cell office:value-type="float" office:value="30.211675842420554" table:style-name="ce78">
            <text:p>30.2</text:p>
          </table:table-cell>
          <table:table-cell office:value-type="float" office:value="616.5255010168795" table:style-name="ce84">
            <text:p>616.5</text:p>
          </table:table-cell>
          <table:table-cell office:value-type="float" office:value="-0.84366755893325429" table:style-name="ce78">
            <text:p>-0.8</text:p>
          </table:table-cell>
          <table:table-cell office:value-type="float" office:value="542.76088494788212" table:style-name="ce93">
            <text:p>542.8</text:p>
          </table:table-cell>
          <table:table-cell table:style-name="ce82"/>
          <table:table-cell office:value-type="float" office:value="10.907874703832755" table:style-name="ce78">
            <text:p>10.9</text:p>
          </table:table-cell>
          <table:table-cell table:style-name="ce87"/>
          <table:table-cell table:style-name="ce82"/>
          <table:table-cell table:style-name="ce88"/>
          <table:table-cell table:number-columns-repeated="2" table:style-name="ce82"/>
          <table:table-cell office:value-type="float" office:value="36.99187503201972" table:style-name="ce78">
            <text:p>37.0</text:p>
          </table:table-cell>
          <table:table-cell table:style-name="ce87"/>
          <table:table-cell office:value-type="float" office:value="24.864468272061622" table:style-name="ce91">
            <text:p>24.9</text:p>
          </table:table-cell>
          <table:table-cell office:value-type="float" office:value="40.706467802256654" table:style-name="ce78">
            <text:p>40.7</text:p>
          </table:table-cell>
          <table:table-cell table:number-columns-repeated="16352" table:style-name="ce90"/>
        </table:table-row>
        <table:table-row table:style-name="ro6">
          <table:table-cell office:value-type="date" office:date-value="2010-07-01T00:00:00" table:style-name="ce74">
            <text:p>Jul-10</text:p>
          </table:table-cell>
          <table:table-cell office:value-type="float" office:value="1152.3322260833334" table:style-name="ce84">
            <text:p>1,152.3</text:p>
          </table:table-cell>
          <table:table-cell office:value-type="float" office:value="40.684477999999999" table:style-name="ce91">
            <text:p>40.7</text:p>
          </table:table-cell>
          <table:table-cell office:value-type="float" office:value="10.5651233496" table:style-name="ce91">
            <text:p>10.6</text:p>
          </table:table-cell>
          <table:table-cell office:value-type="float" office:value="1122.2128714329335" table:style-name="ce78">
            <text:p>1,122.2</text:p>
          </table:table-cell>
          <table:table-cell office:value-type="float" office:value="566.97789889488342" table:style-name="ce84">
            <text:p>567.0</text:p>
          </table:table-cell>
          <table:table-cell office:value-type="float" office:value="20.05768136357143" table:style-name="ce78">
            <text:p>20.1</text:p>
          </table:table-cell>
          <table:table-cell table:style-name="ce92"/>
          <table:table-cell table:style-name="ce81"/>
          <table:table-cell table:number-columns-repeated="3" table:style-name="ce82"/>
          <table:table-cell office:value-type="float" office:value="316.93941364811917" table:style-name="ce78">
            <text:p>316.9</text:p>
          </table:table-cell>
          <table:table-cell office:value-type="float" office:value="20.69873531608529" table:style-name="ce84">
            <text:p>20.7</text:p>
          </table:table-cell>
          <table:table-cell office:value-type="float" office:value="30.879857690590889" table:style-name="ce91">
            <text:p>30.9</text:p>
          </table:table-cell>
          <table:table-cell table:number-columns-repeated="2" table:style-name="ce82"/>
          <table:table-cell office:value-type="float" office:value="29.119928540770129" table:style-name="ce78">
            <text:p>29.1</text:p>
          </table:table-cell>
          <table:table-cell office:value-type="float" office:value="552.32988213056558" table:style-name="ce84">
            <text:p>552.3</text:p>
          </table:table-cell>
          <table:table-cell office:value-type="float" office:value="2.9050904074844688" table:style-name="ce78">
            <text:p>2.9</text:p>
          </table:table-cell>
          <table:table-cell office:value-type="float" office:value="559.44994181155005" table:style-name="ce93">
            <text:p>559.4</text:p>
          </table:table-cell>
          <table:table-cell table:style-name="ce82"/>
          <table:table-cell office:value-type="float" office:value="9.7507245993031368" table:style-name="ce78">
            <text:p>9.8</text:p>
          </table:table-cell>
          <table:table-cell table:style-name="ce87"/>
          <table:table-cell table:style-name="ce82"/>
          <table:table-cell table:style-name="ce88"/>
          <table:table-cell table:number-columns-repeated="2" table:style-name="ce82"/>
          <table:table-cell office:value-type="float" office:value="33.403030360931261" table:style-name="ce78">
            <text:p>33.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8-01T00:00:00" table:style-name="ce74">
            <text:p>Aug-10</text:p>
          </table:table-cell>
          <table:table-cell office:value-type="float" office:value="1120.3322260833334" table:style-name="ce84">
            <text:p>1,120.3</text:p>
          </table:table-cell>
          <table:table-cell office:value-type="float" office:value="37.766415499999994" table:style-name="ce91">
            <text:p>37.8</text:p>
          </table:table-cell>
          <table:table-cell office:value-type="float" office:value="8.7395707428571434" table:style-name="ce91">
            <text:p>8.7</text:p>
          </table:table-cell>
          <table:table-cell office:value-type="float" office:value="1091.3053813261904" table:style-name="ce78">
            <text:p>1,091.3</text:p>
          </table:table-cell>
          <table:table-cell office:value-type="float" office:value="560.27317541007778" table:style-name="ce84">
            <text:p>560.3</text:p>
          </table:table-cell>
          <table:table-cell office:value-type="float" office:value="19.334021077857145" table:style-name="ce78">
            <text:p>19.3</text:p>
          </table:table-cell>
          <table:table-cell table:style-name="ce92"/>
          <table:table-cell table:style-name="ce81"/>
          <table:table-cell table:number-columns-repeated="3" table:style-name="ce82"/>
          <table:table-cell office:value-type="float" office:value="314.88453730866667" table:style-name="ce78">
            <text:p>314.9</text:p>
          </table:table-cell>
          <table:table-cell office:value-type="float" office:value="20.224020283229393" table:style-name="ce84">
            <text:p>20.2</text:p>
          </table:table-cell>
          <table:table-cell office:value-type="float" office:value="30.811907528307152" table:style-name="ce91">
            <text:p>30.8</text:p>
          </table:table-cell>
          <table:table-cell table:number-columns-repeated="2" table:style-name="ce82"/>
          <table:table-cell office:value-type="float" office:value="28.470329277147918" table:style-name="ce78">
            <text:p>28.5</text:p>
          </table:table-cell>
          <table:table-cell office:value-type="float" office:value="529.47032247520804" table:style-name="ce84">
            <text:p>529.5</text:p>
          </table:table-cell>
          <table:table-cell office:value-type="float" office:value="1.561883440904615" table:style-name="ce78">
            <text:p>1.6</text:p>
          </table:table-cell>
          <table:table-cell office:value-type="float" office:value="552.74521832674441" table:style-name="ce93">
            <text:p>552.7</text:p>
          </table:table-cell>
          <table:table-cell table:style-name="ce82"/>
          <table:table-cell office:value-type="float" office:value="9.3977195818815336" table:style-name="ce78">
            <text:p>9.4</text:p>
          </table:table-cell>
          <table:table-cell table:style-name="ce87"/>
          <table:table-cell table:style-name="ce82"/>
          <table:table-cell table:style-name="ce88"/>
          <table:table-cell table:number-columns-repeated="2" table:style-name="ce82"/>
          <table:table-cell office:value-type="float" office:value="33.147965913290264" table:style-name="ce78">
            <text:p>33.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9-01T00:00:00" table:style-name="ce74">
            <text:p>Sep-10</text:p>
          </table:table-cell>
          <table:table-cell office:value-type="float" office:value="1076.7322260833332" table:style-name="ce84">
            <text:p>1,076.7</text:p>
          </table:table-cell>
          <table:table-cell office:value-type="float" office:value="26.761531000000002" table:style-name="ce91">
            <text:p>26.8</text:p>
          </table:table-cell>
          <table:table-cell office:value-type="float" office:value="4.828631903771428" table:style-name="ce91">
            <text:p>4.8</text:p>
          </table:table-cell>
          <table:table-cell office:value-type="float" office:value="1054.7993269871045" table:style-name="ce78">
            <text:p>1,054.8</text:p>
          </table:table-cell>
          <table:table-cell office:value-type="float" office:value="558.09008066926697" table:style-name="ce84">
            <text:p>558.1</text:p>
          </table:table-cell>
          <table:table-cell office:value-type="float" office:value="19.543879506428571" table:style-name="ce78">
            <text:p>19.5</text:p>
          </table:table-cell>
          <table:table-cell table:style-name="ce92"/>
          <table:table-cell table:style-name="ce81"/>
          <table:table-cell table:number-columns-repeated="3" table:style-name="ce82"/>
          <table:table-cell office:value-type="float" office:value="285.68096654016961" table:style-name="ce78">
            <text:p>285.7</text:p>
          </table:table-cell>
          <table:table-cell office:value-type="float" office:value="20.096346774306937" table:style-name="ce84">
            <text:p>20.1</text:p>
          </table:table-cell>
          <table:table-cell office:value-type="float" office:value="26.81407979557358" table:style-name="ce91">
            <text:p>26.8</text:p>
          </table:table-cell>
          <table:table-cell office:value-type="float" office:value="70.533300000000011" table:style-name="ce91">
            <text:p>70.5</text:p>
          </table:table-cell>
          <table:table-cell office:value-type="float" office:value="286.09826099999998" table:style-name="ce91">
            <text:p>286.1</text:p>
          </table:table-cell>
          <table:table-cell office:value-type="float" office:value="26.470267406271802" table:style-name="ce78">
            <text:p>26.5</text:p>
          </table:table-cell>
          <table:table-cell office:value-type="float" office:value="484.85732845132179" table:style-name="ce84">
            <text:p>484.9</text:p>
          </table:table-cell>
          <table:table-cell office:value-type="float" office:value="11.851917866515681" table:style-name="ce78">
            <text:p>11.9</text:p>
          </table:table-cell>
          <table:table-cell office:value-type="float" office:value="550.56212358593359" table:style-name="ce93">
            <text:p>550.6</text:p>
          </table:table-cell>
          <table:table-cell table:style-name="ce82"/>
          <table:table-cell office:value-type="float" office:value="9.5000895470383266" table:style-name="ce78">
            <text:p>9.5</text:p>
          </table:table-cell>
          <table:table-cell table:style-name="ce87"/>
          <table:table-cell table:style-name="ce82"/>
          <table:table-cell table:style-name="ce88"/>
          <table:table-cell table:number-columns-repeated="2" table:style-name="ce82"/>
          <table:table-cell office:value-type="float" office:value="30.043171953277735" table:style-name="ce78">
            <text:p>30.0</text:p>
          </table:table-cell>
          <table:table-cell table:style-name="ce87"/>
          <table:table-cell office:value-type="float" office:value="25.438530582026008" table:style-name="ce91">
            <text:p>25.4</text:p>
          </table:table-cell>
          <table:table-cell office:value-type="float" office:value="28.764393522020686" table:style-name="ce78">
            <text:p>28.8</text:p>
          </table:table-cell>
          <table:table-cell table:number-columns-repeated="16352" table:style-name="ce90"/>
        </table:table-row>
        <table:table-row table:style-name="ro6">
          <table:table-cell office:value-type="date" office:date-value="2010-10-01T00:00:00" table:style-name="ce74">
            <text:p>Oct-10</text:p>
          </table:table-cell>
          <table:table-cell office:value-type="float" office:value="1087.3322260833334" table:style-name="ce84">
            <text:p>1,087.3</text:p>
          </table:table-cell>
          <table:table-cell office:value-type="float" office:value="32.132066799999997" table:style-name="ce91">
            <text:p>32.1</text:p>
          </table:table-cell>
          <table:table-cell office:value-type="float" office:value="6.6912762942857142" table:style-name="ce91">
            <text:p>6.7</text:p>
          </table:table-cell>
          <table:table-cell office:value-type="float" office:value="1061.8914355776189" table:style-name="ce78">
            <text:p>1,061.9</text:p>
          </table:table-cell>
          <table:table-cell office:value-type="float" office:value="584.70890415570182" table:style-name="ce84">
            <text:p>584.7</text:p>
          </table:table-cell>
          <table:table-cell office:value-type="float" office:value="18.660009934999998" table:style-name="ce78">
            <text:p>18.7</text:p>
          </table:table-cell>
          <table:table-cell table:style-name="ce92"/>
          <table:table-cell table:style-name="ce81"/>
          <table:table-cell table:number-columns-repeated="3" table:style-name="ce82"/>
          <table:table-cell office:value-type="float" office:value="273.11131381610755" table:style-name="ce78">
            <text:p>273.1</text:p>
          </table:table-cell>
          <table:table-cell office:value-type="float" office:value="21.804690071810352" table:style-name="ce84">
            <text:p>21.8</text:p>
          </table:table-cell>
          <table:table-cell office:value-type="float" office:value="26.748962550672136" table:style-name="ce91">
            <text:p>26.7</text:p>
          </table:table-cell>
          <table:table-cell table:number-columns-repeated="2" table:style-name="ce82"/>
          <table:table-cell office:value-type="float" office:value="26.809220361336717" table:style-name="ce78">
            <text:p>26.8</text:p>
          </table:table-cell>
          <table:table-cell office:value-type="float" office:value="471.67741530635499" table:style-name="ce84">
            <text:p>471.7</text:p>
          </table:table-cell>
          <table:table-cell office:value-type="float" office:value="5.5051161155621315" table:style-name="ce78">
            <text:p>5.5</text:p>
          </table:table-cell>
          <table:table-cell office:value-type="float" office:value="577.18094707236844" table:style-name="ce93">
            <text:p>577.2</text:p>
          </table:table-cell>
          <table:table-cell table:style-name="ce82"/>
          <table:table-cell office:value-type="float" office:value="9.0689336585365847" table:style-name="ce78">
            <text:p>9.1</text:p>
          </table:table-cell>
          <table:table-cell table:style-name="ce87"/>
          <table:table-cell table:style-name="ce82"/>
          <table:table-cell table:style-name="ce88"/>
          <table:table-cell table:number-columns-repeated="2" table:style-name="ce82"/>
          <table:table-cell office:value-type="float" office:value="28.791005196882111"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11-01T00:00:00" table:style-name="ce74">
            <text:p>Nov-10</text:p>
          </table:table-cell>
          <table:table-cell office:value-type="float" office:value="1039.1322260833333" table:style-name="ce84">
            <text:p>1,039.1</text:p>
          </table:table-cell>
          <table:table-cell office:value-type="float" office:value="31.7284128764" table:style-name="ce91">
            <text:p>31.7</text:p>
          </table:table-cell>
          <table:table-cell office:value-type="float" office:value="4.298276514285714" table:style-name="ce91">
            <text:p>4.3</text:p>
          </table:table-cell>
          <table:table-cell office:value-type="float" office:value="1011.7020897212191" table:style-name="ce78">
            <text:p>1,011.7</text:p>
          </table:table-cell>
          <table:table-cell office:value-type="float" office:value="581.42884423310318" table:style-name="ce84">
            <text:p>581.4</text:p>
          </table:table-cell>
          <table:table-cell office:value-type="float" office:value="16.248787934999999" table:style-name="ce78">
            <text:p>16.2</text:p>
          </table:table-cell>
          <table:table-cell table:style-name="ce92"/>
          <table:table-cell table:style-name="ce81"/>
          <table:table-cell table:number-columns-repeated="3" table:style-name="ce82"/>
          <table:table-cell office:value-type="float" office:value="258.28711527839573" table:style-name="ce78">
            <text:p>258.3</text:p>
          </table:table-cell>
          <table:table-cell office:value-type="float" office:value="22.469951284374719" table:style-name="ce84">
            <text:p>22.5</text:p>
          </table:table-cell>
          <table:table-cell office:value-type="float" office:value="25.046714523289364" table:style-name="ce91">
            <text:p>25.0</text:p>
          </table:table-cell>
          <table:table-cell table:number-columns-repeated="2" table:style-name="ce82"/>
          <table:table-cell office:value-type="float" office:value="28.835277018797985" table:style-name="ce78">
            <text:p>28.8</text:p>
          </table:table-cell>
          <table:table-cell office:value-type="float" office:value="430.62254675414334" table:style-name="ce84">
            <text:p>430.6</text:p>
          </table:table-cell>
          <table:table-cell office:value-type="float" office:value="-0.34930126602747524" table:style-name="ce78">
            <text:p>-0.3</text:p>
          </table:table-cell>
          <table:table-cell office:value-type="float" office:value="573.9008871497698" table:style-name="ce93">
            <text:p>573.9</text:p>
          </table:table-cell>
          <table:table-cell table:style-name="ce82"/>
          <table:table-cell office:value-type="float" office:value="7.8927278048780485" table:style-name="ce78">
            <text:p>7.9</text:p>
          </table:table-cell>
          <table:table-cell table:style-name="ce87"/>
          <table:table-cell table:style-name="ce82"/>
          <table:table-cell table:style-name="ce88"/>
          <table:table-cell table:number-columns-repeated="2" table:style-name="ce82"/>
          <table:table-cell office:value-type="float" office:value="27.281599870741452" table:style-name="ce78">
            <text:p>2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12-01T00:00:00" table:style-name="ce74">
            <text:p>Dec-10</text:p>
          </table:table-cell>
          <table:table-cell office:value-type="float" office:value="1083.0322260833332" table:style-name="ce84">
            <text:p>1,083.0</text:p>
          </table:table-cell>
          <table:table-cell office:value-type="float" office:value="29.783391352399999" table:style-name="ce91">
            <text:p>29.8</text:p>
          </table:table-cell>
          <table:table-cell office:value-type="float" office:value="10.786183837142856" table:style-name="ce91">
            <text:p>10.8</text:p>
          </table:table-cell>
          <table:table-cell office:value-type="float" office:value="1064.0350185680759" table:style-name="ce78">
            <text:p>1,064.0</text:p>
          </table:table-cell>
          <table:table-cell office:value-type="float" office:value="579.86650526992264" table:style-name="ce84">
            <text:p>579.9</text:p>
          </table:table-cell>
          <table:table-cell office:value-type="float" office:value="19.934939220714284" table:style-name="ce78">
            <text:p>19.9</text:p>
          </table:table-cell>
          <table:table-cell table:style-name="ce92"/>
          <table:table-cell table:style-name="ce81"/>
          <table:table-cell table:number-columns-repeated="3" table:style-name="ce82"/>
          <table:table-cell office:value-type="float" office:value="263.98122430966833" table:style-name="ce78">
            <text:p>264.0</text:p>
          </table:table-cell>
          <table:table-cell office:value-type="float" office:value="23.976468831851566" table:style-name="ce84">
            <text:p>24.0</text:p>
          </table:table-cell>
          <table:table-cell office:value-type="float" office:value="20.712787471117888" table:style-name="ce91">
            <text:p>20.7</text:p>
          </table:table-cell>
          <table:table-cell office:value-type="float" office:value="68.586200000000005" table:style-name="ce91">
            <text:p>68.6</text:p>
          </table:table-cell>
          <table:table-cell office:value-type="float" office:value="232.59126428571429" table:style-name="ce91">
            <text:p>232.6</text:p>
          </table:table-cell>
          <table:table-cell office:value-type="float" office:value="25.295919359027053" table:style-name="ce78">
            <text:p>25.3</text:p>
          </table:table-cell>
          <table:table-cell office:value-type="float" office:value="470.80088419237893" table:style-name="ce84">
            <text:p>470.8</text:p>
          </table:table-cell>
          <table:table-cell office:value-type="float" office:value="13.367629105774311" table:style-name="ce78">
            <text:p>13.4</text:p>
          </table:table-cell>
          <table:table-cell office:value-type="float" office:value="572.33854818658926" table:style-name="ce93">
            <text:p>572.3</text:p>
          </table:table-cell>
          <table:table-cell table:style-name="ce82"/>
          <table:table-cell office:value-type="float" office:value="9.6908503832752615" table:style-name="ce78">
            <text:p>9.7</text:p>
          </table:table-cell>
          <table:table-cell table:style-name="ce87"/>
          <table:table-cell table:style-name="ce82"/>
          <table:table-cell table:style-name="ce88"/>
          <table:table-cell table:number-columns-repeated="2" table:style-name="ce82"/>
          <table:table-cell office:value-type="float" office:value="27.679039154422551" table:style-name="ce78">
            <text:p>27.7</text:p>
          </table:table-cell>
          <table:table-cell table:style-name="ce87"/>
          <table:table-cell office:value-type="float" office:value="24.736289755405632" table:style-name="ce91">
            <text:p>24.7</text:p>
          </table:table-cell>
          <table:table-cell office:value-type="float" office:value="22.112405399155747" table:style-name="ce78">
            <text:p>22.1</text:p>
          </table:table-cell>
          <table:table-cell table:number-columns-repeated="16352" table:style-name="ce90"/>
        </table:table-row>
        <table:table-row table:style-name="ro6">
          <table:table-cell office:value-type="date" office:date-value="2011-01-01T00:00:00" table:style-name="ce74">
            <text:p>Jan-11</text:p>
          </table:table-cell>
          <table:table-cell office:value-type="float" office:value="1107.6322260833333" table:style-name="ce84">
            <text:p>1,107.6</text:p>
          </table:table-cell>
          <table:table-cell office:value-type="float" office:value="37.111234599999996" table:style-name="ce91">
            <text:p>37.1</text:p>
          </table:table-cell>
          <table:table-cell office:value-type="float" office:value="7.8138361077142848" table:style-name="ce91">
            <text:p>7.8</text:p>
          </table:table-cell>
          <table:table-cell office:value-type="float" office:value="1078.3348275910475" table:style-name="ce78">
            <text:p>1,078.3</text:p>
          </table:table-cell>
          <table:table-cell office:value-type="float" office:value="577.75148599949807" table:style-name="ce84">
            <text:p>577.8</text:p>
          </table:table-cell>
          <table:table-cell office:value-type="float" office:value="23.501528125476195" table:style-name="ce78">
            <text:p>23.5</text:p>
          </table:table-cell>
          <table:table-cell table:style-name="ce92"/>
          <table:table-cell table:style-name="ce81"/>
          <table:table-cell table:number-columns-repeated="3" table:style-name="ce82"/>
          <table:table-cell office:value-type="float" office:value="291.03121855894511" table:style-name="ce78">
            <text:p>291.0</text:p>
          </table:table-cell>
          <table:table-cell office:value-type="float" office:value="19.691864350306023" table:style-name="ce84">
            <text:p>19.7</text:p>
          </table:table-cell>
          <table:table-cell office:value-type="float" office:value="25.607665672543398" table:style-name="ce91">
            <text:p>25.6</text:p>
          </table:table-cell>
          <table:table-cell table:number-columns-repeated="2" table:style-name="ce82"/>
          <table:table-cell office:value-type="float" office:value="27.637808534584959" table:style-name="ce78">
            <text:p>27.6</text:p>
          </table:table-cell>
          <table:table-cell office:value-type="float" office:value="505.75902681328398" table:style-name="ce84">
            <text:p>505.8</text:p>
          </table:table-cell>
          <table:table-cell office:value-type="float" office:value="-5.1756852217345308" table:style-name="ce78">
            <text:p>-5.2</text:p>
          </table:table-cell>
          <table:table-cell office:value-type="float" office:value="570.2235289161647" table:style-name="ce93">
            <text:p>570.2</text:p>
          </table:table-cell>
          <table:table-cell table:style-name="ce82"/>
          <table:table-cell office:value-type="float" office:value="11.430649849012779" table:style-name="ce78">
            <text:p>11.4</text:p>
          </table:table-cell>
          <table:table-cell table:style-name="ce87"/>
          <table:table-cell table:style-name="ce82"/>
          <table:table-cell table:style-name="ce88"/>
          <table:table-cell table:number-columns-repeated="2" table:style-name="ce82"/>
          <table:table-cell office:value-type="float" office:value="30.741102208747421"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2-01T00:00:00" table:style-name="ce74">
            <text:p>Feb-11</text:p>
          </table:table-cell>
          <table:table-cell office:value-type="float" office:value="1034.4322260833333" table:style-name="ce84">
            <text:p>1,034.4</text:p>
          </table:table-cell>
          <table:table-cell office:value-type="float" office:value="35.310480200000001" table:style-name="ce91">
            <text:p>35.3</text:p>
          </table:table-cell>
          <table:table-cell office:value-type="float" office:value="5.161571264" table:style-name="ce91">
            <text:p>5.2</text:p>
          </table:table-cell>
          <table:table-cell office:value-type="float" office:value="1004.2833171473333" table:style-name="ce78">
            <text:p>1,004.3</text:p>
          </table:table-cell>
          <table:table-cell office:value-type="float" office:value="536.71249484007546" table:style-name="ce84">
            <text:p>536.7</text:p>
          </table:table-cell>
          <table:table-cell office:value-type="float" office:value="18.093438411190476" table:style-name="ce78">
            <text:p>18.1</text:p>
          </table:table-cell>
          <table:table-cell table:style-name="ce92"/>
          <table:table-cell table:style-name="ce81"/>
          <table:table-cell table:number-columns-repeated="3" table:style-name="ce82"/>
          <table:table-cell office:value-type="float" office:value="279.18188904983617" table:style-name="ce78">
            <text:p>279.2</text:p>
          </table:table-cell>
          <table:table-cell office:value-type="float" office:value="17.861093838191298" table:style-name="ce84">
            <text:p>17.9</text:p>
          </table:table-cell>
          <table:table-cell office:value-type="float" office:value="25.19875418302102" table:style-name="ce91">
            <text:p>25.2</text:p>
          </table:table-cell>
          <table:table-cell table:number-columns-repeated="2" table:style-name="ce82"/>
          <table:table-cell office:value-type="float" office:value="26.171248448569944" table:style-name="ce78">
            <text:p>26.2</text:p>
          </table:table-cell>
          <table:table-cell office:value-type="float" office:value="468.54928207366584" table:style-name="ce84">
            <text:p>468.5</text:p>
          </table:table-cell>
          <table:table-cell office:value-type="float" office:value="-0.9784597664080259" table:style-name="ce78">
            <text:p>-1.0</text:p>
          </table:table-cell>
          <table:table-cell office:value-type="float" office:value="529.18453775674209" table:style-name="ce93">
            <text:p>529.2</text:p>
          </table:table-cell>
          <table:table-cell table:style-name="ce82"/>
          <table:table-cell office:value-type="float" office:value="8.7925573054587698" table:style-name="ce78">
            <text:p>8.8</text:p>
          </table:table-cell>
          <table:table-cell table:style-name="ce87"/>
          <table:table-cell table:style-name="ce82"/>
          <table:table-cell table:style-name="ce88"/>
          <table:table-cell table:number-columns-repeated="2" table:style-name="ce82"/>
          <table:table-cell office:value-type="float" office:value="29.378777241094596"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3-01T00:00:00" table:style-name="ce74">
            <text:p>Mar-11</text:p>
          </table:table-cell>
          <table:table-cell office:value-type="float" office:value="1178.4322260833333" table:style-name="ce84">
            <text:p>1,178.4</text:p>
          </table:table-cell>
          <table:table-cell office:value-type="float" office:value="36.453097200000002" table:style-name="ce91">
            <text:p>36.5</text:p>
          </table:table-cell>
          <table:table-cell office:value-type="float" office:value="6.603633689714286" table:style-name="ce91">
            <text:p>6.6</text:p>
          </table:table-cell>
          <table:table-cell office:value-type="float" office:value="1148.5827625730476" table:style-name="ce78">
            <text:p>1,148.6</text:p>
          </table:table-cell>
          <table:table-cell office:value-type="float" office:value="593.4492132872914" table:style-name="ce84">
            <text:p>593.4</text:p>
          </table:table-cell>
          <table:table-cell office:value-type="float" office:value="24.875421982619052" table:style-name="ce78">
            <text:p>24.9</text:p>
          </table:table-cell>
          <table:table-cell table:style-name="ce92"/>
          <table:table-cell table:style-name="ce81"/>
          <table:table-cell table:number-columns-repeated="3" table:style-name="ce82"/>
          <table:table-cell office:value-type="float" office:value="324.52109790851631" table:style-name="ce78">
            <text:p>324.5</text:p>
          </table:table-cell>
          <table:table-cell office:value-type="float" office:value="18.952379180187418" table:style-name="ce84">
            <text:p>19.0</text:p>
          </table:table-cell>
          <table:table-cell office:value-type="float" office:value="22.756493487943658" table:style-name="ce91">
            <text:p>22.8</text:p>
          </table:table-cell>
          <table:table-cell office:value-type="float" office:value="72.654200000000003" table:style-name="ce91">
            <text:p>72.7</text:p>
          </table:table-cell>
          <table:table-cell office:value-type="float" office:value="284.22739357142859" table:style-name="ce91">
            <text:p>284.2</text:p>
          </table:table-cell>
          <table:table-cell office:value-type="float" office:value="29.717076945982424" table:style-name="ce78">
            <text:p>29.7</text:p>
          </table:table-cell>
          <table:table-cell office:value-type="float" office:value="557.37226336239155" table:style-name="ce84">
            <text:p>557.4</text:p>
          </table:table-cell>
          <table:table-cell office:value-type="float" office:value="-2.2387140766353326" table:style-name="ce78">
            <text:p>-2.2</text:p>
          </table:table-cell>
          <table:table-cell office:value-type="float" office:value="585.92125620395802" table:style-name="ce93">
            <text:p>585.9</text:p>
          </table:table-cell>
          <table:table-cell table:style-name="ce82"/>
          <table:table-cell office:value-type="float" office:value="12.100841974448318" table:style-name="ce78">
            <text:p>12.1</text:p>
          </table:table-cell>
          <table:table-cell table:style-name="ce87"/>
          <table:table-cell table:style-name="ce82"/>
          <table:table-cell table:style-name="ce88"/>
          <table:table-cell table:number-columns-repeated="2" table:style-name="ce82"/>
          <table:table-cell office:value-type="float" office:value="34.065519331704202" table:style-name="ce78">
            <text:p>34.1</text:p>
          </table:table-cell>
          <table:table-cell table:style-name="ce87"/>
          <table:table-cell office:value-type="float" office:value="26.203454093493903" table:style-name="ce91">
            <text:p>26.2</text:p>
          </table:table-cell>
          <table:table-cell office:value-type="float" office:value="26.453368090785801" table:style-name="ce78">
            <text:p>26.5</text:p>
          </table:table-cell>
          <table:table-cell table:number-columns-repeated="16352" table:style-name="ce90"/>
        </table:table-row>
        <table:table-row table:style-name="ro6">
          <table:table-cell office:value-type="date" office:date-value="2011-04-01T00:00:00" table:style-name="ce74">
            <text:p>Apr-11</text:p>
          </table:table-cell>
          <table:table-cell office:value-type="float" office:value="1201.7833896666668" table:style-name="ce84">
            <text:p>1,201.8</text:p>
          </table:table-cell>
          <table:table-cell office:value-type="float" office:value="47.084322799999995" table:style-name="ce91">
            <text:p>47.1</text:p>
          </table:table-cell>
          <table:table-cell office:value-type="float" office:value="10.418322034114286" table:style-name="ce91">
            <text:p>10.4</text:p>
          </table:table-cell>
          <table:table-cell office:value-type="float" office:value="1165.117388900781" table:style-name="ce78">
            <text:p>1,165.1</text:p>
          </table:table-cell>
          <table:table-cell office:value-type="float" office:value="570.71808330754538" table:style-name="ce84">
            <text:p>570.7</text:p>
          </table:table-cell>
          <table:table-cell office:value-type="float" office:value="20.619829158452383" table:style-name="ce78">
            <text:p>20.6</text:p>
          </table:table-cell>
          <table:table-cell table:style-name="ce92"/>
          <table:table-cell table:style-name="ce81"/>
          <table:table-cell table:number-columns-repeated="3" table:style-name="ce82"/>
          <table:table-cell office:value-type="float" office:value="337.95686252732759" table:style-name="ce78">
            <text:p>338.0</text:p>
          </table:table-cell>
          <table:table-cell office:value-type="float" office:value="20.801559387165582" table:style-name="ce84">
            <text:p>20.8</text:p>
          </table:table-cell>
          <table:table-cell office:value-type="float" office:value="28.831456426905852" table:style-name="ce91">
            <text:p>28.8</text:p>
          </table:table-cell>
          <table:table-cell table:number-columns-repeated="2" table:style-name="ce82"/>
          <table:table-cell office:value-type="float" office:value="26.009319342000978" table:style-name="ce78">
            <text:p>26.0</text:p>
          </table:table-cell>
          <table:table-cell office:value-type="float" office:value="594.017060413281" table:style-name="ce84">
            <text:p>594.0</text:p>
          </table:table-cell>
          <table:table-cell office:value-type="float" office:value="0.3822451799546176" table:style-name="ce78">
            <text:p>0.4</text:p>
          </table:table-cell>
          <table:table-cell office:value-type="float" office:value="564.07077230754544" table:style-name="ce93">
            <text:p>564.1</text:p>
          </table:table-cell>
          <table:table-cell table:style-name="ce82"/>
          <table:table-cell office:value-type="float" office:value="10.02514067363531" table:style-name="ce78">
            <text:p>10.0</text:p>
          </table:table-cell>
          <table:table-cell table:style-name="ce87"/>
          <table:table-cell table:style-name="ce82"/>
          <table:table-cell table:style-name="ce88"/>
          <table:table-cell table:number-columns-repeated="2" table:style-name="ce82"/>
          <table:table-cell office:value-type="float" office:value="35.609798789678102" table:style-name="ce78">
            <text:p>3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5-01T00:00:00" table:style-name="ce74">
            <text:p>May-11</text:p>
          </table:table-cell>
          <table:table-cell office:value-type="float" office:value="1263.3833896666667" table:style-name="ce84">
            <text:p>1,263.4</text:p>
          </table:table-cell>
          <table:table-cell office:value-type="float" office:value="53.246952800000003" table:style-name="ce91">
            <text:p>53.2</text:p>
          </table:table-cell>
          <table:table-cell office:value-type="float" office:value="14.141514754400001" table:style-name="ce91">
            <text:p>14.1</text:p>
          </table:table-cell>
          <table:table-cell office:value-type="float" office:value="1224.2779516210669" table:style-name="ce78">
            <text:p>1,224.3</text:p>
          </table:table-cell>
          <table:table-cell office:value-type="float" office:value="607.98330077672802" table:style-name="ce84">
            <text:p>608.0</text:p>
          </table:table-cell>
          <table:table-cell office:value-type="float" office:value="24.272337587023813" table:style-name="ce78">
            <text:p>24.3</text:p>
          </table:table-cell>
          <table:table-cell table:style-name="ce92"/>
          <table:table-cell table:style-name="ce81"/>
          <table:table-cell table:number-columns-repeated="3" table:style-name="ce82"/>
          <table:table-cell office:value-type="float" office:value="355.58193708242169" table:style-name="ce78">
            <text:p>355.6</text:p>
          </table:table-cell>
          <table:table-cell office:value-type="float" office:value="20.583147077444778" table:style-name="ce84">
            <text:p>20.6</text:p>
          </table:table-cell>
          <table:table-cell office:value-type="float" office:value="28.12321434481035" table:style-name="ce91">
            <text:p>28.1</text:p>
          </table:table-cell>
          <table:table-cell table:number-columns-repeated="2" table:style-name="ce82"/>
          <table:table-cell office:value-type="float" office:value="29.73372254833173" table:style-name="ce78">
            <text:p>29.7</text:p>
          </table:table-cell>
          <table:table-cell office:value-type="float" office:value="619.3133919257466" table:style-name="ce84">
            <text:p>619.3</text:p>
          </table:table-cell>
          <table:table-cell office:value-type="float" office:value="-3.0187410814077325" table:style-name="ce78">
            <text:p>-3.0</text:p>
          </table:table-cell>
          <table:table-cell office:value-type="float" office:value="601.33598977672807" table:style-name="ce93">
            <text:p>601.3</text:p>
          </table:table-cell>
          <table:table-cell table:style-name="ce82"/>
          <table:table-cell office:value-type="float" office:value="11.80685210220674" table:style-name="ce78">
            <text:p>11.8</text:p>
          </table:table-cell>
          <table:table-cell table:style-name="ce87"/>
          <table:table-cell table:style-name="ce82"/>
          <table:table-cell table:style-name="ce88"/>
          <table:table-cell table:number-columns-repeated="2" table:style-name="ce82"/>
          <table:table-cell office:value-type="float" office:value="37.442794795939228" table:style-name="ce78">
            <text:p>37.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6-01T00:00:00" table:style-name="ce74">
            <text:p>Jun-11</text:p>
          </table:table-cell>
          <table:table-cell office:value-type="float" office:value="1182.5833896666668" table:style-name="ce84">
            <text:p>1,182.6</text:p>
          </table:table-cell>
          <table:table-cell office:value-type="float" office:value="41.888737400000004" table:style-name="ce91">
            <text:p>41.9</text:p>
          </table:table-cell>
          <table:table-cell office:value-type="float" office:value="13.183117760057144" table:style-name="ce91">
            <text:p>13.2</text:p>
          </table:table-cell>
          <table:table-cell office:value-type="float" office:value="1153.8777700267237" table:style-name="ce78">
            <text:p>1,153.9</text:p>
          </table:table-cell>
          <table:table-cell office:value-type="float" office:value="559.29729789539692" table:style-name="ce84">
            <text:p>559.3</text:p>
          </table:table-cell>
          <table:table-cell office:value-type="float" office:value="24.042345444166671" table:style-name="ce78">
            <text:p>24.0</text:p>
          </table:table-cell>
          <table:table-cell table:style-name="ce92"/>
          <table:table-cell table:style-name="ce81"/>
          <table:table-cell table:number-columns-repeated="3" table:style-name="ce82"/>
          <table:table-cell office:value-type="float" office:value="335.95745742265916" table:style-name="ce78">
            <text:p>336.0</text:p>
          </table:table-cell>
          <table:table-cell office:value-type="float" office:value="19.567348190957102" table:style-name="ce84">
            <text:p>19.6</text:p>
          </table:table-cell>
          <table:table-cell office:value-type="float" office:value="24.512807316350713" table:style-name="ce91">
            <text:p>24.5</text:p>
          </table:table-cell>
          <table:table-cell office:value-type="float" office:value="72.041600000000017" table:style-name="ce91">
            <text:p>72.0</text:p>
          </table:table-cell>
          <table:table-cell office:value-type="float" office:value="408.68303157142861" table:style-name="ce91">
            <text:p>408.7</text:p>
          </table:table-cell>
          <table:table-cell office:value-type="float" office:value="23.496336220202981" table:style-name="ce78">
            <text:p>23.5</text:p>
          </table:table-cell>
          <table:table-cell office:value-type="float" office:value="587.4838593086223" table:style-name="ce84">
            <text:p>587.5</text:p>
          </table:table-cell>
          <table:table-cell office:value-type="float" office:value="7.096612822704536" table:style-name="ce78">
            <text:p>7.1</text:p>
          </table:table-cell>
          <table:table-cell office:value-type="float" office:value="552.64998689539698" table:style-name="ce93">
            <text:p>552.6</text:p>
          </table:table-cell>
          <table:table-cell table:style-name="ce82"/>
          <table:table-cell office:value-type="float" office:value="11.694660813008133" table:style-name="ce78">
            <text:p>11.7</text:p>
          </table:table-cell>
          <table:table-cell table:style-name="ce87"/>
          <table:table-cell table:style-name="ce82"/>
          <table:table-cell table:style-name="ce88"/>
          <table:table-cell table:number-columns-repeated="2" table:style-name="ce82"/>
          <table:table-cell office:value-type="float" office:value="35.240692843297197" table:style-name="ce78">
            <text:p>35.2</text:p>
          </table:table-cell>
          <table:table-cell table:style-name="ce87"/>
          <table:table-cell office:value-type="float" office:value="25.982513859100379" table:style-name="ce91">
            <text:p>26.0</text:p>
          </table:table-cell>
          <table:table-cell office:value-type="float" office:value="41.90524739094645" table:style-name="ce78">
            <text:p>41.9</text:p>
          </table:table-cell>
          <table:table-cell table:number-columns-repeated="16352" table:style-name="ce90"/>
        </table:table-row>
        <table:table-row table:style-name="ro6">
          <table:table-cell office:value-type="date" office:date-value="2011-07-01T00:00:00" table:style-name="ce74">
            <text:p>Jul-11</text:p>
          </table:table-cell>
          <table:table-cell office:value-type="float" office:value="1171.3833896666667" table:style-name="ce84">
            <text:p>1,171.4</text:p>
          </table:table-cell>
          <table:table-cell office:value-type="float" office:value="49.488041800000005" table:style-name="ce91">
            <text:p>49.5</text:p>
          </table:table-cell>
          <table:table-cell office:value-type="float" office:value="11.258458849371429" table:style-name="ce91">
            <text:p>11.3</text:p>
          </table:table-cell>
          <table:table-cell office:value-type="float" office:value="1133.1538067160382" table:style-name="ce78">
            <text:p>1,133.2</text:p>
          </table:table-cell>
          <table:table-cell office:value-type="float" office:value="585.56780701894957" table:style-name="ce84">
            <text:p>585.6</text:p>
          </table:table-cell>
          <table:table-cell office:value-type="float" office:value="22.482656253690475" table:style-name="ce78">
            <text:p>22.5</text:p>
          </table:table-cell>
          <table:table-cell table:style-name="ce92"/>
          <table:table-cell table:style-name="ce81"/>
          <table:table-cell table:number-columns-repeated="3" table:style-name="ce82"/>
          <table:table-cell office:value-type="float" office:value="310.18832391869267" table:style-name="ce78">
            <text:p>310.2</text:p>
          </table:table-cell>
          <table:table-cell office:value-type="float" office:value="19.404468792139138" table:style-name="ce84">
            <text:p>19.4</text:p>
          </table:table-cell>
          <table:table-cell office:value-type="float" office:value="23.731074865255803" table:style-name="ce91">
            <text:p>23.7</text:p>
          </table:table-cell>
          <table:table-cell table:number-columns-repeated="2" table:style-name="ce82"/>
          <table:table-cell office:value-type="float" office:value="27.71911930501166" table:style-name="ce78">
            <text:p>27.7</text:p>
          </table:table-cell>
          <table:table-cell office:value-type="float" office:value="529.27575127764703" table:style-name="ce84">
            <text:p>529.3</text:p>
          </table:table-cell>
          <table:table-cell office:value-type="float" office:value="18.310248419441606" table:style-name="ce78">
            <text:p>18.3</text:p>
          </table:table-cell>
          <table:table-cell office:value-type="float" office:value="578.92049601894962" table:style-name="ce93">
            <text:p>578.9</text:p>
          </table:table-cell>
          <table:table-cell table:style-name="ce82"/>
          <table:table-cell office:value-type="float" office:value="10.933836817653891" table:style-name="ce78">
            <text:p>10.9</text:p>
          </table:table-cell>
          <table:table-cell table:style-name="ce87"/>
          <table:table-cell table:style-name="ce82"/>
          <table:table-cell table:style-name="ce88"/>
          <table:table-cell table:number-columns-repeated="2" table:style-name="ce82"/>
          <table:table-cell office:value-type="float" office:value="32.590313299817019"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8-01T00:00:00" table:style-name="ce74">
            <text:p>Aug-11</text:p>
          </table:table-cell>
          <table:table-cell office:value-type="float" office:value="1115.6833896666667" table:style-name="ce84">
            <text:p>1,115.7</text:p>
          </table:table-cell>
          <table:table-cell office:value-type="float" office:value="44.540502999999994" table:style-name="ce91">
            <text:p>44.5</text:p>
          </table:table-cell>
          <table:table-cell office:value-type="float" office:value="11.034561382571427" table:style-name="ce91">
            <text:p>11.0</text:p>
          </table:table-cell>
          <table:table-cell office:value-type="float" office:value="1082.1774480492381" table:style-name="ce78">
            <text:p>1,082.2</text:p>
          </table:table-cell>
          <table:table-cell office:value-type="float" office:value="577.01378793039669" table:style-name="ce84">
            <text:p>577.0</text:p>
          </table:table-cell>
          <table:table-cell office:value-type="float" office:value="19.136496825119046" table:style-name="ce78">
            <text:p>19.1</text:p>
          </table:table-cell>
          <table:table-cell table:style-name="ce92"/>
          <table:table-cell table:style-name="ce81"/>
          <table:table-cell table:number-columns-repeated="3" table:style-name="ce82"/>
          <table:table-cell office:value-type="float" office:value="307.30357631183068" table:style-name="ce78">
            <text:p>307.3</text:p>
          </table:table-cell>
          <table:table-cell office:value-type="float" office:value="19.470789314068902" table:style-name="ce84">
            <text:p>19.5</text:p>
          </table:table-cell>
          <table:table-cell office:value-type="float" office:value="25.975696667276274" table:style-name="ce91">
            <text:p>26.0</text:p>
          </table:table-cell>
          <table:table-cell table:number-columns-repeated="2" table:style-name="ce82"/>
          <table:table-cell office:value-type="float" office:value="27.753680272200704" table:style-name="ce78">
            <text:p>27.8</text:p>
          </table:table-cell>
          <table:table-cell office:value-type="float" office:value="512.02064167620995" table:style-name="ce84">
            <text:p>512.0</text:p>
          </table:table-cell>
          <table:table-cell office:value-type="float" office:value="-6.8569815573684858" table:style-name="ce78">
            <text:p>-6.9</text:p>
          </table:table-cell>
          <table:table-cell office:value-type="float" office:value="570.36647693039674" table:style-name="ce93">
            <text:p>570.4</text:p>
          </table:table-cell>
          <table:table-cell table:style-name="ce82"/>
          <table:table-cell office:value-type="float" office:value="9.3015639256678284" table:style-name="ce78">
            <text:p>9.3</text:p>
          </table:table-cell>
          <table:table-cell table:style-name="ce87"/>
          <table:table-cell table:style-name="ce82"/>
          <table:table-cell table:style-name="ce88"/>
          <table:table-cell table:number-columns-repeated="2" table:style-name="ce82"/>
          <table:table-cell office:value-type="float" office:value="32.307588967811725" table:style-name="ce78">
            <text:p>3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9-01T00:00:00" table:style-name="ce74">
            <text:p>Sep-11</text:p>
          </table:table-cell>
          <table:table-cell office:value-type="float" office:value="1052.6833896666667" table:style-name="ce84">
            <text:p>1,052.7</text:p>
          </table:table-cell>
          <table:table-cell office:value-type="float" office:value="33.075985200000005" table:style-name="ce91">
            <text:p>33.1</text:p>
          </table:table-cell>
          <table:table-cell office:value-type="float" office:value="7.1821619409142849" table:style-name="ce91">
            <text:p>7.2</text:p>
          </table:table-cell>
          <table:table-cell office:value-type="float" office:value="1026.7895664075811" table:style-name="ce78">
            <text:p>1,026.8</text:p>
          </table:table-cell>
          <table:table-cell office:value-type="float" office:value="555.89397047860382" table:style-name="ce84">
            <text:p>555.9</text:p>
          </table:table-cell>
          <table:table-cell office:value-type="float" office:value="22.381672253690475" table:style-name="ce78">
            <text:p>22.4</text:p>
          </table:table-cell>
          <table:table-cell table:style-name="ce92"/>
          <table:table-cell table:style-name="ce81"/>
          <table:table-cell table:number-columns-repeated="3" table:style-name="ce82"/>
          <table:table-cell office:value-type="float" office:value="296.85836312877171" table:style-name="ce78">
            <text:p>296.9</text:p>
          </table:table-cell>
          <table:table-cell office:value-type="float" office:value="18.579241393731873" table:style-name="ce84">
            <text:p>18.6</text:p>
          </table:table-cell>
          <table:table-cell office:value-type="float" office:value="20.998472399111623" table:style-name="ce91">
            <text:p>21.0</text:p>
          </table:table-cell>
          <table:table-cell office:value-type="float" office:value="76.714699999999993" table:style-name="ce91">
            <text:p>76.7</text:p>
          </table:table-cell>
          <table:table-cell office:value-type="float" office:value="247.70956114285713" table:style-name="ce91">
            <text:p>247.7</text:p>
          </table:table-cell>
          <table:table-cell office:value-type="float" office:value="25.381447336903026" table:style-name="ce78">
            <text:p>25.4</text:p>
          </table:table-cell>
          <table:table-cell office:value-type="float" office:value="470.49294722649489" table:style-name="ce84">
            <text:p>470.5</text:p>
          </table:table-cell>
          <table:table-cell office:value-type="float" office:value="0.40264870248238971" table:style-name="ce78">
            <text:p>0.4</text:p>
          </table:table-cell>
          <table:table-cell office:value-type="float" office:value="549.24665947860387" table:style-name="ce93">
            <text:p>549.2</text:p>
          </table:table-cell>
          <table:table-cell table:style-name="ce82"/>
          <table:table-cell office:value-type="float" office:value="10.884576329849013" table:style-name="ce78">
            <text:p>10.9</text:p>
          </table:table-cell>
          <table:table-cell table:style-name="ce87"/>
          <table:table-cell table:style-name="ce82"/>
          <table:table-cell table:style-name="ce88"/>
          <table:table-cell table:number-columns-repeated="2" table:style-name="ce82"/>
          <table:table-cell office:value-type="float" office:value="31.225502597571666" table:style-name="ce78">
            <text:p>31.2</text:p>
          </table:table-cell>
          <table:table-cell table:style-name="ce87"/>
          <table:table-cell office:value-type="float" office:value="27.66791348258128" table:style-name="ce91">
            <text:p>27.7</text:p>
          </table:table-cell>
          <table:table-cell office:value-type="float" office:value="24.557659103719978" table:style-name="ce78">
            <text:p>24.6</text:p>
          </table:table-cell>
          <table:table-cell table:number-columns-repeated="16352" table:style-name="ce90"/>
        </table:table-row>
        <table:table-row table:style-name="ro6">
          <table:table-cell office:value-type="date" office:date-value="2011-10-01T00:00:00" table:style-name="ce74">
            <text:p>Oct-11</text:p>
          </table:table-cell>
          <table:table-cell office:value-type="float" office:value="1072.5833896666668" table:style-name="ce84">
            <text:p>1,072.6</text:p>
          </table:table-cell>
          <table:table-cell office:value-type="float" office:value="30.75048675" table:style-name="ce91">
            <text:p>30.8</text:p>
          </table:table-cell>
          <table:table-cell office:value-type="float" office:value="5.268449321785714" table:style-name="ce91">
            <text:p>5.3</text:p>
          </table:table-cell>
          <table:table-cell office:value-type="float" office:value="1047.1013522384526" table:style-name="ce78">
            <text:p>1,047.1</text:p>
          </table:table-cell>
          <table:table-cell office:value-type="float" office:value="583.23932888666991" table:style-name="ce84">
            <text:p>583.2</text:p>
          </table:table-cell>
          <table:table-cell office:value-type="float" office:value="21.139860587023808" table:style-name="ce78">
            <text:p>21.1</text:p>
          </table:table-cell>
          <table:table-cell table:style-name="ce92"/>
          <table:table-cell table:style-name="ce81"/>
          <table:table-cell table:number-columns-repeated="3" table:style-name="ce82"/>
          <table:table-cell office:value-type="float" office:value="282.13793177597319" table:style-name="ce78">
            <text:p>282.1</text:p>
          </table:table-cell>
          <table:table-cell office:value-type="float" office:value="21.692479309425778" table:style-name="ce84">
            <text:p>21.7</text:p>
          </table:table-cell>
          <table:table-cell office:value-type="float" office:value="24.460029882490375" table:style-name="ce91">
            <text:p>24.5</text:p>
          </table:table-cell>
          <table:table-cell table:number-columns-repeated="2" table:style-name="ce82"/>
          <table:table-cell office:value-type="float" office:value="29.034769737643266" table:style-name="ce78">
            <text:p>29.0</text:p>
          </table:table-cell>
          <table:table-cell office:value-type="float" office:value="454.17600843541373" table:style-name="ce84">
            <text:p>454.2</text:p>
          </table:table-cell>
          <table:table-cell office:value-type="float" office:value="9.6860149163689524" table:style-name="ce78">
            <text:p>9.7</text:p>
          </table:table-cell>
          <table:table-cell office:value-type="float" office:value="576.59201788666996" table:style-name="ce93">
            <text:p>576.6</text:p>
          </table:table-cell>
          <table:table-cell table:style-name="ce82"/>
          <table:table-cell office:value-type="float" office:value="10.278814541231126" table:style-name="ce78">
            <text:p>10.3</text:p>
          </table:table-cell>
          <table:table-cell table:style-name="ce87"/>
          <table:table-cell table:style-name="ce82"/>
          <table:table-cell table:style-name="ce88"/>
          <table:table-cell table:number-columns-repeated="2" table:style-name="ce82"/>
          <table:table-cell office:value-type="float" office:value="29.77619400467142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11-01T00:00:00" table:style-name="ce74">
            <text:p>Nov-11</text:p>
          </table:table-cell>
          <table:table-cell office:value-type="float" office:value="1045.6833896666667" table:style-name="ce84">
            <text:p>1,045.7</text:p>
          </table:table-cell>
          <table:table-cell office:value-type="float" office:value="37.354983000000004" table:style-name="ce91">
            <text:p>37.4</text:p>
          </table:table-cell>
          <table:table-cell office:value-type="float" office:value="5.7084407962857142" table:style-name="ce91">
            <text:p>5.7</text:p>
          </table:table-cell>
          <table:table-cell office:value-type="float" office:value="1014.0368474629524" table:style-name="ce78">
            <text:p>1,014.0</text:p>
          </table:table-cell>
          <table:table-cell office:value-type="float" office:value="571.97689919901006" table:style-name="ce84">
            <text:p>572.0</text:p>
          </table:table-cell>
          <table:table-cell office:value-type="float" office:value="24.317406444166668" table:style-name="ce78">
            <text:p>24.3</text:p>
          </table:table-cell>
          <table:table-cell table:style-name="ce92"/>
          <table:table-cell table:style-name="ce81"/>
          <table:table-cell table:number-columns-repeated="3" table:style-name="ce82"/>
          <table:table-cell office:value-type="float" office:value="281.65802826722256" table:style-name="ce78">
            <text:p>281.7</text:p>
          </table:table-cell>
          <table:table-cell office:value-type="float" office:value="21.455576911471045" table:style-name="ce84">
            <text:p>21.5</text:p>
          </table:table-cell>
          <table:table-cell office:value-type="float" office:value="20.433172439048576" table:style-name="ce91">
            <text:p>20.4</text:p>
          </table:table-cell>
          <table:table-cell table:number-columns-repeated="2" table:style-name="ce82"/>
          <table:table-cell office:value-type="float" office:value="27.344052584618108" table:style-name="ce78">
            <text:p>27.3</text:p>
          </table:table-cell>
          <table:table-cell office:value-type="float" office:value="448.26211336081309" table:style-name="ce84">
            <text:p>448.3</text:p>
          </table:table-cell>
          <table:table-cell office:value-type="float" office:value="-6.2021650968707398" table:style-name="ce78">
            <text:p>-6.2</text:p>
          </table:table-cell>
          <table:table-cell office:value-type="float" office:value="565.32958819901012" table:style-name="ce93">
            <text:p>565.3</text:p>
          </table:table-cell>
          <table:table-cell table:style-name="ce82"/>
          <table:table-cell office:value-type="float" office:value="11.828836910569107" table:style-name="ce78">
            <text:p>11.8</text:p>
          </table:table-cell>
          <table:table-cell table:style-name="ce87"/>
          <table:table-cell table:style-name="ce82"/>
          <table:table-cell table:style-name="ce88"/>
          <table:table-cell table:number-columns-repeated="2" table:style-name="ce82"/>
          <table:table-cell office:value-type="float" office:value="29.875875950051128"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12-01T00:00:00" table:style-name="ce74">
            <text:p>Dec-11</text:p>
          </table:table-cell>
          <table:table-cell office:value-type="float" office:value="1107.9833896666667" table:style-name="ce84">
            <text:p>1,108.0</text:p>
          </table:table-cell>
          <table:table-cell office:value-type="float" office:value="35.01484525" table:style-name="ce91">
            <text:p>35.0</text:p>
          </table:table-cell>
          <table:table-cell office:value-type="float" office:value="3.9976960990714292" table:style-name="ce91">
            <text:p>4.0</text:p>
          </table:table-cell>
          <table:table-cell office:value-type="float" office:value="1076.966240515738" table:style-name="ce78">
            <text:p>1,077.0</text:p>
          </table:table-cell>
          <table:table-cell office:value-type="float" office:value="572.05725309887589" table:style-name="ce84">
            <text:p>572.1</text:p>
          </table:table-cell>
          <table:table-cell office:value-type="float" office:value="22.476230015595238" table:style-name="ce78">
            <text:p>22.5</text:p>
          </table:table-cell>
          <table:table-cell table:style-name="ce92"/>
          <table:table-cell table:style-name="ce81"/>
          <table:table-cell table:number-columns-repeated="3" table:style-name="ce82"/>
          <table:table-cell office:value-type="float" office:value="307.46606009555848" table:style-name="ce78">
            <text:p>307.5</text:p>
          </table:table-cell>
          <table:table-cell office:value-type="float" office:value="24.797522270597934" table:style-name="ce84">
            <text:p>24.8</text:p>
          </table:table-cell>
          <table:table-cell office:value-type="float" office:value="15.195913895104091" table:style-name="ce91">
            <text:p>15.2</text:p>
          </table:table-cell>
          <table:table-cell office:value-type="float" office:value="78.633600000000001" table:style-name="ce91">
            <text:p>78.6</text:p>
          </table:table-cell>
          <table:table-cell office:value-type="float" office:value="189.26206742857144" table:style-name="ce91">
            <text:p>189.3</text:p>
          </table:table-cell>
          <table:table-cell office:value-type="float" office:value="23.757494398407317" table:style-name="ce78">
            <text:p>23.8</text:p>
          </table:table-cell>
          <table:table-cell office:value-type="float" office:value="512.82407424669168" table:style-name="ce84">
            <text:p>512.8</text:p>
          </table:table-cell>
          <table:table-cell office:value-type="float" office:value="-7.9150868298295283" table:style-name="ce78">
            <text:p>-7.9</text:p>
          </table:table-cell>
          <table:table-cell office:value-type="float" office:value="565.40994209887594" table:style-name="ce93">
            <text:p>565.4</text:p>
          </table:table-cell>
          <table:table-cell table:style-name="ce82"/>
          <table:table-cell office:value-type="float" office:value="10.930702067363532" table:style-name="ce78">
            <text:p>10.9</text:p>
          </table:table-cell>
          <table:table-cell table:style-name="ce87"/>
          <table:table-cell table:style-name="ce82"/>
          <table:table-cell table:style-name="ce88"/>
          <table:table-cell table:number-columns-repeated="2" table:style-name="ce82"/>
          <table:table-cell office:value-type="float" office:value="32.387280819698603" table:style-name="ce78">
            <text:p>32.4</text:p>
          </table:table-cell>
          <table:table-cell table:style-name="ce87"/>
          <table:table-cell office:value-type="float" office:value="28.359983700958274" table:style-name="ce91">
            <text:p>28.4</text:p>
          </table:table-cell>
          <table:table-cell office:value-type="float" office:value="18.653690429209561" table:style-name="ce78">
            <text:p>18.7</text:p>
          </table:table-cell>
          <table:table-cell table:number-columns-repeated="16352" table:style-name="ce90"/>
        </table:table-row>
        <table:table-row table:style-name="ro6">
          <table:table-cell office:value-type="date" office:date-value="2012-01-01T00:00:00" table:style-name="ce74">
            <text:p>Jan-12</text:p>
          </table:table-cell>
          <table:table-cell office:value-type="float" office:value="1128.4833896666667" table:style-name="ce84">
            <text:p>1,128.5</text:p>
          </table:table-cell>
          <table:table-cell office:value-type="float" office:value="41.065392599999996" table:style-name="ce91">
            <text:p>41.1</text:p>
          </table:table-cell>
          <table:table-cell office:value-type="float" office:value="14.652144985628571" table:style-name="ce91">
            <text:p>14.7</text:p>
          </table:table-cell>
          <table:table-cell office:value-type="float" office:value="1102.0701420522953" table:style-name="ce78">
            <text:p>1,102.1</text:p>
          </table:table-cell>
          <table:table-cell office:value-type="float" office:value="589.0834453019238" table:style-name="ce84">
            <text:p>589.1</text:p>
          </table:table-cell>
          <table:table-cell office:value-type="float" office:value="24.734525729880946" table:style-name="ce78">
            <text:p>24.7</text:p>
          </table:table-cell>
          <table:table-cell table:style-name="ce92"/>
          <table:table-cell table:style-name="ce81"/>
          <table:table-cell table:number-columns-repeated="3" table:style-name="ce82"/>
          <table:table-cell office:value-type="float" office:value="314.3637717628373" table:style-name="ce78">
            <text:p>314.4</text:p>
          </table:table-cell>
          <table:table-cell office:value-type="float" office:value="20.627488583516829" table:style-name="ce84">
            <text:p>20.6</text:p>
          </table:table-cell>
          <table:table-cell office:value-type="float" office:value="24.813301500146665" table:style-name="ce91">
            <text:p>24.8</text:p>
          </table:table-cell>
          <table:table-cell table:number-columns-repeated="2" table:style-name="ce82"/>
          <table:table-cell office:value-type="float" office:value="27.092658821603976" table:style-name="ce78">
            <text:p>27.1</text:p>
          </table:table-cell>
          <table:table-cell office:value-type="float" office:value="500.157604255129" table:style-name="ce84">
            <text:p>500.2</text:p>
          </table:table-cell>
          <table:table-cell office:value-type="float" office:value="12.82909249524247" table:style-name="ce78">
            <text:p>12.8</text:p>
          </table:table-cell>
          <table:table-cell office:value-type="float" office:value="582.43613430192386" table:style-name="ce93">
            <text:p>582.4</text:p>
          </table:table-cell>
          <table:table-cell table:style-name="ce82"/>
          <table:table-cell office:value-type="float" office:value="12.032309732868756" table:style-name="ce78">
            <text:p>12.0</text:p>
          </table:table-cell>
          <table:table-cell table:style-name="ce87"/>
          <table:table-cell table:style-name="ce82"/>
          <table:table-cell table:style-name="ce88"/>
          <table:table-cell table:number-columns-repeated="2" table:style-name="ce82"/>
          <table:table-cell office:value-type="float" office:value="32.996378760925012" table:style-name="ce78">
            <text:p>3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2-01T00:00:00" table:style-name="ce74">
            <text:p>Feb-12</text:p>
          </table:table-cell>
          <table:table-cell office:value-type="float" office:value="1067.6833896666667" table:style-name="ce84">
            <text:p>1,067.7</text:p>
          </table:table-cell>
          <table:table-cell office:value-type="float" office:value="40.406849599999994" table:style-name="ce91">
            <text:p>40.4</text:p>
          </table:table-cell>
          <table:table-cell office:value-type="float" office:value="12.399070873985712" table:style-name="ce91">
            <text:p>12.4</text:p>
          </table:table-cell>
          <table:table-cell office:value-type="float" office:value="1039.6756109406524" table:style-name="ce78">
            <text:p>1,039.7</text:p>
          </table:table-cell>
          <table:table-cell office:value-type="float" office:value="557.551676916833" table:style-name="ce84">
            <text:p>557.6</text:p>
          </table:table-cell>
          <table:table-cell office:value-type="float" office:value="25.483201587023807" table:style-name="ce78">
            <text:p>25.5</text:p>
          </table:table-cell>
          <table:table-cell table:style-name="ce92"/>
          <table:table-cell table:style-name="ce81"/>
          <table:table-cell table:number-columns-repeated="3" table:style-name="ce82"/>
          <table:table-cell office:value-type="float" office:value="290.25298633688209" table:style-name="ce78">
            <text:p>290.3</text:p>
          </table:table-cell>
          <table:table-cell office:value-type="float" office:value="19.469161753928258" table:style-name="ce84">
            <text:p>19.5</text:p>
          </table:table-cell>
          <table:table-cell office:value-type="float" office:value="20.293163131378439" table:style-name="ce91">
            <text:p>20.3</text:p>
          </table:table-cell>
          <table:table-cell table:number-columns-repeated="2" table:style-name="ce82"/>
          <table:table-cell office:value-type="float" office:value="22.93574480287414" table:style-name="ce78">
            <text:p>22.9</text:p>
          </table:table-cell>
          <table:table-cell office:value-type="float" office:value="469.08217775494376" table:style-name="ce84">
            <text:p>469.1</text:p>
          </table:table-cell>
          <table:table-cell office:value-type="float" office:value="13.04175626887562" table:style-name="ce78">
            <text:p>13.0</text:p>
          </table:table-cell>
          <table:table-cell office:value-type="float" office:value="550.90436591683306" table:style-name="ce93">
            <text:p>550.9</text:p>
          </table:table-cell>
          <table:table-cell table:style-name="ce82"/>
          <table:table-cell office:value-type="float" office:value="12.397517468060395" table:style-name="ce78">
            <text:p>12.4</text:p>
          </table:table-cell>
          <table:table-cell table:style-name="ce87"/>
          <table:table-cell table:style-name="ce82"/>
          <table:table-cell table:style-name="ce88"/>
          <table:table-cell table:number-columns-repeated="2" table:style-name="ce82"/>
          <table:table-cell office:value-type="float" office:value="30.655992852441209"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3-01T00:00:00" table:style-name="ce74">
            <text:p>Mar-12</text:p>
          </table:table-cell>
          <table:table-cell office:value-type="float" office:value="1208.4833896666667" table:style-name="ce84">
            <text:p>1,208.5</text:p>
          </table:table-cell>
          <table:table-cell office:value-type="float" office:value="40.910615999999997" table:style-name="ce91">
            <text:p>40.9</text:p>
          </table:table-cell>
          <table:table-cell office:value-type="float" office:value="13.265719449428572" table:style-name="ce91">
            <text:p>13.3</text:p>
          </table:table-cell>
          <table:table-cell office:value-type="float" office:value="1180.8384931160954" table:style-name="ce78">
            <text:p>1,180.8</text:p>
          </table:table-cell>
          <table:table-cell office:value-type="float" office:value="589.21480939257719" table:style-name="ce84">
            <text:p>589.2</text:p>
          </table:table-cell>
          <table:table-cell office:value-type="float" office:value="28.66151744416667" table:style-name="ce78">
            <text:p>28.7</text:p>
          </table:table-cell>
          <table:table-cell table:style-name="ce92"/>
          <table:table-cell table:style-name="ce81"/>
          <table:table-cell table:number-columns-repeated="3" table:style-name="ce82"/>
          <table:table-cell office:value-type="float" office:value="345.74715245069399" table:style-name="ce78">
            <text:p>345.7</text:p>
          </table:table-cell>
          <table:table-cell office:value-type="float" office:value="20.731248361233643" table:style-name="ce84">
            <text:p>20.7</text:p>
          </table:table-cell>
          <table:table-cell office:value-type="float" office:value="21.017291961029041" table:style-name="ce91">
            <text:p>21.0</text:p>
          </table:table-cell>
          <table:table-cell office:value-type="float" office:value="74.881100000000004" table:style-name="ce91">
            <text:p>74.9</text:p>
          </table:table-cell>
          <table:table-cell office:value-type="float" office:value="240.42483285714286" table:style-name="ce91">
            <text:p>240.4</text:p>
          </table:table-cell>
          <table:table-cell office:value-type="float" office:value="31.175685444114752" table:style-name="ce78">
            <text:p>31.2</text:p>
          </table:table-cell>
          <table:table-cell office:value-type="float" office:value="583.4650505183813" table:style-name="ce84">
            <text:p>583.5</text:p>
          </table:table-cell>
          <table:table-cell office:value-type="float" office:value="8.1586332051368302" table:style-name="ce78">
            <text:p>8.2</text:p>
          </table:table-cell>
          <table:table-cell office:value-type="float" office:value="582.56749839257725" table:style-name="ce93">
            <text:p>582.6</text:p>
          </table:table-cell>
          <table:table-cell table:style-name="ce82"/>
          <table:table-cell office:value-type="float" office:value="13.947915447154474" table:style-name="ce78">
            <text:p>13.9</text:p>
          </table:table-cell>
          <table:table-cell table:style-name="ce87"/>
          <table:table-cell table:style-name="ce82"/>
          <table:table-cell table:style-name="ce88"/>
          <table:table-cell table:number-columns-repeated="2" table:style-name="ce82"/>
          <table:table-cell office:value-type="float" office:value="36.348792149210823" table:style-name="ce78">
            <text:p>36.3</text:p>
          </table:table-cell>
          <table:table-cell table:style-name="ce87"/>
          <table:table-cell office:value-type="float" office:value="27.006607550841199" table:style-name="ce91">
            <text:p>27.0</text:p>
          </table:table-cell>
          <table:table-cell office:value-type="float" office:value="22.472818556268482" table:style-name="ce78">
            <text:p>22.5</text:p>
          </table:table-cell>
          <table:table-cell table:number-columns-repeated="16352" table:style-name="ce90"/>
        </table:table-row>
        <table:table-row table:style-name="ro6">
          <table:table-cell office:value-type="date" office:date-value="2012-04-01T00:00:00" table:style-name="ce74">
            <text:p>Apr-12</text:p>
          </table:table-cell>
          <table:table-cell office:value-type="float" office:value="1213.48434275" table:style-name="ce84">
            <text:p>1,213.5</text:p>
          </table:table-cell>
          <table:table-cell office:value-type="float" office:value="42.798382999999994" table:style-name="ce91">
            <text:p>42.8</text:p>
          </table:table-cell>
          <table:table-cell office:value-type="float" office:value="11.402368553714286" table:style-name="ce91">
            <text:p>11.4</text:p>
          </table:table-cell>
          <table:table-cell office:value-type="float" office:value="1182.0883283037142" table:style-name="ce78">
            <text:p>1,182.1</text:p>
          </table:table-cell>
          <table:table-cell office:value-type="float" office:value="569.16991557560925" table:style-name="ce84">
            <text:p>569.2</text:p>
          </table:table-cell>
          <table:table-cell office:value-type="float" office:value="24.739682865357143" table:style-name="ce78">
            <text:p>24.7</text:p>
          </table:table-cell>
          <table:table-cell table:style-name="ce92"/>
          <table:table-cell table:style-name="ce81"/>
          <table:table-cell table:number-columns-repeated="3" table:style-name="ce82"/>
          <table:table-cell office:value-type="float" office:value="346.38823755202964" table:style-name="ce78">
            <text:p>346.4</text:p>
          </table:table-cell>
          <table:table-cell office:value-type="float" office:value="21.361559079711974" table:style-name="ce84">
            <text:p>21.4</text:p>
          </table:table-cell>
          <table:table-cell office:value-type="float" office:value="22.600190099490902" table:style-name="ce91">
            <text:p>22.6</text:p>
          </table:table-cell>
          <table:table-cell table:number-columns-repeated="2" table:style-name="ce82"/>
          <table:table-cell office:value-type="float" office:value="34.364980025949819" table:style-name="ce78">
            <text:p>34.4</text:p>
          </table:table-cell>
          <table:table-cell office:value-type="float" office:value="597.27902105111093" table:style-name="ce84">
            <text:p>597.3</text:p>
          </table:table-cell>
          <table:table-cell office:value-type="float" office:value="15.639391676994006" table:style-name="ce78">
            <text:p>15.6</text:p>
          </table:table-cell>
          <table:table-cell office:value-type="float" office:value="563.21465724227596" table:style-name="ce93">
            <text:p>563.2</text:p>
          </table:table-cell>
          <table:table-cell table:style-name="ce82"/>
          <table:table-cell office:value-type="float" office:value="12.030328850174218" table:style-name="ce78">
            <text:p>12.0</text:p>
          </table:table-cell>
          <table:table-cell table:style-name="ce87"/>
          <table:table-cell table:style-name="ce82"/>
          <table:table-cell table:style-name="ce88"/>
          <table:table-cell table:number-columns-repeated="2" table:style-name="ce82"/>
          <table:table-cell office:value-type="float" office:value="36.614407163510037" table:style-name="ce78">
            <text:p>36.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5-01T00:00:00" table:style-name="ce74">
            <text:p>May-12</text:p>
          </table:table-cell>
          <table:table-cell office:value-type="float" office:value="1261.98434275" table:style-name="ce84">
            <text:p>1,262.0</text:p>
          </table:table-cell>
          <table:table-cell office:value-type="float" office:value="43.343406999999999" table:style-name="ce91">
            <text:p>43.3</text:p>
          </table:table-cell>
          <table:table-cell office:value-type="float" office:value="13.275782385100001" table:style-name="ce91">
            <text:p>13.3</text:p>
          </table:table-cell>
          <table:table-cell office:value-type="float" office:value="1231.9167181350999" table:style-name="ce78">
            <text:p>1,231.9</text:p>
          </table:table-cell>
          <table:table-cell office:value-type="float" office:value="611.69867845217789" table:style-name="ce84">
            <text:p>611.7</text:p>
          </table:table-cell>
          <table:table-cell office:value-type="float" office:value="24.108044722500001" table:style-name="ce78">
            <text:p>24.1</text:p>
          </table:table-cell>
          <table:table-cell table:style-name="ce92"/>
          <table:table-cell table:style-name="ce81"/>
          <table:table-cell table:number-columns-repeated="3" table:style-name="ce82"/>
          <table:table-cell office:value-type="float" office:value="359.43279847671403" table:style-name="ce78">
            <text:p>359.4</text:p>
          </table:table-cell>
          <table:table-cell office:value-type="float" office:value="22.490437584610781" table:style-name="ce84">
            <text:p>22.5</text:p>
          </table:table-cell>
          <table:table-cell office:value-type="float" office:value="24.415360005919265" table:style-name="ce91">
            <text:p>24.4</text:p>
          </table:table-cell>
          <table:table-cell table:number-columns-repeated="2" table:style-name="ce82"/>
          <table:table-cell office:value-type="float" office:value="36.603522745511789" table:style-name="ce78">
            <text:p>36.6</text:p>
          </table:table-cell>
          <table:table-cell office:value-type="float" office:value="611.70220153525599" table:style-name="ce84">
            <text:p>611.7</text:p>
          </table:table-cell>
          <table:table-cell office:value-type="float" office:value="8.5158381476660914" table:style-name="ce78">
            <text:p>8.5</text:p>
          </table:table-cell>
          <table:table-cell office:value-type="float" office:value="605.7434201188446" table:style-name="ce93">
            <text:p>605.7</text:p>
          </table:table-cell>
          <table:table-cell table:style-name="ce82"/>
          <table:table-cell office:value-type="float" office:value="11.72221268292683" table:style-name="ce78">
            <text:p>11.7</text:p>
          </table:table-cell>
          <table:table-cell table:style-name="ce87"/>
          <table:table-cell table:style-name="ce82"/>
          <table:table-cell table:style-name="ce88"/>
          <table:table-cell table:number-columns-repeated="2" table:style-name="ce82"/>
          <table:table-cell office:value-type="float" office:value="37.868278425431726" table:style-name="ce78">
            <text:p>3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6-01T00:00:00" table:style-name="ce74">
            <text:p>Jun-12</text:p>
          </table:table-cell>
          <table:table-cell office:value-type="float" office:value="1195.78434275" table:style-name="ce84">
            <text:p>1,195.8</text:p>
          </table:table-cell>
          <table:table-cell office:value-type="float" office:value="44.788543470588237" table:style-name="ce91">
            <text:p>44.8</text:p>
          </table:table-cell>
          <table:table-cell office:value-type="float" office:value="14.070973636921785" table:style-name="ce91">
            <text:p>14.1</text:p>
          </table:table-cell>
          <table:table-cell office:value-type="float" office:value="1165.0667729163335" table:style-name="ce78">
            <text:p>1,165.1</text:p>
          </table:table-cell>
          <table:table-cell office:value-type="float" office:value="545.95902793316554" table:style-name="ce84">
            <text:p>546.0</text:p>
          </table:table-cell>
          <table:table-cell office:value-type="float" office:value="24.894291491563177" table:style-name="ce78">
            <text:p>24.9</text:p>
          </table:table-cell>
          <table:table-cell table:style-name="ce92"/>
          <table:table-cell table:style-name="ce81"/>
          <table:table-cell table:number-columns-repeated="3" table:style-name="ce82"/>
          <table:table-cell office:value-type="float" office:value="353.25232661600836" table:style-name="ce78">
            <text:p>353.3</text:p>
          </table:table-cell>
          <table:table-cell office:value-type="float" office:value="19.956293764716158" table:style-name="ce84">
            <text:p>20.0</text:p>
          </table:table-cell>
          <table:table-cell office:value-type="float" office:value="21.970382675646032" table:style-name="ce91">
            <text:p>22.0</text:p>
          </table:table-cell>
          <table:table-cell office:value-type="float" office:value="82.105000000000004" table:style-name="ce91">
            <text:p>82.1</text:p>
          </table:table-cell>
          <table:table-cell office:value-type="float" office:value="363.0611212237784" table:style-name="ce91">
            <text:p>363.1</text:p>
          </table:table-cell>
          <table:table-cell office:value-type="float" office:value="33.902941987329989" table:style-name="ce78">
            <text:p>33.9</text:p>
          </table:table-cell>
          <table:table-cell office:value-type="float" office:value="606.66594833047088" table:style-name="ce84">
            <text:p>606.7</text:p>
          </table:table-cell>
          <table:table-cell office:value-type="float" office:value="12.4417966526971" table:style-name="ce78">
            <text:p>12.4</text:p>
          </table:table-cell>
          <table:table-cell office:value-type="float" office:value="540.00376959983225" table:style-name="ce93">
            <text:p>540.0</text:p>
          </table:table-cell>
          <table:table-cell table:style-name="ce82"/>
          <table:table-cell office:value-type="float" office:value="12.105747692225941" table:style-name="ce78">
            <text:p>12.1</text:p>
          </table:table-cell>
          <table:table-cell table:style-name="ce87"/>
          <table:table-cell table:style-name="ce82"/>
          <table:table-cell table:style-name="ce88"/>
          <table:table-cell table:number-columns-repeated="2" table:style-name="ce82"/>
          <table:table-cell office:value-type="float" office:value="36.945351574998725" table:style-name="ce78">
            <text:p>36.9</text:p>
          </table:table-cell>
          <table:table-cell table:style-name="ce87"/>
          <table:table-cell office:value-type="float" office:value="29.611978362521604" table:style-name="ce91">
            <text:p>29.6</text:p>
          </table:table-cell>
          <table:table-cell office:value-type="float" office:value="35.597896501805153" table:style-name="ce78">
            <text:p>35.6</text:p>
          </table:table-cell>
          <table:table-cell table:number-columns-repeated="16352" table:style-name="ce90"/>
        </table:table-row>
        <table:table-row table:style-name="ro6">
          <table:table-cell office:value-type="date" office:date-value="2012-07-01T00:00:00" table:style-name="ce74">
            <text:p>Jul-12</text:p>
          </table:table-cell>
          <table:table-cell office:value-type="float" office:value="1125.68434275" table:style-name="ce84">
            <text:p>1,125.7</text:p>
          </table:table-cell>
          <table:table-cell office:value-type="float" office:value="48.127644500840333" table:style-name="ce91">
            <text:p>48.1</text:p>
          </table:table-cell>
          <table:table-cell office:value-type="float" office:value="17.380580987126891" table:style-name="ce91">
            <text:p>17.4</text:p>
          </table:table-cell>
          <table:table-cell office:value-type="float" office:value="1094.9372792362867" table:style-name="ce78">
            <text:p>1,094.9</text:p>
          </table:table-cell>
          <table:table-cell office:value-type="float" office:value="559.62980729968967" table:style-name="ce84">
            <text:p>559.6</text:p>
          </table:table-cell>
          <table:table-cell office:value-type="float" office:value="21.998625498410359" table:style-name="ce78">
            <text:p>22.0</text:p>
          </table:table-cell>
          <table:table-cell table:style-name="ce92"/>
          <table:table-cell table:style-name="ce81"/>
          <table:table-cell table:number-columns-repeated="3" table:style-name="ce82"/>
          <table:table-cell office:value-type="float" office:value="328.8336144522487" table:style-name="ce78">
            <text:p>328.8</text:p>
          </table:table-cell>
          <table:table-cell office:value-type="float" office:value="20.637923234520233" table:style-name="ce84">
            <text:p>20.6</text:p>
          </table:table-cell>
          <table:table-cell office:value-type="float" office:value="24.411831224265764" table:style-name="ce91">
            <text:p>24.4</text:p>
          </table:table-cell>
          <table:table-cell table:number-columns-repeated="2" table:style-name="ce82"/>
          <table:table-cell office:value-type="float" office:value="35.719167873035595" table:style-name="ce78">
            <text:p>35.7</text:p>
          </table:table-cell>
          <table:table-cell office:value-type="float" office:value="517.42140992113605" table:style-name="ce84">
            <text:p>517.4</text:p>
          </table:table-cell>
          <table:table-cell office:value-type="float" office:value="17.886062015460944" table:style-name="ce78">
            <text:p>17.9</text:p>
          </table:table-cell>
          <table:table-cell office:value-type="float" office:value="553.67454896635638" table:style-name="ce93">
            <text:p>553.7</text:p>
          </table:table-cell>
          <table:table-cell table:style-name="ce82"/>
          <table:table-cell office:value-type="float" office:value="10.69322769556603" table:style-name="ce78">
            <text:p>10.7</text:p>
          </table:table-cell>
          <table:table-cell table:style-name="ce87"/>
          <table:table-cell table:style-name="ce82"/>
          <table:table-cell table:style-name="ce88"/>
          <table:table-cell table:number-columns-repeated="2" table:style-name="ce82"/>
          <table:table-cell office:value-type="float" office:value="34.598977710827008" table:style-name="ce78">
            <text:p>3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8-01T00:00:00" table:style-name="ce74">
            <text:p>Aug-12</text:p>
          </table:table-cell>
          <table:table-cell office:value-type="float" office:value="1072.3843427500001" table:style-name="ce84">
            <text:p>1,072.4</text:p>
          </table:table-cell>
          <table:table-cell office:value-type="float" office:value="42.160030999999989" table:style-name="ce91">
            <text:p>42.2</text:p>
          </table:table-cell>
          <table:table-cell office:value-type="float" office:value="17.266277958" table:style-name="ce91">
            <text:p>17.3</text:p>
          </table:table-cell>
          <table:table-cell office:value-type="float" office:value="1047.4905897080002" table:style-name="ce78">
            <text:p>1,047.5</text:p>
          </table:table-cell>
          <table:table-cell office:value-type="float" office:value="563.08441437650345" table:style-name="ce84">
            <text:p>563.1</text:p>
          </table:table-cell>
          <table:table-cell office:value-type="float" office:value="23.055892389166669" table:style-name="ce78">
            <text:p>23.1</text:p>
          </table:table-cell>
          <table:table-cell table:style-name="ce92"/>
          <table:table-cell table:style-name="ce81"/>
          <table:table-cell table:number-columns-repeated="3" table:style-name="ce82"/>
          <table:table-cell office:value-type="float" office:value="304.28292564442933" table:style-name="ce78">
            <text:p>304.3</text:p>
          </table:table-cell>
          <table:table-cell office:value-type="float" office:value="20.125353887272727" table:style-name="ce84">
            <text:p>20.1</text:p>
          </table:table-cell>
          <table:table-cell office:value-type="float" office:value="25.793263099762697" table:style-name="ce91">
            <text:p>25.8</text:p>
          </table:table-cell>
          <table:table-cell table:number-columns-repeated="2" table:style-name="ce82"/>
          <table:table-cell office:value-type="float" office:value="25.171032919535779" table:style-name="ce78">
            <text:p>25.2</text:p>
          </table:table-cell>
          <table:table-cell office:value-type="float" office:value="483.63171794016711" table:style-name="ce84">
            <text:p>483.6</text:p>
          </table:table-cell>
          <table:table-cell office:value-type="float" office:value="0.77445739132970903" table:style-name="ce78">
            <text:p>0.8</text:p>
          </table:table-cell>
          <table:table-cell office:value-type="float" office:value="557.12915604317016" table:style-name="ce93">
            <text:p>557.1</text:p>
          </table:table-cell>
          <table:table-cell table:style-name="ce82"/>
          <table:table-cell office:value-type="float" office:value="11.208967642276425" table:style-name="ce78">
            <text:p>11.2</text:p>
          </table:table-cell>
          <table:table-cell table:style-name="ce87"/>
          <table:table-cell table:style-name="ce82"/>
          <table:table-cell table:style-name="ce88"/>
          <table:table-cell table:number-columns-repeated="2" table:style-name="ce82"/>
          <table:table-cell office:value-type="float" office:value="32.13507602122143"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9-01T00:00:00" table:style-name="ce74">
            <text:p>Sep-12</text:p>
          </table:table-cell>
          <table:table-cell office:value-type="float" office:value="1006.7843427500001" table:style-name="ce84">
            <text:p>1,006.8</text:p>
          </table:table-cell>
          <table:table-cell office:value-type="float" office:value="30.653566600000001" table:style-name="ce91">
            <text:p>30.7</text:p>
          </table:table-cell>
          <table:table-cell office:value-type="float" office:value="14.875825962099999" table:style-name="ce91">
            <text:p>14.9</text:p>
          </table:table-cell>
          <table:table-cell office:value-type="float" office:value="991.00660211210004" table:style-name="ce78">
            <text:p>991.0</text:p>
          </table:table-cell>
          <table:table-cell office:value-type="float" office:value="533.97838098186003" table:style-name="ce84">
            <text:p>534.0</text:p>
          </table:table-cell>
          <table:table-cell office:value-type="float" office:value="25.205369389166666" table:style-name="ce78">
            <text:p>25.2</text:p>
          </table:table-cell>
          <table:table-cell table:style-name="ce92"/>
          <table:table-cell table:style-name="ce81"/>
          <table:table-cell table:number-columns-repeated="3" table:style-name="ce82"/>
          <table:table-cell office:value-type="float" office:value="280.88742959622846" table:style-name="ce78">
            <text:p>280.9</text:p>
          </table:table-cell>
          <table:table-cell office:value-type="float" office:value="19.08252219432131" table:style-name="ce84">
            <text:p>19.1</text:p>
          </table:table-cell>
          <table:table-cell office:value-type="float" office:value="21.35761095581168" table:style-name="ce91">
            <text:p>21.4</text:p>
          </table:table-cell>
          <table:table-cell office:value-type="float" office:value="66.18889999999999" table:style-name="ce91">
            <text:p>66.2</text:p>
          </table:table-cell>
          <table:table-cell office:value-type="float" office:value="176.64026963865547" table:style-name="ce91">
            <text:p>176.6</text:p>
          </table:table-cell>
          <table:table-cell office:value-type="float" office:value="24.646379355480803" table:style-name="ce78">
            <text:p>24.6</text:p>
          </table:table-cell>
          <table:table-cell office:value-type="float" office:value="442.98498349100879" table:style-name="ce84">
            <text:p>443.0</text:p>
          </table:table-cell>
          <table:table-cell office:value-type="float" office:value="14.043237639231245" table:style-name="ce78">
            <text:p>14.0</text:p>
          </table:table-cell>
          <table:table-cell office:value-type="float" office:value="528.02312264852674" table:style-name="ce93">
            <text:p>528.0</text:p>
          </table:table-cell>
          <table:table-cell table:style-name="ce82"/>
          <table:table-cell office:value-type="float" office:value="12.257493008130082" table:style-name="ce78">
            <text:p>12.3</text:p>
          </table:table-cell>
          <table:table-cell table:style-name="ce87"/>
          <table:table-cell table:style-name="ce82"/>
          <table:table-cell table:style-name="ce88"/>
          <table:table-cell table:number-columns-repeated="2" table:style-name="ce82"/>
          <table:table-cell office:value-type="float" office:value="29.828643269061708" table:style-name="ce78">
            <text:p>29.8</text:p>
          </table:table-cell>
          <table:table-cell table:style-name="ce87"/>
          <table:table-cell office:value-type="float" office:value="23.871679856757886" table:style-name="ce91">
            <text:p>23.9</text:p>
          </table:table-cell>
          <table:table-cell office:value-type="float" office:value="16.840397877839536" table:style-name="ce78">
            <text:p>16.8</text:p>
          </table:table-cell>
          <table:table-cell table:number-columns-repeated="16352" table:style-name="ce90"/>
        </table:table-row>
        <table:table-row table:style-name="ro6">
          <table:table-cell office:value-type="date" office:date-value="2012-10-01T00:00:00" table:style-name="ce74">
            <text:p>Oct-12</text:p>
          </table:table-cell>
          <table:table-cell office:value-type="float" office:value="1004.08434275" table:style-name="ce84">
            <text:p>1,004.1</text:p>
          </table:table-cell>
          <table:table-cell office:value-type="float" office:value="39.461874000000002" table:style-name="ce91">
            <text:p>39.5</text:p>
          </table:table-cell>
          <table:table-cell office:value-type="float" office:value="7.7162134980000001" table:style-name="ce91">
            <text:p>7.7</text:p>
          </table:table-cell>
          <table:table-cell office:value-type="float" office:value="972.33868224800005" table:style-name="ce78">
            <text:p>972.3</text:p>
          </table:table-cell>
          <table:table-cell office:value-type="float" office:value="561.10711069662557" table:style-name="ce84">
            <text:p>561.1</text:p>
          </table:table-cell>
          <table:table-cell office:value-type="float" office:value="24.574355722499995" table:style-name="ce78">
            <text:p>24.6</text:p>
          </table:table-cell>
          <table:table-cell table:style-name="ce92"/>
          <table:table-cell table:style-name="ce81"/>
          <table:table-cell table:number-columns-repeated="3" table:style-name="ce82"/>
          <table:table-cell office:value-type="float" office:value="236.36863379675273" table:style-name="ce78">
            <text:p>236.4</text:p>
          </table:table-cell>
          <table:table-cell office:value-type="float" office:value="21.505289674602619" table:style-name="ce84">
            <text:p>21.5</text:p>
          </table:table-cell>
          <table:table-cell office:value-type="float" office:value="20.530004173438698" table:style-name="ce91">
            <text:p>20.5</text:p>
          </table:table-cell>
          <table:table-cell table:number-columns-repeated="2" table:style-name="ce82"/>
          <table:table-cell office:value-type="float" office:value="24.620952709742014" table:style-name="ce78">
            <text:p>24.6</text:p>
          </table:table-cell>
          <table:table-cell office:value-type="float" office:value="387.64884407703624" table:style-name="ce84">
            <text:p>387.6</text:p>
          </table:table-cell>
          <table:table-cell office:value-type="float" office:value="23.582727474338256" table:style-name="ce78">
            <text:p>23.6</text:p>
          </table:table-cell>
          <table:table-cell office:value-type="float" office:value="555.15185236329228" table:style-name="ce93">
            <text:p>555.2</text:p>
          </table:table-cell>
          <table:table-cell table:style-name="ce82"/>
          <table:table-cell office:value-type="float" office:value="11.949681463414633" table:style-name="ce78">
            <text:p>11.9</text:p>
          </table:table-cell>
          <table:table-cell table:style-name="ce87"/>
          <table:table-cell table:style-name="ce82"/>
          <table:table-cell table:style-name="ce88"/>
          <table:table-cell table:number-columns-repeated="2" table:style-name="ce82"/>
          <table:table-cell office:value-type="float" office:value="27.634323375049668"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11-01T00:00:00" table:style-name="ce74">
            <text:p>Nov-12</text:p>
          </table:table-cell>
          <table:table-cell office:value-type="float" office:value="983.38434275000009" table:style-name="ce84">
            <text:p>983.4</text:p>
          </table:table-cell>
          <table:table-cell office:value-type="float" office:value="42.918822200000001" table:style-name="ce91">
            <text:p>42.9</text:p>
          </table:table-cell>
          <table:table-cell office:value-type="float" office:value="8.1195366941000007" table:style-name="ce91">
            <text:p>8.1</text:p>
          </table:table-cell>
          <table:table-cell office:value-type="float" office:value="948.58505724410008" table:style-name="ce78">
            <text:p>948.6</text:p>
          </table:table-cell>
          <table:table-cell office:value-type="float" office:value="553.4601282225575" table:style-name="ce84">
            <text:p>553.5</text:p>
          </table:table-cell>
          <table:table-cell office:value-type="float" office:value="23.147555722500002" table:style-name="ce78">
            <text:p>23.1</text:p>
          </table:table-cell>
          <table:table-cell table:style-name="ce92"/>
          <table:table-cell table:style-name="ce81"/>
          <table:table-cell table:number-columns-repeated="3" table:style-name="ce82"/>
          <table:table-cell office:value-type="float" office:value="236.73071711589162" table:style-name="ce78">
            <text:p>236.7</text:p>
          </table:table-cell>
          <table:table-cell office:value-type="float" office:value="22.095997733831787" table:style-name="ce84">
            <text:p>22.1</text:p>
          </table:table-cell>
          <table:table-cell office:value-type="float" office:value="20.178816809313105" table:style-name="ce91">
            <text:p>20.2</text:p>
          </table:table-cell>
          <table:table-cell table:number-columns-repeated="2" table:style-name="ce82"/>
          <table:table-cell office:value-type="float" office:value="25.233071486886374" table:style-name="ce78">
            <text:p>25.2</text:p>
          </table:table-cell>
          <table:table-cell office:value-type="float" office:value="378.52776686842304" table:style-name="ce84">
            <text:p>378.5</text:p>
          </table:table-cell>
          <table:table-cell office:value-type="float" office:value="16.597162153119541" table:style-name="ce78">
            <text:p>16.6</text:p>
          </table:table-cell>
          <table:table-cell office:value-type="float" office:value="547.50486988922421" table:style-name="ce93">
            <text:p>547.5</text:p>
          </table:table-cell>
          <table:table-cell table:style-name="ce82"/>
          <table:table-cell office:value-type="float" office:value="11.253681463414637" table:style-name="ce78">
            <text:p>11.3</text:p>
          </table:table-cell>
          <table:table-cell table:style-name="ce87"/>
          <table:table-cell table:style-name="ce82"/>
          <table:table-cell table:style-name="ce88"/>
          <table:table-cell table:number-columns-repeated="2" table:style-name="ce82"/>
          <table:table-cell office:value-type="float" office:value="26.876306972784729" table:style-name="ce78">
            <text:p>26.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12-01T00:00:00" table:style-name="ce74">
            <text:p>Dec-12</text:p>
          </table:table-cell>
          <table:table-cell office:value-type="float" office:value="1048.8843427500001" table:style-name="ce84">
            <text:p>1,048.9</text:p>
          </table:table-cell>
          <table:table-cell office:value-type="float" office:value="40.715112999999995" table:style-name="ce91">
            <text:p>40.7</text:p>
          </table:table-cell>
          <table:table-cell office:value-type="float" office:value="13.055483349000001" table:style-name="ce91">
            <text:p>13.1</text:p>
          </table:table-cell>
          <table:table-cell office:value-type="float" office:value="1021.2247130990002" table:style-name="ce78">
            <text:p>1,021.2</text:p>
          </table:table-cell>
          <table:table-cell office:value-type="float" office:value="550.62474143786278" table:style-name="ce84">
            <text:p>550.6</text:p>
          </table:table-cell>
          <table:table-cell office:value-type="float" office:value="22.874955722499998" table:style-name="ce78">
            <text:p>22.9</text:p>
          </table:table-cell>
          <table:table-cell table:style-name="ce92"/>
          <table:table-cell table:style-name="ce81"/>
          <table:table-cell table:number-columns-repeated="3" table:style-name="ce82"/>
          <table:table-cell office:value-type="float" office:value="276.92659448022721" table:style-name="ce78">
            <text:p>276.9</text:p>
          </table:table-cell>
          <table:table-cell office:value-type="float" office:value="23.846791170671601" table:style-name="ce84">
            <text:p>23.8</text:p>
          </table:table-cell>
          <table:table-cell office:value-type="float" office:value="18.471330624007283" table:style-name="ce91">
            <text:p>18.5</text:p>
          </table:table-cell>
          <table:table-cell office:value-type="float" office:value="65.994399999999999" table:style-name="ce91">
            <text:p>66.0</text:p>
          </table:table-cell>
          <table:table-cell office:value-type="float" office:value="112.61377399999999" table:style-name="ce91">
            <text:p>112.6</text:p>
          </table:table-cell>
          <table:table-cell office:value-type="float" office:value="26.822078119625356" table:style-name="ce78">
            <text:p>26.8</text:p>
          </table:table-cell>
          <table:table-cell office:value-type="float" office:value="436.3587081170316" table:style-name="ce84">
            <text:p>436.4</text:p>
          </table:table-cell>
          <table:table-cell office:value-type="float" office:value="34.241263544105749" table:style-name="ce78">
            <text:p>34.2</text:p>
          </table:table-cell>
          <table:table-cell office:value-type="float" office:value="544.66948310452949" table:style-name="ce93">
            <text:p>544.7</text:p>
          </table:table-cell>
          <table:table-cell table:style-name="ce82"/>
          <table:table-cell office:value-type="float" office:value="11.120705853658537" table:style-name="ce78">
            <text:p>11.1</text:p>
          </table:table-cell>
          <table:table-cell table:style-name="ce87"/>
          <table:table-cell table:style-name="ce82"/>
          <table:table-cell table:style-name="ce88"/>
          <table:table-cell table:number-columns-repeated="2" table:style-name="ce82"/>
          <table:table-cell office:value-type="float" office:value="30.156658733126118" table:style-name="ce78">
            <text:p>30.2</text:p>
          </table:table-cell>
          <table:table-cell table:style-name="ce87"/>
          <table:table-cell office:value-type="float" office:value="23.801531512667879" table:style-name="ce91">
            <text:p>23.8</text:p>
          </table:table-cell>
          <table:table-cell office:value-type="float" office:value="10.352153777333243" table:style-name="ce78">
            <text:p>10.4</text:p>
          </table:table-cell>
          <table:table-cell table:number-columns-repeated="16352" table:style-name="ce90"/>
        </table:table-row>
        <table:table-row table:style-name="ro6">
          <table:table-cell office:value-type="date" office:date-value="2013-01-01T00:00:00" table:style-name="ce74">
            <text:p>Jan-13</text:p>
          </table:table-cell>
          <table:table-cell office:value-type="float" office:value="1068.68434275" table:style-name="ce84">
            <text:p>1,068.7</text:p>
          </table:table-cell>
          <table:table-cell office:value-type="float" office:value="41.711408800000008" table:style-name="ce91">
            <text:p>41.7</text:p>
          </table:table-cell>
          <table:table-cell office:value-type="float" office:value="14.606025268" table:style-name="ce91">
            <text:p>14.6</text:p>
          </table:table-cell>
          <table:table-cell office:value-type="float" office:value="1041.5789592179999" table:style-name="ce78">
            <text:p>1,041.6</text:p>
          </table:table-cell>
          <table:table-cell office:value-type="float" office:value="573.60724803785081" table:style-name="ce84">
            <text:p>573.6</text:p>
          </table:table-cell>
          <table:table-cell office:value-type="float" office:value="25.801796055833336" table:style-name="ce78">
            <text:p>25.8</text:p>
          </table:table-cell>
          <table:table-cell table:style-name="ce92"/>
          <table:table-cell table:style-name="ce81"/>
          <table:table-cell table:number-columns-repeated="3" table:style-name="ce82"/>
          <table:table-cell office:value-type="float" office:value="282.67707738779643" table:style-name="ce78">
            <text:p>282.7</text:p>
          </table:table-cell>
          <table:table-cell office:value-type="float" office:value="24.409610662911835" table:style-name="ce84">
            <text:p>24.4</text:p>
          </table:table-cell>
          <table:table-cell office:value-type="float" office:value="24.275864499372187" table:style-name="ce91">
            <text:p>24.3</text:p>
          </table:table-cell>
          <table:table-cell table:number-columns-repeated="2" table:style-name="ce82"/>
          <table:table-cell office:value-type="float" office:value="29.433085555974067" table:style-name="ce78">
            <text:p>29.4</text:p>
          </table:table-cell>
          <table:table-cell office:value-type="float" office:value="456.40177116188801" table:style-name="ce84">
            <text:p>456.4</text:p>
          </table:table-cell>
          <table:table-cell office:value-type="float" office:value="11.569940018261075" table:style-name="ce78">
            <text:p>11.6</text:p>
          </table:table-cell>
          <table:table-cell office:value-type="float" office:value="567.65198970451752" table:style-name="ce93">
            <text:p>567.7</text:p>
          </table:table-cell>
          <table:table-cell table:style-name="ce82"/>
          <table:table-cell office:value-type="float" office:value="12.548432845528458" table:style-name="ce78">
            <text:p>12.5</text:p>
          </table:table-cell>
          <table:table-cell table:style-name="ce87"/>
          <table:table-cell table:style-name="ce82"/>
          <table:table-cell table:style-name="ce88"/>
          <table:table-cell table:number-columns-repeated="2" table:style-name="ce82"/>
          <table:table-cell office:value-type="float" office:value="29.641184904445069"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2-01T00:00:00" table:style-name="ce74">
            <text:p>Feb-13</text:p>
          </table:table-cell>
          <table:table-cell office:value-type="float" office:value="987.78434275000006" table:style-name="ce84">
            <text:p>987.8</text:p>
          </table:table-cell>
          <table:table-cell office:value-type="float" office:value="41.487887000000008" table:style-name="ce91">
            <text:p>41.5</text:p>
          </table:table-cell>
          <table:table-cell office:value-type="float" office:value="13.410854054285714" table:style-name="ce91">
            <text:p>13.4</text:p>
          </table:table-cell>
          <table:table-cell office:value-type="float" office:value="959.70730980428573" table:style-name="ce78">
            <text:p>959.7</text:p>
          </table:table-cell>
          <table:table-cell office:value-type="float" office:value="523.63946409978485" table:style-name="ce84">
            <text:p>523.6</text:p>
          </table:table-cell>
          <table:table-cell office:value-type="float" office:value="18.742129198690478" table:style-name="ce78">
            <text:p>18.7</text:p>
          </table:table-cell>
          <table:table-cell table:style-name="ce92"/>
          <table:table-cell table:style-name="ce81"/>
          <table:table-cell table:number-columns-repeated="3" table:style-name="ce82"/>
          <table:table-cell office:value-type="float" office:value="264.05257578834943" table:style-name="ce78">
            <text:p>264.1</text:p>
          </table:table-cell>
          <table:table-cell office:value-type="float" office:value="25.404729968727803" table:style-name="ce84">
            <text:p>25.4</text:p>
          </table:table-cell>
          <table:table-cell office:value-type="float" office:value="22.187259884612057" table:style-name="ce91">
            <text:p>22.2</text:p>
          </table:table-cell>
          <table:table-cell table:number-columns-repeated="2" table:style-name="ce82"/>
          <table:table-cell office:value-type="float" office:value="26.114067814579084" table:style-name="ce78">
            <text:p>26.1</text:p>
          </table:table-cell>
          <table:table-cell office:value-type="float" office:value="423.8100057978163" table:style-name="ce84">
            <text:p>423.8</text:p>
          </table:table-cell>
          <table:table-cell office:value-type="float" office:value="12.257839906684566" table:style-name="ce78">
            <text:p>12.3</text:p>
          </table:table-cell>
          <table:table-cell office:value-type="float" office:value="517.68420576645156" table:style-name="ce93">
            <text:p>517.7</text:p>
          </table:table-cell>
          <table:table-cell table:style-name="ce82"/>
          <table:table-cell office:value-type="float" office:value="9.1046929152148675" table:style-name="ce78">
            <text:p>9.1</text:p>
          </table:table-cell>
          <table:table-cell table:style-name="ce87"/>
          <table:table-cell table:style-name="ce82"/>
          <table:table-cell table:style-name="ce88"/>
          <table:table-cell table:number-columns-repeated="2" table:style-name="ce82"/>
          <table:table-cell office:value-type="float" office:value="28.889500726855921" table:style-name="ce78">
            <text:p>28.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3-01T00:00:00" table:style-name="ce74">
            <text:p>Mar-13</text:p>
          </table:table-cell>
          <table:table-cell office:value-type="float" office:value="1121.28434275" table:style-name="ce84">
            <text:p>1,121.3</text:p>
          </table:table-cell>
          <table:table-cell office:value-type="float" office:value="47.668471400000016" table:style-name="ce91">
            <text:p>47.7</text:p>
          </table:table-cell>
          <table:table-cell office:value-type="float" office:value="24.047900263999999" table:style-name="ce91">
            <text:p>24.0</text:p>
          </table:table-cell>
          <table:table-cell office:value-type="float" office:value="1097.6637716139999" table:style-name="ce78">
            <text:p>1,097.7</text:p>
          </table:table-cell>
          <table:table-cell office:value-type="float" office:value="590.83477856669242" table:style-name="ce84">
            <text:p>590.8</text:p>
          </table:table-cell>
          <table:table-cell office:value-type="float" office:value="24.593771755833334" table:style-name="ce78">
            <text:p>24.6</text:p>
          </table:table-cell>
          <table:table-cell table:style-name="ce92"/>
          <table:table-cell table:style-name="ce81"/>
          <table:table-cell table:number-columns-repeated="3" table:style-name="ce82"/>
          <table:table-cell office:value-type="float" office:value="306.56181067429816" table:style-name="ce78">
            <text:p>306.6</text:p>
          </table:table-cell>
          <table:table-cell office:value-type="float" office:value="29.000577096099299" table:style-name="ce84">
            <text:p>29.0</text:p>
          </table:table-cell>
          <table:table-cell office:value-type="float" office:value="25.089186386904228" table:style-name="ce91">
            <text:p>25.1</text:p>
          </table:table-cell>
          <table:table-cell office:value-type="float" office:value="68.116200000000006" table:style-name="ce91">
            <text:p>68.1</text:p>
          </table:table-cell>
          <table:table-cell office:value-type="float" office:value="157.90294914285715" table:style-name="ce91">
            <text:p>157.9</text:p>
          </table:table-cell>
          <table:table-cell office:value-type="float" office:value="25.985848887045226" table:style-name="ce78">
            <text:p>26.0</text:p>
          </table:table-cell>
          <table:table-cell office:value-type="float" office:value="500.1367638001804" table:style-name="ce84">
            <text:p>500.1</text:p>
          </table:table-cell>
          <table:table-cell office:value-type="float" office:value="6.6922292471270497" table:style-name="ce78">
            <text:p>6.7</text:p>
          </table:table-cell>
          <table:table-cell office:value-type="float" office:value="584.87952023335913" table:style-name="ce93">
            <text:p>584.9</text:p>
          </table:table-cell>
          <table:table-cell table:style-name="ce82"/>
          <table:table-cell office:value-type="float" office:value="11.959152699186994" table:style-name="ce78">
            <text:p>12.0</text:p>
          </table:table-cell>
          <table:table-cell table:style-name="ce87"/>
          <table:table-cell table:style-name="ce82"/>
          <table:table-cell table:style-name="ce88"/>
          <table:table-cell table:number-columns-repeated="2" table:style-name="ce82"/>
          <table:table-cell office:value-type="float" office:value="32.354330966973066" table:style-name="ce78">
            <text:p>32.4</text:p>
          </table:table-cell>
          <table:table-cell table:style-name="ce87"/>
          <table:table-cell office:value-type="float" office:value="24.566779618015886" table:style-name="ce91">
            <text:p>24.6</text:p>
          </table:table-cell>
          <table:table-cell office:value-type="float" office:value="14.067244239103953" table:style-name="ce78">
            <text:p>14.1</text:p>
          </table:table-cell>
          <table:table-cell table:number-columns-repeated="16352" table:style-name="ce90"/>
        </table:table-row>
        <table:table-row table:style-name="ro6">
          <table:table-cell office:value-type="date" office:date-value="2013-04-01T00:00:00" table:style-name="ce74">
            <text:p>Apr-13</text:p>
          </table:table-cell>
          <table:table-cell office:value-type="float" office:value="1121.0021545833333" table:style-name="ce84">
            <text:p>1,121.0</text:p>
          </table:table-cell>
          <table:table-cell office:value-type="float" office:value="44.373201785400006" table:style-name="ce91">
            <text:p>44.4</text:p>
          </table:table-cell>
          <table:table-cell office:value-type="float" office:value="17.0343724739" table:style-name="ce91">
            <text:p>17.0</text:p>
          </table:table-cell>
          <table:table-cell office:value-type="float" office:value="1093.6633252718334" table:style-name="ce78">
            <text:p>1,093.7</text:p>
          </table:table-cell>
          <table:table-cell office:value-type="float" office:value="572.77345437235954" table:style-name="ce84">
            <text:p>572.8</text:p>
          </table:table-cell>
          <table:table-cell office:value-type="float" office:value="23.560652809999997" table:style-name="ce78">
            <text:p>23.6</text:p>
          </table:table-cell>
          <table:table-cell table:style-name="ce92"/>
          <table:table-cell table:style-name="ce81"/>
          <table:table-cell table:number-columns-repeated="3" table:style-name="ce82"/>
          <table:table-cell office:value-type="float" office:value="317.92176794808967" table:style-name="ce78">
            <text:p>317.9</text:p>
          </table:table-cell>
          <table:table-cell office:value-type="float" office:value="24.558403784664861" table:style-name="ce84">
            <text:p>24.6</text:p>
          </table:table-cell>
          <table:table-cell office:value-type="float" office:value="23.182434524225176" table:style-name="ce91">
            <text:p>23.2</text:p>
          </table:table-cell>
          <table:table-cell table:number-columns-repeated="2" table:style-name="ce82"/>
          <table:table-cell office:value-type="float" office:value="28.020860661457522" table:style-name="ce78">
            <text:p>28.0</text:p>
          </table:table-cell>
          <table:table-cell office:value-type="float" office:value="510.09853072843703" table:style-name="ce84">
            <text:p>510.1</text:p>
          </table:table-cell>
          <table:table-cell office:value-type="float" office:value="10.79134017103684" table:style-name="ce78">
            <text:p>10.8</text:p>
          </table:table-cell>
          <table:table-cell office:value-type="float" office:value="566.95485928902622" table:style-name="ce93">
            <text:p>567.0</text:p>
          </table:table-cell>
          <table:table-cell table:style-name="ce82"/>
          <table:table-cell office:value-type="float" office:value="11.455441951219511" table:style-name="ce78">
            <text:p>11.5</text:p>
          </table:table-cell>
          <table:table-cell table:style-name="ce87"/>
          <table:table-cell table:style-name="ce82"/>
          <table:table-cell table:style-name="ce88"/>
          <table:table-cell table:number-columns-repeated="2" table:style-name="ce82"/>
          <table:table-cell office:value-type="float" office:value="34.489042563556012" table:style-name="ce78">
            <text:p>34.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5-01T00:00:00" table:style-name="ce74">
            <text:p>May-13</text:p>
          </table:table-cell>
          <table:table-cell office:value-type="float" office:value="1243.2021545833331" table:style-name="ce84">
            <text:p>1,243.2</text:p>
          </table:table-cell>
          <table:table-cell office:value-type="float" office:value="52.266728422799993" table:style-name="ce91">
            <text:p>52.3</text:p>
          </table:table-cell>
          <table:table-cell office:value-type="float" office:value="11.551388189800001" table:style-name="ce91">
            <text:p>11.6</text:p>
          </table:table-cell>
          <table:table-cell office:value-type="float" office:value="1202.4868143503331" table:style-name="ce78">
            <text:p>1,202.5</text:p>
          </table:table-cell>
          <table:table-cell office:value-type="float" office:value="596.10083849938974" table:style-name="ce84">
            <text:p>596.1</text:p>
          </table:table-cell>
          <table:table-cell office:value-type="float" office:value="27.677960810000002" table:style-name="ce78">
            <text:p>27.7</text:p>
          </table:table-cell>
          <table:table-cell table:style-name="ce92"/>
          <table:table-cell table:style-name="ce81"/>
          <table:table-cell table:number-columns-repeated="3" table:style-name="ce82"/>
          <table:table-cell office:value-type="float" office:value="359.5780788135333" table:style-name="ce78">
            <text:p>359.6</text:p>
          </table:table-cell>
          <table:table-cell office:value-type="float" office:value="28.123902781140416" table:style-name="ce84">
            <text:p>28.1</text:p>
          </table:table-cell>
          <table:table-cell office:value-type="float" office:value="25.839810538920144" table:style-name="ce91">
            <text:p>25.8</text:p>
          </table:table-cell>
          <table:table-cell table:number-columns-repeated="2" table:style-name="ce82"/>
          <table:table-cell office:value-type="float" office:value="34.578139247540314" table:style-name="ce78">
            <text:p>34.6</text:p>
          </table:table-cell>
          <table:table-cell office:value-type="float" office:value="635.89027019113416" table:style-name="ce84">
            <text:p>635.9</text:p>
          </table:table-cell>
          <table:table-cell office:value-type="float" office:value="-29.504294340190775" table:style-name="ce78">
            <text:p>-29.5</text:p>
          </table:table-cell>
          <table:table-cell office:value-type="float" office:value="590.28224341605642" table:style-name="ce93">
            <text:p>590.3</text:p>
          </table:table-cell>
          <table:table-cell table:style-name="ce82"/>
          <table:table-cell office:value-type="float" office:value="13.463884878048782" table:style-name="ce78">
            <text:p>13.5</text:p>
          </table:table-cell>
          <table:table-cell table:style-name="ce87"/>
          <table:table-cell table:style-name="ce82"/>
          <table:table-cell table:style-name="ce88"/>
          <table:table-cell table:number-columns-repeated="2" table:style-name="ce82"/>
          <table:table-cell office:value-type="float" office:value="38.067358229729066" table:style-name="ce78">
            <text:p>38.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6-01T00:00:00" table:style-name="ce74">
            <text:p>Jun-13</text:p>
          </table:table-cell>
          <table:table-cell office:value-type="float" office:value="1186.5021545833333" table:style-name="ce84">
            <text:p>1,186.5</text:p>
          </table:table-cell>
          <table:table-cell office:value-type="float" office:value="45.689696553200001" table:style-name="ce91">
            <text:p>45.7</text:p>
          </table:table-cell>
          <table:table-cell office:value-type="float" office:value="20.8766095782" table:style-name="ce91">
            <text:p>20.9</text:p>
          </table:table-cell>
          <table:table-cell office:value-type="float" office:value="1161.6890676083333" table:style-name="ce78">
            <text:p>1,161.7</text:p>
          </table:table-cell>
          <table:table-cell office:value-type="float" office:value="551.26533560359644" table:style-name="ce84">
            <text:p>551.3</text:p>
          </table:table-cell>
          <table:table-cell office:value-type="float" office:value="28.406075810000001" table:style-name="ce78">
            <text:p>28.4</text:p>
          </table:table-cell>
          <table:table-cell table:style-name="ce92"/>
          <table:table-cell table:style-name="ce81"/>
          <table:table-cell table:number-columns-repeated="3" table:style-name="ce82"/>
          <table:table-cell office:value-type="float" office:value="310.94680797250874" table:style-name="ce78">
            <text:p>310.9</text:p>
          </table:table-cell>
          <table:table-cell office:value-type="float" office:value="25.839479675518277" table:style-name="ce84">
            <text:p>25.8</text:p>
          </table:table-cell>
          <table:table-cell office:value-type="float" office:value="20.989395690470879" table:style-name="ce91">
            <text:p>21.0</text:p>
          </table:table-cell>
          <table:table-cell office:value-type="float" office:value="73.436499999999995" table:style-name="ce91">
            <text:p>73.4</text:p>
          </table:table-cell>
          <table:table-cell office:value-type="float" office:value="365.35519099999999" table:style-name="ce91">
            <text:p>365.4</text:p>
          </table:table-cell>
          <table:table-cell office:value-type="float" office:value="36.602017162082262" table:style-name="ce78">
            <text:p>36.6</text:p>
          </table:table-cell>
          <table:table-cell office:value-type="float" office:value="608.6286783105802" table:style-name="ce84">
            <text:p>608.6</text:p>
          </table:table-cell>
          <table:table-cell office:value-type="float" office:value="1.7950536941566546" table:style-name="ce78">
            <text:p>1.8</text:p>
          </table:table-cell>
          <table:table-cell office:value-type="float" office:value="545.44674052026312" table:style-name="ce93">
            <text:p>545.4</text:p>
          </table:table-cell>
          <table:table-cell table:style-name="ce82"/>
          <table:table-cell office:value-type="float" office:value="13.81906292682927" table:style-name="ce78">
            <text:p>13.8</text:p>
          </table:table-cell>
          <table:table-cell table:style-name="ce87"/>
          <table:table-cell table:style-name="ce82"/>
          <table:table-cell table:style-name="ce88"/>
          <table:table-cell table:number-columns-repeated="2" table:style-name="ce82"/>
          <table:table-cell office:value-type="float" office:value="33.475727493923131" table:style-name="ce78">
            <text:p>33.5</text:p>
          </table:table-cell>
          <table:table-cell table:style-name="ce87"/>
          <table:table-cell office:value-type="float" office:value="26.485598307281137" table:style-name="ce91">
            <text:p>26.5</text:p>
          </table:table-cell>
          <table:table-cell office:value-type="float" office:value="36.200879250599527" table:style-name="ce78">
            <text:p>36.2</text:p>
          </table:table-cell>
          <table:table-cell table:number-columns-repeated="16352" table:style-name="ce90"/>
        </table:table-row>
        <table:table-row table:style-name="ro6">
          <table:table-cell office:value-type="date" office:date-value="2013-07-01T00:00:00" table:style-name="ce74">
            <text:p>Jul-13</text:p>
          </table:table-cell>
          <table:table-cell office:value-type="float" office:value="1152.7021545833331" table:style-name="ce84">
            <text:p>1,152.7</text:p>
          </table:table-cell>
          <table:table-cell office:value-type="float" office:value="46.6814508" table:style-name="ce91">
            <text:p>46.7</text:p>
          </table:table-cell>
          <table:table-cell office:value-type="float" office:value="15.979177872600001" table:style-name="ce91">
            <text:p>16.0</text:p>
          </table:table-cell>
          <table:table-cell office:value-type="float" office:value="1121.9998816559332" table:style-name="ce78">
            <text:p>1,122.0</text:p>
          </table:table-cell>
          <table:table-cell office:value-type="float" office:value="565.11389441450626" table:style-name="ce84">
            <text:p>565.1</text:p>
          </table:table-cell>
          <table:table-cell office:value-type="float" office:value="25.225814476666667" table:style-name="ce78">
            <text:p>25.2</text:p>
          </table:table-cell>
          <table:table-cell table:style-name="ce92"/>
          <table:table-cell table:style-name="ce81"/>
          <table:table-cell table:number-columns-repeated="3" table:style-name="ce82"/>
          <table:table-cell office:value-type="float" office:value="288.52553597027656" table:style-name="ce78">
            <text:p>288.5</text:p>
          </table:table-cell>
          <table:table-cell office:value-type="float" office:value="23.326899061302917" table:style-name="ce84">
            <text:p>23.3</text:p>
          </table:table-cell>
          <table:table-cell office:value-type="float" office:value="25.991022074518849" table:style-name="ce91">
            <text:p>26.0</text:p>
          </table:table-cell>
          <table:table-cell table:number-columns-repeated="2" table:style-name="ce82"/>
          <table:table-cell office:value-type="float" office:value="47.917419356969816" table:style-name="ce78">
            <text:p>47.9</text:p>
          </table:table-cell>
          <table:table-cell office:value-type="float" office:value="562.80026493973469" table:style-name="ce84">
            <text:p>562.8</text:p>
          </table:table-cell>
          <table:table-cell office:value-type="float" office:value="-5.9142776983077621" table:style-name="ce78">
            <text:p>-5.9</text:p>
          </table:table-cell>
          <table:table-cell office:value-type="float" office:value="559.29529933117294" table:style-name="ce93">
            <text:p>559.3</text:p>
          </table:table-cell>
          <table:table-cell table:style-name="ce82"/>
          <table:table-cell office:value-type="float" office:value="12.26771593495935" table:style-name="ce78">
            <text:p>12.3</text:p>
          </table:table-cell>
          <table:table-cell table:style-name="ce87"/>
          <table:table-cell table:style-name="ce82"/>
          <table:table-cell table:style-name="ce88"/>
          <table:table-cell table:number-columns-repeated="2" table:style-name="ce82"/>
          <table:table-cell office:value-type="float" office:value="32.130431602887796"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8-01T00:00:00" table:style-name="ce74">
            <text:p>Aug-13</text:p>
          </table:table-cell>
          <table:table-cell office:value-type="float" office:value="1124.8021545833333" table:style-name="ce84">
            <text:p>1,124.8</text:p>
          </table:table-cell>
          <table:table-cell office:value-type="float" office:value="40.603383200000003" table:style-name="ce91">
            <text:p>40.6</text:p>
          </table:table-cell>
          <table:table-cell office:value-type="float" office:value="18.5992323949" table:style-name="ce91">
            <text:p>18.6</text:p>
          </table:table-cell>
          <table:table-cell office:value-type="float" office:value="1102.7980037782331" table:style-name="ce78">
            <text:p>1,102.8</text:p>
          </table:table-cell>
          <table:table-cell office:value-type="float" office:value="567.02578436260956" table:style-name="ce84">
            <text:p>567.0</text:p>
          </table:table-cell>
          <table:table-cell office:value-type="float" office:value="23.270780476666669" table:style-name="ce78">
            <text:p>23.3</text:p>
          </table:table-cell>
          <table:table-cell table:style-name="ce92"/>
          <table:table-cell table:style-name="ce81"/>
          <table:table-cell table:number-columns-repeated="3" table:style-name="ce82"/>
          <table:table-cell office:value-type="float" office:value="305.33224479336775" table:style-name="ce78">
            <text:p>305.3</text:p>
          </table:table-cell>
          <table:table-cell office:value-type="float" office:value="24.045214229889613" table:style-name="ce84">
            <text:p>24.0</text:p>
          </table:table-cell>
          <table:table-cell office:value-type="float" office:value="26.06010615474429" table:style-name="ce91">
            <text:p>26.1</text:p>
          </table:table-cell>
          <table:table-cell table:number-columns-repeated="2" table:style-name="ce82"/>
          <table:table-cell office:value-type="float" office:value="35.463965983182021" table:style-name="ce78">
            <text:p>35.5</text:p>
          </table:table-cell>
          <table:table-cell office:value-type="float" office:value="547.01983963785017" table:style-name="ce84">
            <text:p>547.0</text:p>
          </table:table-cell>
          <table:table-cell office:value-type="float" office:value="-11.247620222226631" table:style-name="ce78">
            <text:p>-11.2</text:p>
          </table:table-cell>
          <table:table-cell office:value-type="float" office:value="561.20718927927624" table:style-name="ce93">
            <text:p>561.2</text:p>
          </table:table-cell>
          <table:table-cell table:style-name="ce82"/>
          <table:table-cell office:value-type="float" office:value="11.314040813008132" table:style-name="ce78">
            <text:p>11.3</text:p>
          </table:table-cell>
          <table:table-cell table:style-name="ce87"/>
          <table:table-cell table:style-name="ce82"/>
          <table:table-cell table:style-name="ce88"/>
          <table:table-cell table:number-columns-repeated="2" table:style-name="ce82"/>
          <table:table-cell office:value-type="float" office:value="33.756348926307226" table:style-name="ce78">
            <text:p>33.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9-01T00:00:00" table:style-name="ce74">
            <text:p>Sep-13</text:p>
          </table:table-cell>
          <table:table-cell office:value-type="float" office:value="1071.8021545833333" table:style-name="ce84">
            <text:p>1,071.8</text:p>
          </table:table-cell>
          <table:table-cell office:value-type="float" office:value="27.974178199999997" table:style-name="ce91">
            <text:p>28.0</text:p>
          </table:table-cell>
          <table:table-cell office:value-type="float" office:value="11.0430800454" table:style-name="ce91">
            <text:p>11.0</text:p>
          </table:table-cell>
          <table:table-cell office:value-type="float" office:value="1054.8710564287333" table:style-name="ce78">
            <text:p>1,054.9</text:p>
          </table:table-cell>
          <table:table-cell office:value-type="float" office:value="559.70406172417711" table:style-name="ce84">
            <text:p>559.7</text:p>
          </table:table-cell>
          <table:table-cell office:value-type="float" office:value="25.406797476666672" table:style-name="ce78">
            <text:p>25.4</text:p>
          </table:table-cell>
          <table:table-cell table:style-name="ce92"/>
          <table:table-cell table:style-name="ce81"/>
          <table:table-cell table:number-columns-repeated="3" table:style-name="ce82"/>
          <table:table-cell office:value-type="float" office:value="273.19521437173722" table:style-name="ce78">
            <text:p>273.2</text:p>
          </table:table-cell>
          <table:table-cell office:value-type="float" office:value="22.956072171834105" table:style-name="ce84">
            <text:p>23.0</text:p>
          </table:table-cell>
          <table:table-cell office:value-type="float" office:value="25.23428039552067" table:style-name="ce91">
            <text:p>25.2</text:p>
          </table:table-cell>
          <table:table-cell office:value-type="float" office:value="77.430400000000006" table:style-name="ce91">
            <text:p>77.4</text:p>
          </table:table-cell>
          <table:table-cell office:value-type="float" office:value="327.87917900000002" table:style-name="ce91">
            <text:p>327.9</text:p>
          </table:table-cell>
          <table:table-cell office:value-type="float" office:value="29.245143080695684" table:style-name="ce78">
            <text:p>29.2</text:p>
          </table:table-cell>
          <table:table-cell office:value-type="float" office:value="496.68598449645441" table:style-name="ce84">
            <text:p>496.7</text:p>
          </table:table-cell>
          <table:table-cell office:value-type="float" office:value="-1.518989791898254" table:style-name="ce78">
            <text:p>-1.5</text:p>
          </table:table-cell>
          <table:table-cell office:value-type="float" office:value="553.88546664084379" table:style-name="ce93">
            <text:p>553.9</text:p>
          </table:table-cell>
          <table:table-cell table:style-name="ce82"/>
          <table:table-cell office:value-type="float" office:value="12.356000325203254" table:style-name="ce78">
            <text:p>12.4</text:p>
          </table:table-cell>
          <table:table-cell table:style-name="ce87"/>
          <table:table-cell table:style-name="ce82"/>
          <table:table-cell table:style-name="ce88"/>
          <table:table-cell table:number-columns-repeated="2" table:style-name="ce82"/>
          <table:table-cell office:value-type="float" office:value="31.006147907357832" table:style-name="ce78">
            <text:p>31.0</text:p>
          </table:table-cell>
          <table:table-cell table:style-name="ce87"/>
          <table:table-cell office:value-type="float" office:value="27.926037749240521" table:style-name="ce91">
            <text:p>27.9</text:p>
          </table:table-cell>
          <table:table-cell office:value-type="float" office:value="32.942404354441834" table:style-name="ce78">
            <text:p>32.9</text:p>
          </table:table-cell>
          <table:table-cell table:number-columns-repeated="16352" table:style-name="ce90"/>
        </table:table-row>
        <table:table-row table:style-name="ro6">
          <table:table-cell office:value-type="date" office:date-value="2013-10-01T00:00:00" table:style-name="ce74">
            <text:p>Oct-13</text:p>
          </table:table-cell>
          <table:table-cell office:value-type="float" office:value="1097.3021545833333" table:style-name="ce84">
            <text:p>1,097.3</text:p>
          </table:table-cell>
          <table:table-cell office:value-type="float" office:value="34.629498000000005" table:style-name="ce91">
            <text:p>34.6</text:p>
          </table:table-cell>
          <table:table-cell office:value-type="float" office:value="10.041956796100001" table:style-name="ce91">
            <text:p>10.0</text:p>
          </table:table-cell>
          <table:table-cell office:value-type="float" office:value="1072.7146133794333" table:style-name="ce78">
            <text:p>1,072.7</text:p>
          </table:table-cell>
          <table:table-cell office:value-type="float" office:value="582.2386215695999" table:style-name="ce84">
            <text:p>582.2</text:p>
          </table:table-cell>
          <table:table-cell office:value-type="float" office:value="22.712257476666672" table:style-name="ce78">
            <text:p>22.7</text:p>
          </table:table-cell>
          <table:table-cell table:style-name="ce92"/>
          <table:table-cell table:style-name="ce81"/>
          <table:table-cell table:number-columns-repeated="3" table:style-name="ce82"/>
          <table:table-cell office:value-type="float" office:value="262.12729549196985" table:style-name="ce78">
            <text:p>262.1</text:p>
          </table:table-cell>
          <table:table-cell office:value-type="float" office:value="25.780455383882156" table:style-name="ce84">
            <text:p>25.8</text:p>
          </table:table-cell>
          <table:table-cell office:value-type="float" office:value="23.646683407712803" table:style-name="ce91">
            <text:p>23.6</text:p>
          </table:table-cell>
          <table:table-cell table:number-columns-repeated="2" table:style-name="ce82"/>
          <table:table-cell office:value-type="float" office:value="40.841476624096103" table:style-name="ce78">
            <text:p>40.8</text:p>
          </table:table-cell>
          <table:table-cell office:value-type="float" office:value="480.95924138432758" table:style-name="ce84">
            <text:p>481.0</text:p>
          </table:table-cell>
          <table:table-cell office:value-type="float" office:value="9.5167504255058191" table:style-name="ce78">
            <text:p>9.5</text:p>
          </table:table-cell>
          <table:table-cell office:value-type="float" office:value="576.42002648626658" table:style-name="ce93">
            <text:p>576.4</text:p>
          </table:table-cell>
          <table:table-cell table:style-name="ce82"/>
          <table:table-cell office:value-type="float" office:value="11.041590569105693" table:style-name="ce78">
            <text:p>11.0</text:p>
          </table:table-cell>
          <table:table-cell table:style-name="ce87"/>
          <table:table-cell table:style-name="ce82"/>
          <table:table-cell table:style-name="ce88"/>
          <table:table-cell table:number-columns-repeated="2" table:style-name="ce82"/>
          <table:table-cell office:value-type="float" office:value="30.230455872696762" table:style-name="ce78">
            <text:p>30.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11-01T00:00:00" table:style-name="ce74">
            <text:p>Nov-13</text:p>
          </table:table-cell>
          <table:table-cell office:value-type="float" office:value="1076.0021545833333" table:style-name="ce84">
            <text:p>1,076.0</text:p>
          </table:table-cell>
          <table:table-cell office:value-type="float" office:value="39.712466999999997" table:style-name="ce91">
            <text:p>39.7</text:p>
          </table:table-cell>
          <table:table-cell office:value-type="float" office:value="12.273639562299998" table:style-name="ce91">
            <text:p>12.3</text:p>
          </table:table-cell>
          <table:table-cell office:value-type="float" office:value="1048.5633271456334" table:style-name="ce78">
            <text:p>1,048.6</text:p>
          </table:table-cell>
          <table:table-cell office:value-type="float" office:value="586.39742207505515" table:style-name="ce84">
            <text:p>586.4</text:p>
          </table:table-cell>
          <table:table-cell office:value-type="float" office:value="25.050285476666669" table:style-name="ce78">
            <text:p>25.1</text:p>
          </table:table-cell>
          <table:table-cell table:style-name="ce92"/>
          <table:table-cell table:style-name="ce81"/>
          <table:table-cell table:number-columns-repeated="3" table:style-name="ce82"/>
          <table:table-cell office:value-type="float" office:value="265.7836287871994" table:style-name="ce78">
            <text:p>265.8</text:p>
          </table:table-cell>
          <table:table-cell office:value-type="float" office:value="24.012014800094889" table:style-name="ce84">
            <text:p>24.0</text:p>
          </table:table-cell>
          <table:table-cell office:value-type="float" office:value="18.607016786104495" table:style-name="ce91">
            <text:p>18.6</text:p>
          </table:table-cell>
          <table:table-cell table:number-columns-repeated="2" table:style-name="ce82"/>
          <table:table-cell office:value-type="float" office:value="37.376212236209284" table:style-name="ce78">
            <text:p>37.4</text:p>
          </table:table-cell>
          <table:table-cell office:value-type="float" office:value="467.92030608627493" table:style-name="ce84">
            <text:p>467.9</text:p>
          </table:table-cell>
          <table:table-cell office:value-type="float" office:value="-5.7544010156967005" table:style-name="ce78">
            <text:p>-5.8</text:p>
          </table:table-cell>
          <table:table-cell office:value-type="float" office:value="580.57882699172183" table:style-name="ce93">
            <text:p>580.6</text:p>
          </table:table-cell>
          <table:table-cell table:style-name="ce82"/>
          <table:table-cell office:value-type="float" office:value="12.182092032520327" table:style-name="ce78">
            <text:p>12.2</text:p>
          </table:table-cell>
          <table:table-cell table:style-name="ce87"/>
          <table:table-cell table:style-name="ce82"/>
          <table:table-cell table:style-name="ce88"/>
          <table:table-cell table:number-columns-repeated="2" table:style-name="ce82"/>
          <table:table-cell office:value-type="float" office:value="29.269116740068597"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12-01T00:00:00" table:style-name="ce74">
            <text:p>Dec-13</text:p>
          </table:table-cell>
          <table:table-cell office:value-type="float" office:value="1152.6021545833332" table:style-name="ce84">
            <text:p>1,152.6</text:p>
          </table:table-cell>
          <table:table-cell office:value-type="float" office:value="38.153391999999997" table:style-name="ce91">
            <text:p>38.2</text:p>
          </table:table-cell>
          <table:table-cell office:value-type="float" office:value="17.330753221599998" table:style-name="ce91">
            <text:p>17.3</text:p>
          </table:table-cell>
          <table:table-cell office:value-type="float" office:value="1131.7795158049332" table:style-name="ce78">
            <text:p>1,131.8</text:p>
          </table:table-cell>
          <table:table-cell office:value-type="float" office:value="587.40959309115374" table:style-name="ce84">
            <text:p>587.4</text:p>
          </table:table-cell>
          <table:table-cell office:value-type="float" office:value="22.247668476666664" table:style-name="ce78">
            <text:p>22.2</text:p>
          </table:table-cell>
          <table:table-cell table:style-name="ce92"/>
          <table:table-cell table:style-name="ce81"/>
          <table:table-cell table:number-columns-repeated="3" table:style-name="ce82"/>
          <table:table-cell office:value-type="float" office:value="276.58075340896215" table:style-name="ce78">
            <text:p>276.6</text:p>
          </table:table-cell>
          <table:table-cell office:value-type="float" office:value="27.552132364276218" table:style-name="ce84">
            <text:p>27.6</text:p>
          </table:table-cell>
          <table:table-cell office:value-type="float" office:value="16.097014281906457" table:style-name="ce91">
            <text:p>16.1</text:p>
          </table:table-cell>
          <table:table-cell office:value-type="float" office:value="70.985399999999998" table:style-name="ce91">
            <text:p>71.0</text:p>
          </table:table-cell>
          <table:table-cell office:value-type="float" office:value="286.67647499999998" table:style-name="ce91">
            <text:p>286.7</text:p>
          </table:table-cell>
          <table:table-cell office:value-type="float" office:value="35.76573723979341" table:style-name="ce78">
            <text:p>35.8</text:p>
          </table:table-cell>
          <table:table-cell office:value-type="float" office:value="532.96295977160469" table:style-name="ce84">
            <text:p>533.0</text:p>
          </table:table-cell>
          <table:table-cell office:value-type="float" office:value="11.406962942174793" table:style-name="ce78">
            <text:p>11.4</text:p>
          </table:table-cell>
          <table:table-cell office:value-type="float" office:value="581.59099800782042" table:style-name="ce93">
            <text:p>581.6</text:p>
          </table:table-cell>
          <table:table-cell table:style-name="ce82"/>
          <table:table-cell office:value-type="float" office:value="10.814961788617886" table:style-name="ce78">
            <text:p>10.8</text:p>
          </table:table-cell>
          <table:table-cell table:style-name="ce87"/>
          <table:table-cell table:style-name="ce82"/>
          <table:table-cell table:style-name="ce88"/>
          <table:table-cell table:number-columns-repeated="2" table:style-name="ce82"/>
          <table:table-cell office:value-type="float" office:value="30.69855906819754" table:style-name="ce78">
            <text:p>30.7</text:p>
          </table:table-cell>
          <table:table-cell table:style-name="ce87"/>
          <table:table-cell office:value-type="float" office:value="25.60158490780027" table:style-name="ce91">
            <text:p>25.6</text:p>
          </table:table-cell>
          <table:table-cell office:value-type="float" office:value="28.413791769083929" table:style-name="ce78">
            <text:p>28.4</text:p>
          </table:table-cell>
          <table:table-cell table:number-columns-repeated="16352" table:style-name="ce90"/>
        </table:table-row>
        <table:table-row table:style-name="ro6">
          <table:table-cell office:value-type="date" office:date-value="2014-01-01T00:00:00" table:style-name="ce74">
            <text:p>Jan-14</text:p>
          </table:table-cell>
          <table:table-cell office:value-type="float" office:value="1188.5021545833333" table:style-name="ce84">
            <text:p>1,188.5</text:p>
          </table:table-cell>
          <table:table-cell office:value-type="float" office:value="50.761802400000001" table:style-name="ce91">
            <text:p>50.8</text:p>
          </table:table-cell>
          <table:table-cell office:value-type="float" office:value="14.698456400000001" table:style-name="ce91">
            <text:p>14.7</text:p>
          </table:table-cell>
          <table:table-cell office:value-type="float" office:value="1152.4388085833332" table:style-name="ce78">
            <text:p>1,152.4</text:p>
          </table:table-cell>
          <table:table-cell office:value-type="float" office:value="588.5152854346801" table:style-name="ce84">
            <text:p>588.5</text:p>
          </table:table-cell>
          <table:table-cell office:value-type="float" office:value="26.611964990466312" table:style-name="ce78">
            <text:p>26.6</text:p>
          </table:table-cell>
          <table:table-cell table:style-name="ce92"/>
          <table:table-cell table:style-name="ce81"/>
          <table:table-cell table:number-columns-repeated="3" table:style-name="ce82"/>
          <table:table-cell office:value-type="float" office:value="330.45766244287393" table:style-name="ce78">
            <text:p>330.5</text:p>
          </table:table-cell>
          <table:table-cell office:value-type="float" office:value="25.326361257635199" table:style-name="ce84">
            <text:p>25.3</text:p>
          </table:table-cell>
          <table:table-cell office:value-type="float" office:value="21.178907267682568" table:style-name="ce91">
            <text:p>21.2</text:p>
          </table:table-cell>
          <table:table-cell table:number-columns-repeated="2" table:style-name="ce82"/>
          <table:table-cell office:value-type="float" office:value="35.152383815013046" table:style-name="ce78">
            <text:p>35.2</text:p>
          </table:table-cell>
          <table:table-cell office:value-type="float" office:value="577.5285357736708" table:style-name="ce84">
            <text:p>577.5</text:p>
          </table:table-cell>
          <table:table-cell office:value-type="float" office:value="-13.605012625017672" table:style-name="ce78">
            <text:p>-13.6</text:p>
          </table:table-cell>
          <table:table-cell office:value-type="float" office:value="582.69669035134677" table:style-name="ce93">
            <text:p>582.7</text:p>
          </table:table-cell>
          <table:table-cell table:style-name="ce82"/>
          <table:table-cell office:value-type="float" office:value="12.943886917300642" table:style-name="ce78">
            <text:p>12.9</text:p>
          </table:table-cell>
          <table:table-cell table:style-name="ce87"/>
          <table:table-cell table:style-name="ce82"/>
          <table:table-cell table:style-name="ce88"/>
          <table:table-cell table:number-columns-repeated="2" table:style-name="ce82"/>
          <table:table-cell office:value-type="float" office:value="35.065464967892595"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2-01T00:00:00" table:style-name="ce74">
            <text:p>Feb-14</text:p>
          </table:table-cell>
          <table:table-cell office:value-type="float" office:value="1108.3021545833333" table:style-name="ce84">
            <text:p>1,108.3</text:p>
          </table:table-cell>
          <table:table-cell office:value-type="float" office:value="44.191151900000001" table:style-name="ce91">
            <text:p>44.2</text:p>
          </table:table-cell>
          <table:table-cell office:value-type="float" office:value="12.2734934" table:style-name="ce91">
            <text:p>12.3</text:p>
          </table:table-cell>
          <table:table-cell office:value-type="float" office:value="1076.3844960833333" table:style-name="ce78">
            <text:p>1,076.4</text:p>
          </table:table-cell>
          <table:table-cell office:value-type="float" office:value="553.93461591893538" table:style-name="ce84">
            <text:p>553.9</text:p>
          </table:table-cell>
          <table:table-cell office:value-type="float" office:value="24.230683780420534" table:style-name="ce78">
            <text:p>24.2</text:p>
          </table:table-cell>
          <table:table-cell table:style-name="ce92"/>
          <table:table-cell table:style-name="ce81"/>
          <table:table-cell table:number-columns-repeated="3" table:style-name="ce82"/>
          <table:table-cell office:value-type="float" office:value="297.57686839723902" table:style-name="ce78">
            <text:p>297.6</text:p>
          </table:table-cell>
          <table:table-cell office:value-type="float" office:value="22.649529110623885" table:style-name="ce84">
            <text:p>22.6</text:p>
          </table:table-cell>
          <table:table-cell office:value-type="float" office:value="21.192879575244682" table:style-name="ce91">
            <text:p>21.2</text:p>
          </table:table-cell>
          <table:table-cell table:number-columns-repeated="2" table:style-name="ce82"/>
          <table:table-cell office:value-type="float" office:value="34.646872032464522" table:style-name="ce78">
            <text:p>34.6</text:p>
          </table:table-cell>
          <table:table-cell office:value-type="float" office:value="524.58365089599238" table:style-name="ce84">
            <text:p>524.6</text:p>
          </table:table-cell>
          <table:table-cell office:value-type="float" office:value="-2.133770731594526" table:style-name="ce78">
            <text:p>-2.1</text:p>
          </table:table-cell>
          <table:table-cell office:value-type="float" office:value="548.11602083560206" table:style-name="ce93">
            <text:p>548.1</text:p>
          </table:table-cell>
          <table:table-cell table:style-name="ce82"/>
          <table:table-cell office:value-type="float" office:value="11.782286327034408" table:style-name="ce78">
            <text:p>11.8</text:p>
          </table:table-cell>
          <table:table-cell table:style-name="ce87"/>
          <table:table-cell table:style-name="ce82"/>
          <table:table-cell table:style-name="ce88"/>
          <table:table-cell table:number-columns-repeated="2" table:style-name="ce82"/>
          <table:table-cell office:value-type="float" office:value="30.680361032423139"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3-01T00:00:00" table:style-name="ce74">
            <text:p>Mar-14</text:p>
          </table:table-cell>
          <table:table-cell office:value-type="float" office:value="1266.0021545833333" table:style-name="ce84">
            <text:p>1,266.0</text:p>
          </table:table-cell>
          <table:table-cell office:value-type="float" office:value="32.934045699999999" table:style-name="ce91">
            <text:p>32.9</text:p>
          </table:table-cell>
          <table:table-cell office:value-type="float" office:value="11.1985232" table:style-name="ce91">
            <text:p>11.2</text:p>
          </table:table-cell>
          <table:table-cell office:value-type="float" office:value="1244.2666320833332" table:style-name="ce78">
            <text:p>1,244.3</text:p>
          </table:table-cell>
          <table:table-cell office:value-type="float" office:value="602.86184566783527" table:style-name="ce84">
            <text:p>602.9</text:p>
          </table:table-cell>
          <table:table-cell office:value-type="float" office:value="29.081852983262927" table:style-name="ce78">
            <text:p>29.1</text:p>
          </table:table-cell>
          <table:table-cell table:style-name="ce92"/>
          <table:table-cell table:style-name="ce81"/>
          <table:table-cell table:number-columns-repeated="3" table:style-name="ce82"/>
          <table:table-cell office:value-type="float" office:value="338.64852948208386" table:style-name="ce78">
            <text:p>338.6</text:p>
          </table:table-cell>
          <table:table-cell office:value-type="float" office:value="24.934849096435357" table:style-name="ce84">
            <text:p>24.9</text:p>
          </table:table-cell>
          <table:table-cell office:value-type="float" office:value="22.081684531061711" table:style-name="ce91">
            <text:p>22.1</text:p>
          </table:table-cell>
          <table:table-cell office:value-type="float" office:value="65.213540000000009" table:style-name="ce91">
            <text:p>65.2</text:p>
          </table:table-cell>
          <table:table-cell office:value-type="float" office:value="358.01184000000001" table:style-name="ce91">
            <text:p>358.0</text:p>
          </table:table-cell>
          <table:table-cell office:value-type="float" office:value="39.352896928424585" table:style-name="ce78">
            <text:p>39.4</text:p>
          </table:table-cell>
          <table:table-cell office:value-type="float" office:value="614.23711902126809" table:style-name="ce84">
            <text:p>614.2</text:p>
          </table:table-cell>
          <table:table-cell office:value-type="float" office:value="27.16766739422987" table:style-name="ce78">
            <text:p>27.2</text:p>
          </table:table-cell>
          <table:table-cell office:value-type="float" office:value="597.04325058450195" table:style-name="ce93">
            <text:p>597.0</text:p>
          </table:table-cell>
          <table:table-cell table:style-name="ce82"/>
          <table:table-cell office:value-type="float" office:value="14.148710328420941" table:style-name="ce78">
            <text:p>14.1</text:p>
          </table:table-cell>
          <table:table-cell table:style-name="ce87"/>
          <table:table-cell table:style-name="ce82"/>
          <table:table-cell table:style-name="ce88"/>
          <table:table-cell table:number-columns-repeated="2" table:style-name="ce82"/>
          <table:table-cell office:value-type="float" office:value="35.621828352098582" table:style-name="ce78">
            <text:p>35.6</text:p>
          </table:table-cell>
          <table:table-cell table:style-name="ce87"/>
          <table:table-cell office:value-type="float" office:value="23.519906649088817" table:style-name="ce91">
            <text:p>23.5</text:p>
          </table:table-cell>
          <table:table-cell office:value-type="float" office:value="35.949813023290645" table:style-name="ce78">
            <text:p>35.9</text:p>
          </table:table-cell>
          <table:table-cell table:number-columns-repeated="16352" table:style-name="ce90"/>
        </table:table-row>
        <table:table-row table:style-name="ro6">
          <table:table-cell office:value-type="date" office:date-value="2014-04-01T00:00:00" table:style-name="ce74">
            <text:p>Apr-14</text:p>
          </table:table-cell>
          <table:table-cell office:value-type="float" office:value="1288.096638" table:style-name="ce84">
            <text:p>1,288.1</text:p>
          </table:table-cell>
          <table:table-cell office:value-type="float" office:value="52.443339999999999" table:style-name="ce91">
            <text:p>52.4</text:p>
          </table:table-cell>
          <table:table-cell office:value-type="float" office:value="9.3895042000000011" table:style-name="ce91">
            <text:p>9.4</text:p>
          </table:table-cell>
          <table:table-cell office:value-type="float" office:value="1245.0428021999999" table:style-name="ce78">
            <text:p>1,245.0</text:p>
          </table:table-cell>
          <table:table-cell office:value-type="float" office:value="575.84347783467126" table:style-name="ce84">
            <text:p>575.8</text:p>
          </table:table-cell>
          <table:table-cell office:value-type="float" office:value="25.386469347019837" table:style-name="ce78">
            <text:p>25.4</text:p>
          </table:table-cell>
          <table:table-cell table:style-name="ce92"/>
          <table:table-cell table:style-name="ce81"/>
          <table:table-cell table:number-columns-repeated="3" table:style-name="ce82"/>
          <table:table-cell office:value-type="float" office:value="357.84896829056191" table:style-name="ce78">
            <text:p>357.8</text:p>
          </table:table-cell>
          <table:table-cell office:value-type="float" office:value="26.531747787387776" table:style-name="ce84">
            <text:p>26.5</text:p>
          </table:table-cell>
          <table:table-cell office:value-type="float" office:value="24.020785447580689" table:style-name="ce91">
            <text:p>24.0</text:p>
          </table:table-cell>
          <table:table-cell table:number-columns-repeated="2" table:style-name="ce82"/>
          <table:table-cell office:value-type="float" office:value="43.621227972657387" table:style-name="ce78">
            <text:p>43.6</text:p>
          </table:table-cell>
          <table:table-cell office:value-type="float" office:value="671.87179684520777" table:style-name="ce84">
            <text:p>671.9</text:p>
          </table:table-cell>
          <table:table-cell office:value-type="float" office:value="-2.6724724798791377" table:style-name="ce78">
            <text:p>-2.7</text:p>
          </table:table-cell>
          <table:table-cell office:value-type="float" office:value="570.20074350133791" table:style-name="ce93">
            <text:p>570.2</text:p>
          </table:table-cell>
          <table:table-cell table:style-name="ce82"/>
          <table:table-cell office:value-type="float" office:value="12.347080791229189" table:style-name="ce78">
            <text:p>12.3</text:p>
          </table:table-cell>
          <table:table-cell table:style-name="ce87"/>
          <table:table-cell table:style-name="ce82"/>
          <table:table-cell table:style-name="ce88"/>
          <table:table-cell table:number-columns-repeated="2" table:style-name="ce82"/>
          <table:table-cell office:value-type="float" office:value="37.759233401599047" table:style-name="ce78">
            <text:p>3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5-01T00:00:00" table:style-name="ce74">
            <text:p>May-14</text:p>
          </table:table-cell>
          <table:table-cell office:value-type="float" office:value="1342.3966380000002" table:style-name="ce84">
            <text:p>1,342.4</text:p>
          </table:table-cell>
          <table:table-cell office:value-type="float" office:value="58.594801999999994" table:style-name="ce91">
            <text:p>58.6</text:p>
          </table:table-cell>
          <table:table-cell office:value-type="float" office:value="14.078567600000003" table:style-name="ce91">
            <text:p>14.1</text:p>
          </table:table-cell>
          <table:table-cell office:value-type="float" office:value="1297.8804036000001" table:style-name="ce78">
            <text:p>1,297.9</text:p>
          </table:table-cell>
          <table:table-cell office:value-type="float" office:value="596.97131698678686" table:style-name="ce84">
            <text:p>597.0</text:p>
          </table:table-cell>
          <table:table-cell office:value-type="float" office:value="28.106039061555123" table:style-name="ce78">
            <text:p>28.1</text:p>
          </table:table-cell>
          <table:table-cell table:style-name="ce92"/>
          <table:table-cell table:style-name="ce81"/>
          <table:table-cell table:number-columns-repeated="3" table:style-name="ce82"/>
          <table:table-cell office:value-type="float" office:value="384.51121741226564" table:style-name="ce78">
            <text:p>384.5</text:p>
          </table:table-cell>
          <table:table-cell office:value-type="float" office:value="27.266961050177603" table:style-name="ce84">
            <text:p>27.3</text:p>
          </table:table-cell>
          <table:table-cell office:value-type="float" office:value="21.523827196559765" table:style-name="ce91">
            <text:p>21.5</text:p>
          </table:table-cell>
          <table:table-cell table:number-columns-repeated="2" table:style-name="ce82"/>
          <table:table-cell office:value-type="float" office:value="49.007327779411455" table:style-name="ce78">
            <text:p>49.0</text:p>
          </table:table-cell>
          <table:table-cell office:value-type="float" office:value="704.9182084999693" table:style-name="ce84">
            <text:p>704.9</text:p>
          </table:table-cell>
          <table:table-cell office:value-type="float" office:value="-4.0091218867560006" table:style-name="ce78">
            <text:p>-4.0</text:p>
          </table:table-cell>
          <table:table-cell office:value-type="float" office:value="591.32858265345351" table:style-name="ce93">
            <text:p>591.3</text:p>
          </table:table-cell>
          <table:table-cell table:style-name="ce82"/>
          <table:table-cell office:value-type="float" office:value="13.673700164173232" table:style-name="ce78">
            <text:p>13.7</text:p>
          </table:table-cell>
          <table:table-cell table:style-name="ce87"/>
          <table:table-cell table:style-name="ce82"/>
          <table:table-cell table:style-name="ce88"/>
          <table:table-cell table:number-columns-repeated="2" table:style-name="ce82"/>
          <table:table-cell office:value-type="float" office:value="40.73838856349316" table:style-name="ce78">
            <text:p>4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6-01T00:00:00" table:style-name="ce74">
            <text:p>Jun-14</text:p>
          </table:table-cell>
          <table:table-cell office:value-type="float" office:value="1249.6966380000001" table:style-name="ce84">
            <text:p>1,249.7</text:p>
          </table:table-cell>
          <table:table-cell office:value-type="float" office:value="48.615742999999995" table:style-name="ce91">
            <text:p>48.6</text:p>
          </table:table-cell>
          <table:table-cell office:value-type="float" office:value="13.123937199999999" table:style-name="ce91">
            <text:p>13.1</text:p>
          </table:table-cell>
          <table:table-cell office:value-type="float" office:value="1214.2048322000001" table:style-name="ce78">
            <text:p>1,214.2</text:p>
          </table:table-cell>
          <table:table-cell office:value-type="float" office:value="565.22099271126478" table:style-name="ce84">
            <text:p>565.2</text:p>
          </table:table-cell>
          <table:table-cell office:value-type="float" office:value="27.858329571002368" table:style-name="ce78">
            <text:p>27.9</text:p>
          </table:table-cell>
          <table:table-cell table:style-name="ce92"/>
          <table:table-cell table:style-name="ce81"/>
          <table:table-cell table:number-columns-repeated="3" table:style-name="ce82"/>
          <table:table-cell office:value-type="float" office:value="341.17354534960833" table:style-name="ce78">
            <text:p>341.2</text:p>
          </table:table-cell>
          <table:table-cell office:value-type="float" office:value="23.444309427542674" table:style-name="ce84">
            <text:p>23.4</text:p>
          </table:table-cell>
          <table:table-cell office:value-type="float" office:value="24.239504815710355" table:style-name="ce91">
            <text:p>24.2</text:p>
          </table:table-cell>
          <table:table-cell office:value-type="float" office:value="69.964799999999997" table:style-name="ce91">
            <text:p>70.0</text:p>
          </table:table-cell>
          <table:table-cell office:value-type="float" office:value="508.65838900000006" table:style-name="ce91">
            <text:p>508.7</text:p>
          </table:table-cell>
          <table:table-cell office:value-type="float" office:value="44.202424733798658" table:style-name="ce78">
            <text:p>44.2</text:p>
          </table:table-cell>
          <table:table-cell office:value-type="float" office:value="650.57586889766219" table:style-name="ce84">
            <text:p>650.6</text:p>
          </table:table-cell>
          <table:table-cell office:value-type="float" office:value="-1.5920294089269684" table:style-name="ce78">
            <text:p>-1.6</text:p>
          </table:table-cell>
          <table:table-cell office:value-type="float" office:value="559.57825837793143" table:style-name="ce93">
            <text:p>559.6</text:p>
          </table:table-cell>
          <table:table-cell table:style-name="ce82"/>
          <table:table-cell office:value-type="float" office:value="13.552866266342619" table:style-name="ce78">
            <text:p>13.6</text:p>
          </table:table-cell>
          <table:table-cell table:style-name="ce87"/>
          <table:table-cell table:style-name="ce82"/>
          <table:table-cell table:style-name="ce88"/>
          <table:table-cell table:number-columns-repeated="2" table:style-name="ce82"/>
          <table:table-cell office:value-type="float" office:value="35.71256605138948" table:style-name="ce78">
            <text:p>35.7</text:p>
          </table:table-cell>
          <table:table-cell table:style-name="ce87"/>
          <table:table-cell office:value-type="float" office:value="25.233495447757768" table:style-name="ce91">
            <text:p>25.2</text:p>
          </table:table-cell>
          <table:table-cell office:value-type="float" office:value="53.162547347891881" table:style-name="ce78">
            <text:p>53.2</text:p>
          </table:table-cell>
          <table:table-cell table:number-columns-repeated="16352" table:style-name="ce90"/>
        </table:table-row>
        <table:table-row table:style-name="ro6">
          <table:table-cell office:value-type="date" office:date-value="2014-07-01T00:00:00" table:style-name="ce74">
            <text:p>Jul-14</text:p>
          </table:table-cell>
          <table:table-cell office:value-type="float" office:value="1234.1966380000001" table:style-name="ce84">
            <text:p>1,234.2</text:p>
          </table:table-cell>
          <table:table-cell office:value-type="float" office:value="49.115105733600004" table:style-name="ce91">
            <text:p>49.1</text:p>
          </table:table-cell>
          <table:table-cell office:value-type="float" office:value="11.965570199999998" table:style-name="ce91">
            <text:p>12.0</text:p>
          </table:table-cell>
          <table:table-cell office:value-type="float" office:value="1197.0471024664" table:style-name="ce78">
            <text:p>1,197.0</text:p>
          </table:table-cell>
          <table:table-cell office:value-type="float" office:value="575.6584253162913" table:style-name="ce84">
            <text:p>575.7</text:p>
          </table:table-cell>
          <table:table-cell office:value-type="float" office:value="22.305553094141523" table:style-name="ce78">
            <text:p>22.3</text:p>
          </table:table-cell>
          <table:table-cell table:style-name="ce92"/>
          <table:table-cell table:style-name="ce81"/>
          <table:table-cell table:number-columns-repeated="3" table:style-name="ce82"/>
          <table:table-cell office:value-type="float" office:value="325.70491182041883" table:style-name="ce78">
            <text:p>325.7</text:p>
          </table:table-cell>
          <table:table-cell office:value-type="float" office:value="24.9438927745238" table:style-name="ce84">
            <text:p>24.9</text:p>
          </table:table-cell>
          <table:table-cell office:value-type="float" office:value="25.520229421565368" table:style-name="ce91">
            <text:p>25.5</text:p>
          </table:table-cell>
          <table:table-cell table:number-columns-repeated="2" table:style-name="ce82"/>
          <table:table-cell office:value-type="float" office:value="44.900451749818131" table:style-name="ce78">
            <text:p>44.9</text:p>
          </table:table-cell>
          <table:table-cell office:value-type="float" office:value="609.0816671604673" table:style-name="ce84">
            <text:p>609.1</text:p>
          </table:table-cell>
          <table:table-cell office:value-type="float" office:value="12.307009989641374" table:style-name="ce78">
            <text:p>12.3</text:p>
          </table:table-cell>
          <table:table-cell office:value-type="float" office:value="570.01569098295795" table:style-name="ce93">
            <text:p>570.0</text:p>
          </table:table-cell>
          <table:table-cell table:style-name="ce82"/>
          <table:table-cell office:value-type="float" office:value="10.844194814215378" table:style-name="ce78">
            <text:p>10.8</text:p>
          </table:table-cell>
          <table:table-cell table:style-name="ce87"/>
          <table:table-cell table:style-name="ce82"/>
          <table:table-cell table:style-name="ce88"/>
          <table:table-cell table:number-columns-repeated="2" table:style-name="ce82"/>
          <table:table-cell office:value-type="float" office:value="34.424181338937927" table:style-name="ce78">
            <text:p>3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8-01T00:00:00" table:style-name="ce74">
            <text:p>Aug-14</text:p>
          </table:table-cell>
          <table:table-cell office:value-type="float" office:value="1186.796638" table:style-name="ce84">
            <text:p>1,186.8</text:p>
          </table:table-cell>
          <table:table-cell office:value-type="float" office:value="47.2020208856" table:style-name="ce91">
            <text:p>47.2</text:p>
          </table:table-cell>
          <table:table-cell office:value-type="float" office:value="14.1975762" table:style-name="ce91">
            <text:p>14.2</text:p>
          </table:table-cell>
          <table:table-cell office:value-type="float" office:value="1153.7921933144" table:style-name="ce78">
            <text:p>1,153.8</text:p>
          </table:table-cell>
          <table:table-cell office:value-type="float" office:value="568.32646377980723" table:style-name="ce84">
            <text:p>568.3</text:p>
          </table:table-cell>
          <table:table-cell office:value-type="float" office:value="19.272714391666668" table:style-name="ce78">
            <text:p>19.3</text:p>
          </table:table-cell>
          <table:table-cell table:style-name="ce92"/>
          <table:table-cell table:style-name="ce81"/>
          <table:table-cell table:number-columns-repeated="3" table:style-name="ce82"/>
          <table:table-cell office:value-type="float" office:value="318.42046801514306" table:style-name="ce78">
            <text:p>318.4</text:p>
          </table:table-cell>
          <table:table-cell office:value-type="float" office:value="22.943387362984048" table:style-name="ce84">
            <text:p>22.9</text:p>
          </table:table-cell>
          <table:table-cell office:value-type="float" office:value="25.190676215970004" table:style-name="ce91">
            <text:p>25.2</text:p>
          </table:table-cell>
          <table:table-cell table:number-columns-repeated="2" table:style-name="ce82"/>
          <table:table-cell office:value-type="float" office:value="39.17784177161839" table:style-name="ce78">
            <text:p>39.2</text:p>
          </table:table-cell>
          <table:table-cell office:value-type="float" office:value="582.04116675738203" table:style-name="ce84">
            <text:p>582.0</text:p>
          </table:table-cell>
          <table:table-cell office:value-type="float" office:value="3.4245627772107694" table:style-name="ce78">
            <text:p>3.4</text:p>
          </table:table-cell>
          <table:table-cell office:value-type="float" office:value="562.68372944647388" table:style-name="ce93">
            <text:p>562.7</text:p>
          </table:table-cell>
          <table:table-cell table:style-name="ce82"/>
          <table:table-cell office:value-type="float" office:value="9.3647613008130097" table:style-name="ce78">
            <text:p>9.4</text:p>
          </table:table-cell>
          <table:table-cell table:style-name="ce87"/>
          <table:table-cell table:style-name="ce82"/>
          <table:table-cell table:style-name="ce88"/>
          <table:table-cell table:number-columns-repeated="2" table:style-name="ce82"/>
          <table:table-cell office:value-type="float" office:value="33.573236103365502" table:style-name="ce78">
            <text:p>33.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9-01T00:00:00" table:style-name="ce74">
            <text:p>Sep-14</text:p>
          </table:table-cell>
          <table:table-cell office:value-type="float" office:value="1156.296638" table:style-name="ce84">
            <text:p>1,156.3</text:p>
          </table:table-cell>
          <table:table-cell office:value-type="float" office:value="44.60844338079999" table:style-name="ce91">
            <text:p>44.6</text:p>
          </table:table-cell>
          <table:table-cell office:value-type="float" office:value="15.3582856" table:style-name="ce91">
            <text:p>15.4</text:p>
          </table:table-cell>
          <table:table-cell office:value-type="float" office:value="1127.0464802192" table:style-name="ce78">
            <text:p>1,127.0</text:p>
          </table:table-cell>
          <table:table-cell office:value-type="float" office:value="558.07611350972991" table:style-name="ce84">
            <text:p>558.1</text:p>
          </table:table-cell>
          <table:table-cell office:value-type="float" office:value="22.831168391666665" table:style-name="ce78">
            <text:p>22.8</text:p>
          </table:table-cell>
          <table:table-cell table:style-name="ce92"/>
          <table:table-cell table:style-name="ce81"/>
          <table:table-cell table:number-columns-repeated="3" table:style-name="ce82"/>
          <table:table-cell office:value-type="float" office:value="299.71560981310699" table:style-name="ce78">
            <text:p>299.7</text:p>
          </table:table-cell>
          <table:table-cell office:value-type="float" office:value="26.166588941946099" table:style-name="ce84">
            <text:p>26.2</text:p>
          </table:table-cell>
          <table:table-cell office:value-type="float" office:value="22.731459693219868" table:style-name="ce91">
            <text:p>22.7</text:p>
          </table:table-cell>
          <table:table-cell office:value-type="float" office:value="70.626591300000001" table:style-name="ce91">
            <text:p>70.6</text:p>
          </table:table-cell>
          <table:table-cell office:value-type="float" office:value="404.437453" table:style-name="ce91">
            <text:p>404.4</text:p>
          </table:table-cell>
          <table:table-cell office:value-type="float" office:value="32.786541868116537" table:style-name="ce78">
            <text:p>32.8</text:p>
          </table:table-cell>
          <table:table-cell office:value-type="float" office:value="556.55270570805601" table:style-name="ce84">
            <text:p>556.6</text:p>
          </table:table-cell>
          <table:table-cell office:value-type="float" office:value="12.417661001414123" table:style-name="ce78">
            <text:p>12.4</text:p>
          </table:table-cell>
          <table:table-cell office:value-type="float" office:value="552.43337917639656" table:style-name="ce93">
            <text:p>552.4</text:p>
          </table:table-cell>
          <table:table-cell table:style-name="ce82"/>
          <table:table-cell office:value-type="float" office:value="11.100592520325204" table:style-name="ce78">
            <text:p>11.1</text:p>
          </table:table-cell>
          <table:table-cell table:style-name="ce87"/>
          <table:table-cell table:style-name="ce82"/>
          <table:table-cell table:style-name="ce88"/>
          <table:table-cell table:number-columns-repeated="2" table:style-name="ce82"/>
          <table:table-cell office:value-type="float" office:value="31.68844708799584" table:style-name="ce78">
            <text:p>31.7</text:p>
          </table:table-cell>
          <table:table-cell table:style-name="ce87"/>
          <table:table-cell office:value-type="float" office:value="25.472177009856367" table:style-name="ce91">
            <text:p>25.5</text:p>
          </table:table-cell>
          <table:table-cell office:value-type="float" office:value="41.795701947807018" table:style-name="ce78">
            <text:p>41.8</text:p>
          </table:table-cell>
          <table:table-cell table:number-columns-repeated="16352" table:style-name="ce90"/>
        </table:table-row>
        <table:table-row table:style-name="ro6">
          <table:table-cell office:value-type="date" office:date-value="2014-10-01T00:00:00" table:style-name="ce74">
            <text:p>Oct-14</text:p>
          </table:table-cell>
          <table:table-cell office:value-type="float" office:value="1165.6966380000001" table:style-name="ce84">
            <text:p>1,165.7</text:p>
          </table:table-cell>
          <table:table-cell office:value-type="float" office:value="48.039463000000012" table:style-name="ce91">
            <text:p>48.0</text:p>
          </table:table-cell>
          <table:table-cell office:value-type="float" office:value="26.3984976313" table:style-name="ce91">
            <text:p>26.4</text:p>
          </table:table-cell>
          <table:table-cell office:value-type="float" office:value="1144.0556726313" table:style-name="ce78">
            <text:p>1,144.1</text:p>
          </table:table-cell>
          <table:table-cell office:value-type="float" office:value="584.32200703106002" table:style-name="ce84">
            <text:p>584.3</text:p>
          </table:table-cell>
          <table:table-cell office:value-type="float" office:value="24.965324754714008" table:style-name="ce78">
            <text:p>25.0</text:p>
          </table:table-cell>
          <table:table-cell table:style-name="ce92"/>
          <table:table-cell table:style-name="ce81"/>
          <table:table-cell table:number-columns-repeated="3" table:style-name="ce82"/>
          <table:table-cell office:value-type="float" office:value="295.80417580605712" table:style-name="ce78">
            <text:p>295.8</text:p>
          </table:table-cell>
          <table:table-cell office:value-type="float" office:value="27.194586222215882" table:style-name="ce84">
            <text:p>27.2</text:p>
          </table:table-cell>
          <table:table-cell office:value-type="float" office:value="21.345111959106127" table:style-name="ce91">
            <text:p>21.3</text:p>
          </table:table-cell>
          <table:table-cell table:number-columns-repeated="2" table:style-name="ce82"/>
          <table:table-cell office:value-type="float" office:value="37.019522282032938" table:style-name="ce78">
            <text:p>37.0</text:p>
          </table:table-cell>
          <table:table-cell office:value-type="float" office:value="536.57015502412617" table:style-name="ce84">
            <text:p>536.6</text:p>
          </table:table-cell>
          <table:table-cell office:value-type="float" office:value="23.163510576113794" table:style-name="ce78">
            <text:p>23.2</text:p>
          </table:table-cell>
          <table:table-cell office:value-type="float" office:value="578.67927269772667" table:style-name="ce93">
            <text:p>578.7</text:p>
          </table:table-cell>
          <table:table-cell table:style-name="ce82"/>
          <table:table-cell office:value-type="float" office:value="12.141644404738541" table:style-name="ce78">
            <text:p>12.1</text:p>
          </table:table-cell>
          <table:table-cell table:style-name="ce87"/>
          <table:table-cell table:style-name="ce82"/>
          <table:table-cell table:style-name="ce88"/>
          <table:table-cell table:number-columns-repeated="2" table:style-name="ce82"/>
          <table:table-cell office:value-type="float" office:value="31.822769183193273" table:style-name="ce78">
            <text:p>31.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11-01T00:00:00" table:style-name="ce74">
            <text:p>Nov-14</text:p>
          </table:table-cell>
          <table:table-cell office:value-type="float" office:value="1129.296638" table:style-name="ce84">
            <text:p>1,129.3</text:p>
          </table:table-cell>
          <table:table-cell office:value-type="float" office:value="55.755533" table:style-name="ce91">
            <text:p>55.8</text:p>
          </table:table-cell>
          <table:table-cell office:value-type="float" office:value="19.4185156584" table:style-name="ce91">
            <text:p>19.4</text:p>
          </table:table-cell>
          <table:table-cell office:value-type="float" office:value="1092.9596206584001" table:style-name="ce78">
            <text:p>1,093.0</text:p>
          </table:table-cell>
          <table:table-cell office:value-type="float" office:value="577.53335654722946" table:style-name="ce84">
            <text:p>577.5</text:p>
          </table:table-cell>
          <table:table-cell office:value-type="float" office:value="23.465906127667008" table:style-name="ce78">
            <text:p>23.5</text:p>
          </table:table-cell>
          <table:table-cell table:style-name="ce92"/>
          <table:table-cell table:style-name="ce81"/>
          <table:table-cell table:number-columns-repeated="3" table:style-name="ce82"/>
          <table:table-cell office:value-type="float" office:value="273.17199519378062" table:style-name="ce78">
            <text:p>273.2</text:p>
          </table:table-cell>
          <table:table-cell office:value-type="float" office:value="25.361906050329175" table:style-name="ce84">
            <text:p>25.4</text:p>
          </table:table-cell>
          <table:table-cell office:value-type="float" office:value="21.108122704594038" table:style-name="ce91">
            <text:p>21.1</text:p>
          </table:table-cell>
          <table:table-cell table:number-columns-repeated="2" table:style-name="ce82"/>
          <table:table-cell office:value-type="float" office:value="36.575955581747799" table:style-name="ce78">
            <text:p>36.6</text:p>
          </table:table-cell>
          <table:table-cell office:value-type="float" office:value="510.41548365811877" table:style-name="ce84">
            <text:p>510.4</text:p>
          </table:table-cell>
          <table:table-cell office:value-type="float" office:value="5.0107804530518987" table:style-name="ce78">
            <text:p>5.0</text:p>
          </table:table-cell>
          <table:table-cell office:value-type="float" office:value="571.89062221389611" table:style-name="ce93">
            <text:p>571.9</text:p>
          </table:table-cell>
          <table:table-cell table:style-name="ce82"/>
          <table:table-cell office:value-type="float" office:value="11.410220684227809" table:style-name="ce78">
            <text:p>11.4</text:p>
          </table:table-cell>
          <table:table-cell table:style-name="ce87"/>
          <table:table-cell table:style-name="ce82"/>
          <table:table-cell table:style-name="ce88"/>
          <table:table-cell table:number-columns-repeated="2" table:style-name="ce82"/>
          <table:table-cell office:value-type="float" office:value="29.345419299262794"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12-01T00:00:00" table:style-name="ce94">
            <text:p>Dec-14</text:p>
          </table:table-cell>
          <table:table-cell office:value-type="float" office:value="1165.3966380000002" table:style-name="ce95">
            <text:p>1,165.4</text:p>
          </table:table-cell>
          <table:table-cell office:value-type="float" office:value="53.956802000000003" table:style-name="ce96">
            <text:p>54.0</text:p>
          </table:table-cell>
          <table:table-cell office:value-type="float" office:value="22.597436710300002" table:style-name="ce96">
            <text:p>22.6</text:p>
          </table:table-cell>
          <table:table-cell office:value-type="float" office:value="1134.0372727103002" table:style-name="ce97">
            <text:p>1,134.0</text:p>
          </table:table-cell>
          <table:table-cell office:value-type="float" office:value="556.22809932728467" table:style-name="ce95">
            <text:p>556.2</text:p>
          </table:table-cell>
          <table:table-cell office:value-type="float" office:value="20.478517706536" table:style-name="ce97">
            <text:p>20.5</text:p>
          </table:table-cell>
          <table:table-cell table:style-name="ce98"/>
          <table:table-cell table:style-name="ce99"/>
          <table:table-cell table:number-columns-repeated="3" table:style-name="ce100"/>
          <table:table-cell office:value-type="float" office:value="295.14832945472011" table:style-name="ce97">
            <text:p>295.1</text:p>
          </table:table-cell>
          <table:table-cell office:value-type="float" office:value="25.43935750773948" table:style-name="ce95">
            <text:p>25.4</text:p>
          </table:table-cell>
          <table:table-cell office:value-type="float" office:value="16.742511302764775" table:style-name="ce96">
            <text:p>16.7</text:p>
          </table:table-cell>
          <table:table-cell office:value-type="float" office:value="59.480004999999991" table:style-name="ce96">
            <text:p>59.5</text:p>
          </table:table-cell>
          <table:table-cell office:value-type="float" office:value="361.46882099999999" table:style-name="ce96">
            <text:p>361.5</text:p>
          </table:table-cell>
          <table:table-cell office:value-type="float" office:value="37.059253432635565" table:style-name="ce97">
            <text:p>37.1</text:p>
          </table:table-cell>
          <table:table-cell office:value-type="float" office:value="554.84376340439587" table:style-name="ce95">
            <text:p>554.8</text:p>
          </table:table-cell>
          <table:table-cell office:value-type="float" office:value="22.965409978619569" table:style-name="ce97">
            <text:p>23.0</text:p>
          </table:table-cell>
          <table:table-cell office:value-type="float" office:value="550.58536499395132" table:style-name="ce101">
            <text:p>550.6</text:p>
          </table:table-cell>
          <table:table-cell table:style-name="ce100"/>
          <table:table-cell office:value-type="float" office:value="9.9529580397736588" table:style-name="ce97">
            <text:p>10.0</text:p>
          </table:table-cell>
          <table:table-cell table:style-name="ce102"/>
          <table:table-cell table:style-name="ce100"/>
          <table:table-cell table:style-name="ce103"/>
          <table:table-cell table:number-columns-repeated="2" table:style-name="ce100"/>
          <table:table-cell office:value-type="float" office:value="31.540930358835642" table:style-name="ce97">
            <text:p>31.5</text:p>
          </table:table-cell>
          <table:table-cell table:style-name="ce102"/>
          <table:table-cell office:value-type="float" office:value="21.452050679771961" table:style-name="ce96">
            <text:p>21.5</text:p>
          </table:table-cell>
          <table:table-cell office:value-type="float" office:value="37.571293900281013" table:style-name="ce97">
            <text:p>37.6</text:p>
          </table:table-cell>
          <table:table-cell table:number-columns-repeated="16352" table:style-name="ce90"/>
        </table:table-row>
        <table:table-row table:style-name="ro6">
          <table:table-cell office:value-type="string" table:style-name="ce74">
            <text:p>Jan-15 [4]</text:p>
          </table:table-cell>
          <table:table-cell office:value-type="float" office:value="1193.5999999999997" table:style-name="ce84">
            <text:p>1,193.6</text:p>
          </table:table-cell>
          <table:table-cell office:value-type="float" office:value="60.242600000000003" table:style-name="ce91">
            <text:p>60.2</text:p>
          </table:table-cell>
          <table:table-cell office:value-type="float" office:value="24.045100000000001" table:style-name="ce91">
            <text:p>24.0</text:p>
          </table:table-cell>
          <table:table-cell office:value-type="float" office:value="1157.4024999999997" table:style-name="ce78">
            <text:p>1,157.4</text:p>
          </table:table-cell>
          <table:table-cell office:value-type="float" office:value="571.23429807821151" table:style-name="ce84">
            <text:p>571.2</text:p>
          </table:table-cell>
          <table:table-cell office:value-type="float" office:value="25.407794402519297" table:style-name="ce78">
            <text:p>25.4</text:p>
          </table:table-cell>
          <table:table-cell office:value-type="float" office:value="230.20922622772747" table:style-name="ce84">
            <text:p>230.2</text:p>
          </table:table-cell>
          <table:table-cell office:value-type="float" office:value="12.323054968907755" table:style-name="ce104">
            <text:p>12.3</text:p>
          </table:table-cell>
          <table:table-cell office:value-type="float" office:value="8.5898854425203819" table:style-name="ce91">
            <text:p>8.6</text:p>
          </table:table-cell>
          <table:table-cell office:value-type="float" office:value="8.5211058246541409" table:style-name="ce91">
            <text:p>8.5</text:p>
          </table:table-cell>
          <table:table-cell office:value-type="float" office:value="55.927980043891601" table:style-name="ce91">
            <text:p>55.9</text:p>
          </table:table-cell>
          <table:table-cell office:value-type="float" office:value="315.57125250770133" table:style-name="ce78">
            <text:p>315.6</text:p>
          </table:table-cell>
          <table:table-cell office:value-type="float" office:value="25.709343320130984" table:style-name="ce84">
            <text:p>25.7</text:p>
          </table:table-cell>
          <table:table-cell office:value-type="float" office:value="21.948779450897682" table:style-name="ce91">
            <text:p>21.9</text:p>
          </table:table-cell>
          <table:table-cell office:value-type="float" office:value="19.576963765723697" table:style-name="ce91">
            <text:p>19.6</text:p>
          </table:table-cell>
          <table:table-cell office:value-type="float" office:value="126.77287638872926" table:style-name="ce91">
            <text:p>126.8</text:p>
          </table:table-cell>
          <table:table-cell office:value-type="float" office:value="36.725984175001173" table:style-name="ce78">
            <text:p>36.7</text:p>
          </table:table-cell>
          <table:table-cell office:value-type="float" office:value="571.71299401070348" table:style-name="ce84">
            <text:p>571.7</text:p>
          </table:table-cell>
          <table:table-cell office:value-type="float" office:value="14.455207911084877" table:style-name="ce78">
            <text:p>14.5</text:p>
          </table:table-cell>
          <table:table-cell office:value-type="float" office:value="571.23429807821151" table:style-name="ce93">
            <text:p>571.2</text:p>
          </table:table-cell>
          <table:table-cell office:value-type="float" office:value="25.709343320130987" table:style-name="ce91">
            <text:p>25.7</text:p>
          </table:table-cell>
          <table:table-cell office:value-type="float" office:value="12.454801177705537" table:style-name="ce78">
            <text:p>12.5</text:p>
          </table:table-cell>
          <table:table-cell office:value-type="float" office:value="24.232550129234468" table:style-name="ce93">
            <text:p>24.2</text:p>
          </table:table-cell>
          <table:table-cell office:value-type="float" office:value="1.3461934639401085" table:style-name="ce91">
            <text:p>1.3</text:p>
          </table:table-cell>
          <table:table-cell office:value-type="float" office:value="1.0613969408773487" table:style-name="ce105">
            <text:p>1.1</text:p>
          </table:table-cell>
          <table:table-cell office:value-type="float" office:value="0.93638525545649898" table:style-name="ce91">
            <text:p>0.9</text:p>
          </table:table-cell>
          <table:table-cell office:value-type="float" office:value="6.3170084473717356" table:style-name="ce91">
            <text:p>6.3</text:p>
          </table:table-cell>
          <table:table-cell office:value-type="float" office:value="33.893534236880157" table:style-name="ce78">
            <text:p>33.9</text:p>
          </table:table-cell>
          <table:table-cell office:value-type="float" office:value="19.953435864452434" table:style-name="ce93">
            <text:p>20.0</text:p>
          </table:table-cell>
          <table:table-cell office:value-type="float" office:value="7.250727320638406" table:style-name="ce91">
            <text:p>7.3</text:p>
          </table:table-cell>
          <table:table-cell office:value-type="float" office:value="13.0113235093144" table:style-name="ce78">
            <text:p>13.0</text:p>
          </table:table-cell>
          <table:table-cell table:number-columns-repeated="16352"/>
        </table:table-row>
        <table:table-row table:style-name="ro6">
          <table:table-cell office:value-type="date" office:date-value="2015-02-01T00:00:00" table:style-name="ce74">
            <text:p>Feb-15</text:p>
          </table:table-cell>
          <table:table-cell office:value-type="float" office:value="1101.1000000000004" table:style-name="ce84">
            <text:p>1,101.1</text:p>
          </table:table-cell>
          <table:table-cell office:value-type="float" office:value="56.149100000000004" table:style-name="ce91">
            <text:p>56.1</text:p>
          </table:table-cell>
          <table:table-cell office:value-type="float" office:value="20.852099999999997" table:style-name="ce91">
            <text:p>20.9</text:p>
          </table:table-cell>
          <table:table-cell office:value-type="float" office:value="1065.8030000000003" table:style-name="ce78">
            <text:p>1,065.8</text:p>
          </table:table-cell>
          <table:table-cell office:value-type="float" office:value="524.0569610483949" table:style-name="ce84">
            <text:p>524.1</text:p>
          </table:table-cell>
          <table:table-cell office:value-type="float" office:value="21.607497989898203" table:style-name="ce78">
            <text:p>21.6</text:p>
          </table:table-cell>
          <table:table-cell office:value-type="float" office:value="202.49877104376702" table:style-name="ce84">
            <text:p>202.5</text:p>
          </table:table-cell>
          <table:table-cell office:value-type="float" office:value="12.896614832253555" table:style-name="ce104">
            <text:p>12.9</text:p>
          </table:table-cell>
          <table:table-cell office:value-type="float" office:value="6.3560333895110439" table:style-name="ce91">
            <text:p>6.4</text:p>
          </table:table-cell>
          <table:table-cell office:value-type="float" office:value="8.2364354927313901" table:style-name="ce91">
            <text:p>8.2</text:p>
          </table:table-cell>
          <table:table-cell office:value-type="float" office:value="55.844107733812841" table:style-name="ce91">
            <text:p>55.8</text:p>
          </table:table-cell>
          <table:table-cell office:value-type="float" office:value="285.83196249207583" table:style-name="ce78">
            <text:p>285.8</text:p>
          </table:table-cell>
          <table:table-cell office:value-type="float" office:value="22.492214970555782" table:style-name="ce84">
            <text:p>22.5</text:p>
          </table:table-cell>
          <table:table-cell office:value-type="float" office:value="21.433780620060141" table:style-name="ce91">
            <text:p>21.4</text:p>
          </table:table-cell>
          <table:table-cell office:value-type="float" office:value="19.412600676710774" table:style-name="ce91">
            <text:p>19.4</text:p>
          </table:table-cell>
          <table:table-cell office:value-type="float" office:value="113.70040647394501" table:style-name="ce91">
            <text:p>113.7</text:p>
          </table:table-cell>
          <table:table-cell office:value-type="float" office:value="34.221713149437875" table:style-name="ce78">
            <text:p>34.2</text:p>
          </table:table-cell>
          <table:table-cell office:value-type="float" office:value="518.70017637268359" table:style-name="ce84">
            <text:p>518.7</text:p>
          </table:table-cell>
          <table:table-cell office:value-type="float" office:value="23.045862578921813" table:style-name="ce78">
            <text:p>23.0</text:p>
          </table:table-cell>
          <table:table-cell office:value-type="float" office:value="524.0569610483949" table:style-name="ce93">
            <text:p>524.1</text:p>
          </table:table-cell>
          <table:table-cell office:value-type="float" office:value="22.492214970555782" table:style-name="ce91">
            <text:p>22.5</text:p>
          </table:table-cell>
          <table:table-cell office:value-type="float" office:value="10.591910779361864" table:style-name="ce78">
            <text:p>10.6</text:p>
          </table:table-cell>
          <table:table-cell office:value-type="float" office:value="21.315660109870212" table:style-name="ce93">
            <text:p>21.3</text:p>
          </table:table-cell>
          <table:table-cell office:value-type="float" office:value="1.4088502110829753" table:style-name="ce91">
            <text:p>1.4</text:p>
          </table:table-cell>
          <table:table-cell office:value-type="float" office:value="0.78537419862980895" table:style-name="ce105">
            <text:p>0.8</text:p>
          </table:table-cell>
          <table:table-cell office:value-type="float" office:value="0.90510280139905386" table:style-name="ce91">
            <text:p>0.9</text:p>
          </table:table-cell>
          <table:table-cell office:value-type="float" office:value="6.6676758661515496" table:style-name="ce91">
            <text:p>6.7</text:p>
          </table:table-cell>
          <table:table-cell office:value-type="float" office:value="31.082663187133605" table:style-name="ce78">
            <text:p>31.1</text:p>
          </table:table-cell>
          <table:table-cell office:value-type="float" office:value="19.48525510914558" table:style-name="ce93">
            <text:p>19.5</text:p>
          </table:table-cell>
          <table:table-cell office:value-type="float" office:value="7.1898521024854709" table:style-name="ce91">
            <text:p>7.2</text:p>
          </table:table-cell>
          <table:table-cell office:value-type="float" office:value="11.733021727560336" table:style-name="ce78">
            <text:p>11.7</text:p>
          </table:table-cell>
          <table:table-cell table:number-columns-repeated="16352"/>
        </table:table-row>
        <table:table-row table:style-name="ro6">
          <table:table-cell office:value-type="date" office:date-value="2015-03-01T00:00:00" table:style-name="ce74">
            <text:p>Mar-15</text:p>
          </table:table-cell>
          <table:table-cell office:value-type="float" office:value="1262.3" table:style-name="ce84">
            <text:p>1,262.3</text:p>
          </table:table-cell>
          <table:table-cell office:value-type="float" office:value="50.849499999999999" table:style-name="ce91">
            <text:p>50.8</text:p>
          </table:table-cell>
          <table:table-cell office:value-type="float" office:value="17.813100000000002" table:style-name="ce91">
            <text:p>17.8</text:p>
          </table:table-cell>
          <table:table-cell office:value-type="float" office:value="1229.2636" table:style-name="ce78">
            <text:p>1,229.3</text:p>
          </table:table-cell>
          <table:table-cell office:value-type="float" office:value="582.99013937138784" table:style-name="ce84">
            <text:p>583.0</text:p>
          </table:table-cell>
          <table:table-cell office:value-type="float" office:value="25.753930768298247" table:style-name="ce78">
            <text:p>25.8</text:p>
          </table:table-cell>
          <table:table-cell office:value-type="float" office:value="249.31165382847396" table:style-name="ce84">
            <text:p>249.3</text:p>
          </table:table-cell>
          <table:table-cell office:value-type="float" office:value="13.447526703071436" table:style-name="ce104">
            <text:p>13.4</text:p>
          </table:table-cell>
          <table:table-cell office:value-type="float" office:value="5.9090535599207339" table:style-name="ce91">
            <text:p>5.9</text:p>
          </table:table-cell>
          <table:table-cell office:value-type="float" office:value="8.8067767928084333" table:style-name="ce91">
            <text:p>8.8</text:p>
          </table:table-cell>
          <table:table-cell office:value-type="float" office:value="64.287353622067755" table:style-name="ce91">
            <text:p>64.3</text:p>
          </table:table-cell>
          <table:table-cell office:value-type="float" office:value="341.76236450634229" table:style-name="ce78">
            <text:p>341.8</text:p>
          </table:table-cell>
          <table:table-cell office:value-type="float" office:value="25.660607022699793" table:style-name="ce84">
            <text:p>25.7</text:p>
          </table:table-cell>
          <table:table-cell office:value-type="float" office:value="22.160124528575135" table:style-name="ce91">
            <text:p>22.2</text:p>
          </table:table-cell>
          <table:table-cell office:value-type="float" office:value="18.336927565687251" table:style-name="ce91">
            <text:p>18.3</text:p>
          </table:table-cell>
          <table:table-cell office:value-type="float" office:value="154.92194649328744" table:style-name="ce91">
            <text:p>154.9</text:p>
          </table:table-cell>
          <table:table-cell office:value-type="float" office:value="39.773757752009551" table:style-name="ce78">
            <text:p>39.8</text:p>
          </table:table-cell>
          <table:table-cell office:value-type="float" office:value="628.36965863689966" table:style-name="ce84">
            <text:p>628.4</text:p>
          </table:table-cell>
          <table:table-cell office:value-type="float" office:value="17.903801991712275" table:style-name="ce78">
            <text:p>17.9</text:p>
          </table:table-cell>
          <table:table-cell office:value-type="float" office:value="582.99013937138784" table:style-name="ce93">
            <text:p>583.0</text:p>
          </table:table-cell>
          <table:table-cell office:value-type="float" office:value="25.660607022699796" table:style-name="ce91">
            <text:p>25.7</text:p>
          </table:table-cell>
          <table:table-cell office:value-type="float" office:value="12.624475866812865" table:style-name="ce78">
            <text:p>12.6</text:p>
          </table:table-cell>
          <table:table-cell office:value-type="float" office:value="26.243331981944628" table:style-name="ce93">
            <text:p>26.2</text:p>
          </table:table-cell>
          <table:table-cell office:value-type="float" office:value="1.4690328493632767" table:style-name="ce91">
            <text:p>1.5</text:p>
          </table:table-cell>
          <table:table-cell office:value-type="float" office:value="0.7301437736217391" table:style-name="ce105">
            <text:p>0.7</text:p>
          </table:table-cell>
          <table:table-cell office:value-type="float" office:value="0.96777766953938837" table:style-name="ce91">
            <text:p>1.0</text:p>
          </table:table-cell>
          <table:table-cell office:value-type="float" office:value="7.6807153821200584" table:style-name="ce91">
            <text:p>7.7</text:p>
          </table:table-cell>
          <table:table-cell office:value-type="float" office:value="37.091001656589093" table:style-name="ce78">
            <text:p>37.1</text:p>
          </table:table-cell>
          <table:table-cell office:value-type="float" office:value="20.145567753250123" table:style-name="ce93">
            <text:p>20.1</text:p>
          </table:table-cell>
          <table:table-cell office:value-type="float" office:value="6.7914546539582412" table:style-name="ce91">
            <text:p>6.8</text:p>
          </table:table-cell>
          <table:table-cell office:value-type="float" office:value="16.083924963766584" table:style-name="ce78">
            <text:p>16.1</text:p>
          </table:table-cell>
          <table:table-cell table:number-columns-repeated="16352"/>
        </table:table-row>
        <table:table-row table:style-name="ro6">
          <table:table-cell office:value-type="date" office:date-value="2015-04-01T00:00:00" table:style-name="ce74">
            <text:p>Apr-15</text:p>
          </table:table-cell>
          <table:table-cell office:value-type="float" office:value="1292.8547499419415" table:style-name="ce84">
            <text:p>1,292.9</text:p>
          </table:table-cell>
          <table:table-cell office:value-type="float" office:value="62.420100000000005" table:style-name="ce91">
            <text:p>62.4</text:p>
          </table:table-cell>
          <table:table-cell office:value-type="float" office:value="11.976300000000002" table:style-name="ce91">
            <text:p>12.0</text:p>
          </table:table-cell>
          <table:table-cell office:value-type="float" office:value="1242.4109499419415" table:style-name="ce78">
            <text:p>1,242.4</text:p>
          </table:table-cell>
          <table:table-cell office:value-type="float" office:value="542.01612466241556" table:style-name="ce84">
            <text:p>542.0</text:p>
          </table:table-cell>
          <table:table-cell office:value-type="float" office:value="24.485396894890133" table:style-name="ce78">
            <text:p>24.5</text:p>
          </table:table-cell>
          <table:table-cell office:value-type="float" office:value="278.64375511596592" table:style-name="ce84">
            <text:p>278.6</text:p>
          </table:table-cell>
          <table:table-cell office:value-type="float" office:value="15.94867996110845" table:style-name="ce104">
            <text:p>15.9</text:p>
          </table:table-cell>
          <table:table-cell office:value-type="float" office:value="6.1895163972638789" table:style-name="ce91">
            <text:p>6.2</text:p>
          </table:table-cell>
          <table:table-cell office:value-type="float" office:value="9.9256102585162242" table:style-name="ce91">
            <text:p>9.9</text:p>
          </table:table-cell>
          <table:table-cell office:value-type="float" office:value="62.555748417672135" table:style-name="ce91">
            <text:p>62.6</text:p>
          </table:table-cell>
          <table:table-cell office:value-type="float" office:value="373.26331015052659" table:style-name="ce78">
            <text:p>373.3</text:p>
          </table:table-cell>
          <table:table-cell office:value-type="float" office:value="26.374942288290264" table:style-name="ce84">
            <text:p>26.4</text:p>
          </table:table-cell>
          <table:table-cell office:value-type="float" office:value="22.995333789461586" table:style-name="ce91">
            <text:p>23.0</text:p>
          </table:table-cell>
          <table:table-cell office:value-type="float" office:value="19.885296608360136" table:style-name="ce91">
            <text:p>19.9</text:p>
          </table:table-cell>
          <table:table-cell office:value-type="float" office:value="163.46796409071806" table:style-name="ce91">
            <text:p>163.5</text:p>
          </table:table-cell>
          <table:table-cell office:value-type="float" office:value="60.103823597287892" table:style-name="ce78">
            <text:p>60.1</text:p>
          </table:table-cell>
          <table:table-cell office:value-type="float" office:value="690.57606741953464" table:style-name="ce84">
            <text:p>690.6</text:p>
          </table:table-cell>
          <table:table-cell office:value-type="float" office:value="9.8187578599911998" table:style-name="ce78">
            <text:p>9.8</text:p>
          </table:table-cell>
          <table:table-cell office:value-type="float" office:value="542.01612466241556" table:style-name="ce93">
            <text:p>542.0</text:p>
          </table:table-cell>
          <table:table-cell office:value-type="float" office:value="26.374942288290264" table:style-name="ce91">
            <text:p>26.4</text:p>
          </table:table-cell>
          <table:table-cell office:value-type="float" office:value="12.002645536710849" table:style-name="ce78">
            <text:p>12.0</text:p>
          </table:table-cell>
          <table:table-cell office:value-type="float" office:value="29.330921591154308" table:style-name="ce93">
            <text:p>29.3</text:p>
          </table:table-cell>
          <table:table-cell office:value-type="float" office:value="1.7422634871213076" table:style-name="ce91">
            <text:p>1.7</text:p>
          </table:table-cell>
          <table:table-cell office:value-type="float" office:value="0.76479876402618052" table:style-name="ce105">
            <text:p>0.8</text:p>
          </table:table-cell>
          <table:table-cell office:value-type="float" office:value="1.09072640203475" table:style-name="ce91">
            <text:p>1.1</text:p>
          </table:table-cell>
          <table:table-cell office:value-type="float" office:value="7.5334344735008516" table:style-name="ce91">
            <text:p>7.5</text:p>
          </table:table-cell>
          <table:table-cell office:value-type="float" office:value="40.462144717837397" table:style-name="ce78">
            <text:p>40.5</text:p>
          </table:table-cell>
          <table:table-cell office:value-type="float" office:value="20.904848899510529" table:style-name="ce93">
            <text:p>20.9</text:p>
          </table:table-cell>
          <table:table-cell office:value-type="float" office:value="7.3649246697630124" table:style-name="ce91">
            <text:p>7.4</text:p>
          </table:table-cell>
          <table:table-cell office:value-type="float" office:value="16.711767138113053" table:style-name="ce78">
            <text:p>16.7</text:p>
          </table:table-cell>
          <table:table-cell table:number-columns-repeated="16352"/>
        </table:table-row>
        <table:table-row table:style-name="ro6">
          <table:table-cell office:value-type="date" office:date-value="2015-05-01T00:00:00" table:style-name="ce74">
            <text:p>May-15</text:p>
          </table:table-cell>
          <table:table-cell office:value-type="float" office:value="1379.5165893071996" table:style-name="ce84">
            <text:p>1,379.5</text:p>
          </table:table-cell>
          <table:table-cell office:value-type="float" office:value="69.966800000000006" table:style-name="ce91">
            <text:p>70.0</text:p>
          </table:table-cell>
          <table:table-cell office:value-type="float" office:value="16.426000000000002" table:style-name="ce91">
            <text:p>16.4</text:p>
          </table:table-cell>
          <table:table-cell office:value-type="float" office:value="1325.9757893071996" table:style-name="ce78">
            <text:p>1,326.0</text:p>
          </table:table-cell>
          <table:table-cell office:value-type="float" office:value="571.01272014660015" table:style-name="ce84">
            <text:p>571.0</text:p>
          </table:table-cell>
          <table:table-cell office:value-type="float" office:value="26.268916570017804" table:style-name="ce78">
            <text:p>26.3</text:p>
          </table:table-cell>
          <table:table-cell office:value-type="float" office:value="294.44320712186834" table:style-name="ce84">
            <text:p>294.4</text:p>
          </table:table-cell>
          <table:table-cell office:value-type="float" office:value="18.466925443793862" table:style-name="ce104">
            <text:p>18.5</text:p>
          </table:table-cell>
          <table:table-cell office:value-type="float" office:value="6.8841369100176308" table:style-name="ce91">
            <text:p>6.9</text:p>
          </table:table-cell>
          <table:table-cell office:value-type="float" office:value="10.459408463693782" table:style-name="ce91">
            <text:p>10.5</text:p>
          </table:table-cell>
          <table:table-cell office:value-type="float" office:value="65.367608973218623" table:style-name="ce91">
            <text:p>65.4</text:p>
          </table:table-cell>
          <table:table-cell office:value-type="float" office:value="395.62128691259227" table:style-name="ce78">
            <text:p>395.6</text:p>
          </table:table-cell>
          <table:table-cell office:value-type="float" office:value="25.558747416115313" table:style-name="ce84">
            <text:p>25.6</text:p>
          </table:table-cell>
          <table:table-cell office:value-type="float" office:value="26.334960954297667" table:style-name="ce91">
            <text:p>26.3</text:p>
          </table:table-cell>
          <table:table-cell office:value-type="float" office:value="21.803502570746915" table:style-name="ce91">
            <text:p>21.8</text:p>
          </table:table-cell>
          <table:table-cell office:value-type="float" office:value="176.03629759605721" table:style-name="ce91">
            <text:p>176.0</text:p>
          </table:table-cell>
          <table:table-cell office:value-type="float" office:value="63.865888044428317" table:style-name="ce78">
            <text:p>63.9</text:p>
          </table:table-cell>
          <table:table-cell office:value-type="float" office:value="735.48960006425546" table:style-name="ce84">
            <text:p>735.5</text:p>
          </table:table-cell>
          <table:table-cell office:value-type="float" office:value="19.473469096343813" table:style-name="ce78">
            <text:p>19.5</text:p>
          </table:table-cell>
          <table:table-cell office:value-type="float" office:value="571.01272014660015" table:style-name="ce93">
            <text:p>571.0</text:p>
          </table:table-cell>
          <table:table-cell office:value-type="float" office:value="25.558747416115313" table:style-name="ce91">
            <text:p>25.6</text:p>
          </table:table-cell>
          <table:table-cell office:value-type="float" office:value="12.876919887263629" table:style-name="ce78">
            <text:p>12.9</text:p>
          </table:table-cell>
          <table:table-cell office:value-type="float" office:value="30.99402180230193" table:style-name="ce93">
            <text:p>31.0</text:p>
          </table:table-cell>
          <table:table-cell office:value-type="float" office:value="2.0173613113167863" table:style-name="ce91">
            <text:p>2.0</text:p>
          </table:table-cell>
          <table:table-cell office:value-type="float" office:value="0.85062855677964055" table:style-name="ce105">
            <text:p>0.9</text:p>
          </table:table-cell>
          <table:table-cell office:value-type="float" office:value="1.1493855454608553" table:style-name="ce91">
            <text:p>1.1</text:p>
          </table:table-cell>
          <table:table-cell office:value-type="float" office:value="7.9684387182276017" table:style-name="ce91">
            <text:p>8.0</text:p>
          </table:table-cell>
          <table:table-cell office:value-type="float" office:value="42.979835934086822" table:style-name="ce78">
            <text:p>43.0</text:p>
          </table:table-cell>
          <table:table-cell office:value-type="float" office:value="23.940873594816054" table:style-name="ce93">
            <text:p>23.9</text:p>
          </table:table-cell>
          <table:table-cell office:value-type="float" office:value="8.0753713224988566" table:style-name="ce91">
            <text:p>8.1</text:p>
          </table:table-cell>
          <table:table-cell office:value-type="float" office:value="17.911711018581595" table:style-name="ce78">
            <text:p>17.9</text:p>
          </table:table-cell>
          <table:table-cell table:number-columns-repeated="16352"/>
        </table:table-row>
        <table:table-row table:style-name="ro6">
          <table:table-cell office:value-type="date" office:date-value="2015-06-01T00:00:00" table:style-name="ce74">
            <text:p>Jun-15</text:p>
          </table:table-cell>
          <table:table-cell office:value-type="float" office:value="1302.2252712743857" table:style-name="ce84">
            <text:p>1,302.2</text:p>
          </table:table-cell>
          <table:table-cell office:value-type="float" office:value="64.168400000000005" table:style-name="ce91">
            <text:p>64.2</text:p>
          </table:table-cell>
          <table:table-cell office:value-type="float" office:value="15.417899999999999" table:style-name="ce91">
            <text:p>15.4</text:p>
          </table:table-cell>
          <table:table-cell office:value-type="float" office:value="1253.4747712743856" table:style-name="ce78">
            <text:p>1,253.5</text:p>
          </table:table-cell>
          <table:table-cell office:value-type="float" office:value="535.83341578406589" table:style-name="ce84">
            <text:p>535.8</text:p>
          </table:table-cell>
          <table:table-cell office:value-type="float" office:value="28.58276225140963" table:style-name="ce78">
            <text:p>28.6</text:p>
          </table:table-cell>
          <table:table-cell office:value-type="float" office:value="263.66545281264393" table:style-name="ce84">
            <text:p>263.7</text:p>
          </table:table-cell>
          <table:table-cell office:value-type="float" office:value="20.1971345847269" table:style-name="ce104">
            <text:p>20.2</text:p>
          </table:table-cell>
          <table:table-cell office:value-type="float" office:value="6.9225981238138772" table:style-name="ce91">
            <text:p>6.9</text:p>
          </table:table-cell>
          <table:table-cell office:value-type="float" office:value="9.780177390300528" table:style-name="ce91">
            <text:p>9.8</text:p>
          </table:table-cell>
          <table:table-cell office:value-type="float" office:value="66.437896577801112" table:style-name="ce91">
            <text:p>66.4</text:p>
          </table:table-cell>
          <table:table-cell office:value-type="float" office:value="367.00325948928634" table:style-name="ce78">
            <text:p>367.0</text:p>
          </table:table-cell>
          <table:table-cell office:value-type="float" office:value="24.204139215148096" table:style-name="ce84">
            <text:p>24.2</text:p>
          </table:table-cell>
          <table:table-cell office:value-type="float" office:value="23.709019218062355" table:style-name="ce91">
            <text:p>23.7</text:p>
          </table:table-cell>
          <table:table-cell office:value-type="float" office:value="21.643361958747811" table:style-name="ce91">
            <text:p>21.6</text:p>
          </table:table-cell>
          <table:table-cell office:value-type="float" office:value="170.49259520538766" table:style-name="ce91">
            <text:p>170.5</text:p>
          </table:table-cell>
          <table:table-cell office:value-type="float" office:value="55.047532176987204" table:style-name="ce78">
            <text:p>55.0</text:p>
          </table:table-cell>
          <table:table-cell office:value-type="float" office:value="690.68266951502915" table:style-name="ce84">
            <text:p>690.7</text:p>
          </table:table-cell>
          <table:table-cell office:value-type="float" office:value="26.958685975290521" table:style-name="ce78">
            <text:p>27.0</text:p>
          </table:table-cell>
          <table:table-cell office:value-type="float" office:value="535.83341578406589" table:style-name="ce93">
            <text:p>535.8</text:p>
          </table:table-cell>
          <table:table-cell office:value-type="float" office:value="24.2041392151481" table:style-name="ce91">
            <text:p>24.2</text:p>
          </table:table-cell>
          <table:table-cell office:value-type="float" office:value="14.011157966377269" table:style-name="ce78">
            <text:p>14.0</text:p>
          </table:table-cell>
          <table:table-cell office:value-type="float" office:value="27.754258190804617" table:style-name="ce93">
            <text:p>27.8</text:p>
          </table:table-cell>
          <table:table-cell office:value-type="float" office:value="2.2063725786243062" table:style-name="ce91">
            <text:p>2.2</text:p>
          </table:table-cell>
          <table:table-cell office:value-type="float" office:value="0.85538096179585776" table:style-name="ce105">
            <text:p>0.9</text:p>
          </table:table-cell>
          <table:table-cell office:value-type="float" office:value="1.0747447681648932" table:style-name="ce91">
            <text:p>1.1</text:p>
          </table:table-cell>
          <table:table-cell office:value-type="float" office:value="7.8958048940178776" table:style-name="ce91">
            <text:p>7.9</text:p>
          </table:table-cell>
          <table:table-cell office:value-type="float" office:value="39.78656139340756" table:style-name="ce78">
            <text:p>39.8</text:p>
          </table:table-cell>
          <table:table-cell office:value-type="float" office:value="21.553653834602141" table:style-name="ce93">
            <text:p>21.6</text:p>
          </table:table-cell>
          <table:table-cell office:value-type="float" office:value="8.0160599847214122" table:style-name="ce91">
            <text:p>8.0</text:p>
          </table:table-cell>
          <table:table-cell office:value-type="float" office:value="17.3577586225184" table:style-name="ce78">
            <text:p>17.4</text:p>
          </table:table-cell>
          <table:table-cell table:number-columns-repeated="16352"/>
        </table:table-row>
        <table:table-row table:style-name="ro6">
          <table:table-cell office:value-type="date" office:date-value="2015-07-01T00:00:00" table:style-name="ce74">
            <text:p>Jul-15</text:p>
          </table:table-cell>
          <table:table-cell office:value-type="float" office:value="1267.4353529985742" table:style-name="ce84">
            <text:p>1,267.4</text:p>
          </table:table-cell>
          <table:table-cell office:value-type="float" office:value="65.602699999999999" table:style-name="ce91">
            <text:p>65.6</text:p>
          </table:table-cell>
          <table:table-cell office:value-type="float" office:value="15.705099999999998" table:style-name="ce91">
            <text:p>15.7</text:p>
          </table:table-cell>
          <table:table-cell office:value-type="float" office:value="1217.5377529985742" table:style-name="ce78">
            <text:p>1,217.5</text:p>
          </table:table-cell>
          <table:table-cell office:value-type="float" office:value="540.80693761295947" table:style-name="ce84">
            <text:p>540.8</text:p>
          </table:table-cell>
          <table:table-cell office:value-type="float" office:value="28.59951770188685" table:style-name="ce78">
            <text:p>28.6</text:p>
          </table:table-cell>
          <table:table-cell office:value-type="float" office:value="246.79228085921167" table:style-name="ce84">
            <text:p>246.8</text:p>
          </table:table-cell>
          <table:table-cell office:value-type="float" office:value="25.799433890171859" table:style-name="ce104">
            <text:p>25.8</text:p>
          </table:table-cell>
          <table:table-cell office:value-type="float" office:value="7.3523393516193316" table:style-name="ce91">
            <text:p>7.4</text:p>
          </table:table-cell>
          <table:table-cell office:value-type="float" office:value="11.339912097038255" table:style-name="ce91">
            <text:p>11.3</text:p>
          </table:table-cell>
          <table:table-cell office:value-type="float" office:value="57.320540360396862" table:style-name="ce91">
            <text:p>57.3</text:p>
          </table:table-cell>
          <table:table-cell office:value-type="float" office:value="348.60450655843806" table:style-name="ce78">
            <text:p>348.6</text:p>
          </table:table-cell>
          <table:table-cell office:value-type="float" office:value="25.96262520554831" table:style-name="ce84">
            <text:p>26.0</text:p>
          </table:table-cell>
          <table:table-cell office:value-type="float" office:value="24.620377512564371" table:style-name="ce91">
            <text:p>24.6</text:p>
          </table:table-cell>
          <table:table-cell office:value-type="float" office:value="24.497796617826523" table:style-name="ce91">
            <text:p>24.5</text:p>
          </table:table-cell>
          <table:table-cell office:value-type="float" office:value="160.08922329856702" table:style-name="ce91">
            <text:p>160.1</text:p>
          </table:table-cell>
          <table:table-cell office:value-type="float" office:value="60.336778362275112" table:style-name="ce78">
            <text:p>60.3</text:p>
          </table:table-cell>
          <table:table-cell office:value-type="float" office:value="672.71082525710619" table:style-name="ce84">
            <text:p>672.7</text:p>
          </table:table-cell>
          <table:table-cell office:value-type="float" office:value="4.0199901285083106" table:style-name="ce78">
            <text:p>4.0</text:p>
          </table:table-cell>
          <table:table-cell office:value-type="float" office:value="540.80693761295947" table:style-name="ce93">
            <text:p>540.8</text:p>
          </table:table-cell>
          <table:table-cell office:value-type="float" office:value="25.962625205548306" table:style-name="ce91">
            <text:p>26.0</text:p>
          </table:table-cell>
          <table:table-cell office:value-type="float" office:value="14.019371422493553" table:style-name="ce78">
            <text:p>14.0</text:p>
          </table:table-cell>
          <table:table-cell office:value-type="float" office:value="25.978134827285444" table:style-name="ce93">
            <text:p>26.0</text:p>
          </table:table-cell>
          <table:table-cell office:value-type="float" office:value="2.8183781833266179" table:style-name="ce91">
            <text:p>2.8</text:p>
          </table:table-cell>
          <table:table-cell office:value-type="float" office:value="0.90848132356596223" table:style-name="ce105">
            <text:p>0.9</text:p>
          </table:table-cell>
          <table:table-cell office:value-type="float" office:value="1.2461441864877203" table:style-name="ce91">
            <text:p>1.2</text:p>
          </table:table-cell>
          <table:table-cell office:value-type="float" office:value="7.0042356173203784" table:style-name="ce91">
            <text:p>7.0</text:p>
          </table:table-cell>
          <table:table-cell office:value-type="float" office:value="37.955374137986119" table:style-name="ce78">
            <text:p>38.0</text:p>
          </table:table-cell>
          <table:table-cell office:value-type="float" office:value="22.382161375058516" table:style-name="ce93">
            <text:p>22.4</text:p>
          </table:table-cell>
          <table:table-cell office:value-type="float" office:value="9.0732580066024155" table:style-name="ce91">
            <text:p>9.1</text:p>
          </table:table-cell>
          <table:table-cell office:value-type="float" office:value="16.328221251797174" table:style-name="ce78">
            <text:p>16.3</text:p>
          </table:table-cell>
          <table:table-cell table:number-columns-repeated="16352"/>
        </table:table-row>
        <table:table-row table:style-name="ro6">
          <table:table-cell office:value-type="date" office:date-value="2015-08-01T00:00:00" table:style-name="ce74">
            <text:p>Aug-15</text:p>
          </table:table-cell>
          <table:table-cell office:value-type="float" office:value="1211.00197578899" table:style-name="ce84">
            <text:p>1,211.0</text:p>
          </table:table-cell>
          <table:table-cell office:value-type="float" office:value="53.911599999999993" table:style-name="ce91">
            <text:p>53.9</text:p>
          </table:table-cell>
          <table:table-cell office:value-type="float" office:value="11.317299999999999" table:style-name="ce91">
            <text:p>11.3</text:p>
          </table:table-cell>
          <table:table-cell office:value-type="float" office:value="1168.40767578899" table:style-name="ce78">
            <text:p>1,168.4</text:p>
          </table:table-cell>
          <table:table-cell office:value-type="float" office:value="546.09623903453917" table:style-name="ce84">
            <text:p>546.1</text:p>
          </table:table-cell>
          <table:table-cell office:value-type="float" office:value="25.674443439218038" table:style-name="ce78">
            <text:p>25.7</text:p>
          </table:table-cell>
          <table:table-cell office:value-type="float" office:value="230.92797076943864" table:style-name="ce84">
            <text:p>230.9</text:p>
          </table:table-cell>
          <table:table-cell office:value-type="float" office:value="25.573193992780478" table:style-name="ce104">
            <text:p>25.6</text:p>
          </table:table-cell>
          <table:table-cell office:value-type="float" office:value="6.6711389937786958" table:style-name="ce91">
            <text:p>6.7</text:p>
          </table:table-cell>
          <table:table-cell office:value-type="float" office:value="10.240931847983754" table:style-name="ce91">
            <text:p>10.2</text:p>
          </table:table-cell>
          <table:table-cell office:value-type="float" office:value="57.092595279500763" table:style-name="ce91">
            <text:p>57.1</text:p>
          </table:table-cell>
          <table:table-cell office:value-type="float" office:value="330.5058308834823" table:style-name="ce78">
            <text:p>330.5</text:p>
          </table:table-cell>
          <table:table-cell office:value-type="float" office:value="26.128771784612795" table:style-name="ce84">
            <text:p>26.1</text:p>
          </table:table-cell>
          <table:table-cell office:value-type="float" office:value="27.712236402317355" table:style-name="ce91">
            <text:p>27.7</text:p>
          </table:table-cell>
          <table:table-cell office:value-type="float" office:value="25.03913963564068" table:style-name="ce91">
            <text:p>25.0</text:p>
          </table:table-cell>
          <table:table-cell office:value-type="float" office:value="125.18773537629943" table:style-name="ce91">
            <text:p>125.2</text:p>
          </table:table-cell>
          <table:table-cell office:value-type="float" office:value="48.28024694803247" table:style-name="ce78">
            <text:p>48.3</text:p>
          </table:table-cell>
          <table:table-cell office:value-type="float" office:value="608.52840446960306" table:style-name="ce84">
            <text:p>608.5</text:p>
          </table:table-cell>
          <table:table-cell office:value-type="float" office:value="13.783032284847796" table:style-name="ce78">
            <text:p>13.8</text:p>
          </table:table-cell>
          <table:table-cell office:value-type="float" office:value="546.09623903453917" table:style-name="ce93">
            <text:p>546.1</text:p>
          </table:table-cell>
          <table:table-cell office:value-type="float" office:value="26.128771784612791" table:style-name="ce91">
            <text:p>26.1</text:p>
          </table:table-cell>
          <table:table-cell office:value-type="float" office:value="12.585511489812763" table:style-name="ce78">
            <text:p>12.6</text:p>
          </table:table-cell>
          <table:table-cell office:value-type="float" office:value="24.308207449414592" table:style-name="ce93">
            <text:p>24.3</text:p>
          </table:table-cell>
          <table:table-cell office:value-type="float" office:value="2.7936633157942405" table:style-name="ce91">
            <text:p>2.8</text:p>
          </table:table-cell>
          <table:table-cell office:value-type="float" office:value="0.82430977310993403" table:style-name="ce105">
            <text:p>0.8</text:p>
          </table:table-cell>
          <table:table-cell office:value-type="float" office:value="1.1253771261520611" table:style-name="ce91">
            <text:p>1.1</text:p>
          </table:table-cell>
          <table:table-cell office:value-type="float" office:value="6.9081458756651717" table:style-name="ce91">
            <text:p>6.9</text:p>
          </table:table-cell>
          <table:table-cell office:value-type="float" office:value="35.959703540136005" table:style-name="ce78">
            <text:p>36.0</text:p>
          </table:table-cell>
          <table:table-cell office:value-type="float" office:value="25.192942183924867" table:style-name="ce93">
            <text:p>25.2</text:p>
          </table:table-cell>
          <table:table-cell office:value-type="float" office:value="9.2737554206076585" table:style-name="ce91">
            <text:p>9.3</text:p>
          </table:table-cell>
          <table:table-cell office:value-type="float" office:value="12.789777809849117" table:style-name="ce78">
            <text:p>12.8</text:p>
          </table:table-cell>
          <table:table-cell table:number-columns-repeated="16352"/>
        </table:table-row>
        <table:table-row table:style-name="ro6">
          <table:table-cell office:value-type="date" office:date-value="2015-09-01T00:00:00" table:style-name="ce74">
            <text:p>Sep-15</text:p>
          </table:table-cell>
          <table:table-cell office:value-type="float" office:value="1165.8607931183678" table:style-name="ce84">
            <text:p>1,165.9</text:p>
          </table:table-cell>
          <table:table-cell office:value-type="float" office:value="40.360499999999995" table:style-name="ce91">
            <text:p>40.4</text:p>
          </table:table-cell>
          <table:table-cell office:value-type="float" office:value="5.9760000000000009" table:style-name="ce91">
            <text:p>6.0</text:p>
          </table:table-cell>
          <table:table-cell office:value-type="float" office:value="1131.4762931183679" table:style-name="ce78">
            <text:p>1,131.5</text:p>
          </table:table-cell>
          <table:table-cell office:value-type="float" office:value="531.25899955882392" table:style-name="ce84">
            <text:p>531.3</text:p>
          </table:table-cell>
          <table:table-cell office:value-type="float" office:value="23.88372001017968" table:style-name="ce78">
            <text:p>23.9</text:p>
          </table:table-cell>
          <table:table-cell office:value-type="float" office:value="214.01651540710245" table:style-name="ce84">
            <text:p>214.0</text:p>
          </table:table-cell>
          <table:table-cell office:value-type="float" office:value="18.634491842208618" table:style-name="ce104">
            <text:p>18.6</text:p>
          </table:table-cell>
          <table:table-cell office:value-type="float" office:value="6.7602731681882506" table:style-name="ce91">
            <text:p>6.8</text:p>
          </table:table-cell>
          <table:table-cell office:value-type="float" office:value="9.9930664041929518" table:style-name="ce91">
            <text:p>10.0</text:p>
          </table:table-cell>
          <table:table-cell office:value-type="float" office:value="64.387699166794249" table:style-name="ce91">
            <text:p>64.4</text:p>
          </table:table-cell>
          <table:table-cell office:value-type="float" office:value="313.79204598848645" table:style-name="ce78">
            <text:p>313.8</text:p>
          </table:table-cell>
          <table:table-cell office:value-type="float" office:value="25.607767397585548" table:style-name="ce84">
            <text:p>25.6</text:p>
          </table:table-cell>
          <table:table-cell office:value-type="float" office:value="27.645520417642306" table:style-name="ce91">
            <text:p>27.6</text:p>
          </table:table-cell>
          <table:table-cell office:value-type="float" office:value="25.991381264878534" table:style-name="ce91">
            <text:p>26.0</text:p>
          </table:table-cell>
          <table:table-cell office:value-type="float" office:value="106.79613663400984" table:style-name="ce91">
            <text:p>106.8</text:p>
          </table:table-cell>
          <table:table-cell office:value-type="float" office:value="50.634343758445496" table:style-name="ce78">
            <text:p>50.6</text:p>
          </table:table-cell>
          <table:table-cell office:value-type="float" office:value="574.35091547122784" table:style-name="ce84">
            <text:p>574.4</text:p>
          </table:table-cell>
          <table:table-cell office:value-type="float" office:value="25.866378088316143" table:style-name="ce78">
            <text:p>25.9</text:p>
          </table:table-cell>
          <table:table-cell office:value-type="float" office:value="531.25899955882392" table:style-name="ce93">
            <text:p>531.3</text:p>
          </table:table-cell>
          <table:table-cell office:value-type="float" office:value="25.607767397585548" table:style-name="ce91">
            <text:p>25.6</text:p>
          </table:table-cell>
          <table:table-cell office:value-type="float" office:value="11.70770588734298" table:style-name="ce78">
            <text:p>11.7</text:p>
          </table:table-cell>
          <table:table-cell office:value-type="float" office:value="22.528054253379203" table:style-name="ce93">
            <text:p>22.5</text:p>
          </table:table-cell>
          <table:table-cell office:value-type="float" office:value="2.0356665766013347" table:style-name="ce91">
            <text:p>2.0</text:p>
          </table:table-cell>
          <table:table-cell office:value-type="float" office:value="0.83532351021725582" table:style-name="ce105">
            <text:p>0.8</text:p>
          </table:table-cell>
          <table:table-cell office:value-type="float" office:value="1.0981391652959287" table:style-name="ce91">
            <text:p>1.1</text:p>
          </table:table-cell>
          <table:table-cell office:value-type="float" office:value="7.6450977570233594" table:style-name="ce91">
            <text:p>7.6</text:p>
          </table:table-cell>
          <table:table-cell office:value-type="float" office:value="34.142281262517081" table:style-name="ce78">
            <text:p>34.1</text:p>
          </table:table-cell>
          <table:table-cell office:value-type="float" office:value="25.132291288765732" table:style-name="ce93">
            <text:p>25.1</text:p>
          </table:table-cell>
          <table:table-cell office:value-type="float" office:value="9.6264375055105678" table:style-name="ce91">
            <text:p>9.6</text:p>
          </table:table-cell>
          <table:table-cell office:value-type="float" office:value="11.111729497543049" table:style-name="ce78">
            <text:p>11.1</text:p>
          </table:table-cell>
          <table:table-cell table:number-columns-repeated="16352"/>
        </table:table-row>
        <table:table-row table:style-name="ro6">
          <table:table-cell office:value-type="date" office:date-value="2015-10-01T00:00:00" table:style-name="ce74">
            <text:p>Oct-15</text:p>
          </table:table-cell>
          <table:table-cell office:value-type="float" office:value="1203.6028761054383" table:style-name="ce84">
            <text:p>1,203.6</text:p>
          </table:table-cell>
          <table:table-cell office:value-type="float" office:value="48.556199999999997" table:style-name="ce91">
            <text:p>48.6</text:p>
          </table:table-cell>
          <table:table-cell office:value-type="float" office:value="3.7164000000000001" table:style-name="ce91">
            <text:p>3.7</text:p>
          </table:table-cell>
          <table:table-cell office:value-type="float" office:value="1158.7630761054384" table:style-name="ce78">
            <text:p>1,158.8</text:p>
          </table:table-cell>
          <table:table-cell office:value-type="float" office:value="556.84790934746604" table:style-name="ce84">
            <text:p>556.8</text:p>
          </table:table-cell>
          <table:table-cell office:value-type="float" office:value="26.285081775856568" table:style-name="ce78">
            <text:p>26.3</text:p>
          </table:table-cell>
          <table:table-cell office:value-type="float" office:value="217.86262271037342" table:style-name="ce84">
            <text:p>217.9</text:p>
          </table:table-cell>
          <table:table-cell office:value-type="float" office:value="21.285889531570614" table:style-name="ce104">
            <text:p>21.3</text:p>
          </table:table-cell>
          <table:table-cell office:value-type="float" office:value="6.9303915578996698" table:style-name="ce91">
            <text:p>6.9</text:p>
          </table:table-cell>
          <table:table-cell office:value-type="float" office:value="9.3173973299271804" table:style-name="ce91">
            <text:p>9.3</text:p>
          </table:table-cell>
          <table:table-cell office:value-type="float" office:value="57.681841451069452" table:style-name="ce91">
            <text:p>57.7</text:p>
          </table:table-cell>
          <table:table-cell office:value-type="float" office:value="313.07814258084034" table:style-name="ce78">
            <text:p>313.1</text:p>
          </table:table-cell>
          <table:table-cell office:value-type="float" office:value="26.180305500403755" table:style-name="ce84">
            <text:p>26.2</text:p>
          </table:table-cell>
          <table:table-cell office:value-type="float" office:value="26.51198285109902" table:style-name="ce91">
            <text:p>26.5</text:p>
          </table:table-cell>
          <table:table-cell office:value-type="float" office:value="23.047854665307216" table:style-name="ce91">
            <text:p>23.0</text:p>
          </table:table-cell>
          <table:table-cell office:value-type="float" office:value="118.14310445570361" table:style-name="ce91">
            <text:p>118.1</text:p>
          </table:table-cell>
          <table:table-cell office:value-type="float" office:value="47.883897923075587" table:style-name="ce78">
            <text:p>47.9</text:p>
          </table:table-cell>
          <table:table-cell office:value-type="float" office:value="581.13036975228613" table:style-name="ce84">
            <text:p>581.1</text:p>
          </table:table-cell>
          <table:table-cell office:value-type="float" office:value="20.784797005686187" table:style-name="ce78">
            <text:p>20.8</text:p>
          </table:table-cell>
          <table:table-cell office:value-type="float" office:value="556.84790934746604" table:style-name="ce93">
            <text:p>556.8</text:p>
          </table:table-cell>
          <table:table-cell office:value-type="float" office:value="26.180305500403755" table:style-name="ce91">
            <text:p>26.2</text:p>
          </table:table-cell>
          <table:table-cell office:value-type="float" office:value="12.884844007772827" table:style-name="ce78">
            <text:p>12.9</text:p>
          </table:table-cell>
          <table:table-cell office:value-type="float" office:value="22.932907653723518" table:style-name="ce93">
            <text:p>22.9</text:p>
          </table:table-cell>
          <table:table-cell office:value-type="float" office:value="2.325310195714509" table:style-name="ce91">
            <text:p>2.3</text:p>
          </table:table-cell>
          <table:table-cell office:value-type="float" office:value="0.85634394636101185" table:style-name="ce105">
            <text:p>0.9</text:p>
          </table:table-cell>
          <table:table-cell office:value-type="float" office:value="1.0238898164755144" table:style-name="ce91">
            <text:p>1.0</text:p>
          </table:table-cell>
          <table:table-cell office:value-type="float" office:value="6.8920518472757157" table:style-name="ce91">
            <text:p>6.9</text:p>
          </table:table-cell>
          <table:table-cell office:value-type="float" office:value="34.030503459550268" table:style-name="ce78">
            <text:p>34.0</text:p>
          </table:table-cell>
          <table:table-cell office:value-type="float" office:value="24.101802591908193" table:style-name="ce93">
            <text:p>24.1</text:p>
          </table:table-cell>
          <table:table-cell office:value-type="float" office:value="8.5362424686323024" table:style-name="ce91">
            <text:p>8.5</text:p>
          </table:table-cell>
          <table:table-cell office:value-type="float" office:value="12.229768000179964" table:style-name="ce78">
            <text:p>12.2</text:p>
          </table:table-cell>
          <table:table-cell table:number-columns-repeated="16352"/>
        </table:table-row>
        <table:table-row table:style-name="ro6">
          <table:table-cell office:value-type="date" office:date-value="2015-11-01T00:00:00" table:style-name="ce74">
            <text:p>Nov-15</text:p>
          </table:table-cell>
          <table:table-cell office:value-type="float" office:value="1163.9170521286392" table:style-name="ce84">
            <text:p>1,163.9</text:p>
          </table:table-cell>
          <table:table-cell office:value-type="float" office:value="50.181100000000001" table:style-name="ce91">
            <text:p>50.2</text:p>
          </table:table-cell>
          <table:table-cell office:value-type="float" office:value="5.2262000000000004" table:style-name="ce91">
            <text:p>5.2</text:p>
          </table:table-cell>
          <table:table-cell office:value-type="float" office:value="1118.9621521286392" table:style-name="ce78">
            <text:p>1,119.0</text:p>
          </table:table-cell>
          <table:table-cell office:value-type="float" office:value="541.76026655682733" table:style-name="ce84">
            <text:p>541.8</text:p>
          </table:table-cell>
          <table:table-cell office:value-type="float" office:value="25.964686104554378" table:style-name="ce78">
            <text:p>26.0</text:p>
          </table:table-cell>
          <table:table-cell office:value-type="float" office:value="207.91056907402364" table:style-name="ce84">
            <text:p>207.9</text:p>
          </table:table-cell>
          <table:table-cell office:value-type="float" office:value="11.39524157110457" table:style-name="ce104">
            <text:p>11.4</text:p>
          </table:table-cell>
          <table:table-cell office:value-type="float" office:value="7.3993632027540528" table:style-name="ce91">
            <text:p>7.4</text:p>
          </table:table-cell>
          <table:table-cell office:value-type="float" office:value="9.421988746398716" table:style-name="ce91">
            <text:p>9.4</text:p>
          </table:table-cell>
          <table:table-cell office:value-type="float" office:value="57.768515877911888" table:style-name="ce91">
            <text:p>57.8</text:p>
          </table:table-cell>
          <table:table-cell office:value-type="float" office:value="293.89567847219291" table:style-name="ce78">
            <text:p>293.9</text:p>
          </table:table-cell>
          <table:table-cell office:value-type="float" office:value="27.524835261812136" table:style-name="ce84">
            <text:p>27.5</text:p>
          </table:table-cell>
          <table:table-cell office:value-type="float" office:value="24.668755079139014" table:style-name="ce91">
            <text:p>24.7</text:p>
          </table:table-cell>
          <table:table-cell office:value-type="float" office:value="25.799845608678005" table:style-name="ce91">
            <text:p>25.8</text:p>
          </table:table-cell>
          <table:table-cell office:value-type="float" office:value="105.75907844878996" table:style-name="ce91">
            <text:p>105.8</text:p>
          </table:table-cell>
          <table:table-cell office:value-type="float" office:value="44.185141161609323" table:style-name="ce78">
            <text:p>44.2</text:p>
          </table:table-cell>
          <table:table-cell office:value-type="float" office:value="547.79802013677568" table:style-name="ce84">
            <text:p>547.8</text:p>
          </table:table-cell>
          <table:table-cell office:value-type="float" office:value="29.403865435036096" table:style-name="ce78">
            <text:p>29.4</text:p>
          </table:table-cell>
          <table:table-cell office:value-type="float" office:value="541.76026655682733" table:style-name="ce93">
            <text:p>541.8</text:p>
          </table:table-cell>
          <table:table-cell office:value-type="float" office:value="27.524835261812139" table:style-name="ce91">
            <text:p>27.5</text:p>
          </table:table-cell>
          <table:table-cell office:value-type="float" office:value="12.727787306154108" table:style-name="ce78">
            <text:p>12.7</text:p>
          </table:table-cell>
          <table:table-cell office:value-type="float" office:value="21.885323060423545" table:style-name="ce93">
            <text:p>21.9</text:p>
          </table:table-cell>
          <table:table-cell office:value-type="float" office:value="1.2448374012567809" table:style-name="ce91">
            <text:p>1.2</text:p>
          </table:table-cell>
          <table:table-cell office:value-type="float" office:value="0.91429175864995094" table:style-name="ce105">
            <text:p>0.9</text:p>
          </table:table-cell>
          <table:table-cell office:value-type="float" office:value="1.0353833787251339" table:style-name="ce91">
            <text:p>1.0</text:p>
          </table:table-cell>
          <table:table-cell office:value-type="float" office:value="6.8778392646222395" table:style-name="ce91">
            <text:p>6.9</text:p>
          </table:table-cell>
          <table:table-cell office:value-type="float" office:value="31.957674863677646" table:style-name="ce78">
            <text:p>32.0</text:p>
          </table:table-cell>
          <table:table-cell office:value-type="float" office:value="22.426140981035466" table:style-name="ce93">
            <text:p>22.4</text:p>
          </table:table-cell>
          <table:table-cell office:value-type="float" office:value="9.5554983735844452" table:style-name="ce91">
            <text:p>9.6</text:p>
          </table:table-cell>
          <table:table-cell office:value-type="float" office:value="10.93058840256966" table:style-name="ce78">
            <text:p>10.9</text:p>
          </table:table-cell>
          <table:table-cell table:number-columns-repeated="16352"/>
        </table:table-row>
        <table:table-row table:style-name="ro6">
          <table:table-cell office:value-type="date" office:date-value="2015-12-01T00:00:00" table:style-name="ce74">
            <text:p>Dec-15</text:p>
          </table:table-cell>
          <table:table-cell office:value-type="float" office:value="1209.8188172017219" table:style-name="ce84">
            <text:p>1,209.8</text:p>
          </table:table-cell>
          <table:table-cell office:value-type="float" office:value="54.205300000000001" table:style-name="ce91">
            <text:p>54.2</text:p>
          </table:table-cell>
          <table:table-cell office:value-type="float" office:value="9.5342000000000002" table:style-name="ce91">
            <text:p>9.5</text:p>
          </table:table-cell>
          <table:table-cell office:value-type="float" office:value="1165.1477172017219" table:style-name="ce78">
            <text:p>1,165.1</text:p>
          </table:table-cell>
          <table:table-cell office:value-type="float" office:value="545.58805028239942" table:style-name="ce84">
            <text:p>545.6</text:p>
          </table:table-cell>
          <table:table-cell office:value-type="float" office:value="23.341781674312848" table:style-name="ce78">
            <text:p>23.3</text:p>
          </table:table-cell>
          <table:table-cell office:value-type="float" office:value="237.36611504334917" table:style-name="ce84">
            <text:p>237.4</text:p>
          </table:table-cell>
          <table:table-cell office:value-type="float" office:value="17.656011728554866" table:style-name="ce104">
            <text:p>17.7</text:p>
          </table:table-cell>
          <table:table-cell office:value-type="float" office:value="6.3573514797281838" table:style-name="ce91">
            <text:p>6.4</text:p>
          </table:table-cell>
          <table:table-cell office:value-type="float" office:value="8.2306761322788464" table:style-name="ce91">
            <text:p>8.2</text:p>
          </table:table-cell>
          <table:table-cell office:value-type="float" office:value="60.42673170233315" table:style-name="ce91">
            <text:p>60.4</text:p>
          </table:table-cell>
          <table:table-cell office:value-type="float" office:value="330.03688608624418" table:style-name="ce78">
            <text:p>330.0</text:p>
          </table:table-cell>
          <table:table-cell office:value-type="float" office:value="28.585341565252442" table:style-name="ce84">
            <text:p>28.6</text:p>
          </table:table-cell>
          <table:table-cell office:value-type="float" office:value="20.537431883833744" table:style-name="ce91">
            <text:p>20.5</text:p>
          </table:table-cell>
          <table:table-cell office:value-type="float" office:value="20.286137437957308" table:style-name="ce91">
            <text:p>20.3</text:p>
          </table:table-cell>
          <table:table-cell office:value-type="float" office:value="132.64808941305347" table:style-name="ce91">
            <text:p>132.6</text:p>
          </table:table-cell>
          <table:table-cell office:value-type="float" office:value="45.051915435363185" table:style-name="ce78">
            <text:p>45.1</text:p>
          </table:table-cell>
          <table:table-cell office:value-type="float" office:value="600.48758349601712" table:style-name="ce84">
            <text:p>600.5</text:p>
          </table:table-cell>
          <table:table-cell office:value-type="float" office:value="19.07208342330533" table:style-name="ce78">
            <text:p>19.1</text:p>
          </table:table-cell>
          <table:table-cell office:value-type="float" office:value="545.58805028239942" table:style-name="ce93">
            <text:p>545.6</text:p>
          </table:table-cell>
          <table:table-cell office:value-type="float" office:value="28.585341565252442" table:style-name="ce91">
            <text:p>28.6</text:p>
          </table:table-cell>
          <table:table-cell office:value-type="float" office:value="11.442049840349435" table:style-name="ce78">
            <text:p>11.4</text:p>
          </table:table-cell>
          <table:table-cell office:value-type="float" office:value="24.985906846668335" table:style-name="ce93">
            <text:p>25.0</text:p>
          </table:table-cell>
          <table:table-cell office:value-type="float" office:value="1.9287755875633457" table:style-name="ce91">
            <text:p>1.9</text:p>
          </table:table-cell>
          <table:table-cell office:value-type="float" office:value="0.78553706656717959" table:style-name="ce105">
            <text:p>0.8</text:p>
          </table:table-cell>
          <table:table-cell office:value-type="float" office:value="0.90446990464602706" table:style-name="ce91">
            <text:p>0.9</text:p>
          </table:table-cell>
          <table:table-cell office:value-type="float" office:value="6.8147273969313646" table:style-name="ce91">
            <text:p>6.8</text:p>
          </table:table-cell>
          <table:table-cell office:value-type="float" office:value="35.419416802376254" table:style-name="ce78">
            <text:p>35.4</text:p>
          </table:table-cell>
          <table:table-cell office:value-type="float" office:value="18.670392621667041" table:style-name="ce93">
            <text:p>18.7</text:p>
          </table:table-cell>
          <table:table-cell office:value-type="float" office:value="7.5133842362804835" table:style-name="ce91">
            <text:p>7.5</text:p>
          </table:table-cell>
          <table:table-cell office:value-type="float" office:value="13.593937040605603" table:style-name="ce78">
            <text:p>13.6</text:p>
          </table:table-cell>
          <table:table-cell table:number-columns-repeated="16352"/>
        </table:table-row>
        <table:table-row table:style-name="ro6">
          <table:table-cell office:value-type="date" office:date-value="2016-01-01T00:00:00" table:style-name="ce74">
            <text:p>Jan-16</text:p>
          </table:table-cell>
          <table:table-cell office:value-type="float" office:value="1225.2325990966262" table:style-name="ce84">
            <text:p>1,225.2</text:p>
          </table:table-cell>
          <table:table-cell office:value-type="float" office:value="60.08809999999999" table:style-name="ce91">
            <text:p>60.1</text:p>
          </table:table-cell>
          <table:table-cell office:value-type="float" office:value="7.7359000000000009" table:style-name="ce91">
            <text:p>7.7</text:p>
          </table:table-cell>
          <table:table-cell office:value-type="float" office:value="1172.8803990966262" table:style-name="ce78">
            <text:p>1,172.9</text:p>
          </table:table-cell>
          <table:table-cell office:value-type="float" office:value="544.46106340093161" table:style-name="ce84">
            <text:p>544.5</text:p>
          </table:table-cell>
          <table:table-cell office:value-type="float" office:value="28.383409986446548" table:style-name="ce78">
            <text:p>28.4</text:p>
          </table:table-cell>
          <table:table-cell office:value-type="float" office:value="249.22089889653535" table:style-name="ce84">
            <text:p>249.2</text:p>
          </table:table-cell>
          <table:table-cell office:value-type="float" office:value="12.981114621241566" table:style-name="ce104">
            <text:p>13.0</text:p>
          </table:table-cell>
          <table:table-cell office:value-type="float" office:value="7.6146512284055525" table:style-name="ce91">
            <text:p>7.6</text:p>
          </table:table-cell>
          <table:table-cell office:value-type="float" office:value="9.167762202630124" table:style-name="ce91">
            <text:p>9.2</text:p>
          </table:table-cell>
          <table:table-cell office:value-type="float" office:value="54.988740660572454" table:style-name="ce91">
            <text:p>55.0</text:p>
          </table:table-cell>
          <table:table-cell office:value-type="float" office:value="333.97316760938503" table:style-name="ce78">
            <text:p>334.0</text:p>
          </table:table-cell>
          <table:table-cell office:value-type="float" office:value="24.106536162181186" table:style-name="ce84">
            <text:p>24.1</text:p>
          </table:table-cell>
          <table:table-cell office:value-type="float" office:value="29.348560868902656" table:style-name="ce91">
            <text:p>29.3</text:p>
          </table:table-cell>
          <table:table-cell office:value-type="float" office:value="18.266925356475699" table:style-name="ce91">
            <text:p>18.3</text:p>
          </table:table-cell>
          <table:table-cell office:value-type="float" office:value="129.85670879448517" table:style-name="ce91">
            <text:p>129.9</text:p>
          </table:table-cell>
          <table:table-cell office:value-type="float" office:value="51.497757461333755" table:style-name="ce78">
            <text:p>51.5</text:p>
          </table:table-cell>
          <table:table-cell office:value-type="float" office:value="615.43306623921012" table:style-name="ce84">
            <text:p>615.4</text:p>
          </table:table-cell>
          <table:table-cell office:value-type="float" office:value="12.986269456484711" table:style-name="ce78">
            <text:p>13.0</text:p>
          </table:table-cell>
          <table:table-cell office:value-type="float" office:value="544.46106340093161" table:style-name="ce93">
            <text:p>544.5</text:p>
          </table:table-cell>
          <table:table-cell office:value-type="float" office:value="24.106536162181182" table:style-name="ce91">
            <text:p>24.1</text:p>
          </table:table-cell>
          <table:table-cell office:value-type="float" office:value="13.913436267865954" table:style-name="ce78">
            <text:p>13.9</text:p>
          </table:table-cell>
          <table:table-cell office:value-type="float" office:value="26.233778831214249" table:style-name="ce93">
            <text:p>26.2</text:p>
          </table:table-cell>
          <table:table-cell office:value-type="float" office:value="1.4180811253268044" table:style-name="ce91">
            <text:p>1.4</text:p>
          </table:table-cell>
          <table:table-cell office:value-type="float" office:value="0.94089351642228491" table:style-name="ce105">
            <text:p>0.9</text:p>
          </table:table-cell>
          <table:table-cell office:value-type="float" office:value="1.0074463958934201" table:style-name="ce91">
            <text:p>1.0</text:p>
          </table:table-cell>
          <table:table-cell office:value-type="float" office:value="6.715881372203226" table:style-name="ce91">
            <text:p>6.7</text:p>
          </table:table-cell>
          <table:table-cell office:value-type="float" office:value="36.316081241059976" table:style-name="ce78">
            <text:p>36.3</text:p>
          </table:table-cell>
          <table:table-cell office:value-type="float" office:value="26.680509880820594" table:style-name="ce93">
            <text:p>26.7</text:p>
          </table:table-cell>
          <table:table-cell office:value-type="float" office:value="6.7655279098058134" table:style-name="ce91">
            <text:p>6.8</text:p>
          </table:table-cell>
          <table:table-cell office:value-type="float" office:value="13.337719204958375" table:style-name="ce78">
            <text:p>13.3</text:p>
          </table:table-cell>
          <table:table-cell table:number-columns-repeated="16352"/>
        </table:table-row>
        <table:table-row table:style-name="ro6">
          <table:table-cell office:value-type="date" office:date-value="2016-02-01T00:00:00" table:style-name="ce74">
            <text:p>Feb-16</text:p>
          </table:table-cell>
          <table:table-cell office:value-type="float" office:value="1147.7316104839881" table:style-name="ce84">
            <text:p>1,147.7</text:p>
          </table:table-cell>
          <table:table-cell office:value-type="float" office:value="57.305700000000002" table:style-name="ce91">
            <text:p>57.3</text:p>
          </table:table-cell>
          <table:table-cell office:value-type="float" office:value="4.9423000000000004" table:style-name="ce91">
            <text:p>4.9</text:p>
          </table:table-cell>
          <table:table-cell office:value-type="float" office:value="1095.3682104839882" table:style-name="ce78">
            <text:p>1,095.4</text:p>
          </table:table-cell>
          <table:table-cell office:value-type="float" office:value="520.2306399575948" table:style-name="ce84">
            <text:p>520.2</text:p>
          </table:table-cell>
          <table:table-cell office:value-type="float" office:value="25.243270760775534" table:style-name="ce78">
            <text:p>25.2</text:p>
          </table:table-cell>
          <table:table-cell office:value-type="float" office:value="226.66691569145706" table:style-name="ce84">
            <text:p>226.7</text:p>
          </table:table-cell>
          <table:table-cell office:value-type="float" office:value="14.703540604045584" table:style-name="ce104">
            <text:p>14.7</text:p>
          </table:table-cell>
          <table:table-cell office:value-type="float" office:value="6.7120907790467346" table:style-name="ce91">
            <text:p>6.7</text:p>
          </table:table-cell>
          <table:table-cell office:value-type="float" office:value="7.2812649453771616" table:style-name="ce91">
            <text:p>7.3</text:p>
          </table:table-cell>
          <table:table-cell office:value-type="float" office:value="57.846457301697058" table:style-name="ce91">
            <text:p>57.8</text:p>
          </table:table-cell>
          <table:table-cell office:value-type="float" office:value="313.21026932162357" table:style-name="ce78">
            <text:p>313.2</text:p>
          </table:table-cell>
          <table:table-cell office:value-type="float" office:value="25.261048560596915" table:style-name="ce84">
            <text:p>25.3</text:p>
          </table:table-cell>
          <table:table-cell office:value-type="float" office:value="24.43350155354015" table:style-name="ce91">
            <text:p>24.4</text:p>
          </table:table-cell>
          <table:table-cell office:value-type="float" office:value="20.402483935640859" table:style-name="ce91">
            <text:p>20.4</text:p>
          </table:table-cell>
          <table:table-cell office:value-type="float" office:value="103.73040493256244" table:style-name="ce91">
            <text:p>103.7</text:p>
          </table:table-cell>
          <table:table-cell office:value-type="float" office:value="50.182740022222077" table:style-name="ce78">
            <text:p>50.2</text:p>
          </table:table-cell>
          <table:table-cell office:value-type="float" office:value="562.46371908696153" table:style-name="ce84">
            <text:p>562.5</text:p>
          </table:table-cell>
          <table:table-cell office:value-type="float" office:value="12.673851439431711" table:style-name="ce78">
            <text:p>12.7</text:p>
          </table:table-cell>
          <table:table-cell office:value-type="float" office:value="520.2306399575948" table:style-name="ce93">
            <text:p>520.2</text:p>
          </table:table-cell>
          <table:table-cell office:value-type="float" office:value="25.261048560596919" table:style-name="ce91">
            <text:p>25.3</text:p>
          </table:table-cell>
          <table:table-cell office:value-type="float" office:value="12.374152333713498" table:style-name="ce78">
            <text:p>12.4</text:p>
          </table:table-cell>
          <table:table-cell office:value-type="float" office:value="23.859675335942846" table:style-name="ce93">
            <text:p>23.9</text:p>
          </table:table-cell>
          <table:table-cell office:value-type="float" office:value="1.6062421459521066" table:style-name="ce91">
            <text:p>1.6</text:p>
          </table:table-cell>
          <table:table-cell office:value-type="float" office:value="0.82936992203715976" table:style-name="ce105">
            <text:p>0.8</text:p>
          </table:table-cell>
          <table:table-cell office:value-type="float" office:value="0.80013900498650137" table:style-name="ce91">
            <text:p>0.8</text:p>
          </table:table-cell>
          <table:table-cell office:value-type="float" office:value="6.9158519628763226" table:style-name="ce91">
            <text:p>6.9</text:p>
          </table:table-cell>
          <table:table-cell office:value-type="float" office:value="34.011278371794937" table:style-name="ce78">
            <text:p>34.0</text:p>
          </table:table-cell>
          <table:table-cell office:value-type="float" office:value="22.212274139581954" table:style-name="ce93">
            <text:p>22.2</text:p>
          </table:table-cell>
          <table:table-cell office:value-type="float" office:value="7.5564755317188359" table:style-name="ce91">
            <text:p>7.6</text:p>
          </table:table-cell>
          <table:table-cell office:value-type="float" office:value="10.85617440193646" table:style-name="ce78">
            <text:p>10.9</text:p>
          </table:table-cell>
          <table:table-cell table:number-columns-repeated="16352"/>
        </table:table-row>
        <table:table-row table:style-name="ro6">
          <table:table-cell office:value-type="date" office:date-value="2016-03-01T00:00:00" table:style-name="ce74">
            <text:p>Mar-16</text:p>
          </table:table-cell>
          <table:table-cell office:value-type="float" office:value="1260.1225983741313" table:style-name="ce84">
            <text:p>1,260.1</text:p>
          </table:table-cell>
          <table:table-cell office:value-type="float" office:value="59.308899999999994" table:style-name="ce91">
            <text:p>59.3</text:p>
          </table:table-cell>
          <table:table-cell office:value-type="float" office:value="5.9830000000000005" table:style-name="ce91">
            <text:p>6.0</text:p>
          </table:table-cell>
          <table:table-cell office:value-type="float" office:value="1206.7966983741312" table:style-name="ce78">
            <text:p>1,206.8</text:p>
          </table:table-cell>
          <table:table-cell office:value-type="float" office:value="547.36008083042668" table:style-name="ce84">
            <text:p>547.4</text:p>
          </table:table-cell>
          <table:table-cell office:value-type="float" office:value="27.214634239398414" table:style-name="ce78">
            <text:p>27.2</text:p>
          </table:table-cell>
          <table:table-cell office:value-type="float" office:value="258.22847555220267" table:style-name="ce84">
            <text:p>258.2</text:p>
          </table:table-cell>
          <table:table-cell office:value-type="float" office:value="19.38516983161071" table:style-name="ce104">
            <text:p>19.4</text:p>
          </table:table-cell>
          <table:table-cell office:value-type="float" office:value="6.8667637036422935" table:style-name="ce91">
            <text:p>6.9</text:p>
          </table:table-cell>
          <table:table-cell office:value-type="float" office:value="8.4566824229441959" table:style-name="ce91">
            <text:p>8.5</text:p>
          </table:table-cell>
          <table:table-cell office:value-type="float" office:value="66.41617974755269" table:style-name="ce91">
            <text:p>66.4</text:p>
          </table:table-cell>
          <table:table-cell office:value-type="float" office:value="359.3532712579526" table:style-name="ce78">
            <text:p>359.4</text:p>
          </table:table-cell>
          <table:table-cell office:value-type="float" office:value="29.468857211486526" table:style-name="ce84">
            <text:p>29.5</text:p>
          </table:table-cell>
          <table:table-cell office:value-type="float" office:value="25.258709347762345" table:style-name="ce91">
            <text:p>25.3</text:p>
          </table:table-cell>
          <table:table-cell office:value-type="float" office:value="22.202166716122594" table:style-name="ce91">
            <text:p>22.2</text:p>
          </table:table-cell>
          <table:table-cell office:value-type="float" office:value="127.66852440201347" table:style-name="ce91">
            <text:p>127.7</text:p>
          </table:table-cell>
          <table:table-cell office:value-type="float" office:value="53.826680254253979" table:style-name="ce78">
            <text:p>53.8</text:p>
          </table:table-cell>
          <table:table-cell office:value-type="float" office:value="644.99284342898989" table:style-name="ce84">
            <text:p>645.0</text:p>
          </table:table-cell>
          <table:table-cell office:value-type="float" office:value="14.44377411471439" table:style-name="ce78">
            <text:p>14.4</text:p>
          </table:table-cell>
          <table:table-cell office:value-type="float" office:value="547.36008083042668" table:style-name="ce93">
            <text:p>547.4</text:p>
          </table:table-cell>
          <table:table-cell office:value-type="float" office:value="29.468857211486519" table:style-name="ce91">
            <text:p>29.5</text:p>
          </table:table-cell>
          <table:table-cell office:value-type="float" office:value="13.34050698009726" table:style-name="ce78">
            <text:p>13.3</text:p>
          </table:table-cell>
          <table:table-cell office:value-type="float" office:value="27.181944794968707" table:style-name="ce93">
            <text:p>27.2</text:p>
          </table:table-cell>
          <table:table-cell office:value-type="float" office:value="2.1176720375366735" table:style-name="ce91">
            <text:p>2.1</text:p>
          </table:table-cell>
          <table:table-cell office:value-type="float" office:value="0.84848186131747116" table:style-name="ce105">
            <text:p>0.8</text:p>
          </table:table-cell>
          <table:table-cell office:value-type="float" office:value="0.92930576076309845" table:style-name="ce91">
            <text:p>0.9</text:p>
          </table:table-cell>
          <table:table-cell office:value-type="float" office:value="7.7934346735897941" table:style-name="ce91">
            <text:p>7.8</text:p>
          </table:table-cell>
          <table:table-cell office:value-type="float" office:value="38.870839128175746" table:style-name="ce78">
            <text:p>38.9</text:p>
          </table:table-cell>
          <table:table-cell office:value-type="float" office:value="22.962463043420314" table:style-name="ce93">
            <text:p>23.0</text:p>
          </table:table-cell>
          <table:table-cell office:value-type="float" office:value="8.223024709675034" table:style-name="ce91">
            <text:p>8.2</text:p>
          </table:table-cell>
          <table:table-cell office:value-type="float" office:value="13.319017674247879" table:style-name="ce78">
            <text:p>13.3</text:p>
          </table:table-cell>
          <table:table-cell table:number-columns-repeated="16352"/>
        </table:table-row>
        <table:table-row table:style-name="ro6">
          <table:table-cell office:value-type="date" office:date-value="2016-04-01T00:00:00" table:style-name="ce74">
            <text:p>Apr-16</text:p>
          </table:table-cell>
          <table:table-cell office:value-type="float" office:value="1251.3334689719411" table:style-name="ce84">
            <text:p>1,251.3</text:p>
          </table:table-cell>
          <table:table-cell office:value-type="float" office:value="60.940800000000003" table:style-name="ce91">
            <text:p>60.9</text:p>
          </table:table-cell>
          <table:table-cell office:value-type="float" office:value="6.1314000000000002" table:style-name="ce91">
            <text:p>6.1</text:p>
          </table:table-cell>
          <table:table-cell office:value-type="float" office:value="1196.524068971941" table:style-name="ce78">
            <text:p>1,196.5</text:p>
          </table:table-cell>
          <table:table-cell office:value-type="float" office:value="551.877319403466" table:style-name="ce84">
            <text:p>551.9</text:p>
          </table:table-cell>
          <table:table-cell office:value-type="float" office:value="27.668816098074171" table:style-name="ce78">
            <text:p>27.7</text:p>
          </table:table-cell>
          <table:table-cell office:value-type="float" office:value="270.28594499850163" table:style-name="ce84">
            <text:p>270.3</text:p>
          </table:table-cell>
          <table:table-cell office:value-type="float" office:value="17.89563979599383" table:style-name="ce104">
            <text:p>17.9</text:p>
          </table:table-cell>
          <table:table-cell office:value-type="float" office:value="7.2517229184377054" table:style-name="ce91">
            <text:p>7.3</text:p>
          </table:table-cell>
          <table:table-cell office:value-type="float" office:value="9.4830207225030314" table:style-name="ce91">
            <text:p>9.5</text:p>
          </table:table-cell>
          <table:table-cell office:value-type="float" office:value="65.751264095904077" table:style-name="ce91">
            <text:p>65.8</text:p>
          </table:table-cell>
          <table:table-cell office:value-type="float" office:value="370.66759253134035" table:style-name="ce78">
            <text:p>370.7</text:p>
          </table:table-cell>
          <table:table-cell office:value-type="float" office:value="26.372744669138537" table:style-name="ce84">
            <text:p>26.4</text:p>
          </table:table-cell>
          <table:table-cell office:value-type="float" office:value="19.824456129964517" table:style-name="ce91">
            <text:p>19.8</text:p>
          </table:table-cell>
          <table:table-cell office:value-type="float" office:value="20.382595405759176" table:style-name="ce91">
            <text:p>20.4</text:p>
          </table:table-cell>
          <table:table-cell office:value-type="float" office:value="109.64651400396401" table:style-name="ce91">
            <text:p>109.6</text:p>
          </table:table-cell>
          <table:table-cell office:value-type="float" office:value="55.70396965832613" table:style-name="ce78">
            <text:p>55.7</text:p>
          </table:table-cell>
          <table:table-cell office:value-type="float" office:value="630.26668849656687" table:style-name="ce84">
            <text:p>630.3</text:p>
          </table:table-cell>
          <table:table-cell office:value-type="float" office:value="14.380061071908429" table:style-name="ce78">
            <text:p>14.4</text:p>
          </table:table-cell>
          <table:table-cell office:value-type="float" office:value="551.877319403466" table:style-name="ce93">
            <text:p>551.9</text:p>
          </table:table-cell>
          <table:table-cell office:value-type="float" office:value="26.372744669138537" table:style-name="ce91">
            <text:p>26.4</text:p>
          </table:table-cell>
          <table:table-cell office:value-type="float" office:value="13.563145146114792" table:style-name="ce78">
            <text:p>13.6</text:p>
          </table:table-cell>
          <table:table-cell office:value-type="float" office:value="28.451152105105436" table:style-name="ce93">
            <text:p>28.5</text:p>
          </table:table-cell>
          <table:table-cell office:value-type="float" office:value="1.9549530037135494" table:style-name="ce91">
            <text:p>2.0</text:p>
          </table:table-cell>
          <table:table-cell office:value-type="float" office:value="0.89604879753338751" table:style-name="ce105">
            <text:p>0.9</text:p>
          </table:table-cell>
          <table:table-cell office:value-type="float" office:value="1.0420901892860475" table:style-name="ce91">
            <text:p>1.0</text:p>
          </table:table-cell>
          <table:table-cell office:value-type="float" office:value="7.8349344307547586" table:style-name="ce91">
            <text:p>7.8</text:p>
          </table:table-cell>
          <table:table-cell office:value-type="float" office:value="40.17917852639318" table:style-name="ce78">
            <text:p>40.2</text:p>
          </table:table-cell>
          <table:table-cell office:value-type="float" office:value="18.022232845422288" table:style-name="ce93">
            <text:p>18.0</text:p>
          </table:table-cell>
          <table:table-cell office:value-type="float" office:value="7.5491094095404359" table:style-name="ce91">
            <text:p>7.5</text:p>
          </table:table-cell>
          <table:table-cell office:value-type="float" office:value="11.341501796002532" table:style-name="ce78">
            <text:p>11.3</text:p>
          </table:table-cell>
          <table:table-cell table:number-columns-repeated="16352"/>
        </table:table-row>
        <table:table-row table:style-name="ro6">
          <table:table-cell office:value-type="date" office:date-value="2016-05-01T00:00:00" table:style-name="ce74">
            <text:p>May-16</text:p>
          </table:table-cell>
          <table:table-cell office:value-type="float" office:value="1320.7645880071984" table:style-name="ce84">
            <text:p>1,320.8</text:p>
          </table:table-cell>
          <table:table-cell office:value-type="float" office:value="68.918900000000008" table:style-name="ce91">
            <text:p>68.9</text:p>
          </table:table-cell>
          <table:table-cell office:value-type="float" office:value="7.6563999999999997" table:style-name="ce91">
            <text:p>7.7</text:p>
          </table:table-cell>
          <table:table-cell office:value-type="float" office:value="1259.5020880071984" table:style-name="ce78">
            <text:p>1,259.5</text:p>
          </table:table-cell>
          <table:table-cell office:value-type="float" office:value="547.58402122399059" table:style-name="ce84">
            <text:p>547.6</text:p>
          </table:table-cell>
          <table:table-cell office:value-type="float" office:value="29.073306854347443" table:style-name="ce78">
            <text:p>29.1</text:p>
          </table:table-cell>
          <table:table-cell office:value-type="float" office:value="293.46070416605806" table:style-name="ce84">
            <text:p>293.5</text:p>
          </table:table-cell>
          <table:table-cell office:value-type="float" office:value="20.321520055016745" table:style-name="ce104">
            <text:p>20.3</text:p>
          </table:table-cell>
          <table:table-cell office:value-type="float" office:value="7.7644744024505128" table:style-name="ce91">
            <text:p>7.8</text:p>
          </table:table-cell>
          <table:table-cell office:value-type="float" office:value="9.6239878799648881" table:style-name="ce91">
            <text:p>9.6</text:p>
          </table:table-cell>
          <table:table-cell office:value-type="float" office:value="68.172651734973684" table:style-name="ce91">
            <text:p>68.2</text:p>
          </table:table-cell>
          <table:table-cell office:value-type="float" office:value="399.34333823846384" table:style-name="ce78">
            <text:p>399.3</text:p>
          </table:table-cell>
          <table:table-cell office:value-type="float" office:value="23.633646349991221" table:style-name="ce84">
            <text:p>23.6</text:p>
          </table:table-cell>
          <table:table-cell office:value-type="float" office:value="22.480000650022113" table:style-name="ce91">
            <text:p>22.5</text:p>
          </table:table-cell>
          <table:table-cell office:value-type="float" office:value="24.642197082379987" table:style-name="ce91">
            <text:p>24.6</text:p>
          </table:table-cell>
          <table:table-cell office:value-type="float" office:value="140.04103177505843" table:style-name="ce91">
            <text:p>140.0</text:p>
          </table:table-cell>
          <table:table-cell office:value-type="float" office:value="58.789614438408201" table:style-name="ce78">
            <text:p>58.8</text:p>
          </table:table-cell>
          <table:table-cell office:value-type="float" office:value="698.00313538867124" table:style-name="ce84">
            <text:p>698.0</text:p>
          </table:table-cell>
          <table:table-cell office:value-type="float" office:value="13.914931394536687" table:style-name="ce78">
            <text:p>13.9</text:p>
          </table:table-cell>
          <table:table-cell office:value-type="float" office:value="547.58402122399059" table:style-name="ce93">
            <text:p>547.6</text:p>
          </table:table-cell>
          <table:table-cell office:value-type="float" office:value="23.633646349991224" table:style-name="ce91">
            <text:p>23.6</text:p>
          </table:table-cell>
          <table:table-cell office:value-type="float" office:value="14.25162100703306" table:style-name="ce78">
            <text:p>14.3</text:p>
          </table:table-cell>
          <table:table-cell office:value-type="float" office:value="30.890600438532431" table:style-name="ce93">
            <text:p>30.9</text:p>
          </table:table-cell>
          <table:table-cell office:value-type="float" office:value="2.2199606789399988" table:style-name="ce91">
            <text:p>2.2</text:p>
          </table:table-cell>
          <table:table-cell office:value-type="float" office:value="0.95940620319418168" table:style-name="ce105">
            <text:p>1.0</text:p>
          </table:table-cell>
          <table:table-cell office:value-type="float" office:value="1.0575810857104275" table:style-name="ce91">
            <text:p>1.1</text:p>
          </table:table-cell>
          <table:table-cell office:value-type="float" office:value="8.1155810376272868" table:style-name="ce91">
            <text:p>8.1</text:p>
          </table:table-cell>
          <table:table-cell office:value-type="float" office:value="43.243129444004317" table:style-name="ce78">
            <text:p>43.2</text:p>
          </table:table-cell>
          <table:table-cell office:value-type="float" office:value="20.436364227292827" table:style-name="ce93">
            <text:p>20.4</text:p>
          </table:table-cell>
          <table:table-cell office:value-type="float" office:value="9.1267396601407356" table:style-name="ce91">
            <text:p>9.1</text:p>
          </table:table-cell>
          <table:table-cell office:value-type="float" office:value="14.181474621890946" table:style-name="ce78">
            <text:p>14.2</text:p>
          </table:table-cell>
          <table:table-cell table:number-columns-repeated="16352"/>
        </table:table-row>
        <table:table-row table:style-name="ro6">
          <table:table-cell office:value-type="date" office:date-value="2016-06-01T00:00:00" table:style-name="ce74">
            <text:p>Jun-16</text:p>
          </table:table-cell>
          <table:table-cell office:value-type="float" office:value="1207.646556974385" table:style-name="ce84">
            <text:p>1,207.6</text:p>
          </table:table-cell>
          <table:table-cell office:value-type="float" office:value="54.533799999999999" table:style-name="ce91">
            <text:p>54.5</text:p>
          </table:table-cell>
          <table:table-cell office:value-type="float" office:value="7.6449999999999996" table:style-name="ce91">
            <text:p>7.6</text:p>
          </table:table-cell>
          <table:table-cell office:value-type="float" office:value="1160.7577569743851" table:style-name="ce78">
            <text:p>1,160.8</text:p>
          </table:table-cell>
          <table:table-cell office:value-type="float" office:value="522.44349147357241" table:style-name="ce84">
            <text:p>522.4</text:p>
          </table:table-cell>
          <table:table-cell office:value-type="float" office:value="22.652498189023689" table:style-name="ce78">
            <text:p>22.7</text:p>
          </table:table-cell>
          <table:table-cell office:value-type="float" office:value="278.14389191910948" table:style-name="ce84">
            <text:p>278.1</text:p>
          </table:table-cell>
          <table:table-cell office:value-type="float" office:value="19.133496942959013" table:style-name="ce104">
            <text:p>19.1</text:p>
          </table:table-cell>
          <table:table-cell office:value-type="float" office:value="7.4277257777865424" table:style-name="ce91">
            <text:p>7.4</text:p>
          </table:table-cell>
          <table:table-cell office:value-type="float" office:value="8.1401175006476354" table:style-name="ce91">
            <text:p>8.1</text:p>
          </table:table-cell>
          <table:table-cell office:value-type="float" office:value="76.711715588454965" table:style-name="ce91">
            <text:p>76.7</text:p>
          </table:table-cell>
          <table:table-cell office:value-type="float" office:value="389.55694772895765" table:style-name="ce78">
            <text:p>389.6</text:p>
          </table:table-cell>
          <table:table-cell office:value-type="float" office:value="21.287149611046132" table:style-name="ce84">
            <text:p>21.3</text:p>
          </table:table-cell>
          <table:table-cell office:value-type="float" office:value="20.274524223180798" table:style-name="ce91">
            <text:p>20.3</text:p>
          </table:table-cell>
          <table:table-cell office:value-type="float" office:value="23.583810603077417" table:style-name="ce91">
            <text:p>23.6</text:p>
          </table:table-cell>
          <table:table-cell office:value-type="float" office:value="86.77802635422691" table:style-name="ce91">
            <text:p>86.8</text:p>
          </table:table-cell>
          <table:table-cell office:value-type="float" office:value="55.04112148875322" table:style-name="ce78">
            <text:p>55.0</text:p>
          </table:table-cell>
          <table:table-cell office:value-type="float" office:value="619.17407819826576" table:style-name="ce84">
            <text:p>619.2</text:p>
          </table:table-cell>
          <table:table-cell office:value-type="float" office:value="19.140187302546554" table:style-name="ce78">
            <text:p>19.1</text:p>
          </table:table-cell>
          <table:table-cell office:value-type="float" office:value="522.44349147357241" table:style-name="ce93">
            <text:p>522.4</text:p>
          </table:table-cell>
          <table:table-cell office:value-type="float" office:value="21.287149611046132" table:style-name="ce91">
            <text:p>21.3</text:p>
          </table:table-cell>
          <table:table-cell office:value-type="float" office:value="11.104165778933181" table:style-name="ce78">
            <text:p>11.1</text:p>
          </table:table-cell>
          <table:table-cell office:value-type="float" office:value="29.278304412537842" table:style-name="ce93">
            <text:p>29.3</text:p>
          </table:table-cell>
          <table:table-cell office:value-type="float" office:value="2.0901788226959819" table:style-name="ce91">
            <text:p>2.1</text:p>
          </table:table-cell>
          <table:table-cell office:value-type="float" office:value="0.91779633977345143" table:style-name="ce105">
            <text:p>0.9</text:p>
          </table:table-cell>
          <table:table-cell office:value-type="float" office:value="0.89451840666457538" table:style-name="ce91">
            <text:p>0.9</text:p>
          </table:table-cell>
          <table:table-cell office:value-type="float" office:value="8.9196419355471104" table:style-name="ce91">
            <text:p>8.9</text:p>
          </table:table-cell>
          <table:table-cell office:value-type="float" office:value="42.100439917218964" table:style-name="ce78">
            <text:p>42.1</text:p>
          </table:table-cell>
          <table:table-cell office:value-type="float" office:value="18.431385657437087" table:style-name="ce93">
            <text:p>18.4</text:p>
          </table:table-cell>
          <table:table-cell office:value-type="float" office:value="8.7347446678064493" table:style-name="ce91">
            <text:p>8.7</text:p>
          </table:table-cell>
          <table:table-cell office:value-type="float" office:value="9.0331901324224031" table:style-name="ce78">
            <text:p>9.0</text:p>
          </table:table-cell>
          <table:table-cell table:number-columns-repeated="16352"/>
        </table:table-row>
        <table:table-row table:style-name="ro6">
          <table:table-cell office:value-type="date" office:date-value="2016-07-01T00:00:00" table:style-name="ce74">
            <text:p>Jul-16</text:p>
          </table:table-cell>
          <table:table-cell office:value-type="float" office:value="1164.944868431907" table:style-name="ce84">
            <text:p>1,164.9</text:p>
          </table:table-cell>
          <table:table-cell office:value-type="float" office:value="54.655800000000006" table:style-name="ce91">
            <text:p>54.7</text:p>
          </table:table-cell>
          <table:table-cell office:value-type="float" office:value="3.0692000000000004" table:style-name="ce91">
            <text:p>3.1</text:p>
          </table:table-cell>
          <table:table-cell office:value-type="float" office:value="1113.3582684319069" table:style-name="ce78">
            <text:p>1,113.4</text:p>
          </table:table-cell>
          <table:table-cell office:value-type="float" office:value="535.79547985499755" table:style-name="ce84">
            <text:p>535.8</text:p>
          </table:table-cell>
          <table:table-cell office:value-type="float" office:value="18.741110804674477" table:style-name="ce78">
            <text:p>18.7</text:p>
          </table:table-cell>
          <table:table-cell office:value-type="float" office:value="254.2521335495548" table:style-name="ce84">
            <text:p>254.3</text:p>
          </table:table-cell>
          <table:table-cell office:value-type="float" office:value="15.585345511463387" table:style-name="ce104">
            <text:p>15.6</text:p>
          </table:table-cell>
          <table:table-cell office:value-type="float" office:value="7.4707928314590131" table:style-name="ce91">
            <text:p>7.5</text:p>
          </table:table-cell>
          <table:table-cell office:value-type="float" office:value="8.0691040336743942" table:style-name="ce91">
            <text:p>8.1</text:p>
          </table:table-cell>
          <table:table-cell office:value-type="float" office:value="61.205539368733675" table:style-name="ce91">
            <text:p>61.2</text:p>
          </table:table-cell>
          <table:table-cell office:value-type="float" office:value="346.58291529488531" table:style-name="ce78">
            <text:p>346.6</text:p>
          </table:table-cell>
          <table:table-cell office:value-type="float" office:value="24.562685834774324" table:style-name="ce84">
            <text:p>24.6</text:p>
          </table:table-cell>
          <table:table-cell office:value-type="float" office:value="24.615169375994959" table:style-name="ce91">
            <text:p>24.6</text:p>
          </table:table-cell>
          <table:table-cell office:value-type="float" office:value="25.08978790711808" table:style-name="ce91">
            <text:p>25.1</text:p>
          </table:table-cell>
          <table:table-cell office:value-type="float" office:value="69.087078419100806" table:style-name="ce91">
            <text:p>69.1</text:p>
          </table:table-cell>
          <table:table-cell office:value-type="float" office:value="48.165629601489236" table:style-name="ce78">
            <text:p>48.2</text:p>
          </table:table-cell>
          <table:table-cell office:value-type="float" office:value="556.84437723803717" table:style-name="ce84">
            <text:p>556.8</text:p>
          </table:table-cell>
          <table:table-cell office:value-type="float" office:value="20.71841133887235" table:style-name="ce78">
            <text:p>20.7</text:p>
          </table:table-cell>
          <table:table-cell office:value-type="float" office:value="535.79547985499755" table:style-name="ce93">
            <text:p>535.8</text:p>
          </table:table-cell>
          <table:table-cell office:value-type="float" office:value="24.562685834774324" table:style-name="ce91">
            <text:p>24.6</text:p>
          </table:table-cell>
          <table:table-cell office:value-type="float" office:value="9.1868190218992538" table:style-name="ce78">
            <text:p>9.2</text:p>
          </table:table-cell>
          <table:table-cell office:value-type="float" office:value="26.763382478900507" table:style-name="ce93">
            <text:p>26.8</text:p>
          </table:table-cell>
          <table:table-cell office:value-type="float" office:value="1.7025721555017901" table:style-name="ce91">
            <text:p>1.7</text:p>
          </table:table-cell>
          <table:table-cell office:value-type="float" office:value="0.92311785882355268" table:style-name="ce105">
            <text:p>0.9</text:p>
          </table:table-cell>
          <table:table-cell office:value-type="float" office:value="0.8867147289752082" table:style-name="ce91">
            <text:p>0.9</text:p>
          </table:table-cell>
          <table:table-cell office:value-type="float" office:value="6.9491015203304158" table:style-name="ce91">
            <text:p>6.9</text:p>
          </table:table-cell>
          <table:table-cell office:value-type="float" office:value="37.224888742531476" table:style-name="ce78">
            <text:p>37.2</text:p>
          </table:table-cell>
          <table:table-cell office:value-type="float" office:value="22.37742670544996" table:style-name="ce93">
            <text:p>22.4</text:p>
          </table:table-cell>
          <table:table-cell office:value-type="float" office:value="9.2925140396733639" table:style-name="ce91">
            <text:p>9.3</text:p>
          </table:table-cell>
          <table:table-cell office:value-type="float" office:value="7.1578704138898148" table:style-name="ce78">
            <text:p>7.2</text:p>
          </table:table-cell>
          <table:table-cell table:number-columns-repeated="16352"/>
        </table:table-row>
        <table:table-row table:style-name="ro6">
          <table:table-cell office:value-type="date" office:date-value="2016-08-01T00:00:00" table:style-name="ce74">
            <text:p>Aug-16</text:p>
          </table:table-cell>
          <table:table-cell office:value-type="float" office:value="1125.8269901223232" table:style-name="ce84">
            <text:p>1,125.8</text:p>
          </table:table-cell>
          <table:table-cell office:value-type="float" office:value="56.655000000000008" table:style-name="ce91">
            <text:p>56.7</text:p>
          </table:table-cell>
          <table:table-cell office:value-type="float" office:value="8.1967999999999996" table:style-name="ce91">
            <text:p>8.2</text:p>
          </table:table-cell>
          <table:table-cell office:value-type="float" office:value="1077.3687901223232" table:style-name="ce78">
            <text:p>1,077.4</text:p>
          </table:table-cell>
          <table:table-cell office:value-type="float" office:value="526.48066866579484" table:style-name="ce84">
            <text:p>526.5</text:p>
          </table:table-cell>
          <table:table-cell office:value-type="float" office:value="20.287616308293327" table:style-name="ce78">
            <text:p>20.3</text:p>
          </table:table-cell>
          <table:table-cell office:value-type="float" office:value="248.08404459042248" table:style-name="ce84">
            <text:p>248.1</text:p>
          </table:table-cell>
          <table:table-cell office:value-type="float" office:value="11.413786532862916" table:style-name="ce104">
            <text:p>11.4</text:p>
          </table:table-cell>
          <table:table-cell office:value-type="float" office:value="7.6712491951451316" table:style-name="ce91">
            <text:p>7.7</text:p>
          </table:table-cell>
          <table:table-cell office:value-type="float" office:value="8.713652594845577" table:style-name="ce91">
            <text:p>8.7</text:p>
          </table:table-cell>
          <table:table-cell office:value-type="float" office:value="58.311913297985264" table:style-name="ce91">
            <text:p>58.3</text:p>
          </table:table-cell>
          <table:table-cell office:value-type="float" office:value="334.19464621126139" table:style-name="ce78">
            <text:p>334.2</text:p>
          </table:table-cell>
          <table:table-cell office:value-type="float" office:value="21.029295585797815" table:style-name="ce84">
            <text:p>21.0</text:p>
          </table:table-cell>
          <table:table-cell office:value-type="float" office:value="29.42436057710319" table:style-name="ce91">
            <text:p>29.4</text:p>
          </table:table-cell>
          <table:table-cell office:value-type="float" office:value="23.080253252258796" table:style-name="ce91">
            <text:p>23.1</text:p>
          </table:table-cell>
          <table:table-cell office:value-type="float" office:value="75.787988561473213" table:style-name="ce91">
            <text:p>75.8</text:p>
          </table:table-cell>
          <table:table-cell office:value-type="float" office:value="43.668144897093647" table:style-name="ce78">
            <text:p>43.7</text:p>
          </table:table-cell>
          <table:table-cell office:value-type="float" office:value="547.47230539328132" table:style-name="ce84">
            <text:p>547.5</text:p>
          </table:table-cell>
          <table:table-cell office:value-type="float" office:value="3.4158160632468006" table:style-name="ce78">
            <text:p>3.4</text:p>
          </table:table-cell>
          <table:table-cell office:value-type="float" office:value="526.48066866579484" table:style-name="ce93">
            <text:p>526.5</text:p>
          </table:table-cell>
          <table:table-cell office:value-type="float" office:value="21.029295585797819" table:style-name="ce91">
            <text:p>21.0</text:p>
          </table:table-cell>
          <table:table-cell office:value-type="float" office:value="9.94490995504575" table:style-name="ce78">
            <text:p>9.9</text:p>
          </table:table-cell>
          <table:table-cell office:value-type="float" office:value="26.114109956886569" table:style-name="ce93">
            <text:p>26.1</text:p>
          </table:table-cell>
          <table:table-cell office:value-type="float" office:value="1.2468632874003622" table:style-name="ce91">
            <text:p>1.2</text:p>
          </table:table-cell>
          <table:table-cell office:value-type="float" office:value="0.94788696344311529" table:style-name="ce105">
            <text:p>0.9</text:p>
          </table:table-cell>
          <table:table-cell office:value-type="float" office:value="0.9575442411918218" table:style-name="ce91">
            <text:p>1.0</text:p>
          </table:table-cell>
          <table:table-cell office:value-type="float" office:value="6.6162477569791998" table:style-name="ce91">
            <text:p>6.6</text:p>
          </table:table-cell>
          <table:table-cell office:value-type="float" office:value="35.882652205901074" table:style-name="ce78">
            <text:p>35.9</text:p>
          </table:table-cell>
          <table:table-cell office:value-type="float" office:value="26.749418706457448" table:style-name="ce93">
            <text:p>26.7</text:p>
          </table:table-cell>
          <table:table-cell office:value-type="float" office:value="8.5482419452810348" table:style-name="ce91">
            <text:p>8.5</text:p>
          </table:table-cell>
          <table:table-cell office:value-type="float" office:value="7.5710579313830682" table:style-name="ce78">
            <text:p>7.6</text:p>
          </table:table-cell>
          <table:table-cell table:number-columns-repeated="16352"/>
        </table:table-row>
        <table:table-row table:style-name="ro6">
          <table:table-cell office:value-type="date" office:date-value="2016-09-01T00:00:00" table:style-name="ce74">
            <text:p>Sep-16</text:p>
          </table:table-cell>
          <table:table-cell office:value-type="float" office:value="1078.2365840487132" table:style-name="ce84">
            <text:p>1,078.2</text:p>
          </table:table-cell>
          <table:table-cell office:value-type="float" office:value="55.248800000000003" table:style-name="ce91">
            <text:p>55.2</text:p>
          </table:table-cell>
          <table:table-cell office:value-type="float" office:value="10.572000000000001" table:style-name="ce91">
            <text:p>10.6</text:p>
          </table:table-cell>
          <table:table-cell office:value-type="float" office:value="1033.559784048713" table:style-name="ce78">
            <text:p>1,033.6</text:p>
          </table:table-cell>
          <table:table-cell office:value-type="float" office:value="520.05047975312095" table:style-name="ce84">
            <text:p>520.1</text:p>
          </table:table-cell>
          <table:table-cell office:value-type="float" office:value="19.838493631514552" table:style-name="ce78">
            <text:p>19.8</text:p>
          </table:table-cell>
          <table:table-cell office:value-type="float" office:value="227.21239166332964" table:style-name="ce84">
            <text:p>227.2</text:p>
          </table:table-cell>
          <table:table-cell office:value-type="float" office:value="9.2584152868724683" table:style-name="ce104">
            <text:p>9.3</text:p>
          </table:table-cell>
          <table:table-cell office:value-type="float" office:value="7.1377643316215487" table:style-name="ce91">
            <text:p>7.1</text:p>
          </table:table-cell>
          <table:table-cell office:value-type="float" office:value="10.137123705316606" table:style-name="ce91">
            <text:p>10.1</text:p>
          </table:table-cell>
          <table:table-cell office:value-type="float" office:value="60.740772507946943" table:style-name="ce91">
            <text:p>60.7</text:p>
          </table:table-cell>
          <table:table-cell office:value-type="float" office:value="314.4864674950872" table:style-name="ce78">
            <text:p>314.5</text:p>
          </table:table-cell>
          <table:table-cell office:value-type="float" office:value="19.635293425274448" table:style-name="ce84">
            <text:p>19.6</text:p>
          </table:table-cell>
          <table:table-cell office:value-type="float" office:value="30.194430052367849" table:style-name="ce91">
            <text:p>30.2</text:p>
          </table:table-cell>
          <table:table-cell office:value-type="float" office:value="23.046968398676889" table:style-name="ce91">
            <text:p>23.0</text:p>
          </table:table-cell>
          <table:table-cell office:value-type="float" office:value="63.954225999017552" table:style-name="ce91">
            <text:p>64.0</text:p>
          </table:table-cell>
          <table:table-cell office:value-type="float" office:value="34.214148803094226" table:style-name="ce78">
            <text:p>34.2</text:p>
          </table:table-cell>
          <table:table-cell office:value-type="float" office:value="505.37002780503275" table:style-name="ce84">
            <text:p>505.4</text:p>
          </table:table-cell>
          <table:table-cell office:value-type="float" office:value="8.1392764905592792" table:style-name="ce78">
            <text:p>8.1</text:p>
          </table:table-cell>
          <table:table-cell office:value-type="float" office:value="520.05047975312095" table:style-name="ce93">
            <text:p>520.1</text:p>
          </table:table-cell>
          <table:table-cell office:value-type="float" office:value="19.63529342527444" table:style-name="ce91">
            <text:p>19.6</text:p>
          </table:table-cell>
          <table:table-cell office:value-type="float" office:value="9.7247517801541914" table:style-name="ce78">
            <text:p>9.7</text:p>
          </table:table-cell>
          <table:table-cell office:value-type="float" office:value="23.91709385929785" table:style-name="ce93">
            <text:p>23.9</text:p>
          </table:table-cell>
          <table:table-cell office:value-type="float" office:value="1.0114065203050544" table:style-name="ce91">
            <text:p>1.0</text:p>
          </table:table-cell>
          <table:table-cell office:value-type="float" office:value="0.88196766732009735" table:style-name="ce105">
            <text:p>0.9</text:p>
          </table:table-cell>
          <table:table-cell office:value-type="float" office:value="1.1139696379468798" table:style-name="ce91">
            <text:p>1.1</text:p>
          </table:table-cell>
          <table:table-cell office:value-type="float" office:value="6.7504471373978712" table:style-name="ce91">
            <text:p>6.8</text:p>
          </table:table-cell>
          <table:table-cell office:value-type="float" office:value="33.674884822267757" table:style-name="ce78">
            <text:p>33.7</text:p>
          </table:table-cell>
          <table:table-cell office:value-type="float" office:value="27.449481865788954" table:style-name="ce93">
            <text:p>27.4</text:p>
          </table:table-cell>
          <table:table-cell office:value-type="float" office:value="8.5359142217321811" table:style-name="ce91">
            <text:p>8.5</text:p>
          </table:table-cell>
          <table:table-cell office:value-type="float" office:value="6.5185871938423627" table:style-name="ce78">
            <text:p>6.5</text:p>
          </table:table-cell>
          <table:table-cell table:number-columns-repeated="16352"/>
        </table:table-row>
        <table:table-row table:style-name="ro6">
          <table:table-cell office:value-type="date" office:date-value="2016-10-01T00:00:00" table:style-name="ce74">
            <text:p>Oct-16</text:p>
          </table:table-cell>
          <table:table-cell office:value-type="float" office:value="1109.0824326911104" table:style-name="ce84">
            <text:p>1,109.1</text:p>
          </table:table-cell>
          <table:table-cell office:value-type="float" office:value="61.034399999999998" table:style-name="ce91">
            <text:p>61.0</text:p>
          </table:table-cell>
          <table:table-cell office:value-type="float" office:value="4.2077999999999998" table:style-name="ce91">
            <text:p>4.2</text:p>
          </table:table-cell>
          <table:table-cell office:value-type="float" office:value="1052.2558326911103" table:style-name="ce78">
            <text:p>1,052.3</text:p>
          </table:table-cell>
          <table:table-cell office:value-type="float" office:value="543.82854611088965" table:style-name="ce84">
            <text:p>543.8</text:p>
          </table:table-cell>
          <table:table-cell office:value-type="float" office:value="22.570589900402844" table:style-name="ce78">
            <text:p>22.6</text:p>
          </table:table-cell>
          <table:table-cell office:value-type="float" office:value="213.89291307156455" table:style-name="ce84">
            <text:p>213.9</text:p>
          </table:table-cell>
          <table:table-cell office:value-type="float" office:value="15.489778343627906" table:style-name="ce104">
            <text:p>15.5</text:p>
          </table:table-cell>
          <table:table-cell office:value-type="float" office:value="7.435439701404599" table:style-name="ce91">
            <text:p>7.4</text:p>
          </table:table-cell>
          <table:table-cell office:value-type="float" office:value="10.646691666514302" table:style-name="ce91">
            <text:p>10.6</text:p>
          </table:table-cell>
          <table:table-cell office:value-type="float" office:value="54.543115597778538" table:style-name="ce91">
            <text:p>54.5</text:p>
          </table:table-cell>
          <table:table-cell office:value-type="float" office:value="302.00793838088993" table:style-name="ce78">
            <text:p>302.0</text:p>
          </table:table-cell>
          <table:table-cell office:value-type="float" office:value="21.509247346487726" table:style-name="ce84">
            <text:p>21.5</text:p>
          </table:table-cell>
          <table:table-cell office:value-type="float" office:value="30.364637709182411" table:style-name="ce91">
            <text:p>30.4</text:p>
          </table:table-cell>
          <table:table-cell office:value-type="float" office:value="20.827186329339547" table:style-name="ce91">
            <text:p>20.8</text:p>
          </table:table-cell>
          <table:table-cell office:value-type="float" office:value="62.114583491526986" table:style-name="ce91">
            <text:p>62.1</text:p>
          </table:table-cell>
          <table:table-cell office:value-type="float" office:value="32.560817955069552" table:style-name="ce78">
            <text:p>32.6</text:p>
          </table:table-cell>
          <table:table-cell office:value-type="float" office:value="491.95500111289897" table:style-name="ce84">
            <text:p>492.0</text:p>
          </table:table-cell>
          <table:table-cell office:value-type="float" office:value="16.472285467321441" table:style-name="ce78">
            <text:p>16.5</text:p>
          </table:table-cell>
          <table:table-cell office:value-type="float" office:value="543.82854611088965" table:style-name="ce93">
            <text:p>543.8</text:p>
          </table:table-cell>
          <table:table-cell office:value-type="float" office:value="21.509247346487726" table:style-name="ce91">
            <text:p>21.5</text:p>
          </table:table-cell>
          <table:table-cell office:value-type="float" office:value="11.064014657060216" table:style-name="ce78">
            <text:p>11.1</text:p>
          </table:table-cell>
          <table:table-cell office:value-type="float" office:value="22.515043481217326" table:style-name="ce93">
            <text:p>22.5</text:p>
          </table:table-cell>
          <table:table-cell office:value-type="float" office:value="1.6921322201909446" table:style-name="ce91">
            <text:p>1.7</text:p>
          </table:table-cell>
          <table:table-cell office:value-type="float" office:value="0.91874949974108477" table:style-name="ce105">
            <text:p>0.9</text:p>
          </table:table-cell>
          <table:table-cell office:value-type="float" office:value="1.169966117199374" table:style-name="ce91">
            <text:p>1.2</text:p>
          </table:table-cell>
          <table:table-cell office:value-type="float" office:value="6.1764490280279567" table:style-name="ce91">
            <text:p>6.2</text:p>
          </table:table-cell>
          <table:table-cell office:value-type="float" office:value="32.472340346376683" table:style-name="ce78">
            <text:p>32.5</text:p>
          </table:table-cell>
          <table:table-cell office:value-type="float" office:value="27.604216099256732" table:style-name="ce93">
            <text:p>27.6</text:p>
          </table:table-cell>
          <table:table-cell office:value-type="float" office:value="7.7137727145702009" table:style-name="ce91">
            <text:p>7.7</text:p>
          </table:table-cell>
          <table:table-cell office:value-type="float" office:value="6.4116695186453772" table:style-name="ce78">
            <text:p>6.4</text:p>
          </table:table-cell>
          <table:table-cell table:number-columns-repeated="16352"/>
        </table:table-row>
        <table:table-row table:style-name="ro6">
          <table:table-cell office:value-type="date" office:date-value="2016-11-01T00:00:00" table:style-name="ce74">
            <text:p>Nov-16</text:p>
          </table:table-cell>
          <table:table-cell office:value-type="float" office:value="1077.8380905750826" table:style-name="ce84">
            <text:p>1,077.8</text:p>
          </table:table-cell>
          <table:table-cell office:value-type="float" office:value="62.5199" table:style-name="ce91">
            <text:p>62.5</text:p>
          </table:table-cell>
          <table:table-cell office:value-type="float" office:value="5.4588000000000001" table:style-name="ce91">
            <text:p>5.5</text:p>
          </table:table-cell>
          <table:table-cell office:value-type="float" office:value="1020.7769905750827" table:style-name="ce78">
            <text:p>1,020.8</text:p>
          </table:table-cell>
          <table:table-cell office:value-type="float" office:value="543.27953817345269" table:style-name="ce84">
            <text:p>543.3</text:p>
          </table:table-cell>
          <table:table-cell office:value-type="float" office:value="27.787072245969384" table:style-name="ce78">
            <text:p>27.8</text:p>
          </table:table-cell>
          <table:table-cell office:value-type="float" office:value="205.56670420704131" table:style-name="ce84">
            <text:p>205.6</text:p>
          </table:table-cell>
          <table:table-cell office:value-type="float" office:value="16.230792994477738" table:style-name="ce104">
            <text:p>16.2</text:p>
          </table:table-cell>
          <table:table-cell office:value-type="float" office:value="6.7722162876164651" table:style-name="ce91">
            <text:p>6.8</text:p>
          </table:table-cell>
          <table:table-cell office:value-type="float" office:value="8.8725383090817154" table:style-name="ce91">
            <text:p>8.9</text:p>
          </table:table-cell>
          <table:table-cell office:value-type="float" office:value="57.345905937923284" table:style-name="ce91">
            <text:p>57.3</text:p>
          </table:table-cell>
          <table:table-cell office:value-type="float" office:value="294.78815773614053" table:style-name="ce78">
            <text:p>294.8</text:p>
          </table:table-cell>
          <table:table-cell office:value-type="float" office:value="21.748045729939655" table:style-name="ce84">
            <text:p>21.7</text:p>
          </table:table-cell>
          <table:table-cell office:value-type="float" office:value="30.185229696335394" table:style-name="ce91">
            <text:p>30.2</text:p>
          </table:table-cell>
          <table:table-cell office:value-type="float" office:value="23.688080503482155" table:style-name="ce91">
            <text:p>23.7</text:p>
          </table:table-cell>
          <table:table-cell office:value-type="float" office:value="39.015268305186972" table:style-name="ce91">
            <text:p>39.0</text:p>
          </table:table-cell>
          <table:table-cell office:value-type="float" office:value="31.593106647205619" table:style-name="ce78">
            <text:p>31.6</text:p>
          </table:table-cell>
          <table:table-cell office:value-type="float" office:value="468.80496086425978" table:style-name="ce84">
            <text:p>468.8</text:p>
          </table:table-cell>
          <table:table-cell office:value-type="float" office:value="8.6924915373703637" table:style-name="ce78">
            <text:p>8.7</text:p>
          </table:table-cell>
          <table:table-cell office:value-type="float" office:value="543.27953817345269" table:style-name="ce93">
            <text:p>543.3</text:p>
          </table:table-cell>
          <table:table-cell office:value-type="float" office:value="21.748045729939655" table:style-name="ce91">
            <text:p>21.7</text:p>
          </table:table-cell>
          <table:table-cell office:value-type="float" office:value="13.621113846063423" table:style-name="ce78">
            <text:p>13.6</text:p>
          </table:table-cell>
          <table:table-cell office:value-type="float" office:value="21.638600442846453" table:style-name="ce93">
            <text:p>21.6</text:p>
          </table:table-cell>
          <table:table-cell office:value-type="float" office:value="1.7730820400347105" table:style-name="ce91">
            <text:p>1.8</text:p>
          </table:table-cell>
          <table:table-cell office:value-type="float" office:value="0.83679924473204803" table:style-name="ce105">
            <text:p>0.8</text:p>
          </table:table-cell>
          <table:table-cell office:value-type="float" office:value="0.97500420978919955" table:style-name="ce91">
            <text:p>1.0</text:p>
          </table:table-cell>
          <table:table-cell office:value-type="float" office:value="6.6787939539384515" table:style-name="ce91">
            <text:p>6.7</text:p>
          </table:table-cell>
          <table:table-cell office:value-type="float" office:value="31.902279891340864" table:style-name="ce78">
            <text:p>31.9</text:p>
          </table:table-cell>
          <table:table-cell office:value-type="float" office:value="27.441117905759452" table:style-name="ce93">
            <text:p>27.4</text:p>
          </table:table-cell>
          <table:table-cell office:value-type="float" office:value="8.7733631494378361" table:style-name="ce91">
            <text:p>8.8</text:p>
          </table:table-cell>
          <table:table-cell office:value-type="float" office:value="4.0462673678244983" table:style-name="ce78">
            <text:p>4.0</text:p>
          </table:table-cell>
          <table:table-cell table:number-columns-repeated="16352"/>
        </table:table-row>
        <table:table-row table:style-name="ro6">
          <table:table-cell office:value-type="date" office:date-value="2016-12-01T00:00:00" table:style-name="ce74">
            <text:p>Dec-16</text:p>
          </table:table-cell>
          <table:table-cell office:value-type="float" office:value="1154.0602450207764" table:style-name="ce84">
            <text:p>1,154.1</text:p>
          </table:table-cell>
          <table:table-cell office:value-type="float" office:value="74.08959999999999" table:style-name="ce91">
            <text:p>74.1</text:p>
          </table:table-cell>
          <table:table-cell office:value-type="float" office:value="10.286399999999999" table:style-name="ce91">
            <text:p>10.3</text:p>
          </table:table-cell>
          <table:table-cell office:value-type="float" office:value="1090.2570450207763" table:style-name="ce78">
            <text:p>1,090.3</text:p>
          </table:table-cell>
          <table:table-cell office:value-type="float" office:value="536.9832291708866" table:style-name="ce84">
            <text:p>537.0</text:p>
          </table:table-cell>
          <table:table-cell office:value-type="float" office:value="22.426022949448882" table:style-name="ce78">
            <text:p>22.4</text:p>
          </table:table-cell>
          <table:table-cell office:value-type="float" office:value="239.35017632781376" table:style-name="ce84">
            <text:p>239.4</text:p>
          </table:table-cell>
          <table:table-cell office:value-type="float" office:value="16.387851715498755" table:style-name="ce104">
            <text:p>16.4</text:p>
          </table:table-cell>
          <table:table-cell office:value-type="float" office:value="7.1271882908453694" table:style-name="ce91">
            <text:p>7.1</text:p>
          </table:table-cell>
          <table:table-cell office:value-type="float" office:value="7.8830573706867142" table:style-name="ce91">
            <text:p>7.9</text:p>
          </table:table-cell>
          <table:table-cell office:value-type="float" office:value="60.025174835027059" table:style-name="ce91">
            <text:p>60.0</text:p>
          </table:table-cell>
          <table:table-cell office:value-type="float" office:value="330.77344853987165" table:style-name="ce78">
            <text:p>330.8</text:p>
          </table:table-cell>
          <table:table-cell office:value-type="float" office:value="22.738732614147409" table:style-name="ce84">
            <text:p>22.7</text:p>
          </table:table-cell>
          <table:table-cell office:value-type="float" office:value="22.105307786002236" table:style-name="ce91">
            <text:p>22.1</text:p>
          </table:table-cell>
          <table:table-cell office:value-type="float" office:value="14.739535042980609" table:style-name="ce91">
            <text:p>14.7</text:p>
          </table:table-cell>
          <table:table-cell office:value-type="float" office:value="81.238125628783564" table:style-name="ce91">
            <text:p>81.2</text:p>
          </table:table-cell>
          <table:table-cell office:value-type="float" office:value="40.104143062415893" table:style-name="ce78">
            <text:p>40.1</text:p>
          </table:table-cell>
          <table:table-cell office:value-type="float" office:value="534.12531562365029" table:style-name="ce84">
            <text:p>534.1</text:p>
          </table:table-cell>
          <table:table-cell office:value-type="float" office:value="19.148500226239275" table:style-name="ce78">
            <text:p>19.1</text:p>
          </table:table-cell>
          <table:table-cell office:value-type="float" office:value="536.9832291708866" table:style-name="ce93">
            <text:p>537.0</text:p>
          </table:table-cell>
          <table:table-cell office:value-type="float" office:value="22.738732614147409" table:style-name="ce91">
            <text:p>22.7</text:p>
          </table:table-cell>
          <table:table-cell office:value-type="float" office:value="10.993148504631804" table:style-name="ce78">
            <text:p>11.0</text:p>
          </table:table-cell>
          <table:table-cell office:value-type="float" office:value="25.194755402927765" table:style-name="ce93">
            <text:p>25.2</text:p>
          </table:table-cell>
          <table:table-cell office:value-type="float" office:value="1.7902394270809214" table:style-name="ce91">
            <text:p>1.8</text:p>
          </table:table-cell>
          <table:table-cell office:value-type="float" office:value="0.88066085392874949" table:style-name="ce105">
            <text:p>0.9</text:p>
          </table:table-cell>
          <table:table-cell office:value-type="float" office:value="0.86627004073480374" table:style-name="ce91">
            <text:p>0.9</text:p>
          </table:table-cell>
          <table:table-cell office:value-type="float" office:value="6.9246189521567478" table:style-name="ce91">
            <text:p>6.9</text:p>
          </table:table-cell>
          <table:table-cell office:value-type="float" office:value="35.656544676828986" table:style-name="ce78">
            <text:p>35.7</text:p>
          </table:table-cell>
          <table:table-cell office:value-type="float" office:value="20.095734350911123" table:style-name="ce93">
            <text:p>20.1</text:p>
          </table:table-cell>
          <table:table-cell office:value-type="float" office:value="5.4590870529557805" table:style-name="ce91">
            <text:p>5.5</text:p>
          </table:table-cell>
          <table:table-cell office:value-type="float" office:value="8.2513147414077714" table:style-name="ce78">
            <text:p>8.3</text:p>
          </table:table-cell>
          <table:table-cell table:number-columns-repeated="16352"/>
        </table:table-row>
        <table:table-row table:style-name="ro6">
          <table:table-cell office:value-type="date" office:date-value="2017-01-01T00:00:00" table:style-name="ce74">
            <text:p>Jan-17</text:p>
          </table:table-cell>
          <table:table-cell office:value-type="float" office:value="1216.4952426433283" table:style-name="ce84">
            <text:p>1,216.5</text:p>
          </table:table-cell>
          <table:table-cell office:value-type="float" office:value="77.814000000000007" table:style-name="ce91">
            <text:p>77.8</text:p>
          </table:table-cell>
          <table:table-cell office:value-type="float" office:value="8.8130000000000006" table:style-name="ce91">
            <text:p>8.8</text:p>
          </table:table-cell>
          <table:table-cell office:value-type="float" office:value="1147.4942426433283" table:style-name="ce78">
            <text:p>1,147.5</text:p>
          </table:table-cell>
          <table:table-cell office:value-type="float" office:value="571.8767222330556" table:style-name="ce84">
            <text:p>571.9</text:p>
          </table:table-cell>
          <table:table-cell office:value-type="float" office:value="31.975450465278932" table:style-name="ce78">
            <text:p>32.0</text:p>
          </table:table-cell>
          <table:table-cell office:value-type="float" office:value="274.68038705142231" table:style-name="ce84">
            <text:p>274.7</text:p>
          </table:table-cell>
          <table:table-cell office:value-type="float" office:value="22.182116912567679" table:style-name="ce104">
            <text:p>22.2</text:p>
          </table:table-cell>
          <table:table-cell office:value-type="float" office:value="5.0745775893401142" table:style-name="ce91">
            <text:p>5.1</text:p>
          </table:table-cell>
          <table:table-cell office:value-type="float" office:value="10.09974816413505" table:style-name="ce91">
            <text:p>10.1</text:p>
          </table:table-cell>
          <table:table-cell office:value-type="float" office:value="58.727661014358169" table:style-name="ce91">
            <text:p>58.7</text:p>
          </table:table-cell>
          <table:table-cell office:value-type="float" office:value="370.76449073182334" table:style-name="ce78">
            <text:p>370.8</text:p>
          </table:table-cell>
          <table:table-cell office:value-type="float" office:value="27.723012189558105" table:style-name="ce84">
            <text:p>27.7</text:p>
          </table:table-cell>
          <table:table-cell office:value-type="float" office:value="30.816359415099445" table:style-name="ce91">
            <text:p>30.8</text:p>
          </table:table-cell>
          <table:table-cell office:value-type="float" office:value="19.440823537602061" table:style-name="ce91">
            <text:p>19.4</text:p>
          </table:table-cell>
          <table:table-cell office:value-type="float" office:value="37.85482961880993" table:style-name="ce91">
            <text:p>37.9</text:p>
          </table:table-cell>
          <table:table-cell office:value-type="float" office:value="48.272264401746114" table:style-name="ce78">
            <text:p>48.3</text:p>
          </table:table-cell>
          <table:table-cell office:value-type="float" office:value="566.84723035991794" table:style-name="ce84">
            <text:p>566.8</text:p>
          </table:table-cell>
          <table:table-cell office:value-type="float" office:value="8.7702900503545482" table:style-name="ce78">
            <text:p>8.8</text:p>
          </table:table-cell>
          <table:table-cell office:value-type="float" office:value="571.8767222330556" table:style-name="ce93">
            <text:p>571.9</text:p>
          </table:table-cell>
          <table:table-cell office:value-type="float" office:value="27.723012189558109" table:style-name="ce91">
            <text:p>27.7</text:p>
          </table:table-cell>
          <table:table-cell office:value-type="float" office:value="15.67424042415634" table:style-name="ce78">
            <text:p>15.7</text:p>
          </table:table-cell>
          <table:table-cell office:value-type="float" office:value="28.913724952781294" table:style-name="ce93">
            <text:p>28.9</text:p>
          </table:table-cell>
          <table:table-cell office:value-type="float" office:value="2.423215743125156" table:style-name="ce91">
            <text:p>2.4</text:p>
          </table:table-cell>
          <table:table-cell office:value-type="float" office:value="0.6270329407315105" table:style-name="ce105">
            <text:p>0.6</text:p>
          </table:table-cell>
          <table:table-cell office:value-type="float" office:value="1.1098624356192364" table:style-name="ce91">
            <text:p>1.1</text:p>
          </table:table-cell>
          <table:table-cell office:value-type="float" office:value="6.4937537844994671" table:style-name="ce91">
            <text:p>6.5</text:p>
          </table:table-cell>
          <table:table-cell office:value-type="float" office:value="39.567589856756669" table:style-name="ce78">
            <text:p>39.6</text:p>
          </table:table-cell>
          <table:table-cell office:value-type="float" office:value="28.014872195544942" table:style-name="ce93">
            <text:p>28.0</text:p>
          </table:table-cell>
          <table:table-cell office:value-type="float" office:value="7.2003050139266893" table:style-name="ce91">
            <text:p>7.2</text:p>
          </table:table-cell>
          <table:table-cell office:value-type="float" office:value="4.0119225163841774" table:style-name="ce78">
            <text:p>4.0</text:p>
          </table:table-cell>
          <table:table-cell table:number-columns-repeated="16352"/>
        </table:table-row>
        <table:table-row table:style-name="ro6">
          <table:table-cell office:value-type="date" office:date-value="2017-02-01T00:00:00" table:style-name="ce74">
            <text:p>Feb-17</text:p>
          </table:table-cell>
          <table:table-cell office:value-type="float" office:value="1118.2562286572331" table:style-name="ce84">
            <text:p>1,118.3</text:p>
          </table:table-cell>
          <table:table-cell office:value-type="float" office:value="70.674999999999997" table:style-name="ce91">
            <text:p>70.7</text:p>
          </table:table-cell>
          <table:table-cell office:value-type="float" office:value="4.9510000000000005" table:style-name="ce91">
            <text:p>5.0</text:p>
          </table:table-cell>
          <table:table-cell office:value-type="float" office:value="1052.5322286572332" table:style-name="ce78">
            <text:p>1,052.5</text:p>
          </table:table-cell>
          <table:table-cell office:value-type="float" office:value="511.95713393005411" table:style-name="ce84">
            <text:p>512.0</text:p>
          </table:table-cell>
          <table:table-cell office:value-type="float" office:value="31.564504844871131" table:style-name="ce78">
            <text:p>31.6</text:p>
          </table:table-cell>
          <table:table-cell office:value-type="float" office:value="234.98003980872258" table:style-name="ce84">
            <text:p>235.0</text:p>
          </table:table-cell>
          <table:table-cell office:value-type="float" office:value="19.561935971348966" table:style-name="ce104">
            <text:p>19.6</text:p>
          </table:table-cell>
          <table:table-cell office:value-type="float" office:value="4.6791063664952084" table:style-name="ce91">
            <text:p>4.7</text:p>
          </table:table-cell>
          <table:table-cell office:value-type="float" office:value="7.3465447784035458" table:style-name="ce91">
            <text:p>7.3</text:p>
          </table:table-cell>
          <table:table-cell office:value-type="float" office:value="57.657157205288392" table:style-name="ce91">
            <text:p>57.7</text:p>
          </table:table-cell>
          <table:table-cell office:value-type="float" office:value="324.22478413025868" table:style-name="ce78">
            <text:p>324.2</text:p>
          </table:table-cell>
          <table:table-cell office:value-type="float" office:value="24.793673629458603" table:style-name="ce84">
            <text:p>24.8</text:p>
          </table:table-cell>
          <table:table-cell office:value-type="float" office:value="20.603507751041114" table:style-name="ce91">
            <text:p>20.6</text:p>
          </table:table-cell>
          <table:table-cell office:value-type="float" office:value="21.439286529735824" table:style-name="ce91">
            <text:p>21.4</text:p>
          </table:table-cell>
          <table:table-cell office:value-type="float" office:value="64.643566851541152" table:style-name="ce91">
            <text:p>64.6</text:p>
          </table:table-cell>
          <table:table-cell office:value-type="float" office:value="44.849397250346257" table:style-name="ce78">
            <text:p>44.8</text:p>
          </table:table-cell>
          <table:table-cell office:value-type="float" office:value="532.1187209872528" table:style-name="ce84">
            <text:p>532.1</text:p>
          </table:table-cell>
          <table:table-cell office:value-type="float" office:value="8.4563737399263577" table:style-name="ce78">
            <text:p>8.5</text:p>
          </table:table-cell>
          <table:table-cell office:value-type="float" office:value="511.95713393005411" table:style-name="ce93">
            <text:p>512.0</text:p>
          </table:table-cell>
          <table:table-cell office:value-type="float" office:value="24.793673629458603" table:style-name="ce91">
            <text:p>24.8</text:p>
          </table:table-cell>
          <table:table-cell office:value-type="float" office:value="15.472796492583889" table:style-name="ce78">
            <text:p>15.5</text:p>
          </table:table-cell>
          <table:table-cell office:value-type="float" office:value="24.734741032497112" table:style-name="ce93">
            <text:p>24.7</text:p>
          </table:table-cell>
          <table:table-cell office:value-type="float" office:value="2.1369822996885479" table:style-name="ce91">
            <text:p>2.1</text:p>
          </table:table-cell>
          <table:table-cell office:value-type="float" office:value="0.57816710323677356" table:style-name="ce105">
            <text:p>0.6</text:p>
          </table:table-cell>
          <table:table-cell office:value-type="float" office:value="0.8073126130113788" table:style-name="ce91">
            <text:p>0.8</text:p>
          </table:table-cell>
          <table:table-cell office:value-type="float" office:value="6.3317650271547476" table:style-name="ce91">
            <text:p>6.3</text:p>
          </table:table-cell>
          <table:table-cell office:value-type="float" office:value="34.588968075588561" table:style-name="ce78">
            <text:p>34.6</text:p>
          </table:table-cell>
          <table:table-cell office:value-type="float" office:value="18.730461591855562" table:style-name="ce93">
            <text:p>18.7</text:p>
          </table:table-cell>
          <table:table-cell office:value-type="float" office:value="7.9404764924947502" table:style-name="ce91">
            <text:p>7.9</text:p>
          </table:table-cell>
          <table:table-cell office:value-type="float" office:value="6.7247740396357933" table:style-name="ce78">
            <text:p>6.7</text:p>
          </table:table-cell>
          <table:table-cell table:number-columns-repeated="16352"/>
        </table:table-row>
        <table:table-row table:style-name="ro6">
          <table:table-cell office:value-type="date" office:date-value="2017-03-01T00:00:00" table:style-name="ce74">
            <text:p>Mar-17</text:p>
          </table:table-cell>
          <table:table-cell office:value-type="float" office:value="1283.5353270173034" table:style-name="ce84">
            <text:p>1,283.5</text:p>
          </table:table-cell>
          <table:table-cell office:value-type="float" office:value="83.712999999999994" table:style-name="ce91">
            <text:p>83.7</text:p>
          </table:table-cell>
          <table:table-cell office:value-type="float" office:value="12.215999999999999" table:style-name="ce91">
            <text:p>12.2</text:p>
          </table:table-cell>
          <table:table-cell office:value-type="float" office:value="1212.0383270173033" table:style-name="ce78">
            <text:p>1,212.0</text:p>
          </table:table-cell>
          <table:table-cell office:value-type="float" office:value="563.38840071458696" table:style-name="ce84">
            <text:p>563.4</text:p>
          </table:table-cell>
          <table:table-cell office:value-type="float" office:value="28.357570135890104" table:style-name="ce78">
            <text:p>28.4</text:p>
          </table:table-cell>
          <table:table-cell office:value-type="float" office:value="282.94680818420943" table:style-name="ce84">
            <text:p>282.9</text:p>
          </table:table-cell>
          <table:table-cell office:value-type="float" office:value="19.912028617871641" table:style-name="ce104">
            <text:p>19.9</text:p>
          </table:table-cell>
          <table:table-cell office:value-type="float" office:value="6.1780277648820778" table:style-name="ce91">
            <text:p>6.2</text:p>
          </table:table-cell>
          <table:table-cell office:value-type="float" office:value="7.4691041263539928" table:style-name="ce91">
            <text:p>7.5</text:p>
          </table:table-cell>
          <table:table-cell office:value-type="float" office:value="70.031231997896242" table:style-name="ce91">
            <text:p>70.0</text:p>
          </table:table-cell>
          <table:table-cell office:value-type="float" office:value="386.53720069121334" table:style-name="ce78">
            <text:p>386.5</text:p>
          </table:table-cell>
          <table:table-cell office:value-type="float" office:value="25.500795654389098" table:style-name="ce84">
            <text:p>25.5</text:p>
          </table:table-cell>
          <table:table-cell office:value-type="float" office:value="34.167507711234677" table:style-name="ce91">
            <text:p>34.2</text:p>
          </table:table-cell>
          <table:table-cell office:value-type="float" office:value="21.122957166154574" table:style-name="ce91">
            <text:p>21.1</text:p>
          </table:table-cell>
          <table:table-cell office:value-type="float" office:value="97.593964651956327" table:style-name="ce91">
            <text:p>97.6</text:p>
          </table:table-cell>
          <table:table-cell office:value-type="float" office:value="40.086554293096633" table:style-name="ce78">
            <text:p>40.1</text:p>
          </table:table-cell>
          <table:table-cell office:value-type="float" office:value="633.36655030393467" table:style-name="ce84">
            <text:p>633.4</text:p>
          </table:table-cell>
          <table:table-cell office:value-type="float" office:value="15.283375998781555" table:style-name="ce78">
            <text:p>15.3</text:p>
          </table:table-cell>
          <table:table-cell office:value-type="float" office:value="563.38840071458696" table:style-name="ce93">
            <text:p>563.4</text:p>
          </table:table-cell>
          <table:table-cell office:value-type="float" office:value="25.500795654389098" table:style-name="ce91">
            <text:p>25.5</text:p>
          </table:table-cell>
          <table:table-cell office:value-type="float" office:value="13.900769674455935" table:style-name="ce78">
            <text:p>13.9</text:p>
          </table:table-cell>
          <table:table-cell office:value-type="float" office:value="29.783874545706251" table:style-name="ce93">
            <text:p>29.8</text:p>
          </table:table-cell>
          <table:table-cell office:value-type="float" office:value="2.1752270720856064" table:style-name="ce91">
            <text:p>2.2</text:p>
          </table:table-cell>
          <table:table-cell office:value-type="float" office:value="0.7633791875549335" table:style-name="ce105">
            <text:p>0.8</text:p>
          </table:table-cell>
          <table:table-cell office:value-type="float" office:value="0.82078067322571346" table:style-name="ce91">
            <text:p>0.8</text:p>
          </table:table-cell>
          <table:table-cell office:value-type="float" office:value="7.5599195248916526" table:style-name="ce91">
            <text:p>7.6</text:p>
          </table:table-cell>
          <table:table-cell office:value-type="float" office:value="41.103181003464158" table:style-name="ce78">
            <text:p>41.1</text:p>
          </table:table-cell>
          <table:table-cell office:value-type="float" office:value="31.061370646576979" table:style-name="ce93">
            <text:p>31.1</text:p>
          </table:table-cell>
          <table:table-cell office:value-type="float" office:value="7.8233174689461373" table:style-name="ce91">
            <text:p>7.8</text:p>
          </table:table-cell>
          <table:table-cell office:value-type="float" office:value="9.8320673732733468" table:style-name="ce78">
            <text:p>9.8</text:p>
          </table:table-cell>
          <table:table-cell table:number-columns-repeated="16352"/>
        </table:table-row>
        <table:table-row table:style-name="ro6">
          <table:table-cell office:value-type="date" office:date-value="2017-04-01T00:00:00" table:style-name="ce74">
            <text:p>Apr-17</text:p>
          </table:table-cell>
          <table:table-cell office:value-type="float" office:value="1297.166000729638" table:style-name="ce84">
            <text:p>1,297.2</text:p>
          </table:table-cell>
          <table:table-cell office:value-type="float" office:value="88.86399999999999" table:style-name="ce91">
            <text:p>88.9</text:p>
          </table:table-cell>
          <table:table-cell office:value-type="float" office:value="15.052" table:style-name="ce91">
            <text:p>15.1</text:p>
          </table:table-cell>
          <table:table-cell office:value-type="float" office:value="1223.3540007296378" table:style-name="ce78">
            <text:p>1,223.4</text:p>
          </table:table-cell>
          <table:table-cell office:value-type="float" office:value="557.93392328200866" table:style-name="ce84">
            <text:p>557.9</text:p>
          </table:table-cell>
          <table:table-cell office:value-type="float" office:value="30.535271754057909" table:style-name="ce78">
            <text:p>30.5</text:p>
          </table:table-cell>
          <table:table-cell office:value-type="float" office:value="245.02118649833321" table:style-name="ce84">
            <text:p>245.0</text:p>
          </table:table-cell>
          <table:table-cell office:value-type="float" office:value="20.904540950055605" table:style-name="ce104">
            <text:p>20.9</text:p>
          </table:table-cell>
          <table:table-cell office:value-type="float" office:value="6.0427515691121556" table:style-name="ce91">
            <text:p>6.0</text:p>
          </table:table-cell>
          <table:table-cell office:value-type="float" office:value="8.7982246137115521" table:style-name="ce91">
            <text:p>8.8</text:p>
          </table:table-cell>
          <table:table-cell office:value-type="float" office:value="64.212658977425704" table:style-name="ce91">
            <text:p>64.2</text:p>
          </table:table-cell>
          <table:table-cell office:value-type="float" office:value="344.97936260863821" table:style-name="ce78">
            <text:p>345.0</text:p>
          </table:table-cell>
          <table:table-cell office:value-type="float" office:value="25.240214934693675" table:style-name="ce84">
            <text:p>25.2</text:p>
          </table:table-cell>
          <table:table-cell office:value-type="float" office:value="31.275970480560833" table:style-name="ce91">
            <text:p>31.3</text:p>
          </table:table-cell>
          <table:table-cell office:value-type="float" office:value="20.348473075069311" table:style-name="ce91">
            <text:p>20.3</text:p>
          </table:table-cell>
          <table:table-cell office:value-type="float" office:value="161.85598720912427" table:style-name="ce91">
            <text:p>161.9</text:p>
          </table:table-cell>
          <table:table-cell office:value-type="float" office:value="50.590189738204863" table:style-name="ce78">
            <text:p>50.6</text:p>
          </table:table-cell>
          <table:table-cell office:value-type="float" office:value="664.82546980034908" table:style-name="ce84">
            <text:p>664.8</text:p>
          </table:table-cell>
          <table:table-cell office:value-type="float" office:value="0.59460764728016713" table:style-name="ce78">
            <text:p>0.6</text:p>
          </table:table-cell>
          <table:table-cell office:value-type="float" office:value="557.93392328200866" table:style-name="ce93">
            <text:p>557.9</text:p>
          </table:table-cell>
          <table:table-cell office:value-type="float" office:value="25.240214934693672" table:style-name="ce91">
            <text:p>25.2</text:p>
          </table:table-cell>
          <table:table-cell office:value-type="float" office:value="14.968270467675445" table:style-name="ce78">
            <text:p>15.0</text:p>
          </table:table-cell>
          <table:table-cell office:value-type="float" office:value="25.791703841929809" table:style-name="ce93">
            <text:p>25.8</text:p>
          </table:table-cell>
          <table:table-cell office:value-type="float" office:value="2.2836509667965483" table:style-name="ce91">
            <text:p>2.3</text:p>
          </table:table-cell>
          <table:table-cell office:value-type="float" office:value="0.74666397740172441" table:style-name="ce105">
            <text:p>0.7</text:p>
          </table:table-cell>
          <table:table-cell office:value-type="float" office:value="0.96683786963863205" table:style-name="ce91">
            <text:p>1.0</text:p>
          </table:table-cell>
          <table:table-cell office:value-type="float" office:value="6.9367186007573371" table:style-name="ce91">
            <text:p>6.9</text:p>
          </table:table-cell>
          <table:table-cell office:value-type="float" office:value="36.725575256524053" table:style-name="ce78">
            <text:p>36.7</text:p>
          </table:table-cell>
          <table:table-cell office:value-type="float" office:value="28.432700436873482" table:style-name="ce93">
            <text:p>28.4</text:p>
          </table:table-cell>
          <table:table-cell office:value-type="float" office:value="7.5364715092849295" table:style-name="ce91">
            <text:p>7.5</text:p>
          </table:table-cell>
          <table:table-cell office:value-type="float" office:value="16.217043935178836" table:style-name="ce78">
            <text:p>16.2</text:p>
          </table:table-cell>
          <table:table-cell table:number-columns-repeated="16352"/>
        </table:table-row>
        <table:table-row table:style-name="ro6">
          <table:table-cell office:value-type="date" office:date-value="2017-05-01T00:00:00" table:style-name="ce74">
            <text:p>May-17</text:p>
          </table:table-cell>
          <table:table-cell office:value-type="float" office:value="1363.4362019929879" table:style-name="ce84">
            <text:p>1,363.4</text:p>
          </table:table-cell>
          <table:table-cell office:value-type="float" office:value="88.742999999999995" table:style-name="ce91">
            <text:p>88.7</text:p>
          </table:table-cell>
          <table:table-cell office:value-type="float" office:value="23.72" table:style-name="ce91">
            <text:p>23.7</text:p>
          </table:table-cell>
          <table:table-cell office:value-type="float" office:value="1298.413201992988" table:style-name="ce78">
            <text:p>1,298.4</text:p>
          </table:table-cell>
          <table:table-cell office:value-type="float" office:value="578.56998825621008" table:style-name="ce84">
            <text:p>578.6</text:p>
          </table:table-cell>
          <table:table-cell office:value-type="float" office:value="31.992791146448294" table:style-name="ce78">
            <text:p>32.0</text:p>
          </table:table-cell>
          <table:table-cell office:value-type="float" office:value="264.52094297004999" table:style-name="ce84">
            <text:p>264.5</text:p>
          </table:table-cell>
          <table:table-cell office:value-type="float" office:value="19.159369539664198" table:style-name="ce104">
            <text:p>19.2</text:p>
          </table:table-cell>
          <table:table-cell office:value-type="float" office:value="7.2268727327704294" table:style-name="ce91">
            <text:p>7.2</text:p>
          </table:table-cell>
          <table:table-cell office:value-type="float" office:value="9.6182395813826993" table:style-name="ce91">
            <text:p>9.6</text:p>
          </table:table-cell>
          <table:table-cell office:value-type="float" office:value="66.25152374043293" table:style-name="ce91">
            <text:p>66.3</text:p>
          </table:table-cell>
          <table:table-cell office:value-type="float" office:value="366.77694856430026" table:style-name="ce78">
            <text:p>366.8</text:p>
          </table:table-cell>
          <table:table-cell office:value-type="float" office:value="26.813076436007194" table:style-name="ce84">
            <text:p>26.8</text:p>
          </table:table-cell>
          <table:table-cell office:value-type="float" office:value="36.021192521917797" table:style-name="ce91">
            <text:p>36.0</text:p>
          </table:table-cell>
          <table:table-cell office:value-type="float" office:value="23.501441982253596" table:style-name="ce91">
            <text:p>23.5</text:p>
          </table:table-cell>
          <table:table-cell office:value-type="float" office:value="174.62193022697807" table:style-name="ce91">
            <text:p>174.6</text:p>
          </table:table-cell>
          <table:table-cell office:value-type="float" office:value="56.437566623292263" table:style-name="ce78">
            <text:p>56.4</text:p>
          </table:table-cell>
          <table:table-cell office:value-type="float" office:value="716.16494750119739" table:style-name="ce84">
            <text:p>716.2</text:p>
          </table:table-cell>
          <table:table-cell office:value-type="float" office:value="3.678266235580339" table:style-name="ce78">
            <text:p>3.7</text:p>
          </table:table-cell>
          <table:table-cell office:value-type="float" office:value="578.56998825621008" table:style-name="ce93">
            <text:p>578.6</text:p>
          </table:table-cell>
          <table:table-cell office:value-type="float" office:value="26.813076436007194" table:style-name="ce91">
            <text:p>26.8</text:p>
          </table:table-cell>
          <table:table-cell office:value-type="float" office:value="15.68274075806289" table:style-name="ce78">
            <text:p>15.7</text:p>
          </table:table-cell>
          <table:table-cell office:value-type="float" office:value="27.844309786321052" table:style-name="ce93">
            <text:p>27.8</text:p>
          </table:table-cell>
          <table:table-cell office:value-type="float" office:value="2.0930051933214111" table:style-name="ce91">
            <text:p>2.1</text:p>
          </table:table-cell>
          <table:table-cell office:value-type="float" office:value="0.8929782197912306" table:style-name="ce105">
            <text:p>0.9</text:p>
          </table:table-cell>
          <table:table-cell office:value-type="float" office:value="1.0569494045475494" table:style-name="ce91">
            <text:p>1.1</text:p>
          </table:table-cell>
          <table:table-cell office:value-type="float" office:value="7.1621581309851896" table:style-name="ce91">
            <text:p>7.2</text:p>
          </table:table-cell>
          <table:table-cell office:value-type="float" office:value="39.049400734966433" table:style-name="ce78">
            <text:p>39.0</text:p>
          </table:table-cell>
          <table:table-cell office:value-type="float" office:value="32.746538656288912" table:style-name="ce93">
            <text:p>32.7</text:p>
          </table:table-cell>
          <table:table-cell office:value-type="float" office:value="8.7042377712050349" table:style-name="ce91">
            <text:p>8.7</text:p>
          </table:table-cell>
          <table:table-cell office:value-type="float" office:value="17.303175006893476" table:style-name="ce78">
            <text:p>17.3</text:p>
          </table:table-cell>
          <table:table-cell table:number-columns-repeated="16352"/>
        </table:table-row>
        <table:table-row table:style-name="ro6">
          <table:table-cell office:value-type="date" office:date-value="2017-06-01T00:00:00" table:style-name="ce74">
            <text:p>Jun-17</text:p>
          </table:table-cell>
          <table:table-cell office:value-type="float" office:value="1265.5324753832606" table:style-name="ce84">
            <text:p>1,265.5</text:p>
          </table:table-cell>
          <table:table-cell office:value-type="float" office:value="87.301999999999992" table:style-name="ce91">
            <text:p>87.3</text:p>
          </table:table-cell>
          <table:table-cell office:value-type="float" office:value="20.019000000000002" table:style-name="ce91">
            <text:p>20.0</text:p>
          </table:table-cell>
          <table:table-cell office:value-type="float" office:value="1198.2494753832607" table:style-name="ce78">
            <text:p>1,198.2</text:p>
          </table:table-cell>
          <table:table-cell office:value-type="float" office:value="524.86653299251384" table:style-name="ce84">
            <text:p>524.9</text:p>
          </table:table-cell>
          <table:table-cell office:value-type="float" office:value="25.62528700482553" table:style-name="ce78">
            <text:p>25.6</text:p>
          </table:table-cell>
          <table:table-cell office:value-type="float" office:value="271.49699599216888" table:style-name="ce84">
            <text:p>271.5</text:p>
          </table:table-cell>
          <table:table-cell office:value-type="float" office:value="24.856746739089452" table:style-name="ce104">
            <text:p>24.9</text:p>
          </table:table-cell>
          <table:table-cell office:value-type="float" office:value="5.4943791382355709" table:style-name="ce91">
            <text:p>5.5</text:p>
          </table:table-cell>
          <table:table-cell office:value-type="float" office:value="9.4125175359860691" table:style-name="ce91">
            <text:p>9.4</text:p>
          </table:table-cell>
          <table:table-cell office:value-type="float" office:value="67.97188761551017" table:style-name="ce91">
            <text:p>68.0</text:p>
          </table:table-cell>
          <table:table-cell office:value-type="float" office:value="379.23252702099012" table:style-name="ce78">
            <text:p>379.2</text:p>
          </table:table-cell>
          <table:table-cell office:value-type="float" office:value="22.317177284250896" table:style-name="ce84">
            <text:p>22.3</text:p>
          </table:table-cell>
          <table:table-cell office:value-type="float" office:value="32.113503317934658" table:style-name="ce91">
            <text:p>32.1</text:p>
          </table:table-cell>
          <table:table-cell office:value-type="float" office:value="21.273217614758778" table:style-name="ce91">
            <text:p>21.3</text:p>
          </table:table-cell>
          <table:table-cell office:value-type="float" office:value="139.84051396924289" table:style-name="ce91">
            <text:p>139.8</text:p>
          </table:table-cell>
          <table:table-cell office:value-type="float" office:value="47.849735548810884" table:style-name="ce78">
            <text:p>47.8</text:p>
          </table:table-cell>
          <table:table-cell office:value-type="float" office:value="668.25196176081363" table:style-name="ce84">
            <text:p>668.3</text:p>
          </table:table-cell>
          <table:table-cell office:value-type="float" office:value="5.1309806299331608" table:style-name="ce78">
            <text:p>5.1</text:p>
          </table:table-cell>
          <table:table-cell office:value-type="float" office:value="524.86653299251384" table:style-name="ce93">
            <text:p>524.9</text:p>
          </table:table-cell>
          <table:table-cell office:value-type="float" office:value="22.317177284250896" table:style-name="ce91">
            <text:p>22.3</text:p>
          </table:table-cell>
          <table:table-cell office:value-type="float" office:value="12.561415198443887" table:style-name="ce78">
            <text:p>12.6</text:p>
          </table:table-cell>
          <table:table-cell office:value-type="float" office:value="28.578631157070404" table:style-name="ce93">
            <text:p>28.6</text:p>
          </table:table-cell>
          <table:table-cell office:value-type="float" office:value="2.7153972841478535" table:style-name="ce91">
            <text:p>2.7</text:p>
          </table:table-cell>
          <table:table-cell office:value-type="float" office:value="0.6789051202564651" table:style-name="ce105">
            <text:p>0.7</text:p>
          </table:table-cell>
          <table:table-cell office:value-type="float" office:value="1.0343425863720956" table:style-name="ce91">
            <text:p>1.0</text:p>
          </table:table-cell>
          <table:table-cell office:value-type="float" office:value="7.3361436392702872" table:style-name="ce91">
            <text:p>7.3</text:p>
          </table:table-cell>
          <table:table-cell office:value-type="float" office:value="40.343419787117099" table:style-name="ce78">
            <text:p>40.3</text:p>
          </table:table-cell>
          <table:table-cell office:value-type="float" office:value="29.194093925395141" table:style-name="ce93">
            <text:p>29.2</text:p>
          </table:table-cell>
          <table:table-cell office:value-type="float" office:value="7.8789694869476961" table:style-name="ce91">
            <text:p>7.9</text:p>
          </table:table-cell>
          <table:table-cell office:value-type="float" office:value="14.169024259851136" table:style-name="ce78">
            <text:p>14.2</text:p>
          </table:table-cell>
          <table:table-cell table:number-columns-repeated="16352"/>
        </table:table-row>
        <table:table-row table:style-name="ro6">
          <table:table-cell office:value-type="date" office:date-value="2017-07-01T00:00:00" table:style-name="ce74">
            <text:p>Jul-17</text:p>
          </table:table-cell>
          <table:table-cell office:value-type="float" office:value="1221.7177442698762" table:style-name="ce84">
            <text:p>1,221.7</text:p>
          </table:table-cell>
          <table:table-cell office:value-type="float" office:value="77.231999999999999" table:style-name="ce91">
            <text:p>77.2</text:p>
          </table:table-cell>
          <table:table-cell office:value-type="float" office:value="7.5039999999999996" table:style-name="ce91">
            <text:p>7.5</text:p>
          </table:table-cell>
          <table:table-cell office:value-type="float" office:value="1151.9897442698762" table:style-name="ce78">
            <text:p>1,152.0</text:p>
          </table:table-cell>
          <table:table-cell office:value-type="float" office:value="508.07287672237936" table:style-name="ce84">
            <text:p>508.1</text:p>
          </table:table-cell>
          <table:table-cell office:value-type="float" office:value="26.349668606168564" table:style-name="ce78">
            <text:p>26.3</text:p>
          </table:table-cell>
          <table:table-cell office:value-type="float" office:value="277.36624315449842" table:style-name="ce84">
            <text:p>277.4</text:p>
          </table:table-cell>
          <table:table-cell office:value-type="float" office:value="22.691098639497678" table:style-name="ce104">
            <text:p>22.7</text:p>
          </table:table-cell>
          <table:table-cell office:value-type="float" office:value="6.3154605783260944" table:style-name="ce91">
            <text:p>6.3</text:p>
          </table:table-cell>
          <table:table-cell office:value-type="float" office:value="9.9825874517016349" table:style-name="ce91">
            <text:p>10.0</text:p>
          </table:table-cell>
          <table:table-cell office:value-type="float" office:value="61.500116988718347" table:style-name="ce91">
            <text:p>61.5</text:p>
          </table:table-cell>
          <table:table-cell office:value-type="float" office:value="377.85550681274219" table:style-name="ce78">
            <text:p>377.9</text:p>
          </table:table-cell>
          <table:table-cell office:value-type="float" office:value="22.374569077417391" table:style-name="ce84">
            <text:p>22.4</text:p>
          </table:table-cell>
          <table:table-cell office:value-type="float" office:value="36.710663898047699" table:style-name="ce91">
            <text:p>36.7</text:p>
          </table:table-cell>
          <table:table-cell office:value-type="float" office:value="24.06991509979029" table:style-name="ce91">
            <text:p>24.1</text:p>
          </table:table-cell>
          <table:table-cell office:value-type="float" office:value="94.464815256188928" table:style-name="ce91">
            <text:p>94.5</text:p>
          </table:table-cell>
          <table:table-cell office:value-type="float" office:value="46.592437585674119" table:style-name="ce78">
            <text:p>46.6</text:p>
          </table:table-cell>
          <table:table-cell office:value-type="float" office:value="628.41757633602913" table:style-name="ce84">
            <text:p>628.4</text:p>
          </table:table-cell>
          <table:table-cell office:value-type="float" office:value="15.499291211467678" table:style-name="ce78">
            <text:p>15.5</text:p>
          </table:table-cell>
          <table:table-cell office:value-type="float" office:value="508.07287672237936" table:style-name="ce93">
            <text:p>508.1</text:p>
          </table:table-cell>
          <table:table-cell office:value-type="float" office:value="22.374569077417391" table:style-name="ce91">
            <text:p>22.4</text:p>
          </table:table-cell>
          <table:table-cell office:value-type="float" office:value="12.916504218710081" table:style-name="ce78">
            <text:p>12.9</text:p>
          </table:table-cell>
          <table:table-cell office:value-type="float" office:value="29.196446647841942" table:style-name="ce93">
            <text:p>29.2</text:p>
          </table:table-cell>
          <table:table-cell office:value-type="float" office:value="2.4788178544349662" table:style-name="ce91">
            <text:p>2.5</text:p>
          </table:table-cell>
          <table:table-cell office:value-type="float" office:value="0.78036087709453772" table:style-name="ce105">
            <text:p>0.8</text:p>
          </table:table-cell>
          <table:table-cell office:value-type="float" office:value="1.0969876320551248" table:style-name="ce91">
            <text:p>1.1</text:p>
          </table:table-cell>
          <table:table-cell office:value-type="float" office:value="6.7085337658654804" table:style-name="ce91">
            <text:p>6.7</text:p>
          </table:table-cell>
          <table:table-cell office:value-type="float" office:value="40.261146777292055" table:style-name="ce78">
            <text:p>40.3</text:p>
          </table:table-cell>
          <table:table-cell office:value-type="float" office:value="33.373330816406991" table:style-name="ce93">
            <text:p>33.4</text:p>
          </table:table-cell>
          <table:table-cell office:value-type="float" office:value="8.9147833702926995" table:style-name="ce91">
            <text:p>8.9</text:p>
          </table:table-cell>
          <table:table-cell office:value-type="float" office:value="9.6148759056390034" table:style-name="ce78">
            <text:p>9.6</text:p>
          </table:table-cell>
          <table:table-cell table:number-columns-repeated="16352"/>
        </table:table-row>
        <table:table-row table:style-name="ro6">
          <table:table-cell office:value-type="date" office:date-value="2017-08-01T00:00:00" table:style-name="ce74">
            <text:p>Aug-17</text:p>
          </table:table-cell>
          <table:table-cell office:value-type="float" office:value="1204.7143114295318" table:style-name="ce84">
            <text:p>1,204.7</text:p>
          </table:table-cell>
          <table:table-cell office:value-type="float" office:value="63.108000000000004" table:style-name="ce91">
            <text:p>63.1</text:p>
          </table:table-cell>
          <table:table-cell office:value-type="float" office:value="6.7170000000000005" table:style-name="ce91">
            <text:p>6.7</text:p>
          </table:table-cell>
          <table:table-cell office:value-type="float" office:value="1148.3233114295319" table:style-name="ce78">
            <text:p>1,148.3</text:p>
          </table:table-cell>
          <table:table-cell office:value-type="float" office:value="520.23044601050844" table:style-name="ce84">
            <text:p>520.2</text:p>
          </table:table-cell>
          <table:table-cell office:value-type="float" office:value="26.622875115516418" table:style-name="ce78">
            <text:p>26.6</text:p>
          </table:table-cell>
          <table:table-cell office:value-type="float" office:value="268.60338531899424" table:style-name="ce84">
            <text:p>268.6</text:p>
          </table:table-cell>
          <table:table-cell office:value-type="float" office:value="27.626160253904338" table:style-name="ce104">
            <text:p>27.6</text:p>
          </table:table-cell>
          <table:table-cell office:value-type="float" office:value="5.9601979729366708" table:style-name="ce91">
            <text:p>6.0</text:p>
          </table:table-cell>
          <table:table-cell office:value-type="float" office:value="10.352334022110124" table:style-name="ce91">
            <text:p>10.4</text:p>
          </table:table-cell>
          <table:table-cell office:value-type="float" office:value="61.283123433245777" table:style-name="ce91">
            <text:p>61.3</text:p>
          </table:table-cell>
          <table:table-cell office:value-type="float" office:value="373.82520100119115" table:style-name="ce78">
            <text:p>373.8</text:p>
          </table:table-cell>
          <table:table-cell office:value-type="float" office:value="24.763828571531132" table:style-name="ce84">
            <text:p>24.8</text:p>
          </table:table-cell>
          <table:table-cell office:value-type="float" office:value="37.5467061534303" table:style-name="ce91">
            <text:p>37.5</text:p>
          </table:table-cell>
          <table:table-cell office:value-type="float" office:value="26.070869246118363" table:style-name="ce91">
            <text:p>26.1</text:p>
          </table:table-cell>
          <table:table-cell office:value-type="float" office:value="81.611143193680391" table:style-name="ce91">
            <text:p>81.6</text:p>
          </table:table-cell>
          <table:table-cell office:value-type="float" office:value="43.721092769974945" table:style-name="ce78">
            <text:p>43.7</text:p>
          </table:table-cell>
          <table:table-cell office:value-type="float" office:value="614.1617160514428" table:style-name="ce84">
            <text:p>614.2</text:p>
          </table:table-cell>
          <table:table-cell office:value-type="float" office:value="13.931149367580778" table:style-name="ce78">
            <text:p>13.9</text:p>
          </table:table-cell>
          <table:table-cell office:value-type="float" office:value="520.23044601050844" table:style-name="ce93">
            <text:p>520.2</text:p>
          </table:table-cell>
          <table:table-cell office:value-type="float" office:value="24.763828571531132" table:style-name="ce91">
            <text:p>24.8</text:p>
          </table:table-cell>
          <table:table-cell office:value-type="float" office:value="13.050428978194324" table:style-name="ce78">
            <text:p>13.1</text:p>
          </table:table-cell>
          <table:table-cell office:value-type="float" office:value="28.274040559894129" table:style-name="ce93">
            <text:p>28.3</text:p>
          </table:table-cell>
          <table:table-cell office:value-type="float" office:value="3.0179331717177562" table:style-name="ce91">
            <text:p>3.0</text:p>
          </table:table-cell>
          <table:table-cell office:value-type="float" office:value="0.73646336005642787" table:style-name="ce105">
            <text:p>0.7</text:p>
          </table:table-cell>
          <table:table-cell office:value-type="float" office:value="1.1376191233088051" table:style-name="ce91">
            <text:p>1.1</text:p>
          </table:table-cell>
          <table:table-cell office:value-type="float" office:value="6.6866854903311683" table:style-name="ce91">
            <text:p>6.7</text:p>
          </table:table-cell>
          <table:table-cell office:value-type="float" office:value="39.852741705308283" table:style-name="ce78">
            <text:p>39.9</text:p>
          </table:table-cell>
          <table:table-cell office:value-type="float" office:value="34.133369230391182" table:style-name="ce93">
            <text:p>34.1</text:p>
          </table:table-cell>
          <table:table-cell office:value-type="float" office:value="9.6558774985623561" table:style-name="ce91">
            <text:p>9.7</text:p>
          </table:table-cell>
          <table:table-cell office:value-type="float" office:value="8.2924500689088543" table:style-name="ce78">
            <text:p>8.3</text:p>
          </table:table-cell>
          <table:table-cell table:number-columns-repeated="16352"/>
        </table:table-row>
        <table:table-row table:style-name="ro6">
          <table:table-cell office:value-type="date" office:date-value="2017-09-01T00:00:00" table:style-name="ce74">
            <text:p>Sep-17</text:p>
          </table:table-cell>
          <table:table-cell office:value-type="float" office:value="1156.3893220700938" table:style-name="ce84">
            <text:p>1,156.4</text:p>
          </table:table-cell>
          <table:table-cell office:value-type="float" office:value="68.504999999999995" table:style-name="ce91">
            <text:p>68.5</text:p>
          </table:table-cell>
          <table:table-cell office:value-type="float" office:value="6.9779999999999998" table:style-name="ce91">
            <text:p>7.0</text:p>
          </table:table-cell>
          <table:table-cell office:value-type="float" office:value="1094.862322070094" table:style-name="ce78">
            <text:p>1,094.9</text:p>
          </table:table-cell>
          <table:table-cell office:value-type="float" office:value="503.18952679350292" table:style-name="ce84">
            <text:p>503.2</text:p>
          </table:table-cell>
          <table:table-cell office:value-type="float" office:value="27.947235284474175" table:style-name="ce78">
            <text:p>27.9</text:p>
          </table:table-cell>
          <table:table-cell office:value-type="float" office:value="250.12841776088518" table:style-name="ce84">
            <text:p>250.1</text:p>
          </table:table-cell>
          <table:table-cell office:value-type="float" office:value="22.093132004224024" table:style-name="ce104">
            <text:p>22.1</text:p>
          </table:table-cell>
          <table:table-cell office:value-type="float" office:value="5.5288469931483739" table:style-name="ce91">
            <text:p>5.5</text:p>
          </table:table-cell>
          <table:table-cell office:value-type="float" office:value="10.552557772464638" table:style-name="ce91">
            <text:p>10.6</text:p>
          </table:table-cell>
          <table:table-cell office:value-type="float" office:value="68.505696021574423" table:style-name="ce91">
            <text:p>68.5</text:p>
          </table:table-cell>
          <table:table-cell office:value-type="float" office:value="356.80865055229668" table:style-name="ce78">
            <text:p>356.8</text:p>
          </table:table-cell>
          <table:table-cell office:value-type="float" office:value="24.010327265135725" table:style-name="ce84">
            <text:p>24.0</text:p>
          </table:table-cell>
          <table:table-cell office:value-type="float" office:value="32.862735673331294" table:style-name="ce91">
            <text:p>32.9</text:p>
          </table:table-cell>
          <table:table-cell office:value-type="float" office:value="25.068779644671643" table:style-name="ce91">
            <text:p>25.1</text:p>
          </table:table-cell>
          <table:table-cell office:value-type="float" office:value="81.031376244675798" table:style-name="ce91">
            <text:p>81.0</text:p>
          </table:table-cell>
          <table:table-cell office:value-type="float" office:value="37.230607850624324" table:style-name="ce78">
            <text:p>37.2</text:p>
          </table:table-cell>
          <table:table-cell office:value-type="float" office:value="584.9597125152095" table:style-name="ce84">
            <text:p>585.0</text:p>
          </table:table-cell>
          <table:table-cell office:value-type="float" office:value="6.7130827613813855" table:style-name="ce78">
            <text:p>6.7</text:p>
          </table:table-cell>
          <table:table-cell office:value-type="float" office:value="503.18952679350292" table:style-name="ce93">
            <text:p>503.2</text:p>
          </table:table-cell>
          <table:table-cell office:value-type="float" office:value="24.010327265135729" table:style-name="ce91">
            <text:p>24.0</text:p>
          </table:table-cell>
          <table:table-cell office:value-type="float" office:value="13.699625139448125" table:style-name="ce78">
            <text:p>13.7</text:p>
          </table:table-cell>
          <table:table-cell office:value-type="float" office:value="26.329307132724754" table:style-name="ce93">
            <text:p>26.3</text:p>
          </table:table-cell>
          <table:table-cell office:value-type="float" office:value="2.4134948660939504" table:style-name="ce91">
            <text:p>2.4</text:p>
          </table:table-cell>
          <table:table-cell office:value-type="float" office:value="0.68316409157894165" table:style-name="ce105">
            <text:p>0.7</text:p>
          </table:table-cell>
          <table:table-cell office:value-type="float" office:value="1.1596217332378724" table:style-name="ce91">
            <text:p>1.2</text:p>
          </table:table-cell>
          <table:table-cell office:value-type="float" office:value="7.3915724364855189" table:style-name="ce91">
            <text:p>7.4</text:p>
          </table:table-cell>
          <table:table-cell office:value-type="float" office:value="37.977160260121039" table:style-name="ce78">
            <text:p>38.0</text:p>
          </table:table-cell>
          <table:table-cell office:value-type="float" office:value="29.87521424848299" table:style-name="ce93">
            <text:p>29.9</text:p>
          </table:table-cell>
          <table:table-cell office:value-type="float" office:value="9.2847332017302371" table:style-name="ce91">
            <text:p>9.3</text:p>
          </table:table-cell>
          <table:table-cell office:value-type="float" office:value="8.244657992527566" table:style-name="ce78">
            <text:p>8.2</text:p>
          </table:table-cell>
          <table:table-cell table:number-columns-repeated="16352"/>
        </table:table-row>
        <table:table-row table:style-name="ro6">
          <table:table-cell office:value-type="date" office:date-value="2017-10-01T00:00:00" table:style-name="ce74">
            <text:p>Oct-17</text:p>
          </table:table-cell>
          <table:table-cell office:value-type="float" office:value="1191.2937825646547" table:style-name="ce84">
            <text:p>1,191.3</text:p>
          </table:table-cell>
          <table:table-cell office:value-type="float" office:value="68.310999999999993" table:style-name="ce91">
            <text:p>68.3</text:p>
          </table:table-cell>
          <table:table-cell office:value-type="float" office:value="5.1790000000000003" table:style-name="ce91">
            <text:p>5.2</text:p>
          </table:table-cell>
          <table:table-cell office:value-type="float" office:value="1128.1617825646549" table:style-name="ce78">
            <text:p>1,128.2</text:p>
          </table:table-cell>
          <table:table-cell office:value-type="float" office:value="594.38170632542858" table:style-name="ce84">
            <text:p>594.4</text:p>
          </table:table-cell>
          <table:table-cell office:value-type="float" office:value="23.835971486373332" table:style-name="ce78">
            <text:p>23.8</text:p>
          </table:table-cell>
          <table:table-cell office:value-type="float" office:value="248.2167639420523" table:style-name="ce84">
            <text:p>248.2</text:p>
          </table:table-cell>
          <table:table-cell office:value-type="float" office:value="26.119098933564828" table:style-name="ce104">
            <text:p>26.1</text:p>
          </table:table-cell>
          <table:table-cell office:value-type="float" office:value="6.415072482992688" table:style-name="ce91">
            <text:p>6.4</text:p>
          </table:table-cell>
          <table:table-cell office:value-type="float" office:value="10.922598890552599" table:style-name="ce91">
            <text:p>10.9</text:p>
          </table:table-cell>
          <table:table-cell office:value-type="float" office:value="55.839969446065069" table:style-name="ce91">
            <text:p>55.8</text:p>
          </table:table-cell>
          <table:table-cell office:value-type="float" office:value="347.51350369522748" table:style-name="ce78">
            <text:p>347.5</text:p>
          </table:table-cell>
          <table:table-cell office:value-type="float" office:value="26.584831742565036" table:style-name="ce84">
            <text:p>26.6</text:p>
          </table:table-cell>
          <table:table-cell office:value-type="float" office:value="35.106394607734558" table:style-name="ce91">
            <text:p>35.1</text:p>
          </table:table-cell>
          <table:table-cell office:value-type="float" office:value="23.347321889427732" table:style-name="ce91">
            <text:p>23.3</text:p>
          </table:table-cell>
          <table:table-cell office:value-type="float" office:value="64.281389405938441" table:style-name="ce91">
            <text:p>64.3</text:p>
          </table:table-cell>
          <table:table-cell office:value-type="float" office:value="40.64429993245858" table:style-name="ce78">
            <text:p>40.6</text:p>
          </table:table-cell>
          <table:table-cell office:value-type="float" office:value="561.31371275972526" table:style-name="ce84">
            <text:p>561.3</text:p>
          </table:table-cell>
          <table:table-cell office:value-type="float" office:value="-27.533636520498987" table:style-name="ce78">
            <text:p>-27.5</text:p>
          </table:table-cell>
          <table:table-cell office:value-type="float" office:value="594.38170632542858" table:style-name="ce93">
            <text:p>594.4</text:p>
          </table:table-cell>
          <table:table-cell office:value-type="float" office:value="26.584831742565029" table:style-name="ce91">
            <text:p>26.6</text:p>
          </table:table-cell>
          <table:table-cell office:value-type="float" office:value="11.684299748222221" table:style-name="ce78">
            <text:p>11.7</text:p>
          </table:table-cell>
          <table:table-cell office:value-type="float" office:value="26.128080414952876" table:style-name="ce93">
            <text:p>26.1</text:p>
          </table:table-cell>
          <table:table-cell office:value-type="float" office:value="2.8532989877173724" table:style-name="ce91">
            <text:p>2.9</text:p>
          </table:table-cell>
          <table:table-cell office:value-type="float" office:value="0.79266927999415393" table:style-name="ce105">
            <text:p>0.8</text:p>
          </table:table-cell>
          <table:table-cell office:value-type="float" office:value="1.2002855923684177" table:style-name="ce91">
            <text:p>1.2</text:p>
          </table:table-cell>
          <table:table-cell office:value-type="float" office:value="6.1518629516685293" table:style-name="ce91">
            <text:p>6.2</text:p>
          </table:table-cell>
          <table:table-cell office:value-type="float" office:value="37.12619722670135" table:style-name="ce78">
            <text:p>37.1</text:p>
          </table:table-cell>
          <table:table-cell office:value-type="float" office:value="31.914904188849601" table:style-name="ce93">
            <text:p>31.9</text:p>
          </table:table-cell>
          <table:table-cell office:value-type="float" office:value="8.647156255343603" table:style-name="ce91">
            <text:p>8.6</text:p>
          </table:table-cell>
          <table:table-cell office:value-type="float" office:value="6.5657219522880244" table:style-name="ce78">
            <text:p>6.6</text:p>
          </table:table-cell>
          <table:table-cell table:number-columns-repeated="16352"/>
        </table:table-row>
        <table:table-row table:style-name="ro6">
          <table:table-cell office:value-type="date" office:date-value="2017-11-01T00:00:00" table:style-name="ce74">
            <text:p>Nov-17</text:p>
          </table:table-cell>
          <table:table-cell office:value-type="float" office:value="1170.5593189902299" table:style-name="ce84">
            <text:p>1,170.6</text:p>
          </table:table-cell>
          <table:table-cell office:value-type="float" office:value="61.999000000000002" table:style-name="ce91">
            <text:p>62.0</text:p>
          </table:table-cell>
          <table:table-cell office:value-type="float" office:value="6.3819999999999997" table:style-name="ce91">
            <text:p>6.4</text:p>
          </table:table-cell>
          <table:table-cell office:value-type="float" office:value="1114.94231899023" table:style-name="ce78">
            <text:p>1,114.9</text:p>
          </table:table-cell>
          <table:table-cell office:value-type="float" office:value="592.41747309360687" table:style-name="ce84">
            <text:p>592.4</text:p>
          </table:table-cell>
          <table:table-cell office:value-type="float" office:value="26.062005228217203" table:style-name="ce78">
            <text:p>26.1</text:p>
          </table:table-cell>
          <table:table-cell office:value-type="float" office:value="252.15119325383665" table:style-name="ce84">
            <text:p>252.2</text:p>
          </table:table-cell>
          <table:table-cell office:value-type="float" office:value="20.599554062676031" table:style-name="ce104">
            <text:p>20.6</text:p>
          </table:table-cell>
          <table:table-cell office:value-type="float" office:value="5.8979443704717429" table:style-name="ce91">
            <text:p>5.9</text:p>
          </table:table-cell>
          <table:table-cell office:value-type="float" office:value="10.900575514562041" table:style-name="ce91">
            <text:p>10.9</text:p>
          </table:table-cell>
          <table:table-cell office:value-type="float" office:value="60.845190161669869" table:style-name="ce91">
            <text:p>60.8</text:p>
          </table:table-cell>
          <table:table-cell office:value-type="float" office:value="350.39445736321636" table:style-name="ce78">
            <text:p>350.4</text:p>
          </table:table-cell>
          <table:table-cell office:value-type="float" office:value="26.437863370436745" table:style-name="ce84">
            <text:p>26.4</text:p>
          </table:table-cell>
          <table:table-cell office:value-type="float" office:value="29.706299797343739" table:style-name="ce91">
            <text:p>29.7</text:p>
          </table:table-cell>
          <table:table-cell office:value-type="float" office:value="25.693956247652395" table:style-name="ce91">
            <text:p>25.7</text:p>
          </table:table-cell>
          <table:table-cell office:value-type="float" office:value="80.317890513255222" table:style-name="ce91">
            <text:p>80.3</text:p>
          </table:table-cell>
          <table:table-cell office:value-type="float" office:value="39.207015159837937" table:style-name="ce78">
            <text:p>39.2</text:p>
          </table:table-cell>
          <table:table-cell office:value-type="float" office:value="577.81948767995959" table:style-name="ce84">
            <text:p>577.8</text:p>
          </table:table-cell>
          <table:table-cell office:value-type="float" office:value="-55.294641783336616" table:style-name="ce78">
            <text:p>-55.3</text:p>
          </table:table-cell>
          <table:table-cell office:value-type="float" office:value="592.41747309360687" table:style-name="ce93">
            <text:p>592.4</text:p>
          </table:table-cell>
          <table:table-cell office:value-type="float" office:value="26.437863370436745" table:style-name="ce91">
            <text:p>26.4</text:p>
          </table:table-cell>
          <table:table-cell office:value-type="float" office:value="12.77549275893" table:style-name="ce78">
            <text:p>12.8</text:p>
          </table:table-cell>
          <table:table-cell office:value-type="float" office:value="26.542230868824912" table:style-name="ce93">
            <text:p>26.5</text:p>
          </table:table-cell>
          <table:table-cell office:value-type="float" office:value="2.2503336314918103" table:style-name="ce91">
            <text:p>2.3</text:p>
          </table:table-cell>
          <table:table-cell office:value-type="float" office:value="0.72877108247519373" table:style-name="ce105">
            <text:p>0.7</text:p>
          </table:table-cell>
          <table:table-cell office:value-type="float" office:value="1.1978654411606637" table:style-name="ce91">
            <text:p>1.2</text:p>
          </table:table-cell>
          <table:table-cell office:value-type="float" office:value="6.6698689450616486" table:style-name="ce91">
            <text:p>6.7</text:p>
          </table:table-cell>
          <table:table-cell office:value-type="float" office:value="37.38906996901423" table:style-name="ce78">
            <text:p>37.4</text:p>
          </table:table-cell>
          <table:table-cell office:value-type="float" office:value="27.005727088494311" table:style-name="ce93">
            <text:p>27.0</text:p>
          </table:table-cell>
          <table:table-cell office:value-type="float" office:value="9.5162800917231074" table:style-name="ce91">
            <text:p>9.5</text:p>
          </table:table-cell>
          <table:table-cell office:value-type="float" office:value="8.1858623196229185" table:style-name="ce78">
            <text:p>8.2</text:p>
          </table:table-cell>
          <table:table-cell table:number-columns-repeated="16352"/>
        </table:table-row>
        <table:table-row table:style-name="ro6">
          <table:table-cell office:value-type="date" office:date-value="2017-12-01T00:00:00" table:style-name="ce74">
            <text:p>Dec-17</text:p>
          </table:table-cell>
          <table:table-cell office:value-type="float" office:value="1218.8959822194429" table:style-name="ce84">
            <text:p>1,218.9</text:p>
          </table:table-cell>
          <table:table-cell office:value-type="float" office:value="75.635999999999996" table:style-name="ce91">
            <text:p>75.6</text:p>
          </table:table-cell>
          <table:table-cell office:value-type="float" office:value="11.141999999999999" table:style-name="ce91">
            <text:p>11.1</text:p>
          </table:table-cell>
          <table:table-cell office:value-type="float" office:value="1154.401982219443" table:style-name="ce78">
            <text:p>1,154.4</text:p>
          </table:table-cell>
          <table:table-cell office:value-type="float" office:value="594.09710481826039" table:style-name="ce84">
            <text:p>594.1</text:p>
          </table:table-cell>
          <table:table-cell office:value-type="float" office:value="23.355099536274764" table:style-name="ce78">
            <text:p>23.4</text:p>
          </table:table-cell>
          <table:table-cell office:value-type="float" office:value="267.54276568636845" table:style-name="ce84">
            <text:p>267.5</text:p>
          </table:table-cell>
          <table:table-cell office:value-type="float" office:value="22.878448734305891" table:style-name="ce104">
            <text:p>22.9</text:p>
          </table:table-cell>
          <table:table-cell office:value-type="float" office:value="6.4874261222752621" table:style-name="ce91">
            <text:p>6.5</text:p>
          </table:table-cell>
          <table:table-cell office:value-type="float" office:value="6.598798309752147" table:style-name="ce91">
            <text:p>6.6</text:p>
          </table:table-cell>
          <table:table-cell office:value-type="float" office:value="68.83238698950683" table:style-name="ce91">
            <text:p>68.8</text:p>
          </table:table-cell>
          <table:table-cell office:value-type="float" office:value="372.33982584220854" table:style-name="ce78">
            <text:p>372.3</text:p>
          </table:table-cell>
          <table:table-cell office:value-type="float" office:value="24.417058746157561" table:style-name="ce84">
            <text:p>24.4</text:p>
          </table:table-cell>
          <table:table-cell office:value-type="float" office:value="24.620855818079256" table:style-name="ce91">
            <text:p>24.6</text:p>
          </table:table-cell>
          <table:table-cell office:value-type="float" office:value="22.843683971416283" table:style-name="ce91">
            <text:p>22.8</text:p>
          </table:table-cell>
          <table:table-cell office:value-type="float" office:value="68.11878215245676" table:style-name="ce91">
            <text:p>68.1</text:p>
          </table:table-cell>
          <table:table-cell office:value-type="float" office:value="45.236156092490589" table:style-name="ce78">
            <text:p>45.2</text:p>
          </table:table-cell>
          <table:table-cell office:value-type="float" office:value="580.93146215908382" table:style-name="ce84">
            <text:p>580.9</text:p>
          </table:table-cell>
          <table:table-cell office:value-type="float" office:value="-20.62658475790122" table:style-name="ce78">
            <text:p>-20.6</text:p>
          </table:table-cell>
          <table:table-cell office:value-type="float" office:value="594.09710481826039" table:style-name="ce93">
            <text:p>594.1</text:p>
          </table:table-cell>
          <table:table-cell office:value-type="float" office:value="24.417058746157565" table:style-name="ce91">
            <text:p>24.4</text:p>
          </table:table-cell>
          <table:table-cell office:value-type="float" office:value="11.448578204056258" table:style-name="ce78">
            <text:p>11.4</text:p>
          </table:table-cell>
          <table:table-cell office:value-type="float" office:value="28.162396388038779" table:style-name="ce93">
            <text:p>28.2</text:p>
          </table:table-cell>
          <table:table-cell office:value-type="float" office:value="2.4992843275405172" table:style-name="ce91">
            <text:p>2.5</text:p>
          </table:table-cell>
          <table:table-cell office:value-type="float" office:value="0.80160955421663926" table:style-name="ce105">
            <text:p>0.8</text:p>
          </table:table-cell>
          <table:table-cell office:value-type="float" office:value="0.72514267140133482" table:style-name="ce91">
            <text:p>0.7</text:p>
          </table:table-cell>
          <table:table-cell office:value-type="float" office:value="7.4302313071296808" table:style-name="ce91">
            <text:p>7.4</text:p>
          </table:table-cell>
          <table:table-cell office:value-type="float" office:value="39.618664248326958" table:style-name="ce78">
            <text:p>39.6</text:p>
          </table:table-cell>
          <table:table-cell office:value-type="float" office:value="22.382596198253864" table:style-name="ce93">
            <text:p>22.4</text:p>
          </table:table-cell>
          <table:table-cell office:value-type="float" office:value="8.4606236931171424" table:style-name="ce91">
            <text:p>8.5</text:p>
          </table:table-cell>
          <table:table-cell office:value-type="float" office:value="7.0055214343960248" table:style-name="ce78">
            <text:p>7.0</text:p>
          </table:table-cell>
          <table:table-cell table:number-columns-repeated="16352"/>
        </table:table-row>
        <table:table-row table:style-name="ro6">
          <table:table-cell office:value-type="date" office:date-value="2018-01-01T00:00:00" table:style-name="ce74">
            <text:p>Jan-18</text:p>
          </table:table-cell>
          <table:table-cell office:value-type="float" office:value="1234.1432568300002" table:style-name="ce84">
            <text:p>1,234.1</text:p>
          </table:table-cell>
          <table:table-cell office:value-type="float" office:value="74.058000000000007" table:style-name="ce91">
            <text:p>74.1</text:p>
          </table:table-cell>
          <table:table-cell office:value-type="float" office:value="8.5310000000000006" table:style-name="ce91">
            <text:p>8.5</text:p>
          </table:table-cell>
          <table:table-cell office:value-type="float" office:value="1168.6162568300001" table:style-name="ce78">
            <text:p>1,168.6</text:p>
          </table:table-cell>
          <table:table-cell office:value-type="float" office:value="563.80346548790556" table:style-name="ce84">
            <text:p>563.8</text:p>
          </table:table-cell>
          <table:table-cell office:value-type="float" office:value="25.300992042706564" table:style-name="ce78">
            <text:p>25.3</text:p>
          </table:table-cell>
          <table:table-cell office:value-type="float" office:value="262.06422967704066" table:style-name="ce84">
            <text:p>262.1</text:p>
          </table:table-cell>
          <table:table-cell office:value-type="float" office:value="22.595229731856104" table:style-name="ce104">
            <text:p>22.6</text:p>
          </table:table-cell>
          <table:table-cell office:value-type="float" office:value="5.2542796719525215" table:style-name="ce91">
            <text:p>5.3</text:p>
          </table:table-cell>
          <table:table-cell office:value-type="float" office:value="7.8109340022701677" table:style-name="ce91">
            <text:p>7.8</text:p>
          </table:table-cell>
          <table:table-cell office:value-type="float" office:value="71.74566255995768" table:style-name="ce91">
            <text:p>71.7</text:p>
          </table:table-cell>
          <table:table-cell office:value-type="float" office:value="369.47033564307719" table:style-name="ce78">
            <text:p>369.5</text:p>
          </table:table-cell>
          <table:table-cell office:value-type="float" office:value="23.376269039954465" table:style-name="ce84">
            <text:p>23.4</text:p>
          </table:table-cell>
          <table:table-cell office:value-type="float" office:value="33.111659301472812" table:style-name="ce91">
            <text:p>33.1</text:p>
          </table:table-cell>
          <table:table-cell office:value-type="float" office:value="26.400900703835699" table:style-name="ce91">
            <text:p>26.4</text:p>
          </table:table-cell>
          <table:table-cell office:value-type="float" office:value="69.3250914381602" table:style-name="ce91">
            <text:p>69.3</text:p>
          </table:table-cell>
          <table:table-cell office:value-type="float" office:value="34.903861224281542" table:style-name="ce78">
            <text:p>34.9</text:p>
          </table:table-cell>
          <table:table-cell office:value-type="float" office:value="581.88910939348852" table:style-name="ce84">
            <text:p>581.9</text:p>
          </table:table-cell>
          <table:table-cell office:value-type="float" office:value="22.923681948605903" table:style-name="ce78">
            <text:p>22.9</text:p>
          </table:table-cell>
          <table:table-cell office:value-type="float" office:value="563.80346548790556" table:style-name="ce93">
            <text:p>563.8</text:p>
          </table:table-cell>
          <table:table-cell office:value-type="float" office:value="23.376269039954465" table:style-name="ce91">
            <text:p>23.4</text:p>
          </table:table-cell>
          <table:table-cell office:value-type="float" office:value="12.197341610630746" table:style-name="ce78">
            <text:p>12.2</text:p>
          </table:table-cell>
          <table:table-cell office:value-type="float" office:value="27.585708387056915" table:style-name="ce93">
            <text:p>27.6</text:p>
          </table:table-cell>
          <table:table-cell office:value-type="float" office:value="2.4683449565060198" table:style-name="ce91">
            <text:p>2.5</text:p>
          </table:table-cell>
          <table:table-cell office:value-type="float" office:value="0.64923757221704204" table:style-name="ce105">
            <text:p>0.6</text:p>
          </table:table-cell>
          <table:table-cell office:value-type="float" office:value="0.85834439585386457" table:style-name="ce91">
            <text:p>0.9</text:p>
          </table:table-cell>
          <table:table-cell office:value-type="float" office:value="7.7708818749887669" table:style-name="ce91">
            <text:p>7.8</text:p>
          </table:table-cell>
          <table:table-cell office:value-type="float" office:value="39.332517186622603" table:style-name="ce78">
            <text:p>39.3</text:p>
          </table:table-cell>
          <table:table-cell office:value-type="float" office:value="30.101508455884371" table:style-name="ce93">
            <text:p>30.1</text:p>
          </table:table-cell>
          <table:table-cell office:value-type="float" office:value="9.7781113717909989" table:style-name="ce91">
            <text:p>9.8</text:p>
          </table:table-cell>
          <table:table-cell office:value-type="float" office:value="7.1299883046827066" table:style-name="ce78">
            <text:p>7.1</text:p>
          </table:table-cell>
          <table:table-cell table:number-columns-repeated="16352"/>
        </table:table-row>
        <table:table-row table:style-name="ro6">
          <table:table-cell office:value-type="date" office:date-value="2018-02-01T00:00:00" table:style-name="ce74">
            <text:p>Feb-18</text:p>
          </table:table-cell>
          <table:table-cell office:value-type="float" office:value="1127.1818421933328" table:style-name="ce84">
            <text:p>1,127.2</text:p>
          </table:table-cell>
          <table:table-cell office:value-type="float" office:value="78.49499999999999" table:style-name="ce91">
            <text:p>78.5</text:p>
          </table:table-cell>
          <table:table-cell office:value-type="float" office:value="6.2479999999999993" table:style-name="ce91">
            <text:p>6.2</text:p>
          </table:table-cell>
          <table:table-cell office:value-type="float" office:value="1054.934842193333" table:style-name="ce78">
            <text:p>1,054.9</text:p>
          </table:table-cell>
          <table:table-cell office:value-type="float" office:value="510.85723588940431" table:style-name="ce84">
            <text:p>510.9</text:p>
          </table:table-cell>
          <table:table-cell office:value-type="float" office:value="21.935849207475844" table:style-name="ce78">
            <text:p>21.9</text:p>
          </table:table-cell>
          <table:table-cell office:value-type="float" office:value="239.97016680206534" table:style-name="ce84">
            <text:p>240.0</text:p>
          </table:table-cell>
          <table:table-cell office:value-type="float" office:value="22.426882105663339" table:style-name="ce104">
            <text:p>22.4</text:p>
          </table:table-cell>
          <table:table-cell office:value-type="float" office:value="6.2610804312927844" table:style-name="ce91">
            <text:p>6.3</text:p>
          </table:table-cell>
          <table:table-cell office:value-type="float" office:value="6.4270907405325186" table:style-name="ce91">
            <text:p>6.4</text:p>
          </table:table-cell>
          <table:table-cell office:value-type="float" office:value="56.983757854731003" table:style-name="ce91">
            <text:p>57.0</text:p>
          </table:table-cell>
          <table:table-cell office:value-type="float" office:value="332.06897793428493" table:style-name="ce78">
            <text:p>332.1</text:p>
          </table:table-cell>
          <table:table-cell office:value-type="float" office:value="21.110718376353788" table:style-name="ce84">
            <text:p>21.1</text:p>
          </table:table-cell>
          <table:table-cell office:value-type="float" office:value="30.9618565776764" table:style-name="ce91">
            <text:p>31.0</text:p>
          </table:table-cell>
          <table:table-cell office:value-type="float" office:value="23.803209766659002" table:style-name="ce91">
            <text:p>23.8</text:p>
          </table:table-cell>
          <table:table-cell office:value-type="float" office:value="64.794914064868223" table:style-name="ce91">
            <text:p>64.8</text:p>
          </table:table-cell>
          <table:table-cell office:value-type="float" office:value="31.690396297899802" table:style-name="ce78">
            <text:p>31.7</text:p>
          </table:table-cell>
          <table:table-cell office:value-type="float" office:value="526.36592222521801" table:style-name="ce84">
            <text:p>526.4</text:p>
          </table:table-cell>
          <table:table-cell office:value-type="float" office:value="17.711684078710611" table:style-name="ce78">
            <text:p>17.7</text:p>
          </table:table-cell>
          <table:table-cell office:value-type="float" office:value="510.85723588940431" table:style-name="ce93">
            <text:p>510.9</text:p>
          </table:table-cell>
          <table:table-cell office:value-type="float" office:value="21.110718376353788" table:style-name="ce91">
            <text:p>21.1</text:p>
          </table:table-cell>
          <table:table-cell office:value-type="float" office:value="10.556501077171042" table:style-name="ce78">
            <text:p>10.6</text:p>
          </table:table-cell>
          <table:table-cell office:value-type="float" office:value="25.260017558112143" table:style-name="ce93">
            <text:p>25.3</text:p>
          </table:table-cell>
          <table:table-cell office:value-type="float" office:value="2.4499543484447606" table:style-name="ce91">
            <text:p>2.4</text:p>
          </table:table-cell>
          <table:table-cell office:value-type="float" office:value="0.77364147180190102" table:style-name="ce105">
            <text:p>0.8</text:p>
          </table:table-cell>
          <table:table-cell office:value-type="float" office:value="0.70627370775082621" table:style-name="ce91">
            <text:p>0.7</text:p>
          </table:table-cell>
          <table:table-cell office:value-type="float" office:value="6.1950053251838266" table:style-name="ce91">
            <text:p>6.2</text:p>
          </table:table-cell>
          <table:table-cell office:value-type="float" office:value="35.384892411293457" table:style-name="ce78">
            <text:p>35.4</text:p>
          </table:table-cell>
          <table:table-cell office:value-type="float" office:value="28.147142343342182" table:style-name="ce93">
            <text:p>28.1</text:p>
          </table:table-cell>
          <table:table-cell office:value-type="float" office:value="8.8160036172811118" table:style-name="ce91">
            <text:p>8.8</text:p>
          </table:table-cell>
          <table:table-cell office:value-type="float" office:value="6.5322061898584831" table:style-name="ce78">
            <text:p>6.5</text:p>
          </table:table-cell>
          <table:table-cell table:number-columns-repeated="16352"/>
        </table:table-row>
        <table:table-row table:style-name="ro6">
          <table:table-cell office:value-type="date" office:date-value="2018-03-01T00:00:00" table:style-name="ce74">
            <text:p>Mar-18</text:p>
          </table:table-cell>
          <table:table-cell office:value-type="float" office:value="1268.0438127149996" table:style-name="ce84">
            <text:p>1,268.0</text:p>
          </table:table-cell>
          <table:table-cell office:value-type="float" office:value="84.306999999999988" table:style-name="ce91">
            <text:p>84.3</text:p>
          </table:table-cell>
          <table:table-cell office:value-type="float" office:value="10.733000000000001" table:style-name="ce91">
            <text:p>10.7</text:p>
          </table:table-cell>
          <table:table-cell office:value-type="float" office:value="1194.4698127149995" table:style-name="ce78">
            <text:p>1,194.5</text:p>
          </table:table-cell>
          <table:table-cell office:value-type="float" office:value="572.89828150588539" table:style-name="ce84">
            <text:p>572.9</text:p>
          </table:table-cell>
          <table:table-cell office:value-type="float" office:value="23.77894235578108" table:style-name="ce78">
            <text:p>23.8</text:p>
          </table:table-cell>
          <table:table-cell office:value-type="float" office:value="259.26040663918695" table:style-name="ce84">
            <text:p>259.3</text:p>
          </table:table-cell>
          <table:table-cell office:value-type="float" office:value="21.811803576565531" table:style-name="ce104">
            <text:p>21.8</text:p>
          </table:table-cell>
          <table:table-cell office:value-type="float" office:value="5.8931464969887708" table:style-name="ce91">
            <text:p>5.9</text:p>
          </table:table-cell>
          <table:table-cell office:value-type="float" office:value="8.1711970387908544" table:style-name="ce91">
            <text:p>8.2</text:p>
          </table:table-cell>
          <table:table-cell office:value-type="float" office:value="74.854542543848879" table:style-name="ce91">
            <text:p>74.9</text:p>
          </table:table-cell>
          <table:table-cell office:value-type="float" office:value="369.991096295381" table:style-name="ce78">
            <text:p>370.0</text:p>
          </table:table-cell>
          <table:table-cell office:value-type="float" office:value="23.709998900479818" table:style-name="ce84">
            <text:p>23.7</text:p>
          </table:table-cell>
          <table:table-cell office:value-type="float" office:value="33.718945236206366" table:style-name="ce91">
            <text:p>33.7</text:p>
          </table:table-cell>
          <table:table-cell office:value-type="float" office:value="26.414807988016584" table:style-name="ce91">
            <text:p>26.4</text:p>
          </table:table-cell>
          <table:table-cell office:value-type="float" office:value="74.335529021992357" table:style-name="ce91">
            <text:p>74.3</text:p>
          </table:table-cell>
          <table:table-cell office:value-type="float" office:value="42.30684269818174" table:style-name="ce78">
            <text:p>42.3</text:p>
          </table:table-cell>
          <table:table-cell office:value-type="float" office:value="594.256162496039" table:style-name="ce84">
            <text:p>594.3</text:p>
          </table:table-cell>
          <table:table-cell office:value-type="float" office:value="27.315368713075447" table:style-name="ce78">
            <text:p>27.3</text:p>
          </table:table-cell>
          <table:table-cell office:value-type="float" office:value="572.89828150588539" table:style-name="ce93">
            <text:p>572.9</text:p>
          </table:table-cell>
          <table:table-cell office:value-type="float" office:value="23.709998900479818" table:style-name="ce91">
            <text:p>23.7</text:p>
          </table:table-cell>
          <table:table-cell office:value-type="float" office:value="11.447242107095345" table:style-name="ce78">
            <text:p>11.4</text:p>
          </table:table-cell>
          <table:table-cell office:value-type="float" office:value="27.290569119914419" table:style-name="ce93">
            <text:p>27.3</text:p>
          </table:table-cell>
          <table:table-cell office:value-type="float" office:value="2.3827620249689239" table:style-name="ce91">
            <text:p>2.4</text:p>
          </table:table-cell>
          <table:table-cell office:value-type="float" office:value="0.72817824008263576" table:style-name="ce105">
            <text:p>0.7</text:p>
          </table:table-cell>
          <table:table-cell office:value-type="float" office:value="0.89793374052646757" table:style-name="ce91">
            <text:p>0.9</text:p>
          </table:table-cell>
          <table:table-cell office:value-type="float" office:value="8.0783700216632965" table:style-name="ce91">
            <text:p>8.1</text:p>
          </table:table-cell>
          <table:table-cell office:value-type="float" office:value="39.377813147155734" table:style-name="ce78">
            <text:p>39.4</text:p>
          </table:table-cell>
          <table:table-cell office:value-type="float" office:value="30.653586578369417" table:style-name="ce93">
            <text:p>30.7</text:p>
          </table:table-cell>
          <table:table-cell office:value-type="float" office:value="9.7832622177839195" table:style-name="ce91">
            <text:p>9.8</text:p>
          </table:table-cell>
          <table:table-cell office:value-type="float" office:value="7.8086319503851165" table:style-name="ce78">
            <text:p>7.8</text:p>
          </table:table-cell>
          <table:table-cell table:number-columns-repeated="16352"/>
        </table:table-row>
        <table:table-row table:style-name="ro6">
          <table:table-cell office:value-type="date" office:date-value="2018-04-01T00:00:00" table:style-name="ce74">
            <text:p>Apr-18</text:p>
          </table:table-cell>
          <table:table-cell office:value-type="float" office:value="1285.1892210000001" table:style-name="ce84">
            <text:p>1,285.2</text:p>
          </table:table-cell>
          <table:table-cell office:value-type="float" office:value="85.688999999999993" table:style-name="ce91">
            <text:p>85.7</text:p>
          </table:table-cell>
          <table:table-cell office:value-type="float" office:value="12.026" table:style-name="ce91">
            <text:p>12.0</text:p>
          </table:table-cell>
          <table:table-cell office:value-type="float" office:value="1211.5262210000001" table:style-name="ce78">
            <text:p>1,211.5</text:p>
          </table:table-cell>
          <table:table-cell office:value-type="float" office:value="540.22923570636601" table:style-name="ce84">
            <text:p>540.2</text:p>
          </table:table-cell>
          <table:table-cell office:value-type="float" office:value="25.57878310313372" table:style-name="ce78">
            <text:p>25.6</text:p>
          </table:table-cell>
          <table:table-cell office:value-type="float" office:value="295.59023847754548" table:style-name="ce84">
            <text:p>295.6</text:p>
          </table:table-cell>
          <table:table-cell office:value-type="float" office:value="25.323998524123464" table:style-name="ce104">
            <text:p>25.3</text:p>
          </table:table-cell>
          <table:table-cell office:value-type="float" office:value="4.8655093085815118" table:style-name="ce91">
            <text:p>4.9</text:p>
          </table:table-cell>
          <table:table-cell office:value-type="float" office:value="10.08860907639631" table:style-name="ce91">
            <text:p>10.1</text:p>
          </table:table-cell>
          <table:table-cell office:value-type="float" office:value="66.387841619526142" table:style-name="ce91">
            <text:p>66.4</text:p>
          </table:table-cell>
          <table:table-cell office:value-type="float" office:value="402.2561970061729" table:style-name="ce78">
            <text:p>402.3</text:p>
          </table:table-cell>
          <table:table-cell office:value-type="float" office:value="22.898722296950176" table:style-name="ce84">
            <text:p>22.9</text:p>
          </table:table-cell>
          <table:table-cell office:value-type="float" office:value="33.772024653991608" table:style-name="ce91">
            <text:p>33.8</text:p>
          </table:table-cell>
          <table:table-cell office:value-type="float" office:value="28.139560704839248" table:style-name="ce91">
            <text:p>28.1</text:p>
          </table:table-cell>
          <table:table-cell office:value-type="float" office:value="89.386569584729642" table:style-name="ce91">
            <text:p>89.4</text:p>
          </table:table-cell>
          <table:table-cell office:value-type="float" office:value="45.486526149625867" table:style-name="ce78">
            <text:p>45.5</text:p>
          </table:table-cell>
          <table:table-cell office:value-type="float" office:value="647.51838349944319" table:style-name="ce84">
            <text:p>647.5</text:p>
          </table:table-cell>
          <table:table-cell office:value-type="float" office:value="23.778601794190962" table:style-name="ce78">
            <text:p>23.8</text:p>
          </table:table-cell>
          <table:table-cell office:value-type="float" office:value="540.22923570636601" table:style-name="ce93">
            <text:p>540.2</text:p>
          </table:table-cell>
          <table:table-cell office:value-type="float" office:value="22.898722296950169" table:style-name="ce91">
            <text:p>22.9</text:p>
          </table:table-cell>
          <table:table-cell office:value-type="float" office:value="12.341820744677088" table:style-name="ce78">
            <text:p>12.3</text:p>
          </table:table-cell>
          <table:table-cell office:value-type="float" office:value="31.114761945004791" table:style-name="ce93">
            <text:p>31.1</text:p>
          </table:table-cell>
          <table:table-cell office:value-type="float" office:value="2.7664407389254384" table:style-name="ce91">
            <text:p>2.8</text:p>
          </table:table-cell>
          <table:table-cell office:value-type="float" office:value="0.60119971686414331" table:style-name="ce105">
            <text:p>0.6</text:p>
          </table:table-cell>
          <table:table-cell office:value-type="float" office:value="1.1086383600435508" table:style-name="ce91">
            <text:p>1.1</text:p>
          </table:table-cell>
          <table:table-cell office:value-type="float" office:value="7.2175016965356642" table:style-name="ce91">
            <text:p>7.2</text:p>
          </table:table-cell>
          <table:table-cell office:value-type="float" office:value="42.808542457373591" table:style-name="ce78">
            <text:p>42.8</text:p>
          </table:table-cell>
          <table:table-cell office:value-type="float" office:value="30.701840594537821" table:style-name="ce93">
            <text:p>30.7</text:p>
          </table:table-cell>
          <table:table-cell office:value-type="float" office:value="10.422059520310833" table:style-name="ce91">
            <text:p>10.4</text:p>
          </table:table-cell>
          <table:table-cell office:value-type="float" office:value="9.3397192720694999" table:style-name="ce78">
            <text:p>9.3</text:p>
          </table:table-cell>
          <table:table-cell table:number-columns-repeated="16352"/>
        </table:table-row>
        <table:table-row table:style-name="ro6">
          <table:table-cell office:value-type="date" office:date-value="2018-05-01T00:00:00" table:style-name="ce74">
            <text:p>May-18</text:p>
          </table:table-cell>
          <table:table-cell office:value-type="float" office:value="1372.2106119999999" table:style-name="ce84">
            <text:p>1,372.2</text:p>
          </table:table-cell>
          <table:table-cell office:value-type="float" office:value="92.95" table:style-name="ce91">
            <text:p>93.0</text:p>
          </table:table-cell>
          <table:table-cell office:value-type="float" office:value="17.777999999999999" table:style-name="ce91">
            <text:p>17.8</text:p>
          </table:table-cell>
          <table:table-cell office:value-type="float" office:value="1297.0386119999998" table:style-name="ce78">
            <text:p>1,297.0</text:p>
          </table:table-cell>
          <table:table-cell office:value-type="float" office:value="565.31437391277871" table:style-name="ce84">
            <text:p>565.3</text:p>
          </table:table-cell>
          <table:table-cell office:value-type="float" office:value="27.070752775147433" table:style-name="ce78">
            <text:p>27.1</text:p>
          </table:table-cell>
          <table:table-cell office:value-type="float" office:value="330.65397716824242" table:style-name="ce84">
            <text:p>330.7</text:p>
          </table:table-cell>
          <table:table-cell office:value-type="float" office:value="24.0180343862217" table:style-name="ce104">
            <text:p>24.0</text:p>
          </table:table-cell>
          <table:table-cell office:value-type="float" office:value="5.2832223435835939" table:style-name="ce91">
            <text:p>5.3</text:p>
          </table:table-cell>
          <table:table-cell office:value-type="float" office:value="10.917110805389086" table:style-name="ce91">
            <text:p>10.9</text:p>
          </table:table-cell>
          <table:table-cell office:value-type="float" office:value="64.257149098458115" table:style-name="ce91">
            <text:p>64.3</text:p>
          </table:table-cell>
          <table:table-cell office:value-type="float" office:value="435.12949380189497" table:style-name="ce78">
            <text:p>435.1</text:p>
          </table:table-cell>
          <table:table-cell office:value-type="float" office:value="23.377426481929547" table:style-name="ce84">
            <text:p>23.4</text:p>
          </table:table-cell>
          <table:table-cell office:value-type="float" office:value="35.974534435695816" table:style-name="ce91">
            <text:p>36.0</text:p>
          </table:table-cell>
          <table:table-cell office:value-type="float" office:value="29.21908967756082" table:style-name="ce91">
            <text:p>29.2</text:p>
          </table:table-cell>
          <table:table-cell office:value-type="float" office:value="98.912174170558885" table:style-name="ce91">
            <text:p>98.9</text:p>
          </table:table-cell>
          <table:table-cell office:value-type="float" office:value="57.232804933761287" table:style-name="ce78">
            <text:p>57.2</text:p>
          </table:table-cell>
          <table:table-cell office:value-type="float" office:value="706.91627627654873" table:style-name="ce84">
            <text:p>706.9</text:p>
          </table:table-cell>
          <table:table-cell office:value-type="float" office:value="24.807961810672506" table:style-name="ce78">
            <text:p>24.8</text:p>
          </table:table-cell>
          <table:table-cell office:value-type="float" office:value="565.31437391277871" table:style-name="ce93">
            <text:p>565.3</text:p>
          </table:table-cell>
          <table:table-cell office:value-type="float" office:value="23.377426481929547" table:style-name="ce91">
            <text:p>23.4</text:p>
          </table:table-cell>
          <table:table-cell office:value-type="float" office:value="13.064019931186049" table:style-name="ce78">
            <text:p>13.1</text:p>
          </table:table-cell>
          <table:table-cell office:value-type="float" office:value="34.805681807183412" table:style-name="ce93">
            <text:p>34.8</text:p>
          </table:table-cell>
          <table:table-cell office:value-type="float" office:value="2.623774785473203" table:style-name="ce91">
            <text:p>2.6</text:p>
          </table:table-cell>
          <table:table-cell office:value-type="float" office:value="0.65281383214921462" table:style-name="ce105">
            <text:p>0.7</text:p>
          </table:table-cell>
          <table:table-cell office:value-type="float" office:value="1.1996825060867129" table:style-name="ce91">
            <text:p>1.2</text:p>
          </table:table-cell>
          <table:table-cell office:value-type="float" office:value="7.021204763392773" table:style-name="ce91">
            <text:p>7.0</text:p>
          </table:table-cell>
          <table:table-cell office:value-type="float" office:value="46.303157694285318" table:style-name="ce78">
            <text:p>46.3</text:p>
          </table:table-cell>
          <table:table-cell office:value-type="float" office:value="32.704122214268914" table:style-name="ce93">
            <text:p>32.7</text:p>
          </table:table-cell>
          <table:table-cell office:value-type="float" office:value="10.821885065763267" table:style-name="ce91">
            <text:p>10.8</text:p>
          </table:table-cell>
          <table:table-cell office:value-type="float" office:value="10.004840935476029" table:style-name="ce78">
            <text:p>10.0</text:p>
          </table:table-cell>
          <table:table-cell table:number-columns-repeated="16352"/>
        </table:table-row>
        <table:table-row table:style-name="ro6">
          <table:table-cell office:value-type="date" office:date-value="2018-06-01T00:00:00" table:style-name="ce74">
            <text:p>Jun-18</text:p>
          </table:table-cell>
          <table:table-cell office:value-type="float" office:value="1268.7451919999996" table:style-name="ce84">
            <text:p>1,268.7</text:p>
          </table:table-cell>
          <table:table-cell office:value-type="float" office:value="85.847000000000008" table:style-name="ce91">
            <text:p>85.8</text:p>
          </table:table-cell>
          <table:table-cell office:value-type="float" office:value="19.634" table:style-name="ce91">
            <text:p>19.6</text:p>
          </table:table-cell>
          <table:table-cell office:value-type="float" office:value="1202.5321919999997" table:style-name="ce78">
            <text:p>1,202.5</text:p>
          </table:table-cell>
          <table:table-cell office:value-type="float" office:value="527.15740007724014" table:style-name="ce84">
            <text:p>527.2</text:p>
          </table:table-cell>
          <table:table-cell office:value-type="float" office:value="21.689176206712638" table:style-name="ce78">
            <text:p>21.7</text:p>
          </table:table-cell>
          <table:table-cell office:value-type="float" office:value="304.94687591346496" table:style-name="ce84">
            <text:p>304.9</text:p>
          </table:table-cell>
          <table:table-cell office:value-type="float" office:value="17.064532555327084" table:style-name="ce104">
            <text:p>17.1</text:p>
          </table:table-cell>
          <table:table-cell office:value-type="float" office:value="6.1905273915361958" table:style-name="ce91">
            <text:p>6.2</text:p>
          </table:table-cell>
          <table:table-cell office:value-type="float" office:value="9.7094935968819289" table:style-name="ce91">
            <text:p>9.7</text:p>
          </table:table-cell>
          <table:table-cell office:value-type="float" office:value="70.071011852458113" table:style-name="ce91">
            <text:p>70.1</text:p>
          </table:table-cell>
          <table:table-cell office:value-type="float" office:value="407.98244130966822" table:style-name="ce78">
            <text:p>408.0</text:p>
          </table:table-cell>
          <table:table-cell office:value-type="float" office:value="21.474235693409909" table:style-name="ce84">
            <text:p>21.5</text:p>
          </table:table-cell>
          <table:table-cell office:value-type="float" office:value="31.202674145879474" table:style-name="ce91">
            <text:p>31.2</text:p>
          </table:table-cell>
          <table:table-cell office:value-type="float" office:value="27.773060314975378" table:style-name="ce91">
            <text:p>27.8</text:p>
          </table:table-cell>
          <table:table-cell office:value-type="float" office:value="96.466338080339938" table:style-name="ce91">
            <text:p>96.5</text:p>
          </table:table-cell>
          <table:table-cell office:value-type="float" office:value="48.027777558180375" table:style-name="ce78">
            <text:p>48.0</text:p>
          </table:table-cell>
          <table:table-cell office:value-type="float" office:value="654.61570330916595" table:style-name="ce84">
            <text:p>654.6</text:p>
          </table:table-cell>
          <table:table-cell office:value-type="float" office:value="20.759088613593732" table:style-name="ce78">
            <text:p>20.8</text:p>
          </table:table-cell>
          <table:table-cell office:value-type="float" office:value="527.15740007724014" table:style-name="ce93">
            <text:p>527.2</text:p>
          </table:table-cell>
          <table:table-cell office:value-type="float" office:value="21.474235693409913" table:style-name="ce91">
            <text:p>21.5</text:p>
          </table:table-cell>
          <table:table-cell office:value-type="float" office:value="10.428763608781695" table:style-name="ce78">
            <text:p>10.4</text:p>
          </table:table-cell>
          <table:table-cell office:value-type="float" office:value="32.099671148785788" table:style-name="ce93">
            <text:p>32.1</text:p>
          </table:table-cell>
          <table:table-cell office:value-type="float" office:value="1.8641613016525107" table:style-name="ce91">
            <text:p>1.9</text:p>
          </table:table-cell>
          <table:table-cell office:value-type="float" office:value="0.76492368609121408" table:style-name="ce105">
            <text:p>0.8</text:p>
          </table:table-cell>
          <table:table-cell office:value-type="float" office:value="1.0669773183386735" table:style-name="ce91">
            <text:p>1.1</text:p>
          </table:table-cell>
          <table:table-cell office:value-type="float" office:value="7.5482565423164045" table:style-name="ce91">
            <text:p>7.5</text:p>
          </table:table-cell>
          <table:table-cell office:value-type="float" office:value="43.343989997184593" table:style-name="ce78">
            <text:p>43.3</text:p>
          </table:table-cell>
          <table:table-cell office:value-type="float" office:value="28.366067405344975" table:style-name="ce93">
            <text:p>28.4</text:p>
          </table:table-cell>
          <table:table-cell office:value-type="float" office:value="10.286318635176064" table:style-name="ce91">
            <text:p>10.3</text:p>
          </table:table-cell>
          <table:table-cell office:value-type="float" office:value="10.103432566175146" table:style-name="ce78">
            <text:p>10.1</text:p>
          </table:table-cell>
          <table:table-cell table:number-columns-repeated="16352"/>
        </table:table-row>
        <table:table-row table:style-name="ro6">
          <table:table-cell office:value-type="date" office:date-value="2018-07-01T00:00:00" table:style-name="ce74">
            <text:p>Jul-18</text:p>
          </table:table-cell>
          <table:table-cell office:value-type="float" office:value="1230.403364" table:style-name="ce84">
            <text:p>1,230.4</text:p>
          </table:table-cell>
          <table:table-cell office:value-type="float" office:value="81.750000000000014" table:style-name="ce91">
            <text:p>81.8</text:p>
          </table:table-cell>
          <table:table-cell office:value-type="float" office:value="14.334" table:style-name="ce91">
            <text:p>14.3</text:p>
          </table:table-cell>
          <table:table-cell office:value-type="float" office:value="1162.9873640000001" table:style-name="ce78">
            <text:p>1,163.0</text:p>
          </table:table-cell>
          <table:table-cell office:value-type="float" office:value="544.17430609880171" table:style-name="ce84">
            <text:p>544.2</text:p>
          </table:table-cell>
          <table:table-cell office:value-type="float" office:value="24.5639898203607" table:style-name="ce78">
            <text:p>24.6</text:p>
          </table:table-cell>
          <table:table-cell office:value-type="float" office:value="262.87809699384411" table:style-name="ce84">
            <text:p>262.9</text:p>
          </table:table-cell>
          <table:table-cell office:value-type="float" office:value="20.216318645710839" table:style-name="ce104">
            <text:p>20.2</text:p>
          </table:table-cell>
          <table:table-cell office:value-type="float" office:value="6.857820139905356" table:style-name="ce91">
            <text:p>6.9</text:p>
          </table:table-cell>
          <table:table-cell office:value-type="float" office:value="10.511388500909753" table:style-name="ce91">
            <text:p>10.5</text:p>
          </table:table-cell>
          <table:table-cell office:value-type="float" office:value="68.071623154419157" table:style-name="ce91">
            <text:p>68.1</text:p>
          </table:table-cell>
          <table:table-cell office:value-type="float" office:value="368.5352474347892" table:style-name="ce78">
            <text:p>368.5</text:p>
          </table:table-cell>
          <table:table-cell office:value-type="float" office:value="22.491880048375734" table:style-name="ce84">
            <text:p>22.5</text:p>
          </table:table-cell>
          <table:table-cell office:value-type="float" office:value="35.750234682317895" table:style-name="ce91">
            <text:p>35.8</text:p>
          </table:table-cell>
          <table:table-cell office:value-type="float" office:value="29.246871887202317" table:style-name="ce91">
            <text:p>29.2</text:p>
          </table:table-cell>
          <table:table-cell office:value-type="float" office:value="76.455930768229848" table:style-name="ce91">
            <text:p>76.5</text:p>
          </table:table-cell>
          <table:table-cell office:value-type="float" office:value="38.712872911319742" table:style-name="ce78">
            <text:p>38.7</text:p>
          </table:table-cell>
          <table:table-cell office:value-type="float" office:value="595.75702755259533" table:style-name="ce84">
            <text:p>595.8</text:p>
          </table:table-cell>
          <table:table-cell office:value-type="float" office:value="23.056030348602839" table:style-name="ce78">
            <text:p>23.1</text:p>
          </table:table-cell>
          <table:table-cell office:value-type="float" office:value="544.17430609880171" table:style-name="ce93">
            <text:p>544.2</text:p>
          </table:table-cell>
          <table:table-cell office:value-type="float" office:value="22.491880048375734" table:style-name="ce91">
            <text:p>22.5</text:p>
          </table:table-cell>
          <table:table-cell office:value-type="float" office:value="11.834553548353565" table:style-name="ce78">
            <text:p>11.8</text:p>
          </table:table-cell>
          <table:table-cell office:value-type="float" office:value="27.671378630930956" table:style-name="ce93">
            <text:p>27.7</text:p>
          </table:table-cell>
          <table:table-cell office:value-type="float" office:value="2.2084682811569629" table:style-name="ce91">
            <text:p>2.2</text:p>
          </table:table-cell>
          <table:table-cell office:value-type="float" office:value="0.8473767626226808" table:style-name="ce105">
            <text:p>0.8</text:p>
          </table:table-cell>
          <table:table-cell office:value-type="float" office:value="1.1550976374626103" table:style-name="ce91">
            <text:p>1.2</text:p>
          </table:table-cell>
          <table:table-cell office:value-type="float" office:value="7.3360724841075244" table:style-name="ce91">
            <text:p>7.3</text:p>
          </table:table-cell>
          <table:table-cell office:value-type="float" office:value="39.218393796280736" table:style-name="ce78">
            <text:p>39.2</text:p>
          </table:table-cell>
          <table:table-cell office:value-type="float" office:value="32.500213347561719" table:style-name="ce93">
            <text:p>32.5</text:p>
          </table:table-cell>
          <table:table-cell office:value-type="float" office:value="10.832174773037895" table:style-name="ce91">
            <text:p>10.8</text:p>
          </table:table-cell>
          <table:table-cell office:value-type="float" office:value="7.7863008588893887" table:style-name="ce78">
            <text:p>7.8</text:p>
          </table:table-cell>
          <table:table-cell table:number-columns-repeated="16352"/>
        </table:table-row>
        <table:table-row table:style-name="ro6">
          <table:table-cell office:value-type="date" office:date-value="2018-08-01T00:00:00" table:style-name="ce74">
            <text:p>Aug-18</text:p>
          </table:table-cell>
          <table:table-cell office:value-type="float" office:value="1195.9800849999997" table:style-name="ce84">
            <text:p>1,196.0</text:p>
          </table:table-cell>
          <table:table-cell office:value-type="float" office:value="76.214999999999989" table:style-name="ce91">
            <text:p>76.2</text:p>
          </table:table-cell>
          <table:table-cell office:value-type="float" office:value="8.1150000000000002" table:style-name="ce91">
            <text:p>8.1</text:p>
          </table:table-cell>
          <table:table-cell office:value-type="float" office:value="1127.8800849999998" table:style-name="ce78">
            <text:p>1,127.9</text:p>
          </table:table-cell>
          <table:table-cell office:value-type="float" office:value="546.02389376397161" table:style-name="ce84">
            <text:p>546.0</text:p>
          </table:table-cell>
          <table:table-cell office:value-type="float" office:value="24.967429024201692" table:style-name="ce78">
            <text:p>25.0</text:p>
          </table:table-cell>
          <table:table-cell office:value-type="float" office:value="262.20191248599349" table:style-name="ce84">
            <text:p>262.2</text:p>
          </table:table-cell>
          <table:table-cell office:value-type="float" office:value="15.536868431303876" table:style-name="ce104">
            <text:p>15.5</text:p>
          </table:table-cell>
          <table:table-cell office:value-type="float" office:value="6.5437102478952491" table:style-name="ce91">
            <text:p>6.5</text:p>
          </table:table-cell>
          <table:table-cell office:value-type="float" office:value="10.545712856335758" table:style-name="ce91">
            <text:p>10.5</text:p>
          </table:table-cell>
          <table:table-cell office:value-type="float" office:value="58.954683549855638" table:style-name="ce91">
            <text:p>59.0</text:p>
          </table:table-cell>
          <table:table-cell office:value-type="float" office:value="353.78288757138398" table:style-name="ce78">
            <text:p>353.8</text:p>
          </table:table-cell>
          <table:table-cell office:value-type="float" office:value="21.624090523983348" table:style-name="ce84">
            <text:p>21.6</text:p>
          </table:table-cell>
          <table:table-cell office:value-type="float" office:value="35.251144435163901" table:style-name="ce91">
            <text:p>35.3</text:p>
          </table:table-cell>
          <table:table-cell office:value-type="float" office:value="30.871131345773083" table:style-name="ce91">
            <text:p>30.9</text:p>
          </table:table-cell>
          <table:table-cell office:value-type="float" office:value="68.267866316928036" table:style-name="ce91">
            <text:p>68.3</text:p>
          </table:table-cell>
          <table:table-cell office:value-type="float" office:value="37.617713028114871" table:style-name="ce78">
            <text:p>37.6</text:p>
          </table:table-cell>
          <table:table-cell office:value-type="float" office:value="572.38226224554887" table:style-name="ce84">
            <text:p>572.4</text:p>
          </table:table-cell>
          <table:table-cell office:value-type="float" office:value="9.4739289904791235" table:style-name="ce78">
            <text:p>9.5</text:p>
          </table:table-cell>
          <table:table-cell office:value-type="float" office:value="546.02389376397161" table:style-name="ce93">
            <text:p>546.0</text:p>
          </table:table-cell>
          <table:table-cell office:value-type="float" office:value="21.624090523983348" table:style-name="ce91">
            <text:p>21.6</text:p>
          </table:table-cell>
          <table:table-cell office:value-type="float" office:value="12.038306359302377" table:style-name="ce78">
            <text:p>12.0</text:p>
          </table:table-cell>
          <table:table-cell office:value-type="float" office:value="27.600201314315111" table:style-name="ce93">
            <text:p>27.6</text:p>
          </table:table-cell>
          <table:table-cell office:value-type="float" office:value="1.6972764290259859" table:style-name="ce91">
            <text:p>1.7</text:p>
          </table:table-cell>
          <table:table-cell office:value-type="float" office:value="0.80856422190723454" table:style-name="ce105">
            <text:p>0.8</text:p>
          </table:table-cell>
          <table:table-cell office:value-type="float" office:value="1.158869544652281" table:style-name="ce91">
            <text:p>1.2</text:p>
          </table:table-cell>
          <table:table-cell office:value-type="float" office:value="6.4045073829245318" table:style-name="ce91">
            <text:p>6.4</text:p>
          </table:table-cell>
          <table:table-cell office:value-type="float" office:value="37.669418892825142" table:style-name="ce78">
            <text:p>37.7</text:p>
          </table:table-cell>
          <table:table-cell office:value-type="float" office:value="32.046494941058093" table:style-name="ce93">
            <text:p>32.0</text:p>
          </table:table-cell>
          <table:table-cell office:value-type="float" office:value="11.433752350286326" table:style-name="ce91">
            <text:p>11.4</text:p>
          </table:table-cell>
          <table:table-cell office:value-type="float" office:value="6.9498576429187437" table:style-name="ce78">
            <text:p>6.9</text:p>
          </table:table-cell>
          <table:table-cell table:number-columns-repeated="16352"/>
        </table:table-row>
        <table:table-row table:style-name="ro6">
          <table:table-cell office:value-type="date" office:date-value="2018-09-01T00:00:00" table:style-name="ce74">
            <text:p>Sep-18</text:p>
          </table:table-cell>
          <table:table-cell office:value-type="float" office:value="1153.7312189999998" table:style-name="ce84">
            <text:p>1,153.7</text:p>
          </table:table-cell>
          <table:table-cell office:value-type="float" office:value="70.832999999999998" table:style-name="ce91">
            <text:p>70.8</text:p>
          </table:table-cell>
          <table:table-cell office:value-type="float" office:value="15.908000000000001" table:style-name="ce91">
            <text:p>15.9</text:p>
          </table:table-cell>
          <table:table-cell office:value-type="float" office:value="1098.8062189999996" table:style-name="ce78">
            <text:p>1,098.8</text:p>
          </table:table-cell>
          <table:table-cell office:value-type="float" office:value="526.21239362915537" table:style-name="ce84">
            <text:p>526.2</text:p>
          </table:table-cell>
          <table:table-cell office:value-type="float" office:value="23.711697238211482" table:style-name="ce78">
            <text:p>23.7</text:p>
          </table:table-cell>
          <table:table-cell office:value-type="float" office:value="229.69509900741372" table:style-name="ce84">
            <text:p>229.7</text:p>
          </table:table-cell>
          <table:table-cell office:value-type="float" office:value="16.798313794183063" table:style-name="ce104">
            <text:p>16.8</text:p>
          </table:table-cell>
          <table:table-cell office:value-type="float" office:value="6.1066548458842629" table:style-name="ce91">
            <text:p>6.1</text:p>
          </table:table-cell>
          <table:table-cell office:value-type="float" office:value="9.8197290182981298" table:style-name="ce91">
            <text:p>9.8</text:p>
          </table:table-cell>
          <table:table-cell office:value-type="float" office:value="65.794094099220743" table:style-name="ce91">
            <text:p>65.8</text:p>
          </table:table-cell>
          <table:table-cell office:value-type="float" office:value="328.21389076499986" table:style-name="ce78">
            <text:p>328.2</text:p>
          </table:table-cell>
          <table:table-cell office:value-type="float" office:value="21.571703895159295" table:style-name="ce84">
            <text:p>21.6</text:p>
          </table:table-cell>
          <table:table-cell office:value-type="float" office:value="30.328101960227038" table:style-name="ce91">
            <text:p>30.3</text:p>
          </table:table-cell>
          <table:table-cell office:value-type="float" office:value="25.663569049986037" table:style-name="ce91">
            <text:p>25.7</text:p>
          </table:table-cell>
          <table:table-cell office:value-type="float" office:value="68.390041051784422" table:style-name="ce91">
            <text:p>68.4</text:p>
          </table:table-cell>
          <table:table-cell office:value-type="float" office:value="37.296965773322945" table:style-name="ce78">
            <text:p>37.3</text:p>
          </table:table-cell>
          <table:table-cell office:value-type="float" office:value="535.17596973369109" table:style-name="ce84">
            <text:p>535.2</text:p>
          </table:table-cell>
          <table:table-cell office:value-type="float" office:value="37.417855637153274" table:style-name="ce78">
            <text:p>37.4</text:p>
          </table:table-cell>
          <table:table-cell office:value-type="float" office:value="526.21239362915537" table:style-name="ce93">
            <text:p>526.2</text:p>
          </table:table-cell>
          <table:table-cell office:value-type="float" office:value="21.571703895159295" table:style-name="ce91">
            <text:p>21.6</text:p>
          </table:table-cell>
          <table:table-cell office:value-type="float" office:value="11.403124042868296" table:style-name="ce78">
            <text:p>11.4</text:p>
          </table:table-cell>
          <table:table-cell office:value-type="float" office:value="24.178431474464599" table:style-name="ce93">
            <text:p>24.2</text:p>
          </table:table-cell>
          <table:table-cell office:value-type="float" office:value="1.8350790686238871" table:style-name="ce91">
            <text:p>1.8</text:p>
          </table:table-cell>
          <table:table-cell office:value-type="float" office:value="0.75456009463539642" table:style-name="ce105">
            <text:p>0.8</text:p>
          </table:table-cell>
          <table:table-cell office:value-type="float" office:value="1.0790911009118824" table:style-name="ce91">
            <text:p>1.1</text:p>
          </table:table-cell>
          <table:table-cell office:value-type="float" office:value="7.0604903487717321" table:style-name="ce91">
            <text:p>7.1</text:p>
          </table:table-cell>
          <table:table-cell office:value-type="float" office:value="34.907652087407499" table:style-name="ce78">
            <text:p>34.9</text:p>
          </table:table-cell>
          <table:table-cell office:value-type="float" office:value="27.571001782024577" table:style-name="ce93">
            <text:p>27.6</text:p>
          </table:table-cell>
          <table:table-cell office:value-type="float" office:value="9.5050255740689025" table:style-name="ce91">
            <text:p>9.5</text:p>
          </table:table-cell>
          <table:table-cell office:value-type="float" office:value="6.9694366009972466" table:style-name="ce78">
            <text:p>7.0</text:p>
          </table:table-cell>
          <table:table-cell table:number-columns-repeated="16352"/>
        </table:table-row>
        <table:table-row table:style-name="ro6">
          <table:table-cell office:value-type="date" office:date-value="2018-10-01T00:00:00" table:style-name="ce74">
            <text:p>Oct-18</text:p>
          </table:table-cell>
          <table:table-cell office:value-type="float" office:value="1199.8248330000004" table:style-name="ce84">
            <text:p>1,199.8</text:p>
          </table:table-cell>
          <table:table-cell office:value-type="float" office:value="74.284999999999997" table:style-name="ce91">
            <text:p>74.3</text:p>
          </table:table-cell>
          <table:table-cell office:value-type="float" office:value="4.7610000000000001" table:style-name="ce91">
            <text:p>4.8</text:p>
          </table:table-cell>
          <table:table-cell office:value-type="float" office:value="1130.3008330000002" table:style-name="ce78">
            <text:p>1,130.3</text:p>
          </table:table-cell>
          <table:table-cell office:value-type="float" office:value="565.93778266774393" table:style-name="ce84">
            <text:p>565.9</text:p>
          </table:table-cell>
          <table:table-cell office:value-type="float" office:value="24.300075857743298" table:style-name="ce78">
            <text:p>24.3</text:p>
          </table:table-cell>
          <table:table-cell office:value-type="float" office:value="245.9668795484273" table:style-name="ce84">
            <text:p>246.0</text:p>
          </table:table-cell>
          <table:table-cell office:value-type="float" office:value="22.297914811132951" table:style-name="ce104">
            <text:p>22.3</text:p>
          </table:table-cell>
          <table:table-cell office:value-type="float" office:value="5.6738424829161165" table:style-name="ce91">
            <text:p>5.7</text:p>
          </table:table-cell>
          <table:table-cell office:value-type="float" office:value="9.2353617417923939" table:style-name="ce91">
            <text:p>9.2</text:p>
          </table:table-cell>
          <table:table-cell office:value-type="float" office:value="61.69464488995294" table:style-name="ce91">
            <text:p>61.7</text:p>
          </table:table-cell>
          <table:table-cell office:value-type="float" office:value="344.86864347422176" table:style-name="ce78">
            <text:p>344.9</text:p>
          </table:table-cell>
          <table:table-cell office:value-type="float" office:value="23.810677101885258" table:style-name="ce84">
            <text:p>23.8</text:p>
          </table:table-cell>
          <table:table-cell office:value-type="float" office:value="31.125583122033159" table:style-name="ce91">
            <text:p>31.1</text:p>
          </table:table-cell>
          <table:table-cell office:value-type="float" office:value="25.970258778997707" table:style-name="ce91">
            <text:p>26.0</text:p>
          </table:table-cell>
          <table:table-cell office:value-type="float" office:value="53.641314210649753" table:style-name="ce91">
            <text:p>53.6</text:p>
          </table:table-cell>
          <table:table-cell office:value-type="float" office:value="35.935630298053411" table:style-name="ce78">
            <text:p>35.9</text:p>
          </table:table-cell>
          <table:table-cell office:value-type="float" office:value="539.65218284358434" table:style-name="ce84">
            <text:p>539.7</text:p>
          </table:table-cell>
          <table:table-cell office:value-type="float" office:value="24.710867488671884" table:style-name="ce78">
            <text:p>24.7</text:p>
          </table:table-cell>
          <table:table-cell office:value-type="float" office:value="565.93778266774393" table:style-name="ce93">
            <text:p>565.9</text:p>
          </table:table-cell>
          <table:table-cell office:value-type="float" office:value="23.810677101885258" table:style-name="ce91">
            <text:p>23.8</text:p>
          </table:table-cell>
          <table:table-cell office:value-type="float" office:value="11.722501920208261" table:style-name="ce78">
            <text:p>11.7</text:p>
          </table:table-cell>
          <table:table-cell office:value-type="float" office:value="25.891250478781824" table:style-name="ce93">
            <text:p>25.9</text:p>
          </table:table-cell>
          <table:table-cell office:value-type="float" office:value="2.4358657211200514" table:style-name="ce91">
            <text:p>2.4</text:p>
          </table:table-cell>
          <table:table-cell office:value-type="float" office:value="0.7010802524300157" table:style-name="ce105">
            <text:p>0.7</text:p>
          </table:table-cell>
          <table:table-cell office:value-type="float" office:value="1.0148749166804829" table:style-name="ce91">
            <text:p>1.0</text:p>
          </table:table-cell>
          <table:table-cell office:value-type="float" office:value="6.6776863537237237" table:style-name="ce91">
            <text:p>6.7</text:p>
          </table:table-cell>
          <table:table-cell office:value-type="float" office:value="36.720757722736096" table:style-name="ce78">
            <text:p>36.7</text:p>
          </table:table-cell>
          <table:table-cell office:value-type="float" office:value="28.295984656393777" table:style-name="ce93">
            <text:p>28.3</text:p>
          </table:table-cell>
          <table:table-cell office:value-type="float" office:value="9.6186143625917442" table:style-name="ce91">
            <text:p>9.6</text:p>
          </table:table-cell>
          <table:table-cell office:value-type="float" office:value="5.441735092845561" table:style-name="ce78">
            <text:p>5.4</text:p>
          </table:table-cell>
          <table:table-cell table:number-columns-repeated="16352"/>
        </table:table-row>
        <table:table-row table:style-name="ro6">
          <table:table-cell office:value-type="date" office:date-value="2018-11-01T00:00:00" table:style-name="ce74">
            <text:p>Nov-18</text:p>
          </table:table-cell>
          <table:table-cell office:value-type="float" office:value="1174.0173020331872" table:style-name="ce84">
            <text:p>1,174.0</text:p>
          </table:table-cell>
          <table:table-cell office:value-type="float" office:value="75.218000000000004" table:style-name="ce91">
            <text:p>75.2</text:p>
          </table:table-cell>
          <table:table-cell office:value-type="float" office:value="5.42" table:style-name="ce91">
            <text:p>5.4</text:p>
          </table:table-cell>
          <table:table-cell office:value-type="float" office:value="1104.2193020331872" table:style-name="ce78">
            <text:p>1,104.2</text:p>
          </table:table-cell>
          <table:table-cell office:value-type="float" office:value="557.4586074686232" table:style-name="ce84">
            <text:p>557.5</text:p>
          </table:table-cell>
          <table:table-cell office:value-type="float" office:value="24.007521012499915" table:style-name="ce78">
            <text:p>24.0</text:p>
          </table:table-cell>
          <table:table-cell office:value-type="float" office:value="242.0814735740251" table:style-name="ce84">
            <text:p>242.1</text:p>
          </table:table-cell>
          <table:table-cell office:value-type="float" office:value="22.060210335224486" table:style-name="ce104">
            <text:p>22.1</text:p>
          </table:table-cell>
          <table:table-cell office:value-type="float" office:value="4.2110702048910316" table:style-name="ce91">
            <text:p>4.2</text:p>
          </table:table-cell>
          <table:table-cell office:value-type="float" office:value="9.5093347860510651" table:style-name="ce91">
            <text:p>9.5</text:p>
          </table:table-cell>
          <table:table-cell office:value-type="float" office:value="60.414703469421305" table:style-name="ce91">
            <text:p>60.4</text:p>
          </table:table-cell>
          <table:table-cell office:value-type="float" office:value="338.27679236961296" table:style-name="ce78">
            <text:p>338.3</text:p>
          </table:table-cell>
          <table:table-cell office:value-type="float" office:value="24.210924947500608" table:style-name="ce84">
            <text:p>24.2</text:p>
          </table:table-cell>
          <table:table-cell office:value-type="float" office:value="30.283325904886492" table:style-name="ce91">
            <text:p>30.3</text:p>
          </table:table-cell>
          <table:table-cell office:value-type="float" office:value="26.300282043410355" table:style-name="ce91">
            <text:p>26.3</text:p>
          </table:table-cell>
          <table:table-cell office:value-type="float" office:value="51.290669549430966" table:style-name="ce91">
            <text:p>51.3</text:p>
          </table:table-cell>
          <table:table-cell office:value-type="float" office:value="33.239724578794196" table:style-name="ce78">
            <text:p>33.2</text:p>
          </table:table-cell>
          <table:table-cell office:value-type="float" office:value="527.60924040613543" table:style-name="ce84">
            <text:p>527.6</text:p>
          </table:table-cell>
          <table:table-cell office:value-type="float" office:value="19.151454158428457" table:style-name="ce78">
            <text:p>19.2</text:p>
          </table:table-cell>
          <table:table-cell office:value-type="float" office:value="557.4586074686232" table:style-name="ce93">
            <text:p>557.5</text:p>
          </table:table-cell>
          <table:table-cell office:value-type="float" office:value="24.210924947500605" table:style-name="ce91">
            <text:p>24.2</text:p>
          </table:table-cell>
          <table:table-cell office:value-type="float" office:value="11.580875881167522" table:style-name="ce78">
            <text:p>11.6</text:p>
          </table:table-cell>
          <table:table-cell office:value-type="float" office:value="25.482260376213169" table:style-name="ce93">
            <text:p>25.5</text:p>
          </table:table-cell>
          <table:table-cell office:value-type="float" office:value="2.4098984416893692" table:style-name="ce91">
            <text:p>2.4</text:p>
          </table:table-cell>
          <table:table-cell office:value-type="float" office:value="0.52033488260114069" table:style-name="ce105">
            <text:p>0.5</text:p>
          </table:table-cell>
          <table:table-cell office:value-type="float" office:value="1.0449818446209962" table:style-name="ce91">
            <text:p>1.0</text:p>
          </table:table-cell>
          <table:table-cell office:value-type="float" office:value="6.5542245646056001" table:style-name="ce91">
            <text:p>6.6</text:p>
          </table:table-cell>
          <table:table-cell office:value-type="float" office:value="36.01170010973027" table:style-name="ce78">
            <text:p>36.0</text:p>
          </table:table-cell>
          <table:table-cell office:value-type="float" office:value="27.530296277169533" table:style-name="ce93">
            <text:p>27.5</text:p>
          </table:table-cell>
          <table:table-cell office:value-type="float" office:value="9.7408452012630953" table:style-name="ce91">
            <text:p>9.7</text:p>
          </table:table-cell>
          <table:table-cell office:value-type="float" office:value="5.1784579550949736" table:style-name="ce78">
            <text:p>5.2</text:p>
          </table:table-cell>
          <table:table-cell table:number-columns-repeated="16352"/>
        </table:table-row>
        <table:table-row table:style-name="ro6">
          <table:table-cell office:value-type="date" office:date-value="2018-12-01T00:00:00" table:style-name="ce74">
            <text:p>Dec-18</text:p>
          </table:table-cell>
          <table:table-cell office:value-type="float" office:value="1241.1928749999997" table:style-name="ce84">
            <text:p>1,241.2</text:p>
          </table:table-cell>
          <table:table-cell office:value-type="float" office:value="77.014999999999986" table:style-name="ce91">
            <text:p>77.0</text:p>
          </table:table-cell>
          <table:table-cell office:value-type="float" office:value="9.8749999999999982" table:style-name="ce91">
            <text:p>9.9</text:p>
          </table:table-cell>
          <table:table-cell office:value-type="float" office:value="1174.0528749999999" table:style-name="ce78">
            <text:p>1,174.1</text:p>
          </table:table-cell>
          <table:table-cell office:value-type="float" office:value="555.34451345731736" table:style-name="ce84">
            <text:p>555.3</text:p>
          </table:table-cell>
          <table:table-cell office:value-type="float" office:value="22.993428465142028" table:style-name="ce78">
            <text:p>23.0</text:p>
          </table:table-cell>
          <table:table-cell office:value-type="float" office:value="275.48308343406086" table:style-name="ce84">
            <text:p>275.5</text:p>
          </table:table-cell>
          <table:table-cell office:value-type="float" office:value="24.540206243738616" table:style-name="ce104">
            <text:p>24.5</text:p>
          </table:table-cell>
          <table:table-cell office:value-type="float" office:value="5.1107031393123918" table:style-name="ce91">
            <text:p>5.1</text:p>
          </table:table-cell>
          <table:table-cell office:value-type="float" office:value="9.3854212067501415" table:style-name="ce91">
            <text:p>9.4</text:p>
          </table:table-cell>
          <table:table-cell office:value-type="float" office:value="70.103023705437892" table:style-name="ce91">
            <text:p>70.1</text:p>
          </table:table-cell>
          <table:table-cell office:value-type="float" office:value="384.62243772929986" table:style-name="ce78">
            <text:p>384.6</text:p>
          </table:table-cell>
          <table:table-cell office:value-type="float" office:value="26.974234265943586" table:style-name="ce84">
            <text:p>27.0</text:p>
          </table:table-cell>
          <table:table-cell office:value-type="float" office:value="23.073774132008133" table:style-name="ce91">
            <text:p>23.1</text:p>
          </table:table-cell>
          <table:table-cell office:value-type="float" office:value="23.306187194471512" table:style-name="ce91">
            <text:p>23.3</text:p>
          </table:table-cell>
          <table:table-cell office:value-type="float" office:value="72.965020273434263" table:style-name="ce91">
            <text:p>73.0</text:p>
          </table:table-cell>
          <table:table-cell office:value-type="float" office:value="44.915280525879652" table:style-name="ce78">
            <text:p>44.9</text:p>
          </table:table-cell>
          <table:table-cell office:value-type="float" office:value="598.85036258617902" table:style-name="ce84">
            <text:p>598.9</text:p>
          </table:table-cell>
          <table:table-cell office:value-type="float" office:value="19.857998956503284" table:style-name="ce78">
            <text:p>19.9</text:p>
          </table:table-cell>
          <table:table-cell office:value-type="float" office:value="555.34451345731736" table:style-name="ce93">
            <text:p>555.3</text:p>
          </table:table-cell>
          <table:table-cell office:value-type="float" office:value="26.974234265943579" table:style-name="ce91">
            <text:p>27.0</text:p>
          </table:table-cell>
          <table:table-cell office:value-type="float" office:value="11.05368686590645" table:style-name="ce78">
            <text:p>11.1</text:p>
          </table:table-cell>
          <table:table-cell office:value-type="float" office:value="28.998219308848505" table:style-name="ce93">
            <text:p>29.0</text:p>
          </table:table-cell>
          <table:table-cell office:value-type="float" office:value="2.6808178112015097" table:style-name="ce91">
            <text:p>2.7</text:p>
          </table:table-cell>
          <table:table-cell office:value-type="float" office:value="0.63149674277924039" table:style-name="ce105">
            <text:p>0.6</text:p>
          </table:table-cell>
          <table:table-cell office:value-type="float" office:value="1.031364967774741" table:style-name="ce91">
            <text:p>1.0</text:p>
          </table:table-cell>
          <table:table-cell office:value-type="float" office:value="7.4835824428035593" table:style-name="ce91">
            <text:p>7.5</text:p>
          </table:table-cell>
          <table:table-cell office:value-type="float" office:value="40.825481273407561" table:style-name="ce78">
            <text:p>40.8</text:p>
          </table:table-cell>
          <table:table-cell office:value-type="float" office:value="20.976158301825574" table:style-name="ce93">
            <text:p>21.0</text:p>
          </table:table-cell>
          <table:table-cell office:value-type="float" office:value="8.6319211831375959" table:style-name="ce91">
            <text:p>8.6</text:p>
          </table:table-cell>
          <table:table-cell office:value-type="float" office:value="7.4016575678426983" table:style-name="ce78">
            <text:p>7.4</text:p>
          </table:table-cell>
          <table:table-cell table:number-columns-repeated="16352"/>
        </table:table-row>
        <table:table-row table:style-name="ro6">
          <table:table-cell office:value-type="date" office:date-value="2019-01-01T00:00:00" table:style-name="ce74">
            <text:p>Jan-19</text:p>
          </table:table-cell>
          <table:table-cell office:value-type="float" office:value="1265.7218530000002" table:style-name="ce84">
            <text:p>1,265.7</text:p>
          </table:table-cell>
          <table:table-cell office:value-type="float" office:value="83.712000000000003" table:style-name="ce91">
            <text:p>83.7</text:p>
          </table:table-cell>
          <table:table-cell office:value-type="float" office:value="8.3979999999999997" table:style-name="ce91">
            <text:p>8.4</text:p>
          </table:table-cell>
          <table:table-cell office:value-type="float" office:value="1190.4078530000002" table:style-name="ce78">
            <text:p>1,190.4</text:p>
          </table:table-cell>
          <table:table-cell office:value-type="float" office:value="540.59459964588223" table:style-name="ce84">
            <text:p>540.6</text:p>
          </table:table-cell>
          <table:table-cell office:value-type="float" office:value="36.770536967361657" table:style-name="ce78">
            <text:p>36.8</text:p>
          </table:table-cell>
          <table:table-cell office:value-type="float" office:value="269.67534122704279" table:style-name="ce84">
            <text:p>269.7</text:p>
          </table:table-cell>
          <table:table-cell office:value-type="float" office:value="22.323534507929267" table:style-name="ce104">
            <text:p>22.3</text:p>
          </table:table-cell>
          <table:table-cell office:value-type="float" office:value="5.3361056804610651" table:style-name="ce91">
            <text:p>5.3</text:p>
          </table:table-cell>
          <table:table-cell office:value-type="float" office:value="9.7837553289800461" table:style-name="ce91">
            <text:p>9.8</text:p>
          </table:table-cell>
          <table:table-cell office:value-type="float" office:value="63.059434680738207" table:style-name="ce91">
            <text:p>63.1</text:p>
          </table:table-cell>
          <table:table-cell office:value-type="float" office:value="370.17817142515139" table:style-name="ce78">
            <text:p>370.2</text:p>
          </table:table-cell>
          <table:table-cell office:value-type="float" office:value="26.679168348970677" table:style-name="ce84">
            <text:p>26.7</text:p>
          </table:table-cell>
          <table:table-cell office:value-type="float" office:value="38.811472874048526" table:style-name="ce91">
            <text:p>38.8</text:p>
          </table:table-cell>
          <table:table-cell office:value-type="float" office:value="29.159389966430808" table:style-name="ce91">
            <text:p>29.2</text:p>
          </table:table-cell>
          <table:table-cell office:value-type="float" office:value="71.404259456868218" table:style-name="ce91">
            <text:p>71.4</text:p>
          </table:table-cell>
          <table:table-cell office:value-type="float" office:value="59.183852352996219" table:style-name="ce78">
            <text:p>59.2</text:p>
          </table:table-cell>
          <table:table-cell office:value-type="float" office:value="632.18685139182742" table:style-name="ce84">
            <text:p>632.2</text:p>
          </table:table-cell>
          <table:table-cell office:value-type="float" office:value="17.626401962290135" table:style-name="ce78">
            <text:p>17.6</text:p>
          </table:table-cell>
          <table:table-cell office:value-type="float" office:value="540.59459964588223" table:style-name="ce93">
            <text:p>540.6</text:p>
          </table:table-cell>
          <table:table-cell office:value-type="float" office:value="26.679168348970681" table:style-name="ce91">
            <text:p>26.7</text:p>
          </table:table-cell>
          <table:table-cell office:value-type="float" office:value="18.0247730232165" table:style-name="ce78">
            <text:p>18.0</text:p>
          </table:table-cell>
          <table:table-cell office:value-type="float" office:value="28.386878023899243" table:style-name="ce93">
            <text:p>28.4</text:p>
          </table:table-cell>
          <table:table-cell office:value-type="float" office:value="2.4386644644886681" table:style-name="ce91">
            <text:p>2.4</text:p>
          </table:table-cell>
          <table:table-cell office:value-type="float" office:value="0.65934828623020703" table:style-name="ce105">
            <text:p>0.7</text:p>
          </table:table-cell>
          <table:table-cell office:value-type="float" office:value="1.0751379482395655" table:style-name="ce91">
            <text:p>1.1</text:p>
          </table:table-cell>
          <table:table-cell office:value-type="float" office:value="6.8929494876848816" table:style-name="ce91">
            <text:p>6.9</text:p>
          </table:table-cell>
          <table:table-cell office:value-type="float" office:value="39.452978210542568" table:style-name="ce78">
            <text:p>39.5</text:p>
          </table:table-cell>
          <table:table-cell office:value-type="float" office:value="35.283157158225933" table:style-name="ce93">
            <text:p>35.3</text:p>
          </table:table-cell>
          <table:table-cell office:value-type="float" office:value="10.79977406164104" table:style-name="ce91">
            <text:p>10.8</text:p>
          </table:table-cell>
          <table:table-cell office:value-type="float" office:value="7.129906758641992" table:style-name="ce78">
            <text:p>7.1</text:p>
          </table:table-cell>
          <table:table-cell table:number-columns-repeated="16352"/>
        </table:table-row>
        <table:table-row table:style-name="ro6">
          <table:table-cell office:value-type="date" office:date-value="2019-02-01T00:00:00" table:style-name="ce74">
            <text:p>Feb-19</text:p>
          </table:table-cell>
          <table:table-cell office:value-type="float" office:value="1156.2691030000003" table:style-name="ce84">
            <text:p>1,156.3</text:p>
          </table:table-cell>
          <table:table-cell office:value-type="float" office:value="79.637000000000015" table:style-name="ce91">
            <text:p>79.6</text:p>
          </table:table-cell>
          <table:table-cell office:value-type="float" office:value="5.0719999999999992" table:style-name="ce91">
            <text:p>5.1</text:p>
          </table:table-cell>
          <table:table-cell office:value-type="float" office:value="1081.7041030000003" table:style-name="ce78">
            <text:p>1,081.7</text:p>
          </table:table-cell>
          <table:table-cell office:value-type="float" office:value="487.17816170747562" table:style-name="ce84">
            <text:p>487.2</text:p>
          </table:table-cell>
          <table:table-cell office:value-type="float" office:value="30.448743615537857" table:style-name="ce78">
            <text:p>30.4</text:p>
          </table:table-cell>
          <table:table-cell office:value-type="float" office:value="247.15742636902471" table:style-name="ce84">
            <text:p>247.2</text:p>
          </table:table-cell>
          <table:table-cell office:value-type="float" office:value="19.81354202977375" table:style-name="ce104">
            <text:p>19.8</text:p>
          </table:table-cell>
          <table:table-cell office:value-type="float" office:value="3.9623827186342364" table:style-name="ce91">
            <text:p>4.0</text:p>
          </table:table-cell>
          <table:table-cell office:value-type="float" office:value="4.0864734965386686" table:style-name="ce91">
            <text:p>4.1</text:p>
          </table:table-cell>
          <table:table-cell office:value-type="float" office:value="59.059136932097026" table:style-name="ce91">
            <text:p>59.1</text:p>
          </table:table-cell>
          <table:table-cell office:value-type="float" office:value="334.0789615460684" table:style-name="ce78">
            <text:p>334.1</text:p>
          </table:table-cell>
          <table:table-cell office:value-type="float" office:value="24.389596656795067" table:style-name="ce84">
            <text:p>24.4</text:p>
          </table:table-cell>
          <table:table-cell office:value-type="float" office:value="35.355298926025981" table:style-name="ce91">
            <text:p>35.4</text:p>
          </table:table-cell>
          <table:table-cell office:value-type="float" office:value="29.398876950591973" table:style-name="ce91">
            <text:p>29.4</text:p>
          </table:table-cell>
          <table:table-cell office:value-type="float" office:value="68.152780997548248" table:style-name="ce91">
            <text:p>68.2</text:p>
          </table:table-cell>
          <table:table-cell office:value-type="float" office:value="59.366887485790663" table:style-name="ce78">
            <text:p>59.4</text:p>
          </table:table-cell>
          <table:table-cell office:value-type="float" office:value="581.19114617835817" table:style-name="ce84">
            <text:p>581.2</text:p>
          </table:table-cell>
          <table:table-cell office:value-type="float" office:value="13.334795114166351" table:style-name="ce78">
            <text:p>13.3</text:p>
          </table:table-cell>
          <table:table-cell office:value-type="float" office:value="487.17816170747562" table:style-name="ce93">
            <text:p>487.2</text:p>
          </table:table-cell>
          <table:table-cell office:value-type="float" office:value="24.389596656795067" table:style-name="ce91">
            <text:p>24.4</text:p>
          </table:table-cell>
          <table:table-cell office:value-type="float" office:value="14.925854713498946" table:style-name="ce78">
            <text:p>14.9</text:p>
          </table:table-cell>
          <table:table-cell office:value-type="float" office:value="26.016571196739445" table:style-name="ce93">
            <text:p>26.0</text:p>
          </table:table-cell>
          <table:table-cell office:value-type="float" office:value="2.1644682138708484" table:style-name="ce91">
            <text:p>2.2</text:p>
          </table:table-cell>
          <table:table-cell office:value-type="float" office:value="0.48960616812482838" table:style-name="ce105">
            <text:p>0.5</text:p>
          </table:table-cell>
          <table:table-cell office:value-type="float" office:value="0.44906302159765582" table:style-name="ce91">
            <text:p>0.4</text:p>
          </table:table-cell>
          <table:table-cell office:value-type="float" office:value="6.4266958598349051" table:style-name="ce91">
            <text:p>6.4</text:p>
          </table:table-cell>
          <table:table-cell office:value-type="float" office:value="35.546404460167679" table:style-name="ce78">
            <text:p>35.5</text:p>
          </table:table-cell>
          <table:table-cell office:value-type="float" office:value="32.141180841841802" table:style-name="ce93">
            <text:p>32.1</text:p>
          </table:table-cell>
          <table:table-cell office:value-type="float" office:value="10.888472944663695" table:style-name="ce91">
            <text:p>10.9</text:p>
          </table:table-cell>
          <table:table-cell office:value-type="float" office:value="6.9363058855099844" table:style-name="ce78">
            <text:p>6.9</text:p>
          </table:table-cell>
          <table:table-cell table:number-columns-repeated="16352"/>
        </table:table-row>
        <table:table-row table:style-name="ro6">
          <table:table-cell office:value-type="date" office:date-value="2019-03-01T00:00:00" table:style-name="ce74">
            <text:p>Mar-19</text:p>
          </table:table-cell>
          <table:table-cell office:value-type="float" office:value="1328.5846509999999" table:style-name="ce84">
            <text:p>1,328.6</text:p>
          </table:table-cell>
          <table:table-cell office:value-type="float" office:value="85.573999999999998" table:style-name="ce91">
            <text:p>85.6</text:p>
          </table:table-cell>
          <table:table-cell office:value-type="float" office:value="8.4960000000000004" table:style-name="ce91">
            <text:p>8.5</text:p>
          </table:table-cell>
          <table:table-cell office:value-type="float" office:value="1251.5066509999999" table:style-name="ce78">
            <text:p>1,251.5</text:p>
          </table:table-cell>
          <table:table-cell office:value-type="float" office:value="537.42204984804766" table:style-name="ce84">
            <text:p>537.4</text:p>
          </table:table-cell>
          <table:table-cell office:value-type="float" office:value="39.017241368756522" table:style-name="ce78">
            <text:p>39.0</text:p>
          </table:table-cell>
          <table:table-cell office:value-type="float" office:value="275.92043790526242" table:style-name="ce84">
            <text:p>275.9</text:p>
          </table:table-cell>
          <table:table-cell office:value-type="float" office:value="23.684142759540073" table:style-name="ce104">
            <text:p>23.7</text:p>
          </table:table-cell>
          <table:table-cell office:value-type="float" office:value="5.7764369451304765" table:style-name="ce91">
            <text:p>5.8</text:p>
          </table:table-cell>
          <table:table-cell office:value-type="float" office:value="8.5968336801223266" table:style-name="ce91">
            <text:p>8.6</text:p>
          </table:table-cell>
          <table:table-cell office:value-type="float" office:value="74.137062483652585" table:style-name="ce91">
            <text:p>74.1</text:p>
          </table:table-cell>
          <table:table-cell office:value-type="float" office:value="388.11491377370783" table:style-name="ce78">
            <text:p>388.1</text:p>
          </table:table-cell>
          <table:table-cell office:value-type="float" office:value="28.489042766049071" table:style-name="ce84">
            <text:p>28.5</text:p>
          </table:table-cell>
          <table:table-cell office:value-type="float" office:value="38.439167083989787" table:style-name="ce91">
            <text:p>38.4</text:p>
          </table:table-cell>
          <table:table-cell office:value-type="float" office:value="33.534298466928668" table:style-name="ce91">
            <text:p>33.5</text:p>
          </table:table-cell>
          <table:table-cell office:value-type="float" office:value="91.198842636005239" table:style-name="ce91">
            <text:p>91.2</text:p>
          </table:table-cell>
          <table:table-cell office:value-type="float" office:value="69.505546916370548" table:style-name="ce78">
            <text:p>69.5</text:p>
          </table:table-cell>
          <table:table-cell office:value-type="float" office:value="688.29905301180759" table:style-name="ce84">
            <text:p>688.3</text:p>
          </table:table-cell>
          <table:table-cell office:value-type="float" office:value="25.785548140144439" table:style-name="ce78">
            <text:p>25.8</text:p>
          </table:table-cell>
          <table:table-cell office:value-type="float" office:value="537.42204984804766" table:style-name="ce93">
            <text:p>537.4</text:p>
          </table:table-cell>
          <table:table-cell office:value-type="float" office:value="28.489042766049064" table:style-name="ce91">
            <text:p>28.5</text:p>
          </table:table-cell>
          <table:table-cell office:value-type="float" office:value="19.126098710174766" table:style-name="ce78">
            <text:p>19.1</text:p>
          </table:table-cell>
          <table:table-cell office:value-type="float" office:value="29.044256621606568" table:style-name="ce93">
            <text:p>29.0</text:p>
          </table:table-cell>
          <table:table-cell office:value-type="float" office:value="2.5872998426414764" table:style-name="ce91">
            <text:p>2.6</text:p>
          </table:table-cell>
          <table:table-cell office:value-type="float" office:value="0.71375719079827959" table:style-name="ce105">
            <text:p>0.7</text:p>
          </table:table-cell>
          <table:table-cell office:value-type="float" office:value="0.94470699781564027" table:style-name="ce91">
            <text:p>0.9</text:p>
          </table:table-cell>
          <table:table-cell office:value-type="float" office:value="8.0159038183290878" table:style-name="ce91">
            <text:p>8.0</text:p>
          </table:table-cell>
          <table:table-cell office:value-type="float" office:value="41.305924471191048" table:style-name="ce78">
            <text:p>41.3</text:p>
          </table:table-cell>
          <table:table-cell office:value-type="float" office:value="34.944697349081622" table:style-name="ce93">
            <text:p>34.9</text:p>
          </table:table-cell>
          <table:table-cell office:value-type="float" office:value="12.420110543306915" table:style-name="ce91">
            <text:p>12.4</text:p>
          </table:table-cell>
          <table:table-cell office:value-type="float" office:value="9.274147640829943" table:style-name="ce78">
            <text:p>9.3</text:p>
          </table:table-cell>
          <table:table-cell table:number-columns-repeated="16352"/>
        </table:table-row>
        <table:table-row table:style-name="ro6">
          <table:table-cell office:value-type="date" office:date-value="2019-04-01T00:00:00" table:style-name="ce74">
            <text:p>Apr-19</text:p>
          </table:table-cell>
          <table:table-cell office:value-type="float" office:value="1339.1528949999999" table:style-name="ce84">
            <text:p>1,339.2</text:p>
          </table:table-cell>
          <table:table-cell office:value-type="float" office:value="73.637" table:style-name="ce91">
            <text:p>73.6</text:p>
          </table:table-cell>
          <table:table-cell office:value-type="float" office:value="12.225" table:style-name="ce91">
            <text:p>12.2</text:p>
          </table:table-cell>
          <table:table-cell office:value-type="float" office:value="1277.7408949999999" table:style-name="ce78">
            <text:p>1,277.7</text:p>
          </table:table-cell>
          <table:table-cell office:value-type="float" office:value="528.70900740026525" table:style-name="ce84">
            <text:p>528.7</text:p>
          </table:table-cell>
          <table:table-cell office:value-type="float" office:value="38.141947016071931" table:style-name="ce78">
            <text:p>38.1</text:p>
          </table:table-cell>
          <table:table-cell office:value-type="float" office:value="280.54751795986323" table:style-name="ce84">
            <text:p>280.5</text:p>
          </table:table-cell>
          <table:table-cell office:value-type="float" office:value="25.093164561476851" table:style-name="ce104">
            <text:p>25.1</text:p>
          </table:table-cell>
          <table:table-cell office:value-type="float" office:value="5.812269869669314" table:style-name="ce91">
            <text:p>5.8</text:p>
          </table:table-cell>
          <table:table-cell office:value-type="float" office:value="9.635381378249491" table:style-name="ce91">
            <text:p>9.6</text:p>
          </table:table-cell>
          <table:table-cell office:value-type="float" office:value="68.022146360221726" table:style-name="ce91">
            <text:p>68.0</text:p>
          </table:table-cell>
          <table:table-cell office:value-type="float" office:value="389.11048012948061" table:style-name="ce78">
            <text:p>389.1</text:p>
          </table:table-cell>
          <table:table-cell office:value-type="float" office:value="28.391633377042698" table:style-name="ce84">
            <text:p>28.4</text:p>
          </table:table-cell>
          <table:table-cell office:value-type="float" office:value="37.660865789910019" table:style-name="ce91">
            <text:p>37.7</text:p>
          </table:table-cell>
          <table:table-cell office:value-type="float" office:value="30.077592614626354" table:style-name="ce91">
            <text:p>30.1</text:p>
          </table:table-cell>
          <table:table-cell office:value-type="float" office:value="130.22779320607876" table:style-name="ce91">
            <text:p>130.2</text:p>
          </table:table-cell>
          <table:table-cell office:value-type="float" office:value="74.679485885366105" table:style-name="ce78">
            <text:p>74.7</text:p>
          </table:table-cell>
          <table:table-cell office:value-type="float" office:value="728.28979801857656" table:style-name="ce84">
            <text:p>728.3</text:p>
          </table:table-cell>
          <table:table-cell office:value-type="float" office:value="20.742089581158027" table:style-name="ce78">
            <text:p>20.7</text:p>
          </table:table-cell>
          <table:table-cell office:value-type="float" office:value="528.70900740026525" table:style-name="ce93">
            <text:p>528.7</text:p>
          </table:table-cell>
          <table:table-cell office:value-type="float" office:value="28.391633377042698" table:style-name="ce91">
            <text:p>28.4</text:p>
          </table:table-cell>
          <table:table-cell office:value-type="float" office:value="18.697032851015653" table:style-name="ce78">
            <text:p>18.7</text:p>
          </table:table-cell>
          <table:table-cell office:value-type="float" office:value="29.531317679985605" table:style-name="ce93">
            <text:p>29.5</text:p>
          </table:table-cell>
          <table:table-cell office:value-type="float" office:value="2.7412240071528133" table:style-name="ce91">
            <text:p>2.7</text:p>
          </table:table-cell>
          <table:table-cell office:value-type="float" office:value="0.71818483500176877" table:style-name="ce105">
            <text:p>0.7</text:p>
          </table:table-cell>
          <table:table-cell office:value-type="float" office:value="1.0588331184889552" table:style-name="ce91">
            <text:p>1.1</text:p>
          </table:table-cell>
          <table:table-cell office:value-type="float" office:value="7.402904326368386" table:style-name="ce91">
            <text:p>7.4</text:p>
          </table:table-cell>
          <table:table-cell office:value-type="float" office:value="41.452463966997534" table:style-name="ce78">
            <text:p>41.5</text:p>
          </table:table-cell>
          <table:table-cell office:value-type="float" office:value="34.237150718100011" table:style-name="ce93">
            <text:p>34.2</text:p>
          </table:table-cell>
          <table:table-cell office:value-type="float" office:value="11.139849116528278" table:style-name="ce91">
            <text:p>11.1</text:p>
          </table:table-cell>
          <table:table-cell office:value-type="float" office:value="13.466018748256403" table:style-name="ce78">
            <text:p>13.5</text:p>
          </table:table-cell>
          <table:table-cell table:number-columns-repeated="16352"/>
        </table:table-row>
        <table:table-row table:style-name="ro6">
          <table:table-cell office:value-type="date" office:date-value="2019-05-01T00:00:00" table:style-name="ce74">
            <text:p>May-19</text:p>
          </table:table-cell>
          <table:table-cell office:value-type="float" office:value="1395.1920949999997" table:style-name="ce84">
            <text:p>1,395.2</text:p>
          </table:table-cell>
          <table:table-cell office:value-type="float" office:value="79.501999999999995" table:style-name="ce91">
            <text:p>79.5</text:p>
          </table:table-cell>
          <table:table-cell office:value-type="float" office:value="18.158999999999999" table:style-name="ce91">
            <text:p>18.2</text:p>
          </table:table-cell>
          <table:table-cell office:value-type="float" office:value="1333.8490949999998" table:style-name="ce78">
            <text:p>1,333.8</text:p>
          </table:table-cell>
          <table:table-cell office:value-type="float" office:value="546.27466287524487" table:style-name="ce84">
            <text:p>546.3</text:p>
          </table:table-cell>
          <table:table-cell office:value-type="float" office:value="38.843359842320872" table:style-name="ce78">
            <text:p>38.8</text:p>
          </table:table-cell>
          <table:table-cell office:value-type="float" office:value="296.51977004337363" table:style-name="ce84">
            <text:p>296.5</text:p>
          </table:table-cell>
          <table:table-cell office:value-type="float" office:value="30.075173713859229" table:style-name="ce104">
            <text:p>30.1</text:p>
          </table:table-cell>
          <table:table-cell office:value-type="float" office:value="6.8628765196717074" table:style-name="ce91">
            <text:p>6.9</text:p>
          </table:table-cell>
          <table:table-cell office:value-type="float" office:value="9.7657032543948894" table:style-name="ce91">
            <text:p>9.8</text:p>
          </table:table-cell>
          <table:table-cell office:value-type="float" office:value="66.123103001066355" table:style-name="ce91">
            <text:p>66.1</text:p>
          </table:table-cell>
          <table:table-cell office:value-type="float" office:value="409.3466265323658" table:style-name="ce78">
            <text:p>409.3</text:p>
          </table:table-cell>
          <table:table-cell office:value-type="float" office:value="28.348728967887407" table:style-name="ce84">
            <text:p>28.3</text:p>
          </table:table-cell>
          <table:table-cell office:value-type="float" office:value="41.925076604691483" table:style-name="ce91">
            <text:p>41.9</text:p>
          </table:table-cell>
          <table:table-cell office:value-type="float" office:value="34.294082694825597" table:style-name="ce91">
            <text:p>34.3</text:p>
          </table:table-cell>
          <table:table-cell office:value-type="float" office:value="133.7418999413043" table:style-name="ce91">
            <text:p>133.7</text:p>
          </table:table-cell>
          <table:table-cell office:value-type="float" office:value="71.959804193980261" table:style-name="ce78">
            <text:p>72.0</text:p>
          </table:table-cell>
          <table:table-cell office:value-type="float" office:value="758.45957877737567" table:style-name="ce84">
            <text:p>758.5</text:p>
          </table:table-cell>
          <table:table-cell office:value-type="float" office:value="29.11485334737916" table:style-name="ce78">
            <text:p>29.1</text:p>
          </table:table-cell>
          <table:table-cell office:value-type="float" office:value="546.27466287524487" table:style-name="ce93">
            <text:p>546.3</text:p>
          </table:table-cell>
          <table:table-cell office:value-type="float" office:value="28.348728967887407" table:style-name="ce91">
            <text:p>28.3</text:p>
          </table:table-cell>
          <table:table-cell office:value-type="float" office:value="19.040862667804348" table:style-name="ce78">
            <text:p>19.0</text:p>
          </table:table-cell>
          <table:table-cell office:value-type="float" office:value="31.2126073729867" table:style-name="ce93">
            <text:p>31.2</text:p>
          </table:table-cell>
          <table:table-cell office:value-type="float" office:value="3.2854679608760358" table:style-name="ce91">
            <text:p>3.3</text:p>
          </table:table-cell>
          <table:table-cell office:value-type="float" office:value="0.84800154697537478" table:style-name="ce105">
            <text:p>0.8</text:p>
          </table:table-cell>
          <table:table-cell office:value-type="float" office:value="1.0731542037796582" table:style-name="ce91">
            <text:p>1.1</text:p>
          </table:table-cell>
          <table:table-cell office:value-type="float" office:value="7.2408994543801715" table:style-name="ce91">
            <text:p>7.2</text:p>
          </table:table-cell>
          <table:table-cell office:value-type="float" office:value="43.660130538997947" table:style-name="ce78">
            <text:p>43.7</text:p>
          </table:table-cell>
          <table:table-cell office:value-type="float" office:value="38.113706004264991" table:style-name="ce93">
            <text:p>38.1</text:p>
          </table:table-cell>
          <table:table-cell office:value-type="float" office:value="12.701512109194665" table:style-name="ce91">
            <text:p>12.7</text:p>
          </table:table-cell>
          <table:table-cell office:value-type="float" office:value="13.808821002721562" table:style-name="ce78">
            <text:p>13.8</text:p>
          </table:table-cell>
          <table:table-cell table:number-columns-repeated="16352"/>
        </table:table-row>
        <table:table-row table:style-name="ro6">
          <table:table-cell office:value-type="date" office:date-value="2019-06-01T00:00:00" table:style-name="ce74">
            <text:p>Jun-19</text:p>
          </table:table-cell>
          <table:table-cell office:value-type="float" office:value="1288.3643269999998" table:style-name="ce84">
            <text:p>1,288.4</text:p>
          </table:table-cell>
          <table:table-cell office:value-type="float" office:value="65.576999999999998" table:style-name="ce91">
            <text:p>65.6</text:p>
          </table:table-cell>
          <table:table-cell office:value-type="float" office:value="21.966999999999999" table:style-name="ce91">
            <text:p>22.0</text:p>
          </table:table-cell>
          <table:table-cell office:value-type="float" office:value="1244.7543269999999" table:style-name="ce78">
            <text:p>1,244.8</text:p>
          </table:table-cell>
          <table:table-cell office:value-type="float" office:value="509.45298654507496" table:style-name="ce84">
            <text:p>509.5</text:p>
          </table:table-cell>
          <table:table-cell office:value-type="float" office:value="36.018901882801444" table:style-name="ce78">
            <text:p>36.0</text:p>
          </table:table-cell>
          <table:table-cell office:value-type="float" office:value="276.30024416110581" table:style-name="ce84">
            <text:p>276.3</text:p>
          </table:table-cell>
          <table:table-cell office:value-type="float" office:value="26.921803090257598" table:style-name="ce104">
            <text:p>26.9</text:p>
          </table:table-cell>
          <table:table-cell office:value-type="float" office:value="5.9203061375689519" table:style-name="ce91">
            <text:p>5.9</text:p>
          </table:table-cell>
          <table:table-cell office:value-type="float" office:value="8.4442981105679653" table:style-name="ce91">
            <text:p>8.4</text:p>
          </table:table-cell>
          <table:table-cell office:value-type="float" office:value="73.204682132611154" table:style-name="ce91">
            <text:p>73.2</text:p>
          </table:table-cell>
          <table:table-cell office:value-type="float" office:value="390.79133363211145" table:style-name="ce78">
            <text:p>390.8</text:p>
          </table:table-cell>
          <table:table-cell office:value-type="float" office:value="25.942356204883787" table:style-name="ce84">
            <text:p>25.9</text:p>
          </table:table-cell>
          <table:table-cell office:value-type="float" office:value="39.244859872409776" table:style-name="ce91">
            <text:p>39.2</text:p>
          </table:table-cell>
          <table:table-cell office:value-type="float" office:value="28.920323561457671" table:style-name="ce91">
            <text:p>28.9</text:p>
          </table:table-cell>
          <table:table-cell office:value-type="float" office:value="123.45909100214134" table:style-name="ce91">
            <text:p>123.5</text:p>
          </table:table-cell>
          <table:table-cell office:value-type="float" office:value="70.704002836220624" table:style-name="ce78">
            <text:p>70.7</text:p>
          </table:table-cell>
          <table:table-cell office:value-type="float" office:value="715.08086899202613" table:style-name="ce84">
            <text:p>715.1</text:p>
          </table:table-cell>
          <table:table-cell office:value-type="float" office:value="20.220471462898896" table:style-name="ce78">
            <text:p>20.2</text:p>
          </table:table-cell>
          <table:table-cell office:value-type="float" office:value="509.45298654507496" table:style-name="ce93">
            <text:p>509.5</text:p>
          </table:table-cell>
          <table:table-cell office:value-type="float" office:value="25.942356204883787" table:style-name="ce91">
            <text:p>25.9</text:p>
          </table:table-cell>
          <table:table-cell office:value-type="float" office:value="17.656324452353644" table:style-name="ce78">
            <text:p>17.7</text:p>
          </table:table-cell>
          <table:table-cell office:value-type="float" office:value="29.084236227484823" table:style-name="ce93">
            <text:p>29.1</text:p>
          </table:table-cell>
          <table:table-cell office:value-type="float" office:value="2.9409878840132837" table:style-name="ce91">
            <text:p>2.9</text:p>
          </table:table-cell>
          <table:table-cell office:value-type="float" office:value="0.73153418232657264" table:style-name="ce105">
            <text:p>0.7</text:p>
          </table:table-cell>
          <table:table-cell office:value-type="float" office:value="0.92794484731516114" table:style-name="ce91">
            <text:p>0.9</text:p>
          </table:table-cell>
          <table:table-cell office:value-type="float" office:value="7.868629024127701" table:style-name="ce91">
            <text:p>7.9</text:p>
          </table:table-cell>
          <table:table-cell office:value-type="float" office:value="41.553332165267534" table:style-name="ce78">
            <text:p>41.6</text:p>
          </table:table-cell>
          <table:table-cell office:value-type="float" office:value="35.677145338554347" table:style-name="ce93">
            <text:p>35.7</text:p>
          </table:table-cell>
          <table:table-cell office:value-type="float" office:value="10.711230948688025" table:style-name="ce91">
            <text:p>10.7</text:p>
          </table:table-cell>
          <table:table-cell office:value-type="float" office:value="12.491528229686974" table:style-name="ce78">
            <text:p>12.5</text:p>
          </table:table-cell>
          <table:table-cell table:number-columns-repeated="16352"/>
        </table:table-row>
        <table:table-row table:style-name="ro6">
          <table:table-cell office:value-type="date" office:date-value="2019-07-01T00:00:00" table:style-name="ce74">
            <text:p>Jul-19</text:p>
          </table:table-cell>
          <table:table-cell office:value-type="float" office:value="1266.4917850000002" table:style-name="ce84">
            <text:p>1,266.5</text:p>
          </table:table-cell>
          <table:table-cell office:value-type="float" office:value="66.55" table:style-name="ce91">
            <text:p>66.6</text:p>
          </table:table-cell>
          <table:table-cell office:value-type="float" office:value="5.7149999999999999" table:style-name="ce91">
            <text:p>5.7</text:p>
          </table:table-cell>
          <table:table-cell office:value-type="float" office:value="1205.6567850000001" table:style-name="ce78">
            <text:p>1,205.7</text:p>
          </table:table-cell>
          <table:table-cell office:value-type="float" office:value="510.33646722499714" table:style-name="ce84">
            <text:p>510.3</text:p>
          </table:table-cell>
          <table:table-cell office:value-type="float" office:value="31.449573965276095" table:style-name="ce78">
            <text:p>31.4</text:p>
          </table:table-cell>
          <table:table-cell office:value-type="float" office:value="282.89575322427936" table:style-name="ce84">
            <text:p>282.9</text:p>
          </table:table-cell>
          <table:table-cell office:value-type="float" office:value="23.014703803114255" table:style-name="ce104">
            <text:p>23.0</text:p>
          </table:table-cell>
          <table:table-cell office:value-type="float" office:value="5.6809034439892336" table:style-name="ce91">
            <text:p>5.7</text:p>
          </table:table-cell>
          <table:table-cell office:value-type="float" office:value="9.6351168263940288" table:style-name="ce91">
            <text:p>9.6</text:p>
          </table:table-cell>
          <table:table-cell office:value-type="float" office:value="67.586195008116391" table:style-name="ce91">
            <text:p>67.6</text:p>
          </table:table-cell>
          <table:table-cell office:value-type="float" office:value="388.81267230589322" table:style-name="ce78">
            <text:p>388.8</text:p>
          </table:table-cell>
          <table:table-cell office:value-type="float" office:value="24.684419899959149" table:style-name="ce84">
            <text:p>24.7</text:p>
          </table:table-cell>
          <table:table-cell office:value-type="float" office:value="42.947928430165888" table:style-name="ce91">
            <text:p>42.9</text:p>
          </table:table-cell>
          <table:table-cell office:value-type="float" office:value="28.973106452590798" table:style-name="ce91">
            <text:p>29.0</text:p>
          </table:table-cell>
          <table:table-cell office:value-type="float" office:value="97.104310324517343" table:style-name="ce91">
            <text:p>97.1</text:p>
          </table:table-cell>
          <table:table-cell office:value-type="float" office:value="64.37287560946929" table:style-name="ce78">
            <text:p>64.4</text:p>
          </table:table-cell>
          <table:table-cell office:value-type="float" office:value="678.34488698787186" table:style-name="ce84">
            <text:p>678.3</text:p>
          </table:table-cell>
          <table:table-cell office:value-type="float" office:value="16.975430787131039" table:style-name="ce78">
            <text:p>17.0</text:p>
          </table:table-cell>
          <table:table-cell office:value-type="float" office:value="510.33646722499714" table:style-name="ce93">
            <text:p>510.3</text:p>
          </table:table-cell>
          <table:table-cell office:value-type="float" office:value="24.684419899959146" table:style-name="ce91">
            <text:p>24.7</text:p>
          </table:table-cell>
          <table:table-cell office:value-type="float" office:value="15.416457826115733" table:style-name="ce78">
            <text:p>15.4</text:p>
          </table:table-cell>
          <table:table-cell office:value-type="float" office:value="29.778500339397823" table:style-name="ce93">
            <text:p>29.8</text:p>
          </table:table-cell>
          <table:table-cell office:value-type="float" office:value="2.5141690848934082" table:style-name="ce91">
            <text:p>2.5</text:p>
          </table:table-cell>
          <table:table-cell office:value-type="float" office:value="0.70195273001226166" table:style-name="ce105">
            <text:p>0.7</text:p>
          </table:table-cell>
          <table:table-cell office:value-type="float" office:value="1.0588040468564868" table:style-name="ce91">
            <text:p>1.1</text:p>
          </table:table-cell>
          <table:table-cell office:value-type="float" office:value="7.3345399540049359" table:style-name="ce91">
            <text:p>7.3</text:p>
          </table:table-cell>
          <table:table-cell office:value-type="float" office:value="41.387966155164911" table:style-name="ce78">
            <text:p>41.4</text:p>
          </table:table-cell>
          <table:table-cell office:value-type="float" office:value="39.043571300150809" table:style-name="ce93">
            <text:p>39.0</text:p>
          </table:table-cell>
          <table:table-cell office:value-type="float" office:value="10.730780167626222" table:style-name="ce91">
            <text:p>10.7</text:p>
          </table:table-cell>
          <table:table-cell office:value-type="float" office:value="9.5699048170639838" table:style-name="ce78">
            <text:p>9.6</text:p>
          </table:table-cell>
          <table:table-cell table:number-columns-repeated="16352"/>
        </table:table-row>
        <table:table-row table:style-name="ro6">
          <table:table-cell office:value-type="date" office:date-value="2019-08-01T00:00:00" table:style-name="ce74">
            <text:p>Aug-19</text:p>
          </table:table-cell>
          <table:table-cell office:value-type="float" office:value="1206.3876069999997" table:style-name="ce84">
            <text:p>1,206.4</text:p>
          </table:table-cell>
          <table:table-cell office:value-type="float" office:value="72.298999999999992" table:style-name="ce91">
            <text:p>72.3</text:p>
          </table:table-cell>
          <table:table-cell office:value-type="float" office:value="10.621" table:style-name="ce91">
            <text:p>10.6</text:p>
          </table:table-cell>
          <table:table-cell office:value-type="float" office:value="1144.7096069999998" table:style-name="ce78">
            <text:p>1,144.7</text:p>
          </table:table-cell>
          <table:table-cell office:value-type="float" office:value="496.72121540270911" table:style-name="ce84">
            <text:p>496.7</text:p>
          </table:table-cell>
          <table:table-cell office:value-type="float" office:value="29.476642028463328" table:style-name="ce78">
            <text:p>29.5</text:p>
          </table:table-cell>
          <table:table-cell office:value-type="float" office:value="272.18105333409557" table:style-name="ce84">
            <text:p>272.2</text:p>
          </table:table-cell>
          <table:table-cell office:value-type="float" office:value="19.704352648167198" table:style-name="ce104">
            <text:p>19.7</text:p>
          </table:table-cell>
          <table:table-cell office:value-type="float" office:value="5.8409964936621792" table:style-name="ce91">
            <text:p>5.8</text:p>
          </table:table-cell>
          <table:table-cell office:value-type="float" office:value="9.6386715644524958" table:style-name="ce91">
            <text:p>9.6</text:p>
          </table:table-cell>
          <table:table-cell office:value-type="float" office:value="71.41920658830135" table:style-name="ce91">
            <text:p>71.4</text:p>
          </table:table-cell>
          <table:table-cell office:value-type="float" office:value="378.7842806286788" table:style-name="ce78">
            <text:p>378.8</text:p>
          </table:table-cell>
          <table:table-cell office:value-type="float" office:value="24.429788663707885" table:style-name="ce84">
            <text:p>24.4</text:p>
          </table:table-cell>
          <table:table-cell office:value-type="float" office:value="42.184041189828619" table:style-name="ce91">
            <text:p>42.2</text:p>
          </table:table-cell>
          <table:table-cell office:value-type="float" office:value="30.03392615922721" table:style-name="ce91">
            <text:p>30.0</text:p>
          </table:table-cell>
          <table:table-cell office:value-type="float" office:value="67.488241173931783" table:style-name="ce91">
            <text:p>67.5</text:p>
          </table:table-cell>
          <table:table-cell office:value-type="float" office:value="57.33038297403958" table:style-name="ce78">
            <text:p>57.3</text:p>
          </table:table-cell>
          <table:table-cell office:value-type="float" office:value="629.7273028178771" table:style-name="ce84">
            <text:p>629.7</text:p>
          </table:table-cell>
          <table:table-cell office:value-type="float" office:value="18.261088779413637" table:style-name="ce78">
            <text:p>18.3</text:p>
          </table:table-cell>
          <table:table-cell office:value-type="float" office:value="496.72121540270911" table:style-name="ce93">
            <text:p>496.7</text:p>
          </table:table-cell>
          <table:table-cell office:value-type="float" office:value="24.429788663707889" table:style-name="ce91">
            <text:p>24.4</text:p>
          </table:table-cell>
          <table:table-cell office:value-type="float" office:value="14.4493343276781" table:style-name="ce78">
            <text:p>14.4</text:p>
          </table:table-cell>
          <table:table-cell office:value-type="float" office:value="28.650637193062693" table:style-name="ce93">
            <text:p>28.7</text:p>
          </table:table-cell>
          <table:table-cell office:value-type="float" office:value="2.1525401625701548" table:style-name="ce91">
            <text:p>2.2</text:p>
          </table:table-cell>
          <table:table-cell office:value-type="float" office:value="0.72173439931572703" table:style-name="ce105">
            <text:p>0.7</text:p>
          </table:table-cell>
          <table:table-cell office:value-type="float" office:value="1.0591946774123624" table:style-name="ce91">
            <text:p>1.1</text:p>
          </table:table-cell>
          <table:table-cell office:value-type="float" office:value="7.6760952623461947" table:style-name="ce91">
            <text:p>7.7</text:p>
          </table:table-cell>
          <table:table-cell office:value-type="float" office:value="40.260201694707128" table:style-name="ce78">
            <text:p>40.3</text:p>
          </table:table-cell>
          <table:table-cell office:value-type="float" office:value="38.349128354389649" table:style-name="ce93">
            <text:p>38.3</text:p>
          </table:table-cell>
          <table:table-cell office:value-type="float" office:value="11.123676355269335" table:style-name="ce91">
            <text:p>11.1</text:p>
          </table:table-cell>
          <table:table-cell office:value-type="float" office:value="6.660938938806849" table:style-name="ce78">
            <text:p>6.7</text:p>
          </table:table-cell>
          <table:table-cell table:number-columns-repeated="16352"/>
        </table:table-row>
        <table:table-row table:style-name="ro6">
          <table:table-cell office:value-type="date" office:date-value="2019-09-01T00:00:00" table:style-name="ce74">
            <text:p>Sep-19</text:p>
          </table:table-cell>
          <table:table-cell office:value-type="float" office:value="1156.771113" table:style-name="ce84">
            <text:p>1,156.8</text:p>
          </table:table-cell>
          <table:table-cell office:value-type="float" office:value="73.841000000000008" table:style-name="ce91">
            <text:p>73.8</text:p>
          </table:table-cell>
          <table:table-cell office:value-type="float" office:value="12.670999999999999" table:style-name="ce91">
            <text:p>12.7</text:p>
          </table:table-cell>
          <table:table-cell office:value-type="float" office:value="1095.6011129999999" table:style-name="ce78">
            <text:p>1,095.6</text:p>
          </table:table-cell>
          <table:table-cell office:value-type="float" office:value="489.13094919797112" table:style-name="ce84">
            <text:p>489.1</text:p>
          </table:table-cell>
          <table:table-cell office:value-type="float" office:value="28.283203429656204" table:style-name="ce78">
            <text:p>28.3</text:p>
          </table:table-cell>
          <table:table-cell office:value-type="float" office:value="250.5240522572077" table:style-name="ce84">
            <text:p>250.5</text:p>
          </table:table-cell>
          <table:table-cell office:value-type="float" office:value="20.504048878254153" table:style-name="ce104">
            <text:p>20.5</text:p>
          </table:table-cell>
          <table:table-cell office:value-type="float" office:value="6.3510052798087999" table:style-name="ce91">
            <text:p>6.4</text:p>
          </table:table-cell>
          <table:table-cell office:value-type="float" office:value="9.7033982540186035" table:style-name="ce91">
            <text:p>9.7</text:p>
          </table:table-cell>
          <table:table-cell office:value-type="float" office:value="69.971511848690284" table:style-name="ce91">
            <text:p>70.0</text:p>
          </table:table-cell>
          <table:table-cell office:value-type="float" office:value="357.05401651797956" table:style-name="ce78">
            <text:p>357.1</text:p>
          </table:table-cell>
          <table:table-cell office:value-type="float" office:value="24.286704284692938" table:style-name="ce84">
            <text:p>24.3</text:p>
          </table:table-cell>
          <table:table-cell office:value-type="float" office:value="39.92755934374388" table:style-name="ce91">
            <text:p>39.9</text:p>
          </table:table-cell>
          <table:table-cell office:value-type="float" office:value="28.8483660660421" table:style-name="ce91">
            <text:p>28.8</text:p>
          </table:table-cell>
          <table:table-cell office:value-type="float" office:value="51.490284105218137" table:style-name="ce91">
            <text:p>51.5</text:p>
          </table:table-cell>
          <table:table-cell office:value-type="float" office:value="54.694264487077895" table:style-name="ce78">
            <text:p>54.7</text:p>
          </table:table-cell>
          <table:table-cell office:value-type="float" office:value="584.58439823441074" table:style-name="ce84">
            <text:p>584.6</text:p>
          </table:table-cell>
          <table:table-cell office:value-type="float" office:value="21.885765567618137" table:style-name="ce78">
            <text:p>21.9</text:p>
          </table:table-cell>
          <table:table-cell office:value-type="float" office:value="489.13094919797112" table:style-name="ce93">
            <text:p>489.1</text:p>
          </table:table-cell>
          <table:table-cell office:value-type="float" office:value="24.286704284692945" table:style-name="ce91">
            <text:p>24.3</text:p>
          </table:table-cell>
          <table:table-cell office:value-type="float" office:value="13.864315406694216" table:style-name="ce78">
            <text:p>13.9</text:p>
          </table:table-cell>
          <table:table-cell office:value-type="float" office:value="26.37095286917976" table:style-name="ce93">
            <text:p>26.4</text:p>
          </table:table-cell>
          <table:table-cell office:value-type="float" office:value="2.2399004673644476" table:style-name="ce91">
            <text:p>2.2</text:p>
          </table:table-cell>
          <table:table-cell office:value-type="float" office:value="0.78475290742725812" table:style-name="ce105">
            <text:p>0.8</text:p>
          </table:table-cell>
          <table:table-cell office:value-type="float" office:value="1.0663075004416049" table:style-name="ce91">
            <text:p>1.1</text:p>
          </table:table-cell>
          <table:table-cell office:value-type="float" office:value="7.5165681096281425" table:style-name="ce91">
            <text:p>7.5</text:p>
          </table:table-cell>
          <table:table-cell office:value-type="float" office:value="37.978481854041213" table:style-name="ce78">
            <text:p>38.0</text:p>
          </table:table-cell>
          <table:table-cell office:value-type="float" office:value="36.297781221585339" table:style-name="ce93">
            <text:p>36.3</text:p>
          </table:table-cell>
          <table:table-cell office:value-type="float" office:value="10.684580024460038" table:style-name="ce91">
            <text:p>10.7</text:p>
          </table:table-cell>
          <table:table-cell office:value-type="float" office:value="5.0895641226573174" table:style-name="ce78">
            <text:p>5.1</text:p>
          </table:table-cell>
          <table:table-cell table:number-columns-repeated="16352"/>
        </table:table-row>
        <table:table-row table:style-name="ro6">
          <table:table-cell office:value-type="date" office:date-value="2019-10-01T00:00:00" table:style-name="ce74">
            <text:p>Oct-19</text:p>
          </table:table-cell>
          <table:table-cell office:value-type="float" office:value="1192.030853" table:style-name="ce84">
            <text:p>1,192.0</text:p>
          </table:table-cell>
          <table:table-cell office:value-type="float" office:value="78.055999999999983" table:style-name="ce91">
            <text:p>78.1</text:p>
          </table:table-cell>
          <table:table-cell office:value-type="float" office:value="10.239000000000001" table:style-name="ce91">
            <text:p>10.2</text:p>
          </table:table-cell>
          <table:table-cell office:value-type="float" office:value="1124.213853" table:style-name="ce78">
            <text:p>1,124.2</text:p>
          </table:table-cell>
          <table:table-cell office:value-type="float" office:value="534.58427795243892" table:style-name="ce84">
            <text:p>534.6</text:p>
          </table:table-cell>
          <table:table-cell office:value-type="float" office:value="29.492504187015658" table:style-name="ce78">
            <text:p>29.5</text:p>
          </table:table-cell>
          <table:table-cell office:value-type="float" office:value="244.97764750668861" table:style-name="ce84">
            <text:p>245.0</text:p>
          </table:table-cell>
          <table:table-cell office:value-type="float" office:value="18.70512544392912" table:style-name="ce104">
            <text:p>18.7</text:p>
          </table:table-cell>
          <table:table-cell office:value-type="float" office:value="5.6073035736168428" table:style-name="ce91">
            <text:p>5.6</text:p>
          </table:table-cell>
          <table:table-cell office:value-type="float" office:value="9.5821584026418147" table:style-name="ce91">
            <text:p>9.6</text:p>
          </table:table-cell>
          <table:table-cell office:value-type="float" office:value="64.510798066158131" table:style-name="ce91">
            <text:p>64.5</text:p>
          </table:table-cell>
          <table:table-cell office:value-type="float" office:value="343.38303299303453" table:style-name="ce78">
            <text:p>343.4</text:p>
          </table:table-cell>
          <table:table-cell office:value-type="float" office:value="26.507138964109291" table:style-name="ce84">
            <text:p>26.5</text:p>
          </table:table-cell>
          <table:table-cell office:value-type="float" office:value="40.80260446496316" table:style-name="ce91">
            <text:p>40.8</text:p>
          </table:table-cell>
          <table:table-cell office:value-type="float" office:value="28.140162584062011" table:style-name="ce91">
            <text:p>28.1</text:p>
          </table:table-cell>
          <table:table-cell office:value-type="float" office:value="48.550170717031541" table:style-name="ce91">
            <text:p>48.6</text:p>
          </table:table-cell>
          <table:table-cell office:value-type="float" office:value="55.438656519445914" table:style-name="ce78">
            <text:p>55.4</text:p>
          </table:table-cell>
          <table:table-cell office:value-type="float" office:value="572.3142704296622" table:style-name="ce84">
            <text:p>572.3</text:p>
          </table:table-cell>
          <table:table-cell office:value-type="float" office:value="17.315304617898718" table:style-name="ce78">
            <text:p>17.3</text:p>
          </table:table-cell>
          <table:table-cell office:value-type="float" office:value="534.58427795243892" table:style-name="ce93">
            <text:p>534.6</text:p>
          </table:table-cell>
          <table:table-cell office:value-type="float" office:value="26.507138964109291" table:style-name="ce91">
            <text:p>26.5</text:p>
          </table:table-cell>
          <table:table-cell office:value-type="float" office:value="14.457109895595913" table:style-name="ce78">
            <text:p>14.5</text:p>
          </table:table-cell>
          <table:table-cell office:value-type="float" office:value="25.787120790177745" table:style-name="ce93">
            <text:p>25.8</text:p>
          </table:table-cell>
          <table:table-cell office:value-type="float" office:value="2.0433827227364123" table:style-name="ce91">
            <text:p>2.0</text:p>
          </table:table-cell>
          <table:table-cell office:value-type="float" office:value="0.6928584670229635" table:style-name="ce105">
            <text:p>0.7</text:p>
          </table:table-cell>
          <table:table-cell office:value-type="float" office:value="1.0529844398507489" table:style-name="ce91">
            <text:p>1.1</text:p>
          </table:table-cell>
          <table:table-cell office:value-type="float" office:value="6.9761163334135521" table:style-name="ce91">
            <text:p>7.0</text:p>
          </table:table-cell>
          <table:table-cell office:value-type="float" office:value="36.552462753201432" table:style-name="ce78">
            <text:p>36.6</text:p>
          </table:table-cell>
          <table:table-cell office:value-type="float" office:value="37.093276786330144" table:style-name="ce93">
            <text:p>37.1</text:p>
          </table:table-cell>
          <table:table-cell office:value-type="float" office:value="10.422282438541483" table:style-name="ce91">
            <text:p>10.4</text:p>
          </table:table-cell>
          <table:table-cell office:value-type="float" office:value="4.806178354116879" table:style-name="ce78">
            <text:p>4.8</text:p>
          </table:table-cell>
          <table:table-cell table:number-columns-repeated="16352"/>
        </table:table-row>
        <table:table-row table:style-name="ro6">
          <table:table-cell office:value-type="date" office:date-value="2019-11-01T00:00:00" table:style-name="ce74">
            <text:p>Nov-19</text:p>
          </table:table-cell>
          <table:table-cell office:value-type="float" office:value="1163.5674620000002" table:style-name="ce84">
            <text:p>1,163.6</text:p>
          </table:table-cell>
          <table:table-cell office:value-type="float" office:value="72.504000000000005" table:style-name="ce91">
            <text:p>72.5</text:p>
          </table:table-cell>
          <table:table-cell office:value-type="float" office:value="2.3940000000000001" table:style-name="ce91">
            <text:p>2.4</text:p>
          </table:table-cell>
          <table:table-cell office:value-type="float" office:value="1093.4574620000003" table:style-name="ce78">
            <text:p>1,093.5</text:p>
          </table:table-cell>
          <table:table-cell office:value-type="float" office:value="523.4375382697915" table:style-name="ce84">
            <text:p>523.4</text:p>
          </table:table-cell>
          <table:table-cell office:value-type="float" office:value="31.151607216640404" table:style-name="ce78">
            <text:p>31.2</text:p>
          </table:table-cell>
          <table:table-cell office:value-type="float" office:value="234.15521885714477" table:style-name="ce84">
            <text:p>234.2</text:p>
          </table:table-cell>
          <table:table-cell office:value-type="float" office:value="17.260107259201035" table:style-name="ce104">
            <text:p>17.3</text:p>
          </table:table-cell>
          <table:table-cell office:value-type="float" office:value="5.0585745669026645" table:style-name="ce91">
            <text:p>5.1</text:p>
          </table:table-cell>
          <table:table-cell office:value-type="float" office:value="8.6673052346980928" table:style-name="ce91">
            <text:p>8.7</text:p>
          </table:table-cell>
          <table:table-cell office:value-type="float" office:value="59.582353451207702" table:style-name="ce91">
            <text:p>59.6</text:p>
          </table:table-cell>
          <table:table-cell office:value-type="float" office:value="324.72355936915426" table:style-name="ce78">
            <text:p>324.7</text:p>
          </table:table-cell>
          <table:table-cell office:value-type="float" office:value="22.361018592424575" table:style-name="ce84">
            <text:p>22.4</text:p>
          </table:table-cell>
          <table:table-cell office:value-type="float" office:value="35.645194011249131" table:style-name="ce91">
            <text:p>35.6</text:p>
          </table:table-cell>
          <table:table-cell office:value-type="float" office:value="28.517997426097455" table:style-name="ce91">
            <text:p>28.5</text:p>
          </table:table-cell>
          <table:table-cell office:value-type="float" office:value="58.451241643335919" table:style-name="ce91">
            <text:p>58.5</text:p>
          </table:table-cell>
          <table:table-cell office:value-type="float" office:value="44.921855315328493" table:style-name="ce78">
            <text:p>44.9</text:p>
          </table:table-cell>
          <table:table-cell office:value-type="float" office:value="545.77247357423028" table:style-name="ce84">
            <text:p>545.8</text:p>
          </table:table-cell>
          <table:table-cell office:value-type="float" office:value="24.247450155978395" table:style-name="ce78">
            <text:p>24.2</text:p>
          </table:table-cell>
          <table:table-cell office:value-type="float" office:value="523.4375382697915" table:style-name="ce93">
            <text:p>523.4</text:p>
          </table:table-cell>
          <table:table-cell office:value-type="float" office:value="22.361018592424568" table:style-name="ce91">
            <text:p>22.4</text:p>
          </table:table-cell>
          <table:table-cell office:value-type="float" office:value="15.270395694431569" table:style-name="ce78">
            <text:p>15.3</text:p>
          </table:table-cell>
          <table:table-cell office:value-type="float" office:value="24.647917774436294" table:style-name="ce93">
            <text:p>24.6</text:p>
          </table:table-cell>
          <table:table-cell office:value-type="float" office:value="1.885526246362359" table:style-name="ce91">
            <text:p>1.9</text:p>
          </table:table-cell>
          <table:table-cell office:value-type="float" office:value="0.62505555009300195" table:style-name="ce105">
            <text:p>0.6</text:p>
          </table:table-cell>
          <table:table-cell office:value-type="float" office:value="0.95245112469209814" table:style-name="ce91">
            <text:p>1.0</text:p>
          </table:table-cell>
          <table:table-cell office:value-type="float" office:value="6.4334653175423435" table:style-name="ce91">
            <text:p>6.4</text:p>
          </table:table-cell>
          <table:table-cell office:value-type="float" office:value="34.544416013126103" table:style-name="ce78">
            <text:p>34.5</text:p>
          </table:table-cell>
          <table:table-cell office:value-type="float" office:value="32.404721828408299" table:style-name="ce93">
            <text:p>32.4</text:p>
          </table:table-cell>
          <table:table-cell office:value-type="float" office:value="10.562221268924983" table:style-name="ce91">
            <text:p>10.6</text:p>
          </table:table-cell>
          <table:table-cell office:value-type="float" office:value="5.7763136344737935" table:style-name="ce78">
            <text:p>5.8</text:p>
          </table:table-cell>
          <table:table-cell table:number-columns-repeated="16352"/>
        </table:table-row>
        <table:table-row table:style-name="ro6">
          <table:table-cell office:value-type="date" office:date-value="2019-12-01T00:00:00" table:style-name="ce74">
            <text:p>Dec-19</text:p>
          </table:table-cell>
          <table:table-cell office:value-type="float" office:value="1226.064807" table:style-name="ce84">
            <text:p>1,226.1</text:p>
          </table:table-cell>
          <table:table-cell office:value-type="float" office:value="74.970000000000013" table:style-name="ce91">
            <text:p>75.0</text:p>
          </table:table-cell>
          <table:table-cell office:value-type="float" office:value="2.3780000000000001" table:style-name="ce91">
            <text:p>2.4</text:p>
          </table:table-cell>
          <table:table-cell office:value-type="float" office:value="1153.4728069999999" table:style-name="ce78">
            <text:p>1,153.5</text:p>
          </table:table-cell>
          <table:table-cell office:value-type="float" office:value="519.13487717177281" table:style-name="ce84">
            <text:p>519.1</text:p>
          </table:table-cell>
          <table:table-cell office:value-type="float" office:value="27.222960309826085" table:style-name="ce78">
            <text:p>27.2</text:p>
          </table:table-cell>
          <table:table-cell office:value-type="float" office:value="251.93947318882579" table:style-name="ce84">
            <text:p>251.9</text:p>
          </table:table-cell>
          <table:table-cell office:value-type="float" office:value="19.244091942523916" table:style-name="ce104">
            <text:p>19.2</text:p>
          </table:table-cell>
          <table:table-cell office:value-type="float" office:value="5.3658696990294423" table:style-name="ce91">
            <text:p>5.4</text:p>
          </table:table-cell>
          <table:table-cell office:value-type="float" office:value="6.7322647465790171" table:style-name="ce91">
            <text:p>6.7</text:p>
          </table:table-cell>
          <table:table-cell office:value-type="float" office:value="71.436956903589447" table:style-name="ce91">
            <text:p>71.4</text:p>
          </table:table-cell>
          <table:table-cell office:value-type="float" office:value="354.71865648054757" table:style-name="ce78">
            <text:p>354.7</text:p>
          </table:table-cell>
          <table:table-cell office:value-type="float" office:value="29.071469064094501" table:style-name="ce84">
            <text:p>29.1</text:p>
          </table:table-cell>
          <table:table-cell office:value-type="float" office:value="36.590290813234823" table:style-name="ce91">
            <text:p>36.6</text:p>
          </table:table-cell>
          <table:table-cell office:value-type="float" office:value="24.390595444585198" table:style-name="ce91">
            <text:p>24.4</text:p>
          </table:table-cell>
          <table:table-cell office:value-type="float" office:value="73.529193633040904" table:style-name="ce91">
            <text:p>73.5</text:p>
          </table:table-cell>
          <table:table-cell office:value-type="float" office:value="60.617080314535507" table:style-name="ce78">
            <text:p>60.6</text:p>
          </table:table-cell>
          <table:table-cell office:value-type="float" office:value="606.14024605986458" table:style-name="ce84">
            <text:p>606.1</text:p>
          </table:table-cell>
          <table:table-cell office:value-type="float" office:value="28.197683768362495" table:style-name="ce78">
            <text:p>28.2</text:p>
          </table:table-cell>
          <table:table-cell office:value-type="float" office:value="519.13487717177281" table:style-name="ce93">
            <text:p>519.1</text:p>
          </table:table-cell>
          <table:table-cell office:value-type="float" office:value="29.071469064094504" table:style-name="ce91">
            <text:p>29.1</text:p>
          </table:table-cell>
          <table:table-cell office:value-type="float" office:value="13.344588387169649" table:style-name="ce78">
            <text:p>13.3</text:p>
          </table:table-cell>
          <table:table-cell office:value-type="float" office:value="26.519944546192189" table:style-name="ce93">
            <text:p>26.5</text:p>
          </table:table-cell>
          <table:table-cell office:value-type="float" office:value="2.1022604263189772" table:style-name="ce91">
            <text:p>2.1</text:p>
          </table:table-cell>
          <table:table-cell office:value-type="float" office:value="0.66302603472500221" table:style-name="ce105">
            <text:p>0.7</text:p>
          </table:table-cell>
          <table:table-cell office:value-type="float" office:value="0.73980931281088103" table:style-name="ce91">
            <text:p>0.7</text:p>
          </table:table-cell>
          <table:table-cell office:value-type="float" office:value="7.6179749084945589" table:style-name="ce91">
            <text:p>7.6</text:p>
          </table:table-cell>
          <table:table-cell office:value-type="float" office:value="37.643015228541607" table:style-name="ce78">
            <text:p>37.6</text:p>
          </table:table-cell>
          <table:table-cell office:value-type="float" office:value="33.26390073930439" table:style-name="ce93">
            <text:p>33.3</text:p>
          </table:table-cell>
          <table:table-cell office:value-type="float" office:value="9.0335538683648888" table:style-name="ce91">
            <text:p>9.0</text:p>
          </table:table-cell>
          <table:table-cell office:value-type="float" office:value="7.2602002519867055" table:style-name="ce78">
            <text:p>7.3</text:p>
          </table:table-cell>
          <table:table-cell table:number-columns-repeated="16352"/>
        </table:table-row>
        <table:table-row table:style-name="ro6">
          <table:table-cell office:value-type="date" office:date-value="2020-01-01T00:00:00" table:style-name="ce74">
            <text:p>Jan-20</text:p>
          </table:table-cell>
          <table:table-cell office:value-type="float" office:value="1249.0048929999998" table:style-name="ce84">
            <text:p>1,249.0</text:p>
          </table:table-cell>
          <table:table-cell office:value-type="float" office:value="85.999000000000009" table:style-name="ce91">
            <text:p>86.0</text:p>
          </table:table-cell>
          <table:table-cell office:value-type="float" office:value="9.3659999999999997" table:style-name="ce91">
            <text:p>9.4</text:p>
          </table:table-cell>
          <table:table-cell office:value-type="float" office:value="1172.3718929999998" table:style-name="ce78">
            <text:p>1,172.4</text:p>
          </table:table-cell>
          <table:table-cell office:value-type="float" office:value="538.15465599818185" table:style-name="ce84">
            <text:p>538.2</text:p>
          </table:table-cell>
          <table:table-cell office:value-type="float" office:value="34.041668995345027" table:style-name="ce78">
            <text:p>34.0</text:p>
          </table:table-cell>
          <table:table-cell office:value-type="float" office:value="259.59657235165798" table:style-name="ce84">
            <text:p>259.6</text:p>
          </table:table-cell>
          <table:table-cell office:value-type="float" office:value="21.339567291407846" table:style-name="ce104">
            <text:p>21.3</text:p>
          </table:table-cell>
          <table:table-cell office:value-type="float" office:value="5.664886613797389" table:style-name="ce91">
            <text:p>5.7</text:p>
          </table:table-cell>
          <table:table-cell office:value-type="float" office:value="6.9060433490905089" table:style-name="ce91">
            <text:p>6.9</text:p>
          </table:table-cell>
          <table:table-cell office:value-type="float" office:value="62.590815447315414" table:style-name="ce91">
            <text:p>62.6</text:p>
          </table:table-cell>
          <table:table-cell office:value-type="float" office:value="356.09788505326907" table:style-name="ce78">
            <text:p>356.1</text:p>
          </table:table-cell>
          <table:table-cell office:value-type="float" office:value="27.268438462207929" table:style-name="ce84">
            <text:p>27.3</text:p>
          </table:table-cell>
          <table:table-cell office:value-type="float" office:value="46.870822767794671" table:style-name="ce91">
            <text:p>46.9</text:p>
          </table:table-cell>
          <table:table-cell office:value-type="float" office:value="26.856176052309383" table:style-name="ce91">
            <text:p>26.9</text:p>
          </table:table-cell>
          <table:table-cell office:value-type="float" office:value="69.113483378712147" table:style-name="ce91">
            <text:p>69.1</text:p>
          </table:table-cell>
          <table:table-cell office:value-type="float" office:value="46.063628598652173" table:style-name="ce78">
            <text:p>46.1</text:p>
          </table:table-cell>
          <table:table-cell office:value-type="float" office:value="606.31210330829049" table:style-name="ce84">
            <text:p>606.3</text:p>
          </table:table-cell>
          <table:table-cell office:value-type="float" office:value="27.905133693527421" table:style-name="ce78">
            <text:p>27.9</text:p>
          </table:table-cell>
          <table:table-cell office:value-type="float" office:value="538.15465599818185" table:style-name="ce93">
            <text:p>538.2</text:p>
          </table:table-cell>
          <table:table-cell office:value-type="float" office:value="27.268438462207929" table:style-name="ce91">
            <text:p>27.3</text:p>
          </table:table-cell>
          <table:table-cell office:value-type="float" office:value="16.687092644776975" table:style-name="ce78">
            <text:p>16.7</text:p>
          </table:table-cell>
          <table:table-cell office:value-type="float" office:value="27.325954984385049" table:style-name="ce93">
            <text:p>27.3</text:p>
          </table:table-cell>
          <table:table-cell office:value-type="float" office:value="2.3311740541192756" table:style-name="ce91">
            <text:p>2.3</text:p>
          </table:table-cell>
          <table:table-cell office:value-type="float" office:value="0.69997363323827866" table:style-name="ce105">
            <text:p>0.7</text:p>
          </table:table-cell>
          <table:table-cell office:value-type="float" office:value="0.75890586253741854" table:style-name="ce91">
            <text:p>0.8</text:p>
          </table:table-cell>
          <table:table-cell office:value-type="float" office:value="6.8066267440596144" table:style-name="ce91">
            <text:p>6.8</text:p>
          </table:table-cell>
          <table:table-cell office:value-type="float" office:value="37.922635278339641" table:style-name="ce78">
            <text:p>37.9</text:p>
          </table:table-cell>
          <table:table-cell office:value-type="float" office:value="42.609838879813331" table:style-name="ce93">
            <text:p>42.6</text:p>
          </table:table-cell>
          <table:table-cell office:value-type="float" office:value="9.9467318712256958" table:style-name="ce91">
            <text:p>9.9</text:p>
          </table:table-cell>
          <table:table-cell office:value-type="float" office:value="6.8261597076963323" table:style-name="ce78">
            <text:p>6.8</text:p>
          </table:table-cell>
          <table:table-cell table:number-columns-repeated="16352"/>
        </table:table-row>
        <table:table-row table:style-name="ro6">
          <table:table-cell office:value-type="date" office:date-value="2020-02-01T00:00:00" table:style-name="ce74">
            <text:p>Feb-20</text:p>
          </table:table-cell>
          <table:table-cell office:value-type="float" office:value="1181.3519009999998" table:style-name="ce84">
            <text:p>1,181.4</text:p>
          </table:table-cell>
          <table:table-cell office:value-type="float" office:value="85.100999999999999" table:style-name="ce91">
            <text:p>85.1</text:p>
          </table:table-cell>
          <table:table-cell office:value-type="float" office:value="7.9630000000000001" table:style-name="ce91">
            <text:p>8.0</text:p>
          </table:table-cell>
          <table:table-cell office:value-type="float" office:value="1104.2139009999999" table:style-name="ce78">
            <text:p>1,104.2</text:p>
          </table:table-cell>
          <table:table-cell office:value-type="float" office:value="502.39867724947612" table:style-name="ce84">
            <text:p>502.4</text:p>
          </table:table-cell>
          <table:table-cell office:value-type="float" office:value="33.368051389686393" table:style-name="ce78">
            <text:p>33.4</text:p>
          </table:table-cell>
          <table:table-cell office:value-type="float" office:value="252.90123209607131" table:style-name="ce84">
            <text:p>252.9</text:p>
          </table:table-cell>
          <table:table-cell office:value-type="float" office:value="20.163328307014925" table:style-name="ce104">
            <text:p>20.2</text:p>
          </table:table-cell>
          <table:table-cell office:value-type="float" office:value="5.2766451680716608" table:style-name="ce91">
            <text:p>5.3</text:p>
          </table:table-cell>
          <table:table-cell office:value-type="float" office:value="4.7493774786108363" table:style-name="ce91">
            <text:p>4.7</text:p>
          </table:table-cell>
          <table:table-cell office:value-type="float" office:value="65.803510034374384" table:style-name="ce91">
            <text:p>65.8</text:p>
          </table:table-cell>
          <table:table-cell office:value-type="float" office:value="348.89409308414309" table:style-name="ce78">
            <text:p>348.9</text:p>
          </table:table-cell>
          <table:table-cell office:value-type="float" office:value="24.292445755640326" table:style-name="ce84">
            <text:p>24.3</text:p>
          </table:table-cell>
          <table:table-cell office:value-type="float" office:value="43.963758954041154" table:style-name="ce91">
            <text:p>44.0</text:p>
          </table:table-cell>
          <table:table-cell office:value-type="float" office:value="27.696147686930576" table:style-name="ce91">
            <text:p>27.7</text:p>
          </table:table-cell>
          <table:table-cell office:value-type="float" office:value="45.167054231633998" table:style-name="ce91">
            <text:p>45.2</text:p>
          </table:table-cell>
          <table:table-cell office:value-type="float" office:value="56.969942678784811" table:style-name="ce78">
            <text:p>57.0</text:p>
          </table:table-cell>
          <table:table-cell office:value-type="float" office:value="580.35149378086044" table:style-name="ce84">
            <text:p>580.4</text:p>
          </table:table-cell>
          <table:table-cell office:value-type="float" office:value="21.463729969663337" table:style-name="ce78">
            <text:p>21.5</text:p>
          </table:table-cell>
          <table:table-cell office:value-type="float" office:value="502.39867724947612" table:style-name="ce93">
            <text:p>502.4</text:p>
          </table:table-cell>
          <table:table-cell office:value-type="float" office:value="24.292445755640333" table:style-name="ce91">
            <text:p>24.3</text:p>
          </table:table-cell>
          <table:table-cell office:value-type="float" office:value="16.356887936120778" table:style-name="ce78">
            <text:p>16.4</text:p>
          </table:table-cell>
          <table:table-cell office:value-type="float" office:value="26.621182325902247" table:style-name="ce93">
            <text:p>26.6</text:p>
          </table:table-cell>
          <table:table-cell office:value-type="float" office:value="2.202679517917296" table:style-name="ce91">
            <text:p>2.2</text:p>
          </table:table-cell>
          <table:table-cell office:value-type="float" office:value="0.65200113283969607" table:style-name="ce105">
            <text:p>0.7</text:p>
          </table:table-cell>
          <table:table-cell office:value-type="float" office:value="0.52190961303415773" table:style-name="ce91">
            <text:p>0.5</text:p>
          </table:table-cell>
          <table:table-cell office:value-type="float" office:value="7.0828133797902737" table:style-name="ce91">
            <text:p>7.1</text:p>
          </table:table-cell>
          <table:table-cell office:value-type="float" office:value="37.080585969483664" table:style-name="ce78">
            <text:p>37.1</text:p>
          </table:table-cell>
          <table:table-cell office:value-type="float" office:value="39.967053594582865" table:style-name="ce93">
            <text:p>40.0</text:p>
          </table:table-cell>
          <table:table-cell office:value-type="float" office:value="10.257832476640953" table:style-name="ce91">
            <text:p>10.3</text:p>
          </table:table-cell>
          <table:table-cell office:value-type="float" office:value="4.4717961258859305" table:style-name="ce78">
            <text:p>4.5</text:p>
          </table:table-cell>
          <table:table-cell table:number-columns-repeated="16352"/>
        </table:table-row>
        <table:table-row table:style-name="ro6">
          <table:table-cell office:value-type="date" office:date-value="2020-03-01T00:00:00" table:style-name="ce74">
            <text:p>Mar-20</text:p>
          </table:table-cell>
          <table:table-cell office:value-type="float" office:value="1307.3472714988309" table:style-name="ce84">
            <text:p>1,307.3</text:p>
          </table:table-cell>
          <table:table-cell office:value-type="float" office:value="82.712000000000003" table:style-name="ce91">
            <text:p>82.7</text:p>
          </table:table-cell>
          <table:table-cell office:value-type="float" office:value="8.3230000000000004" table:style-name="ce91">
            <text:p>8.3</text:p>
          </table:table-cell>
          <table:table-cell office:value-type="float" office:value="1232.958271498831" table:style-name="ce78">
            <text:p>1,233.0</text:p>
          </table:table-cell>
          <table:table-cell office:value-type="float" office:value="560.8413988833546" table:style-name="ce84">
            <text:p>560.8</text:p>
          </table:table-cell>
          <table:table-cell office:value-type="float" office:value="39.101538007697229" table:style-name="ce78">
            <text:p>39.1</text:p>
          </table:table-cell>
          <table:table-cell office:value-type="float" office:value="278.37858173310167" table:style-name="ce84">
            <text:p>278.4</text:p>
          </table:table-cell>
          <table:table-cell office:value-type="float" office:value="23.431766131272568" table:style-name="ce104">
            <text:p>23.4</text:p>
          </table:table-cell>
          <table:table-cell office:value-type="float" office:value="5.2443606343082951" table:style-name="ce91">
            <text:p>5.2</text:p>
          </table:table-cell>
          <table:table-cell office:value-type="float" office:value="5.0313295283880812" table:style-name="ce91">
            <text:p>5.0</text:p>
          </table:table-cell>
          <table:table-cell office:value-type="float" office:value="75.669338772365975" table:style-name="ce91">
            <text:p>75.7</text:p>
          </table:table-cell>
          <table:table-cell office:value-type="float" office:value="387.75537679943659" table:style-name="ce78">
            <text:p>387.8</text:p>
          </table:table-cell>
          <table:table-cell office:value-type="float" office:value="26.113653922103875" table:style-name="ce84">
            <text:p>26.1</text:p>
          </table:table-cell>
          <table:table-cell office:value-type="float" office:value="43.166749787556277" table:style-name="ce91">
            <text:p>43.2</text:p>
          </table:table-cell>
          <table:table-cell office:value-type="float" office:value="28.713902648488908" table:style-name="ce91">
            <text:p>28.7</text:p>
          </table:table-cell>
          <table:table-cell office:value-type="float" office:value="59.650687600288656" table:style-name="ce91">
            <text:p>59.7</text:p>
          </table:table-cell>
          <table:table-cell office:value-type="float" office:value="59.585442492837316" table:style-name="ce78">
            <text:p>59.6</text:p>
          </table:table-cell>
          <table:table-cell office:value-type="float" office:value="644.08735125840872" table:style-name="ce84">
            <text:p>644.1</text:p>
          </table:table-cell>
          <table:table-cell office:value-type="float" office:value="28.029521357067569" table:style-name="ce78">
            <text:p>28.0</text:p>
          </table:table-cell>
          <table:table-cell office:value-type="float" office:value="560.8413988833546" table:style-name="ce93">
            <text:p>560.8</text:p>
          </table:table-cell>
          <table:table-cell office:value-type="float" office:value="26.113653922103879" table:style-name="ce91">
            <text:p>26.1</text:p>
          </table:table-cell>
          <table:table-cell office:value-type="float" office:value="19.167420592008447" table:style-name="ce78">
            <text:p>19.2</text:p>
          </table:table-cell>
          <table:table-cell office:value-type="float" office:value="29.303008603484386" table:style-name="ce93">
            <text:p>29.3</text:p>
          </table:table-cell>
          <table:table-cell office:value-type="float" office:value="2.5597297499751548" table:style-name="ce91">
            <text:p>2.6</text:p>
          </table:table-cell>
          <table:table-cell office:value-type="float" office:value="0.64801194048045163" table:style-name="ce105">
            <text:p>0.6</text:p>
          </table:table-cell>
          <table:table-cell office:value-type="float" office:value="0.55289335476792101" table:style-name="ce91">
            <text:p>0.6</text:p>
          </table:table-cell>
          <table:table-cell office:value-type="float" office:value="8.1160419555667787" table:style-name="ce91">
            <text:p>8.1</text:p>
          </table:table-cell>
          <table:table-cell office:value-type="float" office:value="41.179685604274695" table:style-name="ce78">
            <text:p>41.2</text:p>
          </table:table-cell>
          <table:table-cell office:value-type="float" office:value="39.24249980686934" table:style-name="ce93">
            <text:p>39.2</text:p>
          </table:table-cell>
          <table:table-cell office:value-type="float" office:value="10.634778758699596" table:style-name="ce91">
            <text:p>10.6</text:p>
          </table:table-cell>
          <table:table-cell office:value-type="float" office:value="5.8965984551790633" table:style-name="ce78">
            <text:p>5.9</text:p>
          </table:table-cell>
          <table:table-cell table:number-columns-repeated="16352"/>
        </table:table-row>
        <table:table-row table:style-name="ro6">
          <table:table-cell office:value-type="date" office:date-value="2020-04-01T00:00:00" table:style-name="ce74">
            <text:p>Apr-20</text:p>
          </table:table-cell>
          <table:table-cell office:value-type="float" office:value="1328.7067259406958" table:style-name="ce84">
            <text:p>1,328.7</text:p>
          </table:table-cell>
          <table:table-cell office:value-type="float" office:value="66.58" table:style-name="ce91">
            <text:p>66.6</text:p>
          </table:table-cell>
          <table:table-cell office:value-type="float" office:value="19.298000000000002" table:style-name="ce91">
            <text:p>19.3</text:p>
          </table:table-cell>
          <table:table-cell office:value-type="float" office:value="1281.4247259406959" table:style-name="ce78">
            <text:p>1,281.4</text:p>
          </table:table-cell>
          <table:table-cell office:value-type="float" office:value="514.07112642525613" table:style-name="ce84">
            <text:p>514.1</text:p>
          </table:table-cell>
          <table:table-cell office:value-type="float" office:value="42.339290631886513" table:style-name="ce78">
            <text:p>42.3</text:p>
          </table:table-cell>
          <table:table-cell office:value-type="float" office:value="299.70996642163766" table:style-name="ce84">
            <text:p>299.7</text:p>
          </table:table-cell>
          <table:table-cell office:value-type="float" office:value="24.808146114399971" table:style-name="ce104">
            <text:p>24.8</text:p>
          </table:table-cell>
          <table:table-cell office:value-type="float" office:value="5.7830986440718863" table:style-name="ce91">
            <text:p>5.8</text:p>
          </table:table-cell>
          <table:table-cell office:value-type="float" office:value="7.1450478540773137" table:style-name="ce91">
            <text:p>7.1</text:p>
          </table:table-cell>
          <table:table-cell office:value-type="float" office:value="67.942413009807197" table:style-name="ce91">
            <text:p>67.9</text:p>
          </table:table-cell>
          <table:table-cell office:value-type="float" office:value="405.38867204399401" table:style-name="ce78">
            <text:p>405.4</text:p>
          </table:table-cell>
          <table:table-cell office:value-type="float" office:value="25.414871406434216" table:style-name="ce84">
            <text:p>25.4</text:p>
          </table:table-cell>
          <table:table-cell office:value-type="float" office:value="45.044683784517815" table:style-name="ce91">
            <text:p>45.0</text:p>
          </table:table-cell>
          <table:table-cell office:value-type="float" office:value="26.606030858826195" table:style-name="ce91">
            <text:p>26.6</text:p>
          </table:table-cell>
          <table:table-cell office:value-type="float" office:value="126.31275797465418" table:style-name="ce91">
            <text:p>126.3</text:p>
          </table:table-cell>
          <table:table-cell office:value-type="float" office:value="72.558917893638082" table:style-name="ce78">
            <text:p>72.6</text:p>
          </table:table-cell>
          <table:table-cell office:value-type="float" office:value="743.66522459395105" table:style-name="ce84">
            <text:p>743.7</text:p>
          </table:table-cell>
          <table:table-cell office:value-type="float" office:value="23.688374921488773" table:style-name="ce78">
            <text:p>23.7</text:p>
          </table:table-cell>
          <table:table-cell office:value-type="float" office:value="514.07112642525613" table:style-name="ce93">
            <text:p>514.1</text:p>
          </table:table-cell>
          <table:table-cell office:value-type="float" office:value="25.414871406434209" table:style-name="ce91">
            <text:p>25.4</text:p>
          </table:table-cell>
          <table:table-cell office:value-type="float" office:value="20.75455423131692" table:style-name="ce78">
            <text:p>20.8</text:p>
          </table:table-cell>
          <table:table-cell office:value-type="float" office:value="31.548417518067126" table:style-name="ce93">
            <text:p>31.5</text:p>
          </table:table-cell>
          <table:table-cell office:value-type="float" office:value="2.7100880614376202" table:style-name="ce91">
            <text:p>2.7</text:p>
          </table:table-cell>
          <table:table-cell office:value-type="float" office:value="0.71458033412478517" table:style-name="ce105">
            <text:p>0.7</text:p>
          </table:table-cell>
          <table:table-cell office:value-type="float" office:value="0.78517009385464975" table:style-name="ce91">
            <text:p>0.8</text:p>
          </table:table-cell>
          <table:table-cell office:value-type="float" office:value="7.3406172072209737" table:style-name="ce91">
            <text:p>7.3</text:p>
          </table:table-cell>
          <table:table-cell office:value-type="float" office:value="43.098873214705151" table:style-name="ce78">
            <text:p>43.1</text:p>
          </table:table-cell>
          <table:table-cell office:value-type="float" office:value="40.949712531379831" table:style-name="ce93">
            <text:p>40.9</text:p>
          </table:table-cell>
          <table:table-cell office:value-type="float" office:value="9.8540855032689603" table:style-name="ce91">
            <text:p>9.9</text:p>
          </table:table-cell>
          <table:table-cell office:value-type="float" office:value="12.478407110620854" table:style-name="ce78">
            <text:p>12.5</text:p>
          </table:table-cell>
          <table:table-cell table:number-columns-repeated="16352"/>
        </table:table-row>
        <table:table-row table:style-name="ro6">
          <table:table-cell office:value-type="date" office:date-value="2020-05-01T00:00:00" table:style-name="ce74">
            <text:p>May-20</text:p>
          </table:table-cell>
          <table:table-cell office:value-type="float" office:value="1383.1294979999998" table:style-name="ce84">
            <text:p>1,383.1</text:p>
          </table:table-cell>
          <table:table-cell office:value-type="float" office:value="71.073999999999998" table:style-name="ce91">
            <text:p>71.1</text:p>
          </table:table-cell>
          <table:table-cell office:value-type="float" office:value="10.167999999999999" table:style-name="ce91">
            <text:p>10.2</text:p>
          </table:table-cell>
          <table:table-cell office:value-type="float" office:value="1322.2234979999996" table:style-name="ce78">
            <text:p>1,322.2</text:p>
          </table:table-cell>
          <table:table-cell office:value-type="float" office:value="525.50569904783742" table:style-name="ce84">
            <text:p>525.5</text:p>
          </table:table-cell>
          <table:table-cell office:value-type="float" office:value="40.913996740983954" table:style-name="ce78">
            <text:p>40.9</text:p>
          </table:table-cell>
          <table:table-cell office:value-type="float" office:value="326.78277839569768" table:style-name="ce84">
            <text:p>326.8</text:p>
          </table:table-cell>
          <table:table-cell office:value-type="float" office:value="26.004341746270871" table:style-name="ce104">
            <text:p>26.0</text:p>
          </table:table-cell>
          <table:table-cell office:value-type="float" office:value="5.8343416376199748" table:style-name="ce91">
            <text:p>5.8</text:p>
          </table:table-cell>
          <table:table-cell office:value-type="float" office:value="8.8555255994617657" table:style-name="ce91">
            <text:p>8.9</text:p>
          </table:table-cell>
          <table:table-cell office:value-type="float" office:value="67.512749117252838" table:style-name="ce91">
            <text:p>67.5</text:p>
          </table:table-cell>
          <table:table-cell office:value-type="float" office:value="434.98973649630312" table:style-name="ce78">
            <text:p>435.0</text:p>
          </table:table-cell>
          <table:table-cell office:value-type="float" office:value="27.937707069267024" table:style-name="ce84">
            <text:p>27.9</text:p>
          </table:table-cell>
          <table:table-cell office:value-type="float" office:value="46.972642270544341" table:style-name="ce91">
            <text:p>47.0</text:p>
          </table:table-cell>
          <table:table-cell office:value-type="float" office:value="30.828240142422324" table:style-name="ce91">
            <text:p>30.8</text:p>
          </table:table-cell>
          <table:table-cell office:value-type="float" office:value="116.77990891386177" table:style-name="ce91">
            <text:p>116.8</text:p>
          </table:table-cell>
          <table:table-cell office:value-type="float" office:value="72.892248245606041" table:style-name="ce78">
            <text:p>72.9</text:p>
          </table:table-cell>
          <table:table-cell office:value-type="float" office:value="771.31447987898855" table:style-name="ce84">
            <text:p>771.3</text:p>
          </table:table-cell>
          <table:table-cell office:value-type="float" office:value="25.403319073173805" table:style-name="ce78">
            <text:p>25.4</text:p>
          </table:table-cell>
          <table:table-cell office:value-type="float" office:value="525.50569904783742" table:style-name="ce93">
            <text:p>525.5</text:p>
          </table:table-cell>
          <table:table-cell office:value-type="float" office:value="27.93770706926702" table:style-name="ce91">
            <text:p>27.9</text:p>
          </table:table-cell>
          <table:table-cell office:value-type="float" office:value="20.055880755384294" table:style-name="ce78">
            <text:p>20.1</text:p>
          </table:table-cell>
          <table:table-cell office:value-type="float" office:value="34.398187199547117" table:style-name="ce93">
            <text:p>34.4</text:p>
          </table:table-cell>
          <table:table-cell office:value-type="float" office:value="2.8407626989590202" table:style-name="ce91">
            <text:p>2.8</text:p>
          </table:table-cell>
          <table:table-cell office:value-type="float" office:value="0.72091210152230012" table:style-name="ce105">
            <text:p>0.7</text:p>
          </table:table-cell>
          <table:table-cell office:value-type="float" office:value="0.97313468125953484" table:style-name="ce91">
            <text:p>1.0</text:p>
          </table:table-cell>
          <table:table-cell office:value-type="float" office:value="7.3347493134272765" table:style-name="ce91">
            <text:p>7.3</text:p>
          </table:table-cell>
          <table:table-cell office:value-type="float" office:value="46.267745994715241" table:style-name="ce78">
            <text:p>46.3</text:p>
          </table:table-cell>
          <table:table-cell office:value-type="float" office:value="42.702402064131228" table:style-name="ce93">
            <text:p>42.7</text:p>
          </table:table-cell>
          <table:table-cell office:value-type="float" office:value="11.417866719415676" table:style-name="ce91">
            <text:p>11.4</text:p>
          </table:table-cell>
          <table:table-cell office:value-type="float" office:value="11.514114774501083" table:style-name="ce78">
            <text:p>11.5</text:p>
          </table:table-cell>
          <table:table-cell table:number-columns-repeated="16352"/>
        </table:table-row>
        <table:table-row table:style-name="ro6">
          <table:table-cell office:value-type="date" office:date-value="2020-06-01T00:00:00" table:style-name="ce74">
            <text:p>Jun-20</text:p>
          </table:table-cell>
          <table:table-cell office:value-type="float" office:value="1280.9060859831743" table:style-name="ce84">
            <text:p>1,280.9</text:p>
          </table:table-cell>
          <table:table-cell office:value-type="float" office:value="50.622999999999998" table:style-name="ce91">
            <text:p>50.6</text:p>
          </table:table-cell>
          <table:table-cell office:value-type="float" office:value="18.663" table:style-name="ce91">
            <text:p>18.7</text:p>
          </table:table-cell>
          <table:table-cell office:value-type="float" office:value="1248.9460859831743" table:style-name="ce78">
            <text:p>1,248.9</text:p>
          </table:table-cell>
          <table:table-cell office:value-type="float" office:value="494.55223103173455" table:style-name="ce84">
            <text:p>494.6</text:p>
          </table:table-cell>
          <table:table-cell office:value-type="float" office:value="35.173874860016902" table:style-name="ce78">
            <text:p>35.2</text:p>
          </table:table-cell>
          <table:table-cell office:value-type="float" office:value="302.48596755821058" table:style-name="ce84">
            <text:p>302.5</text:p>
          </table:table-cell>
          <table:table-cell office:value-type="float" office:value="26.860754457526973" table:style-name="ce104">
            <text:p>26.9</text:p>
          </table:table-cell>
          <table:table-cell office:value-type="float" office:value="5.8847353683071004" table:style-name="ce91">
            <text:p>5.9</text:p>
          </table:table-cell>
          <table:table-cell office:value-type="float" office:value="7.4851727915951711" table:style-name="ce91">
            <text:p>7.5</text:p>
          </table:table-cell>
          <table:table-cell office:value-type="float" office:value="74.181680409779077" table:style-name="ce91">
            <text:p>74.2</text:p>
          </table:table-cell>
          <table:table-cell office:value-type="float" office:value="416.89831058541893" table:style-name="ce78">
            <text:p>416.9</text:p>
          </table:table-cell>
          <table:table-cell office:value-type="float" office:value="26.482378081368395" table:style-name="ce84">
            <text:p>26.5</text:p>
          </table:table-cell>
          <table:table-cell office:value-type="float" office:value="44.868248178736877" table:style-name="ce91">
            <text:p>44.9</text:p>
          </table:table-cell>
          <table:table-cell office:value-type="float" office:value="29.065595636348938" table:style-name="ce91">
            <text:p>29.1</text:p>
          </table:table-cell>
          <table:table-cell office:value-type="float" office:value="117.15892666178723" table:style-name="ce91">
            <text:p>117.2</text:p>
          </table:table-cell>
          <table:table-cell office:value-type="float" office:value="60.085955600927285" table:style-name="ce78">
            <text:p>60.1</text:p>
          </table:table-cell>
          <table:table-cell office:value-type="float" office:value="729.73328960460458" table:style-name="ce84">
            <text:p>729.7</text:p>
          </table:table-cell>
          <table:table-cell office:value-type="float" office:value="24.660565346835362" table:style-name="ce78">
            <text:p>24.7</text:p>
          </table:table-cell>
          <table:table-cell office:value-type="float" office:value="494.55223103173455" table:style-name="ce93">
            <text:p>494.6</text:p>
          </table:table-cell>
          <table:table-cell office:value-type="float" office:value="26.482378081368402" table:style-name="ce91">
            <text:p>26.5</text:p>
          </table:table-cell>
          <table:table-cell office:value-type="float" office:value="17.242095519616129" table:style-name="ce78">
            <text:p>17.2</text:p>
          </table:table-cell>
          <table:table-cell office:value-type="float" office:value="31.840628164022164" table:style-name="ce93">
            <text:p>31.8</text:p>
          </table:table-cell>
          <table:table-cell office:value-type="float" office:value="2.9343188177329007" table:style-name="ce91">
            <text:p>2.9</text:p>
          </table:table-cell>
          <table:table-cell office:value-type="float" office:value="0.72713893096590887" table:style-name="ce105">
            <text:p>0.7</text:p>
          </table:table-cell>
          <table:table-cell office:value-type="float" office:value="0.82254646061485404" table:style-name="ce91">
            <text:p>0.8</text:p>
          </table:table-cell>
          <table:table-cell office:value-type="float" office:value="7.9851964594666391" table:style-name="ce91">
            <text:p>8.0</text:p>
          </table:table-cell>
          <table:table-cell office:value-type="float" office:value="44.309828832802467" table:style-name="ce78">
            <text:p>44.3</text:p>
          </table:table-cell>
          <table:table-cell office:value-type="float" office:value="40.789316526124438" table:style-name="ce93">
            <text:p>40.8</text:p>
          </table:table-cell>
          <table:table-cell office:value-type="float" office:value="10.765035420869976" table:style-name="ce91">
            <text:p>10.8</text:p>
          </table:table-cell>
          <table:table-cell office:value-type="float" office:value="11.539306117694256" table:style-name="ce78">
            <text:p>11.5</text:p>
          </table:table-cell>
          <table:table-cell table:number-columns-repeated="16352"/>
        </table:table-row>
        <table:table-row table:style-name="ro6">
          <table:table-cell office:value-type="date" office:date-value="2020-07-01T00:00:00" table:style-name="ce74">
            <text:p>Jul-20</text:p>
          </table:table-cell>
          <table:table-cell office:value-type="float" office:value="1261.5838560000002" table:style-name="ce84">
            <text:p>1,261.6</text:p>
          </table:table-cell>
          <table:table-cell office:value-type="float" office:value="71.801999999999992" table:style-name="ce91">
            <text:p>71.8</text:p>
          </table:table-cell>
          <table:table-cell office:value-type="float" office:value="9.2590000000000003" table:style-name="ce91">
            <text:p>9.3</text:p>
          </table:table-cell>
          <table:table-cell office:value-type="float" office:value="1199.0408560000003" table:style-name="ce78">
            <text:p>1,199.0</text:p>
          </table:table-cell>
          <table:table-cell office:value-type="float" office:value="509.01889601970367" table:style-name="ce84">
            <text:p>509.0</text:p>
          </table:table-cell>
          <table:table-cell office:value-type="float" office:value="33.567527764587837" table:style-name="ce78">
            <text:p>33.6</text:p>
          </table:table-cell>
          <table:table-cell office:value-type="float" office:value="289.01214438448545" table:style-name="ce84">
            <text:p>289.0</text:p>
          </table:table-cell>
          <table:table-cell office:value-type="float" office:value="25.256577314970929" table:style-name="ce104">
            <text:p>25.3</text:p>
          </table:table-cell>
          <table:table-cell office:value-type="float" office:value="4.1668933549452056" table:style-name="ce91">
            <text:p>4.2</text:p>
          </table:table-cell>
          <table:table-cell office:value-type="float" office:value="9.861745229112536" table:style-name="ce91">
            <text:p>9.9</text:p>
          </table:table-cell>
          <table:table-cell office:value-type="float" office:value="64.050392129308179" table:style-name="ce91">
            <text:p>64.1</text:p>
          </table:table-cell>
          <table:table-cell office:value-type="float" office:value="392.34775241282233" table:style-name="ce78">
            <text:p>392.3</text:p>
          </table:table-cell>
          <table:table-cell office:value-type="float" office:value="27.320003183659331" table:style-name="ce84">
            <text:p>27.3</text:p>
          </table:table-cell>
          <table:table-cell office:value-type="float" office:value="47.233279264343615" table:style-name="ce91">
            <text:p>47.2</text:p>
          </table:table-cell>
          <table:table-cell office:value-type="float" office:value="31.491886219569061" table:style-name="ce91">
            <text:p>31.5</text:p>
          </table:table-cell>
          <table:table-cell office:value-type="float" office:value="78.377704910482819" table:style-name="ce91">
            <text:p>78.4</text:p>
          </table:table-cell>
          <table:table-cell office:value-type="float" office:value="53.969656600547836" table:style-name="ce78">
            <text:p>54.0</text:p>
          </table:table-cell>
          <table:table-cell office:value-type="float" office:value="664.30781035601285" table:style-name="ce84">
            <text:p>664.3</text:p>
          </table:table-cell>
          <table:table-cell office:value-type="float" office:value="25.7141496242835" table:style-name="ce78">
            <text:p>25.7</text:p>
          </table:table-cell>
          <table:table-cell office:value-type="float" office:value="509.01889601970367" table:style-name="ce93">
            <text:p>509.0</text:p>
          </table:table-cell>
          <table:table-cell office:value-type="float" office:value="27.320003183659335" table:style-name="ce91">
            <text:p>27.3</text:p>
          </table:table-cell>
          <table:table-cell office:value-type="float" office:value="16.454670472837176" table:style-name="ce78">
            <text:p>16.5</text:p>
          </table:table-cell>
          <table:table-cell office:value-type="float" office:value="30.422330987840574" table:style-name="ce93">
            <text:p>30.4</text:p>
          </table:table-cell>
          <table:table-cell office:value-type="float" office:value="2.7590755205342941" table:style-name="ce91">
            <text:p>2.8</text:p>
          </table:table-cell>
          <table:table-cell office:value-type="float" office:value="0.5148762331576926" table:style-name="ce105">
            <text:p>0.5</text:p>
          </table:table-cell>
          <table:table-cell office:value-type="float" office:value="1.0837082669354436" table:style-name="ce91">
            <text:p>1.1</text:p>
          </table:table-cell>
          <table:table-cell office:value-type="float" office:value="6.9344354364114347" table:style-name="ce91">
            <text:p>6.9</text:p>
          </table:table-cell>
          <table:table-cell office:value-type="float" office:value="41.714426444879436" table:style-name="ce78">
            <text:p>41.7</text:p>
          </table:table-cell>
          <table:table-cell office:value-type="float" office:value="42.93934478576692" table:style-name="ce93">
            <text:p>42.9</text:p>
          </table:table-cell>
          <table:table-cell office:value-type="float" office:value="11.663661562803355" table:style-name="ce91">
            <text:p>11.7</text:p>
          </table:table-cell>
          <table:table-cell office:value-type="float" office:value="7.7588436067425164" table:style-name="ce78">
            <text:p>7.8</text:p>
          </table:table-cell>
          <table:table-cell table:number-columns-repeated="16352"/>
        </table:table-row>
        <table:table-row table:style-name="ro6">
          <table:table-cell office:value-type="date" office:date-value="2020-08-01T00:00:00" table:style-name="ce74">
            <text:p>Aug-20</text:p>
          </table:table-cell>
          <table:table-cell office:value-type="float" office:value="1200.5142899606499" table:style-name="ce84">
            <text:p>1,200.5</text:p>
          </table:table-cell>
          <table:table-cell office:value-type="float" office:value="69.236999999999995" table:style-name="ce91">
            <text:p>69.2</text:p>
          </table:table-cell>
          <table:table-cell office:value-type="float" office:value="6.6719999999999997" table:style-name="ce91">
            <text:p>6.7</text:p>
          </table:table-cell>
          <table:table-cell office:value-type="float" office:value="1137.9492899606498" table:style-name="ce78">
            <text:p>1,137.9</text:p>
          </table:table-cell>
          <table:table-cell office:value-type="float" office:value="498.94047882396103" table:style-name="ce84">
            <text:p>498.9</text:p>
          </table:table-cell>
          <table:table-cell office:value-type="float" office:value="28.365467029108004" table:style-name="ce78">
            <text:p>28.4</text:p>
          </table:table-cell>
          <table:table-cell office:value-type="float" office:value="274.44935830068243" table:style-name="ce84">
            <text:p>274.4</text:p>
          </table:table-cell>
          <table:table-cell office:value-type="float" office:value="28.627432320513016" table:style-name="ce104">
            <text:p>28.6</text:p>
          </table:table-cell>
          <table:table-cell office:value-type="float" office:value="4.2487917616331154" table:style-name="ce91">
            <text:p>4.2</text:p>
          </table:table-cell>
          <table:table-cell office:value-type="float" office:value="10.320611536827457" table:style-name="ce91">
            <text:p>10.3</text:p>
          </table:table-cell>
          <table:table-cell office:value-type="float" office:value="59.507669764868588" table:style-name="ce91">
            <text:p>59.5</text:p>
          </table:table-cell>
          <table:table-cell office:value-type="float" office:value="377.15386368452459" table:style-name="ce78">
            <text:p>377.2</text:p>
          </table:table-cell>
          <table:table-cell office:value-type="float" office:value="26.806823539471129" table:style-name="ce84">
            <text:p>26.8</text:p>
          </table:table-cell>
          <table:table-cell office:value-type="float" office:value="43.970396231115799" table:style-name="ce91">
            <text:p>44.0</text:p>
          </table:table-cell>
          <table:table-cell office:value-type="float" office:value="30.368171682923517" table:style-name="ce91">
            <text:p>30.4</text:p>
          </table:table-cell>
          <table:table-cell office:value-type="float" office:value="57.394587203750781" table:style-name="ce91">
            <text:p>57.4</text:p>
          </table:table-cell>
          <table:table-cell office:value-type="float" office:value="52.364585308994776" table:style-name="ce78">
            <text:p>52.4</text:p>
          </table:table-cell>
          <table:table-cell office:value-type="float" office:value="616.42389467988858" table:style-name="ce84">
            <text:p>616.4</text:p>
          </table:table-cell>
          <table:table-cell office:value-type="float" office:value="22.58491645680013" table:style-name="ce78">
            <text:p>22.6</text:p>
          </table:table-cell>
          <table:table-cell office:value-type="float" office:value="498.94047882396103" table:style-name="ce93">
            <text:p>498.9</text:p>
          </table:table-cell>
          <table:table-cell office:value-type="float" office:value="26.806823539471129" table:style-name="ce91">
            <text:p>26.8</text:p>
          </table:table-cell>
          <table:table-cell office:value-type="float" office:value="13.904640700543139" table:style-name="ce78">
            <text:p>13.9</text:p>
          </table:table-cell>
          <table:table-cell office:value-type="float" office:value="28.889406136913941" table:style-name="ce93">
            <text:p>28.9</text:p>
          </table:table-cell>
          <table:table-cell office:value-type="float" office:value="3.1273139961233358" table:style-name="ce91">
            <text:p>3.1</text:p>
          </table:table-cell>
          <table:table-cell office:value-type="float" office:value="0.52499589294861182" table:style-name="ce105">
            <text:p>0.5</text:p>
          </table:table-cell>
          <table:table-cell office:value-type="float" office:value="1.1341331359151052" table:style-name="ce91">
            <text:p>1.1</text:p>
          </table:table-cell>
          <table:table-cell office:value-type="float" office:value="6.4363359142884651" table:style-name="ce91">
            <text:p>6.4</text:p>
          </table:table-cell>
          <table:table-cell office:value-type="float" office:value="40.112185076189455" table:style-name="ce78">
            <text:p>40.1</text:p>
          </table:table-cell>
          <table:table-cell office:value-type="float" office:value="39.97308748283254" table:style-name="ce93">
            <text:p>40.0</text:p>
          </table:table-cell>
          <table:table-cell office:value-type="float" office:value="11.247470993675377" table:style-name="ce91">
            <text:p>11.2</text:p>
          </table:table-cell>
          <table:table-cell office:value-type="float" office:value="5.6649480209166132" table:style-name="ce78">
            <text:p>5.7</text:p>
          </table:table-cell>
          <table:table-cell table:number-columns-repeated="16352"/>
        </table:table-row>
        <table:table-row table:style-name="ro6">
          <table:table-cell office:value-type="date" office:date-value="2020-09-01T00:00:00" table:style-name="ce74">
            <text:p>Sep-20</text:p>
          </table:table-cell>
          <table:table-cell office:value-type="float" office:value="1159.9804652378598" table:style-name="ce84">
            <text:p>1,160.0</text:p>
          </table:table-cell>
          <table:table-cell office:value-type="float" office:value="65.661000000000001" table:style-name="ce91">
            <text:p>65.7</text:p>
          </table:table-cell>
          <table:table-cell office:value-type="float" office:value="6.5879999999999992" table:style-name="ce91">
            <text:p>6.6</text:p>
          </table:table-cell>
          <table:table-cell office:value-type="float" office:value="1100.9074652378597" table:style-name="ce78">
            <text:p>1,100.9</text:p>
          </table:table-cell>
          <table:table-cell office:value-type="float" office:value="493.20276154422271" table:style-name="ce84">
            <text:p>493.2</text:p>
          </table:table-cell>
          <table:table-cell office:value-type="float" office:value="26.594450075447881" table:style-name="ce78">
            <text:p>26.6</text:p>
          </table:table-cell>
          <table:table-cell office:value-type="float" office:value="263.88574174667974" table:style-name="ce84">
            <text:p>263.9</text:p>
          </table:table-cell>
          <table:table-cell office:value-type="float" office:value="25.864075193992566" table:style-name="ce104">
            <text:p>25.9</text:p>
          </table:table-cell>
          <table:table-cell office:value-type="float" office:value="4.6567213281683886" table:style-name="ce91">
            <text:p>4.7</text:p>
          </table:table-cell>
          <table:table-cell office:value-type="float" office:value="10.04260110295666" table:style-name="ce91">
            <text:p>10.0</text:p>
          </table:table-cell>
          <table:table-cell office:value-type="float" office:value="68.287080409231606" table:style-name="ce91">
            <text:p>68.3</text:p>
          </table:table-cell>
          <table:table-cell office:value-type="float" office:value="372.73621978102898" table:style-name="ce78">
            <text:p>372.7</text:p>
          </table:table-cell>
          <table:table-cell office:value-type="float" office:value="26.860863534482903" table:style-name="ce84">
            <text:p>26.9</text:p>
          </table:table-cell>
          <table:table-cell office:value-type="float" office:value="39.459178966319747" table:style-name="ce91">
            <text:p>39.5</text:p>
          </table:table-cell>
          <table:table-cell office:value-type="float" office:value="28.379303526257086" table:style-name="ce91">
            <text:p>28.4</text:p>
          </table:table-cell>
          <table:table-cell office:value-type="float" office:value="45.992697837052738" table:style-name="ce91">
            <text:p>46.0</text:p>
          </table:table-cell>
          <table:table-cell office:value-type="float" office:value="42.967776680701476" table:style-name="ce78">
            <text:p>43.0</text:p>
          </table:table-cell>
          <table:table-cell office:value-type="float" office:value="582.99049040129069" table:style-name="ce84">
            <text:p>583.0</text:p>
          </table:table-cell>
          <table:table-cell office:value-type="float" office:value="24.714213292346273" table:style-name="ce78">
            <text:p>24.7</text:p>
          </table:table-cell>
          <table:table-cell office:value-type="float" office:value="493.20276154422271" table:style-name="ce93">
            <text:p>493.2</text:p>
          </table:table-cell>
          <table:table-cell office:value-type="float" office:value="26.860863534482906" table:style-name="ce91">
            <text:p>26.9</text:p>
          </table:table-cell>
          <table:table-cell office:value-type="float" office:value="13.03649513502347" table:style-name="ce78">
            <text:p>13.0</text:p>
          </table:table-cell>
          <table:table-cell office:value-type="float" office:value="27.777446499650495" table:style-name="ce93">
            <text:p>27.8</text:p>
          </table:table-cell>
          <table:table-cell office:value-type="float" office:value="2.8254397196845713" table:style-name="ce91">
            <text:p>2.8</text:p>
          </table:table-cell>
          <table:table-cell office:value-type="float" office:value="0.57540112790910525" table:style-name="ce105">
            <text:p>0.6</text:p>
          </table:table-cell>
          <table:table-cell office:value-type="float" office:value="1.1035825387864462" table:style-name="ce91">
            <text:p>1.1</text:p>
          </table:table-cell>
          <table:table-cell office:value-type="float" office:value="7.2808529591797981" table:style-name="ce91">
            <text:p>7.3</text:p>
          </table:table-cell>
          <table:table-cell office:value-type="float" office:value="39.562722845210409" table:style-name="ce78">
            <text:p>39.6</text:p>
          </table:table-cell>
          <table:table-cell office:value-type="float" office:value="35.871980878472492" table:style-name="ce93">
            <text:p>35.9</text:p>
          </table:table-cell>
          <table:table-cell office:value-type="float" office:value="10.510853157872994" table:style-name="ce91">
            <text:p>10.5</text:p>
          </table:table-cell>
          <table:table-cell office:value-type="float" office:value="4.5471497966390002" table:style-name="ce78">
            <text:p>4.5</text:p>
          </table:table-cell>
          <table:table-cell table:number-columns-repeated="16352"/>
        </table:table-row>
        <table:table-row table:style-name="ro6">
          <table:table-cell office:value-type="date" office:date-value="2020-10-01T00:00:00" table:style-name="ce74">
            <text:p>Oct-20</text:p>
          </table:table-cell>
          <table:table-cell office:value-type="float" office:value="1204.559350704355" table:style-name="ce84">
            <text:p>1,204.6</text:p>
          </table:table-cell>
          <table:table-cell office:value-type="float" office:value="74.686999999999998" table:style-name="ce91">
            <text:p>74.7</text:p>
          </table:table-cell>
          <table:table-cell office:value-type="float" office:value="5.35" table:style-name="ce91">
            <text:p>5.4</text:p>
          </table:table-cell>
          <table:table-cell office:value-type="float" office:value="1135.222350704355" table:style-name="ce78">
            <text:p>1,135.2</text:p>
          </table:table-cell>
          <table:table-cell office:value-type="float" office:value="512.94295315269903" table:style-name="ce84">
            <text:p>512.9</text:p>
          </table:table-cell>
          <table:table-cell office:value-type="float" office:value="30.097834672587236" table:style-name="ce78">
            <text:p>30.1</text:p>
          </table:table-cell>
          <table:table-cell office:value-type="float" office:value="256.04524792299804" table:style-name="ce84">
            <text:p>256.0</text:p>
          </table:table-cell>
          <table:table-cell office:value-type="float" office:value="29.5648140946765" table:style-name="ce104">
            <text:p>29.6</text:p>
          </table:table-cell>
          <table:table-cell office:value-type="float" office:value="5.9920631814066496" table:style-name="ce91">
            <text:p>6.0</text:p>
          </table:table-cell>
          <table:table-cell office:value-type="float" office:value="8.3280942783126228" table:style-name="ce91">
            <text:p>8.3</text:p>
          </table:table-cell>
          <table:table-cell office:value-type="float" office:value="64.902618046312455" table:style-name="ce91">
            <text:p>64.9</text:p>
          </table:table-cell>
          <table:table-cell office:value-type="float" office:value="364.8328375237063" table:style-name="ce78">
            <text:p>364.8</text:p>
          </table:table-cell>
          <table:table-cell office:value-type="float" office:value="28.591314753185156" table:style-name="ce84">
            <text:p>28.6</text:p>
          </table:table-cell>
          <table:table-cell office:value-type="float" office:value="44.723770415007152" table:style-name="ce91">
            <text:p>44.7</text:p>
          </table:table-cell>
          <table:table-cell office:value-type="float" office:value="32.763599353971685" table:style-name="ce91">
            <text:p>32.8</text:p>
          </table:table-cell>
          <table:table-cell office:value-type="float" office:value="40.119545108316686" table:style-name="ce91">
            <text:p>40.1</text:p>
          </table:table-cell>
          <table:table-cell office:value-type="float" office:value="55.515904679672794" table:style-name="ce78">
            <text:p>55.5</text:p>
          </table:table-cell>
          <table:table-cell office:value-type="float" office:value="596.64480650644691" table:style-name="ce84">
            <text:p>596.6</text:p>
          </table:table-cell>
          <table:table-cell office:value-type="float" office:value="25.634591045209117" table:style-name="ce78">
            <text:p>25.6</text:p>
          </table:table-cell>
          <table:table-cell office:value-type="float" office:value="512.94295315269903" table:style-name="ce93">
            <text:p>512.9</text:p>
          </table:table-cell>
          <table:table-cell office:value-type="float" office:value="28.591314753185156" table:style-name="ce91">
            <text:p>28.6</text:p>
          </table:table-cell>
          <table:table-cell office:value-type="float" office:value="14.753840525778056" table:style-name="ce78">
            <text:p>14.8</text:p>
          </table:table-cell>
          <table:table-cell office:value-type="float" office:value="26.952131360315583" table:style-name="ce93">
            <text:p>27.0</text:p>
          </table:table-cell>
          <table:table-cell office:value-type="float" office:value="3.2297153260516165" table:style-name="ce91">
            <text:p>3.2</text:p>
          </table:table-cell>
          <table:table-cell office:value-type="float" office:value="0.74040073908398008" table:style-name="ce105">
            <text:p>0.7</text:p>
          </table:table-cell>
          <table:table-cell office:value-type="float" office:value="0.91517519541896963" table:style-name="ce91">
            <text:p>0.9</text:p>
          </table:table-cell>
          <table:table-cell office:value-type="float" office:value="6.9611040479394459" table:style-name="ce91">
            <text:p>7.0</text:p>
          </table:table-cell>
          <table:table-cell office:value-type="float" office:value="38.7985266688096" table:style-name="ce78">
            <text:p>38.8</text:p>
          </table:table-cell>
          <table:table-cell office:value-type="float" office:value="40.657973104551949" table:style-name="ce93">
            <text:p>40.7</text:p>
          </table:table-cell>
          <table:table-cell office:value-type="float" office:value="12.134666427396921" table:style-name="ce91">
            <text:p>12.1</text:p>
          </table:table-cell>
          <table:table-cell office:value-type="float" office:value="3.9722321889422458" table:style-name="ce78">
            <text:p>4.0</text:p>
          </table:table-cell>
          <table:table-cell table:number-columns-repeated="16352"/>
        </table:table-row>
        <table:table-row table:style-name="ro6">
          <table:table-cell office:value-type="date" office:date-value="2020-11-01T00:00:00" table:style-name="ce74">
            <text:p>Nov-20</text:p>
          </table:table-cell>
          <table:table-cell office:value-type="float" office:value="1191.1112528623112" table:style-name="ce84">
            <text:p>1,191.1</text:p>
          </table:table-cell>
          <table:table-cell office:value-type="float" office:value="73.507000000000005" table:style-name="ce91">
            <text:p>73.5</text:p>
          </table:table-cell>
          <table:table-cell office:value-type="float" office:value="6.4829999999999997" table:style-name="ce91">
            <text:p>6.5</text:p>
          </table:table-cell>
          <table:table-cell office:value-type="float" office:value="1124.0872528623111" table:style-name="ce78">
            <text:p>1,124.1</text:p>
          </table:table-cell>
          <table:table-cell office:value-type="float" office:value="506.63211080298242" table:style-name="ce84">
            <text:p>506.6</text:p>
          </table:table-cell>
          <table:table-cell office:value-type="float" office:value="32.281327898673673" table:style-name="ce78">
            <text:p>32.3</text:p>
          </table:table-cell>
          <table:table-cell office:value-type="float" office:value="254.95862517163243" table:style-name="ce84">
            <text:p>255.0</text:p>
          </table:table-cell>
          <table:table-cell office:value-type="float" office:value="27.597418199928239" table:style-name="ce104">
            <text:p>27.6</text:p>
          </table:table-cell>
          <table:table-cell office:value-type="float" office:value="5.5034820417729167" table:style-name="ce91">
            <text:p>5.5</text:p>
          </table:table-cell>
          <table:table-cell office:value-type="float" office:value="5.9564635849848884" table:style-name="ce91">
            <text:p>6.0</text:p>
          </table:table-cell>
          <table:table-cell office:value-type="float" office:value="61.520801473054831" table:style-name="ce91">
            <text:p>61.5</text:p>
          </table:table-cell>
          <table:table-cell office:value-type="float" office:value="355.53679047137331" table:style-name="ce78">
            <text:p>355.5</text:p>
          </table:table-cell>
          <table:table-cell office:value-type="float" office:value="28.418041072752736" table:style-name="ce84">
            <text:p>28.4</text:p>
          </table:table-cell>
          <table:table-cell office:value-type="float" office:value="43.436202233252885" table:style-name="ce91">
            <text:p>43.4</text:p>
          </table:table-cell>
          <table:table-cell office:value-type="float" office:value="30.484131251780422" table:style-name="ce91">
            <text:p>30.5</text:p>
          </table:table-cell>
          <table:table-cell office:value-type="float" office:value="47.602112326297167" table:style-name="ce91">
            <text:p>47.6</text:p>
          </table:table-cell>
          <table:table-cell office:value-type="float" office:value="55.432106760618751" table:style-name="ce78">
            <text:p>55.4</text:p>
          </table:table-cell>
          <table:table-cell office:value-type="float" office:value="593.1907120147489" table:style-name="ce84">
            <text:p>593.2</text:p>
          </table:table-cell>
          <table:table-cell office:value-type="float" office:value="24.264430044579509" table:style-name="ce78">
            <text:p>24.3</text:p>
          </table:table-cell>
          <table:table-cell office:value-type="float" office:value="506.63211080298242" table:style-name="ce93">
            <text:p>506.6</text:p>
          </table:table-cell>
          <table:table-cell office:value-type="float" office:value="28.418041072752729" table:style-name="ce91">
            <text:p>28.4</text:p>
          </table:table-cell>
          <table:table-cell office:value-type="float" office:value="15.824180342487095" table:style-name="ce78">
            <text:p>15.8</text:p>
          </table:table-cell>
          <table:table-cell office:value-type="float" office:value="26.837750018066572" table:style-name="ce93">
            <text:p>26.8</text:p>
          </table:table-cell>
          <table:table-cell office:value-type="float" office:value="3.0147933362386103" table:style-name="ce91">
            <text:p>3.0</text:p>
          </table:table-cell>
          <table:table-cell office:value-type="float" office:value="0.68002990754638792" table:style-name="ce105">
            <text:p>0.7</text:p>
          </table:table-cell>
          <table:table-cell office:value-type="float" office:value="0.65455643791042717" table:style-name="ce91">
            <text:p>0.7</text:p>
          </table:table-cell>
          <table:table-cell office:value-type="float" office:value="6.631320600870648" table:style-name="ce91">
            <text:p>6.6</text:p>
          </table:table-cell>
          <table:table-cell office:value-type="float" office:value="37.818450300632648" table:style-name="ce78">
            <text:p>37.8</text:p>
          </table:table-cell>
          <table:table-cell office:value-type="float" office:value="39.487456575684433" table:style-name="ce93">
            <text:p>39.5</text:p>
          </table:table-cell>
          <table:table-cell office:value-type="float" office:value="11.290418982140899" table:style-name="ce91">
            <text:p>11.3</text:p>
          </table:table-cell>
          <table:table-cell office:value-type="float" office:value="4.7130804283462542" table:style-name="ce78">
            <text:p>4.7</text:p>
          </table:table-cell>
          <table:table-cell table:number-columns-repeated="16352"/>
        </table:table-row>
        <table:table-row table:style-name="ro6">
          <table:table-cell office:value-type="date" office:date-value="2020-12-01T00:00:00" table:style-name="ce74">
            <text:p>Dec-20</text:p>
          </table:table-cell>
          <table:table-cell office:value-type="float" office:value="1253.9161655459638" table:style-name="ce84">
            <text:p>1,253.9</text:p>
          </table:table-cell>
          <table:table-cell office:value-type="float" office:value="74.86699999999999" table:style-name="ce91">
            <text:p>74.9</text:p>
          </table:table-cell>
          <table:table-cell office:value-type="float" office:value="7.6709999999999994" table:style-name="ce91">
            <text:p>7.7</text:p>
          </table:table-cell>
          <table:table-cell office:value-type="float" office:value="1186.7201655459639" table:style-name="ce78">
            <text:p>1,186.7</text:p>
          </table:table-cell>
          <table:table-cell office:value-type="float" office:value="517.29389550803364" table:style-name="ce84">
            <text:p>517.3</text:p>
          </table:table-cell>
          <table:table-cell office:value-type="float" office:value="31.137842182369742" table:style-name="ce78">
            <text:p>31.1</text:p>
          </table:table-cell>
          <table:table-cell office:value-type="float" office:value="288.0771604045965" table:style-name="ce84">
            <text:p>288.1</text:p>
          </table:table-cell>
          <table:table-cell office:value-type="float" office:value="30.189389874339092" table:style-name="ce104">
            <text:p>30.2</text:p>
          </table:table-cell>
          <table:table-cell office:value-type="float" office:value="5.9826261549577646" table:style-name="ce91">
            <text:p>6.0</text:p>
          </table:table-cell>
          <table:table-cell office:value-type="float" office:value="5.0842530583210817" table:style-name="ce91">
            <text:p>5.1</text:p>
          </table:table-cell>
          <table:table-cell office:value-type="float" office:value="71.801746616413652" table:style-name="ce91">
            <text:p>71.8</text:p>
          </table:table-cell>
          <table:table-cell office:value-type="float" office:value="401.13517610862806" table:style-name="ce78">
            <text:p>401.1</text:p>
          </table:table-cell>
          <table:table-cell office:value-type="float" office:value="30.37130274683372" table:style-name="ce84">
            <text:p>30.4</text:p>
          </table:table-cell>
          <table:table-cell office:value-type="float" office:value="37.741478620066843" table:style-name="ce91">
            <text:p>37.7</text:p>
          </table:table-cell>
          <table:table-cell office:value-type="float" office:value="28.187318051497833" table:style-name="ce91">
            <text:p>28.2</text:p>
          </table:table-cell>
          <table:table-cell office:value-type="float" office:value="71.561130052879705" table:style-name="ce91">
            <text:p>71.6</text:p>
          </table:table-cell>
          <table:table-cell office:value-type="float" office:value="51.409873797425561" table:style-name="ce78">
            <text:p>51.4</text:p>
          </table:table-cell>
          <table:table-cell office:value-type="float" office:value="651.54412155970147" table:style-name="ce84">
            <text:p>651.5</text:p>
          </table:table-cell>
          <table:table-cell office:value-type="float" office:value="17.88214847822881" table:style-name="ce78">
            <text:p>17.9</text:p>
          </table:table-cell>
          <table:table-cell office:value-type="float" office:value="517.29389550803364" table:style-name="ce93">
            <text:p>517.3</text:p>
          </table:table-cell>
          <table:table-cell office:value-type="float" office:value="30.37130274683372" table:style-name="ce91">
            <text:p>30.4</text:p>
          </table:table-cell>
          <table:table-cell office:value-type="float" office:value="15.263648128612619" table:style-name="ce78">
            <text:p>15.3</text:p>
          </table:table-cell>
          <table:table-cell office:value-type="float" office:value="30.323911621536475" table:style-name="ce93">
            <text:p>30.3</text:p>
          </table:table-cell>
          <table:table-cell office:value-type="float" office:value="3.2979451468581047" table:style-name="ce91">
            <text:p>3.3</text:p>
          </table:table-cell>
          <table:table-cell office:value-type="float" office:value="0.73923466637313284" table:style-name="ce105">
            <text:p>0.7</text:p>
          </table:table-cell>
          <table:table-cell office:value-type="float" office:value="0.5587091272880309" table:style-name="ce91">
            <text:p>0.6</text:p>
          </table:table-cell>
          <table:table-cell office:value-type="float" office:value="7.6388263689560274" table:style-name="ce91">
            <text:p>7.6</text:p>
          </table:table-cell>
          <table:table-cell office:value-type="float" office:value="42.558626931011773" table:style-name="ce78">
            <text:p>42.6</text:p>
          </table:table-cell>
          <table:table-cell office:value-type="float" office:value="34.310435109151669" table:style-name="ce93">
            <text:p>34.3</text:p>
          </table:table-cell>
          <table:table-cell office:value-type="float" office:value="10.439747426480679" table:style-name="ce91">
            <text:p>10.4</text:p>
          </table:table-cell>
          <table:table-cell office:value-type="float" office:value="7.0736563228088949" table:style-name="ce78">
            <text:p>7.1</text:p>
          </table:table-cell>
          <table:table-cell table:number-columns-repeated="16352"/>
        </table:table-row>
        <table:table-row table:style-name="ro6">
          <table:table-cell office:value-type="date" office:date-value="2021-01-01T00:00:00" table:style-name="ce74">
            <text:p>Jan-21</text:p>
          </table:table-cell>
          <table:table-cell office:value-type="float" office:value="1254.1300148287141" table:style-name="ce84">
            <text:p>1,254.1</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83.2852398287141" table:style-name="ce78">
            <text:p>1,183.3</text:p>
          </table:table-cell>
          <table:table-cell office:value-type="float" office:value="527.83863849885142" table:style-name="ce84">
            <text:p>527.8</text:p>
          </table:table-cell>
          <table:table-cell office:value-type="float" office:value="34.653907606822756" table:style-name="ce78">
            <text:p>34.7</text:p>
          </table:table-cell>
          <table:table-cell office:value-type="float" office:value="272.61802107643837" table:style-name="ce84">
            <text:p>272.6</text:p>
          </table:table-cell>
          <table:table-cell office:value-type="float" office:value="29.311939644224886" table:style-name="ce104">
            <text:p>29.3</text:p>
          </table:table-cell>
          <table:table-cell office:value-type="float" office:value="4.4497360191508104" table:style-name="ce91">
            <text:p>4.4</text:p>
          </table:table-cell>
          <table:table-cell office:value-type="float" office:value="7.297736670415933" table:style-name="ce91">
            <text:p>7.3</text:p>
          </table:table-cell>
          <table:table-cell office:value-type="float" office:value="61.416890587688336" table:style-name="ce91">
            <text:p>61.4</text:p>
          </table:table-cell>
          <table:table-cell office:value-type="float" office:value="375.09432399791837" table:style-name="ce78">
            <text:p>375.1</text:p>
          </table:table-cell>
          <table:table-cell office:value-type="float" office:value="28.274484093872655" table:style-name="ce84">
            <text:p>28.3</text:p>
          </table:table-cell>
          <table:table-cell office:value-type="float" office:value="38.037511083902906" table:style-name="ce91">
            <text:p>38.0</text:p>
          </table:table-cell>
          <table:table-cell office:value-type="float" office:value="28.361191583094076" table:style-name="ce91">
            <text:p>28.4</text:p>
          </table:table-cell>
          <table:table-cell office:value-type="float" office:value="57.803209559611673" table:style-name="ce91">
            <text:p>57.8</text:p>
          </table:table-cell>
          <table:table-cell office:value-type="float" office:value="55.358493879304881" table:style-name="ce78">
            <text:p>55.4</text:p>
          </table:table-cell>
          <table:table-cell office:value-type="float" office:value="617.58312180452731" table:style-name="ce84">
            <text:p>617.6</text:p>
          </table:table-cell>
          <table:table-cell office:value-type="float" office:value="37.863479525335244" table:style-name="ce78">
            <text:p>37.9</text:p>
          </table:table-cell>
          <table:table-cell office:value-type="float" office:value="527.83863849885142" table:style-name="ce93">
            <text:p>527.8</text:p>
          </table:table-cell>
          <table:table-cell office:value-type="float" office:value="28.274484093872651" table:style-name="ce91">
            <text:p>28.3</text:p>
          </table:table-cell>
          <table:table-cell office:value-type="float" office:value="16.987209611187623" table:style-name="ce78">
            <text:p>17.0</text:p>
          </table:table-cell>
          <table:table-cell office:value-type="float" office:value="28.69663379751983" table:style-name="ce93">
            <text:p>28.7</text:p>
          </table:table-cell>
          <table:table-cell office:value-type="float" office:value="3.2020908503632168" table:style-name="ce91">
            <text:p>3.2</text:p>
          </table:table-cell>
          <table:table-cell office:value-type="float" office:value="0.54982528347347215" table:style-name="ce105">
            <text:p>0.5</text:p>
          </table:table-cell>
          <table:table-cell office:value-type="float" office:value="0.8019490846610916" table:style-name="ce91">
            <text:p>0.8</text:p>
          </table:table-cell>
          <table:table-cell office:value-type="float" office:value="6.63588392244238" table:style-name="ce91">
            <text:p>6.6</text:p>
          </table:table-cell>
          <table:table-cell office:value-type="float" office:value="39.886382938459995" table:style-name="ce78">
            <text:p>39.9</text:p>
          </table:table-cell>
          <table:table-cell office:value-type="float" office:value="34.579555530820819" table:style-name="ce93">
            <text:p>34.6</text:p>
          </table:table-cell>
          <table:table-cell office:value-type="float" office:value="10.504145030775582" table:style-name="ce91">
            <text:p>10.5</text:p>
          </table:table-cell>
          <table:table-cell office:value-type="float" office:value="5.7026270029951931" table:style-name="ce78">
            <text:p>5.7</text:p>
          </table:table-cell>
          <table:table-cell table:number-columns-repeated="16352"/>
        </table:table-row>
        <table:table-row table:style-name="ro6">
          <table:table-cell office:value-type="date" office:date-value="2021-02-01T00:00:00" table:style-name="ce74">
            <text:p>Feb-21</text:p>
          </table:table-cell>
          <table:table-cell office:value-type="float" office:value="1149.4370081726329" table:style-name="ce84">
            <text:p>1,149.4</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67.5816573726329" table:style-name="ce78">
            <text:p>1,067.6</text:p>
          </table:table-cell>
          <table:table-cell office:value-type="float" office:value="467.66240086739657" table:style-name="ce84">
            <text:p>467.7</text:p>
          </table:table-cell>
          <table:table-cell office:value-type="float" office:value="32.808325261205219" table:style-name="ce78">
            <text:p>32.8</text:p>
          </table:table-cell>
          <table:table-cell office:value-type="float" office:value="256.54735099885352" table:style-name="ce84">
            <text:p>256.5</text:p>
          </table:table-cell>
          <table:table-cell office:value-type="float" office:value="23.953909902808213" table:style-name="ce104">
            <text:p>24.0</text:p>
          </table:table-cell>
          <table:table-cell office:value-type="float" office:value="3.8872775796940053" table:style-name="ce91">
            <text:p>3.9</text:p>
          </table:table-cell>
          <table:table-cell office:value-type="float" office:value="5.2854077417996024" table:style-name="ce91">
            <text:p>5.3</text:p>
          </table:table-cell>
          <table:table-cell office:value-type="float" office:value="62.856503721665433" table:style-name="ce91">
            <text:p>62.9</text:p>
          </table:table-cell>
          <table:table-cell office:value-type="float" office:value="352.53044994482087" table:style-name="ce78">
            <text:p>352.5</text:p>
          </table:table-cell>
          <table:table-cell office:value-type="float" office:value="27.367929068078617" table:style-name="ce84">
            <text:p>27.4</text:p>
          </table:table-cell>
          <table:table-cell office:value-type="float" office:value="40.789632589885535" table:style-name="ce91">
            <text:p>40.8</text:p>
          </table:table-cell>
          <table:table-cell office:value-type="float" office:value="28.765044158126322" table:style-name="ce91">
            <text:p>28.8</text:p>
          </table:table-cell>
          <table:table-cell office:value-type="float" office:value="38.772215628166833" table:style-name="ce91">
            <text:p>38.8</text:p>
          </table:table-cell>
          <table:table-cell office:value-type="float" office:value="54.139888043286511" table:style-name="ce78">
            <text:p>54.1</text:p>
          </table:table-cell>
          <table:table-cell office:value-type="float" office:value="575.17348469356978" table:style-name="ce84">
            <text:p>575.2</text:p>
          </table:table-cell>
          <table:table-cell office:value-type="float" office:value="24.745771811666451" table:style-name="ce78">
            <text:p>24.7</text:p>
          </table:table-cell>
          <table:table-cell office:value-type="float" office:value="467.66240086739657" table:style-name="ce93">
            <text:p>467.7</text:p>
          </table:table-cell>
          <table:table-cell office:value-type="float" office:value="27.367929068078613" table:style-name="ce91">
            <text:p>27.4</text:p>
          </table:table-cell>
          <table:table-cell office:value-type="float" office:value="16.082512382943733" table:style-name="ce78">
            <text:p>16.1</text:p>
          </table:table-cell>
          <table:table-cell office:value-type="float" office:value="27.004984315668796" table:style-name="ce93">
            <text:p>27.0</text:p>
          </table:table-cell>
          <table:table-cell office:value-type="float" office:value="2.6167697075385856" table:style-name="ce91">
            <text:p>2.6</text:p>
          </table:table-cell>
          <table:table-cell office:value-type="float" office:value="0.48032590877227305" table:style-name="ce105">
            <text:p>0.5</text:p>
          </table:table-cell>
          <table:table-cell office:value-type="float" office:value="0.58081403756039607" table:style-name="ce91">
            <text:p>0.6</text:p>
          </table:table-cell>
          <table:table-cell office:value-type="float" office:value="6.7916940154556862" table:style-name="ce91">
            <text:p>6.8</text:p>
          </table:table-cell>
          <table:table-cell office:value-type="float" office:value="37.474587984995736" table:style-name="ce78">
            <text:p>37.5</text:p>
          </table:table-cell>
          <table:table-cell office:value-type="float" office:value="37.081484172623213" table:style-name="ce93">
            <text:p>37.1</text:p>
          </table:table-cell>
          <table:table-cell office:value-type="float" office:value="10.653720058565305" table:style-name="ce91">
            <text:p>10.7</text:p>
          </table:table-cell>
          <table:table-cell office:value-type="float" office:value="3.8373428359243951" table:style-name="ce78">
            <text:p>3.8</text:p>
          </table:table-cell>
          <table:table-cell table:number-columns-repeated="16352"/>
        </table:table-row>
        <table:table-row table:style-name="ro6">
          <table:table-cell office:value-type="date" office:date-value="2021-03-01T00:00:00" table:style-name="ce74">
            <text:p>Mar-21</text:p>
          </table:table-cell>
          <table:table-cell office:value-type="float" office:value="1340.1052571955879" table:style-name="ce84">
            <text:p>1,340.1</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57.785550195588" table:style-name="ce78">
            <text:p>1,257.8</text:p>
          </table:table-cell>
          <table:table-cell office:value-type="float" office:value="515.49739289502349" table:style-name="ce84">
            <text:p>515.5</text:p>
          </table:table-cell>
          <table:table-cell office:value-type="float" office:value="45.283590610465403" table:style-name="ce78">
            <text:p>45.3</text:p>
          </table:table-cell>
          <table:table-cell office:value-type="float" office:value="305.31100721917778" table:style-name="ce84">
            <text:p>305.3</text:p>
          </table:table-cell>
          <table:table-cell office:value-type="float" office:value="26.407500478573979" table:style-name="ce104">
            <text:p>26.4</text:p>
          </table:table-cell>
          <table:table-cell office:value-type="float" office:value="5.0792216012245932" table:style-name="ce91">
            <text:p>5.1</text:p>
          </table:table-cell>
          <table:table-cell office:value-type="float" office:value="7.6845479764100384" table:style-name="ce91">
            <text:p>7.7</text:p>
          </table:table-cell>
          <table:table-cell office:value-type="float" office:value="72.928017524951699" table:style-name="ce91">
            <text:p>72.9</text:p>
          </table:table-cell>
          <table:table-cell office:value-type="float" office:value="417.41029480033808" table:style-name="ce78">
            <text:p>417.4</text:p>
          </table:table-cell>
          <table:table-cell office:value-type="float" office:value="28.605031343407429" table:style-name="ce84">
            <text:p>28.6</text:p>
          </table:table-cell>
          <table:table-cell office:value-type="float" office:value="44.677897311522486" table:style-name="ce91">
            <text:p>44.7</text:p>
          </table:table-cell>
          <table:table-cell office:value-type="float" office:value="31.269525023977071" table:style-name="ce91">
            <text:p>31.3</text:p>
          </table:table-cell>
          <table:table-cell office:value-type="float" office:value="96.447372807350092" table:style-name="ce91">
            <text:p>96.4</text:p>
          </table:table-cell>
          <table:table-cell office:value-type="float" office:value="59.423132216237697" table:style-name="ce78">
            <text:p>59.4</text:p>
          </table:table-cell>
          <table:table-cell office:value-type="float" office:value="723.11684411329816" table:style-name="ce84">
            <text:p>723.1</text:p>
          </table:table-cell>
          <table:table-cell office:value-type="float" office:value="19.171313187266236" table:style-name="ce78">
            <text:p>19.2</text:p>
          </table:table-cell>
          <table:table-cell office:value-type="float" office:value="515.49739289502349" table:style-name="ce93">
            <text:p>515.5</text:p>
          </table:table-cell>
          <table:table-cell office:value-type="float" office:value="28.605031343407422" table:style-name="ce91">
            <text:p>28.6</text:p>
          </table:table-cell>
          <table:table-cell office:value-type="float" office:value="22.197838534541862" table:style-name="ce78">
            <text:p>22.2</text:p>
          </table:table-cell>
          <table:table-cell office:value-type="float" office:value="32.138000759913453" table:style-name="ce93">
            <text:p>32.1</text:p>
          </table:table-cell>
          <table:table-cell office:value-type="float" office:value="2.8848045093482608" table:style-name="ce91">
            <text:p>2.9</text:p>
          </table:table-cell>
          <table:table-cell office:value-type="float" office:value="0.62760677143514065" table:style-name="ce105">
            <text:p>0.6</text:p>
          </table:table-cell>
          <table:table-cell office:value-type="float" office:value="0.84445582158352073" table:style-name="ce91">
            <text:p>0.8</text:p>
          </table:table-cell>
          <table:table-cell office:value-type="float" office:value="7.8776569894784183" table:style-name="ce91">
            <text:p>7.9</text:p>
          </table:table-cell>
          <table:table-cell office:value-type="float" office:value="44.372524851758797" table:style-name="ce78">
            <text:p>44.4</text:p>
          </table:table-cell>
          <table:table-cell office:value-type="float" office:value="40.616270283202262" table:style-name="ce93">
            <text:p>40.6</text:p>
          </table:table-cell>
          <table:table-cell office:value-type="float" office:value="11.581305564435953" table:style-name="ce91">
            <text:p>11.6</text:p>
          </table:table-cell>
          <table:table-cell office:value-type="float" office:value="9.532586254350516" table:style-name="ce78">
            <text:p>9.5</text:p>
          </table:table-cell>
          <table:table-cell table:number-columns-repeated="16352"/>
        </table:table-row>
        <table:table-row table:style-name="ro6">
          <table:table-cell office:value-type="date" office:date-value="2021-04-01T00:00:00" table:style-name="ce74">
            <text:p>Apr-21</text:p>
          </table:table-cell>
          <table:table-cell office:value-type="float" office:value="1354.102786911222" table:style-name="ce84">
            <text:p>1,354.1</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304.2845239112219" table:style-name="ce78">
            <text:p>1,304.3</text:p>
          </table:table-cell>
          <table:table-cell office:value-type="float" office:value="504.64843544458478" table:style-name="ce84">
            <text:p>504.6</text:p>
          </table:table-cell>
          <table:table-cell office:value-type="float" office:value="47.578209743868932" table:style-name="ce78">
            <text:p>47.6</text:p>
          </table:table-cell>
          <table:table-cell office:value-type="float" office:value="307.08888310058637" table:style-name="ce84">
            <text:p>307.1</text:p>
          </table:table-cell>
          <table:table-cell office:value-type="float" office:value="30.523790349992126" table:style-name="ce104">
            <text:p>30.5</text:p>
          </table:table-cell>
          <table:table-cell office:value-type="float" office:value="5.6240386573801739" table:style-name="ce91">
            <text:p>5.6</text:p>
          </table:table-cell>
          <table:table-cell office:value-type="float" office:value="8.8035878774640199" table:style-name="ce91">
            <text:p>8.8</text:p>
          </table:table-cell>
          <table:table-cell office:value-type="float" office:value="72.157462694334868" table:style-name="ce91">
            <text:p>72.2</text:p>
          </table:table-cell>
          <table:table-cell office:value-type="float" office:value="424.19776267975755" table:style-name="ce78">
            <text:p>424.2</text:p>
          </table:table-cell>
          <table:table-cell office:value-type="float" office:value="26.973189142401424" table:style-name="ce84">
            <text:p>27.0</text:p>
          </table:table-cell>
          <table:table-cell office:value-type="float" office:value="41.176391867319076" table:style-name="ce91">
            <text:p>41.2</text:p>
          </table:table-cell>
          <table:table-cell office:value-type="float" office:value="30.723209598472259" table:style-name="ce91">
            <text:p>30.7</text:p>
          </table:table-cell>
          <table:table-cell office:value-type="float" office:value="125.73828870276941" table:style-name="ce91">
            <text:p>125.7</text:p>
          </table:table-cell>
          <table:table-cell office:value-type="float" office:value="69.92037521494295" table:style-name="ce78">
            <text:p>69.9</text:p>
          </table:table-cell>
          <table:table-cell office:value-type="float" office:value="766.30742694953153" table:style-name="ce84">
            <text:p>766.3</text:p>
          </table:table-cell>
          <table:table-cell office:value-type="float" office:value="33.328661517105459" table:style-name="ce78">
            <text:p>33.3</text:p>
          </table:table-cell>
          <table:table-cell office:value-type="float" office:value="504.64843544458478" table:style-name="ce93">
            <text:p>504.6</text:p>
          </table:table-cell>
          <table:table-cell office:value-type="float" office:value="26.973189142401431" table:style-name="ce91">
            <text:p>27.0</text:p>
          </table:table-cell>
          <table:table-cell office:value-type="float" office:value="23.322651835229866" table:style-name="ce78">
            <text:p>23.3</text:p>
          </table:table-cell>
          <table:table-cell office:value-type="float" office:value="32.32514558953541" table:style-name="ce93">
            <text:p>32.3</text:p>
          </table:table-cell>
          <table:table-cell office:value-type="float" office:value="3.334475677298681" table:style-name="ce91">
            <text:p>3.3</text:p>
          </table:table-cell>
          <table:table-cell office:value-type="float" office:value="0.69492631377488867" table:style-name="ce105">
            <text:p>0.7</text:p>
          </table:table-cell>
          <table:table-cell office:value-type="float" office:value="0.96742723928176055" table:style-name="ce91">
            <text:p>1.0</text:p>
          </table:table-cell>
          <table:table-cell office:value-type="float" office:value="7.7669276165926728" table:style-name="ce91">
            <text:p>7.8</text:p>
          </table:table-cell>
          <table:table-cell office:value-type="float" office:value="45.088902436483416" table:style-name="ce78">
            <text:p>45.1</text:p>
          </table:table-cell>
          <table:table-cell office:value-type="float" office:value="37.433083515744606" table:style-name="ce93">
            <text:p>37.4</text:p>
          </table:table-cell>
          <table:table-cell office:value-type="float" office:value="11.378966517952687" table:style-name="ce91">
            <text:p>11.4</text:p>
          </table:table-cell>
          <table:table-cell office:value-type="float" office:value="12.428534257151666" table:style-name="ce78">
            <text:p>12.4</text:p>
          </table:table-cell>
          <table:table-cell table:number-columns-repeated="16352"/>
        </table:table-row>
        <table:table-row table:style-name="ro6">
          <table:table-cell office:value-type="date" office:date-value="2021-05-01T00:00:00" table:style-name="ce74">
            <text:p>May-21</text:p>
          </table:table-cell>
          <table:table-cell office:value-type="float" office:value="1405.6492345392289" table:style-name="ce84">
            <text:p>1,405.6</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61.2380485392289" table:style-name="ce78">
            <text:p>1,361.2</text:p>
          </table:table-cell>
          <table:table-cell office:value-type="float" office:value="530.079445607362" table:style-name="ce84">
            <text:p>530.1</text:p>
          </table:table-cell>
          <table:table-cell office:value-type="float" office:value="47.24434036965107" table:style-name="ce78">
            <text:p>47.2</text:p>
          </table:table-cell>
          <table:table-cell office:value-type="float" office:value="316.38654625863728" table:style-name="ce84">
            <text:p>316.4</text:p>
          </table:table-cell>
          <table:table-cell office:value-type="float" office:value="28.907728797374894" table:style-name="ce104">
            <text:p>28.9</text:p>
          </table:table-cell>
          <table:table-cell office:value-type="float" office:value="4.3306415604809096" table:style-name="ce91">
            <text:p>4.3</text:p>
          </table:table-cell>
          <table:table-cell office:value-type="float" office:value="10.036195813961296" table:style-name="ce91">
            <text:p>10.0</text:p>
          </table:table-cell>
          <table:table-cell office:value-type="float" office:value="69.151843595601065" table:style-name="ce91">
            <text:p>69.2</text:p>
          </table:table-cell>
          <table:table-cell office:value-type="float" office:value="428.81295602605547" table:style-name="ce78">
            <text:p>428.8</text:p>
          </table:table-cell>
          <table:table-cell office:value-type="float" office:value="26.97045116716987" table:style-name="ce84">
            <text:p>27.0</text:p>
          </table:table-cell>
          <table:table-cell office:value-type="float" office:value="43.018310318390959" table:style-name="ce91">
            <text:p>43.0</text:p>
          </table:table-cell>
          <table:table-cell office:value-type="float" office:value="31.786236246374205" table:style-name="ce91">
            <text:p>31.8</text:p>
          </table:table-cell>
          <table:table-cell office:value-type="float" office:value="136.5958578558546" table:style-name="ce91">
            <text:p>136.6</text:p>
          </table:table-cell>
          <table:table-cell office:value-type="float" office:value="78.394814425169827" table:style-name="ce78">
            <text:p>78.4</text:p>
          </table:table-cell>
          <table:table-cell office:value-type="float" office:value="792.82296640866593" table:style-name="ce84">
            <text:p>792.8</text:p>
          </table:table-cell>
          <table:table-cell office:value-type="float" office:value="38.33563652320116" table:style-name="ce78">
            <text:p>38.3</text:p>
          </table:table-cell>
          <table:table-cell office:value-type="float" office:value="530.079445607362" table:style-name="ce93">
            <text:p>530.1</text:p>
          </table:table-cell>
          <table:table-cell office:value-type="float" office:value="26.97045116716987" table:style-name="ce91">
            <text:p>27.0</text:p>
          </table:table-cell>
          <table:table-cell office:value-type="float" office:value="23.158990377279931" table:style-name="ce78">
            <text:p>23.2</text:p>
          </table:table-cell>
          <table:table-cell office:value-type="float" office:value="33.303846974593398" table:style-name="ce93">
            <text:p>33.3</text:p>
          </table:table-cell>
          <table:table-cell office:value-type="float" office:value="3.1579341050223828" table:style-name="ce91">
            <text:p>3.2</text:p>
          </table:table-cell>
          <table:table-cell office:value-type="float" office:value="0.53510954658110832" table:style-name="ce105">
            <text:p>0.5</text:p>
          </table:table-cell>
          <table:table-cell office:value-type="float" office:value="1.1028786608748675" table:style-name="ce91">
            <text:p>1.1</text:p>
          </table:table-cell>
          <table:table-cell office:value-type="float" office:value="7.4725423912965541" table:style-name="ce91">
            <text:p>7.5</text:p>
          </table:table-cell>
          <table:table-cell office:value-type="float" office:value="45.572311678368308" table:style-name="ce78">
            <text:p>45.6</text:p>
          </table:table-cell>
          <table:table-cell office:value-type="float" office:value="39.107554834900867" table:style-name="ce93">
            <text:p>39.1</text:p>
          </table:table-cell>
          <table:table-cell office:value-type="float" office:value="11.772680091249706" table:style-name="ce91">
            <text:p>11.8</text:p>
          </table:table-cell>
          <table:table-cell office:value-type="float" office:value="13.478553423342845" table:style-name="ce78">
            <text:p>13.5</text:p>
          </table:table-cell>
          <table:table-cell table:number-columns-repeated="16352"/>
        </table:table-row>
        <table:table-row table:style-name="ro6">
          <table:table-cell office:value-type="date" office:date-value="2021-06-01T00:00:00" table:style-name="ce74">
            <text:p>Jun-21</text:p>
          </table:table-cell>
          <table:table-cell office:value-type="float" office:value="1298.6208836782989" table:style-name="ce84">
            <text:p>1,298.6</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52.022041678299" table:style-name="ce78">
            <text:p>1,252.0</text:p>
          </table:table-cell>
          <table:table-cell office:value-type="float" office:value="507.73100590583283" table:style-name="ce84">
            <text:p>507.7</text:p>
          </table:table-cell>
          <table:table-cell office:value-type="float" office:value="39.192512145686486" table:style-name="ce78">
            <text:p>39.2</text:p>
          </table:table-cell>
          <table:table-cell office:value-type="float" office:value="293.76537126630933" table:style-name="ce84">
            <text:p>293.8</text:p>
          </table:table-cell>
          <table:table-cell office:value-type="float" office:value="27.732602951304759" table:style-name="ce104">
            <text:p>27.7</text:p>
          </table:table-cell>
          <table:table-cell office:value-type="float" office:value="4.5642387199155747" table:style-name="ce91">
            <text:p>4.6</text:p>
          </table:table-cell>
          <table:table-cell office:value-type="float" office:value="9.176736332810556" table:style-name="ce91">
            <text:p>9.2</text:p>
          </table:table-cell>
          <table:table-cell office:value-type="float" office:value="76.791233082461162" table:style-name="ce91">
            <text:p>76.8</text:p>
          </table:table-cell>
          <table:table-cell office:value-type="float" office:value="412.03018235280132" table:style-name="ce78">
            <text:p>412.0</text:p>
          </table:table-cell>
          <table:table-cell office:value-type="float" office:value="26.505648983723827" table:style-name="ce84">
            <text:p>26.5</text:p>
          </table:table-cell>
          <table:table-cell office:value-type="float" office:value="37.592593171521635" table:style-name="ce91">
            <text:p>37.6</text:p>
          </table:table-cell>
          <table:table-cell office:value-type="float" office:value="31.044408301731451" table:style-name="ce91">
            <text:p>31.0</text:p>
          </table:table-cell>
          <table:table-cell office:value-type="float" office:value="135.51580843925899" table:style-name="ce91">
            <text:p>135.5</text:p>
          </table:table-cell>
          <table:table-cell office:value-type="float" office:value="58.617789852107073" table:style-name="ce78">
            <text:p>58.6</text:p>
          </table:table-cell>
          <table:table-cell office:value-type="float" office:value="740.49894324683089" table:style-name="ce84">
            <text:p>740.5</text:p>
          </table:table-cell>
          <table:table-cell office:value-type="float" office:value="3.7920925256355442" table:style-name="ce78">
            <text:p>3.8</text:p>
          </table:table-cell>
          <table:table-cell office:value-type="float" office:value="507.73100590583283" table:style-name="ce93">
            <text:p>507.7</text:p>
          </table:table-cell>
          <table:table-cell office:value-type="float" office:value="26.505648983723834" table:style-name="ce91">
            <text:p>26.5</text:p>
          </table:table-cell>
          <table:table-cell office:value-type="float" office:value="19.212015757689453" table:style-name="ce78">
            <text:p>19.2</text:p>
          </table:table-cell>
          <table:table-cell office:value-type="float" office:value="30.922670659611509" table:style-name="ce93">
            <text:p>30.9</text:p>
          </table:table-cell>
          <table:table-cell office:value-type="float" office:value="3.0295611701228711" table:style-name="ce91">
            <text:p>3.0</text:p>
          </table:table-cell>
          <table:table-cell office:value-type="float" office:value="0.56397364635062086" table:style-name="ce105">
            <text:p>0.6</text:p>
          </table:table-cell>
          <table:table-cell office:value-type="float" office:value="1.0084325640451159" table:style-name="ce91">
            <text:p>1.0</text:p>
          </table:table-cell>
          <table:table-cell office:value-type="float" office:value="8.2356366459374062" table:style-name="ce91">
            <text:p>8.2</text:p>
          </table:table-cell>
          <table:table-cell office:value-type="float" office:value="43.760274686067518" table:style-name="ce78">
            <text:p>43.8</text:p>
          </table:table-cell>
          <table:table-cell office:value-type="float" office:value="34.175084701383305" table:style-name="ce93">
            <text:p>34.2</text:p>
          </table:table-cell>
          <table:table-cell office:value-type="float" office:value="11.497929000641278" table:style-name="ce91">
            <text:p>11.5</text:p>
          </table:table-cell>
          <table:table-cell office:value-type="float" office:value="13.371435585228843" table:style-name="ce78">
            <text:p>13.4</text:p>
          </table:table-cell>
          <table:table-cell table:number-columns-repeated="16352"/>
        </table:table-row>
        <table:table-row table:style-name="ro6">
          <table:table-cell office:value-type="date" office:date-value="2021-07-01T00:00:00" table:style-name="ce74">
            <text:p>Jul-21</text:p>
          </table:table-cell>
          <table:table-cell office:value-type="float" office:value="1249.4787411549557" table:style-name="ce84">
            <text:p>1,249.5</text:p>
          </table:table-cell>
          <table:table-cell office:value-type="float" office:value="61.1999" table:style-name="ce91">
            <text:p>61.2</text:p>
          </table:table-cell>
          <table:table-cell office:value-type="float" office:value="16.986048" table:style-name="ce91">
            <text:p>17.0</text:p>
          </table:table-cell>
          <table:table-cell office:value-type="float" office:value="1205.2648891549557" table:style-name="ce78">
            <text:p>1,205.3</text:p>
          </table:table-cell>
          <table:table-cell office:value-type="float" office:value="509.38408504793267" table:style-name="ce84">
            <text:p>509.4</text:p>
          </table:table-cell>
          <table:table-cell office:value-type="float" office:value="34.404671543120344" table:style-name="ce78">
            <text:p>34.4</text:p>
          </table:table-cell>
          <table:table-cell office:value-type="float" office:value="286.11210589987877" table:style-name="ce84">
            <text:p>286.1</text:p>
          </table:table-cell>
          <table:table-cell office:value-type="float" office:value="25.797243573845865" table:style-name="ce104">
            <text:p>25.8</text:p>
          </table:table-cell>
          <table:table-cell office:value-type="float" office:value="5.3271996110290081" table:style-name="ce91">
            <text:p>5.3</text:p>
          </table:table-cell>
          <table:table-cell office:value-type="float" office:value="8.6815552543335386" table:style-name="ce91">
            <text:p>8.7</text:p>
          </table:table-cell>
          <table:table-cell office:value-type="float" office:value="69.127190427453314" table:style-name="ce91">
            <text:p>69.1</text:p>
          </table:table-cell>
          <table:table-cell office:value-type="float" office:value="395.04529476654045" table:style-name="ce78">
            <text:p>395.0</text:p>
          </table:table-cell>
          <table:table-cell office:value-type="float" office:value="25.761201769491407" table:style-name="ce84">
            <text:p>25.8</text:p>
          </table:table-cell>
          <table:table-cell office:value-type="float" office:value="33.523226214231713" table:style-name="ce91">
            <text:p>33.5</text:p>
          </table:table-cell>
          <table:table-cell office:value-type="float" office:value="26.164487592780063" table:style-name="ce91">
            <text:p>26.2</text:p>
          </table:table-cell>
          <table:table-cell office:value-type="float" office:value="101.05268799677336" table:style-name="ce91">
            <text:p>101.1</text:p>
          </table:table-cell>
          <table:table-cell office:value-type="float" office:value="53.120558117980991" table:style-name="ce78">
            <text:p>53.1</text:p>
          </table:table-cell>
          <table:table-cell office:value-type="float" office:value="669.07212800091838" table:style-name="ce84">
            <text:p>669.1</text:p>
          </table:table-cell>
          <table:table-cell office:value-type="float" office:value="26.808676106104713" table:style-name="ce78">
            <text:p>26.8</text:p>
          </table:table-cell>
          <table:table-cell office:value-type="float" office:value="509.38408504793267" table:style-name="ce93">
            <text:p>509.4</text:p>
          </table:table-cell>
          <table:table-cell office:value-type="float" office:value="25.761201769491407" table:style-name="ce91">
            <text:p>25.8</text:p>
          </table:table-cell>
          <table:table-cell office:value-type="float" office:value="16.865035070157031" table:style-name="ce78">
            <text:p>16.9</text:p>
          </table:table-cell>
          <table:table-cell office:value-type="float" office:value="30.117063778934604" table:style-name="ce93">
            <text:p>30.1</text:p>
          </table:table-cell>
          <table:table-cell office:value-type="float" office:value="2.8181389090939333" table:style-name="ce91">
            <text:p>2.8</text:p>
          </table:table-cell>
          <table:table-cell office:value-type="float" office:value="0.65824782046571195" table:style-name="ce105">
            <text:p>0.7</text:p>
          </table:table-cell>
          <table:table-cell office:value-type="float" office:value="0.95401706091577354" table:style-name="ce91">
            <text:p>1.0</text:p>
          </table:table-cell>
          <table:table-cell office:value-type="float" office:value="7.4146480043986509" table:style-name="ce91">
            <text:p>7.4</text:p>
          </table:table-cell>
          <table:table-cell office:value-type="float" office:value="41.962115573808674" table:style-name="ce78">
            <text:p>42.0</text:p>
          </table:table-cell>
          <table:table-cell office:value-type="float" office:value="30.475660194756099" table:style-name="ce93">
            <text:p>30.5</text:p>
          </table:table-cell>
          <table:table-cell office:value-type="float" office:value="9.6905509602889097" table:style-name="ce91">
            <text:p>9.7</text:p>
          </table:table-cell>
          <table:table-cell office:value-type="float" office:value="9.9578836582733707" table:style-name="ce78">
            <text:p>10.0</text:p>
          </table:table-cell>
          <table:table-cell table:number-columns-repeated="16352"/>
        </table:table-row>
        <table:table-row table:style-name="ro6">
          <table:table-cell office:value-type="date" office:date-value="2021-08-01T00:00:00" table:style-name="ce74">
            <text:p>Aug-21</text:p>
          </table:table-cell>
          <table:table-cell office:value-type="float" office:value="1200.6482490326177" table:style-name="ce84">
            <text:p>1,200.6</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73.0749010326178" table:style-name="ce78">
            <text:p>1,173.1</text:p>
          </table:table-cell>
          <table:table-cell office:value-type="float" office:value="508.73489660589269" table:style-name="ce84">
            <text:p>508.7</text:p>
          </table:table-cell>
          <table:table-cell office:value-type="float" office:value="32.468676690525434" table:style-name="ce78">
            <text:p>32.5</text:p>
          </table:table-cell>
          <table:table-cell office:value-type="float" office:value="279.68716888127892" table:style-name="ce84">
            <text:p>279.7</text:p>
          </table:table-cell>
          <table:table-cell office:value-type="float" office:value="28.544419453278131" table:style-name="ce104">
            <text:p>28.5</text:p>
          </table:table-cell>
          <table:table-cell office:value-type="float" office:value="5.3305073040475301" table:style-name="ce91">
            <text:p>5.3</text:p>
          </table:table-cell>
          <table:table-cell office:value-type="float" office:value="8.9694285775719322" table:style-name="ce91">
            <text:p>9.0</text:p>
          </table:table-cell>
          <table:table-cell office:value-type="float" office:value="69.65323247441161" table:style-name="ce91">
            <text:p>69.7</text:p>
          </table:table-cell>
          <table:table-cell office:value-type="float" office:value="392.18475669058813" table:style-name="ce78">
            <text:p>392.2</text:p>
          </table:table-cell>
          <table:table-cell office:value-type="float" office:value="26.464776008092507" table:style-name="ce84">
            <text:p>26.5</text:p>
          </table:table-cell>
          <table:table-cell office:value-type="float" office:value="35.09496531021815" table:style-name="ce91">
            <text:p>35.1</text:p>
          </table:table-cell>
          <table:table-cell office:value-type="float" office:value="26.860124604085215" table:style-name="ce91">
            <text:p>26.9</text:p>
          </table:table-cell>
          <table:table-cell office:value-type="float" office:value="75.326239498072795" table:style-name="ce91">
            <text:p>75.3</text:p>
          </table:table-cell>
          <table:table-cell office:value-type="float" office:value="50.116502177875404" table:style-name="ce78">
            <text:p>50.1</text:p>
          </table:table-cell>
          <table:table-cell office:value-type="float" office:value="638.51604097945767" table:style-name="ce84">
            <text:p>638.5</text:p>
          </table:table-cell>
          <table:table-cell office:value-type="float" office:value="25.823963447267506" table:style-name="ce78">
            <text:p>25.8</text:p>
          </table:table-cell>
          <table:table-cell office:value-type="float" office:value="508.73489660589269" table:style-name="ce93">
            <text:p>508.7</text:p>
          </table:table-cell>
          <table:table-cell office:value-type="float" office:value="26.46477600809251" table:style-name="ce91">
            <text:p>26.5</text:p>
          </table:table-cell>
          <table:table-cell office:value-type="float" office:value="15.916017985551685" table:style-name="ce78">
            <text:p>15.9</text:p>
          </table:table-cell>
          <table:table-cell office:value-type="float" office:value="29.440754619081993" table:style-name="ce93">
            <text:p>29.4</text:p>
          </table:table-cell>
          <table:table-cell office:value-type="float" office:value="3.1182455159796958" table:style-name="ce91">
            <text:p>3.1</text:p>
          </table:table-cell>
          <table:table-cell office:value-type="float" office:value="0.65865653083498454" table:style-name="ce105">
            <text:p>0.7</text:p>
          </table:table-cell>
          <table:table-cell office:value-type="float" office:value="0.98565149204087177" table:style-name="ce91">
            <text:p>1.0</text:p>
          </table:table-cell>
          <table:table-cell office:value-type="float" office:value="7.5102918246802401" table:style-name="ce91">
            <text:p>7.5</text:p>
          </table:table-cell>
          <table:table-cell office:value-type="float" office:value="41.713599982617779" table:style-name="ce78">
            <text:p>41.7</text:p>
          </table:table-cell>
          <table:table-cell office:value-type="float" office:value="31.904513918380133" table:style-name="ce93">
            <text:p>31.9</text:p>
          </table:table-cell>
          <table:table-cell office:value-type="float" office:value="9.9481942978093389" table:style-name="ce91">
            <text:p>9.9</text:p>
          </table:table-cell>
          <table:table-cell office:value-type="float" office:value="7.4168001125785583" table:style-name="ce78">
            <text:p>7.4</text:p>
          </table:table-cell>
          <table:table-cell table:number-columns-repeated="16352"/>
        </table:table-row>
        <table:table-row table:style-name="ro6">
          <table:table-cell office:value-type="date" office:date-value="2021-09-01T00:00:00" table:style-name="ce74">
            <text:p>Sep-21</text:p>
          </table:table-cell>
          <table:table-cell office:value-type="float" office:value="1154.6512437886663" table:style-name="ce84">
            <text:p>1,154.7</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9.7176307886662" table:style-name="ce78">
            <text:p>1,079.7</text:p>
          </table:table-cell>
          <table:table-cell office:value-type="float" office:value="494.11188189400855" table:style-name="ce84">
            <text:p>494.1</text:p>
          </table:table-cell>
          <table:table-cell office:value-type="float" office:value="29.646157288925398" table:style-name="ce78">
            <text:p>29.6</text:p>
          </table:table-cell>
          <table:table-cell office:value-type="float" office:value="258.6258693298538" table:style-name="ce84">
            <text:p>258.6</text:p>
          </table:table-cell>
          <table:table-cell office:value-type="float" office:value="25.095024233777842" table:style-name="ce104">
            <text:p>25.1</text:p>
          </table:table-cell>
          <table:table-cell office:value-type="float" office:value="4.5639823871481422" table:style-name="ce91">
            <text:p>4.6</text:p>
          </table:table-cell>
          <table:table-cell office:value-type="float" office:value="9.2232800916326116" table:style-name="ce91">
            <text:p>9.2</text:p>
          </table:table-cell>
          <table:table-cell office:value-type="float" office:value="71.371156907761858" table:style-name="ce91">
            <text:p>71.4</text:p>
          </table:table-cell>
          <table:table-cell office:value-type="float" office:value="368.87931295017427" table:style-name="ce78">
            <text:p>368.9</text:p>
          </table:table-cell>
          <table:table-cell office:value-type="float" office:value="25.261883142323875" table:style-name="ce84">
            <text:p>25.3</text:p>
          </table:table-cell>
          <table:table-cell office:value-type="float" office:value="33.378431554833718" table:style-name="ce91">
            <text:p>33.4</text:p>
          </table:table-cell>
          <table:table-cell office:value-type="float" office:value="25.374565815694609" table:style-name="ce91">
            <text:p>25.4</text:p>
          </table:table-cell>
          <table:table-cell office:value-type="float" office:value="42.885636222823592" table:style-name="ce91">
            <text:p>42.9</text:p>
          </table:table-cell>
          <table:table-cell office:value-type="float" office:value="53.93323433551091" table:style-name="ce78">
            <text:p>53.9</text:p>
          </table:table-cell>
          <table:table-cell office:value-type="float" office:value="579.35922131028633" table:style-name="ce84">
            <text:p>579.4</text:p>
          </table:table-cell>
          <table:table-cell office:value-type="float" office:value="6.2465275843712265" table:style-name="ce78">
            <text:p>6.2</text:p>
          </table:table-cell>
          <table:table-cell office:value-type="float" office:value="494.11188189400855" table:style-name="ce93">
            <text:p>494.1</text:p>
          </table:table-cell>
          <table:table-cell office:value-type="float" office:value="25.261883142323878" table:style-name="ce91">
            <text:p>25.3</text:p>
          </table:table-cell>
          <table:table-cell office:value-type="float" office:value="14.532430043590882" table:style-name="ce78">
            <text:p>14.5</text:p>
          </table:table-cell>
          <table:table-cell office:value-type="float" office:value="27.223775718931975" table:style-name="ce93">
            <text:p>27.2</text:p>
          </table:table-cell>
          <table:table-cell office:value-type="float" office:value="2.7414271612167185" table:style-name="ce91">
            <text:p>2.7</text:p>
          </table:table-cell>
          <table:table-cell office:value-type="float" office:value="0.56394197295788218" table:style-name="ce105">
            <text:p>0.6</text:p>
          </table:table-cell>
          <table:table-cell office:value-type="float" office:value="1.0135472628167705" table:style-name="ce91">
            <text:p>1.0</text:p>
          </table:table-cell>
          <table:table-cell office:value-type="float" office:value="7.6819617504854758" table:style-name="ce91">
            <text:p>7.7</text:p>
          </table:table-cell>
          <table:table-cell office:value-type="float" office:value="39.224653866408822" table:style-name="ce78">
            <text:p>39.2</text:p>
          </table:table-cell>
          <table:table-cell office:value-type="float" office:value="30.344028686212468" table:style-name="ce93">
            <text:p>30.3</text:p>
          </table:table-cell>
          <table:table-cell office:value-type="float" office:value="9.3979873391461499" table:style-name="ce91">
            <text:p>9.4</text:p>
          </table:table-cell>
          <table:table-cell office:value-type="float" office:value="4.2461025963191679" table:style-name="ce78">
            <text:p>4.2</text:p>
          </table:table-cell>
          <table:table-cell table:number-columns-repeated="16352"/>
        </table:table-row>
        <table:table-row table:style-name="ro6">
          <table:table-cell office:value-type="date" office:date-value="2021-10-01T00:00:00" table:style-name="ce74">
            <text:p>Oct-21</text:p>
          </table:table-cell>
          <table:table-cell office:value-type="float" office:value="1195.5262687938739" table:style-name="ce84">
            <text:p>1,195.5</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50.6431797938737" table:style-name="ce78">
            <text:p>1,150.6</text:p>
          </table:table-cell>
          <table:table-cell office:value-type="float" office:value="504.74537452817981" table:style-name="ce84">
            <text:p>504.7</text:p>
          </table:table-cell>
          <table:table-cell office:value-type="float" office:value="30.9902956432935" table:style-name="ce78">
            <text:p>31.0</text:p>
          </table:table-cell>
          <table:table-cell office:value-type="float" office:value="266.87425787509289" table:style-name="ce84">
            <text:p>266.9</text:p>
          </table:table-cell>
          <table:table-cell office:value-type="float" office:value="26.148648259647793" table:style-name="ce104">
            <text:p>26.1</text:p>
          </table:table-cell>
          <table:table-cell office:value-type="float" office:value="4.1429010050859247" table:style-name="ce91">
            <text:p>4.1</text:p>
          </table:table-cell>
          <table:table-cell office:value-type="float" office:value="9.2610263095070327" table:style-name="ce91">
            <text:p>9.3</text:p>
          </table:table-cell>
          <table:table-cell office:value-type="float" office:value="64.634444436031757" table:style-name="ce91">
            <text:p>64.6</text:p>
          </table:table-cell>
          <table:table-cell office:value-type="float" office:value="371.06127788536548" table:style-name="ce78">
            <text:p>371.1</text:p>
          </table:table-cell>
          <table:table-cell office:value-type="float" office:value="25.332639744121956" table:style-name="ce84">
            <text:p>25.3</text:p>
          </table:table-cell>
          <table:table-cell office:value-type="float" office:value="42.088699745214797" table:style-name="ce91">
            <text:p>42.1</text:p>
          </table:table-cell>
          <table:table-cell office:value-type="float" office:value="30.46994503754858" table:style-name="ce91">
            <text:p>30.5</text:p>
          </table:table-cell>
          <table:table-cell office:value-type="float" office:value="59.588671946316751" table:style-name="ce91">
            <text:p>59.6</text:p>
          </table:table-cell>
          <table:table-cell office:value-type="float" office:value="57.797694006282264" table:style-name="ce78">
            <text:p>57.8</text:p>
          </table:table-cell>
          <table:table-cell office:value-type="float" office:value="617.32922400814323" table:style-name="ce84">
            <text:p>617.3</text:p>
          </table:table-cell>
          <table:table-cell office:value-type="float" office:value="28.568581257550687" table:style-name="ce78">
            <text:p>28.6</text:p>
          </table:table-cell>
          <table:table-cell office:value-type="float" office:value="504.74537452817981" table:style-name="ce93">
            <text:p>504.7</text:p>
          </table:table-cell>
          <table:table-cell office:value-type="float" office:value="25.332639744121952" table:style-name="ce91">
            <text:p>25.3</text:p>
          </table:table-cell>
          <table:table-cell office:value-type="float" office:value="15.191321393771323" table:style-name="ce78">
            <text:p>15.2</text:p>
          </table:table-cell>
          <table:table-cell office:value-type="float" office:value="28.092027144746623" table:style-name="ce93">
            <text:p>28.1</text:p>
          </table:table-cell>
          <table:table-cell office:value-type="float" office:value="2.8565270111041938" table:style-name="ce91">
            <text:p>2.9</text:p>
          </table:table-cell>
          <table:table-cell office:value-type="float" office:value="0.51191165267341221" table:style-name="ce105">
            <text:p>0.5</text:p>
          </table:table-cell>
          <table:table-cell office:value-type="float" office:value="1.0176951988469267" table:style-name="ce91">
            <text:p>1.0</text:p>
          </table:table-cell>
          <table:table-cell office:value-type="float" office:value="6.9992459178351263" table:style-name="ce91">
            <text:p>7.0</text:p>
          </table:table-cell>
          <table:table-cell office:value-type="float" office:value="39.477406925206282" table:style-name="ce78">
            <text:p>39.5</text:p>
          </table:table-cell>
          <table:table-cell office:value-type="float" office:value="38.262454313831633" table:style-name="ce93">
            <text:p>38.3</text:p>
          </table:table-cell>
          <table:table-cell office:value-type="float" office:value="11.285164828721694" table:style-name="ce91">
            <text:p>11.3</text:p>
          </table:table-cell>
          <table:table-cell office:value-type="float" office:value="5.899016915064097" table:style-name="ce78">
            <text:p>5.9</text:p>
          </table:table-cell>
          <table:table-cell table:number-columns-repeated="16352"/>
        </table:table-row>
        <table:table-row table:style-name="ro6">
          <table:table-cell office:value-type="date" office:date-value="2021-11-01T00:00:00" table:style-name="ce74">
            <text:p>Nov-21</text:p>
          </table:table-cell>
          <table:table-cell office:value-type="float" office:value="1162.7201908717279" table:style-name="ce84">
            <text:p>1,162.7</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00.1387138717278" table:style-name="ce78">
            <text:p>1,100.1</text:p>
          </table:table-cell>
          <table:table-cell office:value-type="float" office:value="494.10306200996484" table:style-name="ce84">
            <text:p>494.1</text:p>
          </table:table-cell>
          <table:table-cell office:value-type="float" office:value="33.151106929719752" table:style-name="ce78">
            <text:p>33.2</text:p>
          </table:table-cell>
          <table:table-cell office:value-type="float" office:value="258.44953761855368" table:style-name="ce84">
            <text:p>258.4</text:p>
          </table:table-cell>
          <table:table-cell office:value-type="float" office:value="27.807782467782985" table:style-name="ce104">
            <text:p>27.8</text:p>
          </table:table-cell>
          <table:table-cell office:value-type="float" office:value="5.7737556875332174" table:style-name="ce91">
            <text:p>5.8</text:p>
          </table:table-cell>
          <table:table-cell office:value-type="float" office:value="7.2987033837653685" table:style-name="ce91">
            <text:p>7.3</text:p>
          </table:table-cell>
          <table:table-cell office:value-type="float" office:value="60.31172118606608" table:style-name="ce91">
            <text:p>60.3</text:p>
          </table:table-cell>
          <table:table-cell office:value-type="float" office:value="359.6415003437013" table:style-name="ce78">
            <text:p>359.6</text:p>
          </table:table-cell>
          <table:table-cell office:value-type="float" office:value="26.700452480859813" table:style-name="ce84">
            <text:p>26.7</text:p>
          </table:table-cell>
          <table:table-cell office:value-type="float" office:value="30.464143879682833" table:style-name="ce91">
            <text:p>30.5</text:p>
          </table:table-cell>
          <table:table-cell office:value-type="float" office:value="26.141215621451103" table:style-name="ce91">
            <text:p>26.1</text:p>
          </table:table-cell>
          <table:table-cell office:value-type="float" office:value="57.049509732589726" table:style-name="ce91">
            <text:p>57.0</text:p>
          </table:table-cell>
          <table:table-cell office:value-type="float" office:value="46.31595441816588" table:style-name="ce78">
            <text:p>46.3</text:p>
          </table:table-cell>
          <table:table-cell office:value-type="float" office:value="579.46388340617045" table:style-name="ce84">
            <text:p>579.5</text:p>
          </table:table-cell>
          <table:table-cell office:value-type="float" office:value="26.571768455592423" table:style-name="ce78">
            <text:p>26.6</text:p>
          </table:table-cell>
          <table:table-cell office:value-type="float" office:value="494.10306200996484" table:style-name="ce93">
            <text:p>494.1</text:p>
          </table:table-cell>
          <table:table-cell office:value-type="float" office:value="26.700452480859813" table:style-name="ce91">
            <text:p>26.7</text:p>
          </table:table-cell>
          <table:table-cell office:value-type="float" office:value="16.250542612607724" table:style-name="ce78">
            <text:p>16.3</text:p>
          </table:table-cell>
          <table:table-cell office:value-type="float" office:value="27.205214486163541" table:style-name="ce93">
            <text:p>27.2</text:p>
          </table:table-cell>
          <table:table-cell office:value-type="float" office:value="3.0377739204482177" table:style-name="ce91">
            <text:p>3.0</text:p>
          </table:table-cell>
          <table:table-cell office:value-type="float" office:value="0.71342588502819937" table:style-name="ce105">
            <text:p>0.7</text:p>
          </table:table-cell>
          <table:table-cell office:value-type="float" office:value="0.80205531689729326" table:style-name="ce91">
            <text:p>0.8</text:p>
          </table:table-cell>
          <table:table-cell office:value-type="float" office:value="6.5264170610147278" table:style-name="ce91">
            <text:p>6.5</text:p>
          </table:table-cell>
          <table:table-cell office:value-type="float" office:value="38.284886669551973" table:style-name="ce78">
            <text:p>38.3</text:p>
          </table:table-cell>
          <table:table-cell office:value-type="float" office:value="27.694676254257125" table:style-name="ce93">
            <text:p>27.7</text:p>
          </table:table-cell>
          <table:table-cell office:value-type="float" office:value="9.6819317116485557" table:style-name="ce91">
            <text:p>9.7</text:p>
          </table:table-cell>
          <table:table-cell office:value-type="float" office:value="5.6461809685834119" table:style-name="ce78">
            <text:p>5.6</text:p>
          </table:table-cell>
          <table:table-cell table:number-columns-repeated="16352"/>
        </table:table-row>
        <table:table-row table:style-name="ro6">
          <table:table-cell office:value-type="date" office:date-value="2021-12-01T00:00:00" table:style-name="ce74">
            <text:p>Dec-21</text:p>
          </table:table-cell>
          <table:table-cell office:value-type="float" office:value="1217.8515600324718" table:style-name="ce84">
            <text:p>1,217.9</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40.7067250324717" table:style-name="ce78">
            <text:p>1,140.7</text:p>
          </table:table-cell>
          <table:table-cell office:value-type="float" office:value="507.16916206623881" table:style-name="ce84">
            <text:p>507.2</text:p>
          </table:table-cell>
          <table:table-cell office:value-type="float" office:value="29.429300770615413" table:style-name="ce78">
            <text:p>29.4</text:p>
          </table:table-cell>
          <table:table-cell office:value-type="float" office:value="266.49304905647114" table:style-name="ce84">
            <text:p>266.5</text:p>
          </table:table-cell>
          <table:table-cell office:value-type="float" office:value="27.292396132487283" table:style-name="ce104">
            <text:p>27.3</text:p>
          </table:table-cell>
          <table:table-cell office:value-type="float" office:value="5.7401544679875185" table:style-name="ce91">
            <text:p>5.7</text:p>
          </table:table-cell>
          <table:table-cell office:value-type="float" office:value="6.9186175435785371" table:style-name="ce91">
            <text:p>6.9</text:p>
          </table:table-cell>
          <table:table-cell office:value-type="float" office:value="71.413607249626779" table:style-name="ce91">
            <text:p>71.4</text:p>
          </table:table-cell>
          <table:table-cell office:value-type="float" office:value="377.85782445015127" table:style-name="ce78">
            <text:p>377.9</text:p>
          </table:table-cell>
          <table:table-cell office:value-type="float" office:value="30.469242344774305" table:style-name="ce84">
            <text:p>30.5</text:p>
          </table:table-cell>
          <table:table-cell office:value-type="float" office:value="42.422365165963882" table:style-name="ce91">
            <text:p>42.4</text:p>
          </table:table-cell>
          <table:table-cell office:value-type="float" office:value="26.27267603169868" table:style-name="ce91">
            <text:p>26.3</text:p>
          </table:table-cell>
          <table:table-cell office:value-type="float" office:value="76.032207576230007" table:style-name="ce91">
            <text:p>76.0</text:p>
          </table:table-cell>
          <table:table-cell office:value-type="float" office:value="56.807715766614407" table:style-name="ce78">
            <text:p>56.8</text:p>
          </table:table-cell>
          <table:table-cell office:value-type="float" office:value="639.291332106048" table:style-name="ce84">
            <text:p>639.3</text:p>
          </table:table-cell>
          <table:table-cell office:value-type="float" office:value="-5.753769139814823" table:style-name="ce78">
            <text:p>-5.8</text:p>
          </table:table-cell>
          <table:table-cell office:value-type="float" office:value="507.16916206623881" table:style-name="ce93">
            <text:p>507.2</text:p>
          </table:table-cell>
          <table:table-cell office:value-type="float" office:value="30.469242344774305" table:style-name="ce91">
            <text:p>30.5</text:p>
          </table:table-cell>
          <table:table-cell office:value-type="float" office:value="14.426127828733046" table:style-name="ce78">
            <text:p>14.4</text:p>
          </table:table-cell>
          <table:table-cell office:value-type="float" office:value="28.051899900681171" table:style-name="ce93">
            <text:p>28.1</text:p>
          </table:table-cell>
          <table:table-cell office:value-type="float" office:value="2.9814721577984802" table:style-name="ce91">
            <text:p>3.0</text:p>
          </table:table-cell>
          <table:table-cell office:value-type="float" office:value="0.70927399826856774" table:style-name="ce105">
            <text:p>0.7</text:p>
          </table:table-cell>
          <table:table-cell office:value-type="float" office:value="0.76028764215148759" table:style-name="ce91">
            <text:p>0.8</text:p>
          </table:table-cell>
          <table:table-cell office:value-type="float" office:value="7.6346566426913558" table:style-name="ce91">
            <text:p>7.6</text:p>
          </table:table-cell>
          <table:table-cell office:value-type="float" office:value="40.137590341591057" table:style-name="ce78">
            <text:p>40.1</text:p>
          </table:table-cell>
          <table:table-cell office:value-type="float" office:value="38.56578651451261" table:style-name="ce93">
            <text:p>38.6</text:p>
          </table:table-cell>
          <table:table-cell office:value-type="float" office:value="9.7306207524809931" table:style-name="ce91">
            <text:p>9.7</text:p>
          </table:table-cell>
          <table:table-cell office:value-type="float" office:value="7.4943875794523205" table:style-name="ce78">
            <text:p>7.5</text:p>
          </table:table-cell>
          <table:table-cell table:number-columns-repeated="16352"/>
        </table:table-row>
        <table:table-row table:style-name="ro6">
          <table:table-cell office:value-type="date" office:date-value="2022-01-01T00:00:00" table:style-name="ce74">
            <text:p>Jan-22</text:p>
          </table:table-cell>
          <table:table-cell office:value-type="float" office:value="1233.4900590208081" table:style-name="ce84">
            <text:p>1,233.5</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62.645284020808" table:style-name="ce78">
            <text:p>1,162.6</text:p>
          </table:table-cell>
          <table:table-cell office:value-type="float" office:value="507.16660028606714" table:style-name="ce84">
            <text:p>507.2</text:p>
          </table:table-cell>
          <table:table-cell office:value-type="float" office:value="35.730950961286389" table:style-name="ce78">
            <text:p>35.7</text:p>
          </table:table-cell>
          <table:table-cell office:value-type="float" office:value="286.05314689283534" table:style-name="ce84">
            <text:p>286.1</text:p>
          </table:table-cell>
          <table:table-cell office:value-type="float" office:value="23.812669640893478" table:style-name="ce104">
            <text:p>23.8</text:p>
          </table:table-cell>
          <table:table-cell office:value-type="float" office:value="5.4302837854336046" table:style-name="ce91">
            <text:p>5.4</text:p>
          </table:table-cell>
          <table:table-cell office:value-type="float" office:value="6.2970581569774504" table:style-name="ce91">
            <text:p>6.3</text:p>
          </table:table-cell>
          <table:table-cell office:value-type="float" office:value="69.924416457699365" table:style-name="ce91">
            <text:p>69.9</text:p>
          </table:table-cell>
          <table:table-cell office:value-type="float" office:value="391.51757493383923" table:style-name="ce78">
            <text:p>391.5</text:p>
          </table:table-cell>
          <table:table-cell office:value-type="float" office:value="25.948588528648092" table:style-name="ce84">
            <text:p>25.9</text:p>
          </table:table-cell>
          <table:table-cell office:value-type="float" office:value="38.81177955132614" table:style-name="ce91">
            <text:p>38.8</text:p>
          </table:table-cell>
          <table:table-cell office:value-type="float" office:value="28.399468520175549" table:style-name="ce91">
            <text:p>28.4</text:p>
          </table:table-cell>
          <table:table-cell office:value-type="float" office:value="53.013274030674793" table:style-name="ce91">
            <text:p>53.0</text:p>
          </table:table-cell>
          <table:table-cell office:value-type="float" office:value="50.768722160731933" table:style-name="ce78">
            <text:p>50.8</text:p>
          </table:table-cell>
          <table:table-cell office:value-type="float" office:value="624.1903586866822" table:style-name="ce84">
            <text:p>624.2</text:p>
          </table:table-cell>
          <table:table-cell office:value-type="float" office:value="31.288325048058901" table:style-name="ce78">
            <text:p>31.3</text:p>
          </table:table-cell>
          <table:table-cell office:value-type="float" office:value="507.16660028606714" table:style-name="ce93">
            <text:p>507.2</text:p>
          </table:table-cell>
          <table:table-cell office:value-type="float" office:value="25.948588528648092" table:style-name="ce91">
            <text:p>25.9</text:p>
          </table:table-cell>
          <table:table-cell office:value-type="float" office:value="17.515172039846266" table:style-name="ce78">
            <text:p>17.5</text:p>
          </table:table-cell>
          <table:table-cell office:value-type="float" office:value="30.11085756766688" table:style-name="ce93">
            <text:p>30.1</text:p>
          </table:table-cell>
          <table:table-cell office:value-type="float" office:value="2.6013403584109107" table:style-name="ce91">
            <text:p>2.6</text:p>
          </table:table-cell>
          <table:table-cell office:value-type="float" office:value="0.67098526942216785" table:style-name="ce105">
            <text:p>0.7</text:p>
          </table:table-cell>
          <table:table-cell office:value-type="float" office:value="0.69198441285466483" table:style-name="ce91">
            <text:p>0.7</text:p>
          </table:table-cell>
          <table:table-cell office:value-type="float" office:value="7.5187637750695178" table:style-name="ce91">
            <text:p>7.5</text:p>
          </table:table-cell>
          <table:table-cell office:value-type="float" office:value="41.593931383424135" table:style-name="ce78">
            <text:p>41.6</text:p>
          </table:table-cell>
          <table:table-cell office:value-type="float" office:value="35.283435955751024" table:style-name="ce93">
            <text:p>35.3</text:p>
          </table:table-cell>
          <table:table-cell office:value-type="float" office:value="10.518321674139091" table:style-name="ce91">
            <text:p>10.5</text:p>
          </table:table-cell>
          <table:table-cell office:value-type="float" office:value="5.2272870065429906" table:style-name="ce78">
            <text:p>5.2</text:p>
          </table:table-cell>
          <table:table-cell table:number-columns-repeated="16352"/>
        </table:table-row>
        <table:table-row table:style-name="ro6">
          <table:table-cell office:value-type="date" office:date-value="2022-02-01T00:00:00" table:style-name="ce74">
            <text:p>Feb-22</text:p>
          </table:table-cell>
          <table:table-cell office:value-type="float" office:value="1128.9511078022426" table:style-name="ce84">
            <text:p>1,129.0</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47.0957570022426" table:style-name="ce78">
            <text:p>1,047.1</text:p>
          </table:table-cell>
          <table:table-cell office:value-type="float" office:value="468.5209809556485" table:style-name="ce84">
            <text:p>468.5</text:p>
          </table:table-cell>
          <table:table-cell office:value-type="float" office:value="34.458187233127617" table:style-name="ce78">
            <text:p>34.5</text:p>
          </table:table-cell>
          <table:table-cell office:value-type="float" office:value="252.11838913132175" table:style-name="ce84">
            <text:p>252.1</text:p>
          </table:table-cell>
          <table:table-cell office:value-type="float" office:value="21.344204964263824" table:style-name="ce104">
            <text:p>21.3</text:p>
          </table:table-cell>
          <table:table-cell office:value-type="float" office:value="4.7584121843800808" table:style-name="ce91">
            <text:p>4.8</text:p>
          </table:table-cell>
          <table:table-cell office:value-type="float" office:value="7.0188907203814264" table:style-name="ce91">
            <text:p>7.0</text:p>
          </table:table-cell>
          <table:table-cell office:value-type="float" office:value="64.770566091120813" table:style-name="ce91">
            <text:p>64.8</text:p>
          </table:table-cell>
          <table:table-cell office:value-type="float" office:value="350.01046309146795" table:style-name="ce78">
            <text:p>350.0</text:p>
          </table:table-cell>
          <table:table-cell office:value-type="float" office:value="24.296898071646979" table:style-name="ce84">
            <text:p>24.3</text:p>
          </table:table-cell>
          <table:table-cell office:value-type="float" office:value="36.409922382657399" table:style-name="ce91">
            <text:p>36.4</text:p>
          </table:table-cell>
          <table:table-cell office:value-type="float" office:value="27.588108124092511" table:style-name="ce91">
            <text:p>27.6</text:p>
          </table:table-cell>
          <table:table-cell office:value-type="float" office:value="34.540389442326223" table:style-name="ce91">
            <text:p>34.5</text:p>
          </table:table-cell>
          <table:table-cell office:value-type="float" office:value="48.540431221074066" table:style-name="ce78">
            <text:p>48.5</text:p>
          </table:table-cell>
          <table:table-cell office:value-type="float" office:value="555.84439956639267" table:style-name="ce84">
            <text:p>555.8</text:p>
          </table:table-cell>
          <table:table-cell office:value-type="float" office:value="22.730376480201354" table:style-name="ce78">
            <text:p>22.7</text:p>
          </table:table-cell>
          <table:table-cell office:value-type="float" office:value="468.5209809556485" table:style-name="ce93">
            <text:p>468.5</text:p>
          </table:table-cell>
          <table:table-cell office:value-type="float" office:value="24.296898071646979" table:style-name="ce91">
            <text:p>24.3</text:p>
          </table:table-cell>
          <table:table-cell office:value-type="float" office:value="16.891268251533145" table:style-name="ce78">
            <text:p>16.9</text:p>
          </table:table-cell>
          <table:table-cell office:value-type="float" office:value="26.538777803297027" table:style-name="ce93">
            <text:p>26.5</text:p>
          </table:table-cell>
          <table:table-cell office:value-type="float" office:value="2.3316806821350036" table:style-name="ce91">
            <text:p>2.3</text:p>
          </table:table-cell>
          <table:table-cell office:value-type="float" office:value="0.58796641349068091" table:style-name="ce105">
            <text:p>0.6</text:p>
          </table:table-cell>
          <table:table-cell office:value-type="float" office:value="0.77130667256938756" table:style-name="ce91">
            <text:p>0.8</text:p>
          </table:table-cell>
          <table:table-cell office:value-type="float" office:value="6.9718399951342382" table:style-name="ce91">
            <text:p>7.0</text:p>
          </table:table-cell>
          <table:table-cell office:value-type="float" office:value="37.201571566626335" table:style-name="ce78">
            <text:p>37.2</text:p>
          </table:table-cell>
          <table:table-cell office:value-type="float" office:value="33.099929438779448" table:style-name="ce93">
            <text:p>33.1</text:p>
          </table:table-cell>
          <table:table-cell office:value-type="float" office:value="10.217817823737969" table:style-name="ce91">
            <text:p>10.2</text:p>
          </table:table-cell>
          <table:table-cell office:value-type="float" office:value="3.4182842216526081" table:style-name="ce78">
            <text:p>3.4</text:p>
          </table:table-cell>
          <table:table-cell table:number-columns-repeated="16352"/>
        </table:table-row>
        <table:table-row table:style-name="ro6">
          <table:table-cell office:value-type="date" office:date-value="2022-03-01T00:00:00" table:style-name="ce74">
            <text:p>Mar-22</text:p>
          </table:table-cell>
          <table:table-cell office:value-type="float" office:value="1310.7505877985484" table:style-name="ce84">
            <text:p>1,310.8</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28.4308807985485" table:style-name="ce78">
            <text:p>1,228.4</text:p>
          </table:table-cell>
          <table:table-cell office:value-type="float" office:value="514.66446872346444" table:style-name="ce84">
            <text:p>514.7</text:p>
          </table:table-cell>
          <table:table-cell office:value-type="float" office:value="40.111334759133015" table:style-name="ce78">
            <text:p>40.1</text:p>
          </table:table-cell>
          <table:table-cell office:value-type="float" office:value="309.94113477629691" table:style-name="ce84">
            <text:p>309.9</text:p>
          </table:table-cell>
          <table:table-cell office:value-type="float" office:value="23.327396204305927" table:style-name="ce104">
            <text:p>23.3</text:p>
          </table:table-cell>
          <table:table-cell office:value-type="float" office:value="6.0630557251424797" table:style-name="ce91">
            <text:p>6.1</text:p>
          </table:table-cell>
          <table:table-cell office:value-type="float" office:value="6.8333116579777817" table:style-name="ce91">
            <text:p>6.8</text:p>
          </table:table-cell>
          <table:table-cell office:value-type="float" office:value="74.83165419955678" table:style-name="ce91">
            <text:p>74.8</text:p>
          </table:table-cell>
          <table:table-cell office:value-type="float" office:value="420.99655256327986" table:style-name="ce78">
            <text:p>421.0</text:p>
          </table:table-cell>
          <table:table-cell office:value-type="float" office:value="26.641493855516629" table:style-name="ce84">
            <text:p>26.6</text:p>
          </table:table-cell>
          <table:table-cell office:value-type="float" office:value="42.487626981423269" table:style-name="ce91">
            <text:p>42.5</text:p>
          </table:table-cell>
          <table:table-cell office:value-type="float" office:value="31.22229605572857" table:style-name="ce91">
            <text:p>31.2</text:p>
          </table:table-cell>
          <table:table-cell office:value-type="float" office:value="80.913911401534335" table:style-name="ce91">
            <text:p>80.9</text:p>
          </table:table-cell>
          <table:table-cell office:value-type="float" office:value="55.665350108232033" table:style-name="ce78">
            <text:p>55.7</text:p>
          </table:table-cell>
          <table:table-cell office:value-type="float" office:value="698.03856572484779" table:style-name="ce84">
            <text:p>698.0</text:p>
          </table:table-cell>
          <table:table-cell office:value-type="float" office:value="15.727846350236474" table:style-name="ce78">
            <text:p>15.7</text:p>
          </table:table-cell>
          <table:table-cell office:value-type="float" office:value="514.66446872346444" table:style-name="ce93">
            <text:p>514.7</text:p>
          </table:table-cell>
          <table:table-cell office:value-type="float" office:value="26.641493855516629" table:style-name="ce91">
            <text:p>26.6</text:p>
          </table:table-cell>
          <table:table-cell office:value-type="float" office:value="19.66241899957501" table:style-name="ce78">
            <text:p>19.7</text:p>
          </table:table-cell>
          <table:table-cell office:value-type="float" office:value="32.625382608031252" table:style-name="ce93">
            <text:p>32.6</text:p>
          </table:table-cell>
          <table:table-cell office:value-type="float" office:value="2.5483281848706496" table:style-name="ce91">
            <text:p>2.5</text:p>
          </table:table-cell>
          <table:table-cell office:value-type="float" office:value="0.74917283147689129" table:style-name="ce105">
            <text:p>0.7</text:p>
          </table:table-cell>
          <table:table-cell office:value-type="float" office:value="0.75091336900854755" table:style-name="ce91">
            <text:p>0.8</text:p>
          </table:table-cell>
          <table:table-cell office:value-type="float" office:value="8.0620566098664348" table:style-name="ce91">
            <text:p>8.1</text:p>
          </table:table-cell>
          <table:table-cell office:value-type="float" office:value="44.73585360325378" table:style-name="ce78">
            <text:p>44.7</text:p>
          </table:table-cell>
          <table:table-cell office:value-type="float" office:value="38.625115437657513" table:style-name="ce93">
            <text:p>38.6</text:p>
          </table:table-cell>
          <table:table-cell office:value-type="float" office:value="11.563813353973543" table:style-name="ce91">
            <text:p>11.6</text:p>
          </table:table-cell>
          <table:table-cell office:value-type="float" office:value="7.9942958861182944" table:style-name="ce78">
            <text:p>8.0</text:p>
          </table:table-cell>
          <table:table-cell table:number-columns-repeated="16352"/>
        </table:table-row>
        <table:table-row table:style-name="ro6">
          <table:table-cell office:value-type="date" office:date-value="2022-04-01T00:00:00" table:style-name="ce74">
            <text:p>Apr-22</text:p>
          </table:table-cell>
          <table:table-cell office:value-type="float" office:value="1332.9158952612711" table:style-name="ce84">
            <text:p>1,332.9</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283.097632261271" table:style-name="ce78">
            <text:p>1,283.1</text:p>
          </table:table-cell>
          <table:table-cell office:value-type="float" office:value="492.74586095120026" table:style-name="ce84">
            <text:p>492.7</text:p>
          </table:table-cell>
          <table:table-cell office:value-type="float" office:value="44.616965570233056" table:style-name="ce78">
            <text:p>44.6</text:p>
          </table:table-cell>
          <table:table-cell office:value-type="float" office:value="321.51706825687938" table:style-name="ce84">
            <text:p>321.5</text:p>
          </table:table-cell>
          <table:table-cell office:value-type="float" office:value="26.187586483353741" table:style-name="ce104">
            <text:p>26.2</text:p>
          </table:table-cell>
          <table:table-cell office:value-type="float" office:value="5.075822869678138" table:style-name="ce91">
            <text:p>5.1</text:p>
          </table:table-cell>
          <table:table-cell office:value-type="float" office:value="9.4617252090483497" table:style-name="ce91">
            <text:p>9.5</text:p>
          </table:table-cell>
          <table:table-cell office:value-type="float" office:value="69.256460113892672" table:style-name="ce91">
            <text:p>69.3</text:p>
          </table:table-cell>
          <table:table-cell office:value-type="float" office:value="431.49866293285226" table:style-name="ce78">
            <text:p>431.5</text:p>
          </table:table-cell>
          <table:table-cell office:value-type="float" office:value="25.563482384538048" table:style-name="ce84">
            <text:p>25.6</text:p>
          </table:table-cell>
          <table:table-cell office:value-type="float" office:value="36.212748088394541" table:style-name="ce91">
            <text:p>36.2</text:p>
          </table:table-cell>
          <table:table-cell office:value-type="float" office:value="27.184034298056467" table:style-name="ce91">
            <text:p>27.2</text:p>
          </table:table-cell>
          <table:table-cell office:value-type="float" office:value="127.50878897746787" table:style-name="ce91">
            <text:p>127.5</text:p>
          </table:table-cell>
          <table:table-cell office:value-type="float" office:value="61.594992584940456" table:style-name="ce78">
            <text:p>61.6</text:p>
          </table:table-cell>
          <table:table-cell office:value-type="float" office:value="754.17967483648283" table:style-name="ce84">
            <text:p>754.2</text:p>
          </table:table-cell>
          <table:table-cell office:value-type="float" office:value="36.172096473587828" table:style-name="ce78">
            <text:p>36.2</text:p>
          </table:table-cell>
          <table:table-cell office:value-type="float" office:value="492.74586095120026" table:style-name="ce93">
            <text:p>492.7</text:p>
          </table:table-cell>
          <table:table-cell office:value-type="float" office:value="25.563482384538048" table:style-name="ce91">
            <text:p>25.6</text:p>
          </table:table-cell>
          <table:table-cell office:value-type="float" office:value="21.871061554035808" table:style-name="ce78">
            <text:p>21.9</text:p>
          </table:table-cell>
          <table:table-cell office:value-type="float" office:value="33.843901921776776" table:style-name="ce93">
            <text:p>33.8</text:p>
          </table:table-cell>
          <table:table-cell office:value-type="float" office:value="2.8607806951446078" table:style-name="ce91">
            <text:p>2.9</text:p>
          </table:table-cell>
          <table:table-cell office:value-type="float" office:value="0.62718681202003435" table:style-name="ce105">
            <text:p>0.6</text:p>
          </table:table-cell>
          <table:table-cell office:value-type="float" office:value="1.0397500229723462" table:style-name="ce91">
            <text:p>1.0</text:p>
          </table:table-cell>
          <table:table-cell office:value-type="float" office:value="7.477756987147794" table:style-name="ce91">
            <text:p>7.5</text:p>
          </table:table-cell>
          <table:table-cell office:value-type="float" office:value="45.849376439061558" table:style-name="ce78">
            <text:p>45.8</text:p>
          </table:table-cell>
          <table:table-cell office:value-type="float" office:value="32.920680080358665" table:style-name="ce93">
            <text:p>32.9</text:p>
          </table:table-cell>
          <table:table-cell office:value-type="float" office:value="10.068160851132022" table:style-name="ce91">
            <text:p>10.1</text:p>
          </table:table-cell>
          <table:table-cell office:value-type="float" office:value="12.603517191379995" table:style-name="ce78">
            <text:p>12.6</text:p>
          </table:table-cell>
          <table:table-cell table:number-columns-repeated="16352"/>
        </table:table-row>
        <table:table-row table:style-name="ro6">
          <table:table-cell office:value-type="date" office:date-value="2022-05-01T00:00:00" table:style-name="ce74">
            <text:p>May-22</text:p>
          </table:table-cell>
          <table:table-cell office:value-type="float" office:value="1383.3558109803548" table:style-name="ce84">
            <text:p>1,383.4</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38.9446249803548" table:style-name="ce78">
            <text:p>1,338.9</text:p>
          </table:table-cell>
          <table:table-cell office:value-type="float" office:value="506.06755017625676" table:style-name="ce84">
            <text:p>506.1</text:p>
          </table:table-cell>
          <table:table-cell office:value-type="float" office:value="42.197970421889615" table:style-name="ce78">
            <text:p>42.2</text:p>
          </table:table-cell>
          <table:table-cell office:value-type="float" office:value="335.01513917896744" table:style-name="ce84">
            <text:p>335.0</text:p>
          </table:table-cell>
          <table:table-cell office:value-type="float" office:value="31.681359378050129" table:style-name="ce104">
            <text:p>31.7</text:p>
          </table:table-cell>
          <table:table-cell office:value-type="float" office:value="6.3473429225515066" table:style-name="ce91">
            <text:p>6.3</text:p>
          </table:table-cell>
          <table:table-cell office:value-type="float" office:value="9.6442955150699685" table:style-name="ce91">
            <text:p>9.6</text:p>
          </table:table-cell>
          <table:table-cell office:value-type="float" office:value="68.998419067951389" table:style-name="ce91">
            <text:p>69.0</text:p>
          </table:table-cell>
          <table:table-cell office:value-type="float" office:value="451.68655606259045" table:style-name="ce78">
            <text:p>451.7</text:p>
          </table:table-cell>
          <table:table-cell office:value-type="float" office:value="25.569748931813919" table:style-name="ce84">
            <text:p>25.6</text:p>
          </table:table-cell>
          <table:table-cell office:value-type="float" office:value="37.028046877555411" table:style-name="ce91">
            <text:p>37.0</text:p>
          </table:table-cell>
          <table:table-cell office:value-type="float" office:value="27.742976243287032" table:style-name="ce91">
            <text:p>27.7</text:p>
          </table:table-cell>
          <table:table-cell office:value-type="float" office:value="133.02340731834232" table:style-name="ce91">
            <text:p>133.0</text:p>
          </table:table-cell>
          <table:table-cell office:value-type="float" office:value="75.334959240716771" table:style-name="ce78">
            <text:p>75.3</text:p>
          </table:table-cell>
          <table:table-cell office:value-type="float" office:value="792.58366509619543" table:style-name="ce84">
            <text:p>792.6</text:p>
          </table:table-cell>
          <table:table-cell office:value-type="float" office:value="40.29340970790269" table:style-name="ce78">
            <text:p>40.3</text:p>
          </table:table-cell>
          <table:table-cell office:value-type="float" office:value="506.06755017625676" table:style-name="ce93">
            <text:p>506.1</text:p>
          </table:table-cell>
          <table:table-cell office:value-type="float" office:value="25.569748931813919" table:style-name="ce91">
            <text:p>25.6</text:p>
          </table:table-cell>
          <table:table-cell office:value-type="float" office:value="20.68527961857334" table:style-name="ce78">
            <text:p>20.7</text:p>
          </table:table-cell>
          <table:table-cell office:value-type="float" office:value="35.264751492522883" table:style-name="ce93">
            <text:p>35.3</text:p>
          </table:table-cell>
          <table:table-cell office:value-type="float" office:value="3.4609306727168594" table:style-name="ce91">
            <text:p>3.5</text:p>
          </table:table-cell>
          <table:table-cell office:value-type="float" office:value="0.78430037347726522" table:style-name="ce105">
            <text:p>0.8</text:p>
          </table:table-cell>
          <table:table-cell office:value-type="float" office:value="1.0598126939637329" table:style-name="ce91">
            <text:p>1.1</text:p>
          </table:table-cell>
          <table:table-cell office:value-type="float" office:value="7.4586142517532865" table:style-name="ce91">
            <text:p>7.5</text:p>
          </table:table-cell>
          <table:table-cell office:value-type="float" office:value="48.028409484434029" table:style-name="ce78">
            <text:p>48.0</text:p>
          </table:table-cell>
          <table:table-cell office:value-type="float" office:value="33.661860797777642" table:style-name="ce93">
            <text:p>33.7</text:p>
          </table:table-cell>
          <table:table-cell office:value-type="float" office:value="10.275176386402602" table:style-name="ce91">
            <text:p>10.3</text:p>
          </table:table-cell>
          <table:table-cell office:value-type="float" office:value="13.125179938337878" table:style-name="ce78">
            <text:p>13.1</text:p>
          </table:table-cell>
          <table:table-cell table:number-columns-repeated="16352"/>
        </table:table-row>
        <table:table-row table:style-name="ro6">
          <table:table-cell office:value-type="date" office:date-value="2022-06-01T00:00:00" table:style-name="ce74">
            <text:p>Jun-22</text:p>
          </table:table-cell>
          <table:table-cell office:value-type="float" office:value="1266.8737217543794" table:style-name="ce84">
            <text:p>1,266.9</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20.2748797543795" table:style-name="ce78">
            <text:p>1,220.3</text:p>
          </table:table-cell>
          <table:table-cell office:value-type="float" office:value="488.55877014506279" table:style-name="ce84">
            <text:p>488.6</text:p>
          </table:table-cell>
          <table:table-cell office:value-type="float" office:value="39.814411884845306" table:style-name="ce78">
            <text:p>39.8</text:p>
          </table:table-cell>
          <table:table-cell office:value-type="float" office:value="293.67893492567379" table:style-name="ce84">
            <text:p>293.7</text:p>
          </table:table-cell>
          <table:table-cell office:value-type="float" office:value="27.374775587355913" table:style-name="ce104">
            <text:p>27.4</text:p>
          </table:table-cell>
          <table:table-cell office:value-type="float" office:value="5.9047892512980455" table:style-name="ce91">
            <text:p>5.9</text:p>
          </table:table-cell>
          <table:table-cell office:value-type="float" office:value="8.125729626270294" table:style-name="ce91">
            <text:p>8.1</text:p>
          </table:table-cell>
          <table:table-cell office:value-type="float" office:value="77.551101477374175" table:style-name="ce91">
            <text:p>77.6</text:p>
          </table:table-cell>
          <table:table-cell office:value-type="float" office:value="412.63533086797219" table:style-name="ce78">
            <text:p>412.6</text:p>
          </table:table-cell>
          <table:table-cell office:value-type="float" office:value="25.945892460009656" table:style-name="ce84">
            <text:p>25.9</text:p>
          </table:table-cell>
          <table:table-cell office:value-type="float" office:value="33.826713248938916" table:style-name="ce91">
            <text:p>33.8</text:p>
          </table:table-cell>
          <table:table-cell office:value-type="float" office:value="29.478356734717728" table:style-name="ce91">
            <text:p>29.5</text:p>
          </table:table-cell>
          <table:table-cell office:value-type="float" office:value="128.36419929550999" table:style-name="ce91">
            <text:p>128.4</text:p>
          </table:table-cell>
          <table:table-cell office:value-type="float" office:value="52.098061682475517" table:style-name="ce78">
            <text:p>52.1</text:p>
          </table:table-cell>
          <table:table-cell office:value-type="float" office:value="722.16296617446937" table:style-name="ce84">
            <text:p>722.2</text:p>
          </table:table-cell>
          <table:table-cell office:value-type="float" office:value="9.5531434348472821" table:style-name="ce78">
            <text:p>9.6</text:p>
          </table:table-cell>
          <table:table-cell office:value-type="float" office:value="488.55877014506279" table:style-name="ce93">
            <text:p>488.6</text:p>
          </table:table-cell>
          <table:table-cell office:value-type="float" office:value="25.945892460009656" table:style-name="ce91">
            <text:p>25.9</text:p>
          </table:table-cell>
          <table:table-cell office:value-type="float" office:value="19.516868571002604" table:style-name="ce78">
            <text:p>19.5</text:p>
          </table:table-cell>
          <table:table-cell office:value-type="float" office:value="30.913572097439342" table:style-name="ce93">
            <text:p>30.9</text:p>
          </table:table-cell>
          <table:table-cell office:value-type="float" office:value="2.990471442796145" table:style-name="ce91">
            <text:p>3.0</text:p>
          </table:table-cell>
          <table:table-cell office:value-type="float" office:value="0.72961686040998974" table:style-name="ce105">
            <text:p>0.7</text:p>
          </table:table-cell>
          <table:table-cell office:value-type="float" office:value="0.89293732156816419" table:style-name="ce91">
            <text:p>0.9</text:p>
          </table:table-cell>
          <table:table-cell office:value-type="float" office:value="8.3278960344470327" table:style-name="ce91">
            <text:p>8.3</text:p>
          </table:table-cell>
          <table:table-cell office:value-type="float" office:value="43.854493756660673" table:style-name="ce78">
            <text:p>43.9</text:p>
          </table:table-cell>
          <table:table-cell office:value-type="float" office:value="30.751557499035375" table:style-name="ce93">
            <text:p>30.8</text:p>
          </table:table-cell>
          <table:table-cell office:value-type="float" office:value="10.917909901747306" table:style-name="ce91">
            <text:p>10.9</text:p>
          </table:table-cell>
          <table:table-cell office:value-type="float" office:value="12.664638513652248" table:style-name="ce78">
            <text:p>12.7</text:p>
          </table:table-cell>
          <table:table-cell table:number-columns-repeated="16352"/>
        </table:table-row>
        <table:table-row table:style-name="ro6">
          <table:table-cell office:value-type="date" office:date-value="2022-07-01T00:00:00" table:style-name="ce74">
            <text:p>Jul-22</text:p>
          </table:table-cell>
          <table:table-cell office:value-type="float" office:value="1234.5270810343666" table:style-name="ce84">
            <text:p>1,234.5</text:p>
          </table:table-cell>
          <table:table-cell office:value-type="float" office:value="61.1999" table:style-name="ce91">
            <text:p>61.2</text:p>
          </table:table-cell>
          <table:table-cell office:value-type="float" office:value="16.986048" table:style-name="ce91">
            <text:p>17.0</text:p>
          </table:table-cell>
          <table:table-cell office:value-type="float" office:value="1190.3132290343665" table:style-name="ce78">
            <text:p>1,190.3</text:p>
          </table:table-cell>
          <table:table-cell office:value-type="float" office:value="486.2614851197016" table:style-name="ce84">
            <text:p>486.3</text:p>
          </table:table-cell>
          <table:table-cell office:value-type="float" office:value="32.849557595281979" table:style-name="ce78">
            <text:p>32.8</text:p>
          </table:table-cell>
          <table:table-cell office:value-type="float" office:value="297.67479516808919" table:style-name="ce84">
            <text:p>297.7</text:p>
          </table:table-cell>
          <table:table-cell office:value-type="float" office:value="25.713777555717076" table:style-name="ce104">
            <text:p>25.7</text:p>
          </table:table-cell>
          <table:table-cell office:value-type="float" office:value="5.7209314799592139" table:style-name="ce91">
            <text:p>5.7</text:p>
          </table:table-cell>
          <table:table-cell office:value-type="float" office:value="8.3882239393490341" table:style-name="ce91">
            <text:p>8.4</text:p>
          </table:table-cell>
          <table:table-cell office:value-type="float" office:value="76.499243156218085" table:style-name="ce91">
            <text:p>76.5</text:p>
          </table:table-cell>
          <table:table-cell office:value-type="float" office:value="413.99697129933259" table:style-name="ce78">
            <text:p>414.0</text:p>
          </table:table-cell>
          <table:table-cell office:value-type="float" office:value="24.99456682491827" table:style-name="ce84">
            <text:p>25.0</text:p>
          </table:table-cell>
          <table:table-cell office:value-type="float" office:value="35.749691660267601" table:style-name="ce91">
            <text:p>35.7</text:p>
          </table:table-cell>
          <table:table-cell office:value-type="float" office:value="29.549594452797379" table:style-name="ce91">
            <text:p>29.5</text:p>
          </table:table-cell>
          <table:table-cell office:value-type="float" office:value="92.719988131725557" table:style-name="ce91">
            <text:p>92.7</text:p>
          </table:table-cell>
          <table:table-cell office:value-type="float" office:value="46.120355640986141" table:style-name="ce78">
            <text:p>46.1</text:p>
          </table:table-cell>
          <table:table-cell office:value-type="float" office:value="675.98072560530954" table:style-name="ce84">
            <text:p>676.0</text:p>
          </table:table-cell>
          <table:table-cell office:value-type="float" office:value="28.071018309355367" table:style-name="ce78">
            <text:p>28.1</text:p>
          </table:table-cell>
          <table:table-cell office:value-type="float" office:value="486.2614851197016" table:style-name="ce93">
            <text:p>486.3</text:p>
          </table:table-cell>
          <table:table-cell office:value-type="float" office:value="24.994566824918266" table:style-name="ce91">
            <text:p>25.0</text:p>
          </table:table-cell>
          <table:table-cell office:value-type="float" office:value="16.102724311412732" table:style-name="ce78">
            <text:p>16.1</text:p>
          </table:table-cell>
          <table:table-cell office:value-type="float" office:value="31.334188965062019" table:style-name="ce93">
            <text:p>31.3</text:p>
          </table:table-cell>
          <table:table-cell office:value-type="float" office:value="2.8090209259031109" table:style-name="ce91">
            <text:p>2.8</text:p>
          </table:table-cell>
          <table:table-cell office:value-type="float" office:value="0.70689873717523954" table:style-name="ce105">
            <text:p>0.7</text:p>
          </table:table-cell>
          <table:table-cell office:value-type="float" office:value="0.92178285047791586" table:style-name="ce91">
            <text:p>0.9</text:p>
          </table:table-cell>
          <table:table-cell office:value-type="float" office:value="8.2001400969020271" table:style-name="ce91">
            <text:p>8.2</text:p>
          </table:table-cell>
          <table:table-cell office:value-type="float" office:value="43.972031575520312" table:style-name="ce78">
            <text:p>44.0</text:p>
          </table:table-cell>
          <table:table-cell office:value-type="float" office:value="32.499719691152364" table:style-name="ce93">
            <text:p>32.5</text:p>
          </table:table-cell>
          <table:table-cell office:value-type="float" office:value="10.944294241776806" table:style-name="ce91">
            <text:p>10.9</text:p>
          </table:table-cell>
          <table:table-cell office:value-type="float" office:value="9.1337189267991725" table:style-name="ce78">
            <text:p>9.1</text:p>
          </table:table-cell>
          <table:table-cell table:number-columns-repeated="16352"/>
        </table:table-row>
        <table:table-row table:style-name="ro6">
          <table:table-cell office:value-type="date" office:date-value="2022-08-01T00:00:00" table:style-name="ce74">
            <text:p>Aug-22</text:p>
          </table:table-cell>
          <table:table-cell office:value-type="float" office:value="1183.1176534522767" table:style-name="ce84">
            <text:p>1,183.1</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55.5443054522768" table:style-name="ce78">
            <text:p>1,155.5</text:p>
          </table:table-cell>
          <table:table-cell office:value-type="float" office:value="498.18071112162437" table:style-name="ce84">
            <text:p>498.2</text:p>
          </table:table-cell>
          <table:table-cell office:value-type="float" office:value="29.340722954719649" table:style-name="ce78">
            <text:p>29.3</text:p>
          </table:table-cell>
          <table:table-cell office:value-type="float" office:value="289.24825759008883" table:style-name="ce84">
            <text:p>289.2</text:p>
          </table:table-cell>
          <table:table-cell office:value-type="float" office:value="29.902907307902236" table:style-name="ce104">
            <text:p>29.9</text:p>
          </table:table-cell>
          <table:table-cell office:value-type="float" office:value="5.2501317095466522" table:style-name="ce91">
            <text:p>5.3</text:p>
          </table:table-cell>
          <table:table-cell office:value-type="float" office:value="8.0624621154558227" table:style-name="ce91">
            <text:p>8.1</text:p>
          </table:table-cell>
          <table:table-cell office:value-type="float" office:value="70.336695936571118" table:style-name="ce91">
            <text:p>70.3</text:p>
          </table:table-cell>
          <table:table-cell office:value-type="float" office:value="402.80045465956471" table:style-name="ce78">
            <text:p>402.8</text:p>
          </table:table-cell>
          <table:table-cell office:value-type="float" office:value="25.486799171089739" table:style-name="ce84">
            <text:p>25.5</text:p>
          </table:table-cell>
          <table:table-cell office:value-type="float" office:value="35.461229500700199" table:style-name="ce91">
            <text:p>35.5</text:p>
          </table:table-cell>
          <table:table-cell office:value-type="float" office:value="24.933829500280083" table:style-name="ce91">
            <text:p>24.9</text:p>
          </table:table-cell>
          <table:table-cell office:value-type="float" office:value="67.785774804301013" table:style-name="ce91">
            <text:p>67.8</text:p>
          </table:table-cell>
          <table:table-cell office:value-type="float" office:value="44.677848841764437" table:style-name="ce78">
            <text:p>44.7</text:p>
          </table:table-cell>
          <table:table-cell office:value-type="float" office:value="630.48665943241986" table:style-name="ce84">
            <text:p>630.5</text:p>
          </table:table-cell>
          <table:table-cell office:value-type="float" office:value="26.876934898232818" table:style-name="ce78">
            <text:p>26.9</text:p>
          </table:table-cell>
          <table:table-cell office:value-type="float" office:value="498.18071112162437" table:style-name="ce93">
            <text:p>498.2</text:p>
          </table:table-cell>
          <table:table-cell office:value-type="float" office:value="25.486799171089743" table:style-name="ce91">
            <text:p>25.5</text:p>
          </table:table-cell>
          <table:table-cell office:value-type="float" office:value="14.382707330744925" table:style-name="ce78">
            <text:p>14.4</text:p>
          </table:table-cell>
          <table:table-cell office:value-type="float" office:value="30.447185009483032" table:style-name="ce93">
            <text:p>30.4</text:p>
          </table:table-cell>
          <table:table-cell office:value-type="float" office:value="3.2666492580185968" table:style-name="ce91">
            <text:p>3.3</text:p>
          </table:table-cell>
          <table:table-cell office:value-type="float" office:value="0.64872503515960112" table:style-name="ce105">
            <text:p>0.6</text:p>
          </table:table-cell>
          <table:table-cell office:value-type="float" office:value="0.88598484785228804" table:style-name="ce91">
            <text:p>0.9</text:p>
          </table:table-cell>
          <table:table-cell office:value-type="float" office:value="7.5738623823393354" table:style-name="ce91">
            <text:p>7.6</text:p>
          </table:table-cell>
          <table:table-cell office:value-type="float" office:value="42.822406532852852" table:style-name="ce78">
            <text:p>42.8</text:p>
          </table:table-cell>
          <table:table-cell office:value-type="float" office:value="32.237481364272902" table:style-name="ce93">
            <text:p>32.2</text:p>
          </table:table-cell>
          <table:table-cell office:value-type="float" office:value="9.2347516667703999" table:style-name="ce91">
            <text:p>9.2</text:p>
          </table:table-cell>
          <table:table-cell office:value-type="float" office:value="6.6708607666588176" table:style-name="ce78">
            <text:p>6.7</text:p>
          </table:table-cell>
          <table:table-cell table:number-columns-repeated="16352"/>
        </table:table-row>
        <table:table-row table:style-name="ro6">
          <table:table-cell office:value-type="date" office:date-value="2022-09-01T00:00:00" table:style-name="ce74">
            <text:p>Sep-22</text:p>
          </table:table-cell>
          <table:table-cell office:value-type="float" office:value="1151.5043734216197" table:style-name="ce84">
            <text:p>1,151.5</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6.5707604216195" table:style-name="ce78">
            <text:p>1,076.6</text:p>
          </table:table-cell>
          <table:table-cell office:value-type="float" office:value="484.49311936758096" table:style-name="ce84">
            <text:p>484.5</text:p>
          </table:table-cell>
          <table:table-cell office:value-type="float" office:value="31.324002133384091" table:style-name="ce78">
            <text:p>31.3</text:p>
          </table:table-cell>
          <table:table-cell office:value-type="float" office:value="266.89975286505484" table:style-name="ce84">
            <text:p>266.9</text:p>
          </table:table-cell>
          <table:table-cell office:value-type="float" office:value="24.513911917384959" table:style-name="ce104">
            <text:p>24.5</text:p>
          </table:table-cell>
          <table:table-cell office:value-type="float" office:value="4.394736608905542" table:style-name="ce91">
            <text:p>4.4</text:p>
          </table:table-cell>
          <table:table-cell office:value-type="float" office:value="9.2285733556117844" table:style-name="ce91">
            <text:p>9.2</text:p>
          </table:table-cell>
          <table:table-cell office:value-type="float" office:value="66.45293470585257" table:style-name="ce91">
            <text:p>66.5</text:p>
          </table:table-cell>
          <table:table-cell office:value-type="float" office:value="371.48990945280968" table:style-name="ce78">
            <text:p>371.5</text:p>
          </table:table-cell>
          <table:table-cell office:value-type="float" office:value="23.638399060338735" table:style-name="ce84">
            <text:p>23.6</text:p>
          </table:table-cell>
          <table:table-cell office:value-type="float" office:value="32.153021657649404" table:style-name="ce91">
            <text:p>32.2</text:p>
          </table:table-cell>
          <table:table-cell office:value-type="float" office:value="28.382043680005712" table:style-name="ce91">
            <text:p>28.4</text:p>
          </table:table-cell>
          <table:table-cell office:value-type="float" office:value="48.480968589869704" table:style-name="ce91">
            <text:p>48.5</text:p>
          </table:table-cell>
          <table:table-cell office:value-type="float" office:value="46.196228051811538" table:style-name="ce78">
            <text:p>46.2</text:p>
          </table:table-cell>
          <table:table-cell office:value-type="float" office:value="581.6645726258688" table:style-name="ce84">
            <text:p>581.7</text:p>
          </table:table-cell>
          <table:table-cell office:value-type="float" office:value="10.413068428169693" table:style-name="ce78">
            <text:p>10.4</text:p>
          </table:table-cell>
          <table:table-cell office:value-type="float" office:value="484.49311936758096" table:style-name="ce93">
            <text:p>484.5</text:p>
          </table:table-cell>
          <table:table-cell office:value-type="float" office:value="23.638399060338731" table:style-name="ce91">
            <text:p>23.6</text:p>
          </table:table-cell>
          <table:table-cell office:value-type="float" office:value="15.354903006560829" table:style-name="ce78">
            <text:p>15.4</text:p>
          </table:table-cell>
          <table:table-cell office:value-type="float" office:value="28.094710827900514" table:style-name="ce93">
            <text:p>28.1</text:p>
          </table:table-cell>
          <table:table-cell office:value-type="float" office:value="2.6779453700442382" table:style-name="ce91">
            <text:p>2.7</text:p>
          </table:table-cell>
          <table:table-cell office:value-type="float" office:value="0.5430293598054543" table:style-name="ce105">
            <text:p>0.5</text:p>
          </table:table-cell>
          <table:table-cell office:value-type="float" office:value="1.0141289401771192" table:style-name="ce91">
            <text:p>1.0</text:p>
          </table:table-cell>
          <table:table-cell office:value-type="float" office:value="7.1571709786448805" table:style-name="ce91">
            <text:p>7.2</text:p>
          </table:table-cell>
          <table:table-cell office:value-type="float" office:value="39.486985476572201" table:style-name="ce78">
            <text:p>39.5</text:p>
          </table:table-cell>
          <table:table-cell office:value-type="float" office:value="29.230019688772185" table:style-name="ce93">
            <text:p>29.2</text:p>
          </table:table-cell>
          <table:table-cell office:value-type="float" office:value="10.511868029631746" table:style-name="ce91">
            <text:p>10.5</text:p>
          </table:table-cell>
          <table:table-cell office:value-type="float" office:value="4.8000958999870997" table:style-name="ce78">
            <text:p>4.8</text:p>
          </table:table-cell>
          <table:table-cell table:number-columns-repeated="16352"/>
        </table:table-row>
        <table:table-row table:style-name="ro6">
          <table:table-cell office:value-type="date" office:date-value="2022-10-01T00:00:00" table:style-name="ce74">
            <text:p>Oct-22</text:p>
          </table:table-cell>
          <table:table-cell office:value-type="float" office:value="1216.295901172439" table:style-name="ce84">
            <text:p>1,216.3</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71.4128121724389" table:style-name="ce78">
            <text:p>1,171.4</text:p>
          </table:table-cell>
          <table:table-cell office:value-type="float" office:value="510.91476058005509" table:style-name="ce84">
            <text:p>510.9</text:p>
          </table:table-cell>
          <table:table-cell office:value-type="float" office:value="33.514510209431556" table:style-name="ce78">
            <text:p>33.5</text:p>
          </table:table-cell>
          <table:table-cell office:value-type="float" office:value="276.21688287856665" table:style-name="ce84">
            <text:p>276.2</text:p>
          </table:table-cell>
          <table:table-cell office:value-type="float" office:value="26.193115589692244" table:style-name="ce104">
            <text:p>26.2</text:p>
          </table:table-cell>
          <table:table-cell office:value-type="float" office:value="6.3051787341351559" table:style-name="ce91">
            <text:p>6.3</text:p>
          </table:table-cell>
          <table:table-cell office:value-type="float" office:value="9.1975144745135129" table:style-name="ce91">
            <text:p>9.2</text:p>
          </table:table-cell>
          <table:table-cell office:value-type="float" office:value="69.230052326750112" table:style-name="ce91">
            <text:p>69.2</text:p>
          </table:table-cell>
          <table:table-cell office:value-type="float" office:value="387.1427440036577" table:style-name="ce78">
            <text:p>387.1</text:p>
          </table:table-cell>
          <table:table-cell office:value-type="float" office:value="26.910459966217537" table:style-name="ce84">
            <text:p>26.9</text:p>
          </table:table-cell>
          <table:table-cell office:value-type="float" office:value="35.164747087940938" table:style-name="ce91">
            <text:p>35.2</text:p>
          </table:table-cell>
          <table:table-cell office:value-type="float" office:value="28.469821519317666" table:style-name="ce91">
            <text:p>28.5</text:p>
          </table:table-cell>
          <table:table-cell office:value-type="float" office:value="61.897053009773458" table:style-name="ce91">
            <text:p>61.9</text:p>
          </table:table-cell>
          <table:table-cell office:value-type="float" office:value="52.696365824952153" table:style-name="ce78">
            <text:p>52.7</text:p>
          </table:table-cell>
          <table:table-cell office:value-type="float" office:value="625.79570162129107" table:style-name="ce84">
            <text:p>625.8</text:p>
          </table:table-cell>
          <table:table-cell office:value-type="float" office:value="34.702349971092929" table:style-name="ce78">
            <text:p>34.7</text:p>
          </table:table-cell>
          <table:table-cell office:value-type="float" office:value="510.91476058005509" table:style-name="ce93">
            <text:p>510.9</text:p>
          </table:table-cell>
          <table:table-cell office:value-type="float" office:value="26.910459966217537" table:style-name="ce91">
            <text:p>26.9</text:p>
          </table:table-cell>
          <table:table-cell office:value-type="float" office:value="16.428681475211548" table:style-name="ce78">
            <text:p>16.4</text:p>
          </table:table-cell>
          <table:table-cell office:value-type="float" office:value="29.075461355638591" table:style-name="ce93">
            <text:p>29.1</text:p>
          </table:table-cell>
          <table:table-cell office:value-type="float" office:value="2.8613847050133541" table:style-name="ce91">
            <text:p>2.9</text:p>
          </table:table-cell>
          <table:table-cell office:value-type="float" office:value="0.7790904156845615" table:style-name="ce105">
            <text:p>0.8</text:p>
          </table:table-cell>
          <table:table-cell office:value-type="float" office:value="1.0107158763201662" table:style-name="ce91">
            <text:p>1.0</text:p>
          </table:table-cell>
          <table:table-cell office:value-type="float" office:value="7.447890574878274" table:style-name="ce91">
            <text:p>7.4</text:p>
          </table:table-cell>
          <table:table-cell office:value-type="float" office:value="41.174542927534944" table:style-name="ce78">
            <text:p>41.2</text:p>
          </table:table-cell>
          <table:table-cell office:value-type="float" office:value="31.967951898128124" table:style-name="ce93">
            <text:p>32.0</text:p>
          </table:table-cell>
          <table:table-cell office:value-type="float" office:value="10.544378340488024" table:style-name="ce91">
            <text:p>10.5</text:p>
          </table:table-cell>
          <table:table-cell office:value-type="float" office:value="6.1275830004806071" table:style-name="ce78">
            <text:p>6.1</text:p>
          </table:table-cell>
          <table:table-cell table:number-columns-repeated="16352"/>
        </table:table-row>
        <table:table-row table:style-name="ro6">
          <table:table-cell office:value-type="date" office:date-value="2022-11-01T00:00:00" table:style-name="ce74">
            <text:p>Nov-22</text:p>
          </table:table-cell>
          <table:table-cell office:value-type="float" office:value="1192.8204904560571" table:style-name="ce84">
            <text:p>1,192.8</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30.2390134560569" table:style-name="ce78">
            <text:p>1,130.2</text:p>
          </table:table-cell>
          <table:table-cell office:value-type="float" office:value="497.16337384786527" table:style-name="ce84">
            <text:p>497.2</text:p>
          </table:table-cell>
          <table:table-cell office:value-type="float" office:value="33.052554727463708" table:style-name="ce78">
            <text:p>33.1</text:p>
          </table:table-cell>
          <table:table-cell office:value-type="float" office:value="273.90694974529282" table:style-name="ce84">
            <text:p>273.9</text:p>
          </table:table-cell>
          <table:table-cell office:value-type="float" office:value="26.129690940045556" table:style-name="ce104">
            <text:p>26.1</text:p>
          </table:table-cell>
          <table:table-cell office:value-type="float" office:value="7.3748106229083916" table:style-name="ce91">
            <text:p>7.4</text:p>
          </table:table-cell>
          <table:table-cell office:value-type="float" office:value="6.8908934710568186" table:style-name="ce91">
            <text:p>6.9</text:p>
          </table:table-cell>
          <table:table-cell office:value-type="float" office:value="65.834417574754227" table:style-name="ce91">
            <text:p>65.8</text:p>
          </table:table-cell>
          <table:table-cell office:value-type="float" office:value="380.13676235405779" table:style-name="ce78">
            <text:p>380.1</text:p>
          </table:table-cell>
          <table:table-cell office:value-type="float" office:value="27.134240279725564" table:style-name="ce84">
            <text:p>27.1</text:p>
          </table:table-cell>
          <table:table-cell office:value-type="float" office:value="27.974319129523437" table:style-name="ce91">
            <text:p>28.0</text:p>
          </table:table-cell>
          <table:table-cell office:value-type="float" office:value="29.101866274854501" table:style-name="ce91">
            <text:p>29.1</text:p>
          </table:table-cell>
          <table:table-cell office:value-type="float" office:value="57.031626911252424" table:style-name="ce91">
            <text:p>57.0</text:p>
          </table:table-cell>
          <table:table-cell office:value-type="float" office:value="47.140668616772508" table:style-name="ce78">
            <text:p>47.1</text:p>
          </table:table-cell>
          <table:table-cell office:value-type="float" office:value="601.57203829364994" table:style-name="ce84">
            <text:p>601.6</text:p>
          </table:table-cell>
          <table:table-cell office:value-type="float" office:value="31.503601314541676" table:style-name="ce78">
            <text:p>31.5</text:p>
          </table:table-cell>
          <table:table-cell office:value-type="float" office:value="497.16337384786527" table:style-name="ce93">
            <text:p>497.2</text:p>
          </table:table-cell>
          <table:table-cell office:value-type="float" office:value="27.13424027972556" table:style-name="ce91">
            <text:p>27.1</text:p>
          </table:table-cell>
          <table:table-cell office:value-type="float" office:value="16.202232709541036" table:style-name="ce78">
            <text:p>16.2</text:p>
          </table:table-cell>
          <table:table-cell office:value-type="float" office:value="28.832310499504509" table:style-name="ce93">
            <text:p>28.8</text:p>
          </table:table-cell>
          <table:table-cell office:value-type="float" office:value="2.8544560782221495" table:style-name="ce91">
            <text:p>2.9</text:p>
          </table:table-cell>
          <table:table-cell office:value-type="float" office:value="0.91125795414659472" table:style-name="ce105">
            <text:p>0.9</text:p>
          </table:table-cell>
          <table:table-cell office:value-type="float" office:value="0.75724104077547461" table:style-name="ce91">
            <text:p>0.8</text:p>
          </table:table-cell>
          <table:table-cell office:value-type="float" office:value="7.137153443585345" table:style-name="ce91">
            <text:p>7.1</text:p>
          </table:table-cell>
          <table:table-cell office:value-type="float" office:value="40.492419016234074" table:style-name="ce78">
            <text:p>40.5</text:p>
          </table:table-cell>
          <table:table-cell office:value-type="float" office:value="25.431199208657667" table:style-name="ce93">
            <text:p>25.4</text:p>
          </table:table-cell>
          <table:table-cell office:value-type="float" office:value="10.778468990686854" table:style-name="ce91">
            <text:p>10.8</text:p>
          </table:table-cell>
          <table:table-cell office:value-type="float" office:value="5.6444448103884586" table:style-name="ce78">
            <text:p>5.6</text:p>
          </table:table-cell>
          <table:table-cell table:number-columns-repeated="16352"/>
        </table:table-row>
        <table:table-row table:style-name="ro6">
          <table:table-cell office:value-type="date" office:date-value="2022-12-01T00:00:00" table:style-name="ce74">
            <text:p>Dec-22</text:p>
          </table:table-cell>
          <table:table-cell office:value-type="float" office:value="1229.5390253502055" table:style-name="ce84">
            <text:p>1,229.5</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52.3941903502057" table:style-name="ce78">
            <text:p>1,152.4</text:p>
          </table:table-cell>
          <table:table-cell office:value-type="float" office:value="504.50748945389404" table:style-name="ce84">
            <text:p>504.5</text:p>
          </table:table-cell>
          <table:table-cell office:value-type="float" office:value="28.831816749398069" table:style-name="ce78">
            <text:p>28.8</text:p>
          </table:table-cell>
          <table:table-cell office:value-type="float" office:value="288.76284650527089" table:style-name="ce84">
            <text:p>288.8</text:p>
          </table:table-cell>
          <table:table-cell office:value-type="float" office:value="27.000219920532558" table:style-name="ce104">
            <text:p>27.0</text:p>
          </table:table-cell>
          <table:table-cell office:value-type="float" office:value="6.2029926365744004" table:style-name="ce91">
            <text:p>6.2</text:p>
          </table:table-cell>
          <table:table-cell office:value-type="float" office:value="6.8440225879275989" table:style-name="ce91">
            <text:p>6.8</text:p>
          </table:table-cell>
          <table:table-cell office:value-type="float" office:value="75.730047709619257" table:style-name="ce91">
            <text:p>75.7</text:p>
          </table:table-cell>
          <table:table-cell office:value-type="float" office:value="404.54012935992466" table:style-name="ce78">
            <text:p>404.5</text:p>
          </table:table-cell>
          <table:table-cell office:value-type="float" office:value="29.867373287534527" table:style-name="ce84">
            <text:p>29.9</text:p>
          </table:table-cell>
          <table:table-cell office:value-type="float" office:value="31.352529116485162" table:style-name="ce91">
            <text:p>31.4</text:p>
          </table:table-cell>
          <table:table-cell office:value-type="float" office:value="24.782247848645319" table:style-name="ce91">
            <text:p>24.8</text:p>
          </table:table-cell>
          <table:table-cell office:value-type="float" office:value="77.269200019357612" table:style-name="ce91">
            <text:p>77.3</text:p>
          </table:table-cell>
          <table:table-cell office:value-type="float" office:value="56.56180841823695" table:style-name="ce78">
            <text:p>56.6</text:p>
          </table:table-cell>
          <table:table-cell office:value-type="float" office:value="653.20510479958227" table:style-name="ce84">
            <text:p>653.2</text:p>
          </table:table-cell>
          <table:table-cell office:value-type="float" office:value="-5.3184039032705313" table:style-name="ce78">
            <text:p>-5.3</text:p>
          </table:table-cell>
          <table:table-cell office:value-type="float" office:value="504.50748945389404" table:style-name="ce93">
            <text:p>504.5</text:p>
          </table:table-cell>
          <table:table-cell office:value-type="float" office:value="29.867373287534523" table:style-name="ce91">
            <text:p>29.9</text:p>
          </table:table-cell>
          <table:table-cell office:value-type="float" office:value="14.133243504606895" table:style-name="ce78">
            <text:p>14.1</text:p>
          </table:table-cell>
          <table:table-cell office:value-type="float" office:value="30.396089105817985" table:style-name="ce93">
            <text:p>30.4</text:p>
          </table:table-cell>
          <table:table-cell office:value-type="float" office:value="2.9495542845239853" table:style-name="ce91">
            <text:p>2.9</text:p>
          </table:table-cell>
          <table:table-cell office:value-type="float" office:value="0.76646393631217102" table:style-name="ce105">
            <text:p>0.8</text:p>
          </table:table-cell>
          <table:table-cell office:value-type="float" office:value="0.75209039427775815" table:style-name="ce91">
            <text:p>0.8</text:p>
          </table:table-cell>
          <table:table-cell office:value-type="float" office:value="8.1111308331803045" table:style-name="ce91">
            <text:p>8.1</text:p>
          </table:table-cell>
          <table:table-cell office:value-type="float" office:value="42.975328554112203" table:style-name="ce78">
            <text:p>43.0</text:p>
          </table:table-cell>
          <table:table-cell office:value-type="float" office:value="28.502299196804689" table:style-name="ce93">
            <text:p>28.5</text:p>
          </table:table-cell>
          <table:table-cell office:value-type="float" office:value="9.1786103143130795" table:style-name="ce91">
            <text:p>9.2</text:p>
          </table:table-cell>
          <table:table-cell office:value-type="float" office:value="7.6177124405980088" table:style-name="ce78">
            <text:p>7.6</text:p>
          </table:table-cell>
          <table:table-cell table:number-columns-repeated="16352"/>
        </table:table-row>
        <table:table-row table:style-name="ro6">
          <table:table-cell office:value-type="date" office:date-value="2023-01-01T00:00:00" table:style-name="ce74">
            <text:p>Jan-23</text:p>
          </table:table-cell>
          <table:table-cell office:value-type="float" office:value="1247.0710558635908" table:style-name="ce84">
            <text:p>1,247.1</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6.6680558635908" table:style-name="ce78">
            <text:p>1,146.7</text:p>
          </table:table-cell>
          <table:table-cell office:value-type="float" office:value="504.87730538079859" table:style-name="ce84">
            <text:p>504.9</text:p>
          </table:table-cell>
          <table:table-cell office:value-type="float" office:value="28.861922969057474" table:style-name="ce78">
            <text:p>28.9</text:p>
          </table:table-cell>
          <table:table-cell office:value-type="float" office:value="295.96001444629746" table:style-name="ce84">
            <text:p>296.0</text:p>
          </table:table-cell>
          <table:table-cell office:value-type="float" office:value="26.666851368006736" table:style-name="ce104">
            <text:p>26.7</text:p>
          </table:table-cell>
          <table:table-cell office:value-type="float" office:value="4.5521146224399001" table:style-name="ce91">
            <text:p>4.6</text:p>
          </table:table-cell>
          <table:table-cell office:value-type="float" office:value="9.2385208288168066" table:style-name="ce91">
            <text:p>9.2</text:p>
          </table:table-cell>
          <table:table-cell office:value-type="float" office:value="68.497525877217612" table:style-name="ce91">
            <text:p>68.5</text:p>
          </table:table-cell>
          <table:table-cell office:value-type="float" office:value="404.91502714277851" table:style-name="ce78">
            <text:p>404.9</text:p>
          </table:table-cell>
          <table:table-cell office:value-type="float" office:value="24.305669295393297" table:style-name="ce84">
            <text:p>24.3</text:p>
          </table:table-cell>
          <table:table-cell office:value-type="float" office:value="37.334830612960637" table:style-name="ce91">
            <text:p>37.3</text:p>
          </table:table-cell>
          <table:table-cell office:value-type="float" office:value="26.242933643382113" table:style-name="ce91">
            <text:p>26.2</text:p>
          </table:table-cell>
          <table:table-cell office:value-type="float" office:value="51.361332722648783" table:style-name="ce91">
            <text:p>51.4</text:p>
          </table:table-cell>
          <table:table-cell office:value-type="float" office:value="45.111672036643021" table:style-name="ce78">
            <text:p>45.1</text:p>
          </table:table-cell>
          <table:table-cell office:value-type="float" office:value="618.13338842286385" table:style-name="ce84">
            <text:p>618.1</text:p>
          </table:table-cell>
          <table:table-cell office:value-type="float" office:value="23.657362059928424" table:style-name="ce78">
            <text:p>23.7</text:p>
          </table:table-cell>
          <table:table-cell office:value-type="float" office:value="504.87730538079859" table:style-name="ce93">
            <text:p>504.9</text:p>
          </table:table-cell>
          <table:table-cell office:value-type="float" office:value="24.305669295393297" table:style-name="ce91">
            <text:p>24.3</text:p>
          </table:table-cell>
          <table:table-cell office:value-type="float" office:value="14.14800145542033" table:style-name="ce78">
            <text:p>14.1</text:p>
          </table:table-cell>
          <table:table-cell office:value-type="float" office:value="31.15368573118921" table:style-name="ce93">
            <text:p>31.2</text:p>
          </table:table-cell>
          <table:table-cell office:value-type="float" office:value="2.9131364832867312" table:style-name="ce91">
            <text:p>2.9</text:p>
          </table:table-cell>
          <table:table-cell office:value-type="float" office:value="0.56247554954156675" table:style-name="ce105">
            <text:p>0.6</text:p>
          </table:table-cell>
          <table:table-cell office:value-type="float" office:value="1.0152220691007481" table:style-name="ce91">
            <text:p>1.0</text:p>
          </table:table-cell>
          <table:table-cell office:value-type="float" office:value="7.4387329319157285" table:style-name="ce91">
            <text:p>7.4</text:p>
          </table:table-cell>
          <table:table-cell office:value-type="float" office:value="43.08325276503399" table:style-name="ce78">
            <text:p>43.1</text:p>
          </table:table-cell>
          <table:table-cell office:value-type="float" office:value="33.940755102691483" table:style-name="ce93">
            <text:p>33.9</text:p>
          </table:table-cell>
          <table:table-cell office:value-type="float" office:value="9.7196050531044857" table:style-name="ce91">
            <text:p>9.7</text:p>
          </table:table-cell>
          <table:table-cell office:value-type="float" office:value="5.0779290060781568" table:style-name="ce78">
            <text:p>5.1</text:p>
          </table:table-cell>
          <table:table-cell table:number-columns-repeated="16352"/>
        </table:table-row>
        <table:table-row table:style-name="ro6">
          <table:table-cell office:value-type="date" office:date-value="2023-02-01T00:00:00" table:style-name="ce106">
            <text:p>Feb-23</text:p>
          </table:table-cell>
          <table:table-cell office:value-type="float" office:value="1154.3001655662342" table:style-name="ce84">
            <text:p>1,154.3</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75.8961655662342" table:style-name="ce91">
            <text:p>1,075.9</text:p>
          </table:table-cell>
          <table:table-cell office:value-type="float" office:value="472.12915312229592" table:style-name="ce93">
            <text:p>472.1</text:p>
          </table:table-cell>
          <table:table-cell office:value-type="float" office:value="30.545984690195663" table:style-name="ce107">
            <text:p>30.5</text:p>
          </table:table-cell>
          <table:table-cell office:value-type="float" office:value="246.30916695495833" table:style-name="ce105">
            <text:p>246.3</text:p>
          </table:table-cell>
          <table:table-cell office:value-type="float" office:value="23.455476610378444" table:style-name="ce91">
            <text:p>23.5</text:p>
          </table:table-cell>
          <table:table-cell office:value-type="float" office:value="5.1275601679707892" table:style-name="ce91">
            <text:p>5.1</text:p>
          </table:table-cell>
          <table:table-cell office:value-type="float" office:value="8.0610330512145474" table:style-name="ce91">
            <text:p>8.1</text:p>
          </table:table-cell>
          <table:table-cell office:value-type="float" office:value="69.504490452644788" table:style-name="ce91">
            <text:p>69.5</text:p>
          </table:table-cell>
          <table:table-cell office:value-type="float" office:value="352.45772723716686" table:style-name="ce78">
            <text:p>352.5</text:p>
          </table:table-cell>
          <table:table-cell office:value-type="float" office:value="26.054451171533518" table:style-name="ce84">
            <text:p>26.1</text:p>
          </table:table-cell>
          <table:table-cell office:value-type="float" office:value="31.832958293409298" table:style-name="ce91">
            <text:p>31.8</text:p>
          </table:table-cell>
          <table:table-cell office:value-type="float" office:value="31.496594221370614" table:style-name="ce91">
            <text:p>31.5</text:p>
          </table:table-cell>
          <table:table-cell office:value-type="float" office:value="59.007379560082505" table:style-name="ce91">
            <text:p>59.0</text:p>
          </table:table-cell>
          <table:table-cell office:value-type="float" office:value="40.471174873920454" table:style-name="ce107">
            <text:p>40.5</text:p>
          </table:table-cell>
          <table:table-cell office:value-type="float" office:value="571.86627004767888" table:style-name="ce104">
            <text:p>571.9</text:p>
          </table:table-cell>
          <table:table-cell office:value-type="float" office:value="31.900742396259531" table:style-name="ce78">
            <text:p>31.9</text:p>
          </table:table-cell>
          <table:table-cell office:value-type="float" office:value="472.12915312229592" table:style-name="ce84">
            <text:p>472.1</text:p>
          </table:table-cell>
          <table:table-cell office:value-type="float" office:value="26.054451171533511" table:style-name="ce91">
            <text:p>26.1</text:p>
          </table:table-cell>
          <table:table-cell office:value-type="float" office:value="14.973521906958657" table:style-name="ce107">
            <text:p>15.0</text:p>
          </table:table-cell>
          <table:table-cell office:value-type="float" office:value="25.927280732100883" table:style-name="ce104">
            <text:p>25.9</text:p>
          </table:table-cell>
          <table:table-cell office:value-type="float" office:value="2.5623199268492947" table:style-name="ce91">
            <text:p>2.6</text:p>
          </table:table-cell>
          <table:table-cell office:value-type="float" office:value="0.63357965747816491" table:style-name="ce104">
            <text:p>0.6</text:p>
          </table:table-cell>
          <table:table-cell office:value-type="float" office:value="0.88582780782577464" table:style-name="ce91">
            <text:p>0.9</text:p>
          </table:table-cell>
          <table:table-cell office:value-type="float" office:value="7.5923463178502919" table:style-name="ce91">
            <text:p>7.6</text:p>
          </table:table-cell>
          <table:table-cell office:value-type="float" office:value="37.601354442104409" table:style-name="ce78">
            <text:p>37.6</text:p>
          </table:table-cell>
          <table:table-cell office:value-type="float" office:value="28.939052994008453" table:style-name="ce84">
            <text:p>28.9</text:p>
          </table:table-cell>
          <table:table-cell office:value-type="float" office:value="11.665405267174304" table:style-name="ce104">
            <text:p>11.7</text:p>
          </table:table-cell>
          <table:table-cell office:value-type="float" office:value="5.8376095186067811" table:style-name="ce78">
            <text:p>5.8</text:p>
          </table:table-cell>
          <table:table-cell table:number-columns-repeated="16352"/>
        </table:table-row>
        <table:table-row table:style-name="ro6">
          <table:table-cell office:value-type="date" office:date-value="2023-03-01T00:00:00" table:style-name="ce106">
            <text:p>Mar-23</text:p>
          </table:table-cell>
          <table:table-cell office:value-type="float" office:value="1321.8941248909821" table:style-name="ce84">
            <text:p>1,321.9</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40.1501248909822" table:style-name="ce91">
            <text:p>1,240.2</text:p>
          </table:table-cell>
          <table:table-cell office:value-type="float" office:value="532.67732910336258" table:style-name="ce93">
            <text:p>532.7</text:p>
          </table:table-cell>
          <table:table-cell office:value-type="float" office:value="39.846283268473918" table:style-name="ce107">
            <text:p>39.8</text:p>
          </table:table-cell>
          <table:table-cell office:value-type="float" office:value="286.39484993830189" table:style-name="ce105">
            <text:p>286.4</text:p>
          </table:table-cell>
          <table:table-cell office:value-type="float" office:value="27.178699627597446" table:style-name="ce91">
            <text:p>27.2</text:p>
          </table:table-cell>
          <table:table-cell office:value-type="float" office:value="5.7270629984308918" table:style-name="ce91">
            <text:p>5.7</text:p>
          </table:table-cell>
          <table:table-cell office:value-type="float" office:value="7.5644372380560227" table:style-name="ce91">
            <text:p>7.6</text:p>
          </table:table-cell>
          <table:table-cell office:value-type="float" office:value="72.47670442573326" table:style-name="ce91">
            <text:p>72.5</text:p>
          </table:table-cell>
          <table:table-cell office:value-type="float" office:value="399.3417542281195" table:style-name="ce78">
            <text:p>399.3</text:p>
          </table:table-cell>
          <table:table-cell office:value-type="float" office:value="27.515394854612556" table:style-name="ce84">
            <text:p>27.5</text:p>
          </table:table-cell>
          <table:table-cell office:value-type="float" office:value="35.825420047424018" table:style-name="ce91">
            <text:p>35.8</text:p>
          </table:table-cell>
          <table:table-cell office:value-type="float" office:value="32.39186584333779" table:style-name="ce91">
            <text:p>32.4</text:p>
          </table:table-cell>
          <table:table-cell office:value-type="float" office:value="98.034023440614789" table:style-name="ce91">
            <text:p>98.0</text:p>
          </table:table-cell>
          <table:table-cell office:value-type="float" office:value="59.80080594148702" table:style-name="ce107">
            <text:p>59.8</text:p>
          </table:table-cell>
          <table:table-cell office:value-type="float" office:value="692.75554762406955" table:style-name="ce104">
            <text:p>692.8</text:p>
          </table:table-cell>
          <table:table-cell office:value-type="float" office:value="14.717248163549852" table:style-name="ce78">
            <text:p>14.7</text:p>
          </table:table-cell>
          <table:table-cell office:value-type="float" office:value="532.67732910336258" table:style-name="ce84">
            <text:p>532.7</text:p>
          </table:table-cell>
          <table:table-cell office:value-type="float" office:value="27.515394854612556" table:style-name="ce91">
            <text:p>27.5</text:p>
          </table:table-cell>
          <table:table-cell office:value-type="float" office:value="19.532491798271526" table:style-name="ce107">
            <text:p>19.5</text:p>
          </table:table-cell>
          <table:table-cell office:value-type="float" office:value="30.146826309294934" table:style-name="ce104">
            <text:p>30.1</text:p>
          </table:table-cell>
          <table:table-cell office:value-type="float" office:value="2.9690517399603937" table:style-name="ce91">
            <text:p>3.0</text:p>
          </table:table-cell>
          <table:table-cell office:value-type="float" office:value="0.70765636950832711" table:style-name="ce104">
            <text:p>0.7</text:p>
          </table:table-cell>
          <table:table-cell office:value-type="float" office:value="0.83125683934681571" table:style-name="ce91">
            <text:p>0.8</text:p>
          </table:table-cell>
          <table:table-cell office:value-type="float" office:value="7.8786744426974629" table:style-name="ce91">
            <text:p>7.9</text:p>
          </table:table-cell>
          <table:table-cell office:value-type="float" office:value="42.533465700807938" table:style-name="ce78">
            <text:p>42.5</text:p>
          </table:table-cell>
          <table:table-cell office:value-type="float" office:value="32.568563679476377" table:style-name="ce84">
            <text:p>32.6</text:p>
          </table:table-cell>
          <table:table-cell office:value-type="float" office:value="11.996987349384366" table:style-name="ce104">
            <text:p>12.0</text:p>
          </table:table-cell>
          <table:table-cell office:value-type="float" office:value="9.6645865536699525" table:style-name="ce78">
            <text:p>9.7</text:p>
          </table:table-cell>
          <table:table-cell table:number-columns-repeated="16352"/>
        </table:table-row>
        <table:table-row table:style-name="ro6">
          <table:table-cell office:value-type="date" office:date-value="2023-04-01T00:00:00" table:style-name="ce106">
            <text:p>Apr-23</text:p>
          </table:table-cell>
          <table:table-cell office:value-type="float" office:value="1333.3201419196382" table:style-name="ce84">
            <text:p>1,333.3</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7.1751419196382" table:style-name="ce91">
            <text:p>1,277.2</text:p>
          </table:table-cell>
          <table:table-cell office:value-type="float" office:value="495.25024309962578" table:style-name="ce93">
            <text:p>495.3</text:p>
          </table:table-cell>
          <table:table-cell office:value-type="float" office:value="42.537878957955783" table:style-name="ce107">
            <text:p>42.5</text:p>
          </table:table-cell>
          <table:table-cell office:value-type="float" office:value="309.91804935519792" table:style-name="ce105">
            <text:p>309.9</text:p>
          </table:table-cell>
          <table:table-cell office:value-type="float" office:value="26.069029789392729" table:style-name="ce91">
            <text:p>26.1</text:p>
          </table:table-cell>
          <table:table-cell office:value-type="float" office:value="5.4902594819333004" table:style-name="ce91">
            <text:p>5.5</text:p>
          </table:table-cell>
          <table:table-cell office:value-type="float" office:value="9.9163617809002034" table:style-name="ce91">
            <text:p>9.9</text:p>
          </table:table-cell>
          <table:table-cell office:value-type="float" office:value="71.267550088654303" table:style-name="ce91">
            <text:p>71.3</text:p>
          </table:table-cell>
          <table:table-cell office:value-type="float" office:value="422.66125049607854" table:style-name="ce78">
            <text:p>422.7</text:p>
          </table:table-cell>
          <table:table-cell office:value-type="float" office:value="27.095427328767009" table:style-name="ce84">
            <text:p>27.1</text:p>
          </table:table-cell>
          <table:table-cell office:value-type="float" office:value="31.48463089089007" table:style-name="ce91">
            <text:p>31.5</text:p>
          </table:table-cell>
          <table:table-cell office:value-type="float" office:value="28.484474215162201" table:style-name="ce91">
            <text:p>28.5</text:p>
          </table:table-cell>
          <table:table-cell office:value-type="float" office:value="125.21728437150857" table:style-name="ce91">
            <text:p>125.2</text:p>
          </table:table-cell>
          <table:table-cell office:value-type="float" office:value="65.806949079639566" table:style-name="ce107">
            <text:p>65.8</text:p>
          </table:table-cell>
          <table:table-cell office:value-type="float" office:value="743.2878953400018" table:style-name="ce104">
            <text:p>743.3</text:p>
          </table:table-cell>
          <table:table-cell office:value-type="float" office:value="38.637003480010534" table:style-name="ce78">
            <text:p>38.6</text:p>
          </table:table-cell>
          <table:table-cell office:value-type="float" office:value="495.25024309962578" table:style-name="ce84">
            <text:p>495.3</text:p>
          </table:table-cell>
          <table:table-cell office:value-type="float" office:value="27.095427328767006" table:style-name="ce91">
            <text:p>27.1</text:p>
          </table:table-cell>
          <table:table-cell office:value-type="float" office:value="20.851901449978325" table:style-name="ce107">
            <text:p>20.9</text:p>
          </table:table-cell>
          <table:table-cell office:value-type="float" office:value="32.622952563705049" table:style-name="ce104">
            <text:p>32.6</text:p>
          </table:table-cell>
          <table:table-cell office:value-type="float" office:value="2.847829341205236" table:style-name="ce91">
            <text:p>2.8</text:p>
          </table:table-cell>
          <table:table-cell office:value-type="float" office:value="0.67839608080233527" table:style-name="ce104">
            <text:p>0.7</text:p>
          </table:table-cell>
          <table:table-cell office:value-type="float" office:value="1.0897100858132092" table:style-name="ce91">
            <text:p>1.1</text:p>
          </table:table-cell>
          <table:table-cell office:value-type="float" office:value="7.7036866995256439" table:style-name="ce91">
            <text:p>7.7</text:p>
          </table:table-cell>
          <table:table-cell office:value-type="float" office:value="44.942574771051468" table:style-name="ce78">
            <text:p>44.9</text:p>
          </table:table-cell>
          <table:table-cell office:value-type="float" office:value="28.622391718990968" table:style-name="ce84">
            <text:p>28.6</text:p>
          </table:table-cell>
          <table:table-cell office:value-type="float" office:value="10.549805264874891" table:style-name="ce104">
            <text:p>10.5</text:p>
          </table:table-cell>
          <table:table-cell office:value-type="float" office:value="12.348470773244607" table:style-name="ce78">
            <text:p>12.3</text:p>
          </table:table-cell>
          <table:table-cell table:number-columns-repeated="16352"/>
        </table:table-row>
        <table:table-row table:style-name="ro6">
          <table:table-cell office:value-type="date" office:date-value="2023-05-01T00:00:00" table:style-name="ce106">
            <text:p>May-23</text:p>
          </table:table-cell>
          <table:table-cell office:value-type="float" office:value="1389.1549064575488" table:style-name="ce84">
            <text:p>1,389.2</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14.9449064575488" table:style-name="ce91">
            <text:p>1,314.9</text:p>
          </table:table-cell>
          <table:table-cell office:value-type="float" office:value="517.78576931062821" table:style-name="ce93">
            <text:p>517.8</text:p>
          </table:table-cell>
          <table:table-cell office:value-type="float" office:value="43.785350829225258" table:style-name="ce107">
            <text:p>43.8</text:p>
          </table:table-cell>
          <table:table-cell office:value-type="float" office:value="320.40745432656439" table:style-name="ce105">
            <text:p>320.4</text:p>
          </table:table-cell>
          <table:table-cell office:value-type="float" office:value="28.932931616378426" table:style-name="ce91">
            <text:p>28.9</text:p>
          </table:table-cell>
          <table:table-cell office:value-type="float" office:value="6.935603041531996" table:style-name="ce91">
            <text:p>6.9</text:p>
          </table:table-cell>
          <table:table-cell office:value-type="float" office:value="9.2144889778162788" table:style-name="ce91">
            <text:p>9.2</text:p>
          </table:table-cell>
          <table:table-cell office:value-type="float" office:value="71.466002954035901" table:style-name="ce91">
            <text:p>71.5</text:p>
          </table:table-cell>
          <table:table-cell office:value-type="float" office:value="436.956480916327" table:style-name="ce78">
            <text:p>437.0</text:p>
          </table:table-cell>
          <table:table-cell office:value-type="float" office:value="25.650744655617689" table:style-name="ce84">
            <text:p>25.7</text:p>
          </table:table-cell>
          <table:table-cell office:value-type="float" office:value="36.379039470126898" table:style-name="ce91">
            <text:p>36.4</text:p>
          </table:table-cell>
          <table:table-cell office:value-type="float" office:value="30.492869306047762" table:style-name="ce91">
            <text:p>30.5</text:p>
          </table:table-cell>
          <table:table-cell office:value-type="float" office:value="115.60434433664753" table:style-name="ce91">
            <text:p>115.6</text:p>
          </table:table-cell>
          <table:table-cell office:value-type="float" office:value="71.168658298442537" table:style-name="ce107">
            <text:p>71.2</text:p>
          </table:table-cell>
          <table:table-cell office:value-type="float" office:value="760.03748781243462" table:style-name="ce104">
            <text:p>760.0</text:p>
          </table:table-cell>
          <table:table-cell office:value-type="float" office:value="37.121649334486051" table:style-name="ce78">
            <text:p>37.1</text:p>
          </table:table-cell>
          <table:table-cell office:value-type="float" office:value="517.78576931062821" table:style-name="ce84">
            <text:p>517.8</text:p>
          </table:table-cell>
          <table:table-cell office:value-type="float" office:value="25.650744655617686" table:style-name="ce91">
            <text:p>25.7</text:p>
          </table:table-cell>
          <table:table-cell office:value-type="float" office:value="21.463407269228068" table:style-name="ce107">
            <text:p>21.5</text:p>
          </table:table-cell>
          <table:table-cell office:value-type="float" office:value="33.727100455427838" table:style-name="ce104">
            <text:p>33.7</text:p>
          </table:table-cell>
          <table:table-cell office:value-type="float" office:value="3.1606873078849058" table:style-name="ce91">
            <text:p>3.2</text:p>
          </table:table-cell>
          <table:table-cell office:value-type="float" office:value="0.85698789590164304" table:style-name="ce104">
            <text:p>0.9</text:p>
          </table:table-cell>
          <table:table-cell office:value-type="float" office:value="1.0125812063534372" table:style-name="ce91">
            <text:p>1.0</text:p>
          </table:table-cell>
          <table:table-cell office:value-type="float" office:value="7.7678147463701626" table:style-name="ce91">
            <text:p>7.8</text:p>
          </table:table-cell>
          <table:table-cell office:value-type="float" office:value="46.525171611937978" table:style-name="ce78">
            <text:p>46.5</text:p>
          </table:table-cell>
          <table:table-cell office:value-type="float" office:value="33.071854063751722" table:style-name="ce84">
            <text:p>33.1</text:p>
          </table:table-cell>
          <table:table-cell office:value-type="float" office:value="11.293655298536208" table:style-name="ce104">
            <text:p>11.3</text:p>
          </table:table-cell>
          <table:table-cell office:value-type="float" office:value="11.408736987744536" table:style-name="ce78">
            <text:p>11.4</text:p>
          </table:table-cell>
          <table:table-cell table:number-columns-repeated="16352"/>
        </table:table-row>
        <table:table-row table:style-name="ro6">
          <table:table-cell office:value-type="date" office:date-value="2023-06-01T00:00:00" table:style-name="ce106">
            <text:p>Jun-23</text:p>
          </table:table-cell>
          <table:table-cell office:value-type="float" office:value="1275.0316697394362" table:style-name="ce84">
            <text:p>1,275.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2.0666697394363" table:style-name="ce91">
            <text:p>1,202.1</text:p>
          </table:table-cell>
          <table:table-cell office:value-type="float" office:value="475.21390766725517" table:style-name="ce93">
            <text:p>475.2</text:p>
          </table:table-cell>
          <table:table-cell office:value-type="float" office:value="38.680219438382458" table:style-name="ce107">
            <text:p>38.7</text:p>
          </table:table-cell>
          <table:table-cell office:value-type="float" office:value="307.17262171721148" table:style-name="ce105">
            <text:p>307.2</text:p>
          </table:table-cell>
          <table:table-cell office:value-type="float" office:value="28.337895734653767" table:style-name="ce91">
            <text:p>28.3</text:p>
          </table:table-cell>
          <table:table-cell office:value-type="float" office:value="5.4379995338247724" table:style-name="ce91">
            <text:p>5.4</text:p>
          </table:table-cell>
          <table:table-cell office:value-type="float" office:value="9.4865306066732327" table:style-name="ce91">
            <text:p>9.5</text:p>
          </table:table-cell>
          <table:table-cell office:value-type="float" office:value="85.010669776820578" table:style-name="ce91">
            <text:p>85.0</text:p>
          </table:table-cell>
          <table:table-cell office:value-type="float" office:value="435.4457173691838" table:style-name="ce78">
            <text:p>435.4</text:p>
          </table:table-cell>
          <table:table-cell office:value-type="float" office:value="27.357299141224434" table:style-name="ce84">
            <text:p>27.4</text:p>
          </table:table-cell>
          <table:table-cell office:value-type="float" office:value="32.117020559530729" table:style-name="ce91">
            <text:p>32.1</text:p>
          </table:table-cell>
          <table:table-cell office:value-type="float" office:value="32.628493412452769" table:style-name="ce91">
            <text:p>32.6</text:p>
          </table:table-cell>
          <table:table-cell office:value-type="float" office:value="101.64316920337343" table:style-name="ce91">
            <text:p>101.6</text:p>
          </table:table-cell>
          <table:table-cell office:value-type="float" office:value="66.036616242141761" table:style-name="ce107">
            <text:p>66.0</text:p>
          </table:table-cell>
          <table:table-cell office:value-type="float" office:value="733.90853536628947" table:style-name="ce104">
            <text:p>733.9</text:p>
          </table:table-cell>
          <table:table-cell office:value-type="float" office:value="-7.0557732941080085" table:style-name="ce78">
            <text:p>-7.1</text:p>
          </table:table-cell>
          <table:table-cell office:value-type="float" office:value="475.21390766725517" table:style-name="ce84">
            <text:p>475.2</text:p>
          </table:table-cell>
          <table:table-cell office:value-type="float" office:value="27.357299141224438" table:style-name="ce91">
            <text:p>27.4</text:p>
          </table:table-cell>
          <table:table-cell office:value-type="float" office:value="18.960891881560027" table:style-name="ce107">
            <text:p>19.0</text:p>
          </table:table-cell>
          <table:table-cell office:value-type="float" office:value="32.333960180759107" table:style-name="ce104">
            <text:p>32.3</text:p>
          </table:table-cell>
          <table:table-cell office:value-type="float" office:value="3.0956844805171255" table:style-name="ce91">
            <text:p>3.1</text:p>
          </table:table-cell>
          <table:table-cell office:value-type="float" office:value="0.67193865486528748" table:style-name="ce104">
            <text:p>0.7</text:p>
          </table:table-cell>
          <table:table-cell office:value-type="float" office:value="1.0424758908432126" table:style-name="ce91">
            <text:p>1.0</text:p>
          </table:table-cell>
          <table:table-cell office:value-type="float" office:value="9.2264144255655669" table:style-name="ce91">
            <text:p>9.2</text:p>
          </table:table-cell>
          <table:table-cell office:value-type="float" office:value="46.370473632550301" table:style-name="ce78">
            <text:p>46.4</text:p>
          </table:table-cell>
          <table:table-cell office:value-type="float" office:value="29.197291417755206" table:style-name="ce84">
            <text:p>29.2</text:p>
          </table:table-cell>
          <table:table-cell office:value-type="float" office:value="12.084627189797322" table:style-name="ce104">
            <text:p>12.1</text:p>
          </table:table-cell>
          <table:table-cell office:value-type="float" office:value="10.040355338385867" table:style-name="ce78">
            <text:p>10.0</text:p>
          </table:table-cell>
          <table:table-cell table:number-columns-repeated="16352"/>
        </table:table-row>
        <table:table-row table:style-name="ro6">
          <table:table-cell office:value-type="date" office:date-value="2023-07-01T00:00:00" table:style-name="ce106">
            <text:p>Jul-23</text:p>
          </table:table-cell>
          <table:table-cell office:value-type="float" office:value="1247.3060719925879" table:style-name="ce84">
            <text:p>1,247.3</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880071992588" table:style-name="ce91">
            <text:p>1,197.9</text:p>
          </table:table-cell>
          <table:table-cell office:value-type="float" office:value="502.87613938718903" table:style-name="ce93">
            <text:p>502.9</text:p>
          </table:table-cell>
          <table:table-cell office:value-type="float" office:value="33.384233957384971" table:style-name="ce107">
            <text:p>33.4</text:p>
          </table:table-cell>
          <table:table-cell office:value-type="float" office:value="303.24009722888076" table:style-name="ce105">
            <text:p>303.2</text:p>
          </table:table-cell>
          <table:table-cell office:value-type="float" office:value="26.485346054820734" table:style-name="ce91">
            <text:p>26.5</text:p>
          </table:table-cell>
          <table:table-cell office:value-type="float" office:value="5.5432817534945009" table:style-name="ce91">
            <text:p>5.5</text:p>
          </table:table-cell>
          <table:table-cell office:value-type="float" office:value="8.6962696736883611" table:style-name="ce91">
            <text:p>8.7</text:p>
          </table:table-cell>
          <table:table-cell office:value-type="float" office:value="77.489554206025176" table:style-name="ce91">
            <text:p>77.5</text:p>
          </table:table-cell>
          <table:table-cell office:value-type="float" office:value="421.45454891690946" table:style-name="ce78">
            <text:p>421.5</text:p>
          </table:table-cell>
          <table:table-cell office:value-type="float" office:value="25.867198318206928" table:style-name="ce84">
            <text:p>25.9</text:p>
          </table:table-cell>
          <table:table-cell office:value-type="float" office:value="31.461038670076171" table:style-name="ce91">
            <text:p>31.5</text:p>
          </table:table-cell>
          <table:table-cell office:value-type="float" office:value="30.217511502044989" table:style-name="ce91">
            <text:p>30.2</text:p>
          </table:table-cell>
          <table:table-cell office:value-type="float" office:value="82.862980823704731" table:style-name="ce91">
            <text:p>82.9</text:p>
          </table:table-cell>
          <table:table-cell office:value-type="float" office:value="31.262902970597679" table:style-name="ce107">
            <text:p>31.3</text:p>
          </table:table-cell>
          <table:table-cell office:value-type="float" office:value="656.51041515892507" table:style-name="ce104">
            <text:p>656.5</text:p>
          </table:table-cell>
          <table:table-cell office:value-type="float" office:value="38.493517446474044" table:style-name="ce78">
            <text:p>38.5</text:p>
          </table:table-cell>
          <table:table-cell office:value-type="float" office:value="502.87613938718903" table:style-name="ce84">
            <text:p>502.9</text:p>
          </table:table-cell>
          <table:table-cell office:value-type="float" office:value="25.867198318206928" table:style-name="ce91">
            <text:p>25.9</text:p>
          </table:table-cell>
          <table:table-cell office:value-type="float" office:value="16.364820567345571" table:style-name="ce107">
            <text:p>16.4</text:p>
          </table:table-cell>
          <table:table-cell office:value-type="float" office:value="31.920010234619021" table:style-name="ce104">
            <text:p>31.9</text:p>
          </table:table-cell>
          <table:table-cell office:value-type="float" office:value="2.8933085050055425" table:style-name="ce91">
            <text:p>2.9</text:p>
          </table:table-cell>
          <table:table-cell office:value-type="float" office:value="0.68494770214932665" table:style-name="ce104">
            <text:p>0.7</text:p>
          </table:table-cell>
          <table:table-cell office:value-type="float" office:value="0.95563403007564407" table:style-name="ce91">
            <text:p>1.0</text:p>
          </table:table-cell>
          <table:table-cell office:value-type="float" office:value="8.4117435762095685" table:style-name="ce91">
            <text:p>8.4</text:p>
          </table:table-cell>
          <table:table-cell office:value-type="float" office:value="44.865644048059103" table:style-name="ce78">
            <text:p>44.9</text:p>
          </table:table-cell>
          <table:table-cell office:value-type="float" office:value="28.600944245523781" table:style-name="ce84">
            <text:p>28.6</text:p>
          </table:table-cell>
          <table:table-cell office:value-type="float" office:value="11.191670926683329" table:style-name="ce104">
            <text:p>11.2</text:p>
          </table:table-cell>
          <table:table-cell office:value-type="float" office:value="8.1521306924062404" table:style-name="ce78">
            <text:p>8.2</text:p>
          </table:table-cell>
          <table:table-cell table:number-columns-repeated="16352"/>
        </table:table-row>
        <table:table-row table:style-name="ro6">
          <table:table-cell office:value-type="date" office:date-value="2023-08-01T00:00:00" table:style-name="ce106">
            <text:p>Aug-23</text:p>
          </table:table-cell>
          <table:table-cell office:value-type="float" office:value="1190.6332858077144" table:style-name="ce84">
            <text:p>1,190.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4.3172858077144" table:style-name="ce91">
            <text:p>1,144.3</text:p>
          </table:table-cell>
          <table:table-cell office:value-type="float" office:value="474.34072399265045" table:style-name="ce93">
            <text:p>474.3</text:p>
          </table:table-cell>
          <table:table-cell office:value-type="float" office:value="31.127833454547918" table:style-name="ce107">
            <text:p>31.1</text:p>
          </table:table-cell>
          <table:table-cell office:value-type="float" office:value="304.95965972373733" table:style-name="ce105">
            <text:p>305.0</text:p>
          </table:table-cell>
          <table:table-cell office:value-type="float" office:value="26.800132911570994" table:style-name="ce91">
            <text:p>26.8</text:p>
          </table:table-cell>
          <table:table-cell office:value-type="float" office:value="4.5396205953774338" table:style-name="ce91">
            <text:p>4.5</text:p>
          </table:table-cell>
          <table:table-cell office:value-type="float" office:value="7.6898136117322364" table:style-name="ce91">
            <text:p>7.7</text:p>
          </table:table-cell>
          <table:table-cell office:value-type="float" office:value="69.102198650343126" table:style-name="ce91">
            <text:p>69.1</text:p>
          </table:table-cell>
          <table:table-cell office:value-type="float" office:value="413.09142549276112" table:style-name="ce78">
            <text:p>413.1</text:p>
          </table:table-cell>
          <table:table-cell office:value-type="float" office:value="24.623815326952126" table:style-name="ce84">
            <text:p>24.6</text:p>
          </table:table-cell>
          <table:table-cell office:value-type="float" office:value="30.753990529742456" table:style-name="ce91">
            <text:p>30.8</text:p>
          </table:table-cell>
          <table:table-cell office:value-type="float" office:value="34.598784913916326" table:style-name="ce91">
            <text:p>34.6</text:p>
          </table:table-cell>
          <table:table-cell office:value-type="float" office:value="58.066215623159771" table:style-name="ce91">
            <text:p>58.1</text:p>
          </table:table-cell>
          <table:table-cell office:value-type="float" office:value="42.407825663405688" table:style-name="ce107">
            <text:p>42.4</text:p>
          </table:table-cell>
          <table:table-cell office:value-type="float" office:value="634.66989100448541" table:style-name="ce104">
            <text:p>634.7</text:p>
          </table:table-cell>
          <table:table-cell office:value-type="float" office:value="35.306670810578517" table:style-name="ce78">
            <text:p>35.3</text:p>
          </table:table-cell>
          <table:table-cell office:value-type="float" office:value="474.34072399265045" table:style-name="ce84">
            <text:p>474.3</text:p>
          </table:table-cell>
          <table:table-cell office:value-type="float" office:value="24.623815326952126" table:style-name="ce91">
            <text:p>24.6</text:p>
          </table:table-cell>
          <table:table-cell office:value-type="float" office:value="15.258741889484273" table:style-name="ce107">
            <text:p>15.3</text:p>
          </table:table-cell>
          <table:table-cell office:value-type="float" office:value="32.101016813024984" table:style-name="ce104">
            <text:p>32.1</text:p>
          </table:table-cell>
          <table:table-cell office:value-type="float" office:value="2.9276964072067941" table:style-name="ce91">
            <text:p>2.9</text:p>
          </table:table-cell>
          <table:table-cell office:value-type="float" office:value="0.56093174291084069" table:style-name="ce104">
            <text:p>0.6</text:p>
          </table:table-cell>
          <table:table-cell office:value-type="float" office:value="0.84503446282771832" table:style-name="ce91">
            <text:p>0.8</text:p>
          </table:table-cell>
          <table:table-cell office:value-type="float" office:value="7.5974284923542719" table:style-name="ce91">
            <text:p>7.6</text:p>
          </table:table-cell>
          <table:table-cell office:value-type="float" office:value="44.032107918324606" table:style-name="ce78">
            <text:p>44.0</text:p>
          </table:table-cell>
          <table:table-cell office:value-type="float" office:value="27.958173208856774" table:style-name="ce84">
            <text:p>28.0</text:p>
          </table:table-cell>
          <table:table-cell office:value-type="float" office:value="12.814364782931971" table:style-name="ce104">
            <text:p>12.8</text:p>
          </table:table-cell>
          <table:table-cell office:value-type="float" office:value="5.714996282651196" table:style-name="ce78">
            <text:p>5.7</text:p>
          </table:table-cell>
          <table:table-cell table:number-columns-repeated="16352"/>
        </table:table-row>
        <table:table-row table:style-name="ro6">
          <table:table-cell office:value-type="date" office:date-value="2023-09-01T00:00:00" table:style-name="ce106">
            <text:p>Sep-23</text:p>
          </table:table-cell>
          <table:table-cell office:value-type="float" office:value="1137.0704367421968" table:style-name="ce84">
            <text:p>1,137.1</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75.9874367421967" table:style-name="ce91">
            <text:p>1,076.0</text:p>
          </table:table-cell>
          <table:table-cell office:value-type="float" office:value="476.07416661779138" table:style-name="ce93">
            <text:p>476.1</text:p>
          </table:table-cell>
          <table:table-cell office:value-type="float" office:value="32.006973322674106" table:style-name="ce107">
            <text:p>32.0</text:p>
          </table:table-cell>
          <table:table-cell office:value-type="float" office:value="262.93896589240285" table:style-name="ce105">
            <text:p>262.9</text:p>
          </table:table-cell>
          <table:table-cell office:value-type="float" office:value="22.040020363477495" table:style-name="ce91">
            <text:p>22.0</text:p>
          </table:table-cell>
          <table:table-cell office:value-type="float" office:value="4.6677712378976519" table:style-name="ce91">
            <text:p>4.7</text:p>
          </table:table-cell>
          <table:table-cell office:value-type="float" office:value="9.3670832736177179" table:style-name="ce91">
            <text:p>9.4</text:p>
          </table:table-cell>
          <table:table-cell office:value-type="float" office:value="66.382653307600719" table:style-name="ce91">
            <text:p>66.4</text:p>
          </table:table-cell>
          <table:table-cell office:value-type="float" office:value="365.39649407499638" table:style-name="ce78">
            <text:p>365.4</text:p>
          </table:table-cell>
          <table:table-cell office:value-type="float" office:value="24.843578530207736" table:style-name="ce84">
            <text:p>24.8</text:p>
          </table:table-cell>
          <table:table-cell office:value-type="float" office:value="30.797334643981181" table:style-name="ce91">
            <text:p>30.8</text:p>
          </table:table-cell>
          <table:table-cell office:value-type="float" office:value="28.682175060764166" table:style-name="ce91">
            <text:p>28.7</text:p>
          </table:table-cell>
          <table:table-cell office:value-type="float" office:value="53.040728949789269" table:style-name="ce91">
            <text:p>53.0</text:p>
          </table:table-cell>
          <table:table-cell office:value-type="float" office:value="48.306920283547129" table:style-name="ce107">
            <text:p>48.3</text:p>
          </table:table-cell>
          <table:table-cell office:value-type="float" office:value="583.07420486596004" table:style-name="ce104">
            <text:p>583.1</text:p>
          </table:table-cell>
          <table:table-cell office:value-type="float" office:value="16.839065258445295" table:style-name="ce78">
            <text:p>16.8</text:p>
          </table:table-cell>
          <table:table-cell office:value-type="float" office:value="476.07416661779138" table:style-name="ce84">
            <text:p>476.1</text:p>
          </table:table-cell>
          <table:table-cell office:value-type="float" office:value="24.843578530207736" table:style-name="ce91">
            <text:p>24.8</text:p>
          </table:table-cell>
          <table:table-cell office:value-type="float" office:value="15.689692805232404" table:style-name="ce107">
            <text:p>15.7</text:p>
          </table:table-cell>
          <table:table-cell office:value-type="float" office:value="27.677785883410831" table:style-name="ce104">
            <text:p>27.7</text:p>
          </table:table-cell>
          <table:table-cell office:value-type="float" office:value="2.4076928515924729" table:style-name="ce91">
            <text:p>2.4</text:p>
          </table:table-cell>
          <table:table-cell office:value-type="float" office:value="0.57676649424164739" table:style-name="ce104">
            <text:p>0.6</text:p>
          </table:table-cell>
          <table:table-cell office:value-type="float" office:value="1.0293498102876615" table:style-name="ce91">
            <text:p>1.0</text:p>
          </table:table-cell>
          <table:table-cell office:value-type="float" office:value="7.2578751413315832" table:style-name="ce91">
            <text:p>7.3</text:p>
          </table:table-cell>
          <table:table-cell office:value-type="float" office:value="38.949470180864189" table:style-name="ce78">
            <text:p>38.9</text:p>
          </table:table-cell>
          <table:table-cell office:value-type="float" office:value="27.997576949073792" table:style-name="ce84">
            <text:p>28.0</text:p>
          </table:table-cell>
          <table:table-cell office:value-type="float" office:value="10.623027800283023" table:style-name="ce104">
            <text:p>10.6</text:p>
          </table:table-cell>
          <table:table-cell office:value-type="float" office:value="5.2471842434409393" table:style-name="ce78">
            <text:p>5.2</text:p>
          </table:table-cell>
          <table:table-cell table:number-columns-repeated="16352"/>
        </table:table-row>
        <table:table-row table:style-name="ro6">
          <table:table-cell office:value-type="date" office:date-value="2023-10-01T00:00:00" table:style-name="ce106">
            <text:p>Oct-23</text:p>
          </table:table-cell>
          <table:table-cell office:value-type="float" office:value="1183.8014142699108" table:style-name="ce84">
            <text:p>1,183.8</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60.5984142699108" table:style-name="ce91">
            <text:p>1,160.6</text:p>
          </table:table-cell>
          <table:table-cell office:value-type="float" office:value="510.62660683452225" table:style-name="ce93">
            <text:p>510.6</text:p>
          </table:table-cell>
          <table:table-cell office:value-type="float" office:value="29.077414380266127" table:style-name="ce107">
            <text:p>29.1</text:p>
          </table:table-cell>
          <table:table-cell office:value-type="float" office:value="289.07382561181373" table:style-name="ce105">
            <text:p>289.1</text:p>
          </table:table-cell>
          <table:table-cell office:value-type="float" office:value="25.981324198464936" table:style-name="ce91">
            <text:p>26.0</text:p>
          </table:table-cell>
          <table:table-cell office:value-type="float" office:value="4.1799159776498662" table:style-name="ce91">
            <text:p>4.2</text:p>
          </table:table-cell>
          <table:table-cell office:value-type="float" office:value="10.156317793047752" table:style-name="ce91">
            <text:p>10.2</text:p>
          </table:table-cell>
          <table:table-cell office:value-type="float" office:value="53.741396668023178" table:style-name="ce91">
            <text:p>53.7</text:p>
          </table:table-cell>
          <table:table-cell office:value-type="float" office:value="383.13278024899944" table:style-name="ce78">
            <text:p>383.1</text:p>
          </table:table-cell>
          <table:table-cell office:value-type="float" office:value="24.563006312296324" table:style-name="ce84">
            <text:p>24.6</text:p>
          </table:table-cell>
          <table:table-cell office:value-type="float" office:value="31.56993314281128" table:style-name="ce91">
            <text:p>31.6</text:p>
          </table:table-cell>
          <table:table-cell office:value-type="float" office:value="24.395090310984347" table:style-name="ce91">
            <text:p>24.4</text:p>
          </table:table-cell>
          <table:table-cell office:value-type="float" office:value="77.909178280270936" table:style-name="ce91">
            <text:p>77.9</text:p>
          </table:table-cell>
          <table:table-cell office:value-type="float" office:value="31.170544013437112" table:style-name="ce107">
            <text:p>31.2</text:p>
          </table:table-cell>
          <table:table-cell office:value-type="float" office:value="601.81794668906559" table:style-name="ce104">
            <text:p>601.8</text:p>
          </table:table-cell>
          <table:table-cell office:value-type="float" office:value="48.153860746322799" table:style-name="ce78">
            <text:p>48.2</text:p>
          </table:table-cell>
          <table:table-cell office:value-type="float" office:value="510.62660683452225" table:style-name="ce84">
            <text:p>510.6</text:p>
          </table:table-cell>
          <table:table-cell office:value-type="float" office:value="24.56300631229632" table:style-name="ce91">
            <text:p>24.6</text:p>
          </table:table-cell>
          <table:table-cell office:value-type="float" office:value="14.253634500130454" table:style-name="ce107">
            <text:p>14.3</text:p>
          </table:table-cell>
          <table:table-cell office:value-type="float" office:value="30.428823748611972" table:style-name="ce104">
            <text:p>30.4</text:p>
          </table:table-cell>
          <table:table-cell office:value-type="float" office:value="2.8382482191899645" table:style-name="ce91">
            <text:p>2.8</text:p>
          </table:table-cell>
          <table:table-cell office:value-type="float" office:value="0.51648535495488279" table:style-name="ce104">
            <text:p>0.5</text:p>
          </table:table-cell>
          <table:table-cell office:value-type="float" office:value="1.1160788783568958" table:style-name="ce91">
            <text:p>1.1</text:p>
          </table:table-cell>
          <table:table-cell office:value-type="float" office:value="5.9689320947233462" table:style-name="ce91">
            <text:p>6.0</text:p>
          </table:table-cell>
          <table:table-cell office:value-type="float" office:value="40.868568295837065" table:style-name="ce78">
            <text:p>40.9</text:p>
          </table:table-cell>
          <table:table-cell office:value-type="float" office:value="28.69993922073753" table:style-name="ce84">
            <text:p>28.7</text:p>
          </table:table-cell>
          <table:table-cell office:value-type="float" office:value="9.0352186336979052" table:style-name="ce104">
            <text:p>9.0</text:p>
          </table:table-cell>
          <table:table-cell office:value-type="float" office:value="7.678830902585192" table:style-name="ce78">
            <text:p>7.7</text:p>
          </table:table-cell>
          <table:table-cell table:number-columns-repeated="16352"/>
        </table:table-row>
        <table:table-row table:style-name="ro6">
          <table:table-cell office:value-type="date" office:date-value="2023-11-01T00:00:00" table:style-name="ce106">
            <text:p>Nov-23</text:p>
          </table:table-cell>
          <table:table-cell office:value-type="float" office:value="1160.1380024605749" table:style-name="ce84">
            <text:p>1,160.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10.9960024605748" table:style-name="ce91">
            <text:p>1,111.0</text:p>
          </table:table-cell>
          <table:table-cell office:value-type="float" office:value="500.61171670774615" table:style-name="ce93">
            <text:p>500.6</text:p>
          </table:table-cell>
          <table:table-cell office:value-type="float" office:value="32.232347408765627" table:style-name="ce107">
            <text:p>32.2</text:p>
          </table:table-cell>
          <table:table-cell office:value-type="float" office:value="263.40015480783143" table:style-name="ce105">
            <text:p>263.4</text:p>
          </table:table-cell>
          <table:table-cell office:value-type="float" office:value="20.239063433250934" table:style-name="ce91">
            <text:p>20.2</text:p>
          </table:table-cell>
          <table:table-cell office:value-type="float" office:value="5.7387563687763654" table:style-name="ce91">
            <text:p>5.7</text:p>
          </table:table-cell>
          <table:table-cell office:value-type="float" office:value="6.468978612755917" table:style-name="ce91">
            <text:p>6.5</text:p>
          </table:table-cell>
          <table:table-cell office:value-type="float" office:value="69.133001750249505" table:style-name="ce91">
            <text:p>69.1</text:p>
          </table:table-cell>
          <table:table-cell office:value-type="float" office:value="364.97995497286411" table:style-name="ce78">
            <text:p>365.0</text:p>
          </table:table-cell>
          <table:table-cell office:value-type="float" office:value="27.457273815786309" table:style-name="ce84">
            <text:p>27.5</text:p>
          </table:table-cell>
          <table:table-cell office:value-type="float" office:value="25.302575167842093" table:style-name="ce91">
            <text:p>25.3</text:p>
          </table:table-cell>
          <table:table-cell office:value-type="float" office:value="25.492073505313197" table:style-name="ce91">
            <text:p>25.5</text:p>
          </table:table-cell>
          <table:table-cell office:value-type="float" office:value="62.23909719346176" table:style-name="ce91">
            <text:p>62.2</text:p>
          </table:table-cell>
          <table:table-cell office:value-type="float" office:value="48.57274712181286" table:style-name="ce107">
            <text:p>48.6</text:p>
          </table:table-cell>
          <table:table-cell office:value-type="float" office:value="586.27606918584581" table:style-name="ce104">
            <text:p>586.3</text:p>
          </table:table-cell>
          <table:table-cell office:value-type="float" office:value="24.108216566982609" table:style-name="ce78">
            <text:p>24.1</text:p>
          </table:table-cell>
          <table:table-cell office:value-type="float" office:value="500.61171670774615" table:style-name="ce84">
            <text:p>500.6</text:p>
          </table:table-cell>
          <table:table-cell office:value-type="float" office:value="27.457273815786309" table:style-name="ce91">
            <text:p>27.5</text:p>
          </table:table-cell>
          <table:table-cell office:value-type="float" office:value="15.800170298414521" table:style-name="ce107">
            <text:p>15.8</text:p>
          </table:table-cell>
          <table:table-cell office:value-type="float" office:value="27.726332085034883" table:style-name="ce104">
            <text:p>27.7</text:p>
          </table:table-cell>
          <table:table-cell office:value-type="float" office:value="2.2109529640868399" table:style-name="ce91">
            <text:p>2.2</text:p>
          </table:table-cell>
          <table:table-cell office:value-type="float" office:value="0.70910124413398812" table:style-name="ce104">
            <text:p>0.7</text:p>
          </table:table-cell>
          <table:table-cell office:value-type="float" office:value="0.71087677063251831" table:style-name="ce91">
            <text:p>0.7</text:p>
          </table:table-cell>
          <table:table-cell office:value-type="float" office:value="7.5214476974731843" table:style-name="ce91">
            <text:p>7.5</text:p>
          </table:table-cell>
          <table:table-cell office:value-type="float" office:value="38.878710761361418" table:style-name="ce78">
            <text:p>38.9</text:p>
          </table:table-cell>
          <table:table-cell office:value-type="float" office:value="23.002341061674628" table:style-name="ce84">
            <text:p>23.0</text:p>
          </table:table-cell>
          <table:table-cell office:value-type="float" office:value="9.4415087056715521" table:style-name="ce104">
            <text:p>9.4</text:p>
          </table:table-cell>
          <table:table-cell office:value-type="float" office:value="6.1541020754356923" table:style-name="ce78">
            <text:p>6.2</text:p>
          </table:table-cell>
          <table:table-cell table:number-columns-repeated="16352"/>
        </table:table-row>
        <table:table-row table:style-name="ro6">
          <table:table-cell office:value-type="date" office:date-value="2023-12-01T00:00:00" table:style-name="ce106">
            <text:p>Dec-23</text:p>
          </table:table-cell>
          <table:table-cell office:value-type="float" office:value="1225.7601828752979" table:style-name="ce84">
            <text:p>1,225.8</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3.620182875298" table:style-name="ce91">
            <text:p>1,153.6</text:p>
          </table:table-cell>
          <table:table-cell office:value-type="float" office:value="500.82010296621377" table:style-name="ce93">
            <text:p>500.8</text:p>
          </table:table-cell>
          <table:table-cell office:value-type="float" office:value="29.884536875910907" table:style-name="ce107">
            <text:p>29.9</text:p>
          </table:table-cell>
          <table:table-cell office:value-type="float" office:value="280.72802000067628" table:style-name="ce105">
            <text:p>280.7</text:p>
          </table:table-cell>
          <table:table-cell office:value-type="float" office:value="23.778661046716167" table:style-name="ce91">
            <text:p>23.8</text:p>
          </table:table-cell>
          <table:table-cell office:value-type="float" office:value="4.951032247537122" table:style-name="ce91">
            <text:p>5.0</text:p>
          </table:table-cell>
          <table:table-cell office:value-type="float" office:value="6.6912755845080083" table:style-name="ce91">
            <text:p>6.7</text:p>
          </table:table-cell>
          <table:table-cell office:value-type="float" office:value="71.762042042054901" table:style-name="ce91">
            <text:p>71.8</text:p>
          </table:table-cell>
          <table:table-cell office:value-type="float" office:value="387.91103092149251" table:style-name="ce78">
            <text:p>387.9</text:p>
          </table:table-cell>
          <table:table-cell office:value-type="float" office:value="31.60848097889178" table:style-name="ce84">
            <text:p>31.6</text:p>
          </table:table-cell>
          <table:table-cell office:value-type="float" office:value="28.514954311851707" table:style-name="ce91">
            <text:p>28.5</text:p>
          </table:table-cell>
          <table:table-cell office:value-type="float" office:value="24.365999429358514" table:style-name="ce91">
            <text:p>24.4</text:p>
          </table:table-cell>
          <table:table-cell office:value-type="float" office:value="75.124358676176584" table:style-name="ce91">
            <text:p>75.1</text:p>
          </table:table-cell>
          <table:table-cell office:value-type="float" office:value="52.907116052440287" table:style-name="ce107">
            <text:p>52.9</text:p>
          </table:table-cell>
          <table:table-cell office:value-type="float" office:value="630.3164772461223" table:style-name="ce104">
            <text:p>630.3</text:p>
          </table:table-cell>
          <table:table-cell office:value-type="float" office:value="22.483602662962095" table:style-name="ce78">
            <text:p>22.5</text:p>
          </table:table-cell>
          <table:table-cell office:value-type="float" office:value="500.82010296621377" table:style-name="ce84">
            <text:p>500.8</text:p>
          </table:table-cell>
          <table:table-cell office:value-type="float" office:value="31.60848097889178" table:style-name="ce91">
            <text:p>31.6</text:p>
          </table:table-cell>
          <table:table-cell office:value-type="float" office:value="14.649282782309268" table:style-name="ce107">
            <text:p>14.6</text:p>
          </table:table-cell>
          <table:table-cell office:value-type="float" office:value="29.550317894808032" table:style-name="ce104">
            <text:p>29.6</text:p>
          </table:table-cell>
          <table:table-cell office:value-type="float" office:value="2.5976251962766188" table:style-name="ce91">
            <text:p>2.6</text:p>
          </table:table-cell>
          <table:table-cell office:value-type="float" office:value="0.61176723681417555" table:style-name="ce104">
            <text:p>0.6</text:p>
          </table:table-cell>
          <table:table-cell office:value-type="float" office:value="0.73530500928659437" table:style-name="ce91">
            <text:p>0.7</text:p>
          </table:table-cell>
          <table:table-cell office:value-type="float" office:value="7.7297357303998124" table:style-name="ce91">
            <text:p>7.7</text:p>
          </table:table-cell>
          <table:table-cell office:value-type="float" office:value="41.224751067585238" table:style-name="ce78">
            <text:p>41.2</text:p>
          </table:table-cell>
          <table:table-cell office:value-type="float" office:value="25.922685738047008" table:style-name="ce84">
            <text:p>25.9</text:p>
          </table:table-cell>
          <table:table-cell office:value-type="float" office:value="9.0244442330957444" table:style-name="ce104">
            <text:p>9.0</text:p>
          </table:table-cell>
          <table:table-cell office:value-type="float" office:value="7.4233375389824738" table:style-name="ce78">
            <text:p>7.4</text:p>
          </table:table-cell>
          <table:table-cell table:number-columns-repeated="16352"/>
        </table:table-row>
        <table:table-row table:style-name="ro6">
          <table:table-cell office:value-type="date" office:date-value="2024-01-01T00:00:00" table:style-name="ce106">
            <text:p>Jan-24</text:p>
          </table:table-cell>
          <table:table-cell office:value-type="float" office:value="1241.3634787225369" table:style-name="ce84">
            <text:p>1,241.4</text:p>
          </table:table-cell>
          <table:table-cell office:value-type="float" office:value="87.949000000000012" table:style-name="ce91">
            <text:p>87.9</text:p>
          </table:table-cell>
          <table:table-cell office:value-type="float" office:value="5.9" table:style-name="ce91">
            <text:p>5.9</text:p>
          </table:table-cell>
          <table:table-cell office:value-type="float" office:value="1159.3144787225369" table:style-name="ce91">
            <text:p>1,159.3</text:p>
          </table:table-cell>
          <table:table-cell office:value-type="float" office:value="514.80484333238462" table:style-name="ce93">
            <text:p>514.8</text:p>
          </table:table-cell>
          <table:table-cell office:value-type="float" office:value="35.975148413012668" table:style-name="ce107">
            <text:p>36.0</text:p>
          </table:table-cell>
          <table:table-cell office:value-type="float" office:value="287.74199976510187" table:style-name="ce105">
            <text:p>287.7</text:p>
          </table:table-cell>
          <table:table-cell office:value-type="float" office:value="20.707503325753944" table:style-name="ce91">
            <text:p>20.7</text:p>
          </table:table-cell>
          <table:table-cell office:value-type="float" office:value="5.4500219237660978" table:style-name="ce91">
            <text:p>5.5</text:p>
          </table:table-cell>
          <table:table-cell office:value-type="float" office:value="7.3749325540956985" table:style-name="ce91">
            <text:p>7.4</text:p>
          </table:table-cell>
          <table:table-cell office:value-type="float" office:value="69.498192240576472" table:style-name="ce91">
            <text:p>69.5</text:p>
          </table:table-cell>
          <table:table-cell office:value-type="float" office:value="390.77264980929414" table:style-name="ce78">
            <text:p>390.8</text:p>
          </table:table-cell>
          <table:table-cell office:value-type="float" office:value="26.546797132891303" table:style-name="ce84">
            <text:p>26.5</text:p>
          </table:table-cell>
          <table:table-cell office:value-type="float" office:value="30.057371094556711" table:style-name="ce91">
            <text:p>30.1</text:p>
          </table:table-cell>
          <table:table-cell office:value-type="float" office:value="24.182616037029188" table:style-name="ce91">
            <text:p>24.2</text:p>
          </table:table-cell>
          <table:table-cell office:value-type="float" office:value="59.64563164945686" table:style-name="ce91">
            <text:p>59.6</text:p>
          </table:table-cell>
          <table:table-cell office:value-type="float" office:value="43.424016055483627" table:style-name="ce107">
            <text:p>43.4</text:p>
          </table:table-cell>
          <table:table-cell office:value-type="float" office:value="610.60423019172447" table:style-name="ce104">
            <text:p>610.6</text:p>
          </table:table-cell>
          <table:table-cell office:value-type="float" office:value="33.905405198427857" table:style-name="ce78">
            <text:p>33.9</text:p>
          </table:table-cell>
          <table:table-cell office:value-type="float" office:value="514.80484333238462" table:style-name="ce84">
            <text:p>514.8</text:p>
          </table:table-cell>
          <table:table-cell office:value-type="float" office:value="26.546797132891303" table:style-name="ce91">
            <text:p>26.5</text:p>
          </table:table-cell>
          <table:table-cell office:value-type="float" office:value="17.634876673045422" table:style-name="ce107">
            <text:p>17.6</text:p>
          </table:table-cell>
          <table:table-cell office:value-type="float" office:value="30.288631554221251" table:style-name="ce104">
            <text:p>30.3</text:p>
          </table:table-cell>
          <table:table-cell office:value-type="float" office:value="2.2621262099359782" table:style-name="ce91">
            <text:p>2.3</text:p>
          </table:table-cell>
          <table:table-cell office:value-type="float" office:value="0.67342418432794982" table:style-name="ce104">
            <text:p>0.7</text:p>
          </table:table-cell>
          <table:table-cell office:value-type="float" office:value="0.81043214880172521" table:style-name="ce91">
            <text:p>0.8</text:p>
          </table:table-cell>
          <table:table-cell office:value-type="float" office:value="7.59633284111018" table:style-name="ce91">
            <text:p>7.6</text:p>
          </table:table-cell>
          <table:table-cell office:value-type="float" office:value="41.630946938397081" table:style-name="ce78">
            <text:p>41.6</text:p>
          </table:table-cell>
          <table:table-cell office:value-type="float" office:value="27.324882813233369" table:style-name="ce84">
            <text:p>27.3</text:p>
          </table:table-cell>
          <table:table-cell office:value-type="float" office:value="8.9565244581589578" table:style-name="ce104">
            <text:p>9.0</text:p>
          </table:table-cell>
          <table:table-cell office:value-type="float" office:value="5.9022780205962473" table:style-name="ce78">
            <text:p>5.9</text:p>
          </table:table-cell>
          <table:table-cell table:number-columns-repeated="16352"/>
        </table:table-row>
        <table:table-row table:style-name="ro6">
          <table:table-cell office:value-type="date" office:date-value="2024-02-01T00:00:00" table:style-name="ce106">
            <text:p>Feb-24</text:p>
          </table:table-cell>
          <table:table-cell office:value-type="float" office:value="1186.8451236802373" table:style-name="ce84">
            <text:p>1,186.8</text:p>
          </table:table-cell>
          <table:table-cell office:value-type="float" office:value="75.272000000000006" table:style-name="ce91">
            <text:p>75.3</text:p>
          </table:table-cell>
          <table:table-cell office:value-type="float" office:value="6.1589999999999998" table:style-name="ce91">
            <text:p>6.2</text:p>
          </table:table-cell>
          <table:table-cell office:value-type="float" office:value="1117.7321236802375" table:style-name="ce91">
            <text:p>1,117.7</text:p>
          </table:table-cell>
          <table:table-cell office:value-type="float" office:value="461.09526769573557" table:style-name="ce93">
            <text:p>461.1</text:p>
          </table:table-cell>
          <table:table-cell office:value-type="float" office:value="30.596367482589319" table:style-name="ce107">
            <text:p>30.6</text:p>
          </table:table-cell>
          <table:table-cell office:value-type="float" office:value="275.63325065737752" table:style-name="ce105">
            <text:p>275.6</text:p>
          </table:table-cell>
          <table:table-cell office:value-type="float" office:value="19.158418789046266" table:style-name="ce91">
            <text:p>19.2</text:p>
          </table:table-cell>
          <table:table-cell office:value-type="float" office:value="5.5199687825588155" table:style-name="ce91">
            <text:p>5.5</text:p>
          </table:table-cell>
          <table:table-cell office:value-type="float" office:value="7.0171576496627148" table:style-name="ce91">
            <text:p>7.0</text:p>
          </table:table-cell>
          <table:table-cell office:value-type="float" office:value="66.513198995568459" table:style-name="ce91">
            <text:p>66.5</text:p>
          </table:table-cell>
          <table:table-cell office:value-type="float" office:value="373.84199487421375" table:style-name="ce78">
            <text:p>373.8</text:p>
          </table:table-cell>
          <table:table-cell office:value-type="float" office:value="22.925098189705455" table:style-name="ce84">
            <text:p>22.9</text:p>
          </table:table-cell>
          <table:table-cell office:value-type="float" office:value="29.046045670134212" table:style-name="ce91">
            <text:p>29.0</text:p>
          </table:table-cell>
          <table:table-cell office:value-type="float" office:value="27.160684668885565" table:style-name="ce91">
            <text:p>27.2</text:p>
          </table:table-cell>
          <table:table-cell office:value-type="float" office:value="68.75558577625479" table:style-name="ce91">
            <text:p>68.8</text:p>
          </table:table-cell>
          <table:table-cell office:value-type="float" office:value="43.65402067312008" table:style-name="ce107">
            <text:p>43.7</text:p>
          </table:table-cell>
          <table:table-cell office:value-type="float" office:value="595.9797973349032" table:style-name="ce104">
            <text:p>596.0</text:p>
          </table:table-cell>
          <table:table-cell office:value-type="float" office:value="60.657058649598554" table:style-name="ce78">
            <text:p>60.7</text:p>
          </table:table-cell>
          <table:table-cell office:value-type="float" office:value="461.09526769573557" table:style-name="ce84">
            <text:p>461.1</text:p>
          </table:table-cell>
          <table:table-cell office:value-type="float" office:value="22.925098189705459" table:style-name="ce91">
            <text:p>22.9</text:p>
          </table:table-cell>
          <table:table-cell office:value-type="float" office:value="14.998219354210448" table:style-name="ce107">
            <text:p>15.0</text:p>
          </table:table-cell>
          <table:table-cell office:value-type="float" office:value="29.014026384987105" table:style-name="ce104">
            <text:p>29.0</text:p>
          </table:table-cell>
          <table:table-cell office:value-type="float" office:value="2.0929013315541036" table:style-name="ce91">
            <text:p>2.1</text:p>
          </table:table-cell>
          <table:table-cell office:value-type="float" office:value="0.68206706815257823" table:style-name="ce104">
            <text:p>0.7</text:p>
          </table:table-cell>
          <table:table-cell office:value-type="float" office:value="0.77111622523766099" table:style-name="ce91">
            <text:p>0.8</text:p>
          </table:table-cell>
          <table:table-cell office:value-type="float" office:value="7.226442584899659" table:style-name="ce91">
            <text:p>7.2</text:p>
          </table:table-cell>
          <table:table-cell office:value-type="float" office:value="39.786553594831105" table:style-name="ce78">
            <text:p>39.8</text:p>
          </table:table-cell>
          <table:table-cell office:value-type="float" office:value="26.405496063758374" table:style-name="ce84">
            <text:p>26.4</text:p>
          </table:table-cell>
          <table:table-cell office:value-type="float" office:value="10.059512840327987" table:style-name="ce104">
            <text:p>10.1</text:p>
          </table:table-cell>
          <table:table-cell office:value-type="float" office:value="6.7828258809198694" table:style-name="ce78">
            <text:p>6.8</text:p>
          </table:table-cell>
          <table:table-cell table:number-columns-repeated="16352"/>
        </table:table-row>
        <table:table-row table:style-name="ro6">
          <table:table-cell office:value-type="date" office:date-value="2024-03-01T00:00:00" table:style-name="ce74">
            <text:p>Mar-24</text:p>
          </table:table-cell>
          <table:table-cell office:value-type="float" office:value="1320.8331197967607" table:style-name="ce84">
            <text:p>1,320.8</text:p>
          </table:table-cell>
          <table:table-cell office:value-type="float" office:value="74.165999999999997" table:style-name="ce91">
            <text:p>74.2</text:p>
          </table:table-cell>
          <table:table-cell office:value-type="float" office:value="9.3849999999999998" table:style-name="ce91">
            <text:p>9.4</text:p>
          </table:table-cell>
          <table:table-cell office:value-type="float" office:value="1256.0521197967607" table:style-name="ce91">
            <text:p>1,256.1</text:p>
          </table:table-cell>
          <table:table-cell office:value-type="float" office:value="492.26577962258295" table:style-name="ce93">
            <text:p>492.3</text:p>
          </table:table-cell>
          <table:table-cell office:value-type="float" office:value="37.772349060734612" table:style-name="ce107">
            <text:p>37.8</text:p>
          </table:table-cell>
          <table:table-cell office:value-type="float" office:value="280.18942675885211" table:style-name="ce105">
            <text:p>280.2</text:p>
          </table:table-cell>
          <table:table-cell office:value-type="float" office:value="22.970600952285299" table:style-name="ce91">
            <text:p>23.0</text:p>
          </table:table-cell>
          <table:table-cell office:value-type="float" office:value="2.8439828591731637" table:style-name="ce91">
            <text:p>2.8</text:p>
          </table:table-cell>
          <table:table-cell office:value-type="float" office:value="9.3606597549982773" table:style-name="ce91">
            <text:p>9.4</text:p>
          </table:table-cell>
          <table:table-cell office:value-type="float" office:value="78.319211581713645" table:style-name="ce91">
            <text:p>78.3</text:p>
          </table:table-cell>
          <table:table-cell office:value-type="float" office:value="393.68388190702251" table:style-name="ce78">
            <text:p>393.7</text:p>
          </table:table-cell>
          <table:table-cell office:value-type="float" office:value="26.913143378864831" table:style-name="ce84">
            <text:p>26.9</text:p>
          </table:table-cell>
          <table:table-cell office:value-type="float" office:value="32.804846442974387" table:style-name="ce91">
            <text:p>32.8</text:p>
          </table:table-cell>
          <table:table-cell office:value-type="float" office:value="31.405446424799464" table:style-name="ce91">
            <text:p>31.4</text:p>
          </table:table-cell>
          <table:table-cell office:value-type="float" office:value="104.72231603600798" table:style-name="ce91">
            <text:p>104.7</text:p>
          </table:table-cell>
          <table:table-cell office:value-type="float" office:value="53.641084957976318" table:style-name="ce107">
            <text:p>53.6</text:p>
          </table:table-cell>
          <table:table-cell office:value-type="float" office:value="680.94306820838005" table:style-name="ce104">
            <text:p>680.9</text:p>
          </table:table-cell>
          <table:table-cell office:value-type="float" office:value="82.843271965797882" table:style-name="ce78">
            <text:p>82.8</text:p>
          </table:table-cell>
          <table:table-cell office:value-type="float" office:value="492.26577962258295" table:style-name="ce84">
            <text:p>492.3</text:p>
          </table:table-cell>
          <table:table-cell office:value-type="float" office:value="26.913143378864831" table:style-name="ce91">
            <text:p>26.9</text:p>
          </table:table-cell>
          <table:table-cell office:value-type="float" office:value="18.515857382713044" table:style-name="ce107">
            <text:p>18.5</text:p>
          </table:table-cell>
          <table:table-cell office:value-type="float" office:value="29.493623869352856" table:style-name="ce104">
            <text:p>29.5</text:p>
          </table:table-cell>
          <table:table-cell office:value-type="float" office:value="2.5093512073722199" table:style-name="ce91">
            <text:p>2.5</text:p>
          </table:table-cell>
          <table:table-cell office:value-type="float" office:value="0.3514126849342844" table:style-name="ce104">
            <text:p>0.4</text:p>
          </table:table-cell>
          <table:table-cell office:value-type="float" office:value="1.0286439291206899" table:style-name="ce91">
            <text:p>1.0</text:p>
          </table:table-cell>
          <table:table-cell office:value-type="float" office:value="8.4411009432151598" table:style-name="ce91">
            <text:p>8.4</text:p>
          </table:table-cell>
          <table:table-cell office:value-type="float" office:value="41.824132633995205" table:style-name="ce78">
            <text:p>41.8</text:p>
          </table:table-cell>
          <table:table-cell office:value-type="float" office:value="29.822587675431262" table:style-name="ce84">
            <text:p>29.8</text:p>
          </table:table-cell>
          <table:table-cell office:value-type="float" office:value="11.631646823999802" table:style-name="ce104">
            <text:p>11.6</text:p>
          </table:table-cell>
          <table:table-cell office:value-type="float" office:value="10.320749079382232" table:style-name="ce78">
            <text:p>10.3</text:p>
          </table:table-cell>
          <table:table-cell table:number-columns-repeated="16352"/>
        </table:table-row>
        <table:table-row table:style-name="ro6">
          <table:table-cell office:value-type="date" office:date-value="2024-04-01T00:00:00" table:style-name="ce74">
            <text:p>Apr-24</text:p>
          </table:table-cell>
          <table:table-cell office:value-type="float" office:value="1311.1344621656519" table:style-name="ce84">
            <text:p>1,311.1</text:p>
          </table:table-cell>
          <table:table-cell office:value-type="float" office:value="60.288000000000004" table:style-name="ce91">
            <text:p>60.3</text:p>
          </table:table-cell>
          <table:table-cell office:value-type="float" office:value="8.3330000000000002" table:style-name="ce91">
            <text:p>8.3</text:p>
          </table:table-cell>
          <table:table-cell office:value-type="float" office:value="1259.179462165652" table:style-name="ce91">
            <text:p>1,259.2</text:p>
          </table:table-cell>
          <table:table-cell office:value-type="float" office:value="514.48378545852722" table:style-name="ce93">
            <text:p>514.5</text:p>
          </table:table-cell>
          <table:table-cell office:value-type="float" office:value="37.981891218015626" table:style-name="ce107">
            <text:p>38.0</text:p>
          </table:table-cell>
          <table:table-cell office:value-type="float" office:value="304.48991573602757" table:style-name="ce105">
            <text:p>304.5</text:p>
          </table:table-cell>
          <table:table-cell office:value-type="float" office:value="25.545802665947861" table:style-name="ce91">
            <text:p>25.5</text:p>
          </table:table-cell>
          <table:table-cell office:value-type="float" office:value="2.3119256255196725" table:style-name="ce91">
            <text:p>2.3</text:p>
          </table:table-cell>
          <table:table-cell office:value-type="float" office:value="11.226444488313755" table:style-name="ce91">
            <text:p>11.2</text:p>
          </table:table-cell>
          <table:table-cell office:value-type="float" office:value="70.539388387514563" table:style-name="ce91">
            <text:p>70.5</text:p>
          </table:table-cell>
          <table:table-cell office:value-type="float" office:value="414.11347690332343" table:style-name="ce78">
            <text:p>414.1</text:p>
          </table:table-cell>
          <table:table-cell office:value-type="float" office:value="29.185466903831262" table:style-name="ce84">
            <text:p>29.2</text:p>
          </table:table-cell>
          <table:table-cell office:value-type="float" office:value="34.072919017446118" table:style-name="ce91">
            <text:p>34.1</text:p>
          </table:table-cell>
          <table:table-cell office:value-type="float" office:value="27.313032826411398" table:style-name="ce91">
            <text:p>27.3</text:p>
          </table:table-cell>
          <table:table-cell office:value-type="float" office:value="115.0940391118487" table:style-name="ce91">
            <text:p>115.1</text:p>
          </table:table-cell>
          <table:table-cell office:value-type="float" office:value="63.675396372958645" table:style-name="ce107">
            <text:p>63.7</text:p>
          </table:table-cell>
          <table:table-cell office:value-type="float" office:value="721.43622235383532" table:style-name="ce104">
            <text:p>721.4</text:p>
          </table:table-cell>
          <table:table-cell office:value-type="float" office:value="23.259454353289598" table:style-name="ce78">
            <text:p>23.3</text:p>
          </table:table-cell>
          <table:table-cell office:value-type="float" office:value="514.48378545852722" table:style-name="ce84">
            <text:p>514.5</text:p>
          </table:table-cell>
          <table:table-cell office:value-type="float" office:value="29.185466903831266" table:style-name="ce91">
            <text:p>29.2</text:p>
          </table:table-cell>
          <table:table-cell office:value-type="float" office:value="18.618574126478247" table:style-name="ce107">
            <text:p>18.6</text:p>
          </table:table-cell>
          <table:table-cell office:value-type="float" office:value="32.051570077476583" table:style-name="ce104">
            <text:p>32.1</text:p>
          </table:table-cell>
          <table:table-cell office:value-type="float" office:value="2.7906710362626024" table:style-name="ce91">
            <text:p>2.8</text:p>
          </table:table-cell>
          <table:table-cell office:value-type="float" office:value="0.28566979185959135" table:style-name="ce104">
            <text:p>0.3</text:p>
          </table:table-cell>
          <table:table-cell office:value-type="float" office:value="1.2336752184960169" table:style-name="ce91">
            <text:p>1.2</text:p>
          </table:table-cell>
          <table:table-cell office:value-type="float" office:value="7.6843391037630875" table:style-name="ce91">
            <text:p>7.7</text:p>
          </table:table-cell>
          <table:table-cell office:value-type="float" office:value="44.045925227857886" table:style-name="ce78">
            <text:p>44.0</text:p>
          </table:table-cell>
          <table:table-cell office:value-type="float" office:value="30.975380924951015" table:style-name="ce84">
            <text:p>31.0</text:p>
          </table:table-cell>
          <table:table-cell office:value-type="float" office:value="10.115938083856074" table:style-name="ce104">
            <text:p>10.1</text:p>
          </table:table-cell>
          <table:table-cell office:value-type="float" office:value="11.36648867116199" table:style-name="ce78">
            <text:p>11.4</text:p>
          </table:table-cell>
          <table:table-cell table:number-columns-repeated="16352"/>
        </table:table-row>
        <table:table-row table:style-name="ro6">
          <table:table-cell office:value-type="date" office:date-value="2024-05-01T00:00:00" table:style-name="ce74">
            <text:p>May-24</text:p>
          </table:table-cell>
          <table:table-cell office:value-type="float" office:value="1378.9024763002446" table:style-name="ce84">
            <text:p>1,378.9</text:p>
          </table:table-cell>
          <table:table-cell office:value-type="float" office:value="73.213999999999999" table:style-name="ce91">
            <text:p>73.2</text:p>
          </table:table-cell>
          <table:table-cell office:value-type="float" office:value="13.346" table:style-name="ce91">
            <text:p>13.3</text:p>
          </table:table-cell>
          <table:table-cell office:value-type="float" office:value="1319.0344763002447" table:style-name="ce91">
            <text:p>1,319.0</text:p>
          </table:table-cell>
          <table:table-cell office:value-type="float" office:value="532.33762748539959" table:style-name="ce93">
            <text:p>532.3</text:p>
          </table:table-cell>
          <table:table-cell office:value-type="float" office:value="34.958669766584116" table:style-name="ce107">
            <text:p>35.0</text:p>
          </table:table-cell>
          <table:table-cell office:value-type="float" office:value="310.54765460622639" table:style-name="ce105">
            <text:p>310.5</text:p>
          </table:table-cell>
          <table:table-cell office:value-type="float" office:value="29.622924862171896" table:style-name="ce91">
            <text:p>29.6</text:p>
          </table:table-cell>
          <table:table-cell office:value-type="float" office:value="3.4789598046402825" table:style-name="ce91">
            <text:p>3.5</text:p>
          </table:table-cell>
          <table:table-cell office:value-type="float" office:value="11.197771357455814" table:style-name="ce91">
            <text:p>11.2</text:p>
          </table:table-cell>
          <table:table-cell office:value-type="float" office:value="77.410851692178582" table:style-name="ce91">
            <text:p>77.4</text:p>
          </table:table-cell>
          <table:table-cell office:value-type="float" office:value="432.25816232267289" table:style-name="ce78">
            <text:p>432.3</text:p>
          </table:table-cell>
          <table:table-cell office:value-type="float" office:value="27.019770469438608" table:style-name="ce84">
            <text:p>27.0</text:p>
          </table:table-cell>
          <table:table-cell office:value-type="float" office:value="43.643571447896534" table:style-name="ce91">
            <text:p>43.6</text:p>
          </table:table-cell>
          <table:table-cell office:value-type="float" office:value="34.094143724570699" table:style-name="ce91">
            <text:p>34.1</text:p>
          </table:table-cell>
          <table:table-cell office:value-type="float" office:value="108.4677662575983" table:style-name="ce91">
            <text:p>108.5</text:p>
          </table:table-cell>
          <table:table-cell office:value-type="float" office:value="75.896656146001845" table:style-name="ce107">
            <text:p>75.9</text:p>
          </table:table-cell>
          <table:table-cell office:value-type="float" office:value="756.33874013476293" table:style-name="ce104">
            <text:p>756.3</text:p>
          </table:table-cell>
          <table:table-cell office:value-type="float" office:value="30.358108680082047" table:style-name="ce78">
            <text:p>30.4</text:p>
          </table:table-cell>
          <table:table-cell office:value-type="float" office:value="532.33762748539959" table:style-name="ce84">
            <text:p>532.3</text:p>
          </table:table-cell>
          <table:table-cell office:value-type="float" office:value="27.019770469438605" table:style-name="ce91">
            <text:p>27.0</text:p>
          </table:table-cell>
          <table:table-cell office:value-type="float" office:value="17.136602826756921" table:style-name="ce107">
            <text:p>17.1</text:p>
          </table:table-cell>
          <table:table-cell office:value-type="float" office:value="32.689226800655405" table:style-name="ce104">
            <text:p>32.7</text:p>
          </table:table-cell>
          <table:table-cell office:value-type="float" office:value="3.2360634544649218" table:style-name="ce91">
            <text:p>3.2</text:p>
          </table:table-cell>
          <table:table-cell office:value-type="float" office:value="0.42987270537999289" table:style-name="ce104">
            <text:p>0.4</text:p>
          </table:table-cell>
          <table:table-cell office:value-type="float" office:value="1.2305243249951445" table:style-name="ce91">
            <text:p>1.2</text:p>
          </table:table-cell>
          <table:table-cell office:value-type="float" office:value="8.4550847123073307" table:style-name="ce91">
            <text:p>8.5</text:p>
          </table:table-cell>
          <table:table-cell office:value-type="float" office:value="46.040771997802793" table:style-name="ce78">
            <text:p>46.0</text:p>
          </table:table-cell>
          <table:table-cell office:value-type="float" office:value="39.675974043542304" table:style-name="ce84">
            <text:p>39.7</text:p>
          </table:table-cell>
          <table:table-cell office:value-type="float" office:value="12.627460638729886" table:style-name="ce104">
            <text:p>12.6</text:p>
          </table:table-cell>
          <table:table-cell office:value-type="float" office:value="10.714238702927041" table:style-name="ce78">
            <text:p>10.7</text:p>
          </table:table-cell>
          <table:table-cell table:number-columns-repeated="16352"/>
        </table:table-row>
        <table:table-row table:style-name="ro6">
          <table:table-cell office:value-type="date" office:date-value="2024-06-01T00:00:00" table:style-name="ce74">
            <text:p>Jun-24</text:p>
          </table:table-cell>
          <table:table-cell office:value-type="float" office:value="1276.1591898290201" table:style-name="ce84">
            <text:p>1,276.2</text:p>
          </table:table-cell>
          <table:table-cell office:value-type="float" office:value="81.69" table:style-name="ce91">
            <text:p>81.7</text:p>
          </table:table-cell>
          <table:table-cell office:value-type="float" office:value="12.545999999999999" table:style-name="ce91">
            <text:p>12.5</text:p>
          </table:table-cell>
          <table:table-cell office:value-type="float" office:value="1207.0151898290201" table:style-name="ce91">
            <text:p>1,207.0</text:p>
          </table:table-cell>
          <table:table-cell office:value-type="float" office:value="511.49404792477156" table:style-name="ce93">
            <text:p>511.5</text:p>
          </table:table-cell>
          <table:table-cell office:value-type="float" office:value="32.446141423284161" table:style-name="ce107">
            <text:p>32.4</text:p>
          </table:table-cell>
          <table:table-cell office:value-type="float" office:value="274.82658013396656" table:style-name="ce105">
            <text:p>274.8</text:p>
          </table:table-cell>
          <table:table-cell office:value-type="float" office:value="22.460669217934569" table:style-name="ce91">
            <text:p>22.5</text:p>
          </table:table-cell>
          <table:table-cell office:value-type="float" office:value="4.1731945576718221" table:style-name="ce91">
            <text:p>4.2</text:p>
          </table:table-cell>
          <table:table-cell office:value-type="float" office:value="10.272783688620665" table:style-name="ce91">
            <text:p>10.3</text:p>
          </table:table-cell>
          <table:table-cell office:value-type="float" office:value="80.93484606595166" table:style-name="ce91">
            <text:p>80.9</text:p>
          </table:table-cell>
          <table:table-cell office:value-type="float" office:value="392.66807366414525" table:style-name="ce78">
            <text:p>392.7</text:p>
          </table:table-cell>
          <table:table-cell office:value-type="float" office:value="28.550531336903873" table:style-name="ce84">
            <text:p>28.6</text:p>
          </table:table-cell>
          <table:table-cell office:value-type="float" office:value="33.830853919250444" table:style-name="ce91">
            <text:p>33.8</text:p>
          </table:table-cell>
          <table:table-cell office:value-type="float" office:value="26.550962117344486" table:style-name="ce91">
            <text:p>26.6</text:p>
          </table:table-cell>
          <table:table-cell office:value-type="float" office:value="119.57140564052898" table:style-name="ce91">
            <text:p>119.6</text:p>
          </table:table-cell>
          <table:table-cell office:value-type="float" office:value="53.793973875800582" table:style-name="ce107">
            <text:p>53.8</text:p>
          </table:table-cell>
          <table:table-cell office:value-type="float" office:value="687.41194197725781" table:style-name="ce104">
            <text:p>687.4</text:p>
          </table:table-cell>
          <table:table-cell office:value-type="float" office:value="8.1091999269905575" table:style-name="ce78">
            <text:p>8.1</text:p>
          </table:table-cell>
          <table:table-cell office:value-type="float" office:value="511.49404792477156" table:style-name="ce84">
            <text:p>511.5</text:p>
          </table:table-cell>
          <table:table-cell office:value-type="float" office:value="28.55053133690387" table:style-name="ce91">
            <text:p>28.6</text:p>
          </table:table-cell>
          <table:table-cell office:value-type="float" office:value="15.90497128592361" table:style-name="ce107">
            <text:p>15.9</text:p>
          </table:table-cell>
          <table:table-cell office:value-type="float" office:value="28.929113698312268" table:style-name="ce104">
            <text:p>28.9</text:p>
          </table:table-cell>
          <table:table-cell office:value-type="float" office:value="2.4536453154833482" table:style-name="ce91">
            <text:p>2.5</text:p>
          </table:table-cell>
          <table:table-cell office:value-type="float" office:value="0.51565483228367992" table:style-name="ce104">
            <text:p>0.5</text:p>
          </table:table-cell>
          <table:table-cell office:value-type="float" office:value="1.1288773284198534" table:style-name="ce91">
            <text:p>1.1</text:p>
          </table:table-cell>
          <table:table-cell office:value-type="float" office:value="8.7666833644788529" table:style-name="ce91">
            <text:p>8.8</text:p>
          </table:table-cell>
          <table:table-cell office:value-type="float" office:value="41.793974538977999" table:style-name="ce78">
            <text:p>41.8</text:p>
          </table:table-cell>
          <table:table-cell office:value-type="float" office:value="30.755321744773127" table:style-name="ce84">
            <text:p>30.8</text:p>
          </table:table-cell>
          <table:table-cell office:value-type="float" office:value="9.8336896730905501" table:style-name="ce104">
            <text:p>9.8</text:p>
          </table:table-cell>
          <table:table-cell office:value-type="float" office:value="11.810521907377966" table:style-name="ce78">
            <text:p>11.8</text:p>
          </table:table-cell>
          <table:table-cell table:number-columns-repeated="16352"/>
        </table:table-row>
        <table:table-row table:style-name="ro6">
          <table:table-cell office:value-type="date" office:date-value="2024-07-01T00:00:00" table:style-name="ce74">
            <text:p>Jul-24</text:p>
          </table:table-cell>
          <table:table-cell office:value-type="float" office:value="1246.9676525513537" table:style-name="ce84">
            <text:p>1,247.0</text:p>
          </table:table-cell>
          <table:table-cell office:value-type="float" office:value="57.986999999999995" table:style-name="ce91">
            <text:p>58.0</text:p>
          </table:table-cell>
          <table:table-cell office:value-type="float" office:value="10.166" table:style-name="ce91">
            <text:p>10.2</text:p>
          </table:table-cell>
          <table:table-cell office:value-type="float" office:value="1199.1466525513536" table:style-name="ce91">
            <text:p>1,199.1</text:p>
          </table:table-cell>
          <table:table-cell office:value-type="float" office:value="508.60695939813809" table:style-name="ce93">
            <text:p>508.6</text:p>
          </table:table-cell>
          <table:table-cell office:value-type="float" office:value="28.33282896675394" table:style-name="ce107">
            <text:p>28.3</text:p>
          </table:table-cell>
          <table:table-cell office:value-type="float" office:value="279.92764992058994" table:style-name="ce105">
            <text:p>279.9</text:p>
          </table:table-cell>
          <table:table-cell office:value-type="float" office:value="24.064788902078668" table:style-name="ce91">
            <text:p>24.1</text:p>
          </table:table-cell>
          <table:table-cell office:value-type="float" office:value="6.6513582459173" table:style-name="ce91">
            <text:p>6.7</text:p>
          </table:table-cell>
          <table:table-cell office:value-type="float" office:value="8.0975310277409012" table:style-name="ce91">
            <text:p>8.1</text:p>
          </table:table-cell>
          <table:table-cell office:value-type="float" office:value="77.148072888887498" table:style-name="ce91">
            <text:p>77.1</text:p>
          </table:table-cell>
          <table:table-cell office:value-type="float" office:value="395.88940098521425" table:style-name="ce78">
            <text:p>395.9</text:p>
          </table:table-cell>
          <table:table-cell office:value-type="float" office:value="33.812124947392547" table:style-name="ce84">
            <text:p>33.8</text:p>
          </table:table-cell>
          <table:table-cell office:value-type="float" office:value="38.054667737954787" table:style-name="ce91">
            <text:p>38.1</text:p>
          </table:table-cell>
          <table:table-cell office:value-type="float" office:value="29.212753471796734" table:style-name="ce91">
            <text:p>29.2</text:p>
          </table:table-cell>
          <table:table-cell office:value-type="float" office:value="93.332427908194376" table:style-name="ce91">
            <text:p>93.3</text:p>
          </table:table-cell>
          <table:table-cell office:value-type="float" office:value="46.544500180788582" table:style-name="ce107">
            <text:p>46.5</text:p>
          </table:table-cell>
          <table:table-cell office:value-type="float" office:value="665.17870419809526" table:style-name="ce104">
            <text:p>665.2</text:p>
          </table:table-cell>
          <table:table-cell office:value-type="float" office:value="25.360988955120444" table:style-name="ce78">
            <text:p>25.4</text:p>
          </table:table-cell>
          <table:table-cell office:value-type="float" office:value="508.60695939813809" table:style-name="ce84">
            <text:p>508.6</text:p>
          </table:table-cell>
          <table:table-cell office:value-type="float" office:value="33.812124947392547" table:style-name="ce91">
            <text:p>33.8</text:p>
          </table:table-cell>
          <table:table-cell office:value-type="float" office:value="13.888641650369577" table:style-name="ce107">
            <text:p>13.9</text:p>
          </table:table-cell>
          <table:table-cell office:value-type="float" office:value="29.466068412693676" table:style-name="ce104">
            <text:p>29.5</text:p>
          </table:table-cell>
          <table:table-cell office:value-type="float" office:value="2.628882335818076" table:style-name="ce91">
            <text:p>2.6</text:p>
          </table:table-cell>
          <table:table-cell office:value-type="float" office:value="0.8218655932184975" table:style-name="ce104">
            <text:p>0.8</text:p>
          </table:table-cell>
          <table:table-cell office:value-type="float" office:value="0.88983857447702208" table:style-name="ce91">
            <text:p>0.9</text:p>
          </table:table-cell>
          <table:table-cell office:value-type="float" office:value="8.4596766306166327" table:style-name="ce91">
            <text:p>8.5</text:p>
          </table:table-cell>
          <table:table-cell office:value-type="float" office:value="42.266331546823899" table:style-name="ce78">
            <text:p>42.3</text:p>
          </table:table-cell>
          <table:table-cell office:value-type="float" office:value="34.595152489049802" table:style-name="ce84">
            <text:p>34.6</text:p>
          </table:table-cell>
          <table:table-cell office:value-type="float" office:value="10.819538322887679" table:style-name="ce104">
            <text:p>10.8</text:p>
          </table:table-cell>
          <table:table-cell office:value-type="float" office:value="9.2010641149861563" table:style-name="ce78">
            <text:p>9.2</text:p>
          </table:table-cell>
          <table:table-cell table:number-columns-repeated="16352"/>
        </table:table-row>
        <table:table-row table:style-name="ro6">
          <table:table-cell office:value-type="date" office:date-value="2024-08-01T00:00:00" table:style-name="ce74">
            <text:p>Aug-24</text:p>
          </table:table-cell>
          <table:table-cell office:value-type="float" office:value="1193.5606770544421" table:style-name="ce84">
            <text:p>1,193.6</text:p>
          </table:table-cell>
          <table:table-cell office:value-type="float" office:value="51.557000000000002" table:style-name="ce91">
            <text:p>51.6</text:p>
          </table:table-cell>
          <table:table-cell office:value-type="float" office:value="6.3100000000000005" table:style-name="ce91">
            <text:p>6.3</text:p>
          </table:table-cell>
          <table:table-cell office:value-type="float" office:value="1148.313677054442" table:style-name="ce91">
            <text:p>1,148.3</text:p>
          </table:table-cell>
          <table:table-cell office:value-type="float" office:value="501.74840732146578" table:style-name="ce93">
            <text:p>501.7</text:p>
          </table:table-cell>
          <table:table-cell office:value-type="float" office:value="28.7006568669416" table:style-name="ce107">
            <text:p>28.7</text:p>
          </table:table-cell>
          <table:table-cell office:value-type="float" office:value="260.83497542555477" table:style-name="ce105">
            <text:p>260.8</text:p>
          </table:table-cell>
          <table:table-cell office:value-type="float" office:value="21.176323151462761" table:style-name="ce91">
            <text:p>21.2</text:p>
          </table:table-cell>
          <table:table-cell office:value-type="float" office:value="6.5463967675265184" table:style-name="ce91">
            <text:p>6.5</text:p>
          </table:table-cell>
          <table:table-cell office:value-type="float" office:value="7.6718492578148458" table:style-name="ce91">
            <text:p>7.7</text:p>
          </table:table-cell>
          <table:table-cell office:value-type="float" office:value="70.419651966884715" table:style-name="ce91">
            <text:p>70.4</text:p>
          </table:table-cell>
          <table:table-cell office:value-type="float" office:value="366.64919656924366" table:style-name="ce78">
            <text:p>366.6</text:p>
          </table:table-cell>
          <table:table-cell office:value-type="float" office:value="32.399456203553896" table:style-name="ce84">
            <text:p>32.4</text:p>
          </table:table-cell>
          <table:table-cell office:value-type="float" office:value="36.710522541336765" table:style-name="ce91">
            <text:p>36.7</text:p>
          </table:table-cell>
          <table:table-cell office:value-type="float" office:value="27.865228256044176" table:style-name="ce91">
            <text:p>27.9</text:p>
          </table:table-cell>
          <table:table-cell office:value-type="float" office:value="85.368406434577494" table:style-name="ce91">
            <text:p>85.4</text:p>
          </table:table-cell>
          <table:table-cell office:value-type="float" office:value="46.47878709981044" table:style-name="ce107">
            <text:p>46.5</text:p>
          </table:table-cell>
          <table:table-cell office:value-type="float" office:value="624.17225397150798" table:style-name="ce104">
            <text:p>624.2</text:p>
          </table:table-cell>
          <table:table-cell office:value-type="float" office:value="22.393015761468241" table:style-name="ce78">
            <text:p>22.4</text:p>
          </table:table-cell>
          <table:table-cell office:value-type="float" office:value="501.74840732146578" table:style-name="ce84">
            <text:p>501.7</text:p>
          </table:table-cell>
          <table:table-cell office:value-type="float" office:value="32.399456203553889" table:style-name="ce91">
            <text:p>32.4</text:p>
          </table:table-cell>
          <table:table-cell office:value-type="float" office:value="14.068949444579216" table:style-name="ce107">
            <text:p>14.1</text:p>
          </table:table-cell>
          <table:table-cell office:value-type="float" office:value="27.45631320268998" table:style-name="ce104">
            <text:p>27.5</text:p>
          </table:table-cell>
          <table:table-cell office:value-type="float" office:value="2.3133409603957569" table:style-name="ce91">
            <text:p>2.3</text:p>
          </table:table-cell>
          <table:table-cell office:value-type="float" office:value="0.80889617787304069" table:style-name="ce104">
            <text:p>0.8</text:p>
          </table:table-cell>
          <table:table-cell office:value-type="float" office:value="0.84306035800163148" table:style-name="ce91">
            <text:p>0.8</text:p>
          </table:table-cell>
          <table:table-cell office:value-type="float" office:value="7.7462417396034979" table:style-name="ce91">
            <text:p>7.7</text:p>
          </table:table-cell>
          <table:table-cell office:value-type="float" office:value="39.167852438563905" table:style-name="ce78">
            <text:p>39.2</text:p>
          </table:table-cell>
          <table:table-cell office:value-type="float" office:value="33.373202310306148" table:style-name="ce84">
            <text:p>33.4</text:p>
          </table:table-cell>
          <table:table-cell office:value-type="float" office:value="10.32045490964599" table:style-name="ce104">
            <text:p>10.3</text:p>
          </table:table-cell>
          <table:table-cell office:value-type="float" office:value="8.4495981058470662" table:style-name="ce78">
            <text:p>8.4</text:p>
          </table:table-cell>
          <table:table-cell table:number-columns-repeated="16352"/>
        </table:table-row>
        <table:table-row table:style-name="ro6">
          <table:table-cell office:value-type="date" office:date-value="2024-09-01T00:00:00" table:style-name="ce74">
            <text:p>Sep-24</text:p>
          </table:table-cell>
          <table:table-cell office:value-type="float" office:value="1152.9074823948192" table:style-name="ce84">
            <text:p>1,152.9</text:p>
          </table:table-cell>
          <table:table-cell office:value-type="float" office:value="58.162999999999997" table:style-name="ce91">
            <text:p>58.2</text:p>
          </table:table-cell>
          <table:table-cell office:value-type="float" office:value="18.138000000000002" table:style-name="ce91">
            <text:p>18.1</text:p>
          </table:table-cell>
          <table:table-cell office:value-type="float" office:value="1112.8824823948191" table:style-name="ce91">
            <text:p>1,112.9</text:p>
          </table:table-cell>
          <table:table-cell office:value-type="float" office:value="498.0098098651975" table:style-name="ce93">
            <text:p>498.0</text:p>
          </table:table-cell>
          <table:table-cell office:value-type="float" office:value="26.837597156230636" table:style-name="ce107">
            <text:p>26.8</text:p>
          </table:table-cell>
          <table:table-cell office:value-type="float" office:value="228.84885138731408" table:style-name="ce105">
            <text:p>228.8</text:p>
          </table:table-cell>
          <table:table-cell office:value-type="float" office:value="19.885576470168623" table:style-name="ce91">
            <text:p>19.9</text:p>
          </table:table-cell>
          <table:table-cell office:value-type="float" office:value="4.3783387629677835" table:style-name="ce91">
            <text:p>4.4</text:p>
          </table:table-cell>
          <table:table-cell office:value-type="float" office:value="8.7888894538791877" table:style-name="ce91">
            <text:p>8.8</text:p>
          </table:table-cell>
          <table:table-cell office:value-type="float" office:value="84.211848593804078" table:style-name="ce91">
            <text:p>84.2</text:p>
          </table:table-cell>
          <table:table-cell office:value-type="float" office:value="346.11350466813371" table:style-name="ce78">
            <text:p>346.1</text:p>
          </table:table-cell>
          <table:table-cell office:value-type="float" office:value="27.197412907077698" table:style-name="ce84">
            <text:p>27.2</text:p>
          </table:table-cell>
          <table:table-cell office:value-type="float" office:value="36.813993204061575" table:style-name="ce91">
            <text:p>36.8</text:p>
          </table:table-cell>
          <table:table-cell office:value-type="float" office:value="26.444006605407509" table:style-name="ce91">
            <text:p>26.4</text:p>
          </table:table-cell>
          <table:table-cell office:value-type="float" office:value="72.420458913022344" table:style-name="ce91">
            <text:p>72.4</text:p>
          </table:table-cell>
          <table:table-cell office:value-type="float" office:value="55.43849515284856" table:style-name="ce107">
            <text:p>55.4</text:p>
          </table:table-cell>
          <table:table-cell office:value-type="float" office:value="591.26546860678206" table:style-name="ce104">
            <text:p>591.3</text:p>
          </table:table-cell>
          <table:table-cell office:value-type="float" office:value="23.607203922839606" table:style-name="ce78">
            <text:p>23.6</text:p>
          </table:table-cell>
          <table:table-cell office:value-type="float" office:value="498.0098098651975" table:style-name="ce84">
            <text:p>498.0</text:p>
          </table:table-cell>
          <table:table-cell office:value-type="float" office:value="27.197412907077698" table:style-name="ce91">
            <text:p>27.2</text:p>
          </table:table-cell>
          <table:table-cell office:value-type="float" office:value="13.155684880505213" table:style-name="ce107">
            <text:p>13.2</text:p>
          </table:table-cell>
          <table:table-cell office:value-type="float" office:value="24.08935277761201" table:style-name="ce104">
            <text:p>24.1</text:p>
          </table:table-cell>
          <table:table-cell office:value-type="float" office:value="2.17233739023035" table:style-name="ce91">
            <text:p>2.2</text:p>
          </table:table-cell>
          <table:table-cell office:value-type="float" office:value="0.54100318336436237" table:style-name="ce104">
            <text:p>0.5</text:p>
          </table:table-cell>
          <table:table-cell office:value-type="float" office:value="0.96581202789881193" table:style-name="ce91">
            <text:p>1.0</text:p>
          </table:table-cell>
          <table:table-cell office:value-type="float" office:value="9.1225718000335903" table:style-name="ce91">
            <text:p>9.1</text:p>
          </table:table-cell>
          <table:table-cell office:value-type="float" office:value="36.891077179139124" table:style-name="ce78">
            <text:p>36.9</text:p>
          </table:table-cell>
          <table:table-cell office:value-type="float" office:value="33.467266549146892" table:style-name="ce84">
            <text:p>33.5</text:p>
          </table:table-cell>
          <table:table-cell office:value-type="float" office:value="9.7940765205212976" table:style-name="ce104">
            <text:p>9.8</text:p>
          </table:table-cell>
          <table:table-cell office:value-type="float" office:value="7.1466141928537885" table:style-name="ce78">
            <text:p>7.1</text:p>
          </table:table-cell>
          <table:table-cell table:number-columns-repeated="16352"/>
        </table:table-row>
        <table:table-row table:style-name="ro6">
          <table:table-cell office:value-type="date" office:date-value="2024-10-01T00:00:00" table:style-name="ce74">
            <text:p>Oct-24</text:p>
          </table:table-cell>
          <table:table-cell office:value-type="float" office:value="1226.4741310687109" table:style-name="ce84">
            <text:p>1,226.5</text:p>
          </table:table-cell>
          <table:table-cell office:value-type="float" office:value="59.941000000000003" table:style-name="ce91">
            <text:p>59.9</text:p>
          </table:table-cell>
          <table:table-cell office:value-type="float" office:value="2.5960000000000001" table:style-name="ce91">
            <text:p>2.6</text:p>
          </table:table-cell>
          <table:table-cell office:value-type="float" office:value="1169.1291310687109" table:style-name="ce91">
            <text:p>1,169.1</text:p>
          </table:table-cell>
          <table:table-cell office:value-type="float" office:value="515.21916515260898" table:style-name="ce93">
            <text:p>515.2</text:p>
          </table:table-cell>
          <table:table-cell office:value-type="float" office:value="30.20602569187794" table:style-name="ce107">
            <text:p>30.2</text:p>
          </table:table-cell>
          <table:table-cell office:value-type="float" office:value="264.80803532404013" table:style-name="ce105">
            <text:p>264.8</text:p>
          </table:table-cell>
          <table:table-cell office:value-type="float" office:value="21.863488027867021" table:style-name="ce91">
            <text:p>21.9</text:p>
          </table:table-cell>
          <table:table-cell office:value-type="float" office:value="6.911431735909602" table:style-name="ce91">
            <text:p>6.9</text:p>
          </table:table-cell>
          <table:table-cell office:value-type="float" office:value="9.9376056757374567" table:style-name="ce91">
            <text:p>9.9</text:p>
          </table:table-cell>
          <table:table-cell office:value-type="float" office:value="71.334243878246497" table:style-name="ce91">
            <text:p>71.3</text:p>
          </table:table-cell>
          <table:table-cell office:value-type="float" office:value="374.85480464180074" table:style-name="ce78">
            <text:p>374.9</text:p>
          </table:table-cell>
          <table:table-cell office:value-type="float" office:value="27.458278602391154" table:style-name="ce84">
            <text:p>27.5</text:p>
          </table:table-cell>
          <table:table-cell office:value-type="float" office:value="37.082856365192171" table:style-name="ce91">
            <text:p>37.1</text:p>
          </table:table-cell>
          <table:table-cell office:value-type="float" office:value="26.501209781909655" table:style-name="ce91">
            <text:p>26.5</text:p>
          </table:table-cell>
          <table:table-cell office:value-type="float" office:value="59.947634075293422" table:style-name="ce91">
            <text:p>59.9</text:p>
          </table:table-cell>
          <table:table-cell office:value-type="float" office:value="51.250897222677288" table:style-name="ce107">
            <text:p>51.3</text:p>
          </table:table-cell>
          <table:table-cell office:value-type="float" office:value="607.30170638114237" table:style-name="ce104">
            <text:p>607.3</text:p>
          </table:table-cell>
          <table:table-cell office:value-type="float" office:value="46.608259534959494" table:style-name="ce78">
            <text:p>46.6</text:p>
          </table:table-cell>
          <table:table-cell office:value-type="float" office:value="515.21916515260898" table:style-name="ce84">
            <text:p>515.2</text:p>
          </table:table-cell>
          <table:table-cell office:value-type="float" office:value="27.458278602391154" table:style-name="ce91">
            <text:p>27.5</text:p>
          </table:table-cell>
          <table:table-cell office:value-type="float" office:value="14.806875339155853" table:style-name="ce107">
            <text:p>14.8</text:p>
          </table:table-cell>
          <table:table-cell office:value-type="float" office:value="27.87453003410949" table:style-name="ce104">
            <text:p>27.9</text:p>
          </table:table-cell>
          <table:table-cell office:value-type="float" office:value="2.3884081306387395" table:style-name="ce91">
            <text:p>2.4</text:p>
          </table:table-cell>
          <table:table-cell office:value-type="float" office:value="0.85400120300378124" table:style-name="ce104">
            <text:p>0.9</text:p>
          </table:table-cell>
          <table:table-cell office:value-type="float" office:value="1.0920445797513689" table:style-name="ce91">
            <text:p>1.1</text:p>
          </table:table-cell>
          <table:table-cell office:value-type="float" office:value="7.8526621716694418" table:style-name="ce91">
            <text:p>7.9</text:p>
          </table:table-cell>
          <table:table-cell office:value-type="float" office:value="40.061646119172828" table:style-name="ce78">
            <text:p>40.1</text:p>
          </table:table-cell>
          <table:table-cell office:value-type="float" office:value="33.711687604720154" table:style-name="ce84">
            <text:p>33.7</text:p>
          </table:table-cell>
          <table:table-cell office:value-type="float" office:value="9.8152628821887618" table:style-name="ce104">
            <text:p>9.8</text:p>
          </table:table-cell>
          <table:table-cell office:value-type="float" office:value="5.9354093143854882" table:style-name="ce78">
            <text:p>5.9</text:p>
          </table:table-cell>
          <table:table-cell table:number-columns-repeated="16352"/>
        </table:table-row>
        <table:table-row table:style-name="ro6">
          <table:table-cell office:value-type="date" office:date-value="2024-11-01T00:00:00" table:style-name="ce74">
            <text:p>Nov-24</text:p>
          </table:table-cell>
          <table:table-cell office:value-type="float" office:value="1222.0592001691978" table:style-name="ce84">
            <text:p>1,222.1</text:p>
          </table:table-cell>
          <table:table-cell office:value-type="float" office:value="71.302999999999997" table:style-name="ce91">
            <text:p>71.3</text:p>
          </table:table-cell>
          <table:table-cell office:value-type="float" office:value="6.6999999999999993" table:style-name="ce91">
            <text:p>6.7</text:p>
          </table:table-cell>
          <table:table-cell office:value-type="float" office:value="1157.4562001691979" table:style-name="ce91">
            <text:p>1,157.5</text:p>
          </table:table-cell>
          <table:table-cell office:value-type="float" office:value="502.89563189357455" table:style-name="ce93">
            <text:p>502.9</text:p>
          </table:table-cell>
          <table:table-cell office:value-type="float" office:value="31.260653693879263" table:style-name="ce107">
            <text:p>31.3</text:p>
          </table:table-cell>
          <table:table-cell office:value-type="float" office:value="245.07971732833914" table:style-name="ce105">
            <text:p>245.1</text:p>
          </table:table-cell>
          <table:table-cell office:value-type="float" office:value="19.538717185947899" table:style-name="ce91">
            <text:p>19.5</text:p>
          </table:table-cell>
          <table:table-cell office:value-type="float" office:value="5.3162095792863733" table:style-name="ce91">
            <text:p>5.3</text:p>
          </table:table-cell>
          <table:table-cell office:value-type="float" office:value="6.591087219403974" table:style-name="ce91">
            <text:p>6.6</text:p>
          </table:table-cell>
          <table:table-cell office:value-type="float" office:value="70.239634642756229" table:style-name="ce91">
            <text:p>70.2</text:p>
          </table:table-cell>
          <table:table-cell office:value-type="float" office:value="346.76536595573356" table:style-name="ce78">
            <text:p>346.8</text:p>
          </table:table-cell>
          <table:table-cell office:value-type="float" office:value="26.247255095671107" table:style-name="ce84">
            <text:p>26.2</text:p>
          </table:table-cell>
          <table:table-cell office:value-type="float" office:value="40.411383219377043" table:style-name="ce91">
            <text:p>40.4</text:p>
          </table:table-cell>
          <table:table-cell office:value-type="float" office:value="28.018630195314547" table:style-name="ce91">
            <text:p>28.0</text:p>
          </table:table-cell>
          <table:table-cell office:value-type="float" office:value="64.64220426093587" table:style-name="ce91">
            <text:p>64.6</text:p>
          </table:table-cell>
          <table:table-cell office:value-type="float" office:value="63.279606136660334" table:style-name="ce107">
            <text:p>63.3</text:p>
          </table:table-cell>
          <table:table-cell office:value-type="float" office:value="600.62509855757173" table:style-name="ce104">
            <text:p>600.6</text:p>
          </table:table-cell>
          <table:table-cell office:value-type="float" office:value="53.935469718051543" table:style-name="ce78">
            <text:p>53.9</text:p>
          </table:table-cell>
          <table:table-cell office:value-type="float" office:value="502.89563189357455" table:style-name="ce84">
            <text:p>502.9</text:p>
          </table:table-cell>
          <table:table-cell office:value-type="float" office:value="26.247255095671107" table:style-name="ce91">
            <text:p>26.2</text:p>
          </table:table-cell>
          <table:table-cell office:value-type="float" office:value="15.323849849940816" table:style-name="ce107">
            <text:p>15.3</text:p>
          </table:table-cell>
          <table:table-cell office:value-type="float" office:value="25.797864981930438" table:style-name="ce104">
            <text:p>25.8</text:p>
          </table:table-cell>
          <table:table-cell office:value-type="float" office:value="2.1344458363499998" table:style-name="ce91">
            <text:p>2.1</text:p>
          </table:table-cell>
          <table:table-cell office:value-type="float" office:value="0.65688985287116941" table:style-name="ce104">
            <text:p>0.7</text:p>
          </table:table-cell>
          <table:table-cell office:value-type="float" office:value="0.72429529883560151" table:style-name="ce91">
            <text:p>0.7</text:p>
          </table:table-cell>
          <table:table-cell office:value-type="float" office:value="7.6911316786902084" table:style-name="ce91">
            <text:p>7.7</text:p>
          </table:table-cell>
          <table:table-cell office:value-type="float" office:value="37.004627648677413" table:style-name="ce78">
            <text:p>37.0</text:p>
          </table:table-cell>
          <table:table-cell office:value-type="float" office:value="36.737621108524586" table:style-name="ce84">
            <text:p>36.7</text:p>
          </table:table-cell>
          <table:table-cell office:value-type="float" office:value="10.377270442709092" table:style-name="ce104">
            <text:p>10.4</text:p>
          </table:table-cell>
          <table:table-cell office:value-type="float" office:value="6.3899569322223346" table:style-name="ce78">
            <text:p>6.4</text:p>
          </table:table-cell>
          <table:table-cell table:number-columns-repeated="16352"/>
        </table:table-row>
        <table:table-row table:style-name="ro6">
          <table:table-cell office:value-type="date" office:date-value="2024-12-01T00:00:00" table:style-name="ce74">
            <text:p>Dec-24</text:p>
          </table:table-cell>
          <table:table-cell office:value-type="float" office:value="1278.5281888170234" table:style-name="ce84">
            <text:p>1,278.5</text:p>
          </table:table-cell>
          <table:table-cell office:value-type="float" office:value="76.980999999999995" table:style-name="ce91">
            <text:p>77.0</text:p>
          </table:table-cell>
          <table:table-cell office:value-type="float" office:value="7.9719999999999995" table:style-name="ce91">
            <text:p>8.0</text:p>
          </table:table-cell>
          <table:table-cell office:value-type="float" office:value="1209.5191888170234" table:style-name="ce91">
            <text:p>1,209.5</text:p>
          </table:table-cell>
          <table:table-cell office:value-type="float" office:value="503.66868680203044" table:style-name="ce93">
            <text:p>503.7</text:p>
          </table:table-cell>
          <table:table-cell office:value-type="float" office:value="28.809203287698846" table:style-name="ce107">
            <text:p>28.8</text:p>
          </table:table-cell>
          <table:table-cell office:value-type="float" office:value="270.18964933258206" table:style-name="ce105">
            <text:p>270.2</text:p>
          </table:table-cell>
          <table:table-cell office:value-type="float" office:value="21.455300986751137" table:style-name="ce91">
            <text:p>21.5</text:p>
          </table:table-cell>
          <table:table-cell office:value-type="float" office:value="4.632250554071442" table:style-name="ce91">
            <text:p>4.6</text:p>
          </table:table-cell>
          <table:table-cell office:value-type="float" office:value="6.36528386083463" table:style-name="ce91">
            <text:p>6.4</text:p>
          </table:table-cell>
          <table:table-cell office:value-type="float" office:value="78.824070610124693" table:style-name="ce91">
            <text:p>78.8</text:p>
          </table:table-cell>
          <table:table-cell office:value-type="float" office:value="381.46655534436394" table:style-name="ce78">
            <text:p>381.5</text:p>
          </table:table-cell>
          <table:table-cell office:value-type="float" office:value="31.471467246332157" table:style-name="ce84">
            <text:p>31.5</text:p>
          </table:table-cell>
          <table:table-cell office:value-type="float" office:value="37.610307057418567" table:style-name="ce91">
            <text:p>37.6</text:p>
          </table:table-cell>
          <table:table-cell office:value-type="float" office:value="24.815921995130861" table:style-name="ce91">
            <text:p>24.8</text:p>
          </table:table-cell>
          <table:table-cell office:value-type="float" office:value="108.03820906332102" table:style-name="ce91">
            <text:p>108.0</text:p>
          </table:table-cell>
          <table:table-cell office:value-type="float" office:value="64.431801020462174" table:style-name="ce107">
            <text:p>64.4</text:p>
          </table:table-cell>
          <table:table-cell office:value-type="float" office:value="676.64346501472767" table:style-name="ce104">
            <text:p>676.6</text:p>
          </table:table-cell>
          <table:table-cell office:value-type="float" office:value="29.207037000265728" table:style-name="ce78">
            <text:p>29.2</text:p>
          </table:table-cell>
          <table:table-cell office:value-type="float" office:value="503.66868680203044" table:style-name="ce84">
            <text:p>503.7</text:p>
          </table:table-cell>
          <table:table-cell office:value-type="float" office:value="31.471467246332153" table:style-name="ce91">
            <text:p>31.5</text:p>
          </table:table-cell>
          <table:table-cell office:value-type="float" office:value="14.12215847436218" table:style-name="ce107">
            <text:p>14.1</text:p>
          </table:table-cell>
          <table:table-cell office:value-type="float" office:value="28.44101571921917" table:style-name="ce104">
            <text:p>28.4</text:p>
          </table:table-cell>
          <table:table-cell office:value-type="float" office:value="2.3438170184346885" table:style-name="ce91">
            <text:p>2.3</text:p>
          </table:table-cell>
          <table:table-cell office:value-type="float" office:value="0.57237743161638976" table:style-name="ce104">
            <text:p>0.6</text:p>
          </table:table-cell>
          <table:table-cell office:value-type="float" office:value="0.69948174294886045" table:style-name="ce91">
            <text:p>0.7</text:p>
          </table:table-cell>
          <table:table-cell office:value-type="float" office:value="8.5388020306828594" table:style-name="ce91">
            <text:p>8.5</text:p>
          </table:table-cell>
          <table:table-cell office:value-type="float" office:value="40.59549394290196" table:style-name="ce78">
            <text:p>40.6</text:p>
          </table:table-cell>
          <table:table-cell office:value-type="float" office:value="34.191188234016884" table:style-name="ce84">
            <text:p>34.2</text:p>
          </table:table-cell>
          <table:table-cell office:value-type="float" office:value="9.1910822204188367" table:style-name="ce104">
            <text:p>9.2</text:p>
          </table:table-cell>
          <table:table-cell office:value-type="float" office:value="10.637960638183475" table:style-name="ce78">
            <text:p>10.6</text:p>
          </table:table-cell>
          <table:table-cell table:number-columns-repeated="16352"/>
        </table:table-row>
        <table:table-row table:style-name="ro6">
          <table:table-cell office:value-type="date" office:date-value="2025-01-01T00:00:00" table:style-name="ce74">
            <text:p>Jan-25</text:p>
          </table:table-cell>
          <table:table-cell office:value-type="float" office:value="1281.4994091868232" table:style-name="ce84">
            <text:p>1,281.5</text:p>
          </table:table-cell>
          <table:table-cell office:value-type="float" office:value="87.949000000000012" table:style-name="ce91">
            <text:p>87.9</text:p>
          </table:table-cell>
          <table:table-cell office:value-type="float" office:value="5.9" table:style-name="ce91">
            <text:p>5.9</text:p>
          </table:table-cell>
          <table:table-cell office:value-type="float" office:value="1199.4504091868232" table:style-name="ce91">
            <text:p>1,199.5</text:p>
          </table:table-cell>
          <table:table-cell office:value-type="float" office:value="540.644549356163" table:style-name="ce93">
            <text:p>540.6</text:p>
          </table:table-cell>
          <table:table-cell office:value-type="float" office:value="33.435168651355497" table:style-name="ce107">
            <text:p>33.4</text:p>
          </table:table-cell>
          <table:table-cell office:value-type="float" office:value="281.84975296109116" table:style-name="ce105">
            <text:p>281.8</text:p>
          </table:table-cell>
          <table:table-cell office:value-type="float" office:value="23.0738803386085" table:style-name="ce91">
            <text:p>23.1</text:p>
          </table:table-cell>
          <table:table-cell office:value-type="float" office:value="5.1216987618854324" table:style-name="ce91">
            <text:p>5.1</text:p>
          </table:table-cell>
          <table:table-cell office:value-type="float" office:value="8.0050810853965384" table:style-name="ce91">
            <text:p>8.0</text:p>
          </table:table-cell>
          <table:table-cell office:value-type="float" office:value="74.167420653704326" table:style-name="ce91">
            <text:p>74.2</text:p>
          </table:table-cell>
          <table:table-cell office:value-type="float" office:value="392.21783380068592" table:style-name="ce78">
            <text:p>392.2</text:p>
          </table:table-cell>
          <table:table-cell office:value-type="float" office:value="28.023846813228502" table:style-name="ce84">
            <text:p>28.0</text:p>
          </table:table-cell>
          <table:table-cell office:value-type="float" office:value="42.451885698230548" table:style-name="ce91">
            <text:p>42.5</text:p>
          </table:table-cell>
          <table:table-cell office:value-type="float" office:value="21.35013519864464" table:style-name="ce91">
            <text:p>21.4</text:p>
          </table:table-cell>
          <table:table-cell office:value-type="float" office:value="59.224048705695857" table:style-name="ce91">
            <text:p>59.2</text:p>
          </table:table-cell>
          <table:table-cell office:value-type="float" office:value="52.128989239074251" table:style-name="ce107">
            <text:p>52.1</text:p>
          </table:table-cell>
          <table:table-cell office:value-type="float" office:value="628.83190810691519" table:style-name="ce104">
            <text:p>628.8</text:p>
          </table:table-cell>
          <table:table-cell office:value-type="float" office:value="29.973951723745063" table:style-name="ce78">
            <text:p>30.0</text:p>
          </table:table-cell>
          <table:table-cell office:value-type="float" office:value="540.644549356163" table:style-name="ce84">
            <text:p>540.6</text:p>
          </table:table-cell>
          <table:table-cell office:value-type="float" office:value="28.023846813228499" table:style-name="ce91">
            <text:p>28.0</text:p>
          </table:table-cell>
          <table:table-cell office:value-type="float" office:value="16.38978855458603" table:style-name="ce107">
            <text:p>16.4</text:p>
          </table:table-cell>
          <table:table-cell office:value-type="float" office:value="29.668395048535913" table:style-name="ce104">
            <text:p>29.7</text:p>
          </table:table-cell>
          <table:table-cell office:value-type="float" office:value="2.5206336397868143" table:style-name="ce91">
            <text:p>2.5</text:p>
          </table:table-cell>
          <table:table-cell office:value-type="float" office:value="0.63285540119676664" table:style-name="ce104">
            <text:p>0.6</text:p>
          </table:table-cell>
          <table:table-cell office:value-type="float" office:value="0.87967924015346577" table:style-name="ce91">
            <text:p>0.9</text:p>
          </table:table-cell>
          <table:table-cell office:value-type="float" office:value="8.1598188270289782" table:style-name="ce91">
            <text:p>8.2</text:p>
          </table:table-cell>
          <table:table-cell office:value-type="float" office:value="41.861382156701943" table:style-name="ce78">
            <text:p>41.9</text:p>
          </table:table-cell>
          <table:table-cell office:value-type="float" office:value="38.592623362027766" table:style-name="ce84">
            <text:p>38.6</text:p>
          </table:table-cell>
          <table:table-cell office:value-type="float" office:value="7.9074574809794944" table:style-name="ce104">
            <text:p>7.9</text:p>
          </table:table-cell>
          <table:table-cell office:value-type="float" office:value="5.8600803452973862" table:style-name="ce78">
            <text:p>5.9</text:p>
          </table:table-cell>
          <table:table-cell table:number-columns-repeated="16352"/>
        </table:table-row>
        <table:table-row table:style-name="ro6">
          <table:table-cell office:value-type="date" office:date-value="2025-02-01T00:00:00" table:style-name="ce74">
            <text:p>Feb-25</text:p>
          </table:table-cell>
          <table:table-cell office:value-type="float" office:value="1175.1969156802368" table:style-name="ce84">
            <text:p>1,175.2</text:p>
          </table:table-cell>
          <table:table-cell office:value-type="float" office:value="75.272000000000006" table:style-name="ce91">
            <text:p>75.3</text:p>
          </table:table-cell>
          <table:table-cell office:value-type="float" office:value="6.1589999999999998" table:style-name="ce91">
            <text:p>6.2</text:p>
          </table:table-cell>
          <table:table-cell office:value-type="float" office:value="1106.0839156802369" table:style-name="ce91">
            <text:p>1,106.1</text:p>
          </table:table-cell>
          <table:table-cell office:value-type="float" office:value="496.64050223640078" table:style-name="ce93">
            <text:p>496.6</text:p>
          </table:table-cell>
          <table:table-cell office:value-type="float" office:value="30.844326576802178" table:style-name="ce107">
            <text:p>30.8</text:p>
          </table:table-cell>
          <table:table-cell office:value-type="float" office:value="235.8860205197044" table:style-name="ce105">
            <text:p>235.9</text:p>
          </table:table-cell>
          <table:table-cell office:value-type="float" office:value="23.145139002751055" table:style-name="ce91">
            <text:p>23.1</text:p>
          </table:table-cell>
          <table:table-cell office:value-type="float" office:value="5.835889482236964" table:style-name="ce91">
            <text:p>5.8</text:p>
          </table:table-cell>
          <table:table-cell office:value-type="float" office:value="7.816497699118286" table:style-name="ce91">
            <text:p>7.8</text:p>
          </table:table-cell>
          <table:table-cell office:value-type="float" office:value="71.711267733351406" table:style-name="ce91">
            <text:p>71.7</text:p>
          </table:table-cell>
          <table:table-cell office:value-type="float" office:value="344.39481443716215" table:style-name="ce78">
            <text:p>344.4</text:p>
          </table:table-cell>
          <table:table-cell office:value-type="float" office:value="25.785775042570954" table:style-name="ce84">
            <text:p>25.8</text:p>
          </table:table-cell>
          <table:table-cell office:value-type="float" office:value="38.538037546396417" table:style-name="ce91">
            <text:p>38.5</text:p>
          </table:table-cell>
          <table:table-cell office:value-type="float" office:value="22.562045887367454" table:style-name="ce91">
            <text:p>22.6</text:p>
          </table:table-cell>
          <table:table-cell office:value-type="float" office:value="73.072881496591222" table:style-name="ce91">
            <text:p>73.1</text:p>
          </table:table-cell>
          <table:table-cell office:value-type="float" office:value="52.738575137630647" table:style-name="ce107">
            <text:p>52.7</text:p>
          </table:table-cell>
          <table:table-cell office:value-type="float" office:value="587.93645612452099" table:style-name="ce104">
            <text:p>587.9</text:p>
          </table:table-cell>
          <table:table-cell office:value-type="float" office:value="21.506957319315134" table:style-name="ce78">
            <text:p>21.5</text:p>
          </table:table-cell>
          <table:table-cell office:value-type="float" office:value="496.64050223640078" table:style-name="ce84">
            <text:p>496.6</text:p>
          </table:table-cell>
          <table:table-cell office:value-type="float" office:value="25.785775042570954" table:style-name="ce91">
            <text:p>25.8</text:p>
          </table:table-cell>
          <table:table-cell office:value-type="float" office:value="15.119767929804988" table:style-name="ce107">
            <text:p>15.1</text:p>
          </table:table-cell>
          <table:table-cell office:value-type="float" office:value="24.83010742312678" table:style-name="ce104">
            <text:p>24.8</text:p>
          </table:table-cell>
          <table:table-cell office:value-type="float" office:value="2.5284180689044193" table:style-name="ce91">
            <text:p>2.5</text:p>
          </table:table-cell>
          <table:table-cell office:value-type="float" office:value="0.72110335873433384" table:style-name="ce104">
            <text:p>0.7</text:p>
          </table:table-cell>
          <table:table-cell office:value-type="float" office:value="0.85895579111189957" table:style-name="ce91">
            <text:p>0.9</text:p>
          </table:table-cell>
          <table:table-cell office:value-type="float" office:value="7.8841600652510619" table:style-name="ce91">
            <text:p>7.9</text:p>
          </table:table-cell>
          <table:table-cell office:value-type="float" office:value="36.822744707128493" table:style-name="ce78">
            <text:p>36.8</text:p>
          </table:table-cell>
          <table:table-cell office:value-type="float" office:value="35.034579587633104" table:style-name="ce84">
            <text:p>35.0</text:p>
          </table:table-cell>
          <table:table-cell office:value-type="float" office:value="8.3563132916175746" table:style-name="ce104">
            <text:p>8.4</text:p>
          </table:table-cell>
          <table:table-cell office:value-type="float" office:value="7.2084925664863597" table:style-name="ce78">
            <text:p>7.2</text:p>
          </table:table-cell>
          <table:table-cell table:number-columns-repeated="16352"/>
        </table:table-row>
        <table:table-row table:style-name="ro6">
          <table:table-cell office:value-type="date" office:date-value="2025-03-01T00:00:00" table:style-name="ce74">
            <text:p>Mar-25</text:p>
          </table:table-cell>
          <table:table-cell office:value-type="float" office:value="1370.7684834122019" table:style-name="ce84">
            <text:p>1,370.8</text:p>
          </table:table-cell>
          <table:table-cell office:value-type="float" office:value="74.165999999999997" table:style-name="ce91">
            <text:p>74.2</text:p>
          </table:table-cell>
          <table:table-cell office:value-type="float" office:value="9.3849999999999998" table:style-name="ce91">
            <text:p>9.4</text:p>
          </table:table-cell>
          <table:table-cell office:value-type="float" office:value="1305.987483412202" table:style-name="ce91">
            <text:p>1,306.0</text:p>
          </table:table-cell>
          <table:table-cell office:value-type="float" office:value="550.96618291419736" table:style-name="ce93">
            <text:p>551.0</text:p>
          </table:table-cell>
          <table:table-cell office:value-type="float" office:value="37.259215025559428" table:style-name="ce107">
            <text:p>37.3</text:p>
          </table:table-cell>
          <table:table-cell office:value-type="float" office:value="274.63069780316624" table:style-name="ce105">
            <text:p>274.6</text:p>
          </table:table-cell>
          <table:table-cell office:value-type="float" office:value="26.825647365239139" table:style-name="ce91">
            <text:p>26.8</text:p>
          </table:table-cell>
          <table:table-cell office:value-type="float" office:value="5.6060318263821216" table:style-name="ce91">
            <text:p>5.6</text:p>
          </table:table-cell>
          <table:table-cell office:value-type="float" office:value="8.4132883280243025" table:style-name="ce91">
            <text:p>8.4</text:p>
          </table:table-cell>
          <table:table-cell office:value-type="float" office:value="77.27531720788879" table:style-name="ce91">
            <text:p>77.3</text:p>
          </table:table-cell>
          <table:table-cell office:value-type="float" office:value="392.75098253070053" table:style-name="ce78">
            <text:p>392.8</text:p>
          </table:table-cell>
          <table:table-cell office:value-type="float" office:value="28.862646329894471" table:style-name="ce84">
            <text:p>28.9</text:p>
          </table:table-cell>
          <table:table-cell office:value-type="float" office:value="51.970313761135252" table:style-name="ce91">
            <text:p>52.0</text:p>
          </table:table-cell>
          <table:table-cell office:value-type="float" office:value="27.332079436922832" table:style-name="ce91">
            <text:p>27.3</text:p>
          </table:table-cell>
          <table:table-cell office:value-type="float" office:value="115.32144206523297" table:style-name="ce91">
            <text:p>115.3</text:p>
          </table:table-cell>
          <table:table-cell office:value-type="float" office:value="76.459976057046873" table:style-name="ce107">
            <text:p>76.5</text:p>
          </table:table-cell>
          <table:table-cell office:value-type="float" office:value="729.95665520649231" table:style-name="ce104">
            <text:p>730.0</text:p>
          </table:table-cell>
          <table:table-cell office:value-type="float" office:value="25.064645291512193" table:style-name="ce78">
            <text:p>25.1</text:p>
          </table:table-cell>
          <table:table-cell office:value-type="float" office:value="550.96618291419736" table:style-name="ce84">
            <text:p>551.0</text:p>
          </table:table-cell>
          <table:table-cell office:value-type="float" office:value="28.862646329894467" table:style-name="ce91">
            <text:p>28.9</text:p>
          </table:table-cell>
          <table:table-cell office:value-type="float" office:value="18.2643210909605" table:style-name="ce107">
            <text:p>18.3</text:p>
          </table:table-cell>
          <table:table-cell office:value-type="float" office:value="28.908494505596444" table:style-name="ce104">
            <text:p>28.9</text:p>
          </table:table-cell>
          <table:table-cell office:value-type="float" office:value="2.9304836536201813" table:style-name="ce91">
            <text:p>2.9</text:p>
          </table:table-cell>
          <table:table-cell office:value-type="float" office:value="0.69270132539010509" table:style-name="ce104">
            <text:p>0.7</text:p>
          </table:table-cell>
          <table:table-cell office:value-type="float" office:value="0.92453717890376952" table:style-name="ce91">
            <text:p>0.9</text:p>
          </table:table-cell>
          <table:table-cell office:value-type="float" office:value="8.5128038290634667" table:style-name="ce91">
            <text:p>8.5</text:p>
          </table:table-cell>
          <table:table-cell office:value-type="float" office:value="41.969020492573968" table:style-name="ce78">
            <text:p>42.0</text:p>
          </table:table-cell>
          <table:table-cell office:value-type="float" office:value="47.245739782850215" table:style-name="ce84">
            <text:p>47.2</text:p>
          </table:table-cell>
          <table:table-cell office:value-type="float" office:value="10.122992384045492" table:style-name="ce104">
            <text:p>10.1</text:p>
          </table:table-cell>
          <table:table-cell office:value-type="float" office:value="11.364596963079659" table:style-name="ce78">
            <text:p>11.4</text:p>
          </table:table-cell>
          <table:table-cell table:number-columns-repeated="16352"/>
        </table:table-row>
        <table:table-row table:style-name="ro6">
          <table:table-cell office:value-type="date" office:date-value="2025-04-01T00:00:00" table:style-name="ce74">
            <text:p>Apr-25</text:p>
          </table:table-cell>
          <table:table-cell office:value-type="float" office:value="1396.01076709616" table:style-name="ce84">
            <text:p>1,396.0</text:p>
          </table:table-cell>
          <table:table-cell office:value-type="float" office:value="60.288000000000004" table:style-name="ce91">
            <text:p>60.3</text:p>
          </table:table-cell>
          <table:table-cell office:value-type="float" office:value="8.3330000000000002" table:style-name="ce91">
            <text:p>8.3</text:p>
          </table:table-cell>
          <table:table-cell office:value-type="float" office:value="1344.05576709616" table:style-name="ce91">
            <text:p>1,344.1</text:p>
          </table:table-cell>
          <table:table-cell office:value-type="float" office:value="577.43158767847194" table:style-name="ce93">
            <text:p>577.4</text:p>
          </table:table-cell>
          <table:table-cell office:value-type="float" office:value="44.907163468407553" table:style-name="ce107">
            <text:p>44.9</text:p>
          </table:table-cell>
          <table:table-cell office:value-type="float" office:value="320.08196921231581" table:style-name="ce105">
            <text:p>320.1</text:p>
          </table:table-cell>
          <table:table-cell office:value-type="float" office:value="26.772444851142318" table:style-name="ce91">
            <text:p>26.8</text:p>
          </table:table-cell>
          <table:table-cell office:value-type="float" office:value="5.2270752607875277" table:style-name="ce91">
            <text:p>5.2</text:p>
          </table:table-cell>
          <table:table-cell office:value-type="float" office:value="9.8763788924382983" table:style-name="ce91">
            <text:p>9.9</text:p>
          </table:table-cell>
          <table:table-cell office:value-type="float" office:value="82.027512974087969" table:style-name="ce91">
            <text:p>82.0</text:p>
          </table:table-cell>
          <table:table-cell office:value-type="float" office:value="443.98538119077193" table:style-name="ce78">
            <text:p>444.0</text:p>
          </table:table-cell>
          <table:table-cell office:value-type="float" office:value="30.089766163599545" table:style-name="ce84">
            <text:p>30.1</text:p>
          </table:table-cell>
          <table:table-cell office:value-type="float" office:value="49.943452775906621" table:style-name="ce91">
            <text:p>49.9</text:p>
          </table:table-cell>
          <table:table-cell office:value-type="float" office:value="26.089487030436985" table:style-name="ce91">
            <text:p>26.1</text:p>
          </table:table-cell>
          <table:table-cell office:value-type="float" office:value="123.07509529534926" table:style-name="ce91">
            <text:p>123.1</text:p>
          </table:table-cell>
          <table:table-cell office:value-type="float" office:value="70.426925827867279" table:style-name="ce107">
            <text:p>70.4</text:p>
          </table:table-cell>
          <table:table-cell office:value-type="float" office:value="788.51727175233907" table:style-name="ce104">
            <text:p>788.5</text:p>
          </table:table-cell>
          <table:table-cell office:value-type="float" office:value="-21.893092334651154" table:style-name="ce78">
            <text:p>-21.9</text:p>
          </table:table-cell>
          <table:table-cell office:value-type="float" office:value="577.43158767847194" table:style-name="ce84">
            <text:p>577.4</text:p>
          </table:table-cell>
          <table:table-cell office:value-type="float" office:value="30.089766163599553" table:style-name="ce91">
            <text:p>30.1</text:p>
          </table:table-cell>
          <table:table-cell office:value-type="float" office:value="22.013315425689974" table:style-name="ce107">
            <text:p>22.0</text:p>
          </table:table-cell>
          <table:table-cell office:value-type="float" office:value="33.692838864454295" table:style-name="ce104">
            <text:p>33.7</text:p>
          </table:table-cell>
          <table:table-cell office:value-type="float" office:value="2.9246717119447583" table:style-name="ce91">
            <text:p>2.9</text:p>
          </table:table-cell>
          <table:table-cell office:value-type="float" office:value="0.64587609795965983" table:style-name="ce104">
            <text:p>0.6</text:p>
          </table:table-cell>
          <table:table-cell office:value-type="float" office:value="1.0853163618064063" table:style-name="ce91">
            <text:p>1.1</text:p>
          </table:table-cell>
          <table:table-cell office:value-type="float" office:value="9.0719040484865126" table:style-name="ce91">
            <text:p>9.1</text:p>
          </table:table-cell>
          <table:table-cell office:value-type="float" office:value="47.420607084651628" table:style-name="ce78">
            <text:p>47.4</text:p>
          </table:table-cell>
          <table:table-cell office:value-type="float" office:value="45.403138887187843" table:style-name="ce84">
            <text:p>45.4</text:p>
          </table:table-cell>
          <table:table-cell office:value-type="float" office:value="9.6627729742359172" table:style-name="ce104">
            <text:p>9.7</text:p>
          </table:table-cell>
          <table:table-cell office:value-type="float" office:value="12.153549801968804" table:style-name="ce78">
            <text:p>12.2</text:p>
          </table:table-cell>
          <table:table-cell table:number-columns-repeated="16352"/>
        </table:table-row>
        <table:table-row table:style-name="ro16">
          <table:table-cell office:value-type="string" table:style-name="ce59">
            <text:p>Footnote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60">
            <text:p>2. Please see the "Information" tab for the conversion factors which have been used to calculate these volume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60">
            <text:p>3. Prior to January 2015 data for milk powders and condensed milk are quarterly<text:s text:c="2"/></text:p>
          </table:table-cell>
          <table:table-cell table:number-columns-repeated="2" table:style-name="ce105"/>
          <table:table-cell table:number-columns-repeated="29" table:style-name="ce108"/>
          <table:table-cell table:number-columns-repeated="16352"/>
        </table:table-row>
        <table:table-row table:style-name="ro7">
          <table:table-cell office:value-type="string" table:style-name="ce60">
            <text:p>4. From January 2015 data published using new methodology and no longer includes estimates of direct sellers of liquid milk, butter, cheese (i.e. farmhouse manufacture)<text:s/></text:p>
          </table:table-cell>
          <table:table-cell table:number-columns-repeated="2" table:style-name="ce105"/>
          <table:table-cell table:number-columns-repeated="29" table:style-name="ce108"/>
          <table:table-cell table:number-columns-repeated="16352"/>
        </table:table-row>
        <table:table-row table:style-name="ro17">
          <table:table-cell office:value-type="string" table:style-name="ce61">
            <text:p>© Crown copyright, 2025</text:p>
          </table:table-cell>
          <table:table-cell table:number-columns-repeated="2" table:style-name="ce105"/>
          <table:table-cell table:number-columns-repeated="29" table:style-name="ce108"/>
          <table:table-cell table:number-columns-repeated="16352"/>
        </table:table-row>
        <table:table-row table:number-rows-repeated="2" table:style-name="ro6">
          <table:table-cell table:number-columns-repeated="3" table:style-name="ce6"/>
          <table:table-cell table:number-columns-repeated="16381" table:style-name="ce1"/>
        </table:table-row>
        <table:table-row table:number-rows-repeated="1048106" table:style-name="ro11">
          <table:table-cell table:number-columns-repeated="16384"/>
        </table:table-row>
      </table:table>
      <table:table table:name="UK_Annual" table:style-name="ta1">
        <table:table-column table:style-name="co21" table:default-cell-style-name="ce1"/>
        <table:table-column table:style-name="co14" table:default-cell-style-name="ce112"/>
        <table:table-column table:style-name="co12" table:number-columns-repeated="2" table:default-cell-style-name="ce112"/>
        <table:table-column table:style-name="co5" table:default-cell-style-name="ce112"/>
        <table:table-column table:style-name="co14" table:default-cell-style-name="ce112"/>
        <table:table-column table:style-name="co22" table:default-cell-style-name="ce112"/>
        <table:table-column table:style-name="co5" table:number-columns-repeated="6" table:default-cell-style-name="ce112"/>
        <table:table-column table:style-name="co12" table:number-columns-repeated="10" table:default-cell-style-name="ce112"/>
        <table:table-column table:style-name="co23" table:number-columns-repeated="9" table:default-cell-style-name="ce112"/>
        <table:table-column table:style-name="co2" table:number-columns-repeated="16352" table:default-cell-style-name="ce1"/>
        <table:table-row table:style-name="ro12">
          <table:table-cell office:value-type="string" table:style-name="ce64">
            <text:p>UK milk and milk products availability and production</text:p>
          </table:table-cell>
          <table:table-cell table:number-columns-repeated="3" table:style-name="ce109"/>
          <table:table-cell table:number-columns-repeated="16" table:style-name="ce110"/>
          <table:table-cell table:style-name="ce111"/>
          <table:table-cell table:style-name="ce112"/>
          <table:table-cell table:number-columns-repeated="6" table:style-name="ce110"/>
          <table:table-cell table:number-columns-repeated="2" table:style-name="ce109"/>
          <table:table-cell table:style-name="ce113"/>
          <table:table-cell table:style-name="ce112"/>
          <table:table-cell table:number-columns-repeated="16352" table:style-name="ce1"/>
        </table:table-row>
        <table:table-row table:style-name="ro18">
          <table:table-cell office:value-type="string" table:style-name="ce114">
            <text:p>Date</text:p>
          </table:table-cell>
          <table:table-cell office:value-type="string" table:style-name="ce66">
            <text:p>Milk sold to UK dairies</text:p>
            <text:p>(million litres)</text:p>
          </table:table-cell>
          <table:table-cell office:value-type="string" table:style-name="ce67">
            <text:p>Exports<text:s/></text:p>
            <text:p>(million litres)</text:p>
          </table:table-cell>
          <table:table-cell office:value-type="string" table:style-name="ce67">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68">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0">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1">
            <text:p>Production of Cream<text:s/></text:p>
            <text:p>(million litres)</text:p>
          </table:table-cell>
          <table:table-cell office:value-type="string" table:style-name="ce115">
            <text:p>Production of Butter<text:s/></text:p>
            <text:p>(thousand tonnes)</text:p>
          </table:table-cell>
          <table:table-cell office:value-type="string" table:style-name="ce68">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69">
            <text:p>Total production of cheese<text:s/></text:p>
            <text:p>(thousand tonnes)</text:p>
          </table:table-cell>
          <table:table-cell office:value-type="string" table:style-name="ce116">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6">
          <table:table-cell office:value-type="date" office:date-value="1987-01-01T00:00:00" table:style-name="ce117">
            <text:p>1987</text:p>
          </table:table-cell>
          <table:table-cell office:value-type="float" office:value="14718.199999999999" table:style-name="ce118">
            <text:p>14,718.2</text:p>
          </table:table-cell>
          <table:table-cell office:value-type="float" office:value="36" table:style-name="ce119">
            <text:p>36.0</text:p>
          </table:table-cell>
          <table:table-cell table:style-name="ce120"/>
          <table:table-cell office:value-type="float" office:value="6825.1900000000005" table:style-name="ce121">
            <text:p>6,825.2</text:p>
          </table:table-cell>
          <table:table-cell office:value-type="float" office:value="6813.09" table:style-name="ce122">
            <text:p>6,813.1</text:p>
          </table:table-cell>
          <table:table-cell table:style-name="ce123"/>
          <table:table-cell table:style-name="ce124"/>
          <table:table-cell table:style-name="ce125"/>
          <table:table-cell table:style-name="ce126"/>
          <table:table-cell table:number-columns-repeated="2" table:style-name="ce125"/>
          <table:table-cell table:style-name="ce123"/>
          <table:table-cell table:style-name="ce127"/>
          <table:table-cell table:number-columns-repeated="3" table:style-name="ce128"/>
          <table:table-cell table:style-name="ce129"/>
          <table:table-cell table:style-name="ce130"/>
          <table:table-cell office:value-type="float" office:value="12.1" table:style-name="ce131">
            <text:p>12.1</text:p>
          </table:table-cell>
          <table:table-cell office:value-type="float" office:value="6576.2800000000007" table:style-name="ce118">
            <text:p>6,576.3</text:p>
          </table:table-cell>
          <table:table-cell table:style-name="ce120"/>
          <table:table-cell office:value-type="float" office:value="182.33501636278632" table:style-name="ce121">
            <text:p>182.3</text:p>
          </table:table-cell>
          <table:table-cell table:style-name="ce127"/>
          <table:table-cell table:style-name="ce120"/>
          <table:table-cell table:style-name="ce132"/>
          <table:table-cell table:style-name="ce120"/>
          <table:table-cell table:style-name="ce133"/>
          <table:table-cell office:value-type="float" office:value="270.23323013415893" table:style-name="ce131">
            <text:p>270.2</text:p>
          </table:table-cell>
          <table:table-cell table:style-name="ce134"/>
          <table:table-cell office:value-type="float" office:value="180.34955752212392" table:style-name="ce119">
            <text:p>180.3</text:p>
          </table:table-cell>
          <table:table-cell office:value-type="float" office:value="288.39114391143903" table:style-name="ce121">
            <text:p>288.4</text:p>
          </table:table-cell>
          <table:table-cell table:number-columns-repeated="16352" table:style-name="ce90"/>
        </table:table-row>
        <table:table-row table:style-name="ro6">
          <table:table-cell office:value-type="date" office:date-value="1988-01-01T00:00:00" table:style-name="ce117">
            <text:p>1988</text:p>
          </table:table-cell>
          <table:table-cell office:value-type="float" office:value="14398.83" table:style-name="ce135">
            <text:p>14,398.8</text:p>
          </table:table-cell>
          <table:table-cell office:value-type="float" office:value="46.919999999999987" table:style-name="ce136">
            <text:p>46.9</text:p>
          </table:table-cell>
          <table:table-cell table:style-name="ce128"/>
          <table:table-cell office:value-type="float" office:value="6871.2799999999988" table:style-name="ce131">
            <text:p>6,871.3</text:p>
          </table:table-cell>
          <table:table-cell office:value-type="float" office:value="6858.2799999999988" table:style-name="ce137">
            <text:p>6,858.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3" table:style-name="ce131">
            <text:p>13.0</text:p>
          </table:table-cell>
          <table:table-cell office:value-type="float" office:value="6605.8700000000008" table:style-name="ce135">
            <text:p>6,605.9</text:p>
          </table:table-cell>
          <table:table-cell table:style-name="ce128"/>
          <table:table-cell office:value-type="float" office:value="146.70277906438164" table:style-name="ce131">
            <text:p>146.7</text:p>
          </table:table-cell>
          <table:table-cell table:style-name="ce127"/>
          <table:table-cell table:style-name="ce128"/>
          <table:table-cell table:style-name="ce132"/>
          <table:table-cell table:style-name="ce128"/>
          <table:table-cell table:style-name="ce133"/>
          <table:table-cell office:value-type="float" office:value="299.88393782383423" table:style-name="ce131">
            <text:p>299.9</text:p>
          </table:table-cell>
          <table:table-cell table:style-name="ce127"/>
          <table:table-cell office:value-type="float" office:value="182.79111111111112" table:style-name="ce136">
            <text:p>182.8</text:p>
          </table:table-cell>
          <table:table-cell office:value-type="float" office:value="240.08918406072107" table:style-name="ce131">
            <text:p>240.1</text:p>
          </table:table-cell>
          <table:table-cell table:number-columns-repeated="16352" table:style-name="ce90"/>
        </table:table-row>
        <table:table-row table:style-name="ro6">
          <table:table-cell office:value-type="date" office:date-value="1989-01-01T00:00:00" table:style-name="ce117">
            <text:p>1989</text:p>
          </table:table-cell>
          <table:table-cell office:value-type="float" office:value="14185.95" table:style-name="ce135">
            <text:p>14,186.0</text:p>
          </table:table-cell>
          <table:table-cell office:value-type="float" office:value="57.720000000000006" table:style-name="ce136">
            <text:p>57.7</text:p>
          </table:table-cell>
          <table:table-cell table:style-name="ce128"/>
          <table:table-cell office:value-type="float" office:value="6870.6900000000014" table:style-name="ce131">
            <text:p>6,870.7</text:p>
          </table:table-cell>
          <table:table-cell office:value-type="float" office:value="6859.3900000000012" table:style-name="ce137">
            <text:p>6,859.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1.3" table:style-name="ce131">
            <text:p>11.3</text:p>
          </table:table-cell>
          <table:table-cell office:value-type="float" office:value="6622.9900000000016" table:style-name="ce135">
            <text:p>6,623.0</text:p>
          </table:table-cell>
          <table:table-cell table:style-name="ce128"/>
          <table:table-cell office:value-type="float" office:value="139.52734012974977" table:style-name="ce131">
            <text:p>139.5</text:p>
          </table:table-cell>
          <table:table-cell table:style-name="ce127"/>
          <table:table-cell table:style-name="ce128"/>
          <table:table-cell table:style-name="ce132"/>
          <table:table-cell table:style-name="ce128"/>
          <table:table-cell table:style-name="ce133"/>
          <table:table-cell office:value-type="float" office:value="283.06387434554972" table:style-name="ce131">
            <text:p>283.1</text:p>
          </table:table-cell>
          <table:table-cell table:style-name="ce127"/>
          <table:table-cell office:value-type="float" office:value="207.32394366197184" table:style-name="ce136">
            <text:p>207.3</text:p>
          </table:table-cell>
          <table:table-cell office:value-type="float" office:value="227.92214553363766" table:style-name="ce131">
            <text:p>227.9</text:p>
          </table:table-cell>
          <table:table-cell table:number-columns-repeated="16352" table:style-name="ce90"/>
        </table:table-row>
        <table:table-row table:style-name="ro6">
          <table:table-cell office:value-type="date" office:date-value="1990-01-01T00:00:00" table:style-name="ce117">
            <text:p>1990</text:p>
          </table:table-cell>
          <table:table-cell office:value-type="float" office:value="14465.726000000001" table:style-name="ce135">
            <text:p>14,465.7</text:p>
          </table:table-cell>
          <table:table-cell office:value-type="float" office:value="74.52" table:style-name="ce136">
            <text:p>74.5</text:p>
          </table:table-cell>
          <table:table-cell table:style-name="ce128"/>
          <table:table-cell office:value-type="float" office:value="6902.2960000000003" table:style-name="ce131">
            <text:p>6,902.3</text:p>
          </table:table-cell>
          <table:table-cell office:value-type="float" office:value="6892.3960000000006" table:style-name="ce137">
            <text:p>6,892.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9.9" table:style-name="ce131">
            <text:p>9.9</text:p>
          </table:table-cell>
          <table:table-cell office:value-type="float" office:value="6654.8260000000009" table:style-name="ce135">
            <text:p>6,654.8</text:p>
          </table:table-cell>
          <table:table-cell table:style-name="ce128"/>
          <table:table-cell office:value-type="float" office:value="151.22728127939791" table:style-name="ce131">
            <text:p>151.2</text:p>
          </table:table-cell>
          <table:table-cell table:style-name="ce127"/>
          <table:table-cell table:style-name="ce128"/>
          <table:table-cell table:style-name="ce132"/>
          <table:table-cell table:style-name="ce128"/>
          <table:table-cell table:style-name="ce133"/>
          <table:table-cell office:value-type="float" office:value="315.10683760683764" table:style-name="ce131">
            <text:p>315.1</text:p>
          </table:table-cell>
          <table:table-cell table:style-name="ce127"/>
          <table:table-cell office:value-type="float" office:value="203.83644859813086" table:style-name="ce136">
            <text:p>203.8</text:p>
          </table:table-cell>
          <table:table-cell office:value-type="float" office:value="235.97707214726915" table:style-name="ce131">
            <text:p>236.0</text:p>
          </table:table-cell>
          <table:table-cell table:number-columns-repeated="16352" table:style-name="ce90"/>
        </table:table-row>
        <table:table-row table:style-name="ro6">
          <table:table-cell office:value-type="date" office:date-value="1991-01-01T00:00:00" table:style-name="ce117">
            <text:p>1991</text:p>
          </table:table-cell>
          <table:table-cell office:value-type="float" office:value="13992.011999999999" table:style-name="ce135">
            <text:p>13,992.0</text:p>
          </table:table-cell>
          <table:table-cell office:value-type="float" office:value="69.959999999999994" table:style-name="ce136">
            <text:p>70.0</text:p>
          </table:table-cell>
          <table:table-cell table:style-name="ce128"/>
          <table:table-cell office:value-type="float" office:value="6900.152" table:style-name="ce131">
            <text:p>6,900.2</text:p>
          </table:table-cell>
          <table:table-cell office:value-type="float" office:value="6892.7520000000004" table:style-name="ce137">
            <text:p>6,892.8</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7.4000000000000012" table:style-name="ce131">
            <text:p>7.4</text:p>
          </table:table-cell>
          <table:table-cell office:value-type="float" office:value="6665.0419999999995" table:style-name="ce135">
            <text:p>6,665.0</text:p>
          </table:table-cell>
          <table:table-cell table:style-name="ce128"/>
          <table:table-cell office:value-type="float" office:value="132.09133782483156" table:style-name="ce131">
            <text:p>132.1</text:p>
          </table:table-cell>
          <table:table-cell table:style-name="ce127"/>
          <table:table-cell table:style-name="ce128"/>
          <table:table-cell table:style-name="ce132"/>
          <table:table-cell table:style-name="ce128"/>
          <table:table-cell table:style-name="ce133"/>
          <table:table-cell office:value-type="float" office:value="301.93851132686081" table:style-name="ce131">
            <text:p>301.9</text:p>
          </table:table-cell>
          <table:table-cell table:style-name="ce127"/>
          <table:table-cell office:value-type="float" office:value="197.75565610859729" table:style-name="ce136">
            <text:p>197.8</text:p>
          </table:table-cell>
          <table:table-cell office:value-type="float" office:value="222.04606226107424" table:style-name="ce131">
            <text:p>222.0</text:p>
          </table:table-cell>
          <table:table-cell table:number-columns-repeated="16352" table:style-name="ce90"/>
        </table:table-row>
        <table:table-row table:style-name="ro6">
          <table:table-cell office:value-type="date" office:date-value="1992-01-01T00:00:00" table:style-name="ce117">
            <text:p>1992</text:p>
          </table:table-cell>
          <table:table-cell office:value-type="float" office:value="13916.187" table:style-name="ce135">
            <text:p>13,916.2</text:p>
          </table:table-cell>
          <table:table-cell office:value-type="float" office:value="67.499999999999986" table:style-name="ce136">
            <text:p>67.5</text:p>
          </table:table-cell>
          <table:table-cell table:style-name="ce128"/>
          <table:table-cell office:value-type="float" office:value="6972.5869999999995" table:style-name="ce131">
            <text:p>6,972.6</text:p>
          </table:table-cell>
          <table:table-cell office:value-type="float" office:value="6965.9869999999992" table:style-name="ce137">
            <text:p>6,966.0</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6.6" table:style-name="ce131">
            <text:p>6.6</text:p>
          </table:table-cell>
          <table:table-cell office:value-type="float" office:value="6704.357" table:style-name="ce135">
            <text:p>6,704.4</text:p>
          </table:table-cell>
          <table:table-cell table:style-name="ce128"/>
          <table:table-cell office:value-type="float" office:value="127.09037999038001" table:style-name="ce131">
            <text:p>127.1</text:p>
          </table:table-cell>
          <table:table-cell table:style-name="ce127"/>
          <table:table-cell table:style-name="ce128"/>
          <table:table-cell table:style-name="ce132"/>
          <table:table-cell table:style-name="ce128"/>
          <table:table-cell table:style-name="ce133"/>
          <table:table-cell office:value-type="float" office:value="327.06392199349943" table:style-name="ce131">
            <text:p>327.1</text:p>
          </table:table-cell>
          <table:table-cell table:style-name="ce127"/>
          <table:table-cell office:value-type="float" office:value="206.15929203539824" table:style-name="ce136">
            <text:p>206.2</text:p>
          </table:table-cell>
          <table:table-cell office:value-type="float" office:value="189.9684951581921" table:style-name="ce131">
            <text:p>190.0</text:p>
          </table:table-cell>
          <table:table-cell table:number-columns-repeated="16352" table:style-name="ce90"/>
        </table:table-row>
        <table:table-row table:style-name="ro6">
          <table:table-cell office:value-type="date" office:date-value="1993-01-01T00:00:00" table:style-name="ce117">
            <text:p>1993</text:p>
          </table:table-cell>
          <table:table-cell office:value-type="float" office:value="13995.088000000002" table:style-name="ce135">
            <text:p>13,995.1</text:p>
          </table:table-cell>
          <table:table-cell office:value-type="float" office:value="89.006999999999991" table:style-name="ce136">
            <text:p>89.0</text:p>
          </table:table-cell>
          <table:table-cell table:style-name="ce128"/>
          <table:table-cell office:value-type="float" office:value="7025.6189999999988" table:style-name="ce131">
            <text:p>7,025.6</text:p>
          </table:table-cell>
          <table:table-cell office:value-type="float" office:value="7026.3189999999986" table:style-name="ce137">
            <text:p>7,026.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0.70000000000000007" table:style-name="ce131">
            <text:p>-0.7</text:p>
          </table:table-cell>
          <table:table-cell office:value-type="float" office:value="6763.9290000000001" table:style-name="ce135">
            <text:p>6,763.9</text:p>
          </table:table-cell>
          <table:table-cell table:style-name="ce128"/>
          <table:table-cell office:value-type="float" office:value="141.02308816366292" table:style-name="ce131">
            <text:p>141.0</text:p>
          </table:table-cell>
          <table:table-cell table:style-name="ce127"/>
          <table:table-cell table:style-name="ce128"/>
          <table:table-cell table:style-name="ce132"/>
          <table:table-cell table:style-name="ce128"/>
          <table:table-cell table:style-name="ce133"/>
          <table:table-cell office:value-type="float" office:value="333.05815279361462" table:style-name="ce131">
            <text:p>333.1</text:p>
          </table:table-cell>
          <table:table-cell table:style-name="ce127"/>
          <table:table-cell office:value-type="float" office:value="191.25" table:style-name="ce136">
            <text:p>191.3</text:p>
          </table:table-cell>
          <table:table-cell office:value-type="float" office:value="202.820626" table:style-name="ce131">
            <text:p>202.8</text:p>
          </table:table-cell>
          <table:table-cell table:number-columns-repeated="16352" table:style-name="ce90"/>
        </table:table-row>
        <table:table-row table:style-name="ro6">
          <table:table-cell office:value-type="date" office:date-value="1994-01-01T00:00:00" table:style-name="ce117">
            <text:p>1994</text:p>
          </table:table-cell>
          <table:table-cell office:value-type="float" office:value="14218.558581937501" table:style-name="ce135">
            <text:p>14,218.6</text:p>
          </table:table-cell>
          <table:table-cell office:value-type="float" office:value="129.083" table:style-name="ce136">
            <text:p>129.1</text:p>
          </table:table-cell>
          <table:table-cell table:style-name="ce128"/>
          <table:table-cell office:value-type="float" office:value="6963.0417491290491" table:style-name="ce131">
            <text:p>6,963.0</text:p>
          </table:table-cell>
          <table:table-cell office:value-type="float" office:value="6933.7092760097157" table:style-name="ce137">
            <text:p>6,933.7</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29.332473119333763" table:style-name="ce131">
            <text:p>29.3</text:p>
          </table:table-cell>
          <table:table-cell office:value-type="float" office:value="6720.0662520097176" table:style-name="ce135">
            <text:p>6,720.1</text:p>
          </table:table-cell>
          <table:table-cell table:style-name="ce128"/>
          <table:table-cell office:value-type="float" office:value="148.14095145723385" table:style-name="ce131">
            <text:p>148.1</text:p>
          </table:table-cell>
          <table:table-cell table:style-name="ce127"/>
          <table:table-cell table:style-name="ce128"/>
          <table:table-cell table:style-name="ce132"/>
          <table:table-cell table:style-name="ce128"/>
          <table:table-cell table:style-name="ce133"/>
          <table:table-cell office:value-type="float" office:value="333.95951832541516" table:style-name="ce131">
            <text:p>334.0</text:p>
          </table:table-cell>
          <table:table-cell table:style-name="ce127"/>
          <table:table-cell office:value-type="float" office:value="196.35" table:style-name="ce136">
            <text:p>196.4</text:p>
          </table:table-cell>
          <table:table-cell office:value-type="float" office:value="225.59" table:style-name="ce131">
            <text:p>225.6</text:p>
          </table:table-cell>
          <table:table-cell table:number-columns-repeated="16352" table:style-name="ce90"/>
        </table:table-row>
        <table:table-row table:style-name="ro6">
          <table:table-cell office:value-type="date" office:date-value="1995-01-01T00:00:00" table:style-name="ce117">
            <text:p>1995</text:p>
          </table:table-cell>
          <table:table-cell office:value-type="float" office:value="13958.228044562498" table:style-name="ce135">
            <text:p>13,958.2</text:p>
          </table:table-cell>
          <table:table-cell office:value-type="float" office:value="185.12347999999997" table:style-name="ce136">
            <text:p>185.1</text:p>
          </table:table-cell>
          <table:table-cell office:value-type="float" office:value="180.96503999999999" table:style-name="ce136">
            <text:p>181.0</text:p>
          </table:table-cell>
          <table:table-cell office:value-type="float" office:value="13954.069604562499" table:style-name="ce131">
            <text:p>13,954.1</text:p>
          </table:table-cell>
          <table:table-cell office:value-type="float" office:value="6950.2017347851652" table:style-name="ce137">
            <text:p>6,950.2</text:p>
          </table:table-cell>
          <table:table-cell office:value-type="float" office:value="272.69714267303243" table:style-name="ce131">
            <text:p>272.7</text:p>
          </table:table-cell>
          <table:table-cell table:style-name="ce138"/>
          <table:table-cell table:style-name="ce139"/>
          <table:table-cell table:style-name="ce140"/>
          <table:table-cell table:number-columns-repeated="2" table:style-name="ce139"/>
          <table:table-cell office:value-type="float" office:value="3193.2704752292757" table:style-name="ce131">
            <text:p>3,193.3</text:p>
          </table:table-cell>
          <table:table-cell office:value-type="float" office:value="236.95360527903202" table:style-name="ce135">
            <text:p>237.0</text:p>
          </table:table-cell>
          <table:table-cell office:value-type="float" office:value="0" table:style-name="ce136">
            <text:p>0.0</text:p>
          </table:table-cell>
          <table:table-cell office:value-type="float" office:value="660.76300000000003" table:style-name="ce136">
            <text:p>660.8</text:p>
          </table:table-cell>
          <table:table-cell office:value-type="float" office:value="2044.2579800000001" table:style-name="ce136">
            <text:p>2,044.3</text:p>
          </table:table-cell>
          <table:table-cell office:value-type="float" office:value="482.14803140591135" table:style-name="ce131">
            <text:p>482.1</text:p>
          </table:table-cell>
          <table:table-cell office:value-type="float" office:value="6890.0902345872528" table:style-name="ce137">
            <text:p>6,890.1</text:p>
          </table:table-cell>
          <table:table-cell office:value-type="float" office:value="113.77763519008185" table:style-name="ce131">
            <text:p>113.8</text:p>
          </table:table-cell>
          <table:table-cell office:value-type="float" office:value="6760.0829535351668" table:style-name="ce135">
            <text:p>6,760.1</text:p>
          </table:table-cell>
          <table:table-cell table:style-name="ce128"/>
          <table:table-cell office:value-type="float" office:value="133.01493560975612" table:style-name="ce131">
            <text:p>133.0</text:p>
          </table:table-cell>
          <table:table-cell table:style-name="ce127"/>
          <table:table-cell table:style-name="ce128"/>
          <table:table-cell table:style-name="ce132"/>
          <table:table-cell table:style-name="ce128"/>
          <table:table-cell table:style-name="ce133"/>
          <table:table-cell office:value-type="float" office:value="353.34682825984532" table:style-name="ce131">
            <text:p>353.3</text:p>
          </table:table-cell>
          <table:table-cell table:style-name="ce127"/>
          <table:table-cell office:value-type="float" office:value="181.48" table:style-name="ce136">
            <text:p>181.5</text:p>
          </table:table-cell>
          <table:table-cell office:value-type="float" office:value="207.07" table:style-name="ce131">
            <text:p>207.1</text:p>
          </table:table-cell>
          <table:table-cell table:number-columns-repeated="16352" table:style-name="ce90"/>
        </table:table-row>
        <table:table-row table:style-name="ro6">
          <table:table-cell office:value-type="date" office:date-value="1996-01-01T00:00:00" table:style-name="ce117">
            <text:p>1996</text:p>
          </table:table-cell>
          <table:table-cell office:value-type="float" office:value="13920.637221780824" table:style-name="ce135">
            <text:p>13,920.6</text:p>
          </table:table-cell>
          <table:table-cell office:value-type="float" office:value="172.98977000000002" table:style-name="ce136">
            <text:p>173.0</text:p>
          </table:table-cell>
          <table:table-cell office:value-type="float" office:value="110.88288" table:style-name="ce136">
            <text:p>110.9</text:p>
          </table:table-cell>
          <table:table-cell office:value-type="float" office:value="13858.530331780823" table:style-name="ce131">
            <text:p>13,858.5</text:p>
          </table:table-cell>
          <table:table-cell office:value-type="float" office:value="6866.3742969575733" table:style-name="ce137">
            <text:p>6,866.4</text:p>
          </table:table-cell>
          <table:table-cell office:value-type="float" office:value="266.04035944082204" table:style-name="ce131">
            <text:p>266.0</text:p>
          </table:table-cell>
          <table:table-cell table:style-name="ce138"/>
          <table:table-cell table:style-name="ce139"/>
          <table:table-cell table:style-name="ce140"/>
          <table:table-cell table:number-columns-repeated="2" table:style-name="ce139"/>
          <table:table-cell office:value-type="float" office:value="3360.3496589604861" table:style-name="ce131">
            <text:p>3,360.3</text:p>
          </table:table-cell>
          <table:table-cell office:value-type="float" office:value="233.3716281613697" table:style-name="ce135">
            <text:p>233.4</text:p>
          </table:table-cell>
          <table:table-cell office:value-type="float" office:value="0" table:style-name="ce136">
            <text:p>0.0</text:p>
          </table:table-cell>
          <table:table-cell office:value-type="float" office:value="719.36259500000006" table:style-name="ce136">
            <text:p>719.4</text:p>
          </table:table-cell>
          <table:table-cell office:value-type="float" office:value="1880.5053310000001" table:style-name="ce136">
            <text:p>1,880.5</text:p>
          </table:table-cell>
          <table:table-cell office:value-type="float" office:value="446.53397734356923" table:style-name="ce131">
            <text:p>446.5</text:p>
          </table:table-cell>
          <table:table-cell office:value-type="float" office:value="6906.1635499062477" table:style-name="ce137">
            <text:p>6,906.2</text:p>
          </table:table-cell>
          <table:table-cell office:value-type="float" office:value="85.992484917002059" table:style-name="ce131">
            <text:p>86.0</text:p>
          </table:table-cell>
          <table:table-cell office:value-type="float" office:value="6698.4892017075726" table:style-name="ce135">
            <text:p>6,698.5</text:p>
          </table:table-cell>
          <table:table-cell table:style-name="ce128"/>
          <table:table-cell office:value-type="float" office:value="129.77013075798638" table:style-name="ce131">
            <text:p>129.8</text:p>
          </table:table-cell>
          <table:table-cell table:style-name="ce127"/>
          <table:table-cell table:style-name="ce128"/>
          <table:table-cell table:style-name="ce132"/>
          <table:table-cell table:style-name="ce128"/>
          <table:table-cell table:style-name="ce133"/>
          <table:table-cell office:value-type="float" office:value="368.19543863691706" table:style-name="ce131">
            <text:p>368.2</text:p>
          </table:table-cell>
          <table:table-cell table:style-name="ce127"/>
          <table:table-cell office:value-type="float" office:value="206.26" table:style-name="ce136">
            <text:p>206.3</text:p>
          </table:table-cell>
          <table:table-cell office:value-type="float" office:value="190.23000000000002" table:style-name="ce131">
            <text:p>190.2</text:p>
          </table:table-cell>
          <table:table-cell table:number-columns-repeated="16352" table:style-name="ce90"/>
        </table:table-row>
        <table:table-row table:style-name="ro6">
          <table:table-cell office:value-type="date" office:date-value="1997-01-01T00:00:00" table:style-name="ce117">
            <text:p>1997</text:p>
          </table:table-cell>
          <table:table-cell office:value-type="float" office:value="14087.719770352664" table:style-name="ce135">
            <text:p>14,087.7</text:p>
          </table:table-cell>
          <table:table-cell office:value-type="float" office:value="290.078957" table:style-name="ce136">
            <text:p>290.1</text:p>
          </table:table-cell>
          <table:table-cell office:value-type="float" office:value="128.15521699999996" table:style-name="ce136">
            <text:p>128.2</text:p>
          </table:table-cell>
          <table:table-cell office:value-type="float" office:value="13925.796030352662" table:style-name="ce131">
            <text:p>13,925.8</text:p>
          </table:table-cell>
          <table:table-cell office:value-type="float" office:value="6781.4826432455366" table:style-name="ce137">
            <text:p>6,781.5</text:p>
          </table:table-cell>
          <table:table-cell office:value-type="float" office:value="284.26608060426327" table:style-name="ce131">
            <text:p>284.3</text:p>
          </table:table-cell>
          <table:table-cell table:style-name="ce138"/>
          <table:table-cell table:style-name="ce139"/>
          <table:table-cell table:style-name="ce140"/>
          <table:table-cell table:number-columns-repeated="2" table:style-name="ce139"/>
          <table:table-cell office:value-type="float" office:value="3386.4676312783531" table:style-name="ce131">
            <text:p>3,386.5</text:p>
          </table:table-cell>
          <table:table-cell office:value-type="float" office:value="227.3454806428233" table:style-name="ce135">
            <text:p>227.3</text:p>
          </table:table-cell>
          <table:table-cell office:value-type="float" office:value="269.41120973256585" table:style-name="ce136">
            <text:p>269.4</text:p>
          </table:table-cell>
          <table:table-cell office:value-type="float" office:value="692.00307900000018" table:style-name="ce136">
            <text:p>692.0</text:p>
          </table:table-cell>
          <table:table-cell office:value-type="float" office:value="1967.736952" table:style-name="ce136">
            <text:p>1,967.7</text:p>
          </table:table-cell>
          <table:table-cell office:value-type="float" office:value="214.92487010505477" table:style-name="ce131">
            <text:p>214.9</text:p>
          </table:table-cell>
          <table:table-cell office:value-type="float" office:value="7042.1553033630607" table:style-name="ce137">
            <text:p>7,042.2</text:p>
          </table:table-cell>
          <table:table-cell office:value-type="float" office:value="102.15808374406575" table:style-name="ce131">
            <text:p>102.2</text:p>
          </table:table-cell>
          <table:table-cell office:value-type="float" office:value="6638.3930646521667" table:style-name="ce135">
            <text:p>6,638.4</text:p>
          </table:table-cell>
          <table:table-cell table:style-name="ce128"/>
          <table:table-cell office:value-type="float" office:value="138.66187268292683" table:style-name="ce131">
            <text:p>138.7</text:p>
          </table:table-cell>
          <table:table-cell table:style-name="ce127"/>
          <table:table-cell table:style-name="ce128"/>
          <table:table-cell table:style-name="ce132"/>
          <table:table-cell table:style-name="ce128"/>
          <table:table-cell table:style-name="ce133"/>
          <table:table-cell office:value-type="float" office:value="369.30553225932942" table:style-name="ce131">
            <text:p>369.3</text:p>
          </table:table-cell>
          <table:table-cell table:style-name="ce127"/>
          <table:table-cell office:value-type="float" office:value="213.83999999999997" table:style-name="ce136">
            <text:p>213.8</text:p>
          </table:table-cell>
          <table:table-cell office:value-type="float" office:value="204.82000000000002" table:style-name="ce131">
            <text:p>204.8</text:p>
          </table:table-cell>
          <table:table-cell table:number-columns-repeated="16352" table:style-name="ce90"/>
        </table:table-row>
        <table:table-row table:style-name="ro6">
          <table:table-cell office:value-type="date" office:date-value="1998-01-01T00:00:00" table:style-name="ce117">
            <text:p>1998</text:p>
          </table:table-cell>
          <table:table-cell office:value-type="float" office:value="13886.403179611378" table:style-name="ce135">
            <text:p>13,886.4</text:p>
          </table:table-cell>
          <table:table-cell office:value-type="float" office:value="373.02840999999995" table:style-name="ce136">
            <text:p>373.0</text:p>
          </table:table-cell>
          <table:table-cell office:value-type="float" office:value="128.73061799999999" table:style-name="ce136">
            <text:p>128.7</text:p>
          </table:table-cell>
          <table:table-cell office:value-type="float" office:value="13642.105387611378" table:style-name="ce131">
            <text:p>13,642.1</text:p>
          </table:table-cell>
          <table:table-cell office:value-type="float" office:value="6768.0112971743747" table:style-name="ce137">
            <text:p>6,768.0</text:p>
          </table:table-cell>
          <table:table-cell office:value-type="float" office:value="280.79464856842935" table:style-name="ce131">
            <text:p>280.8</text:p>
          </table:table-cell>
          <table:table-cell table:style-name="ce138"/>
          <table:table-cell table:style-name="ce139"/>
          <table:table-cell table:style-name="ce140"/>
          <table:table-cell table:number-columns-repeated="2" table:style-name="ce139"/>
          <table:table-cell office:value-type="float" office:value="3269.8463532803071" table:style-name="ce131">
            <text:p>3,269.8</text:p>
          </table:table-cell>
          <table:table-cell office:value-type="float" office:value="234.74158772353528" table:style-name="ce135">
            <text:p>234.7</text:p>
          </table:table-cell>
          <table:table-cell office:value-type="float" office:value="268.80917479313507" table:style-name="ce136">
            <text:p>268.8</text:p>
          </table:table-cell>
          <table:table-cell office:value-type="float" office:value="642.74721285700002" table:style-name="ce136">
            <text:p>642.7</text:p>
          </table:table-cell>
          <table:table-cell office:value-type="float" office:value="1910.01808871" table:style-name="ce136">
            <text:p>1,910.0</text:p>
          </table:table-cell>
          <table:table-cell office:value-type="float" office:value="200.41922007310831" table:style-name="ce131">
            <text:p>200.4</text:p>
          </table:table-cell>
          <table:table-cell office:value-type="float" office:value="6807.3762860055158" table:style-name="ce137">
            <text:p>6,807.4</text:p>
          </table:table-cell>
          <table:table-cell office:value-type="float" office:value="66.717804431487778" table:style-name="ce131">
            <text:p>66.7</text:p>
          </table:table-cell>
          <table:table-cell office:value-type="float" office:value="6626.6384283932512" table:style-name="ce135">
            <text:p>6,626.6</text:p>
          </table:table-cell>
          <table:table-cell table:style-name="ce128"/>
          <table:table-cell office:value-type="float" office:value="136.96490933804878" table:style-name="ce131">
            <text:p>137.0</text:p>
          </table:table-cell>
          <table:table-cell table:style-name="ce127"/>
          <table:table-cell table:style-name="ce128"/>
          <table:table-cell table:style-name="ce132"/>
          <table:table-cell table:style-name="ce128"/>
          <table:table-cell table:style-name="ce133"/>
          <table:table-cell office:value-type="float" office:value="358.25275420138803" table:style-name="ce131">
            <text:p>358.3</text:p>
          </table:table-cell>
          <table:table-cell table:style-name="ce127"/>
          <table:table-cell office:value-type="float" office:value="192.06999999999996" table:style-name="ce136">
            <text:p>192.1</text:p>
          </table:table-cell>
          <table:table-cell office:value-type="float" office:value="203.88000000000002" table:style-name="ce131">
            <text:p>203.9</text:p>
          </table:table-cell>
          <table:table-cell table:number-columns-repeated="16352" table:style-name="ce90"/>
        </table:table-row>
        <table:table-row table:style-name="ro6">
          <table:table-cell office:value-type="date" office:date-value="1999-01-01T00:00:00" table:style-name="ce117">
            <text:p>1999</text:p>
          </table:table-cell>
          <table:table-cell office:value-type="float" office:value="14249.541890005154" table:style-name="ce135">
            <text:p>14,249.5</text:p>
          </table:table-cell>
          <table:table-cell office:value-type="float" office:value="465.103724" table:style-name="ce136">
            <text:p>465.1</text:p>
          </table:table-cell>
          <table:table-cell office:value-type="float" office:value="111.442656" table:style-name="ce136">
            <text:p>111.4</text:p>
          </table:table-cell>
          <table:table-cell office:value-type="float" office:value="13895.880822005156" table:style-name="ce131">
            <text:p>13,895.9</text:p>
          </table:table-cell>
          <table:table-cell office:value-type="float" office:value="6888.5038279588243" table:style-name="ce137">
            <text:p>6,888.5</text:p>
          </table:table-cell>
          <table:table-cell office:value-type="float" office:value="289.77723892212504" table:style-name="ce131">
            <text:p>289.8</text:p>
          </table:table-cell>
          <table:table-cell table:style-name="ce138"/>
          <table:table-cell table:style-name="ce139"/>
          <table:table-cell table:style-name="ce140"/>
          <table:table-cell table:number-columns-repeated="2" table:style-name="ce139"/>
          <table:table-cell office:value-type="float" office:value="3313.1896204243872" table:style-name="ce131">
            <text:p>3,313.2</text:p>
          </table:table-cell>
          <table:table-cell office:value-type="float" office:value="238.14056984770119" table:style-name="ce135">
            <text:p>238.1</text:p>
          </table:table-cell>
          <table:table-cell office:value-type="float" office:value="258.61161381494304" table:style-name="ce136">
            <text:p>258.6</text:p>
          </table:table-cell>
          <table:table-cell office:value-type="float" office:value="603.40460714339997" table:style-name="ce136">
            <text:p>603.4</text:p>
          </table:table-cell>
          <table:table-cell office:value-type="float" office:value="1976.5286701289999" table:style-name="ce136">
            <text:p>1,976.5</text:p>
          </table:table-cell>
          <table:table-cell office:value-type="float" office:value="293.49982707116249" table:style-name="ce131">
            <text:p>293.5</text:p>
          </table:table-cell>
          <table:table-cell office:value-type="float" office:value="6973.1521473527182" table:style-name="ce137">
            <text:p>6,973.2</text:p>
          </table:table-cell>
          <table:table-cell office:value-type="float" office:value="34.224846693612619" table:style-name="ce131">
            <text:p>34.2</text:p>
          </table:table-cell>
          <table:table-cell office:value-type="float" office:value="6756.3495072088253" table:style-name="ce135">
            <text:p>6,756.3</text:p>
          </table:table-cell>
          <table:table-cell table:style-name="ce128"/>
          <table:table-cell office:value-type="float" office:value="141.34746165170733" table:style-name="ce131">
            <text:p>141.3</text:p>
          </table:table-cell>
          <table:table-cell table:style-name="ce127"/>
          <table:table-cell table:style-name="ce128"/>
          <table:table-cell table:style-name="ce132"/>
          <table:table-cell table:style-name="ce128"/>
          <table:table-cell table:style-name="ce133"/>
          <table:table-cell office:value-type="float" office:value="362.27544891940681" table:style-name="ce131">
            <text:p>362.3</text:p>
          </table:table-cell>
          <table:table-cell table:style-name="ce127"/>
          <table:table-cell office:value-type="float" office:value="176.62999999999997" table:style-name="ce136">
            <text:p>176.6</text:p>
          </table:table-cell>
          <table:table-cell office:value-type="float" office:value="204.70999999999998" table:style-name="ce131">
            <text:p>204.7</text:p>
          </table:table-cell>
          <table:table-cell table:number-columns-repeated="16352" table:style-name="ce90"/>
        </table:table-row>
        <table:table-row table:style-name="ro6">
          <table:table-cell office:value-type="date" office:date-value="2000-01-01T00:00:00" table:style-name="ce117">
            <text:p>2000</text:p>
          </table:table-cell>
          <table:table-cell office:value-type="float" office:value="13749.37567327479" table:style-name="ce135">
            <text:p>13,749.4</text:p>
          </table:table-cell>
          <table:table-cell office:value-type="float" office:value="445.45383883049999" table:style-name="ce136">
            <text:p>445.5</text:p>
          </table:table-cell>
          <table:table-cell office:value-type="float" office:value="97.012565526299994" table:style-name="ce136">
            <text:p>97.0</text:p>
          </table:table-cell>
          <table:table-cell office:value-type="float" office:value="13400.934399970589" table:style-name="ce131">
            <text:p>13,400.9</text:p>
          </table:table-cell>
          <table:table-cell office:value-type="float" office:value="6792.6637863396991" table:style-name="ce137">
            <text:p>6,792.7</text:p>
          </table:table-cell>
          <table:table-cell office:value-type="float" office:value="270.14320028837602" table:style-name="ce131">
            <text:p>270.1</text:p>
          </table:table-cell>
          <table:table-cell table:style-name="ce127"/>
          <table:table-cell table:style-name="ce128"/>
          <table:table-cell table:style-name="ce132"/>
          <table:table-cell table:number-columns-repeated="2" table:style-name="ce128"/>
          <table:table-cell office:value-type="float" office:value="3036.6124508668909" table:style-name="ce131">
            <text:p>3,036.6</text:p>
          </table:table-cell>
          <table:table-cell office:value-type="float" office:value="238.77607741644158" table:style-name="ce135">
            <text:p>238.8</text:p>
          </table:table-cell>
          <table:table-cell office:value-type="float" office:value="245.9923364484336" table:style-name="ce136">
            <text:p>246.0</text:p>
          </table:table-cell>
          <table:table-cell office:value-type="float" office:value="521.87413258129004" table:style-name="ce136">
            <text:p>521.9</text:p>
          </table:table-cell>
          <table:table-cell office:value-type="float" office:value="1820.5369806798001" table:style-name="ce136">
            <text:p>1,820.5</text:p>
          </table:table-cell>
          <table:table-cell office:value-type="float" office:value="397.98538807349701" table:style-name="ce131">
            <text:p>398.0</text:p>
          </table:table-cell>
          <table:table-cell office:value-type="float" office:value="6531.9205663547291" table:style-name="ce137">
            <text:p>6,531.9</text:p>
          </table:table-cell>
          <table:table-cell office:value-type="float" office:value="76.350047276160112" table:style-name="ce131">
            <text:p>76.4</text:p>
          </table:table-cell>
          <table:table-cell office:value-type="float" office:value="6653.3436948396993" table:style-name="ce135">
            <text:p>6,653.3</text:p>
          </table:table-cell>
          <table:table-cell table:style-name="ce128"/>
          <table:table-cell office:value-type="float" office:value="131.75838155756151" table:style-name="ce131">
            <text:p>131.8</text:p>
          </table:table-cell>
          <table:table-cell table:style-name="ce127"/>
          <table:table-cell table:style-name="ce128"/>
          <table:table-cell table:style-name="ce132"/>
          <table:table-cell table:style-name="ce128"/>
          <table:table-cell table:style-name="ce133"/>
          <table:table-cell office:value-type="float" office:value="333.52873035659002" table:style-name="ce131">
            <text:p>333.5</text:p>
          </table:table-cell>
          <table:table-cell table:style-name="ce127"/>
          <table:table-cell office:value-type="float" office:value="161.74" table:style-name="ce136">
            <text:p>161.7</text:p>
          </table:table-cell>
          <table:table-cell office:value-type="float" office:value="187.98000000000002" table:style-name="ce131">
            <text:p>188.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1-01-01T00:00:00" table:style-name="ce117">
            <text:p>2001</text:p>
          </table:table-cell>
          <table:table-cell office:value-type="float" office:value="13956.758136750001" table:style-name="ce135">
            <text:p>13,956.8</text:p>
          </table:table-cell>
          <table:table-cell office:value-type="float" office:value="413.69782099999998" table:style-name="ce136">
            <text:p>413.7</text:p>
          </table:table-cell>
          <table:table-cell office:value-type="float" office:value="63.580508999999992" table:style-name="ce136">
            <text:p>63.6</text:p>
          </table:table-cell>
          <table:table-cell office:value-type="float" office:value="13606.640824749999" table:style-name="ce131">
            <text:p>13,606.6</text:p>
          </table:table-cell>
          <table:table-cell office:value-type="float" office:value="6748.4463761226452" table:style-name="ce137">
            <text:p>6,748.4</text:p>
          </table:table-cell>
          <table:table-cell office:value-type="float" office:value="258.70300073437198" table:style-name="ce131">
            <text:p>258.7</text:p>
          </table:table-cell>
          <table:table-cell table:style-name="ce127"/>
          <table:table-cell table:style-name="ce128"/>
          <table:table-cell table:style-name="ce132"/>
          <table:table-cell table:number-columns-repeated="2" table:style-name="ce128"/>
          <table:table-cell office:value-type="float" office:value="3563.6287581078223" table:style-name="ce131">
            <text:p>3,563.6</text:p>
          </table:table-cell>
          <table:table-cell office:value-type="float" office:value="301.69576654506477" table:style-name="ce135">
            <text:p>301.7</text:p>
          </table:table-cell>
          <table:table-cell office:value-type="float" office:value="278.03304520553485" table:style-name="ce136">
            <text:p>278.0</text:p>
          </table:table-cell>
          <table:table-cell office:value-type="float" office:value="535.52416247367989" table:style-name="ce136">
            <text:p>535.5</text:p>
          </table:table-cell>
          <table:table-cell office:value-type="float" office:value="1443.7276993841999" table:style-name="ce136">
            <text:p>1,443.7</text:p>
          </table:table-cell>
          <table:table-cell office:value-type="float" office:value="370.20807290416758" table:style-name="ce131">
            <text:p>370.2</text:p>
          </table:table-cell>
          <table:table-cell office:value-type="float" office:value="6751.5205053548407" table:style-name="ce137">
            <text:p>6,751.5</text:p>
          </table:table-cell>
          <table:table-cell office:value-type="float" office:value="106.67394327251266" table:style-name="ce131">
            <text:p>106.7</text:p>
          </table:table-cell>
          <table:table-cell office:value-type="float" office:value="6616.0570198726464" table:style-name="ce135">
            <text:p>6,616.1</text:p>
          </table:table-cell>
          <table:table-cell table:style-name="ce128"/>
          <table:table-cell office:value-type="float" office:value="126.18618985099855" table:style-name="ce131">
            <text:p>126.2</text:p>
          </table:table-cell>
          <table:table-cell table:style-name="ce127"/>
          <table:table-cell table:style-name="ce128"/>
          <table:table-cell table:style-name="ce132"/>
          <table:table-cell table:style-name="ce128"/>
          <table:table-cell table:style-name="ce133"/>
          <table:table-cell office:value-type="float" office:value="387.07193041309574" table:style-name="ce131">
            <text:p>387.1</text:p>
          </table:table-cell>
          <table:table-cell table:style-name="ce127"/>
          <table:table-cell office:value-type="float" office:value="160.58999999999997" table:style-name="ce136">
            <text:p>160.6</text:p>
          </table:table-cell>
          <table:table-cell office:value-type="float" office:value="157.63999999999999" table:style-name="ce131">
            <text:p>157.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2-01-01T00:00:00" table:style-name="ce117">
            <text:p>2002</text:p>
          </table:table-cell>
          <table:table-cell office:value-type="float" office:value="14141.070192999998" table:style-name="ce135">
            <text:p>14,141.1</text:p>
          </table:table-cell>
          <table:table-cell office:value-type="float" office:value="419.31424385714286" table:style-name="ce136">
            <text:p>419.3</text:p>
          </table:table-cell>
          <table:table-cell office:value-type="float" office:value="72.250567000000004" table:style-name="ce136">
            <text:p>72.3</text:p>
          </table:table-cell>
          <table:table-cell office:value-type="float" office:value="13794.006516142856" table:style-name="ce131">
            <text:p>13,794.0</text:p>
          </table:table-cell>
          <table:table-cell office:value-type="float" office:value="6824.9015771173035" table:style-name="ce137">
            <text:p>6,824.9</text:p>
          </table:table-cell>
          <table:table-cell office:value-type="float" office:value="278.66935564108871" table:style-name="ce131">
            <text:p>278.7</text:p>
          </table:table-cell>
          <table:table-cell table:style-name="ce127"/>
          <table:table-cell table:style-name="ce128"/>
          <table:table-cell table:style-name="ce132"/>
          <table:table-cell table:number-columns-repeated="2" table:style-name="ce128"/>
          <table:table-cell office:value-type="float" office:value="3369.3434580032867" table:style-name="ce131">
            <text:p>3,369.3</text:p>
          </table:table-cell>
          <table:table-cell office:value-type="float" office:value="302.78830222262081" table:style-name="ce135">
            <text:p>302.8</text:p>
          </table:table-cell>
          <table:table-cell office:value-type="float" office:value="306.42482085826862" table:style-name="ce136">
            <text:p>306.4</text:p>
          </table:table-cell>
          <table:table-cell office:value-type="float" office:value="491.20605489721004" table:style-name="ce136">
            <text:p>491.2</text:p>
          </table:table-cell>
          <table:table-cell office:value-type="float" office:value="1797.6164723112295" table:style-name="ce136">
            <text:p>1,797.6</text:p>
          </table:table-cell>
          <table:table-cell office:value-type="float" office:value="337.39223186366991" table:style-name="ce131">
            <text:p>337.4</text:p>
          </table:table-cell>
          <table:table-cell office:value-type="float" office:value="6883.4406957973742" table:style-name="ce137">
            <text:p>6,883.4</text:p>
          </table:table-cell>
          <table:table-cell office:value-type="float" office:value="85.66424322817825" table:style-name="ce131">
            <text:p>85.7</text:p>
          </table:table-cell>
          <table:table-cell office:value-type="float" office:value="6698.3701198673034" table:style-name="ce135">
            <text:p>6,698.4</text:p>
          </table:table-cell>
          <table:table-cell table:style-name="ce128"/>
          <table:table-cell office:value-type="float" office:value="135.92960376306766" table:style-name="ce131">
            <text:p>135.9</text:p>
          </table:table-cell>
          <table:table-cell table:style-name="ce127"/>
          <table:table-cell table:style-name="ce128"/>
          <table:table-cell table:style-name="ce132"/>
          <table:table-cell table:style-name="ce128"/>
          <table:table-cell table:style-name="ce133"/>
          <table:table-cell office:value-type="float" office:value="364.01381330094512" table:style-name="ce131">
            <text:p>364.0</text:p>
          </table:table-cell>
          <table:table-cell table:style-name="ce127"/>
          <table:table-cell office:value-type="float" office:value="174.48999999999998" table:style-name="ce136">
            <text:p>174.5</text:p>
          </table:table-cell>
          <table:table-cell office:value-type="float" office:value="191.77" table:style-name="ce131">
            <text:p>191.8</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3-01-01T00:00:00" table:style-name="ce117">
            <text:p>2003</text:p>
          </table:table-cell>
          <table:table-cell office:value-type="float" office:value="14321.201574999999" table:style-name="ce135">
            <text:p>14,321.2</text:p>
          </table:table-cell>
          <table:table-cell office:value-type="float" office:value="398.61360100000007" table:style-name="ce136">
            <text:p>398.6</text:p>
          </table:table-cell>
          <table:table-cell office:value-type="float" office:value="105.27321714285713" table:style-name="ce136">
            <text:p>105.3</text:p>
          </table:table-cell>
          <table:table-cell office:value-type="float" office:value="14027.861191142858" table:style-name="ce131">
            <text:p>14,027.9</text:p>
          </table:table-cell>
          <table:table-cell office:value-type="float" office:value="6753.0749314319364" table:style-name="ce137">
            <text:p>6,753.1</text:p>
          </table:table-cell>
          <table:table-cell office:value-type="float" office:value="268.05100298792502" table:style-name="ce131">
            <text:p>268.1</text:p>
          </table:table-cell>
          <table:table-cell table:style-name="ce127"/>
          <table:table-cell table:style-name="ce128"/>
          <table:table-cell table:style-name="ce132"/>
          <table:table-cell table:number-columns-repeated="2" table:style-name="ce128"/>
          <table:table-cell office:value-type="float" office:value="3315.715450955051" table:style-name="ce131">
            <text:p>3,315.7</text:p>
          </table:table-cell>
          <table:table-cell office:value-type="float" office:value="315.95830202942386" table:style-name="ce135">
            <text:p>316.0</text:p>
          </table:table-cell>
          <table:table-cell office:value-type="float" office:value="244.78965887064965" table:style-name="ce136">
            <text:p>244.8</text:p>
          </table:table-cell>
          <table:table-cell office:value-type="float" office:value="374.5592936553" table:style-name="ce136">
            <text:p>374.6</text:p>
          </table:table-cell>
          <table:table-cell office:value-type="float" office:value="2267.3558511817146" table:style-name="ce136">
            <text:p>2,267.4</text:p>
          </table:table-cell>
          <table:table-cell office:value-type="float" office:value="353.42672844806026" table:style-name="ce131">
            <text:p>353.4</text:p>
          </table:table-cell>
          <table:table-cell office:value-type="float" office:value="7139.856288128125" table:style-name="ce137">
            <text:p>7,139.9</text:p>
          </table:table-cell>
          <table:table-cell office:value-type="float" office:value="134.92997158279675" table:style-name="ce131">
            <text:p>134.9</text:p>
          </table:table-cell>
          <table:table-cell office:value-type="float" office:value="6638.0559721819363" table:style-name="ce135">
            <text:p>6,638.1</text:p>
          </table:table-cell>
          <table:table-cell table:style-name="ce128"/>
          <table:table-cell office:value-type="float" office:value="130.74945544731708" table:style-name="ce131">
            <text:p>130.7</text:p>
          </table:table-cell>
          <table:table-cell table:style-name="ce127"/>
          <table:table-cell table:style-name="ce128"/>
          <table:table-cell table:style-name="ce132"/>
          <table:table-cell table:style-name="ce128"/>
          <table:table-cell table:style-name="ce133"/>
          <table:table-cell office:value-type="float" office:value="344.76413486078872" table:style-name="ce131">
            <text:p>344.8</text:p>
          </table:table-cell>
          <table:table-cell table:style-name="ce127"/>
          <table:table-cell office:value-type="float" office:value="157.92999999999998" table:style-name="ce136">
            <text:p>157.9</text:p>
          </table:table-cell>
          <table:table-cell office:value-type="float" office:value="216.34" table:style-name="ce131">
            <text:p>216.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4-01-01T00:00:00" table:style-name="ce117">
            <text:p>2004</text:p>
          </table:table-cell>
          <table:table-cell office:value-type="float" office:value="13893.69642025" table:style-name="ce135">
            <text:p>13,893.7</text:p>
          </table:table-cell>
          <table:table-cell office:value-type="float" office:value="434.3211044285714" table:style-name="ce136">
            <text:p>434.3</text:p>
          </table:table-cell>
          <table:table-cell office:value-type="float" office:value="64.682763999999992" table:style-name="ce136">
            <text:p>64.7</text:p>
          </table:table-cell>
          <table:table-cell office:value-type="float" office:value="13524.058079821427" table:style-name="ce131">
            <text:p>13,524.1</text:p>
          </table:table-cell>
          <table:table-cell office:value-type="float" office:value="6693.2840978211616" table:style-name="ce137">
            <text:p>6,693.3</text:p>
          </table:table-cell>
          <table:table-cell office:value-type="float" office:value="249.43866190679614" table:style-name="ce131">
            <text:p>249.4</text:p>
          </table:table-cell>
          <table:table-cell table:style-name="ce127"/>
          <table:table-cell table:style-name="ce128"/>
          <table:table-cell table:style-name="ce132"/>
          <table:table-cell table:number-columns-repeated="2" table:style-name="ce128"/>
          <table:table-cell office:value-type="float" office:value="3401.211121946792" table:style-name="ce131">
            <text:p>3,401.2</text:p>
          </table:table-cell>
          <table:table-cell office:value-type="float" office:value="320.01826573781636" table:style-name="ce135">
            <text:p>320.0</text:p>
          </table:table-cell>
          <table:table-cell office:value-type="float" office:value="224.77814791678992" table:style-name="ce136">
            <text:p>224.8</text:p>
          </table:table-cell>
          <table:table-cell office:value-type="float" office:value="359.21212703000003" table:style-name="ce136">
            <text:p>359.2</text:p>
          </table:table-cell>
          <table:table-cell office:value-type="float" office:value="1774.2107651428569" table:style-name="ce136">
            <text:p>1,774.2</text:p>
          </table:table-cell>
          <table:table-cell office:value-type="float" office:value="395.05309831639198" table:style-name="ce131">
            <text:p>395.1</text:p>
          </table:table-cell>
          <table:table-cell office:value-type="float" office:value="6723.922187997443" table:style-name="ce137">
            <text:p>6,723.9</text:p>
          </table:table-cell>
          <table:table-cell office:value-type="float" office:value="106.85179400282357" table:style-name="ce131">
            <text:p>106.9</text:p>
          </table:table-cell>
          <table:table-cell office:value-type="float" office:value="6585.3975815459662" table:style-name="ce135">
            <text:p>6,585.4</text:p>
          </table:table-cell>
          <table:table-cell table:style-name="ce128"/>
          <table:table-cell office:value-type="float" office:value="121.66989993031459" table:style-name="ce131">
            <text:p>121.7</text:p>
          </table:table-cell>
          <table:table-cell table:style-name="ce127"/>
          <table:table-cell table:style-name="ce128"/>
          <table:table-cell table:style-name="ce132"/>
          <table:table-cell table:style-name="ce128"/>
          <table:table-cell table:style-name="ce133"/>
          <table:table-cell office:value-type="float" office:value="351.29337210647111" table:style-name="ce131">
            <text:p>351.3</text:p>
          </table:table-cell>
          <table:table-cell table:style-name="ce127"/>
          <table:table-cell office:value-type="float" office:value="161.23000000000002" table:style-name="ce136">
            <text:p>161.2</text:p>
          </table:table-cell>
          <table:table-cell office:value-type="float" office:value="167.54999999999998" table:style-name="ce131">
            <text:p>167.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5-01-01T00:00:00" table:style-name="ce117">
            <text:p>2005</text:p>
          </table:table-cell>
          <table:table-cell office:value-type="float" office:value="13809.085265749998" table:style-name="ce135">
            <text:p>13,809.1</text:p>
          </table:table-cell>
          <table:table-cell office:value-type="float" office:value="626.34657657142861" table:style-name="ce136">
            <text:p>626.3</text:p>
          </table:table-cell>
          <table:table-cell office:value-type="float" office:value="45.589140714285719" table:style-name="ce136">
            <text:p>45.6</text:p>
          </table:table-cell>
          <table:table-cell office:value-type="float" office:value="13228.327829892856" table:style-name="ce131">
            <text:p>13,228.3</text:p>
          </table:table-cell>
          <table:table-cell office:value-type="float" office:value="6652.4508335481351" table:style-name="ce137">
            <text:p>6,652.5</text:p>
          </table:table-cell>
          <table:table-cell office:value-type="float" office:value="266.47646615963379" table:style-name="ce131">
            <text:p>266.5</text:p>
          </table:table-cell>
          <table:table-cell table:style-name="ce127"/>
          <table:table-cell table:style-name="ce128"/>
          <table:table-cell table:style-name="ce132"/>
          <table:table-cell table:number-columns-repeated="2" table:style-name="ce128"/>
          <table:table-cell office:value-type="float" office:value="3705.4101470609171" table:style-name="ce131">
            <text:p>3,705.4</text:p>
          </table:table-cell>
          <table:table-cell office:value-type="float" office:value="301.70219733114942" table:style-name="ce135">
            <text:p>301.7</text:p>
          </table:table-cell>
          <table:table-cell office:value-type="float" office:value="256.94890134591668" table:style-name="ce136">
            <text:p>256.9</text:p>
          </table:table-cell>
          <table:table-cell office:value-type="float" office:value="351.33619399999998" table:style-name="ce136">
            <text:p>351.3</text:p>
          </table:table-cell>
          <table:table-cell office:value-type="float" office:value="1294.254197" table:style-name="ce136">
            <text:p>1,294.3</text:p>
          </table:table-cell>
          <table:table-cell office:value-type="float" office:value="313.6826185648456" table:style-name="ce131">
            <text:p>313.7</text:p>
          </table:table-cell>
          <table:table-cell office:value-type="float" office:value="6489.8107214624633" table:style-name="ce137">
            <text:p>6,489.8</text:p>
          </table:table-cell>
          <table:table-cell office:value-type="float" office:value="86.066274882257488" table:style-name="ce131">
            <text:p>86.1</text:p>
          </table:table-cell>
          <table:table-cell office:value-type="float" office:value="6551.1787435397382" table:style-name="ce135">
            <text:p>6,551.2</text:p>
          </table:table-cell>
          <table:table-cell table:style-name="ce128"/>
          <table:table-cell office:value-type="float" office:value="129.9809375609756" table:style-name="ce131">
            <text:p>130.0</text:p>
          </table:table-cell>
          <table:table-cell table:style-name="ce127"/>
          <table:table-cell table:style-name="ce128"/>
          <table:table-cell table:style-name="ce132"/>
          <table:table-cell table:style-name="ce128"/>
          <table:table-cell table:style-name="ce133"/>
          <table:table-cell office:value-type="float" office:value="384.21582379893101" table:style-name="ce131">
            <text:p>384.2</text:p>
          </table:table-cell>
          <table:table-cell table:style-name="ce127"/>
          <table:table-cell office:value-type="float" office:value="142.66719999999998" table:style-name="ce136">
            <text:p>142.7</text:p>
          </table:table-cell>
          <table:table-cell office:value-type="float" office:value="121.50449999999999" table:style-name="ce131">
            <text:p>121.5</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6-01-01T00:00:00" table:style-name="ce117">
            <text:p>2006</text:p>
          </table:table-cell>
          <table:table-cell office:value-type="float" office:value="13684.317788" table:style-name="ce135">
            <text:p>13,684.3</text:p>
          </table:table-cell>
          <table:table-cell office:value-type="float" office:value="617.27994378571429" table:style-name="ce136">
            <text:p>617.3</text:p>
          </table:table-cell>
          <table:table-cell office:value-type="float" office:value="33.278207142857141" table:style-name="ce136">
            <text:p>33.3</text:p>
          </table:table-cell>
          <table:table-cell office:value-type="float" office:value="13100.316051357142" table:style-name="ce131">
            <text:p>13,100.3</text:p>
          </table:table-cell>
          <table:table-cell office:value-type="float" office:value="6734.3244241448647" table:style-name="ce137">
            <text:p>6,734.3</text:p>
          </table:table-cell>
          <table:table-cell office:value-type="float" office:value="241.18312286460528" table:style-name="ce131">
            <text:p>241.2</text:p>
          </table:table-cell>
          <table:table-cell table:style-name="ce127"/>
          <table:table-cell table:style-name="ce128"/>
          <table:table-cell table:style-name="ce132"/>
          <table:table-cell table:number-columns-repeated="2" table:style-name="ce128"/>
          <table:table-cell office:value-type="float" office:value="3778.9029035479666" table:style-name="ce131">
            <text:p>3,778.9</text:p>
          </table:table-cell>
          <table:table-cell office:value-type="float" office:value="320.88115404388714" table:style-name="ce135">
            <text:p>320.9</text:p>
          </table:table-cell>
          <table:table-cell office:value-type="float" office:value="234.53209378217059" table:style-name="ce136">
            <text:p>234.5</text:p>
          </table:table-cell>
          <table:table-cell office:value-type="float" office:value="303.10202100000004" table:style-name="ce136">
            <text:p>303.1</text:p>
          </table:table-cell>
          <table:table-cell office:value-type="float" office:value="1186.9930618571429" table:style-name="ce136">
            <text:p>1,187.0</text:p>
          </table:table-cell>
          <table:table-cell office:value-type="float" office:value="200.66710686179752" table:style-name="ce131">
            <text:p>200.7</text:p>
          </table:table-cell>
          <table:table-cell office:value-type="float" office:value="6266.2614639575695" table:style-name="ce137">
            <text:p>6,266.3</text:p>
          </table:table-cell>
          <table:table-cell office:value-type="float" office:value="99.73016325470752" table:style-name="ce131">
            <text:p>99.7</text:p>
          </table:table-cell>
          <table:table-cell office:value-type="float" office:value="6635.3050026448655" table:style-name="ce135">
            <text:p>6,635.3</text:p>
          </table:table-cell>
          <table:table-cell table:style-name="ce128"/>
          <table:table-cell office:value-type="float" office:value="117.13144837785626" table:style-name="ce131">
            <text:p>117.1</text:p>
          </table:table-cell>
          <table:table-cell table:style-name="ce127"/>
          <table:table-cell table:style-name="ce128"/>
          <table:table-cell table:style-name="ce132"/>
          <table:table-cell table:style-name="ce128"/>
          <table:table-cell table:style-name="ce133"/>
          <table:table-cell office:value-type="float" office:value="393.31458699712641" table:style-name="ce131">
            <text:p>393.3</text:p>
          </table:table-cell>
          <table:table-cell table:style-name="ce127"/>
          <table:table-cell office:value-type="float" office:value="113.25999999999999" table:style-name="ce136">
            <text:p>113.3</text:p>
          </table:table-cell>
          <table:table-cell office:value-type="float" office:value="114.04999999999998" table:style-name="ce131">
            <text:p>114.1</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7-01-01T00:00:00" table:style-name="ce117">
            <text:p>2007</text:p>
          </table:table-cell>
          <table:table-cell office:value-type="float" office:value="13416.118164750002" table:style-name="ce135">
            <text:p>13,416.1</text:p>
          </table:table-cell>
          <table:table-cell office:value-type="float" office:value="537.55831785714281" table:style-name="ce136">
            <text:p>537.6</text:p>
          </table:table-cell>
          <table:table-cell office:value-type="float" office:value="57.10862057557604" table:style-name="ce136">
            <text:p>57.1</text:p>
          </table:table-cell>
          <table:table-cell office:value-type="float" office:value="12935.668467468433" table:style-name="ce131">
            <text:p>12,935.7</text:p>
          </table:table-cell>
          <table:table-cell office:value-type="float" office:value="6723.7211482952334" table:style-name="ce137">
            <text:p>6,723.7</text:p>
          </table:table-cell>
          <table:table-cell office:value-type="float" office:value="248.13952359849077" table:style-name="ce131">
            <text:p>248.1</text:p>
          </table:table-cell>
          <table:table-cell table:style-name="ce127"/>
          <table:table-cell table:style-name="ce128"/>
          <table:table-cell table:style-name="ce132"/>
          <table:table-cell table:number-columns-repeated="2" table:style-name="ce128"/>
          <table:table-cell office:value-type="float" office:value="3561.0368446154225" table:style-name="ce131">
            <text:p>3,561.0</text:p>
          </table:table-cell>
          <table:table-cell office:value-type="float" office:value="284.50604099785653" table:style-name="ce135">
            <text:p>284.5</text:p>
          </table:table-cell>
          <table:table-cell office:value-type="float" office:value="242.33646608801723" table:style-name="ce136">
            <text:p>242.3</text:p>
          </table:table-cell>
          <table:table-cell office:value-type="float" office:value="300.37567000000001" table:style-name="ce136">
            <text:p>300.4</text:p>
          </table:table-cell>
          <table:table-cell office:value-type="float" office:value="1232.4249018202763" table:style-name="ce136">
            <text:p>1,232.4</text:p>
          </table:table-cell>
          <table:table-cell office:value-type="float" office:value="216.28780018260107" table:style-name="ce131">
            <text:p>216.3</text:p>
          </table:table-cell>
          <table:table-cell office:value-type="float" office:value="6085.1072473026652" table:style-name="ce137">
            <text:p>6,085.1</text:p>
          </table:table-cell>
          <table:table-cell office:value-type="float" office:value="126.84007187053416" table:style-name="ce131">
            <text:p>126.8</text:p>
          </table:table-cell>
          <table:table-cell office:value-type="float" office:value="6621.9917427952332" table:style-name="ce135">
            <text:p>6,622.0</text:p>
          </table:table-cell>
          <table:table-cell table:style-name="ce128"/>
          <table:table-cell office:value-type="float" office:value="120.42694395414185" table:style-name="ce131">
            <text:p>120.4</text:p>
          </table:table-cell>
          <table:table-cell table:style-name="ce127"/>
          <table:table-cell table:style-name="ce128"/>
          <table:table-cell table:style-name="ce132"/>
          <table:table-cell table:style-name="ce128"/>
          <table:table-cell table:style-name="ce133"/>
          <table:table-cell office:value-type="float" office:value="372.6694536733612" table:style-name="ce131">
            <text:p>372.7</text:p>
          </table:table-cell>
          <table:table-cell table:style-name="ce127"/>
          <table:table-cell office:value-type="float" office:value="109.18209999999999" table:style-name="ce136">
            <text:p>109.2</text:p>
          </table:table-cell>
          <table:table-cell office:value-type="float" office:value="116.965328" table:style-name="ce131">
            <text:p>117.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8-01-01T00:00:00" table:style-name="ce117">
            <text:p>2008</text:p>
          </table:table-cell>
          <table:table-cell office:value-type="float" office:value="13120.377425750001" table:style-name="ce135">
            <text:p>13,120.4</text:p>
          </table:table-cell>
          <table:table-cell office:value-type="float" office:value="559.17383542857146" table:style-name="ce136">
            <text:p>559.2</text:p>
          </table:table-cell>
          <table:table-cell office:value-type="float" office:value="48.515615745714285" table:style-name="ce136">
            <text:p>48.5</text:p>
          </table:table-cell>
          <table:table-cell office:value-type="float" office:value="12609.71920606714" table:style-name="ce131">
            <text:p>12,609.7</text:p>
          </table:table-cell>
          <table:table-cell office:value-type="float" office:value="6678.2521743510379" table:style-name="ce137">
            <text:p>6,678.3</text:p>
          </table:table-cell>
          <table:table-cell office:value-type="float" office:value="228.94157546751796" table:style-name="ce131">
            <text:p>228.9</text:p>
          </table:table-cell>
          <table:table-cell table:style-name="ce127"/>
          <table:table-cell table:style-name="ce128"/>
          <table:table-cell table:style-name="ce132"/>
          <table:table-cell table:number-columns-repeated="2" table:style-name="ce128"/>
          <table:table-cell office:value-type="float" office:value="3635.4112592997212" table:style-name="ce131">
            <text:p>3,635.4</text:p>
          </table:table-cell>
          <table:table-cell office:value-type="float" office:value="249.29658413763997" table:style-name="ce135">
            <text:p>249.3</text:p>
          </table:table-cell>
          <table:table-cell office:value-type="float" office:value="234.48677413744932" table:style-name="ce136">
            <text:p>234.5</text:p>
          </table:table-cell>
          <table:table-cell office:value-type="float" office:value="332.04071399999998" table:style-name="ce136">
            <text:p>332.0</text:p>
          </table:table-cell>
          <table:table-cell office:value-type="float" office:value="932.85965400000009" table:style-name="ce136">
            <text:p>932.9</text:p>
          </table:table-cell>
          <table:table-cell office:value-type="float" office:value="226.92831599656472" table:style-name="ce131">
            <text:p>226.9</text:p>
          </table:table-cell>
          <table:table-cell office:value-type="float" office:value="5839.9648770388922" table:style-name="ce137">
            <text:p>5,840.0</text:p>
          </table:table-cell>
          <table:table-cell office:value-type="float" office:value="91.502154677210939" table:style-name="ce131">
            <text:p>91.5</text:p>
          </table:table-cell>
          <table:table-cell office:value-type="float" office:value="6577.6378286010377" table:style-name="ce135">
            <text:p>6,577.6</text:p>
          </table:table-cell>
          <table:table-cell table:style-name="ce128"/>
          <table:table-cell office:value-type="float" office:value="111.14707707317953" table:style-name="ce131">
            <text:p>111.1</text:p>
          </table:table-cell>
          <table:table-cell table:style-name="ce127"/>
          <table:table-cell table:style-name="ce128"/>
          <table:table-cell table:style-name="ce132"/>
          <table:table-cell table:style-name="ce128"/>
          <table:table-cell table:style-name="ce133"/>
          <table:table-cell office:value-type="float" office:value="381.99113033008314" table:style-name="ce131">
            <text:p>382.0</text:p>
          </table:table-cell>
          <table:table-cell table:style-name="ce127"/>
          <table:table-cell office:value-type="float" office:value="109.86091579999999" table:style-name="ce136">
            <text:p>109.9</text:p>
          </table:table-cell>
          <table:table-cell office:value-type="float" office:value="94.323872999999992" table:style-name="ce131">
            <text:p>94.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09-01-01T00:00:00" table:style-name="ce117">
            <text:p>2009</text:p>
          </table:table-cell>
          <table:table-cell office:value-type="float" office:value="12977.8504935" table:style-name="ce135">
            <text:p>12,977.9</text:p>
          </table:table-cell>
          <table:table-cell office:value-type="float" office:value="433.42873385714296" table:style-name="ce136">
            <text:p>433.4</text:p>
          </table:table-cell>
          <table:table-cell office:value-type="float" office:value="74.810785775714294" table:style-name="ce136">
            <text:p>74.8</text:p>
          </table:table-cell>
          <table:table-cell office:value-type="float" office:value="12619.232545418572" table:style-name="ce131">
            <text:p>12,619.2</text:p>
          </table:table-cell>
          <table:table-cell office:value-type="float" office:value="6626.3959851146701" table:style-name="ce137">
            <text:p>6,626.4</text:p>
          </table:table-cell>
          <table:table-cell office:value-type="float" office:value="241.58454007821427" table:style-name="ce131">
            <text:p>241.6</text:p>
          </table:table-cell>
          <table:table-cell table:style-name="ce127"/>
          <table:table-cell table:style-name="ce128"/>
          <table:table-cell table:style-name="ce132"/>
          <table:table-cell table:number-columns-repeated="2" table:style-name="ce128"/>
          <table:table-cell office:value-type="float" office:value="3368.95244388323" table:style-name="ce131">
            <text:p>3,369.0</text:p>
          </table:table-cell>
          <table:table-cell office:value-type="float" office:value="247.87614086753493" table:style-name="ce135">
            <text:p>247.9</text:p>
          </table:table-cell>
          <table:table-cell office:value-type="float" office:value="279.8305938898946" table:style-name="ce136">
            <text:p>279.8</text:p>
          </table:table-cell>
          <table:table-cell office:value-type="float" office:value="307.844539" table:style-name="ce136">
            <text:p>307.8</text:p>
          </table:table-cell>
          <table:table-cell office:value-type="float" office:value="998.54832800000008" table:style-name="ce136">
            <text:p>998.5</text:p>
          </table:table-cell>
          <table:table-cell office:value-type="float" office:value="254.7871093073108" table:style-name="ce131">
            <text:p>254.8</text:p>
          </table:table-cell>
          <table:table-cell office:value-type="float" office:value="5699.4236950261839" table:style-name="ce137">
            <text:p>5,699.4</text:p>
          </table:table-cell>
          <table:table-cell office:value-type="float" office:value="293.41286527771746" table:style-name="ce131">
            <text:p>293.4</text:p>
          </table:table-cell>
          <table:table-cell office:value-type="float" office:value="6529.5506608646701" table:style-name="ce135">
            <text:p>6,529.6</text:p>
          </table:table-cell>
          <table:table-cell table:style-name="ce128"/>
          <table:table-cell office:value-type="float" office:value="117.56452452961673" table:style-name="ce131">
            <text:p>117.6</text:p>
          </table:table-cell>
          <table:table-cell table:style-name="ce127"/>
          <table:table-cell table:style-name="ce128"/>
          <table:table-cell table:style-name="ce132"/>
          <table:table-cell table:style-name="ce128"/>
          <table:table-cell table:style-name="ce133"/>
          <table:table-cell office:value-type="float" office:value="357.14120517133472" table:style-name="ce131">
            <text:p>357.1</text:p>
          </table:table-cell>
          <table:table-cell table:style-name="ce127"/>
          <table:table-cell office:value-type="float" office:value="104.3126604" table:style-name="ce136">
            <text:p>104.3</text:p>
          </table:table-cell>
          <table:table-cell office:value-type="float" office:value="101.65079249999999" table:style-name="ce131">
            <text:p>101.7</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10-01-01T00:00:00" table:style-name="ce117">
            <text:p>2010</text:p>
          </table:table-cell>
          <table:table-cell office:value-type="float" office:value="13321.5036205" table:style-name="ce135">
            <text:p>13,321.5</text:p>
          </table:table-cell>
          <table:table-cell office:value-type="float" office:value="416.74133652879993" table:style-name="ce136">
            <text:p>416.7</text:p>
          </table:table-cell>
          <table:table-cell office:value-type="float" office:value="88.398690394799999" table:style-name="ce136">
            <text:p>88.4</text:p>
          </table:table-cell>
          <table:table-cell office:value-type="float" office:value="12993.160974365999" table:style-name="ce131">
            <text:p>12,993.2</text:p>
          </table:table-cell>
          <table:table-cell office:value-type="float" office:value="6835.6828420835345" table:style-name="ce137">
            <text:p>6,835.7</text:p>
          </table:table-cell>
          <table:table-cell office:value-type="float" office:value="246.02594706928571" table:style-name="ce131">
            <text:p>246.0</text:p>
          </table:table-cell>
          <table:table-cell table:style-name="ce127"/>
          <table:table-cell table:style-name="ce128"/>
          <table:table-cell table:style-name="ce132"/>
          <table:table-cell table:number-columns-repeated="2" table:style-name="ce128"/>
          <table:table-cell office:value-type="float" office:value="3529.1585119701749" table:style-name="ce131">
            <text:p>3,529.2</text:p>
          </table:table-cell>
          <table:table-cell office:value-type="float" office:value="253.52506852618421" table:style-name="ce135">
            <text:p>253.5</text:p>
          </table:table-cell>
          <table:table-cell office:value-type="float" office:value="323.92950967345109" table:style-name="ce136">
            <text:p>323.9</text:p>
          </table:table-cell>
          <table:table-cell office:value-type="float" office:value="278.7407" table:style-name="ce136">
            <text:p>278.7</text:p>
          </table:table-cell>
          <table:table-cell office:value-type="float" office:value="1139.2903027142856" table:style-name="ce136">
            <text:p>1,139.3</text:p>
          </table:table-cell>
          <table:table-cell office:value-type="float" office:value="341.33103529672564" table:style-name="ce131">
            <text:p>341.3</text:p>
          </table:table-cell>
          <table:table-cell office:value-type="float" office:value="6112.0010752501075" table:style-name="ce137">
            <text:p>6,112.0</text:p>
          </table:table-cell>
          <table:table-cell office:value-type="float" office:value="45.477057032358765" table:style-name="ce131">
            <text:p>45.5</text:p>
          </table:table-cell>
          <table:table-cell office:value-type="float" office:value="6743.9765485835323" table:style-name="ce135">
            <text:p>6,744.0</text:p>
          </table:table-cell>
          <table:table-cell table:style-name="ce128"/>
          <table:table-cell office:value-type="float" office:value="119.65982376306621" table:style-name="ce131">
            <text:p>119.7</text:p>
          </table:table-cell>
          <table:table-cell table:style-name="ce127"/>
          <table:table-cell table:style-name="ce128"/>
          <table:table-cell table:style-name="ce132"/>
          <table:table-cell table:style-name="ce128"/>
          <table:table-cell table:style-name="ce133"/>
          <table:table-cell office:value-type="float" office:value="372.53612352287445" table:style-name="ce131">
            <text:p>372.5</text:p>
          </table:table-cell>
          <table:table-cell table:style-name="ce127"/>
          <table:table-cell office:value-type="float" office:value="100.53058373003016" table:style-name="ce136">
            <text:p>100.5</text:p>
          </table:table-cell>
          <table:table-cell office:value-type="float" office:value="110.33931582223491" table:style-name="ce131">
            <text:p>110.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11-01-01T00:00:00" table:style-name="ce117">
            <text:p>2011</text:p>
          </table:table-cell>
          <table:table-cell office:value-type="float" office:value="13534.24718525" table:style-name="ce135">
            <text:p>13,534.2</text:p>
          </table:table-cell>
          <table:table-cell office:value-type="float" office:value="481.31966999999997" table:style-name="ce136">
            <text:p>481.3</text:p>
          </table:table-cell>
          <table:table-cell office:value-type="float" office:value="101.77176399999999" table:style-name="ce136">
            <text:p>101.8</text:p>
          </table:table-cell>
          <table:table-cell office:value-type="float" office:value="13154.699279249999" table:style-name="ce131">
            <text:p>13,154.7</text:p>
          </table:table-cell>
          <table:table-cell office:value-type="float" office:value="6891.6609227190411" table:style-name="ce137">
            <text:p>6,891.7</text:p>
          </table:table-cell>
          <table:table-cell office:value-type="float" office:value="267.33922308821434" table:style-name="ce131">
            <text:p>267.3</text:p>
          </table:table-cell>
          <table:table-cell table:style-name="ce127"/>
          <table:table-cell table:style-name="ce128"/>
          <table:table-cell table:style-name="ce132"/>
          <table:table-cell table:number-columns-repeated="2" table:style-name="ce128"/>
          <table:table-cell office:value-type="float" office:value="3709.8427460477551" table:style-name="ce131">
            <text:p>3,709.8</text:p>
          </table:table-cell>
          <table:table-cell office:value-type="float" office:value="242.85747001568686" table:style-name="ce135">
            <text:p>242.9</text:p>
          </table:table-cell>
          <table:table-cell office:value-type="float" office:value="285.8247515798617" table:style-name="ce136">
            <text:p>285.8</text:p>
          </table:table-cell>
          <table:table-cell office:value-type="float" office:value="300.04410000000001" table:style-name="ce136">
            <text:p>300.0</text:p>
          </table:table-cell>
          <table:table-cell office:value-type="float" office:value="1129.8820537142858" table:style-name="ce136">
            <text:p>1,129.9</text:p>
          </table:table-cell>
          <table:table-cell office:value-type="float" office:value="323.75607567445707" table:style-name="ce131">
            <text:p>323.8</text:p>
          </table:table-cell>
          <table:table-cell office:value-type="float" office:value="6259.5464201202612" table:style-name="ce137">
            <text:p>6,259.5</text:p>
          </table:table-cell>
          <table:table-cell office:value-type="float" office:value="3.4919364106977273" table:style-name="ce131">
            <text:p>3.5</text:p>
          </table:table-cell>
          <table:table-cell office:value-type="float" office:value="6809.251252469041" table:style-name="ce135">
            <text:p>6,809.3</text:p>
          </table:table-cell>
          <table:table-cell table:style-name="ce128"/>
          <table:table-cell office:value-type="float" office:value="130.00903331010454" table:style-name="ce131">
            <text:p>130.0</text:p>
          </table:table-cell>
          <table:table-cell table:style-name="ce127"/>
          <table:table-cell table:style-name="ce128"/>
          <table:table-cell table:style-name="ce132"/>
          <table:table-cell table:style-name="ce128"/>
          <table:table-cell table:style-name="ce133"/>
          <table:table-cell office:value-type="float" office:value="390.64144085008235" table:style-name="ce131">
            <text:p>390.6</text:p>
          </table:table-cell>
          <table:table-cell table:style-name="ce127"/>
          <table:table-cell office:value-type="float" office:value="108.21386513613385" table:style-name="ce136">
            <text:p>108.2</text:p>
          </table:table-cell>
          <table:table-cell office:value-type="float" office:value="111.56996501466178"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12-01-01T00:00:00" table:style-name="ce117">
            <text:p>2012</text:p>
          </table:table-cell>
          <table:table-cell office:value-type="float" office:value="13317.109253749999" table:style-name="ce135">
            <text:p>13,317.1</text:p>
          </table:table-cell>
          <table:table-cell office:value-type="float" office:value="497.3502429714286" table:style-name="ce136">
            <text:p>497.4</text:p>
          </table:table-cell>
          <table:table-cell office:value-type="float" office:value="157.47997833310583" table:style-name="ce136">
            <text:p>157.5</text:p>
          </table:table-cell>
          <table:table-cell office:value-type="float" office:value="12977.238989111676" table:style-name="ce131">
            <text:p>12,977.2</text:p>
          </table:table-cell>
          <table:table-cell office:value-type="float" office:value="6784.5621365873858" table:style-name="ce137">
            <text:p>6,784.6</text:p>
          </table:table-cell>
          <table:table-cell office:value-type="float" office:value="293.47801828473541" table:style-name="ce131">
            <text:p>293.5</text:p>
          </table:table-cell>
          <table:table-cell table:style-name="ce127"/>
          <table:table-cell table:style-name="ce128"/>
          <table:table-cell table:style-name="ce132"/>
          <table:table-cell table:number-columns-repeated="2" table:style-name="ce128"/>
          <table:table-cell office:value-type="float" office:value="3673.4671882809434" table:style-name="ce131">
            <text:p>3,673.5</text:p>
          </table:table-cell>
          <table:table-cell office:value-type="float" office:value="251.93006702293789" table:style-name="ce135">
            <text:p>251.9</text:p>
          </table:table-cell>
          <table:table-cell office:value-type="float" office:value="265.85254626020958" table:style-name="ce136">
            <text:p>265.9</text:p>
          </table:table-cell>
          <table:table-cell office:value-type="float" office:value="289.1694" table:style-name="ce136">
            <text:p>289.2</text:p>
          </table:table-cell>
          <table:table-cell office:value-type="float" office:value="892.73999771957676" table:style-name="ce136">
            <text:p>892.7</text:p>
          </table:table-cell>
          <table:table-cell office:value-type="float" office:value="348.28821629169039" table:style-name="ce131">
            <text:p>348.3</text:p>
          </table:table-cell>
          <table:table-cell office:value-type="float" office:value="6014.9254338600922" table:style-name="ce137">
            <text:p>6,014.9</text:p>
          </table:table-cell>
          <table:table-cell office:value-type="float" office:value="177.75141866419756" table:style-name="ce131">
            <text:p>177.8</text:p>
          </table:table-cell>
          <table:table-cell office:value-type="float" office:value="6711.022878587386" table:style-name="ce135">
            <text:p>6,711.0</text:p>
          </table:table-cell>
          <table:table-cell table:style-name="ce128"/>
          <table:table-cell office:value-type="float" office:value="142.71978899987096" table:style-name="ce131">
            <text:p>142.7</text:p>
          </table:table-cell>
          <table:table-cell table:style-name="ce127"/>
          <table:table-cell table:style-name="ce128"/>
          <table:table-cell table:style-name="ce132"/>
          <table:table-cell table:style-name="ce128"/>
          <table:table-cell table:style-name="ce133"/>
          <table:table-cell office:value-type="float" office:value="392.65918700858822" table:style-name="ce131">
            <text:p>392.7</text:p>
          </table:table-cell>
          <table:table-cell table:style-name="ce127"/>
          <table:table-cell office:value-type="float" office:value="104.29179728278856" table:style-name="ce136">
            <text:p>104.3</text:p>
          </table:table-cell>
          <table:table-cell office:value-type="float" office:value="85.263266713246409" table:style-name="ce131">
            <text:p>85.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13-01-01T00:00:00" table:style-name="ce117">
            <text:p>2013</text:p>
          </table:table-cell>
          <table:table-cell office:value-type="float" office:value="13403.672419499999" table:style-name="ce135">
            <text:p>13,403.7</text:p>
          </table:table-cell>
          <table:table-cell office:value-type="float" office:value="500.95176316139998" table:style-name="ce136">
            <text:p>501.0</text:p>
          </table:table-cell>
          <table:table-cell office:value-type="float" office:value="186.7949897210857" table:style-name="ce136">
            <text:p>186.8</text:p>
          </table:table-cell>
          <table:table-cell office:value-type="float" office:value="13089.515646059683" table:style-name="ce131">
            <text:p>13,089.5</text:p>
          </table:table-cell>
          <table:table-cell office:value-type="float" office:value="6856.1104964167753" table:style-name="ce137">
            <text:p>6,856.1</text:p>
          </table:table-cell>
          <table:table-cell office:value-type="float" office:value="292.69599030035715" table:style-name="ce131">
            <text:p>292.7</text:p>
          </table:table-cell>
          <table:table-cell table:style-name="ce127"/>
          <table:table-cell table:style-name="ce128"/>
          <table:table-cell table:style-name="ce132"/>
          <table:table-cell table:number-columns-repeated="2" table:style-name="ce128"/>
          <table:table-cell office:value-type="float" office:value="3513.2827914080885" table:style-name="ce131">
            <text:p>3,513.3</text:p>
          </table:table-cell>
          <table:table-cell office:value-type="float" office:value="305.00949198034243" table:style-name="ce135">
            <text:p>305.0</text:p>
          </table:table-cell>
          <table:table-cell office:value-type="float" office:value="277.20007462501223" table:style-name="ce136">
            <text:p>277.2</text:p>
          </table:table-cell>
          <table:table-cell office:value-type="float" office:value="289.96850000000006" table:style-name="ce136">
            <text:p>290.0</text:p>
          </table:table-cell>
          <table:table-cell office:value-type="float" office:value="1137.8137941428572" table:style-name="ce136">
            <text:p>1,137.8</text:p>
          </table:table-cell>
          <table:table-cell office:value-type="float" office:value="407.34397384962477" table:style-name="ce131">
            <text:p>407.3</text:p>
          </table:table-cell>
          <table:table-cell office:value-type="float" office:value="6223.314616306282" table:style-name="ce137">
            <text:p>6,223.3</text:p>
          </table:table-cell>
          <table:table-cell office:value-type="float" office:value="10.09053333662667" table:style-name="ce131">
            <text:p>10.1</text:p>
          </table:table-cell>
          <table:table-cell office:value-type="float" office:value="6785.8773656667763" table:style-name="ce135">
            <text:p>6,785.9</text:p>
          </table:table-cell>
          <table:table-cell table:style-name="ce128"/>
          <table:table-cell office:value-type="float" office:value="142.32706967944253" table:style-name="ce131">
            <text:p>142.3</text:p>
          </table:table-cell>
          <table:table-cell table:style-name="ce127"/>
          <table:table-cell table:style-name="ce128"/>
          <table:table-cell table:style-name="ce132"/>
          <table:table-cell table:style-name="ce128"/>
          <table:table-cell table:style-name="ce133"/>
          <table:table-cell office:value-type="float" office:value="384.00820500299807" table:style-name="ce131">
            <text:p>384.0</text:p>
          </table:table-cell>
          <table:table-cell table:style-name="ce127"/>
          <table:table-cell office:value-type="float" office:value="104.58000058233782" table:style-name="ce136">
            <text:p>104.6</text:p>
          </table:table-cell>
          <table:table-cell office:value-type="float" office:value="111.62431961322925"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14-01-01T00:00:00" table:style-name="ce141">
            <text:p>2014</text:p>
          </table:table-cell>
          <table:table-cell office:value-type="float" office:value="14480.67620575" table:style-name="ce142">
            <text:p>14,480.7</text:p>
          </table:table-cell>
          <table:table-cell office:value-type="float" office:value="586.218253" table:style-name="ce143">
            <text:p>586.2</text:p>
          </table:table-cell>
          <table:table-cell office:value-type="float" office:value="184.698364" table:style-name="ce143">
            <text:p>184.7</text:p>
          </table:table-cell>
          <table:table-cell office:value-type="float" office:value="14079.156316750001" table:style-name="ce144">
            <text:p>14,079.2</text:p>
          </table:table-cell>
          <table:table-cell office:value-type="float" office:value="6903.4920000655757" table:style-name="ce145">
            <text:p>6,903.5</text:p>
          </table:table-cell>
          <table:table-cell office:value-type="float" office:value="294.594524200119" table:style-name="ce144">
            <text:p>294.6</text:p>
          </table:table-cell>
          <table:table-cell table:style-name="ce146"/>
          <table:table-cell table:style-name="ce147"/>
          <table:table-cell table:style-name="ce148"/>
          <table:table-cell table:number-columns-repeated="2" table:style-name="ce147"/>
          <table:table-cell office:value-type="float" office:value="3858.1822814778598" table:style-name="ce144">
            <text:p>3,858.2</text:p>
          </table:table-cell>
          <table:table-cell office:value-type="float" office:value="302.20347658954097" table:style-name="ce142">
            <text:p>302.2</text:p>
          </table:table-cell>
          <table:table-cell office:value-type="float" office:value="266.87570013106" table:style-name="ce143">
            <text:p>266.9</text:p>
          </table:table-cell>
          <table:table-cell office:value-type="float" office:value="265.28493629999997" table:style-name="ce143">
            <text:p>265.3</text:p>
          </table:table-cell>
          <table:table-cell office:value-type="float" office:value="1632.576503" table:style-name="ce143">
            <text:p>1,632.6</text:p>
          </table:table-cell>
          <table:table-cell office:value-type="float" office:value="473.50269994773902" table:style-name="ce144">
            <text:p>473.5</text:p>
          </table:table-cell>
          <table:table-cell office:value-type="float" office:value="7093.2201216463172" table:style-name="ce145">
            <text:p>7,093.2</text:p>
          </table:table-cell>
          <table:table-cell office:value-type="float" office:value="82.444195038107097" table:style-name="ce144">
            <text:p>82.4</text:p>
          </table:table-cell>
          <table:table-cell office:value-type="float" office:value="6835.2516058155761" table:style-name="ce142">
            <text:p>6,835.3</text:p>
          </table:table-cell>
          <table:table-cell table:style-name="ce147"/>
          <table:table-cell office:value-type="float" office:value="143.26290255859465" table:style-name="ce144">
            <text:p>143.3</text:p>
          </table:table-cell>
          <table:table-cell table:style-name="ce146"/>
          <table:table-cell table:style-name="ce147"/>
          <table:table-cell table:style-name="ce148"/>
          <table:table-cell table:style-name="ce147"/>
          <table:table-cell table:style-name="ce149"/>
          <table:table-cell office:value-type="float" office:value="407.97282574048694" table:style-name="ce144">
            <text:p>408.0</text:p>
          </table:table-cell>
          <table:table-cell table:style-name="ce146"/>
          <table:table-cell office:value-type="float" office:value="95.67762978647491" table:style-name="ce143">
            <text:p>95.7</text:p>
          </table:table-cell>
          <table:table-cell office:value-type="float" office:value="168.47935621927056" table:style-name="ce144">
            <text:p>168.5</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string" table:style-name="ce117">
            <text:p>2015 [3]</text:p>
          </table:table-cell>
          <table:table-cell office:value-type="float" office:value="14753.23347786526" table:style-name="ce135">
            <text:p>14,753.2</text:p>
          </table:table-cell>
          <table:table-cell office:value-type="float" office:value="676.61390000000006" table:style-name="ce136">
            <text:p>676.6</text:p>
          </table:table-cell>
          <table:table-cell office:value-type="float" office:value="158.00569999999999" table:style-name="ce136">
            <text:p>158.0</text:p>
          </table:table-cell>
          <table:table-cell office:value-type="float" office:value="14234.62527786526" table:style-name="ce131">
            <text:p>14,234.6</text:p>
          </table:table-cell>
          <table:table-cell office:value-type="float" office:value="6589.5020614840914" table:style-name="ce137">
            <text:p>6,589.5</text:p>
          </table:table-cell>
          <table:table-cell office:value-type="float" office:value="305.85552958304169" table:style-name="ce131">
            <text:p>305.9</text:p>
          </table:table-cell>
          <table:table-cell office:value-type="float" office:value="2873.6481400139451" table:style-name="ce135">
            <text:p>2,873.6</text:p>
          </table:table-cell>
          <table:table-cell office:value-type="float" office:value="213.62419905025297" table:style-name="ce136">
            <text:p>213.6</text:p>
          </table:table-cell>
          <table:table-cell office:value-type="float" office:value="82.322081577015723" table:style-name="ce150">
            <text:p>82.3</text:p>
          </table:table-cell>
          <table:table-cell office:value-type="float" office:value="114.27348678052419" table:style-name="ce136">
            <text:p>114.3</text:p>
          </table:table-cell>
          <table:table-cell office:value-type="float" office:value="725.09861920647052" table:style-name="ce136">
            <text:p>725.1</text:p>
          </table:table-cell>
          <table:table-cell office:value-type="float" office:value="4008.9665266282086" table:style-name="ce131">
            <text:p>4,009.0</text:p>
          </table:table-cell>
          <table:table-cell office:value-type="float" office:value="309.98964094815523" table:style-name="ce135">
            <text:p>310.0</text:p>
          </table:table-cell>
          <table:table-cell office:value-type="float" office:value="290.27830270795039" table:style-name="ce136">
            <text:p>290.3</text:p>
          </table:table-cell>
          <table:table-cell office:value-type="float" office:value="265.32080837626484" table:style-name="ce136">
            <text:p>265.3</text:p>
          </table:table-cell>
          <table:table-cell office:value-type="float" office:value="1654.0154538745483" table:style-name="ce136">
            <text:p>1,654.0</text:p>
          </table:table-cell>
          <table:table-cell office:value-type="float" office:value="586.11102248395321" table:style-name="ce131">
            <text:p>586.1</text:p>
          </table:table-cell>
          <table:table-cell office:value-type="float" office:value="7420.5372846021219" table:style-name="ce137">
            <text:p>7,420.5</text:p>
          </table:table-cell>
          <table:table-cell office:value-type="float" office:value="224.58593177904436" table:style-name="ce131">
            <text:p>224.6</text:p>
          </table:table-cell>
          <table:table-cell office:value-type="float" office:value="6589.5020614840914" table:style-name="ce135">
            <text:p>6,589.5</text:p>
          </table:table-cell>
          <table:table-cell office:value-type="float" office:value="309.98964094815523" table:style-name="ce136">
            <text:p>310.0</text:p>
          </table:table-cell>
          <table:table-cell office:value-type="float" office:value="149.92918116815767" table:style-name="ce131">
            <text:p>149.9</text:p>
          </table:table-cell>
          <table:table-cell office:value-type="float" office:value="302.48927789620478" table:style-name="ce135">
            <text:p>302.5</text:p>
          </table:table-cell>
          <table:table-cell office:value-type="float" office:value="23.336705161705591" table:style-name="ce136">
            <text:p>23.3</text:p>
          </table:table-cell>
          <table:table-cell office:value-type="float" office:value="10.17201057420187" table:style-name="ce150">
            <text:p>10.2</text:p>
          </table:table-cell>
          <table:table-cell office:value-type="float" office:value="12.557526019837823" table:style-name="ce136">
            <text:p>12.6</text:p>
          </table:table-cell>
          <table:table-cell office:value-type="float" office:value="86.205175540227884" table:style-name="ce151">
            <text:p>86.2</text:p>
          </table:table-cell>
          <table:table-cell office:value-type="float" office:value="434.76069519217799" table:style-name="ce131">
            <text:p>434.8</text:p>
          </table:table-cell>
          <table:table-cell office:value-type="float" office:value="263.88936609813663" table:style-name="ce135">
            <text:p>263.9</text:p>
          </table:table-cell>
          <table:table-cell office:value-type="float" office:value="98.266966065283256" table:style-name="ce136">
            <text:p>98.3</text:p>
          </table:table-cell>
          <table:table-cell office:value-type="float" office:value="169.79352898239895" table:style-name="ce131">
            <text:p>169.8</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16-01-01T00:00:00" table:style-name="ce117">
            <text:p>2016</text:p>
          </table:table-cell>
          <table:table-cell office:value-type="float" office:value="14122.820632798182" table:style-name="ce135">
            <text:p>14,122.8</text:p>
          </table:table-cell>
          <table:table-cell office:value-type="float" office:value="725.29970000000003" table:style-name="ce136">
            <text:p>725.3</text:p>
          </table:table-cell>
          <table:table-cell office:value-type="float" office:value="81.885000000000005" table:style-name="ce136">
            <text:p>81.9</text:p>
          </table:table-cell>
          <table:table-cell office:value-type="float" office:value="13479.405932798183" table:style-name="ce131">
            <text:p>13,479.4</text:p>
          </table:table-cell>
          <table:table-cell office:value-type="float" office:value="6440.3745580191244" table:style-name="ce137">
            <text:p>6,440.4</text:p>
          </table:table-cell>
          <table:table-cell office:value-type="float" office:value="291.88684196836931" table:style-name="ce131">
            <text:p>291.9</text:p>
          </table:table-cell>
          <table:table-cell office:value-type="float" office:value="2964.3651946335908" table:style-name="ce135">
            <text:p>2,964.4</text:p>
          </table:table-cell>
          <table:table-cell office:value-type="float" office:value="188.78645223567065" table:style-name="ce136">
            <text:p>188.8</text:p>
          </table:table-cell>
          <table:table-cell office:value-type="float" office:value="87.252079447861462" table:style-name="ce150">
            <text:p>87.3</text:p>
          </table:table-cell>
          <table:table-cell office:value-type="float" office:value="106.47500335418634" table:style-name="ce136">
            <text:p>106.5</text:p>
          </table:table-cell>
          <table:table-cell office:value-type="float" office:value="742.05943067454973" table:style-name="ce136">
            <text:p>742.1</text:p>
          </table:table-cell>
          <table:table-cell office:value-type="float" office:value="4088.9381603458587" table:style-name="ce131">
            <text:p>4,088.9</text:p>
          </table:table-cell>
          <table:table-cell office:value-type="float" office:value="281.35328310086192" table:style-name="ce135">
            <text:p>281.4</text:p>
          </table:table-cell>
          <table:table-cell office:value-type="float" office:value="308.50888797035867" table:style-name="ce136">
            <text:p>308.5</text:p>
          </table:table-cell>
          <table:table-cell office:value-type="float" office:value="259.9519905333118" table:style-name="ce136">
            <text:p>260.0</text:p>
          </table:table-cell>
          <table:table-cell office:value-type="float" office:value="1088.9184806673993" table:style-name="ce136">
            <text:p>1,088.9</text:p>
          </table:table-cell>
          <table:table-cell office:value-type="float" office:value="555.34787428966558" table:style-name="ce131">
            <text:p>555.3</text:p>
          </table:table-cell>
          <table:table-cell office:value-type="float" office:value="6874.9055188758248" table:style-name="ce137">
            <text:p>6,874.9</text:p>
          </table:table-cell>
          <table:table-cell office:value-type="float" office:value="164.12585590323198" table:style-name="ce131">
            <text:p>164.1</text:p>
          </table:table-cell>
          <table:table-cell office:value-type="float" office:value="6440.3745580191244" table:style-name="ce135">
            <text:p>6,440.4</text:p>
          </table:table-cell>
          <table:table-cell office:value-type="float" office:value="281.35328310086186" table:style-name="ce136">
            <text:p>281.4</text:p>
          </table:table-cell>
          <table:table-cell office:value-type="float" office:value="143.08178527861236" table:style-name="ce131">
            <text:p>143.1</text:p>
          </table:table-cell>
          <table:table-cell office:value-type="float" office:value="312.03844154037796" table:style-name="ce135">
            <text:p>312.0</text:p>
          </table:table-cell>
          <table:table-cell office:value-type="float" office:value="20.623383464678902" table:style-name="ce136">
            <text:p>20.6</text:p>
          </table:table-cell>
          <table:table-cell office:value-type="float" office:value="10.781178728266582" table:style-name="ce150">
            <text:p>10.8</text:p>
          </table:table-cell>
          <table:table-cell office:value-type="float" office:value="11.700549819141358" table:style-name="ce136">
            <text:p>11.7</text:p>
          </table:table-cell>
          <table:table-cell office:value-type="float" office:value="86.390983761429155" table:style-name="ce151">
            <text:p>86.4</text:p>
          </table:table-cell>
          <table:table-cell office:value-type="float" office:value="441.53453731389402" table:style-name="ce131">
            <text:p>441.5</text:p>
          </table:table-cell>
          <table:table-cell office:value-type="float" office:value="280.46262542759871" table:style-name="ce135">
            <text:p>280.5</text:p>
          </table:table-cell>
          <table:table-cell office:value-type="float" office:value="96.278515012337706" table:style-name="ce136">
            <text:p>96.3</text:p>
          </table:table-cell>
          <table:table-cell office:value-type="float" office:value="112.02584499845149" table:style-name="ce131">
            <text:p>112.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table-cell office:value-type="date" office:date-value="2017-01-01T00:00:00" table:style-name="ce117">
            <text:p>2017</text:p>
          </table:table-cell>
          <table:table-cell office:value-type="float" office:value="14707.991937967581" table:style-name="ce135">
            <text:p>14,708.0</text:p>
          </table:table-cell>
          <table:table-cell office:value-type="float" office:value="911.90200000000004" table:style-name="ce136">
            <text:p>911.9</text:p>
          </table:table-cell>
          <table:table-cell office:value-type="float" office:value="128.673" table:style-name="ce136">
            <text:p>128.7</text:p>
          </table:table-cell>
          <table:table-cell office:value-type="float" office:value="13924.762937967582" table:style-name="ce131">
            <text:p>13,924.8</text:p>
          </table:table-cell>
          <table:table-cell office:value-type="float" office:value="6620.981835172116" table:style-name="ce137">
            <text:p>6,621.0</text:p>
          </table:table-cell>
          <table:table-cell office:value-type="float" office:value="334.22373060839641" table:style-name="ce131">
            <text:p>334.2</text:p>
          </table:table-cell>
          <table:table-cell office:value-type="float" office:value="3137.6551296215412" table:style-name="ce135">
            <text:p>3,137.7</text:p>
          </table:table-cell>
          <table:table-cell office:value-type="float" office:value="268.58423135877035" table:style-name="ce136">
            <text:p>268.6</text:p>
          </table:table-cell>
          <table:table-cell office:value-type="float" office:value="71.300663680986403" table:style-name="ce150">
            <text:p>71.3</text:p>
          </table:table-cell>
          <table:table-cell office:value-type="float" office:value="112.05383076111607" table:style-name="ce136">
            <text:p>112.1</text:p>
          </table:table-cell>
          <table:table-cell office:value-type="float" office:value="761.65860359169187" table:style-name="ce136">
            <text:p>761.7</text:p>
          </table:table-cell>
          <table:table-cell office:value-type="float" office:value="4351.2524590141056" table:style-name="ce131">
            <text:p>4,351.3</text:p>
          </table:table-cell>
          <table:table-cell office:value-type="float" office:value="300.97642890160114" table:style-name="ce135">
            <text:p>301.0</text:p>
          </table:table-cell>
          <table:table-cell office:value-type="float" office:value="381.55169714575533" table:style-name="ce136">
            <text:p>381.6</text:p>
          </table:table-cell>
          <table:table-cell office:value-type="float" office:value="274.22072600465083" table:style-name="ce136">
            <text:p>274.2</text:p>
          </table:table-cell>
          <table:table-cell office:value-type="float" office:value="1146.2361892938482" table:style-name="ce136">
            <text:p>1,146.2</text:p>
          </table:table-cell>
          <table:table-cell office:value-type="float" office:value="540.71731724655751" table:style-name="ce131">
            <text:p>540.7</text:p>
          </table:table-cell>
          <table:table-cell office:value-type="float" office:value="7329.1785482149162" table:style-name="ce137">
            <text:p>7,329.2</text:p>
          </table:table-cell>
          <table:table-cell office:value-type="float" office:value="-25.397445419450854" table:style-name="ce131">
            <text:p>-25.4</text:p>
          </table:table-cell>
          <table:table-cell office:value-type="float" office:value="6620.981835172116" table:style-name="ce135">
            <text:p>6,621.0</text:p>
          </table:table-cell>
          <table:table-cell office:value-type="float" office:value="300.97642890160114" table:style-name="ce136">
            <text:p>301.0</text:p>
          </table:table-cell>
          <table:table-cell office:value-type="float" office:value="163.83516206293936" table:style-name="ce131">
            <text:p>163.8</text:p>
          </table:table-cell>
          <table:table-cell office:value-type="float" office:value="330.27948732858329" table:style-name="ce135">
            <text:p>330.3</text:p>
          </table:table-cell>
          <table:table-cell office:value-type="float" office:value="29.340641398161502" table:style-name="ce136">
            <text:p>29.3</text:p>
          </table:table-cell>
          <table:table-cell office:value-type="float" office:value="8.8101647943885304" table:style-name="ce150">
            <text:p>8.8</text:p>
          </table:table-cell>
          <table:table-cell office:value-type="float" office:value="12.313607775946824" table:style-name="ce136">
            <text:p>12.3</text:p>
          </table:table-cell>
          <table:table-cell office:value-type="float" office:value="82.859213604100717" table:style-name="ce151">
            <text:p>82.9</text:p>
          </table:table-cell>
          <table:table-cell office:value-type="float" office:value="463.60311490118096" table:style-name="ce131">
            <text:p>463.6</text:p>
          </table:table-cell>
          <table:table-cell office:value-type="float" office:value="346.86517922341403" table:style-name="ce135">
            <text:p>346.9</text:p>
          </table:table-cell>
          <table:table-cell office:value-type="float" office:value="101.56323185357438" table:style-name="ce136">
            <text:p>101.6</text:p>
          </table:table-cell>
          <table:table-cell office:value-type="float" office:value="116.16709680459915" table:style-name="ce131">
            <text:p>116.2</text:p>
          </table:table-cell>
          <table:table-cell table:number-columns-repeated="16352"/>
        </table:table-row>
        <table:table-row table:style-name="ro6">
          <table:table-cell office:value-type="date" office:date-value="2018-01-01T00:00:00" table:style-name="ce117">
            <text:p>2018</text:p>
          </table:table-cell>
          <table:table-cell office:value-type="float" office:value="14750.663614771518" table:style-name="ce135">
            <text:p>14,750.7</text:p>
          </table:table-cell>
          <table:table-cell office:value-type="float" office:value="956.66199999999992" table:style-name="ce136">
            <text:p>956.7</text:p>
          </table:table-cell>
          <table:table-cell office:value-type="float" office:value="133.36299999999997" table:style-name="ce136">
            <text:p>133.4</text:p>
          </table:table-cell>
          <table:table-cell office:value-type="float" office:value="13927.364614771517" table:style-name="ce131">
            <text:p>13,927.4</text:p>
          </table:table-cell>
          <table:table-cell office:value-type="float" office:value="6575.4114896651936" table:style-name="ce137">
            <text:p>6,575.4</text:p>
          </table:table-cell>
          <table:table-cell office:value-type="float" office:value="289.89863710911635" table:style-name="ce131">
            <text:p>289.9</text:p>
          </table:table-cell>
          <table:table-cell office:value-type="float" office:value="3210.7924397213105" table:style-name="ce135">
            <text:p>3,210.8</text:p>
          </table:table-cell>
          <table:table-cell office:value-type="float" office:value="254.69031314105106" table:style-name="ce136">
            <text:p>254.7</text:p>
          </table:table-cell>
          <table:table-cell office:value-type="float" office:value="68.251566704739787" table:style-name="ce150">
            <text:p>68.3</text:p>
          </table:table-cell>
          <table:table-cell office:value-type="float" office:value="112.13138337039811" table:style-name="ce136">
            <text:p>112.1</text:p>
          </table:table-cell>
          <table:table-cell office:value-type="float" office:value="789.33273839728759" table:style-name="ce136">
            <text:p>789.3</text:p>
          </table:table-cell>
          <table:table-cell office:value-type="float" office:value="4435.1984413347864" table:style-name="ce131">
            <text:p>4,435.2</text:p>
          </table:table-cell>
          <table:table-cell office:value-type="float" office:value="276.6308815719255" table:style-name="ce135">
            <text:p>276.6</text:p>
          </table:table-cell>
          <table:table-cell office:value-type="float" office:value="384.55385858755915" table:style-name="ce136">
            <text:p>384.6</text:p>
          </table:table-cell>
          <table:table-cell office:value-type="float" office:value="323.10892945572772" table:style-name="ce136">
            <text:p>323.1</text:p>
          </table:table-cell>
          <table:table-cell office:value-type="float" office:value="884.23145853110645" table:style-name="ce136">
            <text:p>884.2</text:p>
          </table:table-cell>
          <table:table-cell office:value-type="float" office:value="487.36639597741544" table:style-name="ce131">
            <text:p>487.4</text:p>
          </table:table-cell>
          <table:table-cell office:value-type="float" office:value="7080.9886025676369" table:style-name="ce137">
            <text:p>7,081.0</text:p>
          </table:table-cell>
          <table:table-cell office:value-type="float" office:value="270.96452253868802" table:style-name="ce131">
            <text:p>271.0</text:p>
          </table:table-cell>
          <table:table-cell office:value-type="float" office:value="6575.4114896651936" table:style-name="ce135">
            <text:p>6,575.4</text:p>
          </table:table-cell>
          <table:table-cell office:value-type="float" office:value="276.6308815719255" table:style-name="ce136">
            <text:p>276.6</text:p>
          </table:table-cell>
          <table:table-cell office:value-type="float" office:value="139.66873769734843" table:style-name="ce131">
            <text:p>139.7</text:p>
          </table:table-cell>
          <table:table-cell office:value-type="float" office:value="337.97815154961165" table:style-name="ce135">
            <text:p>338.0</text:p>
          </table:table-cell>
          <table:table-cell office:value-type="float" office:value="27.822843908788624" table:style-name="ce136">
            <text:p>27.8</text:p>
          </table:table-cell>
          <table:table-cell office:value-type="float" office:value="8.4334074761818592" table:style-name="ce150">
            <text:p>8.4</text:p>
          </table:table-cell>
          <table:table-cell office:value-type="float" office:value="12.322130040703088" table:style-name="ce136">
            <text:p>12.3</text:p>
          </table:table-cell>
          <table:table-cell office:value-type="float" office:value="85.347783801017414" table:style-name="ce151">
            <text:p>85.3</text:p>
          </table:table-cell>
          <table:table-cell office:value-type="float" office:value="471.90431677630255" table:style-name="ce131">
            <text:p>471.9</text:p>
          </table:table-cell>
          <table:table-cell office:value-type="float" office:value="349.594416897781" table:style-name="ce135">
            <text:p>349.6</text:p>
          </table:table-cell>
          <table:table-cell office:value-type="float" office:value="119.66997387249177" table:style-name="ce136">
            <text:p>119.7</text:p>
          </table:table-cell>
          <table:table-cell office:value-type="float" office:value="90.646264937235586" table:style-name="ce131">
            <text:p>90.6</text:p>
          </table:table-cell>
          <table:table-cell table:number-columns-repeated="16352"/>
        </table:table-row>
        <table:table-row table:style-name="ro6">
          <table:table-cell office:value-type="date" office:date-value="2019-01-01T00:00:00" table:style-name="ce117">
            <text:p>2019</text:p>
          </table:table-cell>
          <table:table-cell office:value-type="float" office:value="14984.598551000001" table:style-name="ce135">
            <text:p>14,984.6</text:p>
          </table:table-cell>
          <table:table-cell office:value-type="float" office:value="905.85900000000004" table:style-name="ce136">
            <text:p>905.9</text:p>
          </table:table-cell>
          <table:table-cell office:value-type="float" office:value="118.33500000000002" table:style-name="ce136">
            <text:p>118.3</text:p>
          </table:table-cell>
          <table:table-cell office:value-type="float" office:value="14197.074551" table:style-name="ce131">
            <text:p>14,197.1</text:p>
          </table:table-cell>
          <table:table-cell office:value-type="float" office:value="6222.9767932416717" table:style-name="ce137">
            <text:p>6,223.0</text:p>
          </table:table-cell>
          <table:table-cell office:value-type="float" office:value="396.31722182972806" table:style-name="ce131">
            <text:p>396.3</text:p>
          </table:table-cell>
          <table:table-cell office:value-type="float" office:value="3182.7939360339142" table:style-name="ce135">
            <text:p>3,182.8</text:p>
          </table:table-cell>
          <table:table-cell office:value-type="float" office:value="266.34379063802646" table:style-name="ce136">
            <text:p>266.3</text:p>
          </table:table-cell>
          <table:table-cell office:value-type="float" office:value="67.575030928144926" table:style-name="ce150">
            <text:p>67.6</text:p>
          </table:table-cell>
          <table:table-cell office:value-type="float" office:value="104.27136027763744" table:style-name="ce136">
            <text:p>104.3</text:p>
          </table:table-cell>
          <table:table-cell office:value-type="float" office:value="808.11258745645034" table:style-name="ce136">
            <text:p>808.1</text:p>
          </table:table-cell>
          <table:table-cell office:value-type="float" office:value="4429.0967053341737" table:style-name="ce131">
            <text:p>4,429.1</text:p>
          </table:table-cell>
          <table:table-cell office:value-type="float" office:value="313.58106579061706" table:style-name="ce135">
            <text:p>313.6</text:p>
          </table:table-cell>
          <table:table-cell office:value-type="float" office:value="469.53435940426118" table:style-name="ce136">
            <text:p>469.5</text:p>
          </table:table-cell>
          <table:table-cell office:value-type="float" office:value="354.28871838746579" table:style-name="ce136">
            <text:p>354.3</text:p>
          </table:table-cell>
          <table:table-cell office:value-type="float" office:value="1014.7981088370217" table:style-name="ce136">
            <text:p>1,014.8</text:p>
          </table:table-cell>
          <table:table-cell office:value-type="float" office:value="742.77469489062105" table:style-name="ce131">
            <text:p>742.8</text:p>
          </table:table-cell>
          <table:table-cell office:value-type="float" office:value="7720.3908744738883" table:style-name="ce137">
            <text:p>7,720.4</text:p>
          </table:table-cell>
          <table:table-cell office:value-type="float" office:value="253.70688328443941" table:style-name="ce131">
            <text:p>253.7</text:p>
          </table:table-cell>
          <table:table-cell office:value-type="float" office:value="6222.9767932416717" table:style-name="ce135">
            <text:p>6,223.0</text:p>
          </table:table-cell>
          <table:table-cell office:value-type="float" office:value="313.58106579061706" table:style-name="ce136">
            <text:p>313.6</text:p>
          </table:table-cell>
          <table:table-cell office:value-type="float" office:value="194.27314795574901" table:style-name="ce131">
            <text:p>194.3</text:p>
          </table:table-cell>
          <table:table-cell office:value-type="float" office:value="335.03094063514885" table:style-name="ce135">
            <text:p>335.0</text:p>
          </table:table-cell>
          <table:table-cell office:value-type="float" office:value="29.095891483288881" table:style-name="ce136">
            <text:p>29.1</text:p>
          </table:table-cell>
          <table:table-cell office:value-type="float" office:value="8.3498122980532461" table:style-name="ce150">
            <text:p>8.3</text:p>
          </table:table-cell>
          <table:table-cell office:value-type="float" office:value="11.458391239300818" table:style-name="ce136">
            <text:p>11.5</text:p>
          </table:table-cell>
          <table:table-cell office:value-type="float" office:value="87.402741856154861" table:style-name="ce151">
            <text:p>87.4</text:p>
          </table:table-cell>
          <table:table-cell office:value-type="float" office:value="471.33777751194674" table:style-name="ce131">
            <text:p>471.3</text:p>
          </table:table-cell>
          <table:table-cell office:value-type="float" office:value="426.84941764023739" table:style-name="ce135">
            <text:p>426.8</text:p>
          </table:table-cell>
          <table:table-cell office:value-type="float" office:value="131.21804384720957" table:style-name="ce136">
            <text:p>131.2</text:p>
          </table:table-cell>
          <table:table-cell office:value-type="float" office:value="102.2698283847524" table:style-name="ce131">
            <text:p>102.3</text:p>
          </table:table-cell>
          <table:table-cell table:number-columns-repeated="16352"/>
        </table:table-row>
        <table:table-row table:style-name="ro6">
          <table:table-cell office:value-type="date" office:date-value="2020-01-01T00:00:00" table:style-name="ce117">
            <text:p>2020</text:p>
          </table:table-cell>
          <table:table-cell office:value-type="float" office:value="15002.273879999999" table:style-name="ce135">
            <text:p>15,002.3</text:p>
          </table:table-cell>
          <table:table-cell office:value-type="float" office:value="871.84999999999991" table:style-name="ce136">
            <text:p>871.9</text:p>
          </table:table-cell>
          <table:table-cell office:value-type="float" office:value="115.804" table:style-name="ce136">
            <text:p>115.8</text:p>
          </table:table-cell>
          <table:table-cell office:value-type="float" office:value="14246.227879999999" table:style-name="ce131">
            <text:p>14,246.2</text:p>
          </table:table-cell>
          <table:table-cell office:value-type="float" office:value="6173.5788885386" table:style-name="ce137">
            <text:p>6,173.6</text:p>
          </table:table-cell>
          <table:table-cell office:value-type="float" office:value="406.99222820306994" table:style-name="ce131">
            <text:p>407.0</text:p>
          </table:table-cell>
          <table:table-cell office:value-type="float" office:value="3346.3329654663798" table:style-name="ce135">
            <text:p>3,346.3</text:p>
          </table:table-cell>
          <table:table-cell office:value-type="float" office:value="309.7076110463135" table:style-name="ce136">
            <text:p>309.7</text:p>
          </table:table-cell>
          <table:table-cell office:value-type="float" office:value="64.238645889060351" table:style-name="ce150">
            <text:p>64.2</text:p>
          </table:table-cell>
          <table:table-cell office:value-type="float" office:value="89.766277003865298" table:style-name="ce136">
            <text:p>89.8</text:p>
          </table:table-cell>
          <table:table-cell office:value-type="float" office:value="803.80670441699704" table:style-name="ce136">
            <text:p>803.8</text:p>
          </table:table-cell>
          <table:table-cell office:value-type="float" office:value="4613.8522038226156" table:style-name="ce131">
            <text:p>4,613.9</text:p>
          </table:table-cell>
          <table:table-cell office:value-type="float" office:value="325.88144388729194" table:style-name="ce135">
            <text:p>325.9</text:p>
          </table:table-cell>
          <table:table-cell office:value-type="float" office:value="527.45121147329712" table:style-name="ce136">
            <text:p>527.5</text:p>
          </table:table-cell>
          <table:table-cell office:value-type="float" office:value="351.44050311132588" table:style-name="ce136">
            <text:p>351.4</text:p>
          </table:table-cell>
          <table:table-cell office:value-type="float" office:value="875.26150605828695" table:style-name="ce136">
            <text:p>875.3</text:p>
          </table:table-cell>
          <table:table-cell office:value-type="float" office:value="679.82162556431183" table:style-name="ce131">
            <text:p>679.8</text:p>
          </table:table-cell>
          <table:table-cell office:value-type="float" office:value="7780.7007221201993" table:style-name="ce137">
            <text:p>7,780.7</text:p>
          </table:table-cell>
          <table:table-cell office:value-type="float" office:value="291.94826934120078" table:style-name="ce131">
            <text:p>291.9</text:p>
          </table:table-cell>
          <table:table-cell office:value-type="float" office:value="6173.5788885386" table:style-name="ce135">
            <text:p>6,173.6</text:p>
          </table:table-cell>
          <table:table-cell office:value-type="float" office:value="325.88144388729194" table:style-name="ce136">
            <text:p>325.9</text:p>
          </table:table-cell>
          <table:table-cell office:value-type="float" office:value="199.50599421719116" table:style-name="ce131">
            <text:p>199.5</text:p>
          </table:table-cell>
          <table:table-cell office:value-type="float" office:value="352.24557531225042" table:style-name="ce135">
            <text:p>352.2</text:p>
          </table:table-cell>
          <table:table-cell office:value-type="float" office:value="33.833035945631799" table:style-name="ce136">
            <text:p>33.8</text:p>
          </table:table-cell>
          <table:table-cell office:value-type="float" office:value="7.9375566401903299" table:style-name="ce150">
            <text:p>7.9</text:p>
          </table:table-cell>
          <table:table-cell office:value-type="float" office:value="9.8644260443808029" table:style-name="ce136">
            <text:p>9.9</text:p>
          </table:table-cell>
          <table:table-cell office:value-type="float" office:value="86.552590126610994" table:style-name="ce151">
            <text:p>86.6</text:p>
          </table:table-cell>
          <table:table-cell office:value-type="float" office:value="490.43318406906434" table:style-name="ce131">
            <text:p>490.4</text:p>
          </table:table-cell>
          <table:table-cell office:value-type="float" office:value="479.50110133936101" table:style-name="ce135">
            <text:p>479.5</text:p>
          </table:table-cell>
          <table:table-cell office:value-type="float" office:value="130.16314930049106" table:style-name="ce136">
            <text:p>130.2</text:p>
          </table:table-cell>
          <table:table-cell office:value-type="float" office:value="86.459325790666639" table:style-name="ce131">
            <text:p>86.5</text:p>
          </table:table-cell>
          <table:table-cell table:number-columns-repeated="16352"/>
        </table:table-row>
        <table:table-row table:style-name="ro6">
          <table:table-cell office:value-type="date" office:date-value="2021-01-01T00:00:00" table:style-name="ce117">
            <text:p>2021</text:p>
          </table:table-cell>
          <table:table-cell office:value-type="float" office:value="14985.936530000001" table:style-name="ce135">
            <text:p>14,985.9</text:p>
          </table:table-cell>
          <table:table-cell office:value-type="float" office:value="884.531341" table:style-name="ce136">
            <text:p>884.5</text:p>
          </table:table-cell>
          <table:table-cell office:value-type="float" office:value="177.35300320000002" table:style-name="ce136">
            <text:p>177.4</text:p>
          </table:table-cell>
          <table:table-cell office:value-type="float" office:value="14278.758192199999" table:style-name="ce131">
            <text:p>14,278.8</text:p>
          </table:table-cell>
          <table:table-cell office:value-type="float" office:value="6072.1505396793636" table:style-name="ce137">
            <text:p>6,072.2</text:p>
          </table:table-cell>
          <table:table-cell office:value-type="float" office:value="437.01677097658859" table:style-name="ce131">
            <text:p>437.0</text:p>
          </table:table-cell>
          <table:table-cell office:value-type="float" office:value="3368.8158655565712" table:style-name="ce135">
            <text:p>3,368.8</text:p>
          </table:table-cell>
          <table:table-cell office:value-type="float" office:value="327.52298624509882" table:style-name="ce136">
            <text:p>327.5</text:p>
          </table:table-cell>
          <table:table-cell office:value-type="float" office:value="58.81365460067741" table:style-name="ce150">
            <text:p>58.8</text:p>
          </table:table-cell>
          <table:table-cell office:value-type="float" office:value="98.637054937936739" table:style-name="ce136">
            <text:p>98.6</text:p>
          </table:table-cell>
          <table:table-cell office:value-type="float" office:value="822.48825384142742" table:style-name="ce136">
            <text:p>822.5</text:p>
          </table:table-cell>
          <table:table-cell office:value-type="float" office:value="4676.277815181711" table:style-name="ce131">
            <text:p>4,676.3</text:p>
          </table:table-cell>
          <table:table-cell office:value-type="float" office:value="324.75948062739758" table:style-name="ce135">
            <text:p>324.8</text:p>
          </table:table-cell>
          <table:table-cell office:value-type="float" office:value="462.26416821268765" table:style-name="ce136">
            <text:p>462.3</text:p>
          </table:table-cell>
          <table:table-cell office:value-type="float" office:value="343.23262961503366" table:style-name="ce136">
            <text:p>343.2</text:p>
          </table:table-cell>
          <table:table-cell office:value-type="float" office:value="1003.4777499389313" table:style-name="ce136">
            <text:p>1,003.5</text:p>
          </table:table-cell>
          <table:table-cell office:value-type="float" office:value="694.06207302167093" table:style-name="ce131">
            <text:p>694.1</text:p>
          </table:table-cell>
          <table:table-cell office:value-type="float" office:value="7941.0906875740211" table:style-name="ce137">
            <text:p>7,941.1</text:p>
          </table:table-cell>
          <table:table-cell office:value-type="float" office:value="265.51696494661496" table:style-name="ce131">
            <text:p>265.5</text:p>
          </table:table-cell>
          <table:table-cell office:value-type="float" office:value="6072.1505396793636" table:style-name="ce135">
            <text:p>6,072.2</text:p>
          </table:table-cell>
          <table:table-cell office:value-type="float" office:value="324.75948062739758" table:style-name="ce136">
            <text:p>324.8</text:p>
          </table:table-cell>
          <table:table-cell office:value-type="float" office:value="214.22390734146498" table:style-name="ce131">
            <text:p>214.2</text:p>
          </table:table-cell>
          <table:table-cell office:value-type="float" office:value="354.61219637437591" table:style-name="ce135">
            <text:p>354.6</text:p>
          </table:table-cell>
          <table:table-cell office:value-type="float" office:value="35.779220695335241" table:style-name="ce136">
            <text:p>35.8</text:p>
          </table:table-cell>
          <table:table-cell office:value-type="float" office:value="7.2672253306162622" table:style-name="ce150">
            <text:p>7.3</text:p>
          </table:table-cell>
          <table:table-cell office:value-type="float" office:value="10.839236806366674" table:style-name="ce136">
            <text:p>10.8</text:p>
          </table:table-cell>
          <table:table-cell office:value-type="float" office:value="88.616559447736293" table:style-name="ce151">
            <text:p>88.6</text:p>
          </table:table-cell>
          <table:table-cell office:value-type="float" office:value="497.11443865443044" table:style-name="ce131">
            <text:p>497.1</text:p>
          </table:table-cell>
          <table:table-cell office:value-type="float" office:value="420.24015292062518" table:style-name="ce135">
            <text:p>420.2</text:p>
          </table:table-cell>
          <table:table-cell office:value-type="float" office:value="127.12319615371617" table:style-name="ce136">
            <text:p>127.1</text:p>
          </table:table-cell>
          <table:table-cell office:value-type="float" office:value="99.07735860072529" table:style-name="ce131">
            <text:p>99.1</text:p>
          </table:table-cell>
          <table:table-cell table:number-columns-repeated="16352"/>
        </table:table-row>
        <table:table-row table:style-name="ro6">
          <table:table-cell office:value-type="date" office:date-value="2022-01-01T00:00:00" table:style-name="ce117">
            <text:p>2022</text:p>
          </table:table-cell>
          <table:table-cell office:value-type="float" office:value="14864.141707504568" table:style-name="ce135">
            <text:p>14,864.1</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098.960707504566" table:style-name="ce131">
            <text:p>14,099.0</text:p>
          </table:table-cell>
          <table:table-cell office:value-type="float" office:value="5945.6923278202175" table:style-name="ce137">
            <text:p>5,945.7</text:p>
          </table:table-cell>
          <table:table-cell office:value-type="float" office:value="426.50806557980718" table:style-name="ce131">
            <text:p>426.5</text:p>
          </table:table-cell>
          <table:table-cell office:value-type="float" office:value="3488.9104471916626" table:style-name="ce135">
            <text:p>3,488.9</text:p>
          </table:table-cell>
          <table:table-cell office:value-type="float" office:value="313.18161548949769" table:style-name="ce136">
            <text:p>313.2</text:p>
          </table:table-cell>
          <table:table-cell office:value-type="float" office:value="68.828488530513198" table:style-name="ce150">
            <text:p>68.8</text:p>
          </table:table-cell>
          <table:table-cell office:value-type="float" office:value="95.954372958106205" table:style-name="ce136">
            <text:p>96.0</text:p>
          </table:table-cell>
          <table:table-cell office:value-type="float" office:value="832.27372617896765" table:style-name="ce136">
            <text:p>832.3</text:p>
          </table:table-cell>
          <table:table-cell office:value-type="float" office:value="4799.1486503487467" table:style-name="ce131">
            <text:p>4,799.1</text:p>
          </table:table-cell>
          <table:table-cell office:value-type="float" office:value="304.84663405242014" table:style-name="ce135">
            <text:p>304.8</text:p>
          </table:table-cell>
          <table:table-cell office:value-type="float" office:value="423.46283642274523" table:style-name="ce136">
            <text:p>423.5</text:p>
          </table:table-cell>
          <table:table-cell office:value-type="float" office:value="336.83464325195854" table:style-name="ce136">
            <text:p>336.8</text:p>
          </table:table-cell>
          <table:table-cell office:value-type="float" office:value="921.94411140634008" table:style-name="ce136">
            <text:p>921.9</text:p>
          </table:table-cell>
          <table:table-cell office:value-type="float" office:value="650.73452294811079" table:style-name="ce131">
            <text:p>650.7</text:p>
          </table:table-cell>
          <table:table-cell office:value-type="float" office:value="7863.47946401013" table:style-name="ce137">
            <text:p>7,863.5</text:p>
          </table:table-cell>
          <table:table-cell office:value-type="float" office:value="289.78891567422312" table:style-name="ce131">
            <text:p>289.8</text:p>
          </table:table-cell>
          <table:table-cell office:value-type="float" office:value="5945.6923278202175" table:style-name="ce135">
            <text:p>5,945.7</text:p>
          </table:table-cell>
          <table:table-cell office:value-type="float" office:value="304.84663405242014" table:style-name="ce136">
            <text:p>304.8</text:p>
          </table:table-cell>
          <table:table-cell office:value-type="float" office:value="209.07258116657215" table:style-name="ce131">
            <text:p>209.1</text:p>
          </table:table-cell>
          <table:table-cell office:value-type="float" office:value="367.25373128333285" table:style-name="ce135">
            <text:p>367.3</text:p>
          </table:table-cell>
          <table:table-cell office:value-type="float" office:value="34.212542657799609" table:style-name="ce136">
            <text:p>34.2</text:p>
          </table:table-cell>
          <table:table-cell office:value-type="float" office:value="8.5046939985806524" table:style-name="ce150">
            <text:p>8.5</text:p>
          </table:table-cell>
          <table:table-cell office:value-type="float" office:value="10.544436588802878" table:style-name="ce136">
            <text:p>10.5</text:p>
          </table:table-cell>
          <table:table-cell office:value-type="float" office:value="89.693088969118563" table:style-name="ce151">
            <text:p>89.7</text:p>
          </table:table-cell>
          <table:table-cell office:value-type="float" office:value="510.20849349763455" table:style-name="ce131">
            <text:p>510.2</text:p>
          </table:table-cell>
          <table:table-cell office:value-type="float" office:value="384.96621492976828" table:style-name="ce135">
            <text:p>385.0</text:p>
          </table:table-cell>
          <table:table-cell office:value-type="float" office:value="124.75357157479944" table:style-name="ce136">
            <text:p>124.8</text:p>
          </table:table-cell>
          <table:table-cell office:value-type="float" office:value="90.968973624141142" table:style-name="ce131">
            <text:p>91.0</text:p>
          </table:table-cell>
          <table:table-cell table:number-columns-repeated="16352"/>
        </table:table-row>
        <table:table-row table:style-name="ro6">
          <table:table-cell office:value-type="date" office:date-value="2023-01-01T00:00:00" table:style-name="ce117">
            <text:p>2023</text:p>
          </table:table-cell>
          <table:table-cell office:value-type="float" office:value="14865.481458585713" table:style-name="ce135">
            <text:p>14,865.5</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100.300458585714" table:style-name="ce131">
            <text:p>14,100.3</text:p>
          </table:table-cell>
          <table:table-cell office:value-type="float" office:value="5963.2831641900793" table:style-name="ce137">
            <text:p>5,963.3</text:p>
          </table:table-cell>
          <table:table-cell office:value-type="float" office:value="411.97097955284022" table:style-name="ce131">
            <text:p>412.0</text:p>
          </table:table-cell>
          <table:table-cell office:value-type="float" office:value="3470.5028800038735" table:style-name="ce135">
            <text:p>3,470.5</text:p>
          </table:table-cell>
          <table:table-cell office:value-type="float" office:value="305.96543275470879" table:style-name="ce136">
            <text:p>306.0</text:p>
          </table:table-cell>
          <table:table-cell office:value-type="float" office:value="62.890978026864595" table:style-name="ce150">
            <text:p>62.9</text:p>
          </table:table-cell>
          <table:table-cell office:value-type="float" office:value="102.55111103282709" table:style-name="ce136">
            <text:p>102.6</text:p>
          </table:table-cell>
          <table:table-cell office:value-type="float" office:value="845.83379019940298" table:style-name="ce136">
            <text:p>845.8</text:p>
          </table:table-cell>
          <table:table-cell office:value-type="float" office:value="4787.7441920176771" table:style-name="ce131">
            <text:p>4,787.7</text:p>
          </table:table-cell>
          <table:table-cell office:value-type="float" office:value="316.94233972948973" table:style-name="ce135">
            <text:p>316.9</text:p>
          </table:table-cell>
          <table:table-cell office:value-type="float" office:value="383.37372634064644" table:style-name="ce136">
            <text:p>383.4</text:p>
          </table:table-cell>
          <table:table-cell office:value-type="float" office:value="349.48886536413482" table:style-name="ce136">
            <text:p>349.5</text:p>
          </table:table-cell>
          <table:table-cell office:value-type="float" office:value="960.11009318143851" table:style-name="ce136">
            <text:p>960.1</text:p>
          </table:table-cell>
          <table:table-cell office:value-type="float" office:value="603.0239325775151" table:style-name="ce131">
            <text:p>603.0</text:p>
          </table:table-cell>
          <table:table-cell office:value-type="float" office:value="7812.6541287637428" table:style-name="ce137">
            <text:p>7,812.7</text:p>
          </table:table-cell>
          <table:table-cell office:value-type="float" office:value="324.36316563189172" table:style-name="ce131">
            <text:p>324.4</text:p>
          </table:table-cell>
          <table:table-cell office:value-type="float" office:value="5963.2831641900793" table:style-name="ce135">
            <text:p>5,963.3</text:p>
          </table:table-cell>
          <table:table-cell office:value-type="float" office:value="316.94233972948973" table:style-name="ce136">
            <text:p>316.9</text:p>
          </table:table-cell>
          <table:table-cell office:value-type="float" office:value="201.94655860433343" table:style-name="ce131">
            <text:p>201.9</text:p>
          </table:table-cell>
          <table:table-cell office:value-type="float" office:value="365.31609263198675" table:style-name="ce135">
            <text:p>365.3</text:p>
          </table:table-cell>
          <table:table-cell office:value-type="float" office:value="33.424233423061921" table:style-name="ce136">
            <text:p>33.4</text:p>
          </table:table-cell>
          <table:table-cell office:value-type="float" office:value="7.7710339833021855" table:style-name="ce150">
            <text:p>7.8</text:p>
          </table:table-cell>
          <table:table-cell office:value-type="float" office:value="11.26935286075023" table:style-name="ce136">
            <text:p>11.3</text:p>
          </table:table-cell>
          <table:table-cell office:value-type="float" office:value="92.094832296416598" table:style-name="ce151">
            <text:p>92.1</text:p>
          </table:table-cell>
          <table:table-cell office:value-type="float" office:value="509.87554519551776" table:style-name="ce131">
            <text:p>509.9</text:p>
          </table:table-cell>
          <table:table-cell office:value-type="float" office:value="348.52156940058774" table:style-name="ce135">
            <text:p>348.5</text:p>
          </table:table-cell>
          <table:table-cell office:value-type="float" office:value="129.44032050523509" table:style-name="ce136">
            <text:p>129.4</text:p>
          </table:table-cell>
          <table:table-cell office:value-type="float" office:value="94.748269913231624" table:style-name="ce131">
            <text:p>94.7</text:p>
          </table:table-cell>
          <table:table-cell table:number-columns-repeated="16352"/>
        </table:table-row>
        <table:table-row table:style-name="ro6">
          <table:table-cell office:value-type="date" office:date-value="2024-07-16T00:00:00" table:style-name="ce141">
            <text:p>2024</text:p>
          </table:table-cell>
          <table:table-cell office:value-type="float" office:value="15035.735182549999" table:style-name="ce142">
            <text:p>15,035.7</text:p>
          </table:table-cell>
          <table:table-cell office:value-type="float" office:value="851.1099999999999" table:style-name="ce143">
            <text:p>851.1</text:p>
          </table:table-cell>
          <table:table-cell office:value-type="float" office:value="85.928999999999988" table:style-name="ce143">
            <text:p>85.9</text:p>
          </table:table-cell>
          <table:table-cell office:value-type="float" office:value="14270.554182549999" table:style-name="ce144">
            <text:p>14,270.6</text:p>
          </table:table-cell>
          <table:table-cell office:value-type="float" office:value="6043.0841401601756" table:style-name="ce145">
            <text:p>6,043.1</text:p>
          </table:table-cell>
          <table:table-cell office:value-type="float" office:value="398.31388278646989" table:style-name="ce144">
            <text:p>398.3</text:p>
          </table:table-cell>
          <table:table-cell office:value-type="float" office:value="3344.8076641758953" table:style-name="ce142">
            <text:p>3,344.8</text:p>
          </table:table-cell>
          <table:table-cell office:value-type="float" office:value="268.45011453741591" table:style-name="ce143">
            <text:p>268.5</text:p>
          </table:table-cell>
          <table:table-cell office:value-type="float" office:value="58.214039199008873" table:style-name="ce152">
            <text:p>58.2</text:p>
          </table:table-cell>
          <table:table-cell office:value-type="float" office:value="103.90564031708959" table:style-name="ce143">
            <text:p>103.9</text:p>
          </table:table-cell>
          <table:table-cell office:value-type="float" office:value="904.93674189472608" table:style-name="ce143">
            <text:p>904.9</text:p>
          </table:table-cell>
          <table:table-cell office:value-type="float" office:value="4680.3142001241358" table:style-name="ce144">
            <text:p>4,680.3</text:p>
          </table:table-cell>
          <table:table-cell office:value-type="float" office:value="322.59958767473017" table:style-name="ce142">
            <text:p>322.6</text:p>
          </table:table-cell>
          <table:table-cell office:value-type="float" office:value="429.64036851554681" table:style-name="ce143">
            <text:p>429.6</text:p>
          </table:table-cell>
          <table:table-cell office:value-type="float" office:value="333.56463610464425" table:style-name="ce143">
            <text:p>333.6</text:p>
          </table:table-cell>
          <table:table-cell office:value-type="float" office:value="1060.8176198539209" table:style-name="ce143">
            <text:p>1,060.8</text:p>
          </table:table-cell>
          <table:table-cell office:value-type="float" office:value="651.11896277779624" table:style-name="ce144">
            <text:p>651.1</text:p>
          </table:table-cell>
          <table:table-cell office:value-type="float" office:value="7876.3692578372429" table:style-name="ce145">
            <text:p>7,876.4</text:p>
          </table:table-cell>
          <table:table-cell office:value-type="float" office:value="351.10078455258008" table:style-name="ce144">
            <text:p>351.1</text:p>
          </table:table-cell>
          <table:table-cell office:value-type="float" office:value="6043.0841401601756" table:style-name="ce142">
            <text:p>6,043.1</text:p>
          </table:table-cell>
          <table:table-cell office:value-type="float" office:value="322.59958767473017" table:style-name="ce143">
            <text:p>322.6</text:p>
          </table:table-cell>
          <table:table-cell office:value-type="float" office:value="195.25190332670095" table:style-name="ce144">
            <text:p>195.3</text:p>
          </table:table-cell>
          <table:table-cell office:value-type="float" office:value="352.08501728167323" table:style-name="ce142">
            <text:p>352.1</text:p>
          </table:table-cell>
          <table:table-cell office:value-type="float" office:value="29.325990226940785" table:style-name="ce143">
            <text:p>29.3</text:p>
          </table:table-cell>
          <table:table-cell office:value-type="float" office:value="7.1931347088853181" table:style-name="ce152">
            <text:p>7.2</text:p>
          </table:table-cell>
          <table:table-cell office:value-type="float" office:value="11.418202232647207" table:style-name="ce143">
            <text:p>11.4</text:p>
          </table:table-cell>
          <table:table-cell office:value-type="float" office:value="98.556361429633753" table:style-name="ce153">
            <text:p>98.6</text:p>
          </table:table-cell>
          <table:table-cell office:value-type="float" office:value="498.57870587978027" table:style-name="ce144">
            <text:p>498.6</text:p>
          </table:table-cell>
          <table:table-cell office:value-type="float" office:value="390.58215319595172" table:style-name="ce142">
            <text:p>390.6</text:p>
          </table:table-cell>
          <table:table-cell office:value-type="float" office:value="123.54245781653491" table:style-name="ce143">
            <text:p>123.5</text:p>
          </table:table-cell>
          <table:table-cell office:value-type="float" office:value="104.70670539622692" table:style-name="ce144">
            <text:p>104.7</text:p>
          </table:table-cell>
          <table:table-cell table:number-columns-repeated="16352"/>
        </table:table-row>
        <table:table-row table:number-rows-repeated="2" table:style-name="ro6">
          <table:table-cell table:style-name="ce154"/>
          <table:table-cell table:number-columns-repeated="31" table:style-name="ce150"/>
          <table:table-cell table:number-columns-repeated="16352"/>
        </table:table-row>
        <table:table-row table:style-name="ro14">
          <table:table-cell office:value-type="string" table:style-name="ce59">
            <text:p>Footnot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5">
            <text:p>1) Liquid milk that leaves the primary dairy is considered to be drinking milk, although it may be usedin the manufacture of other food produc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6">
            <text:p>2) Please see the "Information" tab for the conversion factors which have been used to calculate these volum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6">
            <text:p>3) From 2015 data published using new methodology and no longer includes estimates of direct sellers of liquid milk, butter, cheese (i.e. farmhouse manufacture)<tex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7">
          <table:table-cell office:value-type="string" table:style-name="ce61">
            <text:p>© Crown copyright, 2025</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number-rows-repeated="1048529" table:style-name="ro6">
          <table:table-cell table:number-columns-repeated="16384"/>
        </table:table-row>
      </table:table>
      <table:table table:name="Information" table:style-name="ta1">
        <table:table-column table:style-name="co24" table:default-cell-style-name="ce164"/>
        <table:table-column table:style-name="co25" table:number-columns-repeated="14" table:default-cell-style-name="ce164"/>
        <table:table-column table:style-name="co26" table:default-cell-style-name="ce164"/>
        <table:table-column table:style-name="co2" table:number-columns-repeated="16368" table:default-cell-style-name="ce164"/>
        <table:table-row table:style-name="ro19">
          <table:table-cell office:value-type="string" table:style-name="ce157">
            <text:p>Information and notes</text:p>
          </table:table-cell>
          <table:table-cell table:style-name="ce158"/>
          <table:table-cell table:style-name="ce159"/>
          <table:table-cell table:style-name="ce160"/>
          <table:table-cell table:style-name="ce161"/>
          <table:table-cell table:style-name="ce162"/>
          <table:table-cell table:number-columns-repeated="3" table:style-name="ce163"/>
          <table:table-cell table:number-columns-repeated="16375" table:style-name="ce164"/>
        </table:table-row>
        <table:table-row table:style-name="ro3">
          <table:table-cell office:value-type="string" table:style-name="ce165">
            <text:p>Data Users</text:p>
          </table:table-cell>
          <table:table-cell table:number-columns-repeated="16383" table:style-name="ce164"/>
        </table:table-row>
        <table:table-row table:style-name="ro20">
          <table:table-cell office:value-type="string" table:style-name="ce16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64"/>
          <table:table-cell table:number-columns-repeated="14" table:style-name="ce167"/>
          <table:table-cell table:number-columns-repeated="16368"/>
        </table:table-row>
        <table:table-row table:style-name="ro21">
          <table:table-cell office:value-type="string" table:style-name="ce166">
            <text:p>2. Milk utilisation statistics are also used heavily by the British Cheese Board to monitor volumes of national cheese production over time.</text:p>
          </table:table-cell>
          <table:table-cell table:style-name="ce168"/>
          <table:table-cell table:number-columns-repeated="12" table:style-name="ce169"/>
          <table:table-cell table:style-name="ce170"/>
          <table:table-cell table:style-name="ce169"/>
          <table:table-cell table:number-columns-repeated="16368" table:style-name="ce168"/>
        </table:table-row>
        <table:table-row table:style-name="ro22">
          <table:table-cell office:value-type="string" table:style-name="ce166">
            <text:p>3. The information in this notice is also used by the UK government as evidence for assessing market conditions and evaluating agricultural policy. Other users include academia and the general public.</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17">
          <table:table-cell office:value-type="string" table:style-name="ce166">
            <text:p>4. Contact details are available on the front page of this notice, for you to send feedback or ask questions about the information provided.</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8">
          <table:table-cell office:value-type="string" table:style-name="ce165">
            <text:p>Methodology</text:p>
          </table:table-cell>
          <table:table-cell table:style-name="ce164"/>
          <table:table-cell table:number-columns-repeated="12" table:style-name="ce167"/>
          <table:table-cell table:style-name="ce172"/>
          <table:table-cell table:number-columns-repeated="16369" table:style-name="ce164"/>
        </table:table-row>
        <table:table-row table:style-name="ro23">
          <table:table-cell office:value-type="string" table:style-name="ce173">
            <text:p>Note: The November 2017 statistics notice on milk utilisation, published January 2018, was the first published using the new methodology.<text:s text:c="2"/></text:p>
          </table:table-cell>
          <table:table-cell table:style-name="ce174"/>
          <table:table-cell table:number-columns-repeated="12" table:style-name="ce175"/>
          <table:table-cell table:style-name="ce176"/>
          <table:table-cell table:number-columns-repeated="16369" table:style-name="ce174"/>
        </table:table-row>
        <table:table-row table:style-name="ro24">
          <table:table-cell office:value-type="string" table:style-name="ce17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64"/>
          <table:table-cell table:number-columns-repeated="12" table:style-name="ce167"/>
          <table:table-cell table:style-name="ce172"/>
          <table:table-cell table:number-columns-repeated="16369" table:style-name="ce164"/>
        </table:table-row>
        <table:table-row table:style-name="ro25">
          <table:table-cell office:value-type="string" table:style-name="ce17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64"/>
          <table:table-cell table:number-columns-repeated="12" table:style-name="ce167"/>
          <table:table-cell table:number-columns-repeated="16370" table:style-name="ce164"/>
        </table:table-row>
        <table:table-row table:style-name="ro26">
          <table:table-cell office:value-type="string" table:style-name="ce17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64"/>
          <table:table-cell table:number-columns-repeated="12" table:style-name="ce167"/>
          <table:table-cell table:number-columns-repeated="16370" table:style-name="ce164"/>
        </table:table-row>
        <table:table-row table:style-name="ro27">
          <table:table-cell office:value-type="string" table:style-name="ce17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64"/>
          <table:table-cell table:number-columns-repeated="12" table:style-name="ce167"/>
          <table:table-cell table:number-columns-repeated="16370" table:style-name="ce164"/>
        </table:table-row>
        <table:table-row table:style-name="ro28">
          <table:table-cell office:value-type="string" table:style-name="ce178">
            <text:p>Conversion factors</text:p>
          </table:table-cell>
          <table:table-cell table:style-name="ce164"/>
          <table:table-cell table:number-columns-repeated="12" table:style-name="ce167"/>
          <table:table-cell table:number-columns-repeated="16370" table:style-name="ce164"/>
        </table:table-row>
        <table:table-row table:style-name="ro29">
          <table:table-cell office:value-type="string" table:style-name="ce17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64"/>
          <table:table-cell table:number-columns-repeated="12" table:style-name="ce167"/>
          <table:table-cell table:number-columns-repeated="16370" table:style-name="ce164"/>
        </table:table-row>
        <table:table-row table:style-name="ro26">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64"/>
          <table:table-cell table:number-columns-repeated="12" table:style-name="ce167"/>
          <table:table-cell table:number-columns-repeated="16370" table:style-name="ce164"/>
        </table:table-row>
        <table:table-row table:style-name="ro7">
          <table:table-cell office:value-type="string" table:style-name="ce179">
            <text:p>Revisions policy</text:p>
          </table:table-cell>
          <table:table-cell table:style-name="ce164"/>
          <table:table-cell table:number-columns-repeated="12" table:style-name="ce167"/>
          <table:table-cell table:number-columns-repeated="16370" table:style-name="ce164"/>
        </table:table-row>
        <table:table-row table:style-name="ro30">
          <table:table-cell office:value-type="string" table:style-name="ce17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64"/>
          <table:table-cell table:number-columns-repeated="12" table:style-name="ce167"/>
          <table:table-cell table:number-columns-repeated="16370" table:style-name="ce164"/>
        </table:table-row>
        <table:table-row table:style-name="ro31">
          <table:table-cell office:value-type="string" table:style-name="ce177">
            <text:p>a. if we have not received survey data from respondents we make an estimate based on their previous returns. These estimates are replaced with actual figures when they are received.</text:p>
          </table:table-cell>
          <table:table-cell table:style-name="ce164"/>
          <table:table-cell table:number-columns-repeated="12" table:style-name="ce167"/>
          <table:table-cell table:number-columns-repeated="16370" table:style-name="ce164"/>
        </table:table-row>
        <table:table-row table:style-name="ro4">
          <table:table-cell office:value-type="string" table:style-name="ce177">
            <text:p>b. survey respondents occasionally supply amended figures for previous periods.<text:s/></text:p>
          </table:table-cell>
          <table:table-cell table:style-name="ce164"/>
          <table:table-cell table:number-columns-repeated="12" table:style-name="ce167"/>
          <table:table-cell table:number-columns-repeated="16370" table:style-name="ce164"/>
        </table:table-row>
        <table:table-row table:style-name="ro23">
          <table:table-cell office:value-type="string" table:style-name="ce3">
            <text:p>c. estimates have been used for some companies while awaiting clarification on data.<text:s/></text:p>
          </table:table-cell>
          <table:table-cell table:style-name="ce164"/>
          <table:table-cell table:number-columns-repeated="12" table:style-name="ce167"/>
          <table:table-cell table:number-columns-repeated="16370" table:style-name="ce164"/>
        </table:table-row>
        <table:table-row table:number-rows-repeated="7" table:style-name="ro4">
          <table:table-cell table:number-columns-repeated="2" table:style-name="ce164"/>
          <table:table-cell table:number-columns-repeated="12" table:style-name="ce167"/>
          <table:table-cell table:number-columns-repeated="16370" table:style-name="ce164"/>
        </table:table-row>
        <table:table-row table:style-name="ro4">
          <table:table-cell table:number-columns-repeated="2" table:style-name="ce164"/>
          <table:table-cell table:number-columns-repeated="13" table:style-name="ce167"/>
          <table:table-cell table:number-columns-repeated="16369"/>
        </table:table-row>
        <table:table-row table:number-rows-repeated="4" table:style-name="ro4">
          <table:table-cell table:number-columns-repeated="2" table:style-name="ce164"/>
          <table:table-cell table:number-columns-repeated="12" table:style-name="ce167"/>
          <table:table-cell table:number-columns-repeated="16370" table:style-name="ce164"/>
        </table:table-row>
        <table:table-row table:number-rows-repeated="21" table:style-name="ro4">
          <table:table-cell table:number-columns-repeated="2"/>
          <table:table-cell table:number-columns-repeated="12" table:style-name="ce167"/>
          <table:table-cell table:number-columns-repeated="16370"/>
        </table:table-row>
        <table:table-row table:style-name="ro11">
          <table:table-cell table:number-columns-repeated="16384"/>
        </table:table-row>
        <table:table-row table:style-name="ro4">
          <table:table-cell table:number-columns-repeated="2"/>
          <table:table-cell table:style-name="ce180"/>
          <table:table-cell table:number-columns-repeated="16381" table:style-name="ce164"/>
        </table:table-row>
        <table:table-row table:number-rows-repeated="2" table:style-name="ro4">
          <table:table-cell table:number-columns-repeated="2"/>
          <table:table-cell table:style-name="ce167"/>
          <table:table-cell table:number-columns-repeated="16381" table:style-name="ce164"/>
        </table:table-row>
        <table:table-row table:number-rows-repeated="1048519" table:style-name="ro11">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19">
          <table:table-cell office:value-type="string" table:style-name="ce157">
            <text:p>Conversion Table</text:p>
          </table:table-cell>
          <table:table-cell table:number-columns-repeated="16383" table:style-name="ce1"/>
        </table:table-row>
        <table:table-row table:style-name="ro28">
          <table:table-cell office:value-type="string" table:style-name="ce181">
            <text:p>Conversion factors: litres of milk to produce 1 kg of product</text:p>
          </table:table-cell>
          <table:table-cell table:number-columns-repeated="16383" table:style-name="ce1"/>
        </table:table-row>
        <table:table-row table:style-name="ro32">
          <table:table-cell office:value-type="string" table:style-name="ce182">
            <text:p>Product</text:p>
          </table:table-cell>
          <table:table-cell office:value-type="string" table:style-name="ce183">
            <text:p>Conversion factor (litres/kg)</text:p>
          </table:table-cell>
          <table:table-cell table:number-columns-repeated="16382"/>
        </table:table-row>
        <table:table-row table:style-name="ro6">
          <table:table-cell office:value-type="string" table:style-name="ce184">
            <text:p>Butter (from Cream)</text:p>
          </table:table-cell>
          <table:table-cell office:value-type="float" office:value="2.04" table:style-name="ce185">
            <text:p>2.04</text:p>
          </table:table-cell>
          <table:table-cell table:number-columns-repeated="16382"/>
        </table:table-row>
        <table:table-row table:style-name="ro6">
          <table:table-cell office:value-type="string" table:style-name="ce186">
            <text:p>Cheddar</text:p>
          </table:table-cell>
          <table:table-cell office:value-type="float" office:value="9.5" table:style-name="ce185">
            <text:p>9.5</text:p>
          </table:table-cell>
          <table:table-cell table:number-columns-repeated="16382"/>
        </table:table-row>
        <table:table-row table:style-name="ro6">
          <table:table-cell office:value-type="string" table:style-name="ce186">
            <text:p>Other Long Life Territorials</text:p>
          </table:table-cell>
          <table:table-cell office:value-type="float" office:value="9.1999999999999993" table:style-name="ce185">
            <text:p>9.2</text:p>
          </table:table-cell>
          <table:table-cell table:number-columns-repeated="16382"/>
        </table:table-row>
        <table:table-row table:style-name="ro6">
          <table:table-cell office:value-type="string" table:style-name="ce186">
            <text:p>Short life Territorials</text:p>
          </table:table-cell>
          <table:table-cell office:value-type="float" office:value="8.1" table:style-name="ce185">
            <text:p>8.1</text:p>
          </table:table-cell>
          <table:table-cell table:number-columns-repeated="16382"/>
        </table:table-row>
        <table:table-row table:style-name="ro6">
          <table:table-cell office:value-type="string" table:style-name="ce186">
            <text:p>Blue vein</text:p>
          </table:table-cell>
          <table:table-cell office:value-type="float" office:value="9.1" table:style-name="ce185">
            <text:p>9.1</text:p>
          </table:table-cell>
          <table:table-cell table:number-columns-repeated="16382"/>
        </table:table-row>
        <table:table-row table:style-name="ro6">
          <table:table-cell office:value-type="string" table:style-name="ce186">
            <text:p>Mozarella</text:p>
          </table:table-cell>
          <table:table-cell office:value-type="float" office:value="9.8000000000000007" table:style-name="ce185">
            <text:p>9.8</text:p>
          </table:table-cell>
          <table:table-cell table:number-columns-repeated="16382"/>
        </table:table-row>
        <table:table-row table:style-name="ro6">
          <table:table-cell office:value-type="string" table:style-name="ce186">
            <text:p>Cottage cheese /Fromage frais</text:p>
          </table:table-cell>
          <table:table-cell office:value-type="float" office:value="3.6" table:style-name="ce185">
            <text:p>3.6</text:p>
          </table:table-cell>
          <table:table-cell table:number-columns-repeated="16382"/>
        </table:table-row>
        <table:table-row table:style-name="ro6">
          <table:table-cell office:value-type="string" table:style-name="ce186">
            <text:p>Soft cheese</text:p>
          </table:table-cell>
          <table:table-cell office:value-type="float" office:value="8" table:style-name="ce185">
            <text:p>8</text:p>
          </table:table-cell>
          <table:table-cell table:number-columns-repeated="16382"/>
        </table:table-row>
        <table:table-row table:style-name="ro6">
          <table:table-cell office:value-type="string" table:style-name="ce186">
            <text:p>Non-specified cheese</text:p>
          </table:table-cell>
          <table:table-cell office:value-type="float" office:value="9.6999999999999993" table:style-name="ce185">
            <text:p>9.7</text:p>
          </table:table-cell>
          <table:table-cell table:number-columns-repeated="16382"/>
        </table:table-row>
        <table:table-row table:style-name="ro6">
          <table:table-cell office:value-type="string" table:style-name="ce186">
            <text:p>Condensed Milk</text:p>
          </table:table-cell>
          <table:table-cell office:value-type="float" office:value="2.7" table:style-name="ce185">
            <text:p>2.7</text:p>
          </table:table-cell>
          <table:table-cell table:number-columns-repeated="16382"/>
        </table:table-row>
        <table:table-row table:style-name="ro6">
          <table:table-cell office:value-type="string" table:style-name="ce186">
            <text:p>Milk Powder (from Whole milk)</text:p>
          </table:table-cell>
          <table:table-cell office:value-type="float" office:value="8.5" table:style-name="ce185">
            <text:p>8.5</text:p>
          </table:table-cell>
          <table:table-cell table:number-columns-repeated="16382"/>
        </table:table-row>
        <table:table-row table:style-name="ro6">
          <table:table-cell office:value-type="string" table:style-name="ce186">
            <text:p>Milk Powder (from Skim milk)</text:p>
          </table:table-cell>
          <table:table-cell office:value-type="float" office:value="10.1" table:style-name="ce185">
            <text:p>10.1</text:p>
          </table:table-cell>
          <table:table-cell table:number-columns-repeated="16382"/>
        </table:table-row>
        <table:table-row table:style-name="ro6">
          <table:table-cell office:value-type="string" table:style-name="ce186">
            <text:p>Milk Powder (from Cream)</text:p>
          </table:table-cell>
          <table:table-cell office:value-type="float" office:value="12.3" table:style-name="ce185">
            <text:p>12.3</text:p>
          </table:table-cell>
          <table:table-cell table:number-columns-repeated="16382"/>
        </table:table-row>
        <table:table-row table:style-name="ro6">
          <table:table-cell office:value-type="string" table:style-name="ce186">
            <text:p>Cream (from cream)</text:p>
          </table:table-cell>
          <table:table-cell office:value-type="float" office:value="1" table:style-name="ce185">
            <text:p>1</text:p>
          </table:table-cell>
          <table:table-cell table:number-columns-repeated="16382"/>
        </table:table-row>
        <table:table-row table:style-name="ro6">
          <table:table-cell office:value-type="string" table:style-name="ce187">
            <text:p>Yoghurt</text:p>
          </table:table-cell>
          <table:table-cell office:value-type="float" office:value="1.1000000000000001" table:style-name="ce188">
            <text:p>1.1</text:p>
          </table:table-cell>
          <table:table-cell table:number-columns-repeated="16382"/>
        </table:table-row>
        <table:table-row table:style-name="ro3">
          <table:table-cell table:style-name="ce189"/>
          <table:table-cell table:style-name="ce190"/>
          <table:table-cell table:number-columns-repeated="16382"/>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157092</meta:initial-creator>
    <dc:creator>Julie Rumsey</dc:creator>
    <meta:creation-date>2018-01-05T13:44:19Z</meta:creation-date>
    <dc:date>2025-06-03T11:34:45Z</dc:date>
  </office:meta>
</office:document-meta>
</file>