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mma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Comma" style:data-style-name="N2">
      <style:table-cell-properties fo:border="thin solid #CAC9D9" style:vertical-align="automatic" fo:background-color="transparent"/>
    </style:style>
    <style:style style:name="ce11" style:family="table-cell" style:parent-style-name="Comma" style:data-style-name="N36">
      <style:table-cell-properties fo:border="thin solid #CAC9D9" style:vertical-align="automatic" fo:background-color="transparent"/>
    </style:style>
    <style:style style:name="ce12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CAC9D9" fo:border-bottom="thin solid #CAC9D9" fo:border-left="thin solid #CAC9D9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Comma" style:data-style-name="N36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1">
      <style:table-cell-properties fo:background-color="transparent"/>
    </style:style>
    <style:style style:name="ce20" style:family="table-cell" style:parent-style-name="Comma" style:data-style-name="N2">
      <style:table-cell-properties style:vertical-align="automatic" fo:background-color="transparent"/>
    </style:style>
    <style:style style:name="ce21" style:family="table-cell" style:parent-style-name="Default" style:data-style-name="N37"/>
    <style:style style:name="ce22" style:family="table-cell" style:parent-style-name="Default" style:data-style-name="N1"/>
    <style:style style:name="ce23" style:family="table-cell" style:parent-style-name="Comma" style:data-style-name="N2">
      <style:table-cell-properties style:vertical-align="automatic"/>
    </style:style>
    <style:style style:name="ce24" style:family="table-cell" style:parent-style-name="Comma" style:data-style-name="N36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6.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rch_-_25_AGO_&amp;_GLD_P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04T00:00:00" table:style-name="ce8">
            <text:p>Tuesday, March 04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5199" table:style-name="ce9">
            <text:p>275199</text:p>
          </table:table-cell>
          <table:table-cell office:value-type="float" office:value="85853" table:style-name="ce10">
            <text:p>85853.0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S9 2BU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04T00:00:00" table:style-name="ce8">
            <text:p>Tuesday, March 04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31116" table:style-name="ce9">
            <text:p>1131116</text:p>
          </table:table-cell>
          <table:table-cell office:value-type="float" office:value="31616.01" table:style-name="ce10">
            <text:p>31616.01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BL6 4S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06T00:00:00" table:style-name="ce8">
            <text:p>Thursday, March 06, 2025</text:p>
          </table:table-cell>
          <table:table-cell office:value-type="string" table:style-name="ce7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5297" table:style-name="ce9">
            <text:p>275297</text:p>
          </table:table-cell>
          <table:table-cell office:value-type="float" office:value="43449" table:style-name="ce10">
            <text:p>43449.00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12">
            <text:p>W1T 7R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06T00:00:00" table:style-name="ce8">
            <text:p>Thursday, March 06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332" table:style-name="ce9">
            <text:p>275332</text:p>
          </table:table-cell>
          <table:table-cell office:value-type="float" office:value="43519.46" table:style-name="ce10">
            <text:p>43519.46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Salaries: Inward Secondment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5482" table:style-name="ce9">
            <text:p>275482</text:p>
          </table:table-cell>
          <table:table-cell office:value-type="float" office:value="66992" table:style-name="ce10">
            <text:p>66992.00</text:p>
          </table:table-cell>
          <table:table-cell office:value-type="string" table:style-name="ce11">
            <text:p>Payment for staff seconded from other government departments</text:p>
          </table:table-cell>
          <table:table-cell office:value-type="string" table:style-name="ce12">
            <text:p>FY5 3FW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Ministry Of Justice</text:p>
          </table:table-cell>
          <table:table-cell office:value-type="float" office:value="275438" table:style-name="ce9">
            <text:p>275438</text:p>
          </table:table-cell>
          <table:table-cell office:value-type="float" office:value="1372971.44" table:style-name="ce10">
            <text:p>1372971.44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12">
            <text:p>SW1H 9AJ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Mills &amp; Reeve</text:p>
          </table:table-cell>
          <table:table-cell office:value-type="float" office:value="1132257" table:style-name="ce9">
            <text:p>1132257</text:p>
          </table:table-cell>
          <table:table-cell office:value-type="float" office:value="27244.67" table:style-name="ce10">
            <text:p>27244.67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EC4R 9AT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2266" table:style-name="ce9">
            <text:p>1132266</text:p>
          </table:table-cell>
          <table:table-cell office:value-type="float" office:value="25512.26" table:style-name="ce10">
            <text:p>25512.26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2423" table:style-name="ce9">
            <text:p>1132423</text:p>
          </table:table-cell>
          <table:table-cell office:value-type="float" office:value="38187.5" table:style-name="ce10">
            <text:p>38187.5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1T00:00:00" table:style-name="ce8">
            <text:p>Tuesday, March 11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The University Of Liverpool</text:p>
          </table:table-cell>
          <table:table-cell office:value-type="float" office:value="275416" table:style-name="ce9">
            <text:p>275416</text:p>
          </table:table-cell>
          <table:table-cell office:value-type="float" office:value="33118.57" table:style-name="ce10">
            <text:p>33118.57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L69 7ZX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51" table:style-name="ce9">
            <text:p>275651</text:p>
          </table:table-cell>
          <table:table-cell office:value-type="float" office:value="-63127.229999999996" table:style-name="ce10">
            <text:p>-63127.23</text:p>
          </table:table-cell>
          <table:table-cell office:value-type="string" table:style-name="ce11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98" table:style-name="ce9">
            <text:p>275598</text:p>
          </table:table-cell>
          <table:table-cell office:value-type="float" office:value="73655.099999999991" table:style-name="ce10">
            <text:p>73655.10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5625" table:style-name="ce9">
            <text:p>275625</text:p>
          </table:table-cell>
          <table:table-cell office:value-type="float" office:value="264820.53999999998" table:style-name="ce10">
            <text:p>264820.54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M 2RB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5594" table:style-name="ce9">
            <text:p>275594</text:p>
          </table:table-cell>
          <table:table-cell office:value-type="float" office:value="62690.5" table:style-name="ce10">
            <text:p>62690.5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S9 2BU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5595" table:style-name="ce9">
            <text:p>275595</text:p>
          </table:table-cell>
          <table:table-cell office:value-type="float" office:value="114515.26" table:style-name="ce10">
            <text:p>114515.26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S9 2BU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Mti Technology Ltd</text:p>
          </table:table-cell>
          <table:table-cell office:value-type="float" office:value="275591" table:style-name="ce9">
            <text:p>275591</text:p>
          </table:table-cell>
          <table:table-cell office:value-type="float" office:value="74063.649999999994" table:style-name="ce10">
            <text:p>74063.65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GU7 1E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5444" table:style-name="ce9">
            <text:p>275444</text:p>
          </table:table-cell>
          <table:table-cell office:value-type="float" office:value="92314.63" table:style-name="ce10">
            <text:p>92314.63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12">
            <text:p>B2 2QQ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5436" table:style-name="ce9">
            <text:p>275436</text:p>
          </table:table-cell>
          <table:table-cell office:value-type="float" office:value="216644.90000000002" table:style-name="ce10">
            <text:p>216644.90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12">
            <text:p>B2 2QQ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ccommodation: Rat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5648" table:style-name="ce9">
            <text:p>275648</text:p>
          </table:table-cell>
          <table:table-cell office:value-type="float" office:value="-62370.3" table:style-name="ce10">
            <text:p>-62370.30</text:p>
          </table:table-cell>
          <table:table-cell office:value-type="string" table:style-name="ce11">
            <text:p>Refund for rent and/or rates, service and other charges</text:p>
          </table:table-cell>
          <table:table-cell office:value-type="string" table:style-name="ce12">
            <text:p>B2 2QQ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5443" table:style-name="ce9">
            <text:p>275443</text:p>
          </table:table-cell>
          <table:table-cell office:value-type="float" office:value="1482368.72" table:style-name="ce10">
            <text:p>1482368.72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12">
            <text:p>B2 2QQ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5445" table:style-name="ce9">
            <text:p>275445</text:p>
          </table:table-cell>
          <table:table-cell office:value-type="float" office:value="156958.74" table:style-name="ce10">
            <text:p>156958.74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12">
            <text:p>B2 2QQ</text:p>
          </table:table-cell>
          <table:table-cell office:value-type="string" table:style-name="ce13">
            <text:p>Administration</text:p>
          </table:table-cell>
          <table:table-cell office:value-type="string" table:style-name="ce14">
            <text:p>Public Sector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41" table:style-name="ce9">
            <text:p>275641</text:p>
          </table:table-cell>
          <table:table-cell office:value-type="float" office:value="-137000.32999999999" table:style-name="ce10">
            <text:p>-137000.33</text:p>
          </table:table-cell>
          <table:table-cell office:value-type="string" table:style-name="ce11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23" table:style-name="ce9">
            <text:p>275623</text:p>
          </table:table-cell>
          <table:table-cell office:value-type="float" office:value="21198.61" table:style-name="ce10">
            <text:p>21198.6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99" table:style-name="ce9">
            <text:p>275599</text:p>
          </table:table-cell>
          <table:table-cell office:value-type="float" office:value="148521.96" table:style-name="ce10">
            <text:p>148521.96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52" table:style-name="ce9">
            <text:p>275652</text:p>
          </table:table-cell>
          <table:table-cell office:value-type="float" office:value="-131595.01" table:style-name="ce10">
            <text:p>-131595.01</text:p>
          </table:table-cell>
          <table:table-cell office:value-type="string" table:style-name="ce11">
            <text:p>Refund relating to 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42" table:style-name="ce9">
            <text:p>275642</text:p>
          </table:table-cell>
          <table:table-cell office:value-type="float" office:value="-77800.600000000006" table:style-name="ce10">
            <text:p>-77800.60</text:p>
          </table:table-cell>
          <table:table-cell office:value-type="string" table:style-name="ce11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86" table:style-name="ce9">
            <text:p>275586</text:p>
          </table:table-cell>
          <table:table-cell office:value-type="float" office:value="42726.41" table:style-name="ce10">
            <text:p>42726.4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17" table:style-name="ce9">
            <text:p>275617</text:p>
          </table:table-cell>
          <table:table-cell office:value-type="float" office:value="58680.480000000003" table:style-name="ce10">
            <text:p>58680.48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01" table:style-name="ce9">
            <text:p>275601</text:p>
          </table:table-cell>
          <table:table-cell office:value-type="float" office:value="92006.51" table:style-name="ce10">
            <text:p>92006.51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53" table:style-name="ce9">
            <text:p>275653</text:p>
          </table:table-cell>
          <table:table-cell office:value-type="float" office:value="-63411.77" table:style-name="ce10">
            <text:p>-63411.77</text:p>
          </table:table-cell>
          <table:table-cell office:value-type="string" table:style-name="ce16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87" table:style-name="ce9">
            <text:p>275587</text:p>
          </table:table-cell>
          <table:table-cell office:value-type="float" office:value="78068.960000000006" table:style-name="ce10">
            <text:p>78068.96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43" table:style-name="ce9">
            <text:p>275643</text:p>
          </table:table-cell>
          <table:table-cell office:value-type="float" office:value="-91428.37" table:style-name="ce10">
            <text:p>-91428.37</text:p>
          </table:table-cell>
          <table:table-cell office:value-type="string" table:style-name="ce11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02" table:style-name="ce9">
            <text:p>275602</text:p>
          </table:table-cell>
          <table:table-cell office:value-type="float" office:value="62276.28" table:style-name="ce10">
            <text:p>62276.28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15" table:style-name="ce9">
            <text:p>275615</text:p>
          </table:table-cell>
          <table:table-cell office:value-type="float" office:value="70495.789999999994" table:style-name="ce10">
            <text:p>70495.79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03" table:style-name="ce9">
            <text:p>275603</text:p>
          </table:table-cell>
          <table:table-cell office:value-type="float" office:value="104110.77" table:style-name="ce10">
            <text:p>104110.77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Expert Report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Honeycomb Forensic Accounting Limited</text:p>
          </table:table-cell>
          <table:table-cell office:value-type="float" office:value="1132943" table:style-name="ce9">
            <text:p>1132943</text:p>
          </table:table-cell>
          <table:table-cell office:value-type="float" office:value="60911" table:style-name="ce10">
            <text:p>60911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EC4V 5DR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Bevan Brittan Llp</text:p>
          </table:table-cell>
          <table:table-cell office:value-type="float" office:value="1133013" table:style-name="ce9">
            <text:p>1133013</text:p>
          </table:table-cell>
          <table:table-cell office:value-type="float" office:value="53261.72" table:style-name="ce10">
            <text:p>53261.72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BS2 0H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3041" table:style-name="ce9">
            <text:p>1133041</text:p>
          </table:table-cell>
          <table:table-cell office:value-type="float" office:value="25470" table:style-name="ce10">
            <text:p>2547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3080" table:style-name="ce9">
            <text:p>1133080</text:p>
          </table:table-cell>
          <table:table-cell office:value-type="float" office:value="34200" table:style-name="ce10">
            <text:p>3420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Employment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85" table:style-name="ce9">
            <text:p>275585</text:p>
          </table:table-cell>
          <table:table-cell office:value-type="float" office:value="24611.78" table:style-name="ce10">
            <text:p>24611.78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644" table:style-name="ce9">
            <text:p>275644</text:p>
          </table:table-cell>
          <table:table-cell office:value-type="float" office:value="-28264.29" table:style-name="ce10">
            <text:p>-28264.29</text:p>
          </table:table-cell>
          <table:table-cell office:value-type="string" table:style-name="ce11">
            <text:p>Refund relating to 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596" table:style-name="ce9">
            <text:p>275596</text:p>
          </table:table-cell>
          <table:table-cell office:value-type="float" office:value="60099.68" table:style-name="ce10">
            <text:p>60099.68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407" table:style-name="ce9">
            <text:p>275407</text:p>
          </table:table-cell>
          <table:table-cell office:value-type="float" office:value="-36147.93" table:style-name="ce10">
            <text:p>-36147.93</text:p>
          </table:table-cell>
          <table:table-cell office:value-type="string" table:style-name="ce11">
            <text:p>Refund relating to 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3T00:00:00" table:style-name="ce8">
            <text:p>Thursday, March 13, 2025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75606" table:style-name="ce9">
            <text:p>275606</text:p>
          </table:table-cell>
          <table:table-cell office:value-type="float" office:value="130846.45" table:style-name="ce10">
            <text:p>130846.45</text:p>
          </table:table-cell>
          <table:table-cell office:value-type="string" table:style-name="ce11">
            <text:p>Payment for travel and accommodation services</text:p>
          </table:table-cell>
          <table:table-cell office:value-type="string" table:style-name="ce12">
            <text:p>BD1 5H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Library: On-Line Servic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Diligent Boardbooks Ltd</text:p>
          </table:table-cell>
          <table:table-cell office:value-type="float" office:value="275813" table:style-name="ce9">
            <text:p>275813</text:p>
          </table:table-cell>
          <table:table-cell office:value-type="float" office:value="64971.7" table:style-name="ce10">
            <text:p>64971.70</text:p>
          </table:table-cell>
          <table:table-cell office:value-type="string" table:style-name="ce11">
            <text:p>Payment for on-line library services</text:p>
          </table:table-cell>
          <table:table-cell office:value-type="string" table:style-name="ce12">
            <text:p>WC2N 5HR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cession Ltd</text:p>
          </table:table-cell>
          <table:table-cell office:value-type="float" office:value="275732" table:style-name="ce9">
            <text:p>275732</text:p>
          </table:table-cell>
          <table:table-cell office:value-type="float" office:value="43098.16" table:style-name="ce10">
            <text:p>43098.16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KT16 9B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Special Advocat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3402" table:style-name="ce9">
            <text:p>1133402</text:p>
          </table:table-cell>
          <table:table-cell office:value-type="float" office:value="23700" table:style-name="ce10">
            <text:p>23700.00</text:p>
          </table:table-cell>
          <table:table-cell office:value-type="string" table:style-name="ce13">
            <text:p>Payment of Special Advocate's Fee for legal case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3564" table:style-name="ce9">
            <text:p>1133564</text:p>
          </table:table-cell>
          <table:table-cell office:value-type="float" office:value="24384" table:style-name="ce10">
            <text:p>24384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3608" table:style-name="ce9">
            <text:p>1133608</text:p>
          </table:table-cell>
          <table:table-cell office:value-type="float" office:value="23080.47" table:style-name="ce10">
            <text:p>23080.47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Sharpe Pritchard (Company No: Oc378650)</text:p>
          </table:table-cell>
          <table:table-cell office:value-type="float" office:value="1133611" table:style-name="ce9">
            <text:p>1133611</text:p>
          </table:table-cell>
          <table:table-cell office:value-type="float" office:value="33789.050000000003" table:style-name="ce10">
            <text:p>33789.05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C1X 0BJ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Altlaw Ediscovery</text:p>
          </table:table-cell>
          <table:table-cell office:value-type="float" office:value="1133747" table:style-name="ce9">
            <text:p>1133747</text:p>
          </table:table-cell>
          <table:table-cell office:value-type="float" office:value="22147.3" table:style-name="ce10">
            <text:p>22147.3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N1 7ER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33815" table:style-name="ce9">
            <text:p>1133815</text:p>
          </table:table-cell>
          <table:table-cell office:value-type="float" office:value="44306" table:style-name="ce10">
            <text:p>44306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BL6 4S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4125" table:style-name="ce9">
            <text:p>1134125</text:p>
          </table:table-cell>
          <table:table-cell office:value-type="float" office:value="24400" table:style-name="ce10">
            <text:p>2440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723" table:style-name="ce9">
            <text:p>275723</text:p>
          </table:table-cell>
          <table:table-cell office:value-type="float" office:value="25070.33" table:style-name="ce10">
            <text:p>25070.33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18T00:00:00" table:style-name="ce8">
            <text:p>Tuesday, March 18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716" table:style-name="ce9">
            <text:p>275716</text:p>
          </table:table-cell>
          <table:table-cell office:value-type="float" office:value="27191.760000000002" table:style-name="ce10">
            <text:p>27191.76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Bluefort Security Limited</text:p>
          </table:table-cell>
          <table:table-cell office:value-type="float" office:value="275980" table:style-name="ce9">
            <text:p>275980</text:p>
          </table:table-cell>
          <table:table-cell office:value-type="float" office:value="51539" table:style-name="ce10">
            <text:p>51539.0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GU14 0LX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Bluefort Security Limited</text:p>
          </table:table-cell>
          <table:table-cell office:value-type="float" office:value="275981" table:style-name="ce9">
            <text:p>275981</text:p>
          </table:table-cell>
          <table:table-cell office:value-type="float" office:value="109895.5" table:style-name="ce10">
            <text:p>109895.5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GU14 0LX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cession Ltd</text:p>
          </table:table-cell>
          <table:table-cell office:value-type="float" office:value="275933" table:style-name="ce9">
            <text:p>275933</text:p>
          </table:table-cell>
          <table:table-cell office:value-type="float" office:value="45130" table:style-name="ce10">
            <text:p>45130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KT16 9B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974" table:style-name="ce9">
            <text:p>275974</text:p>
          </table:table-cell>
          <table:table-cell office:value-type="float" office:value="21818.55" table:style-name="ce10">
            <text:p>21818.55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975" table:style-name="ce9">
            <text:p>275975</text:p>
          </table:table-cell>
          <table:table-cell office:value-type="float" office:value="110482.29" table:style-name="ce10">
            <text:p>110482.29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977" table:style-name="ce9">
            <text:p>275977</text:p>
          </table:table-cell>
          <table:table-cell office:value-type="float" office:value="44337.41" table:style-name="ce10">
            <text:p>44337.4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964" table:style-name="ce9">
            <text:p>275964</text:p>
          </table:table-cell>
          <table:table-cell office:value-type="float" office:value="68649.100000000006" table:style-name="ce10">
            <text:p>68649.10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4553" table:style-name="ce9">
            <text:p>1134553</text:p>
          </table:table-cell>
          <table:table-cell office:value-type="float" office:value="22290" table:style-name="ce10">
            <text:p>2229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4567" table:style-name="ce9">
            <text:p>1134567</text:p>
          </table:table-cell>
          <table:table-cell office:value-type="float" office:value="23010" table:style-name="ce10">
            <text:p>2301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0T00:00:00" table:style-name="ce8">
            <text:p>Thursday, March 20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5971" table:style-name="ce9">
            <text:p>275971</text:p>
          </table:table-cell>
          <table:table-cell office:value-type="float" office:value="30326" table:style-name="ce10">
            <text:p>30326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Apprilis Ltd</text:p>
          </table:table-cell>
          <table:table-cell office:value-type="float" office:value="276127" table:style-name="ce9">
            <text:p>276127</text:p>
          </table:table-cell>
          <table:table-cell office:value-type="float" office:value="97940" table:style-name="ce10">
            <text:p>97940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C2A 4N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165" table:style-name="ce9">
            <text:p>276165</text:p>
          </table:table-cell>
          <table:table-cell office:value-type="float" office:value="-283332.33" table:style-name="ce10">
            <text:p>-283332.33</text:p>
          </table:table-cell>
          <table:table-cell office:value-type="string" table:style-name="ce11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126" table:style-name="ce9">
            <text:p>276126</text:p>
          </table:table-cell>
          <table:table-cell office:value-type="float" office:value="251417.81" table:style-name="ce10">
            <text:p>251417.8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125" table:style-name="ce9">
            <text:p>276125</text:p>
          </table:table-cell>
          <table:table-cell office:value-type="float" office:value="316650.63" table:style-name="ce10">
            <text:p>316650.63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5181" table:style-name="ce9">
            <text:p>1135181</text:p>
          </table:table-cell>
          <table:table-cell office:value-type="float" office:value="100657.86" table:style-name="ce10">
            <text:p>100657.86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Legastat Ltd.</text:p>
          </table:table-cell>
          <table:table-cell office:value-type="float" office:value="1135186" table:style-name="ce9">
            <text:p>1135186</text:p>
          </table:table-cell>
          <table:table-cell office:value-type="float" office:value="142342.79999999999" table:style-name="ce10">
            <text:p>142342.8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WC2A 2JB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5T00:00:00" table:style-name="ce8">
            <text:p>Tuesday, March 25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5514" table:style-name="ce9">
            <text:p>1135514</text:p>
          </table:table-cell>
          <table:table-cell office:value-type="float" office:value="27373.200000000001" table:style-name="ce10">
            <text:p>27373.20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Egress</text:p>
          </table:table-cell>
          <table:table-cell office:value-type="float" office:value="276378" table:style-name="ce9">
            <text:p>276378</text:p>
          </table:table-cell>
          <table:table-cell office:value-type="float" office:value="23801.47" table:style-name="ce10">
            <text:p>23801.47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EC1Y 8AF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Method4 Limited</text:p>
          </table:table-cell>
          <table:table-cell office:value-type="float" office:value="276391" table:style-name="ce9">
            <text:p>276391</text:p>
          </table:table-cell>
          <table:table-cell office:value-type="float" office:value="124349.85" table:style-name="ce10">
            <text:p>124349.85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CF10 5DT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ansium Consulting Ltd</text:p>
          </table:table-cell>
          <table:table-cell office:value-type="float" office:value="276384" table:style-name="ce9">
            <text:p>276384</text:p>
          </table:table-cell>
          <table:table-cell office:value-type="float" office:value="33333" table:style-name="ce10">
            <text:p>33333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BS1 3AG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ansium Consulting Ltd</text:p>
          </table:table-cell>
          <table:table-cell office:value-type="float" office:value="276385" table:style-name="ce9">
            <text:p>276385</text:p>
          </table:table-cell>
          <table:table-cell office:value-type="float" office:value="33334" table:style-name="ce10">
            <text:p>33334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BS1 3AG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23" table:style-name="ce9">
            <text:p>276323</text:p>
          </table:table-cell>
          <table:table-cell office:value-type="float" office:value="22008.57" table:style-name="ce10">
            <text:p>22008.57</text:p>
          </table:table-cell>
          <table:table-cell office:value-type="string" table:style-name="ce11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5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26" table:style-name="ce9">
            <text:p>276326</text:p>
          </table:table-cell>
          <table:table-cell office:value-type="float" office:value="124717.02" table:style-name="ce10">
            <text:p>124717.02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27" table:style-name="ce9">
            <text:p>276327</text:p>
          </table:table-cell>
          <table:table-cell office:value-type="float" office:value="46717.93" table:style-name="ce10">
            <text:p>46717.93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25" table:style-name="ce9">
            <text:p>276325</text:p>
          </table:table-cell>
          <table:table-cell office:value-type="float" office:value="51446.23" table:style-name="ce10">
            <text:p>51446.23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Expert Report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Archibald Shaw</text:p>
          </table:table-cell>
          <table:table-cell office:value-type="float" office:value="1135936" table:style-name="ce9">
            <text:p>1135936</text:p>
          </table:table-cell>
          <table:table-cell office:value-type="float" office:value="27830" table:style-name="ce10">
            <text:p>2783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PO19 1PP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Expert Report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Honeycomb Forensic Accounting Limited</text:p>
          </table:table-cell>
          <table:table-cell office:value-type="float" office:value="1136075" table:style-name="ce9">
            <text:p>1136075</text:p>
          </table:table-cell>
          <table:table-cell office:value-type="float" office:value="99540" table:style-name="ce10">
            <text:p>9954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EC4V 5DR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66" table:style-name="ce9">
            <text:p>276366</text:p>
          </table:table-cell>
          <table:table-cell office:value-type="float" office:value="24833.81" table:style-name="ce10">
            <text:p>24833.8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7T00:00:00" table:style-name="ce8">
            <text:p>Thursday, March 27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356" table:style-name="ce9">
            <text:p>276356</text:p>
          </table:table-cell>
          <table:table-cell office:value-type="float" office:value="41873.61" table:style-name="ce10">
            <text:p>41873.61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28T00:00:00" table:style-name="ce8">
            <text:p>Friday, March 28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6662" table:style-name="ce9">
            <text:p>1136662</text:p>
          </table:table-cell>
          <table:table-cell office:value-type="float" office:value="23520" table:style-name="ce10">
            <text:p>23520.0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ansium Consulting Ltd</text:p>
          </table:table-cell>
          <table:table-cell office:value-type="float" office:value="276532" table:style-name="ce9">
            <text:p>276532</text:p>
          </table:table-cell>
          <table:table-cell office:value-type="float" office:value="38800" table:style-name="ce10">
            <text:p>38800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BS1 3AG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Tpximpact Ltd</text:p>
          </table:table-cell>
          <table:table-cell office:value-type="float" office:value="276741" table:style-name="ce9">
            <text:p>276741</text:p>
          </table:table-cell>
          <table:table-cell office:value-type="float" office:value="64253.94" table:style-name="ce10">
            <text:p>64253.94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1 1EW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Ext Serv:Hr Database Provider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Mhr International Uk Limited</text:p>
          </table:table-cell>
          <table:table-cell office:value-type="float" office:value="276717" table:style-name="ce9">
            <text:p>276717</text:p>
          </table:table-cell>
          <table:table-cell office:value-type="float" office:value="26437" table:style-name="ce10">
            <text:p>26437.00</text:p>
          </table:table-cell>
          <table:table-cell office:value-type="string" table:style-name="ce11">
            <text:p>Payment for HR Payroll and associated Services</text:p>
          </table:table-cell>
          <table:table-cell office:value-type="string" table:style-name="ce12">
            <text:p>NG11 6L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6654" table:style-name="ce9">
            <text:p>276654</text:p>
          </table:table-cell>
          <table:table-cell office:value-type="float" office:value="22899" table:style-name="ce10">
            <text:p>22899.00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12">
            <text:p>W1T 7R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Consultants: General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Apprilis Ltd</text:p>
          </table:table-cell>
          <table:table-cell office:value-type="float" office:value="276707" table:style-name="ce9">
            <text:p>276707</text:p>
          </table:table-cell>
          <table:table-cell office:value-type="float" office:value="79025" table:style-name="ce10">
            <text:p>79025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C2A 4N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6521" table:style-name="ce9">
            <text:p>276521</text:p>
          </table:table-cell>
          <table:table-cell office:value-type="float" office:value="25249.98" table:style-name="ce10">
            <text:p>25249.98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EC4M 7RB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6702" table:style-name="ce9">
            <text:p>276702</text:p>
          </table:table-cell>
          <table:table-cell office:value-type="float" office:value="412680" table:style-name="ce10">
            <text:p>412680.00</text:p>
          </table:table-cell>
          <table:table-cell office:value-type="string" table:style-name="ce11">
            <text:p>Payment for the acquisition of fixed assets</text:p>
          </table:table-cell>
          <table:table-cell office:value-type="string" table:style-name="ce12">
            <text:p>S9 2BU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Tpximpact Ltd</text:p>
          </table:table-cell>
          <table:table-cell office:value-type="float" office:value="276557" table:style-name="ce9">
            <text:p>276557</text:p>
          </table:table-cell>
          <table:table-cell office:value-type="float" office:value="161500" table:style-name="ce10">
            <text:p>161500.00</text:p>
          </table:table-cell>
          <table:table-cell office:value-type="string" table:style-name="ce11">
            <text:p>Payment for professional services</text:p>
          </table:table-cell>
          <table:table-cell office:value-type="string" table:style-name="ce12">
            <text:p>E1 1EW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6728" table:style-name="ce9">
            <text:p>276728</text:p>
          </table:table-cell>
          <table:table-cell office:value-type="float" office:value="280905.88" table:style-name="ce10">
            <text:p>280905.88</text:p>
          </table:table-cell>
          <table:table-cell office:value-type="string" table:style-name="ce11">
            <text:p>Payment for the acquisition of fixed assets</text:p>
          </table:table-cell>
          <table:table-cell office:value-type="string" table:style-name="ce12">
            <text:p>NG11 7EP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ccommodation : Commuter Hub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7">
            <text:p>Matrix Booking Limited</text:p>
          </table:table-cell>
          <table:table-cell office:value-type="float" office:value="276713" table:style-name="ce9">
            <text:p>276713</text:p>
          </table:table-cell>
          <table:table-cell office:value-type="float" office:value="21288" table:style-name="ce10">
            <text:p>21288.0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12">
            <text:p>WC2N 4BE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638" table:style-name="ce9">
            <text:p>276638</text:p>
          </table:table-cell>
          <table:table-cell office:value-type="float" office:value="116737.25" table:style-name="ce10">
            <text:p>116737.25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581" table:style-name="ce9">
            <text:p>276581</text:p>
          </table:table-cell>
          <table:table-cell office:value-type="float" office:value="135546.66" table:style-name="ce10">
            <text:p>135546.66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665" table:style-name="ce9">
            <text:p>276665</text:p>
          </table:table-cell>
          <table:table-cell office:value-type="float" office:value="45602.12" table:style-name="ce10">
            <text:p>45602.12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586" table:style-name="ce9">
            <text:p>276586</text:p>
          </table:table-cell>
          <table:table-cell office:value-type="float" office:value="51053.33" table:style-name="ce10">
            <text:p>51053.33</text:p>
          </table:table-cell>
          <table:table-cell office:value-type="string" table:style-name="ce11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E-Disclosure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37086" table:style-name="ce9">
            <text:p>1137086</text:p>
          </table:table-cell>
          <table:table-cell office:value-type="float" office:value="27453.69" table:style-name="ce10">
            <text:p>27453.69</text:p>
          </table:table-cell>
          <table:table-cell office:value-type="string" table:style-name="ce13">
            <text:p>Payment for e-disclosure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7142" table:style-name="ce9">
            <text:p>1137142</text:p>
          </table:table-cell>
          <table:table-cell office:value-type="float" office:value="42333.33" table:style-name="ce10">
            <text:p>42333.33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137221" table:style-name="ce9">
            <text:p>1137221</text:p>
          </table:table-cell>
          <table:table-cell office:value-type="float" office:value="26250" table:style-name="ce10">
            <text:p>26250.00</text:p>
          </table:table-cell>
          <table:table-cell office:value-type="string" table:style-name="ce15">
            <text:p>Payment for professional services for legal cases</text:p>
          </table:table-cell>
          <table:table-cell office:value-type="string" table:style-name="ce12">
            <text:p>Withheld: <text:s/>Named individual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7">
            <text:p>Commercial Legal Group</text:p>
          </table:table-cell>
          <table:table-cell office:value-type="string" table:style-name="ce7">
            <text:p>Mills &amp; Reeve</text:p>
          </table:table-cell>
          <table:table-cell office:value-type="float" office:value="276528" table:style-name="ce9">
            <text:p>276528</text:p>
          </table:table-cell>
          <table:table-cell office:value-type="float" office:value="23200" table:style-name="ce10">
            <text:p>23200.00</text:p>
          </table:table-cell>
          <table:table-cell office:value-type="string" table:style-name="ce16">
            <text:p>Payment for professional services</text:p>
          </table:table-cell>
          <table:table-cell office:value-type="string" table:style-name="ce12">
            <text:p>EC4R 9AT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667" table:style-name="ce9">
            <text:p>276667</text:p>
          </table:table-cell>
          <table:table-cell office:value-type="float" office:value="43756.160000000003" table:style-name="ce10">
            <text:p>43756.16</text:p>
          </table:table-cell>
          <table:table-cell office:value-type="string" table:style-name="ce16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659" table:style-name="ce9">
            <text:p>276659</text:p>
          </table:table-cell>
          <table:table-cell office:value-type="float" office:value="38433.24" table:style-name="ce10">
            <text:p>38433.24</text:p>
          </table:table-cell>
          <table:table-cell office:value-type="string" table:style-name="ce16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3-31T00:00:00" table:style-name="ce8">
            <text:p>Monday, March 3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6652" table:style-name="ce9">
            <text:p>276652</text:p>
          </table:table-cell>
          <table:table-cell office:value-type="float" office:value="51517.18" table:style-name="ce10">
            <text:p>51517.18</text:p>
          </table:table-cell>
          <table:table-cell office:value-type="string" table:style-name="ce16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13">
            <text:p>Administration</text:p>
          </table:table-cell>
          <table:table-cell table:style-name="ce14"/>
          <table:table-cell table:number-columns-repeated="16372" table:style-name="ce15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style-name="ce20"/>
          <table:table-cell table:style-name="ce16"/>
          <table:table-cell table:number-columns-repeated="16375" table:style-name="ce17"/>
        </table:table-row>
        <table:table-row table:style-name="ro1">
          <table:table-cell office:value-type="string" table:style-name="ce17">
            <text:p>Nil return for Attorney General's Office</text:p>
          </table:table-cell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20"/>
          <table:table-cell table:style-name="ce16"/>
          <table:table-cell table:number-columns-repeated="16375" table:style-name="ce17"/>
        </table:table-row>
        <table:table-row table:style-name="ro1">
          <table:table-cell office:value-type="string" table:style-name="ce17">
            <text:p>Nil return for HM Crown Prosecution Service Inspectorate</text:p>
          </table:table-cell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20"/>
          <table:table-cell table:style-name="ce16"/>
          <table:table-cell table:number-columns-repeated="16375" table:style-name="ce17"/>
        </table:table-row>
        <table:table-row table:number-rows-repeated="3" table:style-name="ro1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style-name="ce20"/>
          <table:table-cell table:style-name="ce16"/>
          <table:table-cell table:number-columns-repeated="16375" table:style-name="ce17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March_-_25_AGO_&amp;_GLD_PO.A7:March_-_25_AGO_&amp;_GLD_PO.L10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6-02T13:07:44Z</meta:creation-date>
    <dc:date>2025-06-04T10:41:25Z</dc:date>
  </office:meta>
</office:document-meta>
</file>