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CAC9D9" fo:border-left="thin solid #CAC9D9" fo:border-right="thin solid #CAC9D9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none" fo:border-bottom="thin solid #CAC9D9" fo:border-left="thin solid #CAC9D9" fo:border-right="thin solid #CAC9D9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-top="none" fo:border-bottom="thin solid #CAC9D9" fo:border-left="thin solid #CAC9D9" fo:border-right="thin solid #CAC9D9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-top="none" fo:border-bottom="thin solid #CAC9D9" fo:border-left="thin solid #CAC9D9" fo:border-right="thin solid #CAC9D9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CAC9D9" fo:border-left="thin solid #CAC9D9" fo:border-right="thin solid #CAC9D9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Normal_32_2_32_2_32_2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Normal_32_2_32_2_32_2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Normal_32_3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Normal_32_2_32_2_32_2" style:data-style-name="N30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6">
      <style:table-cell-properties fo:background-color="transparent"/>
    </style:style>
    <style:style style:name="ce33" style:family="table-cell" style:parent-style-name="Default" style:data-style-name="N2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7.88458333333333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b_2025_-_AGO_&amp;_GLD_PO_" table:style-name="ta2">
        <table:table-column table:style-name="co2" table:default-cell-style-name="ce31"/>
        <table:table-column table:style-name="co3" table:default-cell-style-name="ce31"/>
        <table:table-column table:style-name="co4" table:default-cell-style-name="ce32"/>
        <table:table-column table:style-name="co5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3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" table:number-columns-repeated="16372" table:default-cell-style-name="ce31"/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 Paid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upplier Postcod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Supplier Typ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2-04T00:00:00" table:style-name="ce8">
            <text:p>Tuesday, February 04, 2025</text:p>
          </table:table-cell>
          <table:table-cell office:value-type="string" table:style-name="ce7">
            <text:p>Training: Top Managmnt Prog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Csl Kpmg Llp Clearance Account</text:p>
          </table:table-cell>
          <table:table-cell office:value-type="float" office:value="273988" table:style-name="ce9">
            <text:p>273988</text:p>
          </table:table-cell>
          <table:table-cell office:value-type="float" office:value="44160.22" table:style-name="ce10">
            <text:p>44160.22</text:p>
          </table:table-cell>
          <table:table-cell office:value-type="string" table:style-name="ce11">
            <text:p>Payment for training</text:p>
          </table:table-cell>
          <table:table-cell office:value-type="string" table:style-name="ce7">
            <text:p>E14 5GL</text:p>
          </table:table-cell>
          <table:table-cell office:value-type="string" table:style-name="ce7">
            <text:p>Administration</text:p>
          </table:table-cell>
          <table:table-cell table:style-name="ce12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04T00:00:00" table:style-name="ce15">
            <text:p>Tuesday, February 04, 2025</text:p>
          </table:table-cell>
          <table:table-cell office:value-type="string" table:style-name="ce14">
            <text:p>Agency Staff: Admin</text:p>
          </table:table-cell>
          <table:table-cell office:value-type="string" table:style-name="ce14">
            <text:p>Litigation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035" table:style-name="ce16">
            <text:p>274035</text:p>
          </table:table-cell>
          <table:table-cell office:value-type="float" office:value="21401.81" table:style-name="ce17">
            <text:p>21401.81</text:p>
          </table:table-cell>
          <table:table-cell office:value-type="string" table:style-name="ce18">
            <text:p>Payment for agency staff</text:p>
          </table:table-cell>
          <table:table-cell office:value-type="string" table:style-name="ce14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04T00:00:00" table:style-name="ce15">
            <text:p>Tuesday, February 04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Inquiries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3983" table:style-name="ce16">
            <text:p>273983</text:p>
          </table:table-cell>
          <table:table-cell office:value-type="float" office:value="58608.21" table:style-name="ce17">
            <text:p>58608.21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4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04T00:00:00" table:style-name="ce15">
            <text:p>Tuesday, February 04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26810" table:style-name="ce16">
            <text:p>1126810</text:p>
          </table:table-cell>
          <table:table-cell office:value-type="float" office:value="22070" table:style-name="ce17">
            <text:p>22070.00</text:p>
          </table:table-cell>
          <table:table-cell office:value-type="string" table:style-name="ce11">
            <text:p>Payment of Counsel Fees</text:p>
          </table:table-cell>
          <table:table-cell office:value-type="string" table:style-name="ce14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04T00:00:00" table:style-name="ce15">
            <text:p>Tuesday, February 04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26812" table:style-name="ce16">
            <text:p>1126812</text:p>
          </table:table-cell>
          <table:table-cell office:value-type="float" office:value="24626" table:style-name="ce17">
            <text:p>24626.00</text:p>
          </table:table-cell>
          <table:table-cell office:value-type="string" table:style-name="ce11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04T00:00:00" table:style-name="ce15">
            <text:p>Tuesday, February 04, 2025</text:p>
          </table:table-cell>
          <table:table-cell office:value-type="string" table:style-name="ce14">
            <text:p>Advisory External Legal Spend</text:p>
          </table:table-cell>
          <table:table-cell office:value-type="string" table:style-name="ce14">
            <text:p>Legal Advisory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025" table:style-name="ce16">
            <text:p>274025</text:p>
          </table:table-cell>
          <table:table-cell office:value-type="float" office:value="33185.699999999997" table:style-name="ce17">
            <text:p>33185.70</text:p>
          </table:table-cell>
          <table:table-cell office:value-type="string" table:style-name="ce11">
            <text:p>Payment for agency staff</text:p>
          </table:table-cell>
          <table:table-cell office:value-type="string" table:style-name="ce20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04T00:00:00" table:style-name="ce15">
            <text:p>Tuesday, February 04, 2025</text:p>
          </table:table-cell>
          <table:table-cell office:value-type="string" table:style-name="ce14">
            <text:p>Advisory External Legal Spend</text:p>
          </table:table-cell>
          <table:table-cell office:value-type="string" table:style-name="ce14">
            <text:p>Legal Advisory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043" table:style-name="ce16">
            <text:p>274043</text:p>
          </table:table-cell>
          <table:table-cell office:value-type="float" office:value="33436.51" table:style-name="ce17">
            <text:p>33436.51</text:p>
          </table:table-cell>
          <table:table-cell office:value-type="string" table:style-name="ce11">
            <text:p>Payment for agency staff</text:p>
          </table:table-cell>
          <table:table-cell office:value-type="string" table:style-name="ce20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06T00:00:00" table:style-name="ce15">
            <text:p>Thursday, February 06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itigation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129" table:style-name="ce16">
            <text:p>274129</text:p>
          </table:table-cell>
          <table:table-cell office:value-type="float" office:value="-28914" table:style-name="ce17">
            <text:p>-28914.00</text:p>
          </table:table-cell>
          <table:table-cell office:value-type="string" table:style-name="ce11">
            <text:p>Refund relating to payment for agency staff</text:p>
          </table:table-cell>
          <table:table-cell office:value-type="string" table:style-name="ce14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06T00:00:00" table:style-name="ce15">
            <text:p>Thursday, February 06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itigation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170" table:style-name="ce16">
            <text:p>274170</text:p>
          </table:table-cell>
          <table:table-cell office:value-type="float" office:value="57857.760000000002" table:style-name="ce17">
            <text:p>57857.76</text:p>
          </table:table-cell>
          <table:table-cell office:value-type="string" table:style-name="ce18">
            <text:p>Payment for interim legal professionals</text:p>
          </table:table-cell>
          <table:table-cell office:value-type="string" table:style-name="ce14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06T00:00:00" table:style-name="ce15">
            <text:p>Thursday, February 06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27215" table:style-name="ce16">
            <text:p>1127215</text:p>
          </table:table-cell>
          <table:table-cell office:value-type="float" office:value="21410" table:style-name="ce17">
            <text:p>21410.00</text:p>
          </table:table-cell>
          <table:table-cell office:value-type="string" table:style-name="ce11">
            <text:p>Payment of Counsel Fees</text:p>
          </table:table-cell>
          <table:table-cell office:value-type="string" table:style-name="ce14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1T00:00:00" table:style-name="ce15">
            <text:p>Tuesday, February 11, 2025</text:p>
          </table:table-cell>
          <table:table-cell office:value-type="string" table:style-name="ce14">
            <text:p>Fixed Assets: Acquisitions</text:p>
          </table:table-cell>
          <table:table-cell office:value-type="string" table:style-name="ce14">
            <text:p>Chief Operating Officer Group</text:p>
          </table:table-cell>
          <table:table-cell office:value-type="string" table:style-name="ce14">
            <text:p>Xma Ltd</text:p>
          </table:table-cell>
          <table:table-cell office:value-type="float" office:value="274266" table:style-name="ce16">
            <text:p>274266</text:p>
          </table:table-cell>
          <table:table-cell office:value-type="float" office:value="30907" table:style-name="ce17">
            <text:p>30907.00</text:p>
          </table:table-cell>
          <table:table-cell office:value-type="string" table:style-name="ce11">
            <text:p>Payment for the acquisition of fixed assets</text:p>
          </table:table-cell>
          <table:table-cell office:value-type="string" table:style-name="ce14">
            <text:p>NG11 7EP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1T00:00:00" table:style-name="ce15">
            <text:p>Tuesday, February 11, 2025</text:p>
          </table:table-cell>
          <table:table-cell office:value-type="string" table:style-name="ce14">
            <text:p>Agency Staff: Admin</text:p>
          </table:table-cell>
          <table:table-cell office:value-type="string" table:style-name="ce14">
            <text:p>Chief Operating Officer Group</text:p>
          </table:table-cell>
          <table:table-cell office:value-type="string" table:style-name="ce14">
            <text:p>Experis (Elan Computing Ltd)</text:p>
          </table:table-cell>
          <table:table-cell office:value-type="float" office:value="274275" table:style-name="ce16">
            <text:p>274275</text:p>
          </table:table-cell>
          <table:table-cell office:value-type="float" office:value="292386.21999999997" table:style-name="ce17">
            <text:p>292386.22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4">
            <text:p>EC2M 2RB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1T00:00:00" table:style-name="ce15">
            <text:p>Tuesday, February 11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itigation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277" table:style-name="ce16">
            <text:p>274277</text:p>
          </table:table-cell>
          <table:table-cell office:value-type="float" office:value="53217.73" table:style-name="ce17">
            <text:p>53217.73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4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1T00:00:00" table:style-name="ce15">
            <text:p>Tuesday, February 11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27743" table:style-name="ce16">
            <text:p>1127743</text:p>
          </table:table-cell>
          <table:table-cell office:value-type="float" office:value="21555" table:style-name="ce17">
            <text:p>21555.00</text:p>
          </table:table-cell>
          <table:table-cell office:value-type="string" table:style-name="ce11">
            <text:p>Payment of Counsel Fees</text:p>
          </table:table-cell>
          <table:table-cell office:value-type="string" table:style-name="ce14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1T00:00:00" table:style-name="ce15">
            <text:p>Tuesday, February 11, 2025</text:p>
          </table:table-cell>
          <table:table-cell office:value-type="string" table:style-name="ce14">
            <text:p>Expert Report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Rehabilitation Specialists Ltd</text:p>
          </table:table-cell>
          <table:table-cell office:value-type="float" office:value="1127811" table:style-name="ce16">
            <text:p>1127811</text:p>
          </table:table-cell>
          <table:table-cell office:value-type="float" office:value="27900" table:style-name="ce17">
            <text:p>27900.0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14">
            <text:p>LL13 9UT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1T00:00:00" table:style-name="ce15">
            <text:p>Tuesday, February 11, 2025</text:p>
          </table:table-cell>
          <table:table-cell office:value-type="string" table:style-name="ce14">
            <text:p>Travel&amp;Accommodation Contract</text:p>
          </table:table-cell>
          <table:table-cell office:value-type="string" table:style-name="ce14">
            <text:p>Chief Operating Officer Group</text:p>
          </table:table-cell>
          <table:table-cell office:value-type="string" table:style-name="ce14">
            <text:p>Corporate Travel Management (North) Limited</text:p>
          </table:table-cell>
          <table:table-cell office:value-type="float" office:value="274302" table:style-name="ce16">
            <text:p>274302</text:p>
          </table:table-cell>
          <table:table-cell office:value-type="float" office:value="140184.71" table:style-name="ce17">
            <text:p>140184.71</text:p>
          </table:table-cell>
          <table:table-cell office:value-type="string" table:style-name="ce11">
            <text:p>Payment for travel and accommodation services</text:p>
          </table:table-cell>
          <table:table-cell office:value-type="string" table:style-name="ce14">
            <text:p>BD1 5H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3T00:00:00" table:style-name="ce15">
            <text:p>Thursday, February 13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itigation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369" table:style-name="ce16">
            <text:p>274369</text:p>
          </table:table-cell>
          <table:table-cell office:value-type="float" office:value="123713.82" table:style-name="ce17">
            <text:p>123713.82</text:p>
          </table:table-cell>
          <table:table-cell office:value-type="string" table:style-name="ce21">
            <text:p>Payment for interim legal professionals</text:p>
          </table:table-cell>
          <table:table-cell office:value-type="string" table:style-name="ce14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3T00:00:00" table:style-name="ce15">
            <text:p>Thursday, February 13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Inquiries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373" table:style-name="ce16">
            <text:p>274373</text:p>
          </table:table-cell>
          <table:table-cell office:value-type="float" office:value="70539.600000000006" table:style-name="ce17">
            <text:p>70539.60</text:p>
          </table:table-cell>
          <table:table-cell office:value-type="string" table:style-name="ce18">
            <text:p>Payment for interim legal professionals</text:p>
          </table:table-cell>
          <table:table-cell office:value-type="string" table:style-name="ce14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3T00:00:00" table:style-name="ce15">
            <text:p>Thursday, February 13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Inquiries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391" table:style-name="ce16">
            <text:p>274391</text:p>
          </table:table-cell>
          <table:table-cell office:value-type="float" office:value="72505.23" table:style-name="ce17">
            <text:p>72505.23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4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3T00:00:00" table:style-name="ce15">
            <text:p>Thursday, February 13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28544" table:style-name="ce16">
            <text:p>1128544</text:p>
          </table:table-cell>
          <table:table-cell office:value-type="float" office:value="33056.76" table:style-name="ce17">
            <text:p>33056.76</text:p>
          </table:table-cell>
          <table:table-cell office:value-type="string" table:style-name="ce11">
            <text:p>Payment of Counsel Fees</text:p>
          </table:table-cell>
          <table:table-cell office:value-type="string" table:style-name="ce14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3T00:00:00" table:style-name="ce15">
            <text:p>Thursday, February 13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28617" table:style-name="ce16">
            <text:p>1128617</text:p>
          </table:table-cell>
          <table:table-cell office:value-type="float" office:value="33117.25" table:style-name="ce17">
            <text:p>33117.25</text:p>
          </table:table-cell>
          <table:table-cell office:value-type="string" table:style-name="ce11">
            <text:p>Payment of Counsel Fees</text:p>
          </table:table-cell>
          <table:table-cell office:value-type="string" table:style-name="ce14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3T00:00:00" table:style-name="ce15">
            <text:p>Thursday, February 13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28559" table:style-name="ce16">
            <text:p>1128559</text:p>
          </table:table-cell>
          <table:table-cell office:value-type="float" office:value="54250" table:style-name="ce17">
            <text:p>54250.00</text:p>
          </table:table-cell>
          <table:table-cell office:value-type="string" table:style-name="ce11">
            <text:p>Payment of Counsel Fees</text:p>
          </table:table-cell>
          <table:table-cell office:value-type="string" table:style-name="ce14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3T00:00:00" table:style-name="ce15">
            <text:p>Thursday, February 13, 2025</text:p>
          </table:table-cell>
          <table:table-cell office:value-type="string" table:style-name="ce14">
            <text:p>E-Disclosure.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Legastat Ltd.</text:p>
          </table:table-cell>
          <table:table-cell office:value-type="float" office:value="1128351" table:style-name="ce16">
            <text:p>1128351</text:p>
          </table:table-cell>
          <table:table-cell office:value-type="float" office:value="167502.35999999999" table:style-name="ce17">
            <text:p>167502.36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4">
            <text:p>WC2A 2JB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style-name="ce13"/>
          <table:table-cell table:number-columns-repeated="2" table:style-name="ce22"/>
          <table:table-cell table:number-columns-repeated="2" table:style-name="ce13"/>
          <table:table-cell table:number-columns-repeated="2" table:style-name="ce23"/>
          <table:table-cell table:number-columns-repeated="5" table:style-name="ce22"/>
          <table:table-cell table:number-columns-repeated="3" table:style-name="ce24"/>
          <table:table-cell table:style-name="ce25"/>
          <table:table-cell table:number-columns-repeated="16356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8T00:00:00" table:style-name="ce15">
            <text:p>Tuesday, February 18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29148" table:style-name="ce16">
            <text:p>1129148</text:p>
          </table:table-cell>
          <table:table-cell office:value-type="float" office:value="21240" table:style-name="ce17">
            <text:p>21240.00</text:p>
          </table:table-cell>
          <table:table-cell office:value-type="string" table:style-name="ce11">
            <text:p>Payment of Counsel Fees</text:p>
          </table:table-cell>
          <table:table-cell office:value-type="string" table:style-name="ce14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8T00:00:00" table:style-name="ce15">
            <text:p>Tuesday, February 18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29127" table:style-name="ce16">
            <text:p>1129127</text:p>
          </table:table-cell>
          <table:table-cell office:value-type="float" office:value="23937.5" table:style-name="ce17">
            <text:p>23937.50</text:p>
          </table:table-cell>
          <table:table-cell office:value-type="string" table:style-name="ce11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8T00:00:00" table:style-name="ce15">
            <text:p>Tuesday, February 18, 2025</text:p>
          </table:table-cell>
          <table:table-cell office:value-type="string" table:style-name="ce14">
            <text:p>Solicitor Agent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Mills &amp; Reeve</text:p>
          </table:table-cell>
          <table:table-cell office:value-type="float" office:value="1129091" table:style-name="ce16">
            <text:p>1129091</text:p>
          </table:table-cell>
          <table:table-cell office:value-type="float" office:value="28082.440000000002" table:style-name="ce17">
            <text:p>28082.44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14">
            <text:p>EC4R 9AT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8T00:00:00" table:style-name="ce15">
            <text:p>Tuesday, February 18, 2025</text:p>
          </table:table-cell>
          <table:table-cell office:value-type="string" table:style-name="ce14">
            <text:p>Expert Report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Lgc Limited</text:p>
          </table:table-cell>
          <table:table-cell office:value-type="float" office:value="1128863" table:style-name="ce16">
            <text:p>1128863</text:p>
          </table:table-cell>
          <table:table-cell office:value-type="float" office:value="28800" table:style-name="ce17">
            <text:p>28800.0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14">
            <text:p>TW11 0LY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8T00:00:00" table:style-name="ce15">
            <text:p>Tuesday, February 18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29149" table:style-name="ce16">
            <text:p>1129149</text:p>
          </table:table-cell>
          <table:table-cell office:value-type="float" office:value="33900" table:style-name="ce17">
            <text:p>33900.00</text:p>
          </table:table-cell>
          <table:table-cell office:value-type="string" table:style-name="ce11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8T00:00:00" table:style-name="ce15">
            <text:p>Tuesday, February 18, 2025</text:p>
          </table:table-cell>
          <table:table-cell office:value-type="string" table:style-name="ce14">
            <text:p>Solicitor Agent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Dac Beachcroft Llp</text:p>
          </table:table-cell>
          <table:table-cell office:value-type="float" office:value="1128914" table:style-name="ce16">
            <text:p>1128914</text:p>
          </table:table-cell>
          <table:table-cell office:value-type="float" office:value="40715.31" table:style-name="ce17">
            <text:p>40715.31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14">
            <text:p>EC3R 7AA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8T00:00:00" table:style-name="ce15">
            <text:p>Tuesday, February 18, 2025</text:p>
          </table:table-cell>
          <table:table-cell office:value-type="string" table:style-name="ce14">
            <text:p>E-Disclosure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Epiq Europe Limited</text:p>
          </table:table-cell>
          <table:table-cell office:value-type="float" office:value="1128940" table:style-name="ce16">
            <text:p>1128940</text:p>
          </table:table-cell>
          <table:table-cell office:value-type="float" office:value="106214.52" table:style-name="ce17">
            <text:p>106214.52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14">
            <text:p>EC2N 4AY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style-name="ce13"/>
          <table:table-cell table:number-columns-repeated="2" table:style-name="ce22"/>
          <table:table-cell table:number-columns-repeated="2" table:style-name="ce13"/>
          <table:table-cell table:number-columns-repeated="2" table:style-name="ce23"/>
          <table:table-cell table:number-columns-repeated="5" table:style-name="ce22"/>
          <table:table-cell table:number-columns-repeated="3" table:style-name="ce24"/>
          <table:table-cell table:style-name="ce25"/>
          <table:table-cell table:number-columns-repeated="16356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8T00:00:00" table:style-name="ce15">
            <text:p>Tuesday, February 18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egal Advisory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507" table:style-name="ce16">
            <text:p>274507</text:p>
          </table:table-cell>
          <table:table-cell office:value-type="float" office:value="37791.980000000003" table:style-name="ce17">
            <text:p>37791.98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20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8T00:00:00" table:style-name="ce15">
            <text:p>Tuesday, February 18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egal Advisory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515" table:style-name="ce16">
            <text:p>274515</text:p>
          </table:table-cell>
          <table:table-cell office:value-type="float" office:value="39935.050000000003" table:style-name="ce17">
            <text:p>39935.05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20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18T00:00:00" table:style-name="ce15">
            <text:p>Tuesday, February 18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egal Advisory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505" table:style-name="ce16">
            <text:p>274505</text:p>
          </table:table-cell>
          <table:table-cell office:value-type="float" office:value="40645.230000000003" table:style-name="ce17">
            <text:p>40645.23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4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0T00:00:00" table:style-name="ce15">
            <text:p>Thursday, February 20, 2025</text:p>
          </table:table-cell>
          <table:table-cell office:value-type="string" table:style-name="ce14">
            <text:p>Agency Staff: Admin</text:p>
          </table:table-cell>
          <table:table-cell office:value-type="string" table:style-name="ce14">
            <text:p>Litigation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678" table:style-name="ce16">
            <text:p>274678</text:p>
          </table:table-cell>
          <table:table-cell office:value-type="float" office:value="22570.66" table:style-name="ce17">
            <text:p>22570.66</text:p>
          </table:table-cell>
          <table:table-cell office:value-type="string" table:style-name="ce11">
            <text:p>Payment for agency staff</text:p>
          </table:table-cell>
          <table:table-cell office:value-type="string" table:style-name="ce26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0T00:00:00" table:style-name="ce15">
            <text:p>Thursday, February 20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itigation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686" table:style-name="ce16">
            <text:p>274686</text:p>
          </table:table-cell>
          <table:table-cell office:value-type="float" office:value="96216.79" table:style-name="ce17">
            <text:p>96216.79</text:p>
          </table:table-cell>
          <table:table-cell office:value-type="string" table:style-name="ce27">
            <text:p>Payment for interim legal professionals</text:p>
          </table:table-cell>
          <table:table-cell office:value-type="string" table:style-name="ce26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0T00:00:00" table:style-name="ce15">
            <text:p>Thursday, February 20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itigation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664" table:style-name="ce16">
            <text:p>274664</text:p>
          </table:table-cell>
          <table:table-cell office:value-type="float" office:value="127137.09" table:style-name="ce17">
            <text:p>127137.09</text:p>
          </table:table-cell>
          <table:table-cell office:value-type="string" table:style-name="ce18">
            <text:p>Payment for interim legal professionals</text:p>
          </table:table-cell>
          <table:table-cell office:value-type="string" table:style-name="ce26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0T00:00:00" table:style-name="ce15">
            <text:p>Thursday, February 20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itigation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656" table:style-name="ce16">
            <text:p>274656</text:p>
          </table:table-cell>
          <table:table-cell office:value-type="float" office:value="152472" table:style-name="ce17">
            <text:p>152472.00</text:p>
          </table:table-cell>
          <table:table-cell office:value-type="string" table:style-name="ce13">
            <text:p>Payment for interim legal professionals</text:p>
          </table:table-cell>
          <table:table-cell office:value-type="string" table:style-name="ce26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0T00:00:00" table:style-name="ce15">
            <text:p>Thursday, February 20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itigation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687" table:style-name="ce16">
            <text:p>274687</text:p>
          </table:table-cell>
          <table:table-cell office:value-type="float" office:value="56145.65" table:style-name="ce17">
            <text:p>56145.65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26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0T00:00:00" table:style-name="ce15">
            <text:p>Thursday, February 20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Inquiries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688" table:style-name="ce16">
            <text:p>274688</text:p>
          </table:table-cell>
          <table:table-cell office:value-type="float" office:value="63428.14" table:style-name="ce17">
            <text:p>63428.14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4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0T00:00:00" table:style-name="ce15">
            <text:p>Thursday, February 20, 2025</text:p>
          </table:table-cell>
          <table:table-cell office:value-type="string" table:style-name="ce14">
            <text:p>Expert Report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Honeycomb Forensic Accounting Limited</text:p>
          </table:table-cell>
          <table:table-cell office:value-type="float" office:value="1129600" table:style-name="ce16">
            <text:p>1129600</text:p>
          </table:table-cell>
          <table:table-cell office:value-type="float" office:value="22528" table:style-name="ce17">
            <text:p>22528.0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20">
            <text:p>EC4V 5DR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0T00:00:00" table:style-name="ce15">
            <text:p>Thursday, February 20, 2025</text:p>
          </table:table-cell>
          <table:table-cell office:value-type="string" table:style-name="ce14">
            <text:p>Expert Report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Withheld: <text:s/>Named individual</text:p>
          </table:table-cell>
          <table:table-cell office:value-type="float" office:value="1129530" table:style-name="ce16">
            <text:p>1129530</text:p>
          </table:table-cell>
          <table:table-cell office:value-type="float" office:value="29575.55" table:style-name="ce17">
            <text:p>29575.55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0T00:00:00" table:style-name="ce15">
            <text:p>Thursday, February 20, 2025</text:p>
          </table:table-cell>
          <table:table-cell office:value-type="string" table:style-name="ce14">
            <text:p>E-Disclosure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Epiq Europe Limited</text:p>
          </table:table-cell>
          <table:table-cell office:value-type="float" office:value="1129658" table:style-name="ce16">
            <text:p>1129658</text:p>
          </table:table-cell>
          <table:table-cell office:value-type="float" office:value="26516.62" table:style-name="ce17">
            <text:p>26516.62</text:p>
          </table:table-cell>
          <table:table-cell office:value-type="string" table:style-name="ce11">
            <text:p>Payment for e-disclosure services for legal cases</text:p>
          </table:table-cell>
          <table:table-cell office:value-type="string" table:style-name="ce26">
            <text:p>EC2N 4AY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0T00:00:00" table:style-name="ce15">
            <text:p>Thursday, February 20, 2025</text:p>
          </table:table-cell>
          <table:table-cell office:value-type="string" table:style-name="ce14">
            <text:p>Advisory External Legal Spend</text:p>
          </table:table-cell>
          <table:table-cell office:value-type="string" table:style-name="ce14">
            <text:p>Legal Advisory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669" table:style-name="ce16">
            <text:p>274669</text:p>
          </table:table-cell>
          <table:table-cell office:value-type="float" office:value="27938.030000000002" table:style-name="ce17">
            <text:p>27938.03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20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5T00:00:00" table:style-name="ce15">
            <text:p>Tuesday, February 25, 2025</text:p>
          </table:table-cell>
          <table:table-cell office:value-type="string" table:style-name="ce14">
            <text:p>Welfare: Ohs Referrals</text:p>
          </table:table-cell>
          <table:table-cell office:value-type="string" table:style-name="ce14">
            <text:p>Chief Operating Officer Group</text:p>
          </table:table-cell>
          <table:table-cell office:value-type="string" table:style-name="ce14">
            <text:p>Health Management Limited</text:p>
          </table:table-cell>
          <table:table-cell office:value-type="float" office:value="274851" table:style-name="ce16">
            <text:p>274851</text:p>
          </table:table-cell>
          <table:table-cell office:value-type="float" office:value="22829.93" table:style-name="ce17">
            <text:p>22829.93</text:p>
          </table:table-cell>
          <table:table-cell office:value-type="string" table:style-name="ce11">
            <text:p>Payment related to staff welfare services</text:p>
          </table:table-cell>
          <table:table-cell office:value-type="string" table:style-name="ce14">
            <text:p>BN8 5NN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5T00:00:00" table:style-name="ce15">
            <text:p>Tuesday, February 25, 2025</text:p>
          </table:table-cell>
          <table:table-cell office:value-type="string" table:style-name="ce14">
            <text:p>Recruitment: Lawyers</text:p>
          </table:table-cell>
          <table:table-cell office:value-type="string" table:style-name="ce14">
            <text:p>Chief Operating Officer Group</text:p>
          </table:table-cell>
          <table:table-cell office:value-type="string" table:style-name="ce14">
            <text:p>Peoplescout (Tmp Uk Ltd)</text:p>
          </table:table-cell>
          <table:table-cell office:value-type="float" office:value="274850" table:style-name="ce16">
            <text:p>274850</text:p>
          </table:table-cell>
          <table:table-cell office:value-type="float" office:value="22899" table:style-name="ce17">
            <text:p>22899.00</text:p>
          </table:table-cell>
          <table:table-cell office:value-type="string" table:style-name="ce11">
            <text:p>Payment for lawyer recruitment services</text:p>
          </table:table-cell>
          <table:table-cell office:value-type="string" table:style-name="ce14">
            <text:p>W1T 7R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5T00:00:00" table:style-name="ce15">
            <text:p>Tuesday, February 25, 2025</text:p>
          </table:table-cell>
          <table:table-cell office:value-type="string" table:style-name="ce14">
            <text:p>Gls Training Programme</text:p>
          </table:table-cell>
          <table:table-cell office:value-type="string" table:style-name="ce14">
            <text:p>Chief Operating Officer Group</text:p>
          </table:table-cell>
          <table:table-cell office:value-type="string" table:style-name="ce14">
            <text:p>The University Of Law</text:p>
          </table:table-cell>
          <table:table-cell office:value-type="float" office:value="274763" table:style-name="ce16">
            <text:p>274763</text:p>
          </table:table-cell>
          <table:table-cell office:value-type="float" office:value="39200" table:style-name="ce17">
            <text:p>39200.00</text:p>
          </table:table-cell>
          <table:table-cell office:value-type="string" table:style-name="ce11">
            <text:p>Payment for training</text:p>
          </table:table-cell>
          <table:table-cell office:value-type="string" table:style-name="ce26">
            <text:p>GU3 1HA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5T00:00:00" table:style-name="ce15">
            <text:p>Tuesday, February 25, 2025</text:p>
          </table:table-cell>
          <table:table-cell office:value-type="string" table:style-name="ce14">
            <text:p>Prof Prog &amp; Tech Fees</text:p>
          </table:table-cell>
          <table:table-cell office:value-type="string" table:style-name="ce14">
            <text:p>Chief Operating Officer Group</text:p>
          </table:table-cell>
          <table:table-cell office:value-type="string" table:style-name="ce14">
            <text:p>Apprilis Ltd</text:p>
          </table:table-cell>
          <table:table-cell office:value-type="float" office:value="274795" table:style-name="ce16">
            <text:p>274795</text:p>
          </table:table-cell>
          <table:table-cell office:value-type="float" office:value="142901.17000000001" table:style-name="ce17">
            <text:p>142901.17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4">
            <text:p>EC2A 4NE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5T00:00:00" table:style-name="ce15">
            <text:p>Tuesday, February 25, 2025</text:p>
          </table:table-cell>
          <table:table-cell office:value-type="string" table:style-name="ce14">
            <text:p>Maintenance: Hardware</text:p>
          </table:table-cell>
          <table:table-cell office:value-type="string" table:style-name="ce14">
            <text:p>Chief Operating Officer Group</text:p>
          </table:table-cell>
          <table:table-cell office:value-type="string" table:style-name="ce14">
            <text:p>Insight Direct (Uk) Limited</text:p>
          </table:table-cell>
          <table:table-cell office:value-type="float" office:value="274803" table:style-name="ce16">
            <text:p>274803</text:p>
          </table:table-cell>
          <table:table-cell office:value-type="float" office:value="247875" table:style-name="ce17">
            <text:p>247875.00</text:p>
          </table:table-cell>
          <table:table-cell office:value-type="string" table:style-name="ce11">
            <text:p>Payment for hardware maintenance</text:p>
          </table:table-cell>
          <table:table-cell office:value-type="string" table:style-name="ce14">
            <text:p>S9 2BU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5T00:00:00" table:style-name="ce15">
            <text:p>Tuesday, February 25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30046" table:style-name="ce16">
            <text:p>1130046</text:p>
          </table:table-cell>
          <table:table-cell office:value-type="float" office:value="28200" table:style-name="ce17">
            <text:p>28200.00</text:p>
          </table:table-cell>
          <table:table-cell office:value-type="string" table:style-name="ce11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style-name="ce13"/>
          <table:table-cell table:number-columns-repeated="15" table:style-name="ce19"/>
          <table:table-cell table:number-columns-repeated="16356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5T00:00:00" table:style-name="ce15">
            <text:p>Tuesday, February 25, 2025</text:p>
          </table:table-cell>
          <table:table-cell office:value-type="string" table:style-name="ce14">
            <text:p>Advisory External Legal Spend</text:p>
          </table:table-cell>
          <table:table-cell office:value-type="string" table:style-name="ce14">
            <text:p>Legal Advisory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4760" table:style-name="ce16">
            <text:p>274760</text:p>
          </table:table-cell>
          <table:table-cell office:value-type="float" office:value="37447.860000000008" table:style-name="ce17">
            <text:p>37447.86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4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style-name="ce13"/>
          <table:table-cell table:number-columns-repeated="15" table:style-name="ce19"/>
          <table:table-cell table:number-columns-repeated="16356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8T00:00:00" table:style-name="ce15">
            <text:p>Friday, February 28, 2025</text:p>
          </table:table-cell>
          <table:table-cell office:value-type="string" table:style-name="ce14">
            <text:p>Commnctns: Licences</text:p>
          </table:table-cell>
          <table:table-cell office:value-type="string" table:style-name="ce14">
            <text:p>Chief Operating Officer Group</text:p>
          </table:table-cell>
          <table:table-cell office:value-type="string" table:style-name="ce14">
            <text:p>Telefonica Uk Ltd</text:p>
          </table:table-cell>
          <table:table-cell office:value-type="float" office:value="274930" table:style-name="ce16">
            <text:p>274930</text:p>
          </table:table-cell>
          <table:table-cell office:value-type="float" office:value="196784.06" table:style-name="ce17">
            <text:p>196784.06</text:p>
          </table:table-cell>
          <table:table-cell office:value-type="string" table:style-name="ce11">
            <text:p>Payment for subscription services</text:p>
          </table:table-cell>
          <table:table-cell office:value-type="string" table:style-name="ce26">
            <text:p>SL1 4DX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8T00:00:00" table:style-name="ce15">
            <text:p>Friday, February 28, 2025</text:p>
          </table:table-cell>
          <table:table-cell office:value-type="string" table:style-name="ce14">
            <text:p>Maintenance: Software</text:p>
          </table:table-cell>
          <table:table-cell office:value-type="string" table:style-name="ce14">
            <text:p>Chief Operating Officer Group</text:p>
          </table:table-cell>
          <table:table-cell office:value-type="string" table:style-name="ce14">
            <text:p>Sky Uk New Co Limited</text:p>
          </table:table-cell>
          <table:table-cell office:value-type="float" office:value="274787" table:style-name="ce16">
            <text:p>274787</text:p>
          </table:table-cell>
          <table:table-cell office:value-type="float" office:value="286354.74" table:style-name="ce17">
            <text:p>286354.74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26">
            <text:p>EC1A 4HD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8T00:00:00" table:style-name="ce15">
            <text:p>Friday, February 28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itigation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5007" table:style-name="ce16">
            <text:p>275007</text:p>
          </table:table-cell>
          <table:table-cell office:value-type="float" office:value="24887.35" table:style-name="ce17">
            <text:p>24887.35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26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8T00:00:00" table:style-name="ce15">
            <text:p>Friday, February 28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itigation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5008" table:style-name="ce16">
            <text:p>275008</text:p>
          </table:table-cell>
          <table:table-cell office:value-type="float" office:value="121618.08" table:style-name="ce17">
            <text:p>121618.08</text:p>
          </table:table-cell>
          <table:table-cell office:value-type="string" table:style-name="ce18">
            <text:p>Payment for interim legal professionals</text:p>
          </table:table-cell>
          <table:table-cell office:value-type="string" table:style-name="ce14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8T00:00:00" table:style-name="ce15">
            <text:p>Friday, February 28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itigation Group</text:p>
          </table:table-cell>
          <table:table-cell office:value-type="string" table:style-name="ce22">
            <text:p>Alexander Mann Solutions Limited</text:p>
          </table:table-cell>
          <table:table-cell office:value-type="float" office:value="275025" table:style-name="ce16">
            <text:p>275025</text:p>
          </table:table-cell>
          <table:table-cell office:value-type="float" office:value="52721.29" table:style-name="ce17">
            <text:p>52721.29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22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8T00:00:00" table:style-name="ce15">
            <text:p>Friday, February 28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Inquiries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5023" table:style-name="ce16">
            <text:p>275023</text:p>
          </table:table-cell>
          <table:table-cell office:value-type="float" office:value="84414.74" table:style-name="ce17">
            <text:p>84414.74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26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8T00:00:00" table:style-name="ce15">
            <text:p>Friday, February 28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30308" table:style-name="ce16">
            <text:p>1130308</text:p>
          </table:table-cell>
          <table:table-cell office:value-type="float" office:value="22110" table:style-name="ce17">
            <text:p>22110.00</text:p>
          </table:table-cell>
          <table:table-cell office:value-type="string" table:style-name="ce11">
            <text:p>Payment of Counsel Fees</text:p>
          </table:table-cell>
          <table:table-cell office:value-type="string" table:style-name="ce26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8T00:00:00" table:style-name="ce15">
            <text:p>Friday, February 28, 2025</text:p>
          </table:table-cell>
          <table:table-cell office:value-type="string" table:style-name="ce14">
            <text:p>Counsel Fees</text:p>
          </table:table-cell>
          <table:table-cell office:value-type="string" table:style-name="ce14">
            <text:p>Legal case disbursements</text:p>
          </table:table-cell>
          <table:table-cell office:value-type="string" table:style-name="ce14">
            <text:p>Counsel</text:p>
          </table:table-cell>
          <table:table-cell office:value-type="float" office:value="1130662" table:style-name="ce16">
            <text:p>1130662</text:p>
          </table:table-cell>
          <table:table-cell office:value-type="float" office:value="22306.78" table:style-name="ce17">
            <text:p>22306.78</text:p>
          </table:table-cell>
          <table:table-cell office:value-type="string" table:style-name="ce11">
            <text:p>Payment of Counsel Fees</text:p>
          </table:table-cell>
          <table:table-cell office:value-type="string" table:style-name="ce28">
            <text:p>Withheld: <text:s/>Named individual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8T00:00:00" table:style-name="ce15">
            <text:p>Friday, February 28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egal Advisory Group</text:p>
          </table:table-cell>
          <table:table-cell office:value-type="string" table:style-name="ce20">
            <text:p>Alexander Mann Solutions Limited</text:p>
          </table:table-cell>
          <table:table-cell office:value-type="float" office:value="274989" table:style-name="ce16">
            <text:p>274989</text:p>
          </table:table-cell>
          <table:table-cell office:value-type="float" office:value="32550.28" table:style-name="ce17">
            <text:p>32550.28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20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style-name="ce14">
            <text:p>HM Procurator General and Treasury Solicitor</text:p>
          </table:table-cell>
          <table:table-cell office:value-type="string" table:style-name="ce14">
            <text:p>Government Legal Department</text:p>
          </table:table-cell>
          <table:table-cell office:value-type="date" office:date-value="2025-02-28T00:00:00" table:style-name="ce15">
            <text:p>Friday, February 28, 2025</text:p>
          </table:table-cell>
          <table:table-cell office:value-type="string" table:style-name="ce14">
            <text:p>Agency Staff: Legal</text:p>
          </table:table-cell>
          <table:table-cell office:value-type="string" table:style-name="ce14">
            <text:p>Legal Advisory Group</text:p>
          </table:table-cell>
          <table:table-cell office:value-type="string" table:style-name="ce14">
            <text:p>Alexander Mann Solutions Limited</text:p>
          </table:table-cell>
          <table:table-cell office:value-type="float" office:value="275005" table:style-name="ce16">
            <text:p>275005</text:p>
          </table:table-cell>
          <table:table-cell office:value-type="float" office:value="38400.519999999997" table:style-name="ce17">
            <text:p>38400.52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20">
            <text:p>EC2N 3AQ</text:p>
          </table:table-cell>
          <table:table-cell office:value-type="string" table:style-name="ce14">
            <text:p>Administration</text:p>
          </table:table-cell>
          <table:table-cell table:style-name="ce19"/>
          <table:table-cell table:number-columns-repeated="16372" table:style-name="ce13"/>
        </table:table-row>
        <table:table-row table:number-rows-repeated="3" table:style-name="ro3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7"/>
          <table:table-cell table:style-name="ce11"/>
          <table:table-cell table:number-columns-repeated="2" table:style-name="ce14"/>
          <table:table-cell table:style-name="ce19"/>
          <table:table-cell table:number-columns-repeated="16372" table:style-name="ce13"/>
        </table:table-row>
        <table:table-row table:style-name="ro4">
          <table:table-cell office:value-type="string" table:style-name="ce1">
            <text:p>Nil Return for Attorney General's Office and HM Crown Prosecution Service <text:s/>Inspectorate</text:p>
          </table:table-cell>
          <table:table-cell table:style-name="ce13"/>
          <table:table-cell table:style-name="ce29"/>
          <table:table-cell table:number-columns-repeated="4" table:style-name="ce13"/>
          <table:table-cell table:style-name="ce30"/>
          <table:table-cell table:number-columns-repeated="16376" table:style-name="ce13"/>
        </table:table-row>
        <table:table-row table:number-rows-repeated="1048511" table:style-name="ro1">
          <table:table-cell table:number-columns-repeated="16384"/>
        </table:table-row>
      </table:table>
      <table:database-ranges>
        <table:database-range table:target-range-address="Feb_2025_-_AGO_&amp;_GLD_PO_.A3:Feb_2025_-_AGO_&amp;_GLD_PO_.AB61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Serena Johnson</meta:initial-creator>
    <dc:creator>Serena Johnson</dc:creator>
    <meta:creation-date>2025-06-02T12:59:19Z</meta:creation-date>
    <dc:date>2025-06-03T14:31:08Z</dc:date>
  </office:meta>
</office:document-meta>
</file>