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8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8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CCCCFF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CCCCFF" style:vertical-align="automatic" style:repeat-content="false"/>
      <style:paragraph-properties fo:text-align="start" fo:margin-left="0cm"/>
    </style:style>
    <style:style style:name="ce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CCCCFF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fo:border="thin solid #CCCCFF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CCCCFF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="thin solid #CCCCFF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CCCCFF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Normal_32_2_32_2_32_2" style:data-style-name="N0">
      <style:table-cell-properties style:vertical-align="automatic"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Normal_32_3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_32_2_32_2_32_2" style:data-style-name="N0">
      <style:table-cell-properties fo:border="thin solid #CCCCFF" style:vertical-align="automatic" fo:background-color="transparent"/>
    </style:style>
    <style:style style:name="ce20" style:family="table-cell" style:parent-style-name="Normal_32_2_32_2_32_2" style:data-style-name="N30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Normal_32_2_32_2_32_2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7"/>
    <style:style style:name="ce2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7.858125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6.985cm"/>
    </style:style>
    <style:style style:name="co27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an_2025_-_AGO_&amp;_GLD_P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30" table:default-cell-style-name="ce1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 Paid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number-columns-repeated="12" table:style-name="ce2"/>
          <table:table-cell table:number-columns-repeated="16360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2T00:00:00" table:style-name="ce8">
            <text:p>Thursday, January 02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762" table:style-name="ce10">
            <text:p>272762</text:p>
          </table:table-cell>
          <table:table-cell office:value-type="float" office:value="120531.42" table:style-name="ce11">
            <text:p>120531.42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2T00:00:00" table:style-name="ce8">
            <text:p>Thursday, January 02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764" table:style-name="ce10">
            <text:p>272764</text:p>
          </table:table-cell>
          <table:table-cell office:value-type="float" office:value="56581.29" table:style-name="ce11">
            <text:p>56581.2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2T00:00:00" table:style-name="ce8">
            <text:p>Thursday, January 02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767" table:style-name="ce10">
            <text:p>272767</text:p>
          </table:table-cell>
          <table:table-cell office:value-type="float" office:value="70848.77" table:style-name="ce11">
            <text:p>70848.77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2T00:00:00" table:style-name="ce8">
            <text:p>Thursday, January 02, 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811" table:style-name="ce10">
            <text:p>272811</text:p>
          </table:table-cell>
          <table:table-cell office:value-type="float" office:value="25160.98" table:style-name="ce11">
            <text:p>25160.98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2T00:00:00" table:style-name="ce8">
            <text:p>Thursday, January 02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812" table:style-name="ce10">
            <text:p>272812</text:p>
          </table:table-cell>
          <table:table-cell office:value-type="float" office:value="133827.98000000001" table:style-name="ce11">
            <text:p>133827.98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2T00:00:00" table:style-name="ce8">
            <text:p>Thursday, January 02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817" table:style-name="ce10">
            <text:p>272817</text:p>
          </table:table-cell>
          <table:table-cell office:value-type="float" office:value="45019.62" table:style-name="ce11">
            <text:p>45019.62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2T00:00:00" table:style-name="ce8">
            <text:p>Thursday, January 02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819" table:style-name="ce10">
            <text:p>272819</text:p>
          </table:table-cell>
          <table:table-cell office:value-type="float" office:value="56984.6" table:style-name="ce11">
            <text:p>56984.60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7T00:00:00" table:style-name="ce8">
            <text:p>Tuesday, January 07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pprilis Ltd</text:p>
          </table:table-cell>
          <table:table-cell office:value-type="float" office:value="272924" table:style-name="ce10">
            <text:p>272924</text:p>
          </table:table-cell>
          <table:table-cell office:value-type="float" office:value="103950" table:style-name="ce11">
            <text:p>103950.00</text:p>
          </table:table-cell>
          <table:table-cell office:value-type="string" table:style-name="ce9">
            <text:p>Payment for professional services</text:p>
          </table:table-cell>
          <table:table-cell office:value-type="string" table:style-name="ce7">
            <text:p>EC2A 4NE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7T00:00:00" table:style-name="ce8">
            <text:p>Tuesday, January 07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Xcession Ltd</text:p>
          </table:table-cell>
          <table:table-cell office:value-type="float" office:value="272925" table:style-name="ce10">
            <text:p>272925</text:p>
          </table:table-cell>
          <table:table-cell office:value-type="float" office:value="67695" table:style-name="ce11">
            <text:p>67695.00</text:p>
          </table:table-cell>
          <table:table-cell office:value-type="string" table:style-name="ce9">
            <text:p>Payment for professional services</text:p>
          </table:table-cell>
          <table:table-cell office:value-type="string" table:style-name="ce7">
            <text:p>KT16 9BE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7T00:00:00" table:style-name="ce8">
            <text:p>Tuesday, January 07, 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Experis (Elan Computing Ltd)</text:p>
          </table:table-cell>
          <table:table-cell office:value-type="float" office:value="272935" table:style-name="ce10">
            <text:p>272935</text:p>
          </table:table-cell>
          <table:table-cell office:value-type="float" office:value="301167.52665000001" table:style-name="ce11">
            <text:p>301167.53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M 2RB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2" table:style-name="ce17"/>
          <table:table-cell table:number-columns-repeated="16358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7T00:00:00" table:style-name="ce8">
            <text:p>Tuesday, January 07, 2025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2936" table:style-name="ce10">
            <text:p>272936</text:p>
          </table:table-cell>
          <table:table-cell office:value-type="float" office:value="100044" table:style-name="ce11">
            <text:p>100044.00</text:p>
          </table:table-cell>
          <table:table-cell office:value-type="string" table:style-name="ce18">
            <text:p>Payment for the acquisition of fixed assets</text:p>
          </table:table-cell>
          <table:table-cell office:value-type="string" table:style-name="ce7">
            <text:p>NG11 7EP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7T00:00:00" table:style-name="ce8">
            <text:p>Tuesday, January 07, 2025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2937" table:style-name="ce10">
            <text:p>272937</text:p>
          </table:table-cell>
          <table:table-cell office:value-type="float" office:value="59452" table:style-name="ce11">
            <text:p>59452.00</text:p>
          </table:table-cell>
          <table:table-cell office:value-type="string" table:style-name="ce18">
            <text:p>Payment for the acquisition of fixed assets</text:p>
          </table:table-cell>
          <table:table-cell office:value-type="string" table:style-name="ce7">
            <text:p>NG11 7EP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7T00:00:00" table:style-name="ce8">
            <text:p>Tuesday, January 07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Anexsys Ltd</text:p>
          </table:table-cell>
          <table:table-cell office:value-type="float" office:value="1122040" table:style-name="ce10">
            <text:p>1122040</text:p>
          </table:table-cell>
          <table:table-cell office:value-type="float" office:value="22398.1" table:style-name="ce11">
            <text:p>22398.10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EC1R 3BP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7T00:00:00" table:style-name="ce8">
            <text:p>Tuesday, January 07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122047" table:style-name="ce10">
            <text:p>1122047</text:p>
          </table:table-cell>
          <table:table-cell office:value-type="float" office:value="35253.440000000002" table:style-name="ce11">
            <text:p>35253.44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7T00:00:00" table:style-name="ce8">
            <text:p>Tuesday, January 07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122067" table:style-name="ce10">
            <text:p>1122067</text:p>
          </table:table-cell>
          <table:table-cell office:value-type="float" office:value="29259.54" table:style-name="ce11">
            <text:p>29259.54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7T00:00:00" table:style-name="ce8">
            <text:p>Tuesday, January 07, 2025</text:p>
          </table:table-cell>
          <table:table-cell office:value-type="string" table:style-name="ce7">
            <text:p>Fixed Assets: Acquisition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Xma Ltd</text:p>
          </table:table-cell>
          <table:table-cell office:value-type="float" office:value="272938" table:style-name="ce10">
            <text:p>272938</text:p>
          </table:table-cell>
          <table:table-cell office:value-type="float" office:value="297260" table:style-name="ce11">
            <text:p>297260.00</text:p>
          </table:table-cell>
          <table:table-cell office:value-type="string" table:style-name="ce18">
            <text:p>Payment for the acquisition of fixed assets</text:p>
          </table:table-cell>
          <table:table-cell office:value-type="string" table:style-name="ce7">
            <text:p>NG11 7EP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998" table:style-name="ce10">
            <text:p>272998</text:p>
          </table:table-cell>
          <table:table-cell office:value-type="float" office:value="38199.590000000004" table:style-name="ce11">
            <text:p>38199.5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001" table:style-name="ce10">
            <text:p>273001</text:p>
          </table:table-cell>
          <table:table-cell office:value-type="float" office:value="52363.81" table:style-name="ce11">
            <text:p>52363.81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011" table:style-name="ce10">
            <text:p>273011</text:p>
          </table:table-cell>
          <table:table-cell office:value-type="float" office:value="39380.629999999997" table:style-name="ce11">
            <text:p>39380.63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017" table:style-name="ce10">
            <text:p>273017</text:p>
          </table:table-cell>
          <table:table-cell office:value-type="float" office:value="20919.080000000002" table:style-name="ce11">
            <text:p>20919.08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020" table:style-name="ce10">
            <text:p>273020</text:p>
          </table:table-cell>
          <table:table-cell office:value-type="float" office:value="50702.09" table:style-name="ce11">
            <text:p>50702.0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Cdw Limited</text:p>
          </table:table-cell>
          <table:table-cell office:value-type="float" office:value="273043" table:style-name="ce10">
            <text:p>273043</text:p>
          </table:table-cell>
          <table:table-cell office:value-type="float" office:value="22015.44999999999" table:style-name="ce11">
            <text:p>22015.45</text:p>
          </table:table-cell>
          <table:table-cell office:value-type="string" table:style-name="ce9">
            <text:p>Payment for IT software maintenance</text:p>
          </table:table-cell>
          <table:table-cell office:value-type="string" table:style-name="ce7">
            <text:p>EC4M 7RB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The University of Liverpool</text:p>
          </table:table-cell>
          <table:table-cell office:value-type="float" office:value="273053" table:style-name="ce10">
            <text:p>273053</text:p>
          </table:table-cell>
          <table:table-cell office:value-type="float" office:value="64100.800000000003" table:style-name="ce11">
            <text:p>64100.80</text:p>
          </table:table-cell>
          <table:table-cell office:value-type="string" table:style-name="ce9">
            <text:p>Payment for professional services</text:p>
          </table:table-cell>
          <table:table-cell office:value-type="string" table:style-name="ce7">
            <text:p>L69 7ZX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054" table:style-name="ce10">
            <text:p>273054</text:p>
          </table:table-cell>
          <table:table-cell office:value-type="float" office:value="52503.96" table:style-name="ce11">
            <text:p>52503.96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Bevan Brittan Llp</text:p>
          </table:table-cell>
          <table:table-cell office:value-type="float" office:value="1122276" table:style-name="ce10">
            <text:p>1122276</text:p>
          </table:table-cell>
          <table:table-cell office:value-type="float" office:value="47780.52" table:style-name="ce11">
            <text:p>47780.52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BS2 0H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09T00:00:00" table:style-name="ce8">
            <text:p>Thursday, January 09, 2025</text:p>
          </table:table-cell>
          <table:table-cell office:value-type="string" table:style-name="ce7">
            <text:p>Court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H. M. Courts And Tribunals Service</text:p>
          </table:table-cell>
          <table:table-cell office:value-type="float" office:value="1122288" table:style-name="ce10">
            <text:p>1122288</text:p>
          </table:table-cell>
          <table:table-cell office:value-type="float" office:value="35153" table:style-name="ce11">
            <text:p>35153.00</text:p>
          </table:table-cell>
          <table:table-cell office:value-type="string" table:style-name="ce16">
            <text:p>Payment of court fees for multiple legal cases<text:s/></text:p>
          </table:table-cell>
          <table:table-cell office:value-type="string" table:style-name="ce7">
            <text:p>NP20 9FN</text:p>
          </table:table-cell>
          <table:table-cell office:value-type="string" table:style-name="ce7">
            <text:p>Administration</text:p>
          </table:table-cell>
          <table:table-cell office:value-type="string" table:style-name="ce19">
            <text:p>Public Sector</text:p>
          </table:table-cell>
          <table:table-cell table:style-name="ce19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4T00:00:00" table:style-name="ce8">
            <text:p>Tuesday, January 14, 2025</text:p>
          </table:table-cell>
          <table:table-cell office:value-type="string" table:style-name="ce7">
            <text:p>Recruitment: Lawyer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Peoplescout (Tmp UK Ltd)</text:p>
          </table:table-cell>
          <table:table-cell office:value-type="float" office:value="273137" table:style-name="ce10">
            <text:p>273137</text:p>
          </table:table-cell>
          <table:table-cell office:value-type="float" office:value="22899" table:style-name="ce11">
            <text:p>22899.00</text:p>
          </table:table-cell>
          <table:table-cell office:value-type="string" table:style-name="ce9">
            <text:p>Payment for lawyer recruitment services</text:p>
          </table:table-cell>
          <table:table-cell office:value-type="string" table:style-name="ce7">
            <text:p>W1T 7R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4T00:00:00" table:style-name="ce8">
            <text:p>Tuesday, January 14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266" table:style-name="ce10">
            <text:p>273266</text:p>
          </table:table-cell>
          <table:table-cell office:value-type="float" office:value="61644.44" table:style-name="ce11">
            <text:p>61644.44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4T00:00:00" table:style-name="ce8">
            <text:p>Tuesday, January 14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267" table:style-name="ce10">
            <text:p>273267</text:p>
          </table:table-cell>
          <table:table-cell office:value-type="float" office:value="22747.07" table:style-name="ce11">
            <text:p>22747.07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5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4T00:00:00" table:style-name="ce8">
            <text:p>Tuesday, January 14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270" table:style-name="ce10">
            <text:p>273270</text:p>
          </table:table-cell>
          <table:table-cell office:value-type="float" office:value="32297.59" table:style-name="ce11">
            <text:p>32297.5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4T00:00:00" table:style-name="ce8">
            <text:p>Tuesday, January 14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122623" table:style-name="ce10">
            <text:p>1122623</text:p>
          </table:table-cell>
          <table:table-cell office:value-type="float" office:value="22558.42" table:style-name="ce11">
            <text:p>22558.42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4T00:00:00" table:style-name="ce8">
            <text:p>Tuesday, January 14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2">
            <text:p>Counsel</text:p>
          </table:table-cell>
          <table:table-cell office:value-type="float" office:value="1122886" table:style-name="ce10">
            <text:p>1122886</text:p>
          </table:table-cell>
          <table:table-cell office:value-type="float" office:value="28000" table:style-name="ce11">
            <text:p>28000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4T00:00:00" table:style-name="ce8">
            <text:p>Tuesday, January 14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Keoghs Llp</text:p>
          </table:table-cell>
          <table:table-cell office:value-type="float" office:value="1122938" table:style-name="ce10">
            <text:p>1122938</text:p>
          </table:table-cell>
          <table:table-cell office:value-type="float" office:value="31474" table:style-name="ce11">
            <text:p>31474.00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BL6 4SE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6T00:00:00" table:style-name="ce8">
            <text:p>Thursday, January 16, 2025</text:p>
          </table:table-cell>
          <table:table-cell office:value-type="string" table:style-name="ce7">
            <text:p>Recruitment: Lawyer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Peoplescout (Tmp UK Ltd)</text:p>
          </table:table-cell>
          <table:table-cell office:value-type="float" office:value="273362" table:style-name="ce10">
            <text:p>273362</text:p>
          </table:table-cell>
          <table:table-cell office:value-type="float" office:value="111654.05999999988" table:style-name="ce11">
            <text:p>111654.06</text:p>
          </table:table-cell>
          <table:table-cell office:value-type="string" table:style-name="ce9">
            <text:p>Payment for lawyer recruitment services</text:p>
          </table:table-cell>
          <table:table-cell office:value-type="string" table:style-name="ce7">
            <text:p>W1T 7R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6T00:00:00" table:style-name="ce8">
            <text:p>Thursday, January 16, 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366" table:style-name="ce10">
            <text:p>273366</text:p>
          </table:table-cell>
          <table:table-cell office:value-type="float" office:value="21542.799999999996" table:style-name="ce11">
            <text:p>21542.80</text:p>
          </table:table-cell>
          <table:table-cell office:value-type="string" table:style-name="ce9">
            <text:p>Payment for legal drafting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6T00:00:00" table:style-name="ce8">
            <text:p>Thursday, January 16, 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Experis (Elan Computing Ltd)</text:p>
          </table:table-cell>
          <table:table-cell office:value-type="float" office:value="273371" table:style-name="ce10">
            <text:p>273371</text:p>
          </table:table-cell>
          <table:table-cell office:value-type="float" office:value="206171.48549999998" table:style-name="ce11">
            <text:p>206171.49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M 2RB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2" table:style-name="ce17"/>
          <table:table-cell table:number-columns-repeated="16358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6T00:00:00" table:style-name="ce8">
            <text:p>Thursday, January 16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pprilis Ltd</text:p>
          </table:table-cell>
          <table:table-cell office:value-type="float" office:value="273391" table:style-name="ce10">
            <text:p>273391</text:p>
          </table:table-cell>
          <table:table-cell office:value-type="float" office:value="118372.44" table:style-name="ce11">
            <text:p>118372.44</text:p>
          </table:table-cell>
          <table:table-cell office:value-type="string" table:style-name="ce9">
            <text:p>Payment for professional services</text:p>
          </table:table-cell>
          <table:table-cell office:value-type="string" table:style-name="ce7">
            <text:p>EC2A 4NE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6T00:00:00" table:style-name="ce8">
            <text:p>Thursday, January 16, 2025</text:p>
          </table:table-cell>
          <table:table-cell office:value-type="string" table:style-name="ce7">
            <text:p>Ext Serv:Security Clearance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Cabinet Office</text:p>
          </table:table-cell>
          <table:table-cell office:value-type="float" office:value="273428" table:style-name="ce10">
            <text:p>273428</text:p>
          </table:table-cell>
          <table:table-cell office:value-type="float" office:value="46802.5" table:style-name="ce11">
            <text:p>46802.50</text:p>
          </table:table-cell>
          <table:table-cell office:value-type="string" table:style-name="ce9">
            <text:p>Payment for staff vetting process</text:p>
          </table:table-cell>
          <table:table-cell office:value-type="string" table:style-name="ce7">
            <text:p>FY5 3FW</text:p>
          </table:table-cell>
          <table:table-cell office:value-type="string" table:style-name="ce7">
            <text:p>Administration</text:p>
          </table:table-cell>
          <table:table-cell office:value-type="string" table:style-name="ce19">
            <text:p>Public Sector</text:p>
          </table:table-cell>
          <table:table-cell table:style-name="ce19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6T00:00:00" table:style-name="ce8">
            <text:p>Thursday, January 16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Insight Direct (UK) Limited</text:p>
          </table:table-cell>
          <table:table-cell office:value-type="float" office:value="273435" table:style-name="ce10">
            <text:p>273435</text:p>
          </table:table-cell>
          <table:table-cell office:value-type="float" office:value="162935.79999999999" table:style-name="ce11">
            <text:p>162935.80</text:p>
          </table:table-cell>
          <table:table-cell office:value-type="string" table:style-name="ce9">
            <text:p>Payment for IT software maintenance</text:p>
          </table:table-cell>
          <table:table-cell office:value-type="string" table:style-name="ce7">
            <text:p>S9 2BU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6T00:00:00" table:style-name="ce8">
            <text:p>Thursday, January 16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2">
            <text:p>Counsel</text:p>
          </table:table-cell>
          <table:table-cell office:value-type="float" office:value="1123718" table:style-name="ce10">
            <text:p>1123718</text:p>
          </table:table-cell>
          <table:table-cell office:value-type="float" office:value="33875" table:style-name="ce11">
            <text:p>33875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16T00:00:00" table:style-name="ce8">
            <text:p>Thursday, January 16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123750" table:style-name="ce10">
            <text:p>1123750</text:p>
          </table:table-cell>
          <table:table-cell office:value-type="float" office:value="24998.870000000003" table:style-name="ce11">
            <text:p>24998.87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Softcat Ltd</text:p>
          </table:table-cell>
          <table:table-cell office:value-type="float" office:value="273496" table:style-name="ce10">
            <text:p>273496</text:p>
          </table:table-cell>
          <table:table-cell office:value-type="float" office:value="38822.74" table:style-name="ce11">
            <text:p>38822.74</text:p>
          </table:table-cell>
          <table:table-cell office:value-type="string" table:style-name="ce9">
            <text:p>Payment for IT software maintenance</text:p>
          </table:table-cell>
          <table:table-cell office:value-type="string" table:style-name="ce7">
            <text:p>SL7 1LW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Insight Direct (UK) Limited</text:p>
          </table:table-cell>
          <table:table-cell office:value-type="float" office:value="273500" table:style-name="ce10">
            <text:p>273500</text:p>
          </table:table-cell>
          <table:table-cell office:value-type="float" office:value="57211" table:style-name="ce11">
            <text:p>57211.00</text:p>
          </table:table-cell>
          <table:table-cell office:value-type="string" table:style-name="ce9">
            <text:p>Payment for IT software maintenance</text:p>
          </table:table-cell>
          <table:table-cell office:value-type="string" table:style-name="ce7">
            <text:p>S9 2BU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Photocopiers:Copy Charge&amp;Main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ltodigital</text:p>
          </table:table-cell>
          <table:table-cell office:value-type="float" office:value="273501" table:style-name="ce10">
            <text:p>273501</text:p>
          </table:table-cell>
          <table:table-cell office:value-type="float" office:value="58778.81" table:style-name="ce11">
            <text:p>58778.81</text:p>
          </table:table-cell>
          <table:table-cell office:value-type="string" table:style-name="ce16">
            <text:p>Payment for printing and copying services</text:p>
          </table:table-cell>
          <table:table-cell office:value-type="string" table:style-name="ce7">
            <text:p>DY6 7FR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Saxis Group Ltd</text:p>
          </table:table-cell>
          <table:table-cell office:value-type="float" office:value="273509" table:style-name="ce10">
            <text:p>273509</text:p>
          </table:table-cell>
          <table:table-cell office:value-type="float" office:value="79946" table:style-name="ce11">
            <text:p>79946.00</text:p>
          </table:table-cell>
          <table:table-cell office:value-type="string" table:style-name="ce9">
            <text:p>Payment for IT software maintenance</text:p>
          </table:table-cell>
          <table:table-cell office:value-type="string" table:style-name="ce7">
            <text:p>SL10 0NH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Travel&amp;Accommodation Contrac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273561" table:style-name="ce10">
            <text:p>273561</text:p>
          </table:table-cell>
          <table:table-cell office:value-type="float" office:value="106058.37000000001" table:style-name="ce11">
            <text:p>106058.37</text:p>
          </table:table-cell>
          <table:table-cell office:value-type="string" table:style-name="ce9">
            <text:p>Payment for travel and accommodation services</text:p>
          </table:table-cell>
          <table:table-cell office:value-type="string" table:style-name="ce7">
            <text:p>BD1 5H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style-name="ce15"/>
          <table:table-cell table:style-name="ce21"/>
          <table:table-cell table:number-columns-repeated="16358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576" table:style-name="ce10">
            <text:p>273576</text:p>
          </table:table-cell>
          <table:table-cell office:value-type="float" office:value="45494.43" table:style-name="ce11">
            <text:p>45494.43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577" table:style-name="ce10">
            <text:p>273577</text:p>
          </table:table-cell>
          <table:table-cell office:value-type="float" office:value="24148.6" table:style-name="ce11">
            <text:p>24148.60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579" table:style-name="ce10">
            <text:p>273579</text:p>
          </table:table-cell>
          <table:table-cell office:value-type="float" office:value="103521.88" table:style-name="ce11">
            <text:p>103521.88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581" table:style-name="ce10">
            <text:p>273581</text:p>
          </table:table-cell>
          <table:table-cell office:value-type="float" office:value="44393.98" table:style-name="ce11">
            <text:p>44393.98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Anexsys Ltd</text:p>
          </table:table-cell>
          <table:table-cell office:value-type="float" office:value="1124231" table:style-name="ce10">
            <text:p>1124231</text:p>
          </table:table-cell>
          <table:table-cell office:value-type="float" office:value="24000" table:style-name="ce11">
            <text:p>24000.00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1R 3BP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Anexsys Ltd</text:p>
          </table:table-cell>
          <table:table-cell office:value-type="float" office:value="1124232" table:style-name="ce10">
            <text:p>1124232</text:p>
          </table:table-cell>
          <table:table-cell office:value-type="float" office:value="25180" table:style-name="ce11">
            <text:p>25180.00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1R 3BP</text:p>
          </table:table-cell>
          <table:table-cell office:value-type="string" table:style-name="ce7">
            <text:p>Administration</text:p>
          </table:table-cell>
          <table:table-cell table:number-columns-repeated="2" table:style-name="ce15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2">
            <text:p>Counsel</text:p>
          </table:table-cell>
          <table:table-cell office:value-type="float" office:value="1124302" table:style-name="ce10">
            <text:p>1124302</text:p>
          </table:table-cell>
          <table:table-cell office:value-type="float" office:value="33984" table:style-name="ce11">
            <text:p>33984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2">
            <text:p>Counsel</text:p>
          </table:table-cell>
          <table:table-cell office:value-type="float" office:value="1124340" table:style-name="ce10">
            <text:p>1124340</text:p>
          </table:table-cell>
          <table:table-cell office:value-type="float" office:value="21725" table:style-name="ce11">
            <text:p>21725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Anexsys Ltd</text:p>
          </table:table-cell>
          <table:table-cell office:value-type="float" office:value="1124342" table:style-name="ce10">
            <text:p>1124342</text:p>
          </table:table-cell>
          <table:table-cell office:value-type="float" office:value="25945" table:style-name="ce11">
            <text:p>25945.00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1R 3BP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Keoghs Llp</text:p>
          </table:table-cell>
          <table:table-cell office:value-type="float" office:value="1124391" table:style-name="ce10">
            <text:p>1124391</text:p>
          </table:table-cell>
          <table:table-cell office:value-type="float" office:value="28832.84" table:style-name="ce11">
            <text:p>28832.84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BL6 4SE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2">
            <text:p>Counsel</text:p>
          </table:table-cell>
          <table:table-cell office:value-type="float" office:value="1124414" table:style-name="ce10">
            <text:p>1124414</text:p>
          </table:table-cell>
          <table:table-cell office:value-type="float" office:value="24570" table:style-name="ce11">
            <text:p>24570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5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2">
            <text:p>Counsel</text:p>
          </table:table-cell>
          <table:table-cell office:value-type="float" office:value="1124420" table:style-name="ce10">
            <text:p>1124420</text:p>
          </table:table-cell>
          <table:table-cell office:value-type="float" office:value="22180" table:style-name="ce11">
            <text:p>22180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5">
            <text:p>Counsel</text:p>
          </table:table-cell>
          <table:table-cell office:value-type="float" office:value="1124543" table:style-name="ce10">
            <text:p>1124543</text:p>
          </table:table-cell>
          <table:table-cell office:value-type="float" office:value="48500" table:style-name="ce11">
            <text:p>48500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Costs Draftsman</text:p>
          </table:table-cell>
          <table:table-cell office:value-type="string" table:style-name="ce16">
            <text:p>Legal case disbursements</text:p>
          </table:table-cell>
          <table:table-cell office:value-type="string" table:style-name="ce20">
            <text:p>Withheld: <text:s/>Named individual</text:p>
          </table:table-cell>
          <table:table-cell office:value-type="float" office:value="1124685" table:style-name="ce10">
            <text:p>1124685</text:p>
          </table:table-cell>
          <table:table-cell office:value-type="float" office:value="22290" table:style-name="ce11">
            <text:p>22290.00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22">
            <text:p>Legastat Ltd.</text:p>
          </table:table-cell>
          <table:table-cell office:value-type="float" office:value="1124697" table:style-name="ce10">
            <text:p>1124697</text:p>
          </table:table-cell>
          <table:table-cell office:value-type="float" office:value="128754.96" table:style-name="ce11">
            <text:p>128754.96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WC2A 2JB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1T00:00:00" table:style-name="ce8">
            <text:p>Tuesday, January 21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124724" table:style-name="ce10">
            <text:p>1124724</text:p>
          </table:table-cell>
          <table:table-cell office:value-type="float" office:value="95127.93" table:style-name="ce11">
            <text:p>95127.93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3T00:00:00" table:style-name="ce8">
            <text:p>Thursday, January 23, 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Phoenix Software Ltd</text:p>
          </table:table-cell>
          <table:table-cell office:value-type="float" office:value="273650" table:style-name="ce10">
            <text:p>273650</text:p>
          </table:table-cell>
          <table:table-cell office:value-type="float" office:value="25389" table:style-name="ce11">
            <text:p>25389.00</text:p>
          </table:table-cell>
          <table:table-cell office:value-type="string" table:style-name="ce9">
            <text:p>Payment for professional services</text:p>
          </table:table-cell>
          <table:table-cell office:value-type="string" table:style-name="ce7">
            <text:p>YO42 1NS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3T00:00:00" table:style-name="ce8">
            <text:p>Thursday, January 23, 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Commercial Legal Group</text:p>
          </table:table-cell>
          <table:table-cell office:value-type="string" table:style-name="ce7">
            <text:p>Mills &amp; Reeve</text:p>
          </table:table-cell>
          <table:table-cell office:value-type="float" office:value="273669" table:style-name="ce10">
            <text:p>273669</text:p>
          </table:table-cell>
          <table:table-cell office:value-type="float" office:value="21460" table:style-name="ce11">
            <text:p>21460.00</text:p>
          </table:table-cell>
          <table:table-cell office:value-type="string" table:style-name="ce9">
            <text:p>Payment for professional services</text:p>
          </table:table-cell>
          <table:table-cell office:value-type="string" table:style-name="ce7">
            <text:p>EC4R 9AT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3T00:00:00" table:style-name="ce8">
            <text:p>Thursday, January 23, 2025</text:p>
          </table:table-cell>
          <table:table-cell office:value-type="string" table:style-name="ce7">
            <text:p>Expert Report</text:p>
          </table:table-cell>
          <table:table-cell office:value-type="string" table:style-name="ce16">
            <text:p>Legal case disbursements</text:p>
          </table:table-cell>
          <table:table-cell office:value-type="string" table:style-name="ce23">
            <text:p>Withheld: <text:s/>Named individual</text:p>
          </table:table-cell>
          <table:table-cell office:value-type="float" office:value="1125342" table:style-name="ce10">
            <text:p>1125342</text:p>
          </table:table-cell>
          <table:table-cell office:value-type="float" office:value="26632.38" table:style-name="ce11">
            <text:p>26632.38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3T00:00:00" table:style-name="ce8">
            <text:p>Thursday, January 23, 2025</text:p>
          </table:table-cell>
          <table:table-cell office:value-type="string" table:style-name="ce7">
            <text:p>Expert Report</text:p>
          </table:table-cell>
          <table:table-cell office:value-type="string" table:style-name="ce16">
            <text:p>Legal case disbursements</text:p>
          </table:table-cell>
          <table:table-cell office:value-type="string" table:style-name="ce23">
            <text:p>Withheld: <text:s/>Named individual</text:p>
          </table:table-cell>
          <table:table-cell office:value-type="float" office:value="1125346" table:style-name="ce10">
            <text:p>1125346</text:p>
          </table:table-cell>
          <table:table-cell office:value-type="float" office:value="27000" table:style-name="ce11">
            <text:p>27000.00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3T00:00:00" table:style-name="ce8">
            <text:p>Thursday, January 23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Tlt Solicitors</text:p>
          </table:table-cell>
          <table:table-cell office:value-type="float" office:value="1125376" table:style-name="ce10">
            <text:p>1125376</text:p>
          </table:table-cell>
          <table:table-cell office:value-type="float" office:value="27282.799999999999" table:style-name="ce11">
            <text:p>27282.80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BS1 6TP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3T00:00:00" table:style-name="ce8">
            <text:p>Thursday, January 23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125386" table:style-name="ce10">
            <text:p>1125386</text:p>
          </table:table-cell>
          <table:table-cell office:value-type="float" office:value="24526.859999999997" table:style-name="ce11">
            <text:p>24526.86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3T00:00:00" table:style-name="ce8">
            <text:p>Thursday, January 23, 2025</text:p>
          </table:table-cell>
          <table:table-cell office:value-type="string" table:style-name="ce7">
            <text:p>Solicitor Agent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22">
            <text:p>Keoghs Llp</text:p>
          </table:table-cell>
          <table:table-cell office:value-type="float" office:value="1125442" table:style-name="ce10">
            <text:p>1125442</text:p>
          </table:table-cell>
          <table:table-cell office:value-type="float" office:value="27070.41" table:style-name="ce11">
            <text:p>27070.41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BL6 4SE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8T00:00:00" table:style-name="ce8">
            <text:p>Tuesday, January 28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22">
            <text:p>Cdw Limited</text:p>
          </table:table-cell>
          <table:table-cell office:value-type="float" office:value="273716" table:style-name="ce10">
            <text:p>273716</text:p>
          </table:table-cell>
          <table:table-cell office:value-type="float" office:value="23587.680000000004" table:style-name="ce11">
            <text:p>23587.68</text:p>
          </table:table-cell>
          <table:table-cell office:value-type="string" table:style-name="ce9">
            <text:p>Payment for IT software maintenance</text:p>
          </table:table-cell>
          <table:table-cell office:value-type="string" table:style-name="ce7">
            <text:p>EC4M 7RB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8T00:00:00" table:style-name="ce8">
            <text:p>Tuesday, January 28, 2025</text:p>
          </table:table-cell>
          <table:table-cell office:value-type="string" table:style-name="ce7">
            <text:p>Photocopiers:Copy Charge&amp;Main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22">
            <text:p>Altodigital</text:p>
          </table:table-cell>
          <table:table-cell office:value-type="float" office:value="273721" table:style-name="ce10">
            <text:p>273721</text:p>
          </table:table-cell>
          <table:table-cell office:value-type="float" office:value="36604.050000000003" table:style-name="ce11">
            <text:p>36604.05</text:p>
          </table:table-cell>
          <table:table-cell office:value-type="string" table:style-name="ce16">
            <text:p>Payment for printing and copying services</text:p>
          </table:table-cell>
          <table:table-cell office:value-type="string" table:style-name="ce7">
            <text:p>DY6 7FR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8T00:00:00" table:style-name="ce8">
            <text:p>Tuesday, January 28, 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Phoenix Software Ltd</text:p>
          </table:table-cell>
          <table:table-cell office:value-type="float" office:value="273742" table:style-name="ce10">
            <text:p>273742</text:p>
          </table:table-cell>
          <table:table-cell office:value-type="float" office:value="24899" table:style-name="ce11">
            <text:p>24899.00</text:p>
          </table:table-cell>
          <table:table-cell office:value-type="string" table:style-name="ce9">
            <text:p>Payment for IT software maintenance</text:p>
          </table:table-cell>
          <table:table-cell office:value-type="string" table:style-name="ce7">
            <text:p>YO42 1NS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8T00:00:00" table:style-name="ce8">
            <text:p>Tuesday, January 28, 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777" table:style-name="ce10">
            <text:p>273777</text:p>
          </table:table-cell>
          <table:table-cell office:value-type="float" office:value="23431.109999999997" table:style-name="ce11">
            <text:p>23431.11</text:p>
          </table:table-cell>
          <table:table-cell office:value-type="string" table:style-name="ce9">
            <text:p>Payment for legal drafting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8T00:00:00" table:style-name="ce8">
            <text:p>Tuesday, January 28, 2025</text:p>
          </table:table-cell>
          <table:table-cell office:value-type="string" table:style-name="ce7">
            <text:p>Recruitment: Lawyer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Peoplescout (Tmp UK Ltd)</text:p>
          </table:table-cell>
          <table:table-cell office:value-type="float" office:value="273792" table:style-name="ce10">
            <text:p>273792</text:p>
          </table:table-cell>
          <table:table-cell office:value-type="float" office:value="22899" table:style-name="ce11">
            <text:p>22899.00</text:p>
          </table:table-cell>
          <table:table-cell office:value-type="string" table:style-name="ce9">
            <text:p>Payment for lawyer recruitment services</text:p>
          </table:table-cell>
          <table:table-cell office:value-type="string" table:style-name="ce7">
            <text:p>W1T 7R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8T00:00:00" table:style-name="ce8">
            <text:p>Tuesday, January 28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2">
            <text:p>Counsel</text:p>
          </table:table-cell>
          <table:table-cell office:value-type="float" office:value="1125818" table:style-name="ce10">
            <text:p>1125818</text:p>
          </table:table-cell>
          <table:table-cell office:value-type="float" office:value="23712" table:style-name="ce11">
            <text:p>23712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8T00:00:00" table:style-name="ce8">
            <text:p>Tuesday, January 28, 2025</text:p>
          </table:table-cell>
          <table:table-cell office:value-type="string" table:style-name="ce7">
            <text:p>E-Disclosure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7">
            <text:p>Anexsys Ltd</text:p>
          </table:table-cell>
          <table:table-cell office:value-type="float" office:value="1125970" table:style-name="ce10">
            <text:p>1125970</text:p>
          </table:table-cell>
          <table:table-cell office:value-type="float" office:value="24000" table:style-name="ce11">
            <text:p>24000.00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1R 3BP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28T00:00:00" table:style-name="ce8">
            <text:p>Tuesday, January 28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2">
            <text:p>Counsel</text:p>
          </table:table-cell>
          <table:table-cell office:value-type="float" office:value="1126005" table:style-name="ce10">
            <text:p>1126005</text:p>
          </table:table-cell>
          <table:table-cell office:value-type="float" office:value="30090" table:style-name="ce11">
            <text:p>30090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30T00:00:00" table:style-name="ce8">
            <text:p>Thursday, January 30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869" table:style-name="ce10">
            <text:p>273869</text:p>
          </table:table-cell>
          <table:table-cell office:value-type="float" office:value="47715.92" table:style-name="ce11">
            <text:p>47715.92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30T00:00:00" table:style-name="ce8">
            <text:p>Thursday, January 30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875" table:style-name="ce10">
            <text:p>273875</text:p>
          </table:table-cell>
          <table:table-cell office:value-type="float" office:value="21463.58" table:style-name="ce11">
            <text:p>21463.58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30T00:00:00" table:style-name="ce8">
            <text:p>Thursday, January 30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22">
            <text:p>Alexander Mann Solutions Limited</text:p>
          </table:table-cell>
          <table:table-cell office:value-type="float" office:value="273880" table:style-name="ce10">
            <text:p>273880</text:p>
          </table:table-cell>
          <table:table-cell office:value-type="float" office:value="42270.07" table:style-name="ce11">
            <text:p>42270.07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30T00:00:00" table:style-name="ce8">
            <text:p>Thursday, January 30, 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3891" table:style-name="ce10">
            <text:p>273891</text:p>
          </table:table-cell>
          <table:table-cell office:value-type="float" office:value="23647.88" table:style-name="ce11">
            <text:p>23647.88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30T00:00:00" table:style-name="ce8">
            <text:p>Thursday, January 30, 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22">
            <text:p>Alexander Mann Solutions Limited</text:p>
          </table:table-cell>
          <table:table-cell office:value-type="float" office:value="273892" table:style-name="ce10">
            <text:p>273892</text:p>
          </table:table-cell>
          <table:table-cell office:value-type="float" office:value="24785.59" table:style-name="ce11">
            <text:p>24785.5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30T00:00:00" table:style-name="ce8">
            <text:p>Thursday, January 30, 2025</text:p>
          </table:table-cell>
          <table:table-cell office:value-type="string" table:style-name="ce7">
            <text:p>Ext Serv: Hr Casework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22">
            <text:p>Ministry of Justice</text:p>
          </table:table-cell>
          <table:table-cell office:value-type="float" office:value="273904" table:style-name="ce10">
            <text:p>273904</text:p>
          </table:table-cell>
          <table:table-cell office:value-type="float" office:value="50430" table:style-name="ce11">
            <text:p>50430.00</text:p>
          </table:table-cell>
          <table:table-cell office:value-type="string" table:style-name="ce9">
            <text:p>Payment for shared services</text:p>
          </table:table-cell>
          <table:table-cell office:value-type="string" table:style-name="ce7">
            <text:p>SW1H 9AJ</text:p>
          </table:table-cell>
          <table:table-cell office:value-type="string" table:style-name="ce7">
            <text:p>Administration</text:p>
          </table:table-cell>
          <table:table-cell office:value-type="string" table:style-name="ce19">
            <text:p>Public Sector</text:p>
          </table:table-cell>
          <table:table-cell table:style-name="ce19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16360" table:style-name="ce15"/>
        </table:table-row>
        <table:table-row table:style-name="ro1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1-30T00:00:00" table:style-name="ce8">
            <text:p>Thursday, January 30, 2025</text:p>
          </table:table-cell>
          <table:table-cell office:value-type="string" table:style-name="ce7">
            <text:p>Counsel Fees</text:p>
          </table:table-cell>
          <table:table-cell office:value-type="string" table:style-name="ce16">
            <text:p>Legal case disbursements</text:p>
          </table:table-cell>
          <table:table-cell office:value-type="string" table:style-name="ce12">
            <text:p>Counsel</text:p>
          </table:table-cell>
          <table:table-cell office:value-type="float" office:value="1126329" table:style-name="ce10">
            <text:p>1126329</text:p>
          </table:table-cell>
          <table:table-cell office:value-type="float" office:value="36510" table:style-name="ce11">
            <text:p>36510.00</text:p>
          </table:table-cell>
          <table:table-cell office:value-type="string" table:style-name="ce9">
            <text:p>Payment of Counsel Fees</text:p>
          </table:table-cell>
          <table:table-cell office:value-type="string" table:style-name="ce20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number-columns-repeated="2" table:style-name="ce12"/>
          <table:table-cell table:number-columns-repeated="2" table:style-name="ce10"/>
          <table:table-cell table:number-columns-repeated="5" table:style-name="ce7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Attorney General's Office and HM Crown Prosecution Service <text:s/>Inspectorate</text:p>
          </table:table-cell>
          <table:table-cell table:style-name="ce1"/>
          <table:table-cell table:style-name="ce24"/>
          <table:table-cell table:style-name="ce1"/>
          <table:table-cell office:value-type="string" table:style-name="ce9">
            <text:p><text:s text:c="119"/></text:p>
          </table:table-cell>
          <table:table-cell table:number-columns-repeated="2" table:style-name="ce1"/>
          <table:table-cell table:style-name="ce2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24"/>
          <table:table-cell table:style-name="ce1"/>
          <table:table-cell office:value-type="string" table:style-name="ce9">
            <text:p><text:s text:c="19"/></text:p>
          </table:table-cell>
          <table:table-cell table:number-columns-repeated="2" table:style-name="ce1"/>
          <table:table-cell table:style-name="ce2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24"/>
          <table:table-cell table:style-name="ce1"/>
          <table:table-cell office:value-type="string" table:style-name="ce1">
            <text:p><text:s text:c="80"/></text:p>
          </table:table-cell>
          <table:table-cell table:number-columns-repeated="2" table:style-name="ce1"/>
          <table:table-cell table:style-name="ce2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24"/>
          <table:table-cell office:value-type="string" table:style-name="ce1">
            <text:p><text:s text:c="84"/></text:p>
          </table:table-cell>
          <table:table-cell office:value-type="string" table:style-name="ce1">
            <text:p><text:s text:c="330"/></text:p>
          </table:table-cell>
          <table:table-cell table:number-columns-repeated="2" table:style-name="ce1"/>
          <table:table-cell table:style-name="ce2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4">
            <text:p><text:s text:c="38"/></text:p>
          </table:table-cell>
          <table:table-cell table:number-columns-repeated="4" table:style-name="ce1"/>
          <table:table-cell table:style-name="ce2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24"/>
          <table:table-cell office:value-type="string" table:style-name="ce1">
            <text:p><text:s text:c="11"/></text:p>
          </table:table-cell>
          <table:table-cell table:number-columns-repeated="3" table:style-name="ce1"/>
          <table:table-cell table:style-name="ce25"/>
          <table:table-cell table:number-columns-repeated="16376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erena Johnson</meta:initial-creator>
    <dc:creator>Serena Johnson</dc:creator>
    <meta:creation-date>2025-06-02T12:56:48Z</meta:creation-date>
    <dc:date>2025-06-03T14:30:27Z</dc:date>
  </office:meta>
</office:document-meta>
</file>