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2" style:parent-style-name="DefaultParagraphFont" style:family="text">
      <style:text-properties fo:color="#FF0000"/>
    </style:style>
    <style:style style:name="T3" style:parent-style-name="DefaultParagraphFont" style:family="text">
      <style:text-properties fo:color="#FF0000"/>
    </style:style>
    <style:style style:name="TableColumn5" style:family="table-column">
      <style:table-column-properties style:column-width="2.359in"/>
    </style:style>
    <style:style style:name="TableColumn6" style:family="table-column">
      <style:table-column-properties style:column-width="3.902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Form of<text:s/>authority<text:s/>for legal representative</text:p>
      <text:p text:style-name="Normal"/>
      <text:p text:style-name="Normal">I,<text:s/>[insert<text:s/>full<text:s/>name],<text:s/>hereby authorise<text:s/>[insert<text:s/>name or company of solicitor]<text:s/>to act on my behalf in relation to my appeal under<text:s/>the<text:s/>Department for Business and Trade (DBT)<text:s/>Horizon Shortfall Scheme Appeals process.<text:s/></text:p>
      <text:p text:style-name="Normal">I confirm that<text:s/>[insert<text:s/>name<text:s/>or company of solicitor]<text:span text:style-name="T2"><text:s/></text:span>is authorised to act on my behalf<text:s/>in<text:s/>handling<text:s/>the submission of my appeal. For the avoidance of doubt, this includes receiving and submitting any relevant communication. However,<text:s/>this<text:s/>does not extend to signing a settlement agreement on my behalf.<text:s/></text:p>
      <text:p text:style-name="Normal">I confirm that<text:s/>[insert name<text:s/>or company of solicitor]<text:span text:style-name="T3"><text:s/></text:span>can be contacted in relation to my claim using the following<text:s/>details: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 of company<text:s/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Name of contact<text:s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Email address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Telephone number<text:s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dress</text:p>
          </table:table-cell>
          <table:table-cell table:style-name="TableCell30">
            <text:p text:style-name="P31"/>
          </table:table-cell>
        </table:table-row>
      </table:table>
      <text:p text:style-name="Normal"/>
      <text:p text:style-name="Normal">Signature of<text:s/>postmaster or authorised personal representative:</text:p>
      <text:p text:style-name="Normal">Date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partment for Business and Trade</meta:initial-creator>
    <dc:creator>Emma KIELY (DBT)</dc:creator>
    <meta:creation-date>2025-05-30T10:18:00Z</meta:creation-date>
    <dc:date>2025-05-30T10:18:00Z</dc:date>
    <meta:template xlink:href="Normal" xlink:type="simple"/>
    <meta:editing-cycles>2</meta:editing-cycles>
    <meta:editing-duration>PT0S</meta:editing-duration>
    <meta:user-defined meta:name="MSIP_Label_c1c05e37-788c-4c59-b50e-5c98323c0a70_Enabled">true</meta:user-defined>
    <meta:user-defined meta:name="MSIP_Label_c1c05e37-788c-4c59-b50e-5c98323c0a70_SetDate">2025-05-14T13:59:47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25aa74e5-d779-4507-916a-adc89066eb17</meta:user-defined>
    <meta:user-defined meta:name="MSIP_Label_c1c05e37-788c-4c59-b50e-5c98323c0a70_ContentBits">0</meta:user-defined>
    <meta:user-defined meta:name="MSIP_Label_c1c05e37-788c-4c59-b50e-5c98323c0a70_Tag">10, 3, 0, 1</meta:user-defined>
    <meta:document-statistic meta:page-count="1" meta:paragraph-count="1" meta:word-count="125" meta:character-count="839" meta:row-count="5" meta:non-whitespace-character-count="715"/>
  </office:meta>
</office:document-meta>
</file>