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Refid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Journal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Type of study?</text:p>
          </table:table-cell>
          <table:table-cell office:value-type="string" table:style-name="ce3">
            <text:p>Does the paper include a RR of COPD from occupational exposure to silica</text:p>
          </table:table-cell>
          <table:table-cell office:value-type="string" table:style-name="ce3">
            <text:p>Full text review</text:p>
          </table:table-cell>
          <table:table-cell office:value-type="string" table:style-name="ce3">
            <text:p>Data Extraction</text:p>
          </table:table-cell>
          <table:table-cell office:value-type="string" table:style-name="ce3">
            <text:p>Reason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suchiya, K, Toyoshima, M, Kamiya, Y, Nakamura, Y, Baba, S, Suda, T</text:p>
          </table:table-cell>
          <table:table-cell office:value-type="string" table:style-name="ce1">
            <text:p>Non-smoking Chronic Obstructive Pulmonary Disease Attributed to Occupational Exposure to Silica Dust</text:p>
          </table:table-cell>
          <table:table-cell office:value-type="string" table:style-name="ce1">
            <text:p>INTERNAL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ullinan, P</text:p>
          </table:table-cell>
          <table:table-cell office:value-type="string" table:style-name="ce1">
            <text:p>Occupation and chronic obstructive pulmonary disease (COPD)</text:p>
          </table:table-cell>
          <table:table-cell office:value-type="string" table:style-name="ce1">
            <text:p>BRITISH MEDICAL BULLETIN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an, YL, Xu, WJ, Wang, YY, Wang, YR, Yu, SW, Ye, Q</text:p>
          </table:table-cell>
          <table:table-cell office:value-type="string" table:style-name="ce1">
            <text:p>Association of occupational dust exposure with combined chronic obstructive pulmonary disease and pneumoconiosis: a cross-sectional study in China</text:p>
          </table:table-cell>
          <table:table-cell office:value-type="string" table:style-name="ce1">
            <text:p>BMJ OPE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neumoconiosis cohort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ho, Y, Lee, J, Choi, M, Choi, W, Myong, JP, Kim, HR, Koo, JW</text:p>
          </table:table-cell>
          <table:table-cell office:value-type="string" table:style-name="ce1">
            <text:p>Work-related COPD after years of occupational exposure</text:p>
          </table:table-cell>
          <table:table-cell office:value-type="string" table:style-name="ce1">
            <text:p>ANNALS OF OCCUPATION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ohner, M, Kersten, N, Gellissen, J</text:p>
          </table:table-cell>
          <table:table-cell office:value-type="string" table:style-name="ce1">
            <text:p>Chronic obstructive pulmonary disease and longitudinal changes in pulmonary function due to occupational exposure to respirable quartz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ranium miners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ohner, M, Nowak, D</text:p>
          </table:table-cell>
          <table:table-cell office:value-type="string" table:style-name="ce1">
            <text:p>Estimation of an Exposure Threshold Value for Compensation of Silica-Induced COPD Based on Longitudinal Changes in Pulmonary Function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ranium miners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ishwick, D, Sen, D, Barber, C, Bradshaw, L, Robinson, E, Sumner, J, COPD Stand Collaboration Grp</text:p>
          </table:table-cell>
          <table:table-cell office:value-type="string" table:style-name="ce1">
            <text:p>Occupational chronic obstructive pulmonary disease: a standard of care</text:p>
          </table:table-cell>
          <table:table-cell office:value-type="string" table:style-name="ce1">
            <text:p>OCCUPATIONAL MEDICINE-OXFORD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Grahn, K, Gustavsson, P, Andersson, T, Linden, A, Hemmingsson, T, Selander, J, Wiebert, P</text:p>
          </table:table-cell>
          <table:table-cell office:value-type="string" table:style-name="ce1">
            <text:p>Occupational exposure to particles and increased risk of developing chronic obstructive pulmonary disease (COPD): A population-based cohort study in Stockholm, Sweden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Conde-Sampayo, A, Lorenzo-Gonzalez, M, Fernandez-Villar, A, Barros-Dios, JM, Ruano-Ravina, A</text:p>
          </table:table-cell>
          <table:table-cell office:value-type="string" table:style-name="ce1">
            <text:p>Exposure to Residential Radon and COPD: A Systematic Review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Reynolds, CJ, MacNeill, SJ, Williams, J, Hodges, NG, Campbell, MJ, Taylor, AJN, Cullinan, P</text:p>
          </table:table-cell>
          <table:table-cell office:value-type="string" table:style-name="ce1">
            <text:p>Chronic obstructive pulmonary disease in Welsh slate miners</text:p>
          </table:table-cell>
          <table:table-cell office:value-type="string" table:style-name="ce1">
            <text:p>OCCUPATIONAL MEDICINE-OXFORD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Zakaria, H, Katman, MKHM, bin Mat, MNH, Sies, MF, Mustaffa, N, Asmuin, N</text:p>
          </table:table-cell>
          <table:table-cell office:value-type="string" table:style-name="ce1">
            <text:p>Dust Exposure Monitoring: Abrasive Blasting Dust from Cleaning Process in Marine Industry</text:p>
          </table:table-cell>
          <table:table-cell office:value-type="string" table:style-name="ce1">
            <text:p>INTERNATIONAL JOURNAL OF INTEGRATED ENGINEERING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bila, SL, Almberg, KS, Friedman, L, Cohen, R</text:p>
          </table:table-cell>
          <table:table-cell office:value-type="string" table:style-name="ce1">
            <text:p>High exposure mining occupations are associated with obstructive lung disease, National Health Interview Survey (NHIS), 2006-2015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silica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iu, H, Tang, HY, Xu, JY, Pang, ZG</text:p>
          </table:table-cell>
          <table:table-cell office:value-type="string" table:style-name="ce1">
            <text:p>Small airway immunoglobulin A profile in emphysema-predominant chronic obstructive pulmonary disease</text:p>
          </table:table-cell>
          <table:table-cell office:value-type="string" table:style-name="ce1">
            <text:p>CHINESE MEDICAL JOURNA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azitova, NN, Saveliev, AA, Berheeva, ZM, Amirov, NK</text:p>
          </table:table-cell>
          <table:table-cell office:value-type="string" table:style-name="ce1">
            <text:p>COPD AND OCCUPATION: A RETROSPECTIVE COHORT STUDY OF INDUSTRIAL WORKERS</text:p>
          </table:table-cell>
          <table:table-cell office:value-type="string" table:style-name="ce1">
            <text:p>ARHIV ZA HIGIJENU RADA I TOKSIKOLOGIJU-ARCHIVES OF INDUSTRIAL HYGIENE AND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arneiro, APS, Teixeira, VDSP, Silveira, AM, Araujo, SCB, Algranti, E</text:p>
          </table:table-cell>
          <table:table-cell office:value-type="string" table:style-name="ce1">
            <text:p>Non-malignant silica-related diseases in a specialized outpatient clinic</text:p>
          </table:table-cell>
          <table:table-cell office:value-type="string" table:style-name="ce1">
            <text:p>OCCUPATIONAL MEDICINE-OXFOR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ross-sectional</text:p>
          </table:table-cell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herry, N, Harris, J, McDonald, C, Turner, S, Taylor, TN, Cullinan, P</text:p>
          </table:table-cell>
          <table:table-cell office:value-type="string" table:style-name="ce1">
            <text:p>Mortality in a cohort of Staffordshire pottery workers: follow-up to December 2008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Graber, JM, Stayner, LT, Cohen, RA, Conroy, LM, Attfield, MD</text:p>
          </table:table-cell>
          <table:table-cell office:value-type="string" table:style-name="ce1">
            <text:p>Respiratory disease mortality among US coal miners; results after 37 years of follow-up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Koller, MF, Pletscher, C</text:p>
          </table:table-cell>
          <table:table-cell office:value-type="string" table:style-name="ce1">
            <text:p>Quartz dust exposure and silicoses in Switzerland</text:p>
          </table:table-cell>
          <table:table-cell office:value-type="string" table:style-name="ce1">
            <text:p>GEFAHRSTOFFE REINHALTUNG DER LUFT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Hoet, P, Desvallees, L, Lison, D</text:p>
          </table:table-cell>
          <table:table-cell office:value-type="string" table:style-name="ce1">
            <text:p>Do current OELs for silica protect from obstructive lung impairment? A critical review of epidemiological data</text:p>
          </table:table-cell>
          <table:table-cell office:value-type="string" table:style-name="ce1">
            <text:p>CRITICAL REVIEWS IN TOXIC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Murgia, N, Gambelunghe, A</text:p>
          </table:table-cell>
          <table:table-cell office:value-type="string" table:style-name="ce1">
            <text:p>Occupational COPD-The most under-recognized occupational lung disease?</text:p>
          </table:table-cell>
          <table:table-cell office:value-type="string" table:style-name="ce1">
            <text:p>RESPIROLOG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Iyaloo, S, Kootbodien, T, Naicker, N, Kgalamono, S, Wilson, KS, Rees, D</text:p>
          </table:table-cell>
          <table:table-cell office:value-type="string" table:style-name="ce1">
            <text:p>Respiratory Health in a Community Living in Close Proximity to Gold Mine Waste Dumps, Johannesburg, South Africa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avalin, C, Rosental, PA, Vincent, M</text:p>
          </table:table-cell>
          <table:table-cell office:value-type="string" table:style-name="ce1">
            <text:p>Risks linked to crystalline silica: Established or still unknown? Uncertainties and the search for proof of occupational and environmental diseases</text:p>
          </table:table-cell>
          <table:table-cell office:value-type="string" table:style-name="ce1">
            <text:p>ENVIRONNEMENT RISQUES &amp; SANT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Carder, M, Darnton, A, Gittins, M, Stocks, SJ, Ross, D, Barber, CM, Agius, RM</text:p>
          </table:table-cell>
          <table:table-cell office:value-type="string" table:style-name="ce1">
            <text:p>Chest physician-reported, work-related, long-latency respiratory disease in Great Britain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erma, DK, Rajhans, GS, Malik, OP, Tombe, KD</text:p>
          </table:table-cell>
          <table:table-cell office:value-type="string" table:style-name="ce1">
            <text:p>Respirable Dust and Respirable Silica Exposure in Ontario Gold Mines</text:p>
          </table:table-cell>
          <table:table-cell office:value-type="string" table:style-name="ce1">
            <text:p>JOURNAL OF OCCUPATIONAL AND ENVIRONMENTAL HYGIE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Ulvestad, B, Ulvestad, M, Skaugset, NP, Aalokken, TM, Gunther, A, Clemm, T, Lund, MB, Ellingsen, DG</text:p>
          </table:table-cell>
          <table:table-cell office:value-type="string" table:style-name="ce1">
            <text:p>Pulmonary function and high-resolution computed tomography in outdoor rock drillers exposed to crystalline silica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eamer, CA, Shepherd, DM</text:p>
          </table:table-cell>
          <table:table-cell office:value-type="string" table:style-name="ce1">
            <text:p>Role of the aryl hydrocarbon receptor (AhR) in lung inflammation</text:p>
          </table:table-cell>
          <table:table-cell office:value-type="string" table:style-name="ce1">
            <text:p>SEMINARS IN IMMUNOPATH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en, S, Mitra, R, Mukherjee, S, Das, PK, Moitra, S</text:p>
          </table:table-cell>
          <table:table-cell office:value-type="string" table:style-name="ce1">
            <text:p>Silicosis in Current Scenario: A Review of Literature</text:p>
          </table:table-cell>
          <table:table-cell office:value-type="string" table:style-name="ce1">
            <text:p>CURRENT RESPIRATORY MEDICINE REVIEW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Peruzzi, CP, Brucker, N, Bubols, G, Cestonaro, L, Moreira, R, Domingues, D, Arbo, M, Neto, PO, Knorst, MM, Garcia, SC</text:p>
          </table:table-cell>
          <table:table-cell office:value-type="string" table:style-name="ce1">
            <text:p>Occupational exposure to crystalline silica and peripheral biomarkers: An update</text:p>
          </table:table-cell>
          <table:table-cell office:value-type="string" table:style-name="ce1">
            <text:p>JOURNAL OF APPLIED TOXICOLOG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Peng, YT, Li, X, Cai, S, Chen, Y, Dai, WR, Liu, WF, Zhou, ZJ, Duan, JX, Chen, P</text:p>
          </table:table-cell>
          <table:table-cell office:value-type="string" table:style-name="ce1">
            <text:p>Prevalence and characteristics of COPD among pneumoconiosis patients at an occupational disease prevention institute: a cross-sectional study</text:p>
          </table:table-cell>
          <table:table-cell office:value-type="string" table:style-name="ce1">
            <text:p>BMC PULMONARY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Koller, MF, Scholz, SM, Pletscher, C, Miedinger, D</text:p>
          </table:table-cell>
          <table:table-cell office:value-type="string" table:style-name="ce1">
            <text:p>SILICOSIS IN SWITZERLAND</text:p>
          </table:table-cell>
          <table:table-cell office:value-type="string" table:style-name="ce1">
            <text:p>INTERNATIONAL JOURNAL OF OCCUPATIONAL MEDICINE AND ENVIRON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Lenander-Ramirez, A, Bryngelsson, IL, Vihlborg, P, Westberg, H, Andersson, L</text:p>
          </table:table-cell>
          <table:table-cell office:value-type="string" table:style-name="ce1">
            <text:p>Respirable Dust and Silica Respiratory Diseases Among Swedish Iron Foundry Workers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Go, LHT, Cohen, RA</text:p>
          </table:table-cell>
          <table:table-cell office:value-type="string" table:style-name="ce1">
            <text:p>Coal Workers' Pneumoconiosis and Other Mining-Related Lung Disease: New Manifestations of Illness in an Age-Old Occupation</text:p>
          </table:table-cell>
          <table:table-cell office:value-type="string" table:style-name="ce1">
            <text:p>CLINICS IN CHEST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Hochgatterer, K, Moshammer, H, Haluza, D</text:p>
          </table:table-cell>
          <table:table-cell office:value-type="string" table:style-name="ce1">
            <text:p>Dust Is in the Air: Effects of Occupational Exposure to Mineral Dust on Lung Function in a 9-year Study</text:p>
          </table:table-cell>
          <table:table-cell office:value-type="string" table:style-name="ce1">
            <text:p>LUN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Rodriguez-Gonzalez, E, Ferrer-Sancho, J</text:p>
          </table:table-cell>
          <table:table-cell office:value-type="string" table:style-name="ce1">
            <text:p>Occupational Exposure and COPD</text:p>
          </table:table-cell>
          <table:table-cell office:value-type="string" table:style-name="ce1">
            <text:p>CURRENT RESPIRATORY MEDICINE REVIEW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McBean, R, Tatkovic, A, Edwards, R, Newbigin, K</text:p>
          </table:table-cell>
          <table:table-cell office:value-type="string" table:style-name="ce1">
            <text:p>What does coal mine dust lung disease look like? A radiological review following re-identification in Queensland</text:p>
          </table:table-cell>
          <table:table-cell office:value-type="string" table:style-name="ce1">
            <text:p>JOURNAL OF MEDICAL IMAGING AND RADIATION ONC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Ghasemian, A, Nojoomi, F, Rajabi-Vardanjani, H</text:p>
          </table:table-cell>
          <table:table-cell office:value-type="string" table:style-name="ce1">
            <text:p>Silicotuberculosis as an occupational infection: rate, risk factors and control strategies</text:p>
          </table:table-cell>
          <table:table-cell office:value-type="string" table:style-name="ce1">
            <text:p>ARCHIVES OF ENVIRONMENTAL &amp; OCCUPATIONAL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Upaassana, VT, Ghosh, S, Chakraborty, A, Birch, ME, Joseph, P, Han, J, Ku, BK, Ahn, CH</text:p>
          </table:table-cell>
          <table:table-cell office:value-type="string" table:style-name="ce1">
            <text:p>Highly Sensitive Lab on a Chip (LOC) Immunoassay for Early Diagnosis of Respiratory Disease Caused by Respirable Crystalline Silica (RCS)</text:p>
          </table:table-cell>
          <table:table-cell office:value-type="string" table:style-name="ce1">
            <text:p>ANALYTICAL CHEMISTR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Fazen, LE, Linde, B, Redlich, CA</text:p>
          </table:table-cell>
          <table:table-cell office:value-type="string" table:style-name="ce1">
            <text:p>Occupational lung diseases in the 21st century: the changing landscape and future challenges</text:p>
          </table:table-cell>
          <table:table-cell office:value-type="string" table:style-name="ce1">
            <text:p>CURRENT OPINION IN PULMONARY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Baldwin, PEJ, Yates, T, Beattie, H, Keen, C, Warren, N</text:p>
          </table:table-cell>
          <table:table-cell office:value-type="string" table:style-name="ce1">
            <text:p>Exposure to Respirable Crystalline Silica in the GB Brick Manufacturing and Stone Working Industries</text:p>
          </table:table-cell>
          <table:table-cell office:value-type="string" table:style-name="ce1">
            <text:p>ANNALS OF WORK EXPOSURES AND HEALT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Kreuzer, M, Sogl, M, Bruske, I, Mohner, M, Nowak, D, Schnelzer, M, Walsh, L</text:p>
          </table:table-cell>
          <table:table-cell office:value-type="string" table:style-name="ce1">
            <text:p>Silica dust, radon and death from non-malignant respiratory diseases in German uranium miner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ranium miners</text:p>
          </table:table-cell>
          <table:table-cell table:number-columns-repeated="16374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Andersson, M, Blanc, PD, Toren, K, Jarvholm, B</text:p>
          </table:table-cell>
          <table:table-cell office:value-type="string" table:style-name="ce1">
            <text:p>Smoking, occupational exposures, and idiopathic pulmonary fibrosis among Swedish construction worker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Blanc, PD, Annesi-Maesano, I, Balmes, JR, Cummings, KJ, Fishwick, D, Miedinger, D, Murgia, N, Naidoo, RN, Reynolds, CJ, Sigsgaard, T, Toren, K, Vinnikov, D, Redlich, CA, Amer Thoracic Soc, European Resp Soc</text:p>
          </table:table-cell>
          <table:table-cell office:value-type="string" table:style-name="ce1">
            <text:p>The Occupational Burden of Nonmalignant Respiratory Diseases An Official American Thoracic Society and European Respiratory Society Statement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Reilly, MJ, Timmer, SJ, Rosenman, KD</text:p>
          </table:table-cell>
          <table:table-cell office:value-type="string" table:style-name="ce1">
            <text:p>The Burden of Silicosis in Michigan: 1988-2016</text:p>
          </table:table-cell>
          <table:table-cell office:value-type="string" table:style-name="ce1">
            <text:p>ANNALS OF THE AMERICAN THORACIC SOCIET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Ringshausen, FC, Nienhaus, A, Schablon, A, Costa, JT, Knoop, H, Hoffmeyer, F, Bunger, J, Merget, R, Harth, V, Schultze-Werninghaus, G, Rohde, G</text:p>
          </table:table-cell>
          <table:table-cell office:value-type="string" table:style-name="ce1">
            <text:p>Frequent Detection of Latent Tuberculosis Infection among Aged Underground Hard Coal Miners in the Absence of Recent Tuberculosis Exposure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Yurdakul, AS, Varol, A, Akten, SY, Ozturk, C</text:p>
          </table:table-cell>
          <table:table-cell office:value-type="string" table:style-name="ce1">
            <text:p>False positive 18F-FDG PET/CT findings mimicking malignant disease in patients with pneumoconiosis (due to three case reports)</text:p>
          </table:table-cell>
          <table:table-cell office:value-type="string" table:style-name="ce1">
            <text:p>TUBERKULOZ VE TORAK-TUBERCULOSIS AND THORAX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Goldsmith, DF, Barlet, G</text:p>
          </table:table-cell>
          <table:table-cell office:value-type="string" table:style-name="ce1">
            <text:p>Proportionate mortality study of unionized maintenance of way railroad workers</text:p>
          </table:table-cell>
          <table:table-cell office:value-type="string" table:style-name="ce1">
            <text:p>OCCUPATIONAL MEDICINE-OXFOR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silica</text:p>
          </table:table-cell>
          <table:table-cell table:number-columns-repeated="16374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Zoller, B, Li, X, Sundquist, J, Sundquist, K</text:p>
          </table:table-cell>
          <table:table-cell office:value-type="string" table:style-name="ce1">
            <text:p>Occupational and socio-economic risk factors for giant cell arteritis: a nationwide study based on hospitalizations in Sweden</text:p>
          </table:table-cell>
          <table:table-cell office:value-type="string" table:style-name="ce1">
            <text:p>SCANDINAVIAN JOURNAL OF RHEUMAT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McLean, D, Glass, B, 't Mannetje, A, Douwes, J</text:p>
          </table:table-cell>
          <table:table-cell office:value-type="string" table:style-name="ce1">
            <text:p>Exposure to respirable crystalline silica in the construction industry-do we have a problem?</text:p>
          </table:table-cell>
          <table:table-cell office:value-type="string" table:style-name="ce1">
            <text:p>NEW ZEALAND MEDICAL JOURNAL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Rajavel, S, Raghav, P, Gupta, MK, Muralidhar, V</text:p>
          </table:table-cell>
          <table:table-cell office:value-type="string" table:style-name="ce1">
            <text:p>Silico-tuberculosis, silicosis and other respiratory morbidities among sandstone mine workers in Rajasthan- a cross-sectional study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COPD in relation to exposure</text:p>
          </table:table-cell>
          <table:table-cell table:number-columns-repeated="16374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Zhang, H, Xue, L, Li, BY, Tian, HL, Zhang, ZL, Tao, SS</text:p>
          </table:table-cell>
          <table:table-cell office:value-type="string" table:style-name="ce1">
            <text:p>Therapeutic potential of bixin in PM2.5 particles-induced lung injury in an Nrf2-dependent manner</text:p>
          </table:table-cell>
          <table:table-cell office:value-type="string" table:style-name="ce1">
            <text:p>FREE RADICAL BIOLOGY AND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Essouma, M, Noubiap, JJN</text:p>
          </table:table-cell>
          <table:table-cell office:value-type="string" table:style-name="ce1">
            <text:p>Is air pollution a risk factor for rheumatoid arthritis?</text:p>
          </table:table-cell>
          <table:table-cell office:value-type="string" table:style-name="ce1">
            <text:p>JOURNAL OF INFLAMMATION-LOND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Stamp, LK, Chapman, PT, Francis, J, Beckert, L, Frampton, C, Watts, RA, O'Donnell, JL</text:p>
          </table:table-cell>
          <table:table-cell office:value-type="string" table:style-name="ce1">
            <text:p>Association between environmental exposures and granulomatosis with polyangiitis in Canterbury, New Zealand</text:p>
          </table:table-cell>
          <table:table-cell office:value-type="string" table:style-name="ce1">
            <text:p>ARTHRITIS RESEARCH &amp; THERAP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Laskin, DL, Malaviya, R, Laskin, JD</text:p>
          </table:table-cell>
          <table:table-cell office:value-type="string" table:style-name="ce1">
            <text:p>Role of Macrophages in Acute Lung Injury and Chronic Fibrosis Induced by Pulmonary Toxicants</text:p>
          </table:table-cell>
          <table:table-cell office:value-type="string" table:style-name="ce1">
            <text:p>TOXICOLOGICAL SCIENC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Nishida, C, Yatera, K</text:p>
          </table:table-cell>
          <table:table-cell office:value-type="string" table:style-name="ce1">
            <text:p>The Impact of Ambient Environmental and Occupational Pollution on Respiratory Diseases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Jun, JS, Jung, JI, Kim, HR, Ahn, MI, Han, DH, Ko, JM, Park, SH, Lee, HG, Arakawa, H, Koo, JW</text:p>
          </table:table-cell>
          <table:table-cell office:value-type="string" table:style-name="ce1">
            <text:p>Complications of pneumoconiosis: Radiologic overview</text:p>
          </table:table-cell>
          <table:table-cell office:value-type="string" table:style-name="ce1">
            <text:p>EUROPEAN JOURNAL OF RAD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Wong, J, Magun, BE, Wood, LJ</text:p>
          </table:table-cell>
          <table:table-cell office:value-type="string" table:style-name="ce1">
            <text:p>Lung inflammation caused by inhaled toxicants: a review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Lin, QH, Jiang, CQ, Lam, TH, Xu, L, Jin, YL, Cheng, KK</text:p>
          </table:table-cell>
          <table:table-cell office:value-type="string" table:style-name="ce1">
            <text:p>Past Occupational Dust Exposure, Depressive Symptoms and Anxiety in Retired Chinese Factory Workers: The Guangzhou Biobank Cohort Study</text:p>
          </table:table-cell>
          <table:table-cell office:value-type="string" table:style-name="ce1">
            <text:p>JOURNAL OF OCCUPATIONAL HEALTH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Wang, W, Yu, YH, Wu, SS, Sang, LL, Wang, XH, Qiu, AN, Yu, XQ, Li, JZ, Zhang, L, Yi, M, Zheng, HT, Gao, YX, Xiao, J, Lu, YH, Jiang, LY, Lian, YL, Zhuang, X, Tian, T, Chu, MJ</text:p>
          </table:table-cell>
          <table:table-cell office:value-type="string" table:style-name="ce1">
            <text:p>The rs2609255 polymorphism in the FAM13A gene is reproducibly associated with silicosis susceptibility in a Chinese population</text:p>
          </table:table-cell>
          <table:table-cell office:value-type="string" table:style-name="ce1">
            <text:p>GE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Cox, LA</text:p>
          </table:table-cell>
          <table:table-cell office:value-type="string" table:style-name="ce1">
            <text:p>DOSE-RESPONSE THRESHOLDS FOR PROGRESSIVE DISEASES</text:p>
          </table:table-cell>
          <table:table-cell office:value-type="string" table:style-name="ce1">
            <text:p>DOSE-RESPONS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Kumar, A, Cummings, KJ</text:p>
          </table:table-cell>
          <table:table-cell office:value-type="string" table:style-name="ce1">
            <text:p>Pulmonary Alveolar Proteinosis Secondary to Occupational Exposure</text:p>
          </table:table-cell>
          <table:table-cell office:value-type="string" table:style-name="ce1">
            <text:p>CURRENT PULMONOLOGY REPORT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Arghir, OC, Halichidis, S, Cambrea, SC, Ruta, MV, Ciobotaru, C, Man, MA</text:p>
          </table:table-cell>
          <table:table-cell office:value-type="string" table:style-name="ce1">
            <text:p>ENVIRONMENTAL RISK FACTORS FOR LUNG CANCER IN NEVER-SMOKERS</text:p>
          </table:table-cell>
          <table:table-cell office:value-type="string" table:style-name="ce1">
            <text:p>JOURNAL OF ENVIRONMENTAL PROTECTION AND E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Mabila, SL, Almberg, KS, Friedman, L, Cohen, R, Ndlovu, N, Vorajee, N, Murray, J</text:p>
          </table:table-cell>
          <table:table-cell office:value-type="string" table:style-name="ce1">
            <text:p>Occupational emphysema in South African miners at autopsy; 1975-2014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Duplicate paper</text:p>
          </table:table-cell>
          <table:table-cell table:number-columns-repeated="16374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Shimizu, Y, Dobashi, K</text:p>
          </table:table-cell>
          <table:table-cell office:value-type="string" table:style-name="ce1">
            <text:p>Proton Ion-Microbeam Elemental Analysis for Inhaled Particle-Induced Pulmonary Diseases: Application for Diagnosis and Assessment of Progression</text:p>
          </table:table-cell>
          <table:table-cell office:value-type="string" table:style-name="ce1">
            <text:p>CURRENT MEDICINAL CHEMISTR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Banoei, MM, Iupe, I, Bazaz, RD, Campos, M, Vogel, HJ, Winston, BW, Mirsaeidi, M</text:p>
          </table:table-cell>
          <table:table-cell office:value-type="string" table:style-name="ce1">
            <text:p>Metabolomic and metallomic profile differences between Veterans and Civilians with Pulmonary Sarcoidosis</text:p>
          </table:table-cell>
          <table:table-cell office:value-type="string" table:style-name="ce1">
            <text:p>SCIENTIFIC REPORT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Hung, CL, Su, PL, Ou, CY</text:p>
          </table:table-cell>
          <table:table-cell office:value-type="string" table:style-name="ce1">
            <text:p>Prognostic effect of tuberculosis on patients with occupational lung diseases: A 13-year observational study in a nationwide cohort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Tse, LA, Yu, ITS, Qiu, H, Leung, CC</text:p>
          </table:table-cell>
          <table:table-cell office:value-type="string" table:style-name="ce1">
            <text:p>Joint Effects of Smoking and Silicosis on Diseases to the Lungs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</text:p>
          </table:table-cell>
          <table:table-cell office:value-type="string" table:style-name="ce1">
            <text:p>Unknown - but include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licosis cohort</text:p>
          </table:table-cell>
          <table:table-cell table:number-columns-repeated="16374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Baron, L, Gombault, A, Fanny, M, Villeret, B, Savigny, F, Guillou, N, Panek, C, Le Bert, M, Lagente, V, Rassendren, F, Riteau, N, Couillin, I</text:p>
          </table:table-cell>
          <table:table-cell office:value-type="string" table:style-name="ce1">
            <text:p>The NLRP3 inflammasome is activated by nanoparticles through ATP, ADP and adenosine</text:p>
          </table:table-cell>
          <table:table-cell office:value-type="string" table:style-name="ce1">
            <text:p>CELL DEATH &amp; DISEAS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Chong, WH, Saha, B, Shkolnik, B</text:p>
          </table:table-cell>
          <table:table-cell office:value-type="string" table:style-name="ce1">
            <text:p>Persistent Dyspnea in a 74-Year-Old Man With Normal Spirometry and Lung Volumes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Karatas, M, Gunduzoz, M, Ozis, TN, Ozakinci, OG, Ergun, D</text:p>
          </table:table-cell>
          <table:table-cell office:value-type="string" table:style-name="ce1">
            <text:p>Neutrophil to lymphocyte ratio and platelet to lymphocyte ratio as haematological indices of inflammatory response in ceramic workers' silicosis</text:p>
          </table:table-cell>
          <table:table-cell office:value-type="string" table:style-name="ce1">
            <text:p>CLINICAL RESPIRATORY JOURNAL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but in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Shaaban, LH, Zayet, HH, Aboufaddan, HH, Elghazally, SA</text:p>
          </table:table-cell>
          <table:table-cell office:value-type="string" table:style-name="ce1">
            <text:p>Respiratory hazards: clinical and functional assessment in aluminum industry workers</text:p>
          </table:table-cell>
          <table:table-cell office:value-type="string" table:style-name="ce1">
            <text:p>EGYPTIAN JOURNAL OF CHEST DISEASES AND TUBERCULOSI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office:value-type="string" table:style-name="ce1">
            <text:p>No - EXCLUDE</text:p>
          </table:table-cell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Refid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Journal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Is this reference potentially relevant to our review?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Hendrick, DJ</text:p>
          </table:table-cell>
          <table:table-cell office:value-type="string" table:style-name="ce1">
            <text:p>Occupation and chronic obstructive pulmonary disease (COPD)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nizdo, E, Vallyathan, V</text:p>
          </table:table-cell>
          <table:table-cell office:value-type="string" table:style-name="ce1">
            <text:p>Chronic obstructive pulmonary disease due to occupational exposure to silica dust: a review of epidemiological and pathological evidence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meille, J, Dalphin, JC, Descatha, A, Pairon, JC</text:p>
          </table:table-cell>
          <table:table-cell office:value-type="string" table:style-name="ce1">
            <text:p>Occupational chronic obstructive pulmonary disease : a poorly understood disease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meille, J, Dalphin, JC, Descatha, A, Pairon, JC</text:p>
          </table:table-cell>
          <table:table-cell office:value-type="string" table:style-name="ce1">
            <text:p>Occupational chronic obstructive pulmonary disease: a poorly understood disease</text:p>
          </table:table-cell>
          <table:table-cell office:value-type="string" table:style-name="ce1">
            <text:p>ARCHIVES DES MALADIES PROFESSIONNELLES ET DE L ENVIRONNEMENT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Kennedy, SM, Demers, PA</text:p>
          </table:table-cell>
          <table:table-cell office:value-type="string" table:style-name="ce1">
            <text:p>Occupational airways disease from chronic low level exposure to mineral dusts, organic dusts, and mixed exposures: Occupational chronic obstructive pulmonary disease</text:p>
          </table:table-cell>
          <table:table-cell office:value-type="string" table:style-name="ce1">
            <text:p>SEMINARS IN RESPIRATORY AND CRITICAL CARE MEDICIN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Bergdahl, IA, Toren, K, Eriksson, K, Hedlund, U, Nilsson, T, Flodin, R, Jarvholm, B</text:p>
          </table:table-cell>
          <table:table-cell office:value-type="string" table:style-name="ce1">
            <text:p>Increased mortality in COPD among construction workers exposed to inorganic dust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Not silica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Gillissen, A</text:p>
          </table:table-cell>
          <table:table-cell office:value-type="string" table:style-name="ce1">
            <text:p>How smoking affects diseases of the airways and lungs</text:p>
          </table:table-cell>
          <table:table-cell office:value-type="string" table:style-name="ce1">
            <text:p>PNEUMOLOG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alvert, GM, Rice, FL, Boiano, JM, Sheehy, JW, Sanderson, WT</text:p>
          </table:table-cell>
          <table:table-cell office:value-type="string" table:style-name="ce1">
            <text:p>Occupational silica exposure and risk of various diseases: an analysis using death certificates from 27 states of the United State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isner, MD, Anthonisen, N, Coultas, D, Kuenzli, N, Perez-Padilla, R, Postma, D, Romieu, I, Silverman, EK, Balmes, JR, Environm &amp; Occupational Hlth</text:p>
          </table:table-cell>
          <table:table-cell office:value-type="string" table:style-name="ce1">
            <text:p>An Official American Thoracic Society Public Policy Statement: Novel Risk Factors and the Global Burden of Chronic Obstructive Pulmonary Disease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ent, JM, Welch, L, Ringen, K, Bingham, E, Quinn, P</text:p>
          </table:table-cell>
          <table:table-cell office:value-type="string" table:style-name="ce1">
            <text:p>Airways Obstruction Among Older Construction and Trade Workers at Department of Energy Nuclear Site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Iftikhar, B, Khan, MH, Hussain, H, Iqbal, M, Jadoon, GS</text:p>
          </table:table-cell>
          <table:table-cell office:value-type="string" table:style-name="ce1">
            <text:p>RELATIONSHIP BETWEEN SILICA DUST EXPOSURE AND CHRONIC OBSTRUCTIVE PULMONARY DISEASE IN WORKERS OF DUST GENERATING INDUSTRIES OF DISTRICT PESHAWAR</text:p>
          </table:table-cell>
          <table:table-cell office:value-type="string" table:style-name="ce1">
            <text:p>GOMAL JOURNAL OF MEDICAL SCIENCE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Cross-sectional study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chenker, M</text:p>
          </table:table-cell>
          <table:table-cell office:value-type="string" table:style-name="ce1">
            <text:p>Exposures and health effects from inorganic agricultural dust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ohen, RAC, Patel, A, Green, FHY</text:p>
          </table:table-cell>
          <table:table-cell office:value-type="string" table:style-name="ce1">
            <text:p>Lung Disease Caused by Exposure to Coal Mine and Silica Dust</text:p>
          </table:table-cell>
          <table:table-cell office:value-type="string" table:style-name="ce1">
            <text:p>SEMINARS IN RESPIRATORY AND CRITICAL CARE MEDICIN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Cohen, R, Velho, V</text:p>
          </table:table-cell>
          <table:table-cell office:value-type="string" table:style-name="ce1">
            <text:p>Update on respiratory disease from coal mine and silica dust</text:p>
          </table:table-cell>
          <table:table-cell office:value-type="string" table:style-name="ce1">
            <text:p>CLINICS IN CHEST MEDICIN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Meijer, E, Kromhout, H, Heederik, D</text:p>
          </table:table-cell>
          <table:table-cell office:value-type="string" table:style-name="ce1">
            <text:p>Respiratory effects of exposure to low levels of concrete dust containing crystalline silica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Cross-sectional study</text:p>
          </table:table-cell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erget, R, Bauer, T, Kupper, HU, Philippou, S, Bauer, HD, Breitstadt, R, Bruening, T</text:p>
          </table:table-cell>
          <table:table-cell office:value-type="string" table:style-name="ce1">
            <text:p>Health hazards due to the inhalation of amorphous silica</text:p>
          </table:table-cell>
          <table:table-cell office:value-type="string" table:style-name="ce1">
            <text:p>ARCHIVES OF TOXICOLOGY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Balmes, JR</text:p>
          </table:table-cell>
          <table:table-cell office:value-type="string" table:style-name="ce1">
            <text:p>Occupational airways diseases from chronic low-level exposures to irritants</text:p>
          </table:table-cell>
          <table:table-cell office:value-type="string" table:style-name="ce1">
            <text:p>CLINICS IN CHEST MEDICIN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Review</text:p>
          </table:table-cell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Polatli, M, Tuna, HT, Yenisey, C, Serter, M, Cildag, O</text:p>
          </table:table-cell>
          <table:table-cell office:value-type="string" table:style-name="ce1">
            <text:p>Lung function and IFN-gamma levels in the sera of silica-exposed workers</text:p>
          </table:table-cell>
          <table:table-cell office:value-type="string" table:style-name="ce1">
            <text:p>JOURNAL OF INTERFERON AND CYTOKINE RESEARCH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Goodwin, SS, Stanbury, M, Wang, ML, Silbergeld, E, Parker, JE</text:p>
          </table:table-cell>
          <table:table-cell office:value-type="string" table:style-name="ce1">
            <text:p>Previously undetected silicosis in New Jersey decedent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Milovanovic, A, Nowak, D, Milovanovic, A, Hering, KG, Kline, JN, Kovalevskiy, E, Kundiev, YI, Perunicic, B, Popevic, M, Sustran, B, Nenadovic, M</text:p>
          </table:table-cell>
          <table:table-cell office:value-type="string" table:style-name="ce1">
            <text:p>Silicotuberculosis and Silicosis as Occupational Diseases: Report of Two Cases</text:p>
          </table:table-cell>
          <table:table-cell office:value-type="string" table:style-name="ce1">
            <text:p>SRPSKI ARHIV ZA CELOKUPNO LEKARSTVO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't Mannetje, A, Steenland, K, Attfield, M, Boffetta, P, Checkoway, H, DeKlerk, N, Koskela, RS</text:p>
          </table:table-cell>
          <table:table-cell office:value-type="string" table:style-name="ce1">
            <text:p>Exposure-response analysis and risk assessment for silica and silicosis mortality in a pooled analysis of six cohort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Altindag, ZZ, Baydar, T, Isimer, A, Sahin, G</text:p>
          </table:table-cell>
          <table:table-cell office:value-type="string" table:style-name="ce1">
            <text:p>Neopterin as a new biomarker for the evaluation of occupational exposure to silica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Vincent, M, Chemarin, C</text:p>
          </table:table-cell>
          <table:table-cell office:value-type="string" table:style-name="ce1">
            <text:p>Health impact of indoor mineral particle pollution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Luz, FD, Stuker, VC, Trevisan, MB, Cirino, SLMB</text:p>
          </table:table-cell>
          <table:table-cell office:value-type="string" table:style-name="ce1">
            <text:p>Silicosis among former copper mine workers</text:p>
          </table:table-cell>
          <table:table-cell office:value-type="string" table:style-name="ce1">
            <text:p>CIENCIA &amp; SAUDE COLETIVA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Green, FHY, Vallyathan, V, Hahn, FF</text:p>
          </table:table-cell>
          <table:table-cell office:value-type="string" table:style-name="ce1">
            <text:p>Comparative pathology of environmental lung disease: An overview</text:p>
          </table:table-cell>
          <table:table-cell office:value-type="string" table:style-name="ce1">
            <text:p>TOXICOLOGIC PATHOLOGY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Gevenois, PA, Sergent, G, De Maertelaer, V, Gouat, F, Yernault, JC, De Vuyst, P</text:p>
          </table:table-cell>
          <table:table-cell office:value-type="string" table:style-name="ce1">
            <text:p>Micronodules and emphysema in coal mine dust or silica exposure: relation with lung function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Lundborg, M, Dahlen, SE, Johard, U, Gerde, P, Jarstrand, C, Camner, P, Lastbom, L</text:p>
          </table:table-cell>
          <table:table-cell office:value-type="string" table:style-name="ce1">
            <text:p>Aggregates of ultrafine particles impair phagocytosis of microorganisms by human alveolar macrophages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Richardson, DB</text:p>
          </table:table-cell>
          <table:table-cell office:value-type="string" table:style-name="ce1">
            <text:p>Occupational Exposures and Lung Cancer Adjustment for Unmeasured Confounding by Smoking</text:p>
          </table:table-cell>
          <table:table-cell office:value-type="string" table:style-name="ce1">
            <text:p>EPIDEMI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ato, T, Takeno, M, Honma, K, Yamauchi, H, Saito, Y, Sasaki, T, Morikubo, H, Nagashima, Y, Takagi, S, Yamanaka, K, Kaneko, T, Ishigatsubo, Y</text:p>
          </table:table-cell>
          <table:table-cell office:value-type="string" table:style-name="ce1">
            <text:p>Heme oxygenase-1, a potential biomarker of chronic silicosis, attenuates silica-induced lung injury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Moshammer, H, Neuberger, M</text:p>
          </table:table-cell>
          <table:table-cell office:value-type="string" table:style-name="ce1">
            <text:p>Lung cancer and dust exposure: results of a prospective cohort study following 3260 workers for 50 year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Huang, X, Li, WH, Attfield, MD, Nadas, A, Frenkel, K, Finkelman, RB</text:p>
          </table:table-cell>
          <table:table-cell office:value-type="string" table:style-name="ce1">
            <text:p>Mapping and prediction of coal workers' pneumoconiosis with bioavailable iron content in the bituminous coal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Hnizdo, E, Sullivan, PA, Bang, KM, Wagner, G</text:p>
          </table:table-cell>
          <table:table-cell office:value-type="string" table:style-name="ce1">
            <text:p>Airflow obstruction attributable to work in industry and occupation among US race/ethnic groups: A study of NHANES III data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Horwell, CJ, Baxter, PJ</text:p>
          </table:table-cell>
          <table:table-cell office:value-type="string" table:style-name="ce1">
            <text:p>The respiratory health hazards of volcanic ash: a review for volcanic risk mitigation</text:p>
          </table:table-cell>
          <table:table-cell office:value-type="string" table:style-name="ce1">
            <text:p>BULLETIN OF VOLCANOLOGY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Eduard, W, Pearce, N, Douwes, J</text:p>
          </table:table-cell>
          <table:table-cell office:value-type="string" table:style-name="ce1">
            <text:p>Chronic Bronchitis, COPD, and Lung Function in Farmers The Role of Biological Agents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Churg, A, Wright, JL</text:p>
          </table:table-cell>
          <table:table-cell office:value-type="string" table:style-name="ce1">
            <text:p>Bronchiolitis caused by occupational and ambient atmospheric particles</text:p>
          </table:table-cell>
          <table:table-cell office:value-type="string" table:style-name="ce1">
            <text:p>SEMINARS IN RESPIRATORY AND CRITICAL CARE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Vearrier, D, Greenberg, MI</text:p>
          </table:table-cell>
          <table:table-cell office:value-type="string" table:style-name="ce1">
            <text:p>Occupational health of miners at altitude: Adverse health effects, toxic exposures, pre-placement screening, acclimatization, and worker surveillance</text:p>
          </table:table-cell>
          <table:table-cell office:value-type="string" table:style-name="ce1">
            <text:p>CLINICAL TOXIC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ontes, II, Fernandez, GR, Reguero, J, Mir, MAC, Garcia-Ordas, E, Martinez, JLA, Gonzalez, CM</text:p>
          </table:table-cell>
          <table:table-cell office:value-type="string" table:style-name="ce1">
            <text:p>Respiratory disease in a cohort of 2,579 coal miners followed up over a 20-year period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Liu, XH, Salter, A, Thomas, P, Leigh, J, Wang, H</text:p>
          </table:table-cell>
          <table:table-cell office:value-type="string" table:style-name="ce1">
            <text:p>EXHALED NITRIC OXIDE LEVELS AND LUNG FUNCTION CHANGES OF UNDERGROUND COAL MINERS IN NEWCASTLE, AUSTRALIA</text:p>
          </table:table-cell>
          <table:table-cell office:value-type="string" table:style-name="ce1">
            <text:p>JOURNAL OF TOXICOLOGY AND ENVIRONMENTAL HEALTH-PART A-CURRENT ISSUE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">
            <text:p>Dement, J, Welch, L, Ringen, K, Quinn, P, Chen, A, Haas, S<text:s/></text:p>
          </table:table-cell>
          <table:table-cell office:value-type="string" table:style-name="ce1">
            <text:p>A case-control study of airways obstruction among construction workers.</text:p>
          </table:table-cell>
          <table:table-cell office:value-type="string" table:style-name="ce1">
            <text:p>AMERICAN JOURNAL OF INDUSTRIAL MEDICINE</text:p>
          </table:table-cell>
          <table:table-cell office:value-type="float" office:value="2015" table:style-name="ce5">
            <text:p>2015</text:p>
          </table:table-cell>
          <table:table-cell table:style-name="ce1"/>
          <table:table-cell office:value-type="string" table:style-name="ce1">
            <text:p>Not screened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Hilary Cowie</meta:initial-creator>
    <dc:creator>Prust Keith DIGITAL GROUP QUARRY HOUSE ZONE 02</dc:creator>
    <meta:creation-date>2024-02-20T16:37:12Z</meta:creation-date>
    <dc:date>2025-06-03T17:00:24Z</dc:date>
    <meta:user-defined meta:name="ContentTypeId">0x0101004DB056ABF27CC34B81341BFC8AA57B8E</meta:user-defined>
  </office:meta>
</office:document-meta>
</file>