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automatic" fo:wrap-option="wrap"/>
      <style:text-properties fo:font-size="12pt" style:font-size-asian="12pt" style:font-size-complex="12pt"/>
    </style:style>
    <style:style style:name="ce4" style:family="table-cell" style:parent-style-name="Default" style:data-style-name="N0">
      <style:table-cell-properties style:vertical-align="automatic" fo:wrap-option="wrap"/>
    </style:style>
    <style:style style:name="co1" style:family="table-column">
      <style:table-column-properties fo:break-before="auto" style:column-width="25.1248333333333cm"/>
    </style:style>
    <style:style style:name="co2" style:family="table-column">
      <style:table-column-properties fo:break-before="auto" style:column-width="1.69333333333333cm"/>
    </style:style>
    <style:style style:name="co3" style:family="table-column">
      <style:table-column-properties fo:break-before="auto" style:column-width="4.3815cm"/>
    </style:style>
    <style:style style:name="co4" style:family="table-column">
      <style:table-column-properties fo:break-before="auto" style:column-width="1.75683333333333cm"/>
    </style:style>
    <style:style style:name="co5" style:family="table-column">
      <style:table-column-properties fo:break-before="auto" style:column-width="15.7691666666667cm"/>
    </style:style>
    <style:style style:name="ro1" style:family="table-row">
      <style:table-row-properties style:row-height="15.6pt" style:use-optimal-row-height="true" fo:break-before="auto"/>
    </style:style>
    <style:style style:name="ro2" style:family="table-row">
      <style:table-row-properties style:row-height="75pt" style:use-optimal-row-height="true" fo:break-before="auto"/>
    </style:style>
    <style:style style:name="ro3" style:family="table-row">
      <style:table-row-properties style:row-height="13.2pt" style:use-optimal-row-height="true" fo:break-before="auto"/>
    </style:style>
    <style:style style:name="ro4" style:family="table-row">
      <style:table-row-properties style:row-height="198pt" style:use-optimal-row-height="true" fo:break-before="auto"/>
    </style:style>
    <style:style style:name="ro5" style:family="table-row">
      <style:table-row-properties style:row-height="224.4pt" style:use-optimal-row-height="true" fo:break-before="auto"/>
    </style:style>
    <style:style style:name="ro6" style:family="table-row">
      <style:table-row-properties style:row-height="184.8pt" style:use-optimal-row-height="true" fo:break-before="auto"/>
    </style:style>
    <style:style style:name="ro7" style:family="table-row">
      <style:table-row-properties style:row-height="264pt" style:use-optimal-row-height="true" fo:break-before="auto"/>
    </style:style>
    <style:style style:name="ro8" style:family="table-row">
      <style:table-row-properties style:row-height="171.6pt" style:use-optimal-row-height="true" fo:break-before="auto"/>
    </style:style>
    <style:style style:name="ro9" style:family="table-row">
      <style:table-row-properties style:row-height="250.8pt" style:use-optimal-row-height="true" fo:break-before="auto"/>
    </style:style>
    <style:style style:name="ro10" style:family="table-row">
      <style:table-row-properties style:row-height="303.6pt" style:use-optimal-row-height="true" fo:break-before="auto"/>
    </style:style>
    <style:style style:name="ro11" style:family="table-row">
      <style:table-row-properties style:row-height="211.2pt" style:use-optimal-row-height="true" fo:break-before="auto"/>
    </style:style>
    <style:style style:name="ro12" style:family="table-row">
      <style:table-row-properties style:row-height="277.2pt" style:use-optimal-row-height="true" fo:break-before="auto"/>
    </style:style>
    <style:style style:name="ro13" style:family="table-row">
      <style:table-row-properties style:row-height="237.6pt" style:use-optimal-row-height="true" fo:break-before="auto"/>
    </style:style>
    <style:style style:name="ro14" style:family="table-row">
      <style:table-row-properties style:row-height="92.4pt" style:use-optimal-row-height="true" fo:break-before="auto"/>
    </style:style>
    <style:style style:name="ro15" style:family="table-row">
      <style:table-row-properties style:row-height="158.4pt" style:use-optimal-row-height="true" fo:break-before="auto"/>
    </style:style>
    <style:style style:name="ro16" style:family="table-row">
      <style:table-row-properties style:row-height="132pt" style:use-optimal-row-height="true" fo:break-before="auto"/>
    </style:style>
    <style:style style:name="ro17" style:family="table-row">
      <style:table-row-properties style:row-height="145.2pt" style:use-optimal-row-height="true" fo:break-before="auto"/>
    </style:style>
    <style:style style:name="ro18" style:family="table-row">
      <style:table-row-properties style:row-height="105.6pt" style:use-optimal-row-height="true" fo:break-before="auto"/>
    </style:style>
    <style:style style:name="ro19" style:family="table-row">
      <style:table-row-properties style:row-height="118.8pt" style:use-optimal-row-height="true" fo:break-before="auto"/>
    </style:style>
    <style:style style:name="ro20" style:family="table-row">
      <style:table-row-properties style:row-height="290.4pt" style:use-optimal-row-height="true" fo:break-before="auto"/>
    </style:style>
    <style:style style:name="ro21" style:family="table-row">
      <style:table-row-properties style:row-height="316.8pt" style:use-optimal-row-height="true" fo:break-before="auto"/>
    </style:style>
    <style:style style:name="ro22" style:family="table-row">
      <style:table-row-properties style:row-height="66pt" style:use-optimal-row-height="true" fo:break-before="auto"/>
    </style:style>
    <style:style style:name="ro23" style:family="table-row">
      <style:table-row-properties style:row-height="382.8pt" style:use-optimal-row-height="true" fo:break-before="auto"/>
    </style:style>
    <style:style style:name="ro24" style:family="table-row">
      <style:table-row-properties style:row-height="369.6pt" style:use-optimal-row-height="true" fo:break-before="auto"/>
    </style:style>
    <style:style style:name="ro25" style:family="table-row">
      <style:table-row-properties style:row-height="330pt" style:use-optimal-row-height="true" fo:break-before="auto"/>
    </style:style>
    <style:style style:name="ro26" style:family="table-row">
      <style:table-row-properties style:row-height="356.4pt" style:use-optimal-row-height="true" fo:break-before="auto"/>
    </style:style>
    <style:style style:name="ro27" style:family="table-row">
      <style:table-row-properties style:row-height="343.2pt" style:use-optimal-row-height="true" fo:break-before="auto"/>
    </style:style>
    <style:style style:name="ro28" style:family="table-row">
      <style:table-row-properties style:row-height="409.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troduction" table:style-name="ta1">
        <table:table-column table:style-name="co1" table:default-cell-style-name="ce1"/>
        <table:table-column table:style-name="co2" table:number-columns-repeated="16383" table:default-cell-style-name="ce1"/>
        <table:table-row table:style-name="ro1">
          <table:table-cell office:value-type="string" table:style-name="ce2">
            <text:p>Information on the Clinical Impact Awards 2024 personal statements</text:p>
          </table:table-cell>
          <table:table-cell table:number-columns-repeated="16383"/>
        </table:table-row>
        <table:table-row table:style-name="ro2">
          <table:table-cell office:value-type="string" table:style-name="ce3">
            <text:p>NHS consultant doctors, dentists and academic GPs who were awarded a Clinical Impact Award in 2024 have written personal statements detailing their work and achievements. These are examples which the award holder believes demonstrates the impact of their work.</text:p>
            <text:p/>
            <text:p>This list does not include statements of all 2024 awardees, as some individuals chose not to have their statements published.</text:p>
          </table:table-cell>
          <table:table-cell table:number-columns-repeated="16383"/>
        </table:table-row>
        <table:table-row table:number-rows-repeated="1048574" table:style-name="ro3">
          <table:table-cell table:number-columns-repeated="16384"/>
        </table:table-row>
      </table:table>
      <table:table table:name="2024_personal_statements" table:style-name="ta2">
        <table:table-column table:style-name="co3" table:default-cell-style-name="ce1"/>
        <table:table-column table:style-name="co4" table:number-columns-repeated="2" table:default-cell-style-name="ce1"/>
        <table:table-column table:style-name="co5" table:default-cell-style-name="ce4"/>
        <table:table-column table:style-name="co4" table:number-columns-repeated="16380" table:default-cell-style-name="ce1"/>
        <table:table-row table:style-name="ro3">
          <table:table-cell office:value-type="string" table:style-name="ce1">
            <text:p>Consultant/Applicant</text:p>
          </table:table-cell>
          <table:table-cell office:value-type="string" table:style-name="ce1">
            <text:p>GMC Number</text:p>
          </table:table-cell>
          <table:table-cell office:value-type="string" table:style-name="ce1">
            <text:p>GDC Number</text:p>
          </table:table-cell>
          <table:table-cell office:value-type="string" table:style-name="ce4">
            <text:p>Personal Statement</text:p>
          </table:table-cell>
          <table:table-cell office:value-type="string" table:style-name="ce1">
            <text:p>Award Level</text:p>
          </table:table-cell>
          <table:table-cell office:value-type="string" table:style-name="ce1">
            <text:p>Region</text:p>
          </table:table-cell>
          <table:table-cell office:value-type="string" table:style-name="ce1">
            <text:p>Registered specialty</text:p>
          </table:table-cell>
          <table:table-cell table:number-columns-repeated="16377"/>
        </table:table-row>
        <table:table-row table:style-name="ro4">
          <table:table-cell office:value-type="string" table:style-name="ce1">
            <text:p>Martin Edwards</text:p>
          </table:table-cell>
          <table:table-cell office:value-type="float" office:value="6074198" table:style-name="ce1">
            <text:p>6074198</text:p>
          </table:table-cell>
          <table:table-cell table:style-name="ce1"/>
          <table:table-cell office:value-type="string" table:style-name="ce4">
            <text:p>As a Paediatrician and Clinical Leader in the NHS in Wales, I have led on the development of paediatric secondary care services in Cardiff and have supported the business case development of tertiary level services across Wales. I have also championed the need for children's services such as healthy living and social equality, so that every child in Wales has the same opportunities regardless of their background.</text:p>
            <text:p>As the Academic Regional (Wales) representative for the Royal College of Paediatrics &amp; Child Health I have been passionate about improving the funding for paediatric research and have lobbied Welsh Government and UK government. I am the chief investigator for two research studies which are progressing the advance of general paediatric practise in relation to bronchiolitis and inflammatory bowel disease. My academic research work is unpaid.</text:p>
            <text:p>I am an Honorary Senior Lecturer for Cardiff University in recognition of my role teaching, mentoring, examining and supervising medical students, which has often involved working in my own time.</text:p>
            <text:p>As a Trustee for the Advanced Life Support Group from January 2021 I provide leadership and guidance to the charity on an international level.</text:p>
          </table:table-cell>
          <table:table-cell office:value-type="string" table:style-name="ce1">
            <text:p>N0</text:p>
          </table:table-cell>
          <table:table-cell office:value-type="string" table:style-name="ce1">
            <text:p>Wales</text:p>
          </table:table-cell>
          <table:table-cell office:value-type="string" table:style-name="ce1">
            <text:p>Paediatrics</text:p>
          </table:table-cell>
          <table:table-cell table:number-columns-repeated="16377"/>
        </table:table-row>
        <table:table-row table:style-name="ro5">
          <table:table-cell office:value-type="string" table:style-name="ce1">
            <text:p>Sonali Dasgupta</text:p>
          </table:table-cell>
          <table:table-cell office:value-type="float" office:value="6060854" table:style-name="ce1">
            <text:p>6060854</text:p>
          </table:table-cell>
          <table:table-cell table:style-name="ce1"/>
          <table:table-cell office:value-type="string" table:style-name="ce4">
            <text:p>My sub-specialty sites include championing for patients with challenging diagnosis of Cancer of Unknown Primary (CUP) and Colorectal cancer (CRUK PhD).</text:p>
            <text:p>Leadership</text:p>
            <text:p>•As Wales Cancer Network (WCN) Clinical Lead for CUP, I led pioneer work on CUP being recognized as independent Cancer Site Group (CSG) in Wales and UK.</text:p>
            <text:p>•Founder and Clinical Lead for the first CUP Service in South East Wales (SEW).</text:p>
            <text:p>•Secured permanent funding for a new regional CUP MDT, WTE Band 7 CUP CNS and CUP Oncology sessions at Velindre University NHS Trust (VUNHST); demonstrated better cancer outcomes and improved patient experience.</text:p>
            <text:p>Innovation</text:p>
            <text:p>•In collaboration with All Wales Molecular Genomics Service (AWMGS), I pioneered molecular profiling (Next Generation Sequencing, NGS) for CUP patients in NHS Wales. This is not available to the rest of NHS patients in UK.</text:p>
            <text:p>Research and Education</text:p>
            <text:p>•Principal Investigator (PI) for 6 international clinical trials, top UK recruiter for 2.<text:s/></text:p>
            <text:p>•National (Wales) and Faculty (international FRCR course) Lead for systemic therapies in Colorectal cancer and CUP.</text:p>
          </table:table-cell>
          <table:table-cell office:value-type="string" table:style-name="ce1">
            <text:p>N0</text:p>
          </table:table-cell>
          <table:table-cell office:value-type="string" table:style-name="ce1">
            <text:p>Wales</text:p>
          </table:table-cell>
          <table:table-cell office:value-type="string" table:style-name="ce1">
            <text:p>Medical oncology</text:p>
          </table:table-cell>
          <table:table-cell table:number-columns-repeated="16377"/>
        </table:table-row>
        <table:table-row table:style-name="ro6">
          <table:table-cell office:value-type="string" table:style-name="ce1">
            <text:p>Lena Thia</text:p>
          </table:table-cell>
          <table:table-cell office:value-type="float" office:value="4331191" table:style-name="ce1">
            <text:p>4331191</text:p>
          </table:table-cell>
          <table:table-cell table:style-name="ce1"/>
          <table:table-cell office:value-type="string" table:style-name="ce4">
            <text:p>1) I am the CF centre director for Welsh children. I structured our CF modulator service in Wales (2020) through service expansion with new CF pharmacist and investigation nurse. I modernised the CF sweat test service for South Wales which reduced waiting time and ensured sustainability (2021). I started an annual CFSPID clinic (2023) to streamline management and revamp the CF transition clinics (2022) which met NICE guidance and provided good patient experience. I am a member of the ECFS(2024) and UK(2021) CF Newborn Screening advisory committee<text:s/></text:p>
            <text:p>2) I established the first Welsh Paediatric Lung Function lab and organised the inaugural ARTP Paediatric Spirometry course in Cardiff in 2018. I established multiple breath washout (MBW) testing and we are now an ECFS-CTN MBW certified centre (2020).<text:s text:c="2"/></text:p>
            <text:p>3) I am the lead for commercial drug trials; Welsh children for the first time have access to CF modulator trials (2020). I am PI for academic studies which have international reach.</text:p>
            <text:p>4) As the RCPCH CSAC training advisor for PRM (2023), I produced an educational supervision guide for GRID training and I regularly assess and certify trainees who have completed SPIN/ GRID PRM training.</text:p>
          </table:table-cell>
          <table:table-cell office:value-type="string" table:style-name="ce1">
            <text:p>N0</text:p>
          </table:table-cell>
          <table:table-cell office:value-type="string" table:style-name="ce1">
            <text:p>Wales</text:p>
          </table:table-cell>
          <table:table-cell office:value-type="string" table:style-name="ce1">
            <text:p>Paediatrics</text:p>
          </table:table-cell>
          <table:table-cell table:number-columns-repeated="16377"/>
        </table:table-row>
        <table:table-row table:style-name="ro7">
          <table:table-cell office:value-type="string" table:style-name="ce1">
            <text:p>Sarah Gwynne</text:p>
          </table:table-cell>
          <table:table-cell office:value-type="float" office:value="4733133" table:style-name="ce1">
            <text:p>4733133</text:p>
          </table:table-cell>
          <table:table-cell table:style-name="ce1"/>
          <table:table-cell office:value-type="string" table:style-name="ce4">
            <text:p>1.Research<text:s/></text:p>
            <text:p>a. Co-investigator on innovative, practice changing trials</text:p>
            <text:p>PROTIEUS, NeoSCOPE and SCOPE 2 – QA lead, PICCOS - stomach co-lead</text:p>
            <text:p>Funding totalling &gt;10 million<text:s/></text:p>
            <text:p>Peer reviewed publications</text:p>
            <text:p>b. Supervisor for 3 MDs</text:p>
            <text:p>2. Radiotherapy training and quality assurance</text:p>
            <text:p>a. Medical lead NIHR RTTQA group, 2023 onwards, clinical leadership , remit to monitor safety, consistency and accuracy of treatment within clinical trials, world leading work, appointed by competition<text:s/></text:p>
            <text:p>b. Lead ARENA project (2017 ongoing), unique provision of teaching modules and interactive cases with automated feedback for oncology trainees, now hosted on RCR’s e-learning platform, positive feedback from users</text:p>
            <text:p>3.Clinical lead South West Wales Cancer Centre serving population 900k, <text:s/>2018-2023</text:p>
            <text:p>a.Secured 531k to expand acute oncology service - Wales’s 1st oncology physician associates, established acute admission/ambulatory unit, 85 bed days saved in 1st 6 months</text:p>
            <text:p>b.Expansion of the Swansea Malignancy of Unknown Origin service - direct access from primary care (1st in Wales), weekly clinic, <text:s/>regional MDT, <text:s/>expansion of oncologists from 1 to 3 with handover of leadership to mentee</text:p>
            <text:p>d.Led successfully through COVID pandemic</text:p>
          </table:table-cell>
          <table:table-cell office:value-type="string" table:style-name="ce1">
            <text:p>N0</text:p>
          </table:table-cell>
          <table:table-cell office:value-type="string" table:style-name="ce1">
            <text:p>Wales</text:p>
          </table:table-cell>
          <table:table-cell office:value-type="string" table:style-name="ce1">
            <text:p>Clinical oncology</text:p>
          </table:table-cell>
          <table:table-cell table:number-columns-repeated="16377"/>
        </table:table-row>
        <table:table-row table:style-name="ro8">
          <table:table-cell office:value-type="string" table:style-name="ce1">
            <text:p>Martin Rolles</text:p>
          </table:table-cell>
          <table:table-cell office:value-type="float" office:value="4214290" table:style-name="ce1">
            <text:p>4214290</text:p>
          </table:table-cell>
          <table:table-cell table:style-name="ce1"/>
          <table:table-cell office:value-type="string" table:style-name="ce4">
            <text:p>1. National leadership of Oncology and Medical Health Sciences as chair of the Wales Cancer Network Clinical Reference Group, and chair of the Welsh Government's (WG) Welsh Scientific Advisory Committee.</text:p>
            <text:p>2. Founder and chair of the All Wales PET Advisory Group (AWPET) which has bought NHS Wales-funded indications for PET-CT to equivalence with NHS England, and in collaboration with Welsh Health Specialist Services Committee and WG, has developed a funded programme for 3 fixed site PET-CT scanners in Wales.</text:p>
            <text:p>3. Developed an active academic collaboration between Public Health Wales, Swansea University's SAIL Databank, and other UK centres to use large linked datasets to better understand inequalities in cancer presentation and outcomes.</text:p>
            <text:p>4. Core faculty in redevelopment and delivery of the Cardiff course for the Fellowship of the Royal College of Radiologists (FRCR) part 2b exit exam, for the post-pandemic era, combining virtual and F2F teaching, and establishing the course in India and Hong Kong.</text:p>
          </table:table-cell>
          <table:table-cell office:value-type="string" table:style-name="ce1">
            <text:p>N0</text:p>
          </table:table-cell>
          <table:table-cell office:value-type="string" table:style-name="ce1">
            <text:p>Wales</text:p>
          </table:table-cell>
          <table:table-cell office:value-type="string" table:style-name="ce1">
            <text:p>Clinical oncology</text:p>
          </table:table-cell>
          <table:table-cell table:number-columns-repeated="16377"/>
        </table:table-row>
        <table:table-row table:style-name="ro5">
          <table:table-cell office:value-type="string" table:style-name="ce1">
            <text:p>Dewi Eurfyl Thomas</text:p>
          </table:table-cell>
          <table:table-cell office:value-type="float" office:value="6050337" table:style-name="ce1">
            <text:p>6050337</text:p>
          </table:table-cell>
          <table:table-cell table:style-name="ce1"/>
          <table:table-cell office:value-type="string" table:style-name="ce4">
            <text:p>CLINICAL: I’ve led the development of regional Electrophysiology (EP) services and complex ablation in collaboration with neighbouring LHBs (ARCH) and through creation of a regional MDT, establishing new treatment pathways for patients previously referred elsewhere<text:s/></text:p>
            <text:p/>
            <text:p>LEADERSHIP: I represent Wales on the British Heart Rhythm Society (BHRS) Council, using my role to improve access to EP services for welsh patients</text:p>
            <text:p/>
            <text:p>INNOVATION: I established Wales first Conduction System Pacing programme, serving as Local PI for the HOPE-HF trial (EJHF 2023, Circ 2021), and current PI for PROTECT-HF (NCT05815745). I also helped design an international RCT of AF ablation vs medical therapy for heart failure (CRAAFT-HF), which has secured £1.5m BHF funding. I’ve Published &gt;40 peer reviewed articles and help to lead local research projects, providing trainees with opportunities to publish and present at (inter)national meetings</text:p>
            <text:p/>
            <text:p>EDUCATION: I am a Senior Lecturer at Swansea University Medical School and Clinical Lead for Tertiary Medicine. I take a lead role in EP training of doctors and physiologists and am a member of the BHRS accreditation committee, helping to set the national accreditation exams</text:p>
          </table:table-cell>
          <table:table-cell office:value-type="string" table:style-name="ce1">
            <text:p>N0</text:p>
          </table:table-cell>
          <table:table-cell office:value-type="string" table:style-name="ce1">
            <text:p>Wales</text:p>
          </table:table-cell>
          <table:table-cell office:value-type="string" table:style-name="ce1">
            <text:p>Cardiology</text:p>
          </table:table-cell>
          <table:table-cell table:number-columns-repeated="16377"/>
        </table:table-row>
        <table:table-row table:style-name="ro9">
          <table:table-cell office:value-type="string" table:style-name="ce1">
            <text:p>Matthijs Backx</text:p>
          </table:table-cell>
          <table:table-cell office:value-type="float" office:value="6028106" table:style-name="ce1">
            <text:p>6028106</text:p>
          </table:table-cell>
          <table:table-cell table:style-name="ce1"/>
          <table:table-cell office:value-type="string" table:style-name="ce4">
            <text:p>As clinical lead for the Regional Mycology Reference Unit and the Wales Centre for Mycobacteriology, I am passionate about ensuring equitable delivery of high quality services across Wales. I have achieved this through national roles and through the development of local services. Notable achievements include:</text:p>
            <text:p/>
            <text:p>1) Leading on the modernisation of the Wales Centre for Mycobacteria through the introduction of routine whole genome sequencing (2019) and repatriation of latent TB testing (2020) to Wales. The availability of a high quality diagnostic service has helped ensure that Wales has the lowest rates of TB in the UK.</text:p>
            <text:p/>
            <text:p>2) Developing a national non-tuberculous mycobacterial pulmonary disease multidisciplinary team meeting (2021) and a regional fungal lung clinic (2021) in conjunction with drafting national guidance to ensure equitable standardised care for patients living with these uncommon infections.<text:s/></text:p>
            <text:p/>
            <text:p>3) Supervising students (MD 2021, PhD 2023) researching the epidemiology of fungal disease and the use of latent tuberculosis testing in Wales.</text:p>
            <text:p/>
            <text:p>4) Becoming a member of the Joint Committee on Vaccination and Immunisation (2024) through a national competitive interview process.</text:p>
          </table:table-cell>
          <table:table-cell office:value-type="string" table:style-name="ce1">
            <text:p>N0</text:p>
          </table:table-cell>
          <table:table-cell office:value-type="string" table:style-name="ce1">
            <text:p>Wales</text:p>
          </table:table-cell>
          <table:table-cell office:value-type="string" table:style-name="ce1">
            <text:p>Infectious diseases</text:p>
          </table:table-cell>
          <table:table-cell table:number-columns-repeated="16377"/>
        </table:table-row>
        <table:table-row table:style-name="ro8">
          <table:table-cell office:value-type="string" table:style-name="ce1">
            <text:p>Muthu Ganapathi</text:p>
          </table:table-cell>
          <table:table-cell office:value-type="float" office:value="4557489" table:style-name="ce1">
            <text:p>4557489</text:p>
          </table:table-cell>
          <table:table-cell table:style-name="ce1"/>
          <table:table-cell office:value-type="string" table:style-name="ce4">
            <text:p>1. I conceptualized and pioneered the Virtual Joint School model at Ysbyty Gwynedd - first of a kind in Wales in 2021. This has resulted in significant reduction in CO2 footprint compared to traditional face to face sessions. In addition to excellent feedback from the patients, this model has also led to digital empowerment of our elderly arthroplasty patients.<text:s/></text:p>
            <text:p>2. I implemented day surgery hip and knee replacements at Ysbyty Gwynedd in 2020 which has resulted in significant savings in the bed days and associated costs.</text:p>
            <text:p>3. I introduced Robotic Knee Replacement in 2022 at Ysbyty Gwynedd - first hospital in Wales. I have also secured a funded Robotic robotic arthroplasty fellowship from ZimmerBiomet - first one funded by them in Europe. My expertise in robotic knee replacement has been recognised by Ysbyty Gwynedd becoming a designated visiting centre for robotic knee replacements.</text:p>
            <text:p>4. I won the Welsh Health Hack award 2022 to develop a mobile based app for post-operative remote monitoring of range of movement for knee replacement patients. The app is in the validation phase.</text:p>
          </table:table-cell>
          <table:table-cell office:value-type="string" table:style-name="ce1">
            <text:p>N0</text:p>
          </table:table-cell>
          <table:table-cell office:value-type="string" table:style-name="ce1">
            <text:p>Wales</text:p>
          </table:table-cell>
          <table:table-cell office:value-type="string" table:style-name="ce1">
            <text:p>Trauma and orthopaedic surgery</text:p>
          </table:table-cell>
          <table:table-cell table:number-columns-repeated="16377"/>
        </table:table-row>
        <table:table-row table:style-name="ro6">
          <table:table-cell office:value-type="string" table:style-name="ce1">
            <text:p>Umakant Dave</text:p>
          </table:table-cell>
          <table:table-cell office:value-type="float" office:value="4374594" table:style-name="ce1">
            <text:p>4374594</text:p>
          </table:table-cell>
          <table:table-cell table:style-name="ce1"/>
          <table:table-cell office:value-type="string" table:style-name="ce4">
            <text:p>I was awarded an MBE for contributions to the NHS and elected as a vice-president of the Welsh Association of Gastroenterology &amp; Endoscopy (WAGE) (2022)</text:p>
            <text:p>Service: I supported a voluntary emergency bleeding rota (unpaid) for 16 years prior to its implementation in 2020. As one of only three advanced endoscopists in Wales, I provide a high quality ERCP and bowel cancer screening service (national and local audit)<text:s/></text:p>
            <text:p>Education: I have developed multiple courses in Swansea (DNACPR decision making, IMPACT, Basic ERCP, Wellbeing study day) and have mentored 30+ colleagues as faculty. I was awarded a trainer award by the Wales Deanery &amp; fellowship (FAcadMEd) in 2021</text:p>
            <text:p><text:s/>International: With 2 colleagues, I have established a UK registered charity (no 1150282) to develop endoscopy training in Bangladesh. This work (most in my time) has received Chairman’s award, brought international repute to Swansea and facilitated many collaborations and grants</text:p>
            <text:p>Wellbeing: I have run multiple mindfulness and wellbeing courses for national and international groups/societies. Single handed, I ran weekly ‘Debrief and Wellbeing’ sessions during the pandemic. My work was recognised by the RCP (Wellbeing award 2020).</text:p>
          </table:table-cell>
          <table:table-cell office:value-type="string" table:style-name="ce1">
            <text:p>N0</text:p>
          </table:table-cell>
          <table:table-cell office:value-type="string" table:style-name="ce1">
            <text:p>Wales</text:p>
          </table:table-cell>
          <table:table-cell office:value-type="string" table:style-name="ce1">
            <text:p>Gastro-enterology</text:p>
          </table:table-cell>
          <table:table-cell table:number-columns-repeated="16377"/>
        </table:table-row>
        <table:table-row table:style-name="ro4">
          <table:table-cell office:value-type="string" table:style-name="ce1">
            <text:p>Lucinda Perkins</text:p>
          </table:table-cell>
          <table:table-cell office:value-type="float" office:value="6164023" table:style-name="ce1">
            <text:p>6164023</text:p>
          </table:table-cell>
          <table:table-cell table:style-name="ce1"/>
          <table:table-cell office:value-type="string" table:style-name="ce4">
            <text:p>• As PERIPrem Cymru National Neonatal Lead provided strategic and clinical leadership to improve survival and reduce severe brain injury in babies born preterm in Wales. 434 more life and brain saving interventions delivered in 2023. Wales now highest performing network for ‘Optimal Perinatal Care’ in latest National Neonatal Audit Programme data (24.5% vs UK 19.1%).</text:p>
            <text:p>• Swansea University Medical School Junior Faculty Lead 2019-2021. Launched a national programme of high-quality neonatal teaching, 43 sessions with up to 70 attendees, April 2020 to Sept 2021, connecting the paediatric workforce during the COVID-19 pandemic. Awarded Masters in Medical Education with Distinction (2021).<text:s/></text:p>
            <text:p>• Rapidly adapted neonatal neurodevelopmental follow-up during COVID-19 pandemic (March 2020), sharing our innovative model through an all Wales guideline. Our 2 Year Follow-up performance recognised as excellent by National Neonatal Audit Programme 2020 (90.5% vs UK 68.4%).</text:p>
            <text:p>• First Neonatologist on executive committee for the Association of Paediatric Palliative Medicine (APPM). Co-produced the national SUNBEAM initiative to improve care for families of unborn babies facing life-limiting conditions</text:p>
          </table:table-cell>
          <table:table-cell office:value-type="string" table:style-name="ce1">
            <text:p>N0</text:p>
          </table:table-cell>
          <table:table-cell office:value-type="string" table:style-name="ce1">
            <text:p>Wales</text:p>
          </table:table-cell>
          <table:table-cell office:value-type="string" table:style-name="ce1">
            <text:p>Paediatrics</text:p>
          </table:table-cell>
          <table:table-cell table:number-columns-repeated="16377"/>
        </table:table-row>
        <table:table-row table:style-name="ro5">
          <table:table-cell office:value-type="string" table:style-name="ce1">
            <text:p>Jennifer Calvert</text:p>
          </table:table-cell>
          <table:table-cell office:value-type="float" office:value="3665709" table:style-name="ce1">
            <text:p>3665709</text:p>
          </table:table-cell>
          <table:table-cell table:style-name="ce1"/>
          <table:table-cell office:value-type="string" table:style-name="ce4">
            <text:p>1) Clinical lead for Neonatology at UHW from 2007-2020. Led the development of a new neonatal intensive care unit completed in 2019. The finished unit met national recommendations for patient facilities and equipment in Cardiff for the first time.<text:s text:c="2"/></text:p>
            <text:p/>
            <text:p>2) Joint clinical lead for Wales Maternity and Neonatal Network since 2019. I have co-developed updated All Wales Neonatal standards, the development of Wales Neonatal Quality Indicators and co-led Peer review of all neonatal units in Wales, reflecting my commitment to safe, patient centred neonatal care.</text:p>
            <text:p/>
            <text:p>3) Neonatal lead for the HEIW Strategic Perinatal Workforce Plan which will ensure a sustainable, skilled and motivated perinatal workforce across Wales, meeting national standards, promoting innovative workforce solutions and championing the role of allied health professionals on neonatal units.<text:s/></text:p>
            <text:p/>
            <text:p>4) I believe families are central to our service and have worked with BLISS (a national charity) to update the Baby Charter, led the introduction of Family Integrated Care and successfully submitted a business case for a Psychologist to support families and staff on the neonatal unit in Cardiff.</text:p>
          </table:table-cell>
          <table:table-cell office:value-type="string" table:style-name="ce1">
            <text:p>N0</text:p>
          </table:table-cell>
          <table:table-cell office:value-type="string" table:style-name="ce1">
            <text:p>Wales</text:p>
          </table:table-cell>
          <table:table-cell office:value-type="string" table:style-name="ce1">
            <text:p>Paediatrics</text:p>
          </table:table-cell>
          <table:table-cell table:number-columns-repeated="16377"/>
        </table:table-row>
        <table:table-row table:style-name="ro5">
          <table:table-cell office:value-type="string" table:style-name="ce1">
            <text:p>Shannu Bhatia</text:p>
          </table:table-cell>
          <table:table-cell table:style-name="ce1"/>
          <table:table-cell office:value-type="float" office:value="81710" table:style-name="ce1">
            <text:p>81710</text:p>
          </table:table-cell>
          <table:table-cell office:value-type="string" table:style-name="ce4">
            <text:p>1.I provide excellent dental care of children with complex dental &amp; medical needs. I am nominated the president elect of national British Society of Paediatric Dentistry (BSPD) and promote /advocate oral health of children and young people in Wales and at UK level.<text:s text:c="2"/></text:p>
            <text:p><text:s/></text:p>
            <text:p>2.I am dedicated to high quality teaching and training and lead undergraduate teaching. I have successfully trained five postgraduate trainees to become specialists. I was awarded Senior fellowship of Higher education authority, and international award for excellence in dental education by Association of Dental Education in Europe.<text:s/></text:p>
            <text:p><text:s/></text:p>
            <text:p>3. I have implemented numerous pathways to promote pastoral care and wellbeing of staff and students. I have launched multiple initiatives to celebrate diversity and promote Equality Diversity and Inclusivity. Nominated for Enriching student life award.<text:s text:c="2"/></text:p>
            <text:p><text:s/></text:p>
            <text:p>4.I launched Talking Teeth a volunteering project in the community for widening participation and to promote oral health for children from low socioeconomic ðhnic minority backgrounds. I was awarded Outstanding contribution to Healthcare by Ethnic Minority Welsh Women Achievement Award 2023.</text:p>
          </table:table-cell>
          <table:table-cell office:value-type="string" table:style-name="ce1">
            <text:p>N0</text:p>
          </table:table-cell>
          <table:table-cell office:value-type="string" table:style-name="ce1">
            <text:p>Wales</text:p>
          </table:table-cell>
          <table:table-cell office:value-type="string" table:style-name="ce1">
            <text:p>Dentistry</text:p>
          </table:table-cell>
          <table:table-cell table:number-columns-repeated="16377"/>
        </table:table-row>
        <table:table-row table:style-name="ro5">
          <table:table-cell office:value-type="string" table:style-name="ce1">
            <text:p>Phillip Coles</text:p>
          </table:table-cell>
          <table:table-cell office:value-type="float" office:value="4676588" table:style-name="ce1">
            <text:p>4676588</text:p>
          </table:table-cell>
          <table:table-cell table:style-name="ce1"/>
          <table:table-cell office:value-type="string" table:style-name="ce4">
            <text:p>In collaboration with Industry partner 'IBEX', I led a challenge-led innovation project with pathology colleagues launching a prostate diagnostic Artificial Intelligence solution across Wales - a world first. It featured on national news channels and international conferences, winning an award at 'MediWales', 2023.</text:p>
            <text:p/>
            <text:p>I co-developed the Planned Care Portal in Wales, providing valuable, easily-accessible waiting list information on the Welsh NHS111 website for the general population. I also co-developed the electronic advice service for primary and secondary care clinicians, reducing unnecessary outpatient appointments. Data shows an advice-only usage of 15.2%.</text:p>
            <text:p/>
            <text:p>Clinical lead and co-developer of an electronic pre-operative assessment solution in Swansea resulting in improved patient flow, communication, record accuracy and pre-op planning. This platform has now had over 10 million user interactions.</text:p>
            <text:p/>
            <text:p>Principle Investigator for Swansea in the Antibiotic Review Kit (ARK-Hospital) trial published in the Lancet Infectious Diseases, Feb 2023, leading to more appropriate antibiotic use to reduce antibiotic resistance. The All-Wales ARK-Hospital prescription chart now in use since 2019.</text:p>
          </table:table-cell>
          <table:table-cell office:value-type="string" table:style-name="ce1">
            <text:p>N0</text:p>
          </table:table-cell>
          <table:table-cell office:value-type="string" table:style-name="ce1">
            <text:p>Wales</text:p>
          </table:table-cell>
          <table:table-cell office:value-type="string" table:style-name="ce1">
            <text:p>Anaesthetics</text:p>
          </table:table-cell>
          <table:table-cell table:number-columns-repeated="16377"/>
        </table:table-row>
        <table:table-row table:style-name="ro10">
          <table:table-cell office:value-type="string" table:style-name="ce1">
            <text:p>Claire Thomas</text:p>
          </table:table-cell>
          <table:table-cell office:value-type="float" office:value="4032856" table:style-name="ce1">
            <text:p>4032856</text:p>
          </table:table-cell>
          <table:table-cell table:style-name="ce1"/>
          <table:table-cell office:value-type="string" table:style-name="ce4">
            <text:p>Passionate about safeguarding children and preventing abuse and childhood deaths, I have worked</text:p>
            <text:p>across multiple organisations and agencies in the last 5 years to undertake pieces of work</text:p>
            <text:p>which will have an impact on these areas. Foremost amongst these are:</text:p>
            <text:p/>
            <text:p>Author of the All Wales Multiagency Procedural Response to Unexpected Death in Childhood (PRUDiC 2023) and resources to support bereaved families and professionals<text:s/></text:p>
            <text:p/>
            <text:p>Chapter author of the RCPCH "Physical Signs of Child Sexual Abuse - an evidenced based review” 2023</text:p>
            <text:p/>
            <text:p>Author of 'Rapid Review of the Multiagency Working Following 5 Deaths of Children within</text:p>
            <text:p>Bridgend' in 2021 and support events for staff involved in the deaths. This led to an action plan which</text:p>
            <text:p>was implemented by multiagency partners while the criminal investigations were ongoing.</text:p>
            <text:p/>
            <text:p>Development of an interest in the wider impacts of Covid- 19 on children young people and their families</text:p>
            <text:p>which led to invitations to give lectures, podcast and webinars and join the Welsh government Long</text:p>
            <text:p>Covid in Children Task and Finish Group</text:p>
            <text:p/>
            <text:p>These achievements were made alongside continuing my work as a dedicated and committed</text:p>
            <text:p>Consultant Paediatrician specialising in Safeguarding.</text:p>
          </table:table-cell>
          <table:table-cell office:value-type="string" table:style-name="ce1">
            <text:p>N0</text:p>
          </table:table-cell>
          <table:table-cell office:value-type="string" table:style-name="ce1">
            <text:p>Wales</text:p>
          </table:table-cell>
          <table:table-cell office:value-type="string" table:style-name="ce1">
            <text:p>Paediatrics</text:p>
          </table:table-cell>
          <table:table-cell table:number-columns-repeated="16377"/>
        </table:table-row>
        <table:table-row table:style-name="ro4">
          <table:table-cell office:value-type="string" table:style-name="ce1">
            <text:p>Darren Cousins</text:p>
          </table:table-cell>
          <table:table-cell office:value-type="float" office:value="6076814" table:style-name="ce1">
            <text:p>6076814</text:p>
          </table:table-cell>
          <table:table-cell table:style-name="ce1"/>
          <table:table-cell office:value-type="string" table:style-name="ce4">
            <text:p>I am a clinician with a national role as the branch chair for the British Association for Sexual Health &amp; HIV (BASHH) and a founding member of Fast Track Cardiff &amp; Vale</text:p>
            <text:p>1. I developed and expanded the Fast Track Cardiff &amp; Vale collaboration between health, local authority, university and community which aims to eliminate HIV transmission and transformed it into Fast Track Cymru</text:p>
            <text:p>2. For three years I am on the Pinc List which recognises LGBTQ+ people in Wales who have been influential in making a difference to peoples' lives across Wales. This is due to my leadership in service transformation, Fast Track Cities and the development and implementation of a Welsh Government HIV Action Plan.</text:p>
            <text:p>3. I used digital transformation skills to evolve our HIV prevention service from traditional face to face booked appointments into a patient initiated follow up service using digital transformation to eradicate long waiting list and increase patient throughput with no adverse effects nor extra costs. The model has been used to develop similar services across the UK</text:p>
            <text:p>4. I helped develop the HIV Action Plan for Wales, published in March 2023, which is currently being implemented by Welsh Government</text:p>
          </table:table-cell>
          <table:table-cell office:value-type="string" table:style-name="ce1">
            <text:p>N0</text:p>
          </table:table-cell>
          <table:table-cell office:value-type="string" table:style-name="ce1">
            <text:p>Wales</text:p>
          </table:table-cell>
          <table:table-cell office:value-type="string" table:style-name="ce1">
            <text:p>Genito-urinary medicine</text:p>
          </table:table-cell>
          <table:table-cell table:number-columns-repeated="16377"/>
        </table:table-row>
        <table:table-row table:style-name="ro6">
          <table:table-cell office:value-type="string" table:style-name="ce1">
            <text:p>Daniel Obaid</text:p>
          </table:table-cell>
          <table:table-cell office:value-type="float" office:value="6041741" table:style-name="ce1">
            <text:p>6041741</text:p>
          </table:table-cell>
          <table:table-cell table:style-name="ce1"/>
          <table:table-cell office:value-type="string" table:style-name="ce4">
            <text:p>I am cardiac CT lead for ARCH (SBUHB, Hywel Dda UHB and Swansea University) overseeing a significant regional expansion of cardiac CT in the last 5 years, increasing indications and doubling the capacity at SBUHB, and facilitating the introduction of cardiac CT at Hywel Dda UHB.</text:p>
            <text:p>I instituted a university / NHS partnership improving capacity by performing cardiac CT on NHS patients at Swansea University. I maintained this key service during COVID lock-down when outpatient activity ceased at SBUHB.</text:p>
            <text:p>I am a national authority on human factors and patient safety in healthcare. I implemented a nationally recognised cath lab emergency simulation-training program at SBUHB. I provide human factors education locally to medical students, trainees and consultants and nationally in my role on the British Cardiovascular Interventional Society Allied Health Professional working group. I have lectured on patient safety at multiple national cardiology meetings.</text:p>
            <text:p>I lead an active CT research program at Swansea University, supervising PhD and MD students and producing publications utilising cardiac CT to identify vulnerable patients opening the possibility of more effective targeted therapy.</text:p>
          </table:table-cell>
          <table:table-cell office:value-type="string" table:style-name="ce1">
            <text:p>N0</text:p>
          </table:table-cell>
          <table:table-cell office:value-type="string" table:style-name="ce1">
            <text:p>Wales</text:p>
          </table:table-cell>
          <table:table-cell office:value-type="string" table:style-name="ce1">
            <text:p>Cardiology</text:p>
          </table:table-cell>
          <table:table-cell table:number-columns-repeated="16377"/>
        </table:table-row>
        <table:table-row table:style-name="ro5">
          <table:table-cell office:value-type="string" table:style-name="ce1">
            <text:p>Avad Mughal</text:p>
          </table:table-cell>
          <table:table-cell office:value-type="float" office:value="6074840" table:style-name="ce1">
            <text:p>6074840</text:p>
          </table:table-cell>
          <table:table-cell table:style-name="ce1"/>
          <table:table-cell office:value-type="string" table:style-name="ce4">
            <text:p>1) Leadership; Ongoing roles: 2021, Clinical Lead – Swansea Bay Dermatology. 2016, Founding Member of CPG on Skin (Welsh Assembly). 2014, teaching lead for dermatology Swansea University. 2022, smaller specialties university lead. 2012, trustee for Skin Care Cymru charity. Previous: 2016-2022, Training Programme Director.</text:p>
            <text:p/>
            <text:p>2) Clinical; lead for cutaneous allergy service in region (type I and IV hypersensitivity). Introduced food allergy testing in adult setting and streamlined patch testing. Introduced biologics clinic to the health board. Regular member/lead for skin cancer multidisciplinary team. Local Principal Investigator for national BADBIR register.</text:p>
            <text:p/>
            <text:p>3) Teaching; designed undergraduate curriculum for Swansea University. 2016-2022, training programme director. Designed rolling timetable for trainees in South Wales. Introduced placement reviews and educational contracts. Founding member of British College of Dermatology..<text:s/></text:p>
            <text:p/>
            <text:p>4) Audit and Research; Patch test population studies. 2013-2020, audit lead for dermatology. <text:s/>Regular contributor to EPIDERM occupational health database. Designed local patch test database. 2014-2022; Co-Editor journal (Clin Exp Dermatology).</text:p>
          </table:table-cell>
          <table:table-cell office:value-type="string" table:style-name="ce1">
            <text:p>N0</text:p>
          </table:table-cell>
          <table:table-cell office:value-type="string" table:style-name="ce1">
            <text:p>Wales</text:p>
          </table:table-cell>
          <table:table-cell office:value-type="string" table:style-name="ce1">
            <text:p>Dermatology</text:p>
          </table:table-cell>
          <table:table-cell table:number-columns-repeated="16377"/>
        </table:table-row>
        <table:table-row table:style-name="ro11">
          <table:table-cell office:value-type="string" table:style-name="ce1">
            <text:p>Ananda Giri Manchanahalli Shankar</text:p>
          </table:table-cell>
          <table:table-cell office:value-type="float" office:value="6083619" table:style-name="ce1">
            <text:p>6083619</text:p>
          </table:table-cell>
          <table:table-cell table:style-name="ce1"/>
          <table:table-cell office:value-type="string" table:style-name="ce4">
            <text:p>Incident Director for Public Health Wales (PHW)'s COVID-19 response: (Jan 2020- Sept 2022) I provided technical advice, leadership, operational and communication oversight to the pandemic response to Welsh government senior policy officials, chief medical officer and ministers. In recognition of this, I was awarded a MBE by the late, Her Majesty the Queen in May 2021.</text:p>
            <text:p/>
            <text:p>2. Leadership and transformation of service (Sept 2020-Feb 21) I led on developing a business case for investment into Health Protection workforce and successfully received £5.9 million recurrent investment from Welsh Government leading to an addition of 127 new posts.</text:p>
            <text:p/>
            <text:p>3. Health Protection workforce development: (2019 till date), implemented my vision of transformation of the workforce by developing a "grow your own" model for specialist nursing workforce. I created the first ever health protection practitioner posts in the service.<text:s/></text:p>
            <text:p/>
            <text:p>4. Risk Communication and Behaviour insights: (Sept 19 - Sept 23) through a 9million euros European union grant, I secured £250,000 for leading a work package on "communication" as part of SHARP Joint Action to strengthen preparedness against serious cross-border threats to health</text:p>
          </table:table-cell>
          <table:table-cell office:value-type="string" table:style-name="ce1">
            <text:p>N0</text:p>
          </table:table-cell>
          <table:table-cell office:value-type="string" table:style-name="ce1">
            <text:p>Wales</text:p>
          </table:table-cell>
          <table:table-cell office:value-type="string" table:style-name="ce1">
            <text:p>Public health medicine</text:p>
          </table:table-cell>
          <table:table-cell table:number-columns-repeated="16377"/>
        </table:table-row>
        <table:table-row table:style-name="ro9">
          <table:table-cell office:value-type="string" table:style-name="ce1">
            <text:p>Zoe Barber</text:p>
          </table:table-cell>
          <table:table-cell office:value-type="float" office:value="7040613" table:style-name="ce1">
            <text:p>7040613</text:p>
          </table:table-cell>
          <table:table-cell table:style-name="ce1"/>
          <table:table-cell office:value-type="string" table:style-name="ce4">
            <text:p>I initiated and led development of the All Wales National Optimal Pathway for Metastatic Breast Cancer, the UK’s first ever metastatic cancer pathway. I campaigned for and led the appointment of Wales’ first ever Macmillan Secondary Breast Cancer specialist nurse. I presented this work at national conferences and the Senedd.<text:s/></text:p>
            <text:p/>
            <text:p>I undertook a meta-analysis of seizure recurrence following eclampsia. I presented and published this internationally and presented it to the Secretary of State for Health’s Medical Panel at the DVLA.<text:s/></text:p>
            <text:p/>
            <text:p>This led to the DVLA changing national guidance; it means that no woman will lose her driving licence following eclampsia ever again.</text:p>
            <text:p/>
            <text:p>I initiated and led the centralisation of breast care services at Cwm Taf Morgannwg University Health Board to the dedicated, purpose-designed Snowdrop Breast Centre. Through this, we appointed Wales’ first ever full-time breast clinician. This work significantly improved waiting times for outpatient appointments and Single Cancer Pathway performance.<text:s/></text:p>
            <text:p/>
            <text:p>My work has been recognised with an award from MET UP UK (2023) and as a finalist for Moondance Cancer Initiative’s ‘Emerging Clinical Leader’ Award (2023).</text:p>
          </table:table-cell>
          <table:table-cell office:value-type="string" table:style-name="ce1">
            <text:p>N0</text:p>
          </table:table-cell>
          <table:table-cell office:value-type="string" table:style-name="ce1">
            <text:p>Wales</text:p>
          </table:table-cell>
          <table:table-cell office:value-type="string" table:style-name="ce1">
            <text:p>General surgery</text:p>
          </table:table-cell>
          <table:table-cell table:number-columns-repeated="16377"/>
        </table:table-row>
        <table:table-row table:style-name="ro12">
          <table:table-cell office:value-type="string" table:style-name="ce1">
            <text:p>Andrew Beamish</text:p>
          </table:table-cell>
          <table:table-cell office:value-type="float" office:value="6156677" table:style-name="ce1">
            <text:p>6156677</text:p>
          </table:table-cell>
          <table:table-cell table:style-name="ce1"/>
          <table:table-cell office:value-type="string" table:style-name="ce4">
            <text:p>1. SERVICE DEVELOPMENT</text:p>
            <text:p>I have led the redevelopment of the Welsh Institute for Obesity and Metabolic Surgery since appointment 18 months ago. Within 3 months I delivered a 6-fold increase in operation numbers, enabling the Unit to hit its commissioned target for the first time ever (10yrs). The second year saw us surpass the target by 20%.</text:p>
            <text:p/>
            <text:p>2. LEADERSHIP</text:p>
            <text:p>I am Director and Lead Trustee (both unremunerated) of the Association of Surgeons in Training, a national educational charitable organisation, with an annual turnover of c.£500,000, engaging in activities focused on surgical training and education. Responsibilities cover legal, professional, and Charities Commission aspects, as well as an employer role.</text:p>
            <text:p/>
            <text:p>3. RESEARCH</text:p>
            <text:p>Associate Editor of International Journal of Surgery, contributing to the rise in Impact Factor to 15.3 (from 2.0 when I was appointed in 2017). As a result this journal is now ranked second among all surgical journals in the world.<text:s/></text:p>
            <text:p/>
            <text:p>4. EDUCATION</text:p>
            <text:p>I have convened 7 different educational courses, including designing a surgical educator course - Trainees Engaging as Clinical Health Educators (TEACHER) - whose delivery I have led in the UK and Africa.</text:p>
          </table:table-cell>
          <table:table-cell office:value-type="string" table:style-name="ce1">
            <text:p>N0</text:p>
          </table:table-cell>
          <table:table-cell office:value-type="string" table:style-name="ce1">
            <text:p>Wales</text:p>
          </table:table-cell>
          <table:table-cell office:value-type="string" table:style-name="ce1">
            <text:p>General surgery</text:p>
          </table:table-cell>
          <table:table-cell table:number-columns-repeated="16377"/>
        </table:table-row>
        <table:table-row table:style-name="ro11">
          <table:table-cell office:value-type="string" table:style-name="ce1">
            <text:p>Umesh Kadam</text:p>
          </table:table-cell>
          <table:table-cell office:value-type="float" office:value="3342710" table:style-name="ce1">
            <text:p>3342710</text:p>
          </table:table-cell>
          <table:table-cell table:style-name="ce1"/>
          <table:table-cell office:value-type="string" table:style-name="ce4">
            <text:p>Bronze CEA (2015-2020); new 21 and reapplication because of move.</text:p>
            <text:p>I pioneered research on people with lived experience of multiple diseases, providing evidence on patient's quality of life, care costs, hospital admissions and death, and impacting on public health and NHS approaches to develop innovative data informed care.<text:s/></text:p>
            <text:p>(i) Used heart failure as an example to target socio-economic and ethnic inequalities in outcomes and develop population-based approaches in region of Staffordshire, Shropshire, and Leicestershire (2015-now),</text:p>
            <text:p>(ii) Developed the RCGP “Patient Safety Toolkit”; specifically use of patient safety questionnaire and medicines reconciliation tool (2017-now), which has been used over 30,000 times. Ranked a top 10 achievement by the NIHR SPCR,</text:p>
            <text:p>(iii) Led the development of Population Health Management integrated care dashboards which is used by 9 ICBs in Central England to identify high risk patients for prevention of admissions and end-of-life care,</text:p>
            <text:p>(iv) Lead multidisciplinary research capacity development and supported over 15 people to be successful NIHR, BHF, Wellcome Trust Fellowship competitions. Chair of NIHR and deputy-Chair of MRC Fellowship panels.</text:p>
          </table:table-cell>
          <table:table-cell office:value-type="string" table:style-name="ce1">
            <text:p>N1</text:p>
          </table:table-cell>
          <table:table-cell office:value-type="string" table:style-name="ce1">
            <text:p>Arm's Length Bodies</text:p>
          </table:table-cell>
          <table:table-cell office:value-type="string" table:style-name="ce1">
            <text:p>General practice</text:p>
          </table:table-cell>
          <table:table-cell table:number-columns-repeated="16377"/>
        </table:table-row>
        <table:table-row table:style-name="ro6">
          <table:table-cell office:value-type="string" table:style-name="ce1">
            <text:p>John Saunders</text:p>
          </table:table-cell>
          <table:table-cell office:value-type="float" office:value="6024671" table:style-name="ce1">
            <text:p>6024671</text:p>
          </table:table-cell>
          <table:table-cell table:style-name="ce1"/>
          <table:table-cell office:value-type="string" table:style-name="ce4">
            <text:p>Led the UK Health Security Agency's contribution to the development of 12 national Patient Group Direction templates (PGDs), including the template for HIV Pre-exposure Prophylaxis (PrEP), facilitating its nationwide rollout in 2020.<text:s/></text:p>
            <text:p>Led the creation of England's first monitoring and evaluation (M&amp;E) framework for HIV PrEP, aligning with the government's commitment to end new HIV transmissions by 2030. This framework defined indicators at national, regional, and local levels, supporting equitable PrEP delivery and continuous service improvement.</text:p>
            <text:p>Led the UKHSA's involvement in the world's largest HIV pre-exposure prophylaxis (PrEP) trial (2017-2020), demonstrating real-world effectiveness of PrEP in reducing HIV incidence. Ensured a seamless transition to routine commissioning post-trial.</text:p>
            <text:p>Co-led the creation of NHS England e-learning modules on HIV pre-exposure prophylaxis (2020) and chlamydia screening (updated 2023). Co- led the establishment of a new MSc module in Mobile Health for Infectious Diseases at UCL (2021) and led development of sections of the BASHH Bacterial special interest group microscopy learning website (2021).</text:p>
          </table:table-cell>
          <table:table-cell office:value-type="string" table:style-name="ce1">
            <text:p>N1</text:p>
          </table:table-cell>
          <table:table-cell office:value-type="string" table:style-name="ce1">
            <text:p>Arm's Length Bodies</text:p>
          </table:table-cell>
          <table:table-cell office:value-type="string" table:style-name="ce1">
            <text:p>Genito-urinary medicine</text:p>
          </table:table-cell>
          <table:table-cell table:number-columns-repeated="16377"/>
        </table:table-row>
        <table:table-row table:style-name="ro6">
          <table:table-cell office:value-type="string" table:style-name="ce1">
            <text:p>Harish Thampy</text:p>
          </table:table-cell>
          <table:table-cell office:value-type="float" office:value="6148197" table:style-name="ce1">
            <text:p>6148197</text:p>
          </table:table-cell>
          <table:table-cell table:style-name="ce1"/>
          <table:table-cell office:value-type="string" table:style-name="ce4">
            <text:p>1) International recognised expertise in supporting aspiring clinical educators, focussing on junior doctors’ teaching role. Co-founder of the international ESME-Clinical Teaching course and Mentors Across Borders scheme. RCGP national prize-winner. Awarded prestigious University Teaching Excellence Award &amp; Principal Fellowship of UK Higher Education Authority. Voted to UK Council of Academy of Medical Educators.<text:s/></text:p>
            <text:p>2) National reputation as leader in assessment practices. Through national competitive recruitment, appointed as GMC Team Leader for UK-wide Medical Licensing Assessment and as UK Medical Schools Council AKT Policy Group Member. Multiple External Examiner roles in UK and abroad.<text:s/></text:p>
            <text:p>3) Co-Clinical Director for a large Primary Care Network leading 5 member GP practices and serving a patient population of 65000. As PCN cardiovascular lead, I successfully bid for ~£70k funding to deliver opportunistic health checks via community outreach clinics.</text:p>
            <text:p>4) Significant scholarly profile with ~50 peer-reviewed publications (&gt;680 citations), &gt;60 national/international conference presentations, workshops and speaker invites. Editorial board member for leading medical education journal.</text:p>
          </table:table-cell>
          <table:table-cell office:value-type="string" table:style-name="ce1">
            <text:p>N1</text:p>
          </table:table-cell>
          <table:table-cell office:value-type="string" table:style-name="ce1">
            <text:p>Arm's Length Bodies</text:p>
          </table:table-cell>
          <table:table-cell office:value-type="string" table:style-name="ce1">
            <text:p>General practice</text:p>
          </table:table-cell>
          <table:table-cell table:number-columns-repeated="16377"/>
        </table:table-row>
        <table:table-row table:style-name="ro11">
          <table:table-cell office:value-type="string" table:style-name="ce1">
            <text:p>Christopher Warwick</text:p>
          </table:table-cell>
          <table:table-cell office:value-type="float" office:value="4476654" table:style-name="ce1">
            <text:p>4476654</text:p>
          </table:table-cell>
          <table:table-cell table:style-name="ce1"/>
          <table:table-cell office:value-type="string" table:style-name="ce4">
            <text:p>I’m an effective Chair of English Primary Care Deans, highly skilled in negotiation, collaboration, challenge and charm with Postgraduate Deans, NHSE performers list, PC &amp; transformation teams, Lead employers, CQC, GMC, RCGP, <text:s/>BMA and Government. I get things done without fuss or fanfare</text:p>
            <text:p>I've created a sustainable regional PC workforce strategy based on truly collaborative training hubs co-located in Intergrated Care systems, investing in Community Educational Facilitators in every PC Network to expand involvement in training to accommodate the vast Long-Term Workforce Plan targets</text:p>
            <text:p>I offer personal impact way beyond my paygrade: delivering a nationally significant Inclusive recruitment document; and leading negotiations to unblock contractual and payment systems which would otherwise have become entrenched and catastrophic for long standing and hard won mutual trusting relationships</text:p>
            <text:p>I am a true champion of multiprofessional learning and leadership, having established and developed numerous fellowships and programmes, widening participation in offers previously only available to medics. I am entirely committed to promoting excellence for all learners, for the benefit of all patients</text:p>
          </table:table-cell>
          <table:table-cell office:value-type="string" table:style-name="ce1">
            <text:p>N1</text:p>
          </table:table-cell>
          <table:table-cell office:value-type="string" table:style-name="ce1">
            <text:p>Arm's Length Bodies</text:p>
          </table:table-cell>
          <table:table-cell office:value-type="string" table:style-name="ce1">
            <text:p>General practice</text:p>
          </table:table-cell>
          <table:table-cell table:number-columns-repeated="16377"/>
        </table:table-row>
        <table:table-row table:style-name="ro5">
          <table:table-cell office:value-type="string" table:style-name="ce1">
            <text:p>Namita Kumar</text:p>
          </table:table-cell>
          <table:table-cell office:value-type="float" office:value="4024136" table:style-name="ce1">
            <text:p>4024136</text:p>
          </table:table-cell>
          <table:table-cell table:style-name="ce1"/>
          <table:table-cell office:value-type="string" table:style-name="ce4">
            <text:p>I have led the delivery of high quality medical, and dental Postgraduate education for 10 years in the North East and North Cumbria as rated by our doctors in training <text:s/>in the GMC's National Training Survey. I am the UK's longest serving Postgraduate Dean and was the first female Asian Postgraduate dean.</text:p>
            <text:p/>
            <text:p>I have co chaired English Deans since 2020. In that time I have developed national Standard Operating Procedures, improved risk and governance arrangements, reduced legal risk and streamlined management of national Postgraduate Medical and Education Training delivery.</text:p>
            <text:p/>
            <text:p>I established English Dean's Equality Diversity and Inclusion Committee, developed EDI questions for NHSE's Education Quality Framework, developed a national EDI Quality Improvement Plan, producing 4 annual reports monitoring progress and impact, now tackling <text:s/>issues of discrimination for all learners in the clinical environment and the Medical Postgraduate educational process.</text:p>
            <text:p/>
            <text:p>I co chair the Defining Excellence in Medical Education Organising Committee (DEMEC) and led the delivery of 3 UK wide medical education conferences in 2019, 2021 and 2023, <text:s/>with the honour and privilege of opening the 2021 conference.</text:p>
          </table:table-cell>
          <table:table-cell office:value-type="string" table:style-name="ce1">
            <text:p>N1</text:p>
          </table:table-cell>
          <table:table-cell office:value-type="string" table:style-name="ce1">
            <text:p>Arm's Length Bodies</text:p>
          </table:table-cell>
          <table:table-cell office:value-type="string" table:style-name="ce1">
            <text:p>Rheumatology</text:p>
          </table:table-cell>
          <table:table-cell table:number-columns-repeated="16377"/>
        </table:table-row>
        <table:table-row table:style-name="ro8">
          <table:table-cell office:value-type="string" table:style-name="ce1">
            <text:p>Gene Feder</text:p>
          </table:table-cell>
          <table:table-cell office:value-type="float" office:value="2622350" table:style-name="ce1">
            <text:p>2622350</text:p>
          </table:table-cell>
          <table:table-cell table:style-name="ce1"/>
          <table:table-cell office:value-type="string" table:style-name="ce4">
            <text:p>1. Leadership of United Kingdom Prevention Research Programme VISION consortium: programme of research on better measurement of violence, intersectoral linkage of violence and outcome data to reduce violence and the health impact of violence of individuals and communities. I was appointed director of this 5-year consortium in Octobe 2023</text:p>
            <text:p>2. Architect of a national domestic violence programme in primary care that now being extended to sexual health services and dentistry, enabled by a social enterprise which I co-created and now am a non-executive director. [Latest IRIS data]</text:p>
            <text:p>3. Leader a global health group developing health care-based responses to domestic violence in Brazil, Nepal, Palestine, and Sri Lanka, now supporting a new global health group, extending to sub-Saharan Africa</text:p>
            <text:p>4. Leadership of the Inter-collegiate and national domestic violence agency (INCADVA) forum that develops national policy and engages with NHSE and DHSC - major contribution to Domestic Abuse Act 2023</text:p>
          </table:table-cell>
          <table:table-cell office:value-type="string" table:style-name="ce1">
            <text:p>N1</text:p>
          </table:table-cell>
          <table:table-cell office:value-type="string" table:style-name="ce1">
            <text:p>Arm's Length Bodies</text:p>
          </table:table-cell>
          <table:table-cell office:value-type="string" table:style-name="ce1">
            <text:p>General practice</text:p>
          </table:table-cell>
          <table:table-cell table:number-columns-repeated="16377"/>
        </table:table-row>
        <table:table-row table:style-name="ro4">
          <table:table-cell office:value-type="string" table:style-name="ce1">
            <text:p>Joanne Protheroe</text:p>
          </table:table-cell>
          <table:table-cell office:value-type="float" office:value="3540123" table:style-name="ce1">
            <text:p>3540123</text:p>
          </table:table-cell>
          <table:table-cell table:style-name="ce1"/>
          <table:table-cell office:value-type="string" table:style-name="ce4">
            <text:p>•As Co-Chair UK Heads of GP Teaching Committee I lead national undergrad primary care teaching policy &amp; practice eg member NHSE Annual Accountability Reporting Task &amp; Finish Group, developed/pilot the tariff accountability report- ensure appropriate use of education funding in all English medical schools.<text:s/></text:p>
            <text:p>•As a GP I combine my research with active innovative clinical practice, both my own practice and nationally: eg patient Youtube videos for GP Waiting Room screens. Receive consistently high quality marks, patient &amp; colleague feedback</text:p>
            <text:p>•As Professor of General Practice I developed innovative GP roles as strategic response to increasing medical student numbers &amp; to encouraging retention of GPs in underdoctored W. Midlands region: eg (i)GP specialty trainee role in Medical Education; (ii)GP Medical Education 12-month Fellowships for newly qualified GPs, encourage retention &amp; research &amp; teaching in Med Education</text:p>
            <text:p>•As Director of Integrated Clinical Academic Training, I have expanded &amp; developed research training curriculum since 2019. Now 10 medical specialties; 8 academic trainees funded yearly since 2022 (above av. for size of medical school, despite reduction in government funding)</text:p>
          </table:table-cell>
          <table:table-cell office:value-type="string" table:style-name="ce1">
            <text:p>N1</text:p>
          </table:table-cell>
          <table:table-cell office:value-type="string" table:style-name="ce1">
            <text:p>Arm's Length Bodies</text:p>
          </table:table-cell>
          <table:table-cell office:value-type="string" table:style-name="ce1">
            <text:p>General practice</text:p>
          </table:table-cell>
          <table:table-cell table:number-columns-repeated="16377"/>
        </table:table-row>
        <table:table-row table:style-name="ro13">
          <table:table-cell office:value-type="string" table:style-name="ce1">
            <text:p>Shruthi Narayan</text:p>
          </table:table-cell>
          <table:table-cell office:value-type="float" office:value="6058320" table:style-name="ce1">
            <text:p>6058320</text:p>
          </table:table-cell>
          <table:table-cell table:style-name="ce1"/>
          <table:table-cell office:value-type="string" table:style-name="ce4">
            <text:p>Led the issue of 2 National Patient Safety alerts to address preventable factors after steep increase in deaths related to transfusion delays (Jan 2022) and Transfusion-Associated Circulatory Overload (April 2024) and enhance patient safety</text:p>
            <text:p/>
            <text:p>Established SCRIPT group, which is the ‘SHOT Collaborative Reviewing and reforming IT Processes in Transfusion’ working group. A UK-wide survey of status of IT implementation across the NHS and IT suppliers was completed. This has supported the development of guidance documents for safe IT implementation in transfusion</text:p>
            <text:p/>
            <text:p>Led development of toolkits to support application of human factors and ergonomics (HFE) and enable UK-wide transfusion staff to implement HFE. A bespoke tool in the reporting portal prompts reporters to examine HFE elements, complemented by a distance-learning package. <text:s/>We won the HSJ Patient Safety Award for ‘Harnessing a Human Factors Approach to Improve Patient Safety’ in 2022</text:p>
            <text:p/>
            <text:p>Promoted engaging patients as partners in enhancing transfusion safety; led the development of a patient information page on the SHOT website and will soon be releasing the ‘MyTransfusion’ App which is the only App available for transfusion recipients</text:p>
          </table:table-cell>
          <table:table-cell office:value-type="string" table:style-name="ce1">
            <text:p>N1</text:p>
          </table:table-cell>
          <table:table-cell office:value-type="string" table:style-name="ce1">
            <text:p>Arm's Length Bodies</text:p>
          </table:table-cell>
          <table:table-cell office:value-type="string" table:style-name="ce1">
            <text:p>Haematology</text:p>
          </table:table-cell>
          <table:table-cell table:number-columns-repeated="16377"/>
        </table:table-row>
        <table:table-row table:style-name="ro6">
          <table:table-cell office:value-type="string" table:style-name="ce1">
            <text:p>Thomas Waite</text:p>
          </table:table-cell>
          <table:table-cell office:value-type="float" office:value="6144223" table:style-name="ce1">
            <text:p>6144223</text:p>
          </table:table-cell>
          <table:table-cell table:style-name="ce1"/>
          <table:table-cell office:value-type="string" table:style-name="ce4">
            <text:p>I established and led a national data analysis service for the COVID-19 response (the Joint Biosecurity Centre), a program of situational awareness and rapid reporting, and the UK COVID alert level reporting system. Overall this produced scientific evidence on SARS-COV-2 which was used by the national pandemic response (2020-22)<text:s/></text:p>
            <text:p>I have delivered sustained work to improve infectious and non-infectious disease preparedness, across multiple pathogens and contexts, through developing plans and strategies and driving implementation. This includes policy evaluations, novel diagnostics, public health surveillance, emerging infection events and work with international partners (2017-22)<text:s/></text:p>
            <text:p>I have worked as deputy CMO to give urgent advice to government ministers on complex public health responses to novel and emerging infections and as part of the senior government technical advisory team for large scale emergencies such as COVID-19 (2022-24)<text:s/></text:p>
            <text:p>I have contributed to national preparedness and response to extreme weather events, including system design, preparedness planning, media interviews to deliver advice directly to the public, shaping government strategy, and leading research (2017-23)</text:p>
          </table:table-cell>
          <table:table-cell office:value-type="string" table:style-name="ce1">
            <text:p>N1</text:p>
          </table:table-cell>
          <table:table-cell office:value-type="string" table:style-name="ce1">
            <text:p>Arm's Length Bodies</text:p>
          </table:table-cell>
          <table:table-cell office:value-type="string" table:style-name="ce1">
            <text:p>Public health medicine</text:p>
          </table:table-cell>
          <table:table-cell table:number-columns-repeated="16377"/>
        </table:table-row>
        <table:table-row table:style-name="ro8">
          <table:table-cell office:value-type="string" table:style-name="ce1">
            <text:p>Elizabeth Okecha</text:p>
          </table:table-cell>
          <table:table-cell office:value-type="float" office:value="7037737" table:style-name="ce1">
            <text:p>7037737</text:p>
          </table:table-cell>
          <table:table-cell table:style-name="ce1"/>
          <table:table-cell office:value-type="string" table:style-name="ce4">
            <text:p>I am the first black cis-female to have been elected as Chair of the HIV and Blood Borne Virus Special Interest Group for the British Association of Sexual Health &amp; HIV (BASHH). <text:s/>One of my first actions as Chair was invited speaker at the National Stigma Symposium to share examples of good practice I have led on to reduce HIV stigma within our region. <text:s/>I have collaborated with two regional HIV charities and was humbled to speak at the Sahir World AIDS Day vigil on the 1st December 2023 in Liverpool. <text:s/>I became Clinical Lead for St Helens Sexual Health in July 2022, two years into my first Substantive Consultant post and was honoured to receive the Jill Flaherty Employee of the Year award December 2022 in recognition of my leadership. <text:s/>The service won a Liverpool City Region (LCR) Pride award for youth group of the year in 2023 and we were highly commended within our category for the St Helens Star awards later that year. <text:s text:c="2"/>My work to improve prescribing standard within online pharmacies has received both National/International recognition and I am now using my clinical experience to support research into HIV stigma through my Honorary Senior Research Fellow role.</text:p>
          </table:table-cell>
          <table:table-cell office:value-type="string" table:style-name="ce1">
            <text:p>N1</text:p>
          </table:table-cell>
          <table:table-cell office:value-type="string" table:style-name="ce1">
            <text:p>Cheshire &amp; Mersey</text:p>
          </table:table-cell>
          <table:table-cell office:value-type="string" table:style-name="ce1">
            <text:p>Genito-urinary medicine</text:p>
          </table:table-cell>
          <table:table-cell table:number-columns-repeated="16377"/>
        </table:table-row>
        <table:table-row table:style-name="ro4">
          <table:table-cell office:value-type="string" table:style-name="ce1">
            <text:p>Jason Fleming</text:p>
          </table:table-cell>
          <table:table-cell office:value-type="float" office:value="6129837" table:style-name="ce1">
            <text:p>6129837</text:p>
          </table:table-cell>
          <table:table-cell table:style-name="ce1"/>
          <table:table-cell office:value-type="string" table:style-name="ce4">
            <text:p>1)Research Leadership: I hold strategic roles in regional (Northern Head &amp; Neck Alliance), national (National sinonasal workshop) and international (The European Network for Sinonasal Cancer Research (EUSICA)) clinical academic groups. I am the lead author for the national UK guidelines for sinonasal malignancy.</text:p>
            <text:p>2)Clinical Excellence: I have delivered strong NIHR portfolio recruitment as Chief &amp; Principal Investigator. I am one of the highest volume UK transoral surgeons (both robotic and laser). My clinical outcomes are of world leading standard against international metrics.</text:p>
            <text:p>3)Academic Success: I have been awarded &gt;£2.25M in research funding (2020-present). My research in emerging medical technologies for cancer will provide practice changing evidence, including proton beam therapy (sinonasal malignancy [PROTIS]) and new robotic platforms (TORS for oropharyngeal tumours [CMR Versius trial]).</text:p>
            <text:p>4)Education: Since 2019, I have authored 21 peer reviewed publications and supervised 4 PhD/MPhil students. I personally achieved funding and setup of our centre website that has become a leading international resource and achieved a Fellowship of the UK Higher Education Academy for teaching.</text:p>
          </table:table-cell>
          <table:table-cell office:value-type="string" table:style-name="ce1">
            <text:p>N1</text:p>
          </table:table-cell>
          <table:table-cell office:value-type="string" table:style-name="ce1">
            <text:p>Cheshire &amp; Mersey</text:p>
          </table:table-cell>
          <table:table-cell office:value-type="string" table:style-name="ce1">
            <text:p>Otolaryngology</text:p>
          </table:table-cell>
          <table:table-cell table:number-columns-repeated="16377"/>
        </table:table-row>
        <table:table-row table:style-name="ro6">
          <table:table-cell office:value-type="string" table:style-name="ce1">
            <text:p>Vinoth Sankar</text:p>
          </table:table-cell>
          <table:table-cell office:value-type="float" office:value="6093338" table:style-name="ce1">
            <text:p>6093338</text:p>
          </table:table-cell>
          <table:table-cell table:style-name="ce1"/>
          <table:table-cell office:value-type="string" table:style-name="ce4">
            <text:p>1. I have developed &amp; delivered high quality critical care service benefitting patients with Thrombotic Thrombocytopenic Purpura (TTP) in the region. I co-authored the national guidance for management of TTP</text:p>
            <text:p>2. I led the successful implementation of Medical Examiner(ME) Services in Liverpool &amp; Sefton region at a pace benefitting around 6000 bereaved families, 6 NHS organisations in the region &amp; 80 general practices in Liverpool &amp; Sefton. I developed a framework for implementation of ME services that was adopted widely across the country.</text:p>
            <text:p>3. I have delivered echocardiography training benefitting over 650 intensive care ´e care professionals nation-wide through various courses. I co-developed the curriculum for focussed Trans Oesophageal Echocardiography(fTOE) for Intensive care society &amp; co-authored a publication to disseminate information about the fTOE accreditation pathway.<text:s/></text:p>
            <text:p>4. My clinical innovation, a pain delivery system benefitted patients undergoing thoraco-abdominal aortic surgery by delivering safe, timely and cost-effective intra-thecal pain relief. I have successfully entered the NHS Clinical Entrepreneurship scheme.</text:p>
          </table:table-cell>
          <table:table-cell office:value-type="string" table:style-name="ce1">
            <text:p>N1</text:p>
          </table:table-cell>
          <table:table-cell office:value-type="string" table:style-name="ce1">
            <text:p>Cheshire &amp; Mersey</text:p>
          </table:table-cell>
          <table:table-cell office:value-type="string" table:style-name="ce1">
            <text:p>General (internal) medicine</text:p>
          </table:table-cell>
          <table:table-cell table:number-columns-repeated="16377"/>
        </table:table-row>
        <table:table-row table:style-name="ro5">
          <table:table-cell office:value-type="string" table:style-name="ce1">
            <text:p>Nicholas Carleton-Bland</text:p>
          </table:table-cell>
          <table:table-cell office:value-type="float" office:value="6106289" table:style-name="ce1">
            <text:p>6106289</text:p>
          </table:table-cell>
          <table:table-cell table:style-name="ce1"/>
          <table:table-cell office:value-type="string" table:style-name="ce4">
            <text:p>Leadership: Appointed the NHS National Training Program Director of Online Neurosurgery teaching 2023- a new post to create a training for the UK and Ireland’s 400 STs. <text:s/>Additionally, served on the (JCST) Neurosurgery SAC since (‘22), a FRCS(SN) examiner (‘23) and an associate editor for BJNS (20-21).</text:p>
            <text:p/>
            <text:p>Educational Impact: <text:s/>I am the Founder and lead of the National Liverpool Neurosurgery Masterclass Series (‘23-present). <text:s/>Faculty on Eurospine’s EDISC international diploma course (‘20-now). Deputy DME (2022), and Lead for Neurosurgery at the University of Liverpool (2018). I developed a prize winning (AFPP 2019) Walton Surgical Assistant program for scrub nurses.</text:p>
            <text:p/>
            <text:p>Trainee Development: Spearheaded acquisition of the NEUROVR simulator (the UK’s first) in 2021. Contributions to the Neurosurgery Bootcamp (’20-’21)) and National Neurosurgical Selection (‘21-‘23)processes. <text:s text:c="2"/>I was a finalist for the ASiT Silver Scalpel Award (’23).</text:p>
            <text:p/>
            <text:p>Innovation: Introduced spinal robotics service to Walton. We have now performed the most spinal robotic surgeries in the UK! As mortality review lead (’18-22) led to introduction of subgaleal drains and audited the efficacy MMA embolization for CSDH patients.</text:p>
          </table:table-cell>
          <table:table-cell office:value-type="string" table:style-name="ce1">
            <text:p>N1</text:p>
          </table:table-cell>
          <table:table-cell office:value-type="string" table:style-name="ce1">
            <text:p>Cheshire &amp; Mersey</text:p>
          </table:table-cell>
          <table:table-cell office:value-type="string" table:style-name="ce1">
            <text:p>Neurosurgery</text:p>
          </table:table-cell>
          <table:table-cell table:number-columns-repeated="16377"/>
        </table:table-row>
        <table:table-row table:style-name="ro6">
          <table:table-cell office:value-type="string" table:style-name="ce1">
            <text:p>Madhumita Dandapani</text:p>
          </table:table-cell>
          <table:table-cell office:value-type="float" office:value="6038093" table:style-name="ce1">
            <text:p>6038093</text:p>
          </table:table-cell>
          <table:table-cell table:style-name="ce1"/>
          <table:table-cell office:value-type="string" table:style-name="ce4">
            <text:p>I am a highly motivated clinical academic paediatric oncologist in Nottingham</text:p>
            <text:p>1) I have developed and led the regional late effects service for childhood cancer survivors and lead the UK paediatric liver tumour group. I am chemotherapy lead for the successful Tessa Jowell Centre for Excellence in Paediatric Brain tumours awarded to my regional service.</text:p>
            <text:p>2) I am a clinical trials leader of International repute. I lead the UK and European arm of the largest global trial in paediatric liver tumours with the UK being the largest recruiter, driving innovation in clinical care.</text:p>
            <text:p>3) My research interests are clinically focused <text:s/>and based on diagnosis and therapy of paediatric cancers - I have a strong funding (900,000 pounds over 4 years) and publication track record of research either within the NHS or of relevant to the NHS. These include a systematic review on proton bean radiotherapy, service evaluation during the covid pandemic and effective second line intra cerebrospinal fluid chemotherapy for children with brain tumours.</text:p>
            <text:p>4) I have led teaching and curriculum development at undergraduate <text:s/>medical school and post graduate level with the Royal College committees (RCPCH).</text:p>
          </table:table-cell>
          <table:table-cell office:value-type="string" table:style-name="ce1">
            <text:p>N1</text:p>
          </table:table-cell>
          <table:table-cell office:value-type="string" table:style-name="ce1">
            <text:p>East Midlands</text:p>
          </table:table-cell>
          <table:table-cell office:value-type="string" table:style-name="ce1">
            <text:p>Paediatrics</text:p>
          </table:table-cell>
          <table:table-cell table:number-columns-repeated="16377"/>
        </table:table-row>
        <table:table-row table:style-name="ro13">
          <table:table-cell office:value-type="string" table:style-name="ce1">
            <text:p>Reena Agarwal</text:p>
          </table:table-cell>
          <table:table-cell office:value-type="float" office:value="4657877" table:style-name="ce1">
            <text:p>4657877</text:p>
          </table:table-cell>
          <table:table-cell table:style-name="ce1"/>
          <table:table-cell office:value-type="string" table:style-name="ce4">
            <text:p>1. Leadership– I am Honorary Secretary of British Association of Plastic, Reconstructive and Aesthetic Surgeons (BAPRAS) and an Advisory Appointment committee assessor for RCS England in consultant appointments. I have served in the BAPRAS council for 5 years as well as being a Regional Specialty Professional Advisor. I developed a National Plastic Surgery Nurses Network and organise an annual education meeting.</text:p>
            <text:p/>
            <text:p>2. Education– I am Training Programme Director for East Midlands Plastic Surgery and have established a Regional Microsurgery Training Centre at Leicester. I have successfully added Foundation doctors in Plastic Surgery and ENT leading to a better rota compliance.</text:p>
            <text:p/>
            <text:p>3. Surgical mentorship lead - I conceptualised and developed mentorship programme for phase 2 medical students from Leicester Medical School interested in a career in surgery and have successfully completed 3 cycles.</text:p>
            <text:p/>
            <text:p>4. Clinical Lead for Burns and Plastic Hand Surgery – I have developed burn service in line with National Burn Care Standard and made Leicester a benchmark for facility level in the UK. I lead a tertiary Plastic Hand surgery service and have led quality improvement projects for service development.</text:p>
          </table:table-cell>
          <table:table-cell office:value-type="string" table:style-name="ce1">
            <text:p>N1</text:p>
          </table:table-cell>
          <table:table-cell office:value-type="string" table:style-name="ce1">
            <text:p>East Midlands</text:p>
          </table:table-cell>
          <table:table-cell office:value-type="string" table:style-name="ce1">
            <text:p>Plastic surgery</text:p>
          </table:table-cell>
          <table:table-cell table:number-columns-repeated="16377"/>
        </table:table-row>
        <table:table-row table:style-name="ro13">
          <table:table-cell office:value-type="string" table:style-name="ce1">
            <text:p>Katharine Higgins</text:p>
          </table:table-cell>
          <table:table-cell office:value-type="float" office:value="4126234" table:style-name="ce1">
            <text:p>4126234</text:p>
          </table:table-cell>
          <table:table-cell table:style-name="ce1"/>
          <table:table-cell office:value-type="string" table:style-name="ce4">
            <text:p>Innovation covid-19 pandemic – my national profile, background of evidenced service improvement &amp; expertise allowed me to innovate &amp; progress inpatient diabetes care during the pandemic. <text:s/>Taking a key role in a national rapid response clinical guidance writing group resulting in 7 national guidance publications. Initiation, deployment &amp; evaluation of a virtual in-reach service shared nationally &amp; recognised by GIRFT</text:p>
            <text:p/>
            <text:p>Innovation in education – developed a unique inpatient diabetes educational e-toolkit for non-specialist staff. Toolkit endorsed by NHSE, accessed internationally &amp; 15 Trusts use the free Insulin Safety e-learning module. The toolkit was awarded as finalist RCP EPCA Medical Education &amp; Training category, May 2020</text:p>
            <text:p/>
            <text:p>Postgrad medical training - commitment &amp; impact in LNR Foundation school - in 3 years as FTPD, FTPD Foundation Expansion lead &amp; Dep Foundation School Director I have led on expansion of 153 F1 posts in region &amp; introducing fellows to the school.</text:p>
            <text:p/>
            <text:p>Leadership - positive, inclusive &amp; supportive relationships are key to safe care &amp; I demonstrate these values, with demonstrable outcomes.</text:p>
            <text:p>I consistently achieve highly, work over &amp; above to deliver high quality work</text:p>
          </table:table-cell>
          <table:table-cell office:value-type="string" table:style-name="ce1">
            <text:p>N1</text:p>
          </table:table-cell>
          <table:table-cell office:value-type="string" table:style-name="ce1">
            <text:p>East Midlands</text:p>
          </table:table-cell>
          <table:table-cell office:value-type="string" table:style-name="ce1">
            <text:p>Endocrinology and diabetes mellitus</text:p>
          </table:table-cell>
          <table:table-cell table:number-columns-repeated="16377"/>
        </table:table-row>
        <table:table-row table:style-name="ro5">
          <table:table-cell office:value-type="string" table:style-name="ce1">
            <text:p>Manjiri Khare</text:p>
          </table:table-cell>
          <table:table-cell office:value-type="float" office:value="4762047" table:style-name="ce1">
            <text:p>4762047</text:p>
          </table:table-cell>
          <table:table-cell table:style-name="ce1"/>
          <table:table-cell office:value-type="string" table:style-name="ce4">
            <text:p>1. As RCOG subspecialist committee representative for Maternal Fetal medicine ( MFM) 2019-2021, I contributed to the development of subspecialty curriculum for maternal fetal medicine, assessments for RCOG recognised MFM centre applications and centralised assessments for trainees.<text:s/></text:p>
            <text:p/>
            <text:p>2. As a specialist committee member for <text:s/>NICE Quality and Standards advisory committee (2018-2019) for the Intrapartum guidance for women with existing medical conditions I have been involved in setting standards to drive and measure quality improvement in the UK.<text:s/></text:p>
            <text:p/>
            <text:p>3 . I have been a member of MBRRACE topic expert group, assessor on case review panels and chapter writing group for multiple births confidential enquiry (2019-2020) <text:s/>and Perinatal Enquiry : A comparison of the care of Asian, Black and White women who have experienced a stillbirth or neonatal death <text:s/>2022-2023. <text:s/>I have co-authored two chapters.</text:p>
            <text:p/>
            <text:p>4. As a national advisory board member for the Fetal anomaly screening programme (2016-2022) , I have <text:s/>contributed to the development and national <text:s/>implementation of the non invasive prenatal test ( NIPT) for common trisomies 21,18 and 13 following a high risk first trimester screen result.</text:p>
          </table:table-cell>
          <table:table-cell office:value-type="string" table:style-name="ce1">
            <text:p>N1</text:p>
          </table:table-cell>
          <table:table-cell office:value-type="string" table:style-name="ce1">
            <text:p>East Midlands</text:p>
          </table:table-cell>
          <table:table-cell office:value-type="string" table:style-name="ce1">
            <text:p>Obstetrics and gynaecology</text:p>
          </table:table-cell>
          <table:table-cell table:number-columns-repeated="16377"/>
        </table:table-row>
        <table:table-row table:style-name="ro11">
          <table:table-cell office:value-type="string" table:style-name="ce1">
            <text:p>Arumugam Moorthy</text:p>
          </table:table-cell>
          <table:table-cell office:value-type="float" office:value="4688288" table:style-name="ce1">
            <text:p>4688288</text:p>
          </table:table-cell>
          <table:table-cell table:style-name="ce1"/>
          <table:table-cell office:value-type="string" table:style-name="ce4">
            <text:p>National Recognition<text:s/></text:p>
            <text:p>Developed <text:s/>and delivered nationally recognised award winning <text:s/>Axial spondyloarthropathy service at Leicester <text:s/>.</text:p>
            <text:p>Received Best Rheumatologist and change makers award for my dedicated service to patients with axial spondyloarthropathy.<text:s/></text:p>
            <text:p/>
            <text:p>Research<text:s/></text:p>
            <text:p>Innovative research using Face book as a tool and lifestyle modifications in management of Axial spondyloarthropathy . Secured <text:s/>two Grants to undertake my innovative research work .</text:p>
            <text:p>Leadership<text:s/></text:p>
            <text:p>My Clinical and educational leadership in national and international level focused on Health inequality in managing <text:s/>south asian patients with Rheumatic diseases. With my collaborative ,transparent leadership <text:s/>I <text:s/>continued to work on reducing Health inequality ,disparity in management of patients with Rheumatic diseases nationally .</text:p>
            <text:p>Actively involved in Ethnicity research and raising awareness among stake holders to address health inequality .</text:p>
          </table:table-cell>
          <table:table-cell office:value-type="string" table:style-name="ce1">
            <text:p>N1</text:p>
          </table:table-cell>
          <table:table-cell office:value-type="string" table:style-name="ce1">
            <text:p>East Midlands</text:p>
          </table:table-cell>
          <table:table-cell office:value-type="string" table:style-name="ce1">
            <text:p>Rheumatology</text:p>
          </table:table-cell>
          <table:table-cell table:number-columns-repeated="16377"/>
        </table:table-row>
        <table:table-row table:style-name="ro5">
          <table:table-cell office:value-type="string" table:style-name="ce1">
            <text:p>Reza Kiani</text:p>
          </table:table-cell>
          <table:table-cell office:value-type="float" office:value="5201761" table:style-name="ce1">
            <text:p>5201761</text:p>
          </table:table-cell>
          <table:table-cell table:style-name="ce1"/>
          <table:table-cell office:value-type="string" table:style-name="ce4">
            <text:p>1. As the lead for the patient and public involvement in the DECODE project (2021-2025; NIHR≈ £3000,000.00), I have worked closely with the SENSE charity to facilitate participation of students with autism and learning disability in research. I feel particularly proud of my contribution in supporting the SENSE college to win two prestigious awards from The National Association of Specialist Colleges (2022) in the categories of (1) partnership working with the NHS in clinical, academic and research projects and (2) curriculum innovation/research participation.</text:p>
            <text:p/>
            <text:p>2. It has been extremely rewarding to supervise several medical students and trainees to achieve academically i.e., to publish for the first time and present in international conferences or on e-learning platforms (2020-2024).</text:p>
            <text:p/>
            <text:p>3. At the peak of pandemic, I was able to set up a specialist epilepsy clinic for people with learning disability and autism for which I was invited by the NHS England to present in a conference (2022).</text:p>
            <text:p><text:s text:c="2"/></text:p>
            <text:p>4.Owing to a comprehensive input it provides, I have registered one of my clinical services with the European Huntington’s Disease Network as an international fellowship placement (2020-ongoing).</text:p>
          </table:table-cell>
          <table:table-cell office:value-type="string" table:style-name="ce1">
            <text:p>N1</text:p>
          </table:table-cell>
          <table:table-cell office:value-type="string" table:style-name="ce1">
            <text:p>East Midlands</text:p>
          </table:table-cell>
          <table:table-cell office:value-type="string" table:style-name="ce1">
            <text:p>Psychiatry of learning disability</text:p>
          </table:table-cell>
          <table:table-cell table:number-columns-repeated="16377"/>
        </table:table-row>
        <table:table-row table:style-name="ro11">
          <table:table-cell office:value-type="string" table:style-name="ce1">
            <text:p>Vasanta Nanduri</text:p>
          </table:table-cell>
          <table:table-cell office:value-type="float" office:value="3637346" table:style-name="ce1">
            <text:p>3637346</text:p>
          </table:table-cell>
          <table:table-cell table:style-name="ce1"/>
          <table:table-cell office:value-type="string" table:style-name="ce4">
            <text:p>Since my last award I have made significant contributions to clinical care, teaching, training and research resulting in improved outcomes for children's health and well being. I continue to work full time clinically while taking on additional <text:s/>responsibilities.</text:p>
            <text:p>1. Developed a MDT paediatric oncology service with new consultant, Nurse specialists, pharmcists and community nurses.</text:p>
            <text:p>2. As Head of School of Paediatrics, HEE East of England from Sept 2019, I improved recruitment from 55% to 100% fill rate. Expanded the team adding TPDs for Quality and Faculty development, Support, Mentoring and Blended learning. EDI Champion and supported BAME and neurodiverse trainees.</text:p>
            <text:p>3. I led on the development of a new domain based clinical MRCPCH exam, launched in Sept 2019. As Officer for Exams RCPCH from March 2020, I proactively managed the impact of the Covid pandemic by adapting the theory and clinical exams to run sucessfully on line and later managed a return to face to face exams.<text:s text:c="2"/></text:p>
            <text:p>4. I actively contribute to research, <text:s/>published 15 papers over the past 5 years, PI for the LCH IV trial, invited speaker at conferences, and elected next President of the international Histiocyte Society</text:p>
          </table:table-cell>
          <table:table-cell office:value-type="string" table:style-name="ce1">
            <text:p>N1</text:p>
          </table:table-cell>
          <table:table-cell office:value-type="string" table:style-name="ce1">
            <text:p>East of England</text:p>
          </table:table-cell>
          <table:table-cell office:value-type="string" table:style-name="ce1">
            <text:p>Paediatrics</text:p>
          </table:table-cell>
          <table:table-cell table:number-columns-repeated="16377"/>
        </table:table-row>
        <table:table-row table:style-name="ro6">
          <table:table-cell office:value-type="string" table:style-name="ce1">
            <text:p>Zoe Venables</text:p>
          </table:table-cell>
          <table:table-cell office:value-type="float" office:value="6166137" table:style-name="ce1">
            <text:p>6166137</text:p>
          </table:table-cell>
          <table:table-cell table:style-name="ce1"/>
          <table:table-cell office:value-type="string" table:style-name="ce4">
            <text:p>1. Validated and published a method to more accurately report basal cell carcinoma and cutaneous squamous cell carcinoma (cSCC) statistics using routinely collected national data ('19) - first national incidence report in England. Cited in UK and European clinical guidelines</text:p>
            <text:p>2. Led a collaboration with the National Disease Registration Service (NDRS) and British Association of Dermatologists (BAD) to ensure national high quality skin cancer statistics are openly available and annually updated indefinitely on the NDRS website '22. Includes incidence, referral pathways, treatment and survival for all skin cancers.<text:s text:c="2"/></text:p>
            <text:p>3. Supported three BAD national skin cancer awareness media campaigns.</text:p>
            <text:p>4. Published the first national incidence of metastatic cSCC in England, validated with Dutch registry data. <text:s/>Analysed current cSCC staging systems, proving them to be poor predictors of metastasis, collaborated with Erasmus Medical Centre to develop a openly available personalised risk calculator</text:p>
            <text:p>5. Appointed as the first University affiliated &amp; funded academic clinician in my dept. ('22) and supervise the first NIHR &amp; locally funded academic clinical fellows to the dept. ('22)</text:p>
          </table:table-cell>
          <table:table-cell office:value-type="string" table:style-name="ce1">
            <text:p>N1</text:p>
          </table:table-cell>
          <table:table-cell office:value-type="string" table:style-name="ce1">
            <text:p>East of England</text:p>
          </table:table-cell>
          <table:table-cell office:value-type="string" table:style-name="ce1">
            <text:p>Dermatology</text:p>
          </table:table-cell>
          <table:table-cell table:number-columns-repeated="16377"/>
        </table:table-row>
        <table:table-row table:style-name="ro5">
          <table:table-cell office:value-type="string" table:style-name="ce1">
            <text:p>Wasim Khan</text:p>
          </table:table-cell>
          <table:table-cell office:value-type="float" office:value="4634193" table:style-name="ce1">
            <text:p>4634193</text:p>
          </table:table-cell>
          <table:table-cell table:style-name="ce1"/>
          <table:table-cell office:value-type="string" table:style-name="ce4">
            <text:p>I am fully committed to the NHS, only performing clinical work in the NHS. I have consistently sought to achieve excellence in clinical work, research and teaching as illustrated below. My main achievements include</text:p>
            <text:p/>
            <text:p>1. RESEARCH: Research funding of over 2 Million pounds, publishing and disseminating high quality research in high impact journals (including Lancet and New England Journal of Medicine), and generating evidence-based guidelines. Also the Honorary Secretary for British Orthopaedic Research Society.<text:s/></text:p>
            <text:p>2. CLINICAL GOVERNANCE: Continuing to lead care for patients that is safe, kind and excellent locally with an emphasis on audit (as Directorate Audit Lead) and information governance (as Caldicott Guardian 2020-2021).</text:p>
            <text:p>3. CLINICAL CARE: Improving the way service is delivered locally by working on pathways that have lead to creation of nurse-lead virtual arthroplasty follow-up clinics, and ongoing work on a cell based cartilage repair service.</text:p>
            <text:p>4. TEACHING AND TRAINING: Undergraduate and postgraduate teaching and supervisions, specialty trainee AES and East of England STC committee Academic Surgical Representative. Producing educational literature (including 4 clinical books).</text:p>
          </table:table-cell>
          <table:table-cell office:value-type="string" table:style-name="ce1">
            <text:p>N1</text:p>
          </table:table-cell>
          <table:table-cell office:value-type="string" table:style-name="ce1">
            <text:p>East of England</text:p>
          </table:table-cell>
          <table:table-cell office:value-type="string" table:style-name="ce1">
            <text:p>Trauma and orthopaedic surgery</text:p>
          </table:table-cell>
          <table:table-cell table:number-columns-repeated="16377"/>
        </table:table-row>
        <table:table-row table:style-name="ro13">
          <table:table-cell office:value-type="string" table:style-name="ce1">
            <text:p>Philip Moore</text:p>
          </table:table-cell>
          <table:table-cell office:value-type="float" office:value="3303438" table:style-name="ce1">
            <text:p>3303438</text:p>
          </table:table-cell>
          <table:table-cell table:style-name="ce1"/>
          <table:table-cell office:value-type="string" table:style-name="ce4">
            <text:p>1) 2023 - present: Chair of the European Heart Rhythm Association Core Curriculum Writing Committee for physicians and allied professionals.<text:s/></text:p>
            <text:p>This involves chairing EHRA Committee to write <text:s/>the <text:s/>official EHRA statement <text:s/>describing the whole learning pathway for both heart rhythm physicians and allied professionals from the first day until certification and re-certification.</text:p>
            <text:p/>
            <text:p>2) 2020 - 2022 Chair Cardiac Pacing Sub-committee for Physicians and Allied Professionals European Heart Rhythm Association <text:s/>Certification Committee. This involved chairing the writing committee and the standard setting committee responsible for preparing the exam taken by heart rhythm specialist trainees across Europe. Prior to this I was a member of the question writing committee and standard setting committee between 2015 and 2020.</text:p>
            <text:p/>
            <text:p>3) 2018 - Present: NHS England Clinical Advisory Group for Electrophysiology and Implantable Cardiac Devices</text:p>
            <text:p/>
            <text:p>4) Co-holder of Innovation Grant for £366,257.00 to design and build an electronic passport for pacemaker patients to reduce inequality in healthcare by providing <text:s/>the information in an easy accessible digital way, owned by patients and allowing joined up care.</text:p>
          </table:table-cell>
          <table:table-cell office:value-type="string" table:style-name="ce1">
            <text:p>N1</text:p>
          </table:table-cell>
          <table:table-cell office:value-type="string" table:style-name="ce1">
            <text:p>East of England</text:p>
          </table:table-cell>
          <table:table-cell office:value-type="string" table:style-name="ce1">
            <text:p>Cardiology</text:p>
          </table:table-cell>
          <table:table-cell table:number-columns-repeated="16377"/>
        </table:table-row>
        <table:table-row table:style-name="ro5">
          <table:table-cell office:value-type="string" table:style-name="ce1">
            <text:p>Amit Agrawal</text:p>
          </table:table-cell>
          <table:table-cell office:value-type="float" office:value="6025539" table:style-name="ce1">
            <text:p>6025539</text:p>
          </table:table-cell>
          <table:table-cell table:style-name="ce1"/>
          <table:table-cell office:value-type="string" table:style-name="ce4">
            <text:p>1. After initiating Oncoplastics (2014), since 2019, I cemented Trust's standing globally. Oncoplastic gains (Less re-excisions~1/12 vs.~1/6; Less mastectomy~30%). Low Trust implant losses, 0.7% vs national, 7.5% (GIRFT 2019). Patient Reported Outcome Measures led-service (few UK units). Drove Surgery under local for older women. Introduced Fluorescent tech-for assessing breast skin blood supply. Service expansion (2 new Oncoplastic Consultants).<text:s/></text:p>
            <text:p/>
            <text:p>2. Led multi-centre Audit on Partial Breast Reconstruction-showed safety, expanding patient choices. Leading InterNational Audit (50+ centres). Breast Unit Audit Lead.</text:p>
            <text:p><text:s/></text:p>
            <text:p>3. Direct World’s 1st Partial Breast Recon course-trained 250+ NHS &amp; global Consultants. Member UK Asso.of Breast Surgery (ABS) E&amp;T Comm.(2019-22)-contributed to E&amp;T plan during Covid. Editor-Book &amp; RCSEdin (Breast section). Tutor &amp; Research Lead, Uni.of East Anglia MS/MSc. Examiner-PhD/MD.</text:p>
            <text:p/>
            <text:p>4. Lead/CI trials (Grants-£312K): PerfAct, Materials, Qualitative research. Innovated (IP filed) device for safer dissection. Co-applicant (£1.4mil; £57K). Papers-33; Abstracts-22; Chapters-3; Talks-50. Reviewer-NIHR, 5 journals. Member ABS Research Comm.(2022-). Adviser-EU AI trial.</text:p>
          </table:table-cell>
          <table:table-cell office:value-type="string" table:style-name="ce1">
            <text:p>N1</text:p>
          </table:table-cell>
          <table:table-cell office:value-type="string" table:style-name="ce1">
            <text:p>East of England</text:p>
          </table:table-cell>
          <table:table-cell office:value-type="string" table:style-name="ce1">
            <text:p>General surgery</text:p>
          </table:table-cell>
          <table:table-cell table:number-columns-repeated="16377"/>
        </table:table-row>
        <table:table-row table:style-name="ro4">
          <table:table-cell office:value-type="string" table:style-name="ce1">
            <text:p>Ruth Casey</text:p>
          </table:table-cell>
          <table:table-cell office:value-type="float" office:value="7517397" table:style-name="ce1">
            <text:p>7517397</text:p>
          </table:table-cell>
          <table:table-cell table:style-name="ce1"/>
          <table:table-cell office:value-type="string" table:style-name="ce4">
            <text:p>I led an application on behalf of Cambridge University Hospital (CUH) to become an international center of excellence for the management of phaeochromocytoma and paraganglioma, which was subsequently awarded in June 2021.</text:p>
            <text:p>I established and now oversee the nurse led adrenal nodule service (acknowledged in the UK GIRFT report as an example of innovative and excellent clinical service delivery).This service reviews 200-250 patients a year, and has facilitated a 75% discharge, in line with NHSE vision for new models of outpatient service delivery.<text:s/></text:p>
            <text:p>I led the application and development of a Society for Endocrinology endorsed national registry for adrenal tumours. This registry is the first of its kind in the UK and will be used as a prototype for other national registries.<text:s text:c="2"/></text:p>
            <text:p>I have led or participated in 3 key international consensus statements.I led and am first author on the development of an international consensus statement entitled ‘International consensus statement on the diagnosis and management of phaeochromocytoma and paraganglioma in children and adolescence’ and this is currently under consideration in Nature Reviews Endocrinology (NREND-22-116V1).</text:p>
          </table:table-cell>
          <table:table-cell office:value-type="string" table:style-name="ce1">
            <text:p>N1</text:p>
          </table:table-cell>
          <table:table-cell office:value-type="string" table:style-name="ce1">
            <text:p>East of England</text:p>
          </table:table-cell>
          <table:table-cell office:value-type="string" table:style-name="ce1">
            <text:p>Endocrinology and diabetes mellitus</text:p>
          </table:table-cell>
          <table:table-cell table:number-columns-repeated="16377"/>
        </table:table-row>
        <table:table-row table:style-name="ro8">
          <table:table-cell office:value-type="string" table:style-name="ce1">
            <text:p>Basil Matta</text:p>
          </table:table-cell>
          <table:table-cell office:value-type="float" office:value="3222311" table:style-name="ce1">
            <text:p>3222311</text:p>
          </table:table-cell>
          <table:table-cell table:style-name="ce1"/>
          <table:table-cell office:value-type="string" table:style-name="ce4">
            <text:p>I make significant contribution to delivery of world-class anaesthesia &amp; neurocritical care with outcomes exceeding national and international benchmarks, including trauma care for &gt;6 million people. During the COVID waves, our survival rates for COVID patients requiring ICU care were significantly better than the national average with more patients discharged alive.</text:p>
            <text:p>I provide anaesthesia with low incidence of airway complications ~ 3% for national highly-specialised supra-regional complex eye surgery such as Stickler Patients with complex airways.</text:p>
            <text:p>I championed brain monitoring in anaesthesia &amp; ICU sedation at national, and international level reducing awareness, excessive sedation and associated complications. In 2023, Brain Monitoring was implemented by the Adult Critical Care Transfer Service for critically-ill patients during transfer. In 2020, I increased my involvement in education &amp; research at local, national &amp; international level focusing on protecting &amp; preventing brain injury, where I am recognised as an international expert, evidenced by numerous annual invited lectures, expert groups and &gt; 15 peer reviewed published papers &amp; book chapter contributions from 2020 - 2024.</text:p>
          </table:table-cell>
          <table:table-cell office:value-type="string" table:style-name="ce1">
            <text:p>N1</text:p>
          </table:table-cell>
          <table:table-cell office:value-type="string" table:style-name="ce1">
            <text:p>East of England</text:p>
          </table:table-cell>
          <table:table-cell office:value-type="string" table:style-name="ce1">
            <text:p>Anaesthetics</text:p>
          </table:table-cell>
          <table:table-cell table:number-columns-repeated="16377"/>
        </table:table-row>
        <table:table-row table:style-name="ro9">
          <table:table-cell office:value-type="string" table:style-name="ce1">
            <text:p>Sze Ying Wong</text:p>
          </table:table-cell>
          <table:table-cell office:value-type="float" office:value="6071882" table:style-name="ce1">
            <text:p>6071882</text:p>
          </table:table-cell>
          <table:table-cell table:style-name="ce1"/>
          <table:table-cell office:value-type="string" table:style-name="ce4">
            <text:p>Consultant Neonatologist with interests in neonatal neurodevelopment, quality improvement and research. Since my appointment in 2021,<text:s/></text:p>
            <text:p/>
            <text:p>I have implemented innovative service improvements: I lead the ‘Supporting, Empowering, Enhancing Development’ Family Integrated Care Programme, awarded ‘Best Local Project 2023’ by the British Association of Perinatal Medicine.<text:s/></text:p>
            <text:p/>
            <text:p>I advocate patient engagement and collaborations with service users. My work on the promotion of parents as partners in care using the ‘#Call Me name tag’ was highlighted by the Nuffield Council on Bioethics as a high-quality service innovation.</text:p>
            <text:p/>
            <text:p>I contribute to several national committees, to influence service standards and raise the profile of Neonatal Medicine: Co-lead of Research Workstream of the British Association of Neonatal Neurodevelopmental Follow-up; Royal College of Paediatrics &amp; Child Health Genomics Working Group member and Neonatal representative of the British Paediatric Surveillance Unit.<text:s/></text:p>
            <text:p/>
            <text:p>I have continued to sustain active research outputs with research grants (£500K) and 12 peer-reviewed publications since 2019. I was appointed as Affiliated Assistant Professor at University of Cambridge in 2023.</text:p>
          </table:table-cell>
          <table:table-cell office:value-type="string" table:style-name="ce1">
            <text:p>N1</text:p>
          </table:table-cell>
          <table:table-cell office:value-type="string" table:style-name="ce1">
            <text:p>East of England</text:p>
          </table:table-cell>
          <table:table-cell office:value-type="string" table:style-name="ce1">
            <text:p>Paediatrics</text:p>
          </table:table-cell>
          <table:table-cell table:number-columns-repeated="16377"/>
        </table:table-row>
        <table:table-row table:style-name="ro6">
          <table:table-cell office:value-type="string" table:style-name="ce1">
            <text:p>Massimiliano Di Pietro</text:p>
          </table:table-cell>
          <table:table-cell office:value-type="float" office:value="6168550" table:style-name="ce1">
            <text:p>6168550</text:p>
          </table:table-cell>
          <table:table-cell table:style-name="ce1"/>
          <table:table-cell office:value-type="string" table:style-name="ce4">
            <text:p>Over the last 5 years I have successful led the service for endoscopic management of upper GI pre-malignant conditions. Thanks to endoscopy training, effective delivery of therapies and team work our service has one of the lowest disease specific mortality rate in the world.<text:s/></text:p>
            <text:p>I have developed in Cambridge the Endoscopic Submucosal Dissection service via a novel untutored training model which has recently been published in Gastrointestinal Endoscopy. The outcomes of the ESD service are in line with the required international standard.<text:s/></text:p>
            <text:p>I am endoscopy lead on the Hereditary Diffuse Gastric Cancer service. The outcomes of our service published in Lancet Oncology support a paradigm shift in the management of these individuals towards less invasive interventions.<text:s/></text:p>
            <text:p>Over the last 5 years I have led on a wide portfolio of research studies spanning from <text:s/>large multicentre studies (PROSPERO) to single centre first in-human studies (MuSE), setting the Cambridge upper GI team at the forefront of innovation and leadership. My research output is proven by 16 original papers in the last 5 years as corresponding author, topic adviser role in NICE guidelines and over £900,000 research funds.</text:p>
          </table:table-cell>
          <table:table-cell office:value-type="string" table:style-name="ce1">
            <text:p>N1</text:p>
          </table:table-cell>
          <table:table-cell office:value-type="string" table:style-name="ce1">
            <text:p>East of England</text:p>
          </table:table-cell>
          <table:table-cell office:value-type="string" table:style-name="ce1">
            <text:p>Gastro-enterology</text:p>
          </table:table-cell>
          <table:table-cell table:number-columns-repeated="16377"/>
        </table:table-row>
        <table:table-row table:style-name="ro11">
          <table:table-cell office:value-type="string" table:style-name="ce1">
            <text:p>Liam Ring</text:p>
          </table:table-cell>
          <table:table-cell office:value-type="float" office:value="6024403" table:style-name="ce1">
            <text:p>6024403</text:p>
          </table:table-cell>
          <table:table-cell table:style-name="ce1"/>
          <table:table-cell office:value-type="string" table:style-name="ce4">
            <text:p>1. <text:s/>Organisation of national and international educational meetings and conferences for the BSE and affiliated societies. My role includes decisions regarding venue, programme, contributors, theme, in addition to personally contributing content. These meetings directly benefit echocardiographic and cardiological practice in the UK.<text:s/></text:p>
            <text:p/>
            <text:p>2. Developing and authoring national guidelines regarding echocardiographic practice. My current role includes determining need for guidance, identifying authors, overseeing literature reviews, inviting suitable international experts. I have contributed to 12, and am the senior author of 2, national practice guidelines in the last 8 years. These guidelines ensure optimal assessment (and therefore management) of a range of cardiological conditions in the UK and abroad.<text:s/></text:p>
            <text:p/>
            <text:p>3. Developing a national programme of intense training days for cardiology specialist trainees: I am part of a small team that identifies venues and trainers and contributes to teaching.<text:s/></text:p>
            <text:p/>
            <text:p>4. Handling editor for Echo Research and Practice, a journal dedicated primarily for echo-based research which has recently received its first 2-year impact factor of 6.3.</text:p>
          </table:table-cell>
          <table:table-cell office:value-type="string" table:style-name="ce1">
            <text:p>N1</text:p>
          </table:table-cell>
          <table:table-cell office:value-type="string" table:style-name="ce1">
            <text:p>East of England</text:p>
          </table:table-cell>
          <table:table-cell office:value-type="string" table:style-name="ce1">
            <text:p>Cardiology</text:p>
          </table:table-cell>
          <table:table-cell table:number-columns-repeated="16377"/>
        </table:table-row>
        <table:table-row table:style-name="ro11">
          <table:table-cell office:value-type="string" table:style-name="ce1">
            <text:p>Ibrahim Jalloh</text:p>
          </table:table-cell>
          <table:table-cell office:value-type="float" office:value="6105409" table:style-name="ce1">
            <text:p>6105409</text:p>
          </table:table-cell>
          <table:table-cell table:style-name="ce1"/>
          <table:table-cell office:value-type="string" table:style-name="ce4">
            <text:p>1) Service Development: I am privileged to be Clinical Lead for the East of England Paediatric Neurosurgery Service. In this role, I set-up a new speciality governance meeting allowing for the first-time collation of procedure specific outcome data for national benchmarking, collaborated on local and regional guidelines, and published studies highlighting service improvements.</text:p>
            <text:p/>
            <text:p>2) Leadership: I demonstrate leadership at a national level serving as a co-opted expert on a NICE Head Injury Guideline Committee in 2021 and as a board member of the UK Trauma Audit and Research Network (TARN).</text:p>
            <text:p/>
            <text:p>3) Teaching: My commitment to education is underscored by my formal undergraduate teaching roles, during which I have contributed to curriculum development. Additionally in the last five years, I authored book chapters and helped organise national and international teaching initiatives.</text:p>
            <text:p/>
            <text:p>4) Research and Innovation: I lead two research groups, collaborate extensively with other researchers, and serve as Principal Investigator for four studies. My efforts have culminated in 17 peer-reviewed publications and £152k in grant funding in the past five years.</text:p>
          </table:table-cell>
          <table:table-cell office:value-type="string" table:style-name="ce1">
            <text:p>N1</text:p>
          </table:table-cell>
          <table:table-cell office:value-type="string" table:style-name="ce1">
            <text:p>East of England</text:p>
          </table:table-cell>
          <table:table-cell office:value-type="string" table:style-name="ce1">
            <text:p>Neurosurgery</text:p>
          </table:table-cell>
          <table:table-cell table:number-columns-repeated="16377"/>
        </table:table-row>
        <table:table-row table:style-name="ro9">
          <table:table-cell office:value-type="string" table:style-name="ce1">
            <text:p>Manali Chitre</text:p>
          </table:table-cell>
          <table:table-cell office:value-type="float" office:value="4762054" table:style-name="ce1">
            <text:p>4762054</text:p>
          </table:table-cell>
          <table:table-cell table:style-name="ce1"/>
          <table:table-cell office:value-type="string" table:style-name="ce4">
            <text:p>1. National training and medical education</text:p>
            <text:p>• Chair of Education, Quality Standards for BPNA since January 2024</text:p>
            <text:p>• Quality Advisor, RCPCH CSAC for Paediatric neurology training since 2021</text:p>
            <text:p>• Regional Training Advisor, Paediatric Neurology (2017- 2023)</text:p>
            <text:p>• Development of national learning modules and assessments -BPNA distance learning, NeoNATE course, International Training Development (ITD) course, START assessments, SPIN epilepsy curriculum update, Paediatric Epilepsy Training 2/3 course update.</text:p>
            <text:p>• Teacher and course director, national and international courses (PET 1,2,3, NeoNATE and ITD)</text:p>
            <text:p>• Assessor, RCPCH START exams and 3rd MBBS exams, Cambridge University</text:p>
            <text:p>2. New nationally reputable services</text:p>
            <text:p>Developed a highly specialised regional Paediatric Neuro- immunology service in East of England in 2018<text:s/></text:p>
            <text:p>3. National leadership</text:p>
            <text:p>• National lead, Paediatric Onset Multiple Sclerosis (POMS) MDT in 2023</text:p>
            <text:p>• National lead, Special Interest (SPIN) training in Paediatric epilepsy since 2021</text:p>
            <text:p>4. Research<text:s/></text:p>
            <text:p>• Collaboration and publication in high impact peer-reviewed journals despite no academic PAs</text:p>
            <text:p>• Investigator in 6 clinical trials</text:p>
            <text:p>• Contribution in national and international conferences</text:p>
          </table:table-cell>
          <table:table-cell office:value-type="string" table:style-name="ce1">
            <text:p>N1</text:p>
          </table:table-cell>
          <table:table-cell office:value-type="string" table:style-name="ce1">
            <text:p>East of England</text:p>
          </table:table-cell>
          <table:table-cell office:value-type="string" table:style-name="ce1">
            <text:p>Paediatrics</text:p>
          </table:table-cell>
          <table:table-cell table:number-columns-repeated="16377"/>
        </table:table-row>
        <table:table-row table:style-name="ro7">
          <table:table-cell office:value-type="string" table:style-name="ce1">
            <text:p>Shruti Agrawal</text:p>
          </table:table-cell>
          <table:table-cell office:value-type="float" office:value="6100156" table:style-name="ce1">
            <text:p>6100156</text:p>
          </table:table-cell>
          <table:table-cell table:style-name="ce1"/>
          <table:table-cell office:value-type="string" table:style-name="ce4">
            <text:p>Paediatric intensivist in full time nhs job &amp; passion to improve neuro-outcomes in children. So despite a demanding job, significant academic contribution at local, national &amp; international level.</text:p>
            <text:p/>
            <text:p>Research: Leading/contributing to multiple national/international studies. In last 6 yrs, most proud of<text:s/></text:p>
            <text:p>- <text:s/>The first ever national prospective multicentre study in paediatric traumatic brain injury (STARSHIP), as the Chief Investigator: results due late 2024.<text:s/></text:p>
            <text:p>- <text:s/>Co-investigator for TBI-Reporter (£9.5 million MRC funded platform study) since 2023.<text:s/></text:p>
            <text:p>- <text:s/>25 publications in peer-reviewed journals in last 5 yrs, on editorial board for 2 &amp; reviewer for 10 journals<text:s/></text:p>
            <text:p/>
            <text:p>Education: Other than being the local training lead for PICM in East of England</text:p>
            <text:p>- <text:s/>Chair of the Neurosection, European Society of Pediatric and Neonatal intensive care since 2021</text:p>
            <text:p>- <text:s/>National Advisor for Paediatric Intensive Care Medicine training (RCPCH), since 2017<text:s/></text:p>
            <text:p>- <text:s/>Affiliated Assisstant Professor, University of Cambridge (since 2020).<text:s/></text:p>
            <text:p/>
            <text:p>Paediatric Trauma: Apart from improving pathways at local/regional level, contributing to</text:p>
            <text:p>- National service specs for children</text:p>
            <text:p>- National work resulting in guidelines/ national safety alert</text:p>
          </table:table-cell>
          <table:table-cell office:value-type="string" table:style-name="ce1">
            <text:p>N1</text:p>
          </table:table-cell>
          <table:table-cell office:value-type="string" table:style-name="ce1">
            <text:p>East of England</text:p>
          </table:table-cell>
          <table:table-cell office:value-type="string" table:style-name="ce1">
            <text:p>Paediatrics</text:p>
          </table:table-cell>
          <table:table-cell table:number-columns-repeated="16377"/>
        </table:table-row>
        <table:table-row table:style-name="ro5">
          <table:table-cell office:value-type="string" table:style-name="ce1">
            <text:p>Andrew Carrothers</text:p>
          </table:table-cell>
          <table:table-cell office:value-type="float" office:value="6028553" table:style-name="ce1">
            <text:p>6028553</text:p>
          </table:table-cell>
          <table:table-cell table:style-name="ce1"/>
          <table:table-cell office:value-type="string" table:style-name="ce4">
            <text:p>Leadership of the largest UK pelvic &amp; acetabular unit (PAU) serving 7.5 mil people and attracting international fellowship surgeons. I am an expert in the management of elderly pelvic and acetabular trauma and in particular ‘fix &amp; replace’ concept surgeries and have improved the care of these patients in the East of England. I am widely published in this field and invited to speak internationally.</text:p>
            <text:p/>
            <text:p>Chief Investigator for ‘AceFIT’ UK Multicentre Feasibility RCT, NIHR Research for Patient Benefit (RfPB) Programme: PB-PG-0815-20054 (250k grant) to be published BJJ April 2024.</text:p>
            <text:p/>
            <text:p>With an anaesthetic colleague pioneered a supra-regional complex pelvic metastasis service - the focus of a TV documentary (BBC Surgeons at the Edge of Life 6/10/2020).</text:p>
            <text:p/>
            <text:p>Member trauma leadership team for the CUH trauma response during covid pandemic, achieving excellent outcomes despite the surgical difficulties of operating on these first encountered trauma Covid positive patients. Production of Surgeon education videos, distributed throughout the UK on social media, in context of PPE, scrubbing and decontamination methods based on military Nuclear, Biological and Chemical warfare (NBC) drills and practices.</text:p>
          </table:table-cell>
          <table:table-cell office:value-type="string" table:style-name="ce1">
            <text:p>N1</text:p>
          </table:table-cell>
          <table:table-cell office:value-type="string" table:style-name="ce1">
            <text:p>East of England</text:p>
          </table:table-cell>
          <table:table-cell office:value-type="string" table:style-name="ce1">
            <text:p>Trauma and orthopaedic surgery</text:p>
          </table:table-cell>
          <table:table-cell table:number-columns-repeated="16377"/>
        </table:table-row>
        <table:table-row table:style-name="ro14">
          <table:table-cell office:value-type="string" table:style-name="ce1">
            <text:p>Aman Chandra</text:p>
          </table:table-cell>
          <table:table-cell office:value-type="float" office:value="6056983" table:style-name="ce1">
            <text:p>6056983</text:p>
          </table:table-cell>
          <table:table-cell table:style-name="ce1"/>
          <table:table-cell office:value-type="string" table:style-name="ce4">
            <text:p>I have not previously received an award.<text:s/></text:p>
            <text:p>- I have published over 60 publications and 10 book chapters</text:p>
            <text:p>- I have created training courses for vitreoretinal surgeons and am exporting our trauma course to Rwanda</text:p>
            <text:p>- I am now an academic supervisor for and MD student at Anglia Ruskin University</text:p>
            <text:p>- We have created the first diagnostic hubs for ophthalmology in the ICB in my new role as clinical director.</text:p>
          </table:table-cell>
          <table:table-cell office:value-type="string" table:style-name="ce1">
            <text:p>N1</text:p>
          </table:table-cell>
          <table:table-cell office:value-type="string" table:style-name="ce1">
            <text:p>East of England</text:p>
          </table:table-cell>
          <table:table-cell office:value-type="string" table:style-name="ce1">
            <text:p>Ophthalmology</text:p>
          </table:table-cell>
          <table:table-cell table:number-columns-repeated="16377"/>
        </table:table-row>
        <table:table-row table:style-name="ro12">
          <table:table-cell office:value-type="string" table:style-name="ce1">
            <text:p>Ravi De Silva</text:p>
          </table:table-cell>
          <table:table-cell office:value-type="float" office:value="4334905" table:style-name="ce1">
            <text:p>4334905</text:p>
          </table:table-cell>
          <table:table-cell table:style-name="ce1"/>
          <table:table-cell office:value-type="string" table:style-name="ce4">
            <text:p>*Training programme director cardiothoracic surgery East of England (2019-)</text:p>
            <text:p>Top ranked training programme by annual General Medical Council trainee survey 2019-2021.</text:p>
            <text:p>Member of Specialty Advisory Committee (SAC) since 2022</text:p>
            <text:p>SAC liaison member for Wessex cardiothoracic training programme</text:p>
            <text:p>Chair regional ARCP panel 2019-.</text:p>
            <text:p>Regional surgical training committee, 2019-</text:p>
            <text:p>Director annual 2 day cadaveric wetlab course, 2018-present</text:p>
            <text:p>Faculty annual National Selection for Cardiothoracic surgery 2012-2021</text:p>
            <text:p/>
            <text:p>*Lead aortic Surgery, Royal Papworth Hospital (2019-)</text:p>
            <text:p>Most frozen elephant trunk (FET) aortic arch replacements in the UK</text:p>
            <text:p>Invited advisor restructuring of emergency aortic services in Humberside 2019</text:p>
            <text:p>Proctor FET surgery 4 hospitals in the UK, 2018-present</text:p>
            <text:p>Mentor aortic surgery at the Essex Cardiothoracic Centre 2022- present</text:p>
            <text:p/>
            <text:p>*Panel of exam writers Royal College of Surgeons (2015-present)</text:p>
            <text:p>Examiner for Royal College of Surgeons 2022-</text:p>
            <text:p/>
            <text:p>*Clinical activity and results</text:p>
            <text:p>Since 2018 I have the done the most cardiac surgeries at Royal Papworth</text:p>
            <text:p>Patient survival rates better than national average</text:p>
          </table:table-cell>
          <table:table-cell office:value-type="string" table:style-name="ce1">
            <text:p>N1</text:p>
          </table:table-cell>
          <table:table-cell office:value-type="string" table:style-name="ce1">
            <text:p>East of England</text:p>
          </table:table-cell>
          <table:table-cell office:value-type="string" table:style-name="ce1">
            <text:p>Cardiothoracic surgery</text:p>
          </table:table-cell>
          <table:table-cell table:number-columns-repeated="16377"/>
        </table:table-row>
        <table:table-row table:style-name="ro15">
          <table:table-cell office:value-type="string" table:style-name="ce1">
            <text:p>Jasmine Leonce</text:p>
          </table:table-cell>
          <table:table-cell office:value-type="float" office:value="4661940" table:style-name="ce1">
            <text:p>4661940</text:p>
          </table:table-cell>
          <table:table-cell table:style-name="ce1"/>
          <table:table-cell office:value-type="string" table:style-name="ce4">
            <text:p>I have been appointed as a National Maternity Improvement Advisor in March 2022 and <text:s/>National Speciality Advisor to NHSE in Feb 2024. I have received the NHS Leadership Academy award in Healthcare (Jan 2024). <text:s/>I <text:s/>co-chair East of England <text:s/>Maternity &amp; Neonatal Ethnic Minority Workforce Group ( from 2021) and last year co-developed a programme supporting perinatal BAME staff with the <text:s/>National Maternity Lead for Equity The programme was shortlisted for Outstanding achievement at National BAME Health and Care awards September 23. I have been the Clinical Director from June 2015 to March 2022 and was the Obstetric Safety Champion during this time. . <text:s/>I am a Specialist Obstetric Maternity Advisor to Health Care Safety Investigation Branch SIB since 2019 and was a Clinical reviewer for Independent Services Oversight Panel Wales(2019) which has published reports on maternal and perinatal morbidity /mortality. I am a Specialist Obstetrics Advisor to the CQC (2019-present ). I <text:s/>have achieved Maintaining High Professional Standards <text:s/>certification and completed <text:s/>my first investigation in Jan 2022.</text:p>
          </table:table-cell>
          <table:table-cell office:value-type="string" table:style-name="ce1">
            <text:p>N1</text:p>
          </table:table-cell>
          <table:table-cell office:value-type="string" table:style-name="ce1">
            <text:p>East of England</text:p>
          </table:table-cell>
          <table:table-cell office:value-type="string" table:style-name="ce1">
            <text:p>Obstetrics and gynaecology</text:p>
          </table:table-cell>
          <table:table-cell table:number-columns-repeated="16377"/>
        </table:table-row>
        <table:table-row table:style-name="ro8">
          <table:table-cell office:value-type="string" table:style-name="ce1">
            <text:p>Esther Sabel</text:p>
          </table:table-cell>
          <table:table-cell office:value-type="float" office:value="6029615" table:style-name="ce1">
            <text:p>6029615</text:p>
          </table:table-cell>
          <table:table-cell table:style-name="ce1"/>
          <table:table-cell office:value-type="string" table:style-name="ce4">
            <text:p>I have achieved nationally within policy work, training and influencing service development via regular speaker invitations at a wide variety of national conferences. <text:s/>Achievements in Medical Education include becoming Deputy Head of School of Psychiatry for East of England in 2023, <text:s/>Royal College Examiner in 2021, Assistant Professor at St George's Medical School in 2021, being in the Expert Reference Group for the National Collaborating Centre for Mental Health Suicide Competency Framework and being heavily involved in national dissemination and implementation from 2019 onwards. Regular presentations at national conferences across specialty and discipline to showcase clinical excellence in crisis work with young people. Publications include an online chapter for the Royal College of Emergency Medicine about management of self harm in young people which is used as a national training resource, <text:s/>and an editorial in the British Journal of Psychiatry - Psychiatric Bulletin about navigating the clinical challenges with changing national guidance for self harm, during the Covid-19 pandemic. <text:s/>I was awarded Professional of the Year 2023 for HPFT.</text:p>
          </table:table-cell>
          <table:table-cell office:value-type="string" table:style-name="ce1">
            <text:p>N1</text:p>
          </table:table-cell>
          <table:table-cell office:value-type="string" table:style-name="ce1">
            <text:p>East of England</text:p>
          </table:table-cell>
          <table:table-cell office:value-type="string" table:style-name="ce1">
            <text:p>Child and adolescent psychiatry</text:p>
          </table:table-cell>
          <table:table-cell table:number-columns-repeated="16377"/>
        </table:table-row>
        <table:table-row table:style-name="ro11">
          <table:table-cell office:value-type="string" table:style-name="ce1">
            <text:p>Yazan Masannat</text:p>
          </table:table-cell>
          <table:table-cell office:value-type="float" office:value="5207533" table:style-name="ce1">
            <text:p>5207533</text:p>
          </table:table-cell>
          <table:table-cell table:style-name="ce1"/>
          <table:table-cell office:value-type="string" table:style-name="ce4">
            <text:p>I am a consultant Oncoplastic breast surgeon in Broomfield hospital in Essex for the last few month that moved from Aberdeen in Scotland in 2023.<text:s/></text:p>
            <text:p>I had full local discretionary points in Scotland and there is no national Scheme there. Unfortunately these are not transferable. So I am applying from scratch<text:s/></text:p>
            <text:p>I have the current active roles</text:p>
            <text:p>2015- Honorary Lecturer at the University of Aberdeen</text:p>
            <text:p>2018- Examiner at the European Boards of Breast Surgery and Surgical Oncology<text:s/></text:p>
            <text:p>2022- Meetings Secretary and Trustee, the Association of Breast Surgery</text:p>
            <text:p>2024- Simulation Lead at Broomfield Hopsital</text:p>
            <text:p>Over the past decade I have been a co-applicant on grants worth &gt;700k</text:p>
            <text:p>Since starting in Essex, I am the PI on some projects and also the UK CI on the Melody Study which is an international collaborative looking at localisation techniques in breast surgery.</text:p>
            <text:p>I have been in voted in the eduction and training committees for both the ABS and the European society of surgical oncology on the past</text:p>
            <text:p>I run the iBreastBook webinars which are free international series on breast surgery each webinar has hundreds of attendees from more than a 100 countries, I have ran 58 webinars so far all.</text:p>
          </table:table-cell>
          <table:table-cell office:value-type="string" table:style-name="ce1">
            <text:p>N1</text:p>
          </table:table-cell>
          <table:table-cell office:value-type="string" table:style-name="ce1">
            <text:p>East of England</text:p>
          </table:table-cell>
          <table:table-cell office:value-type="string" table:style-name="ce1">
            <text:p>General surgery</text:p>
          </table:table-cell>
          <table:table-cell table:number-columns-repeated="16377"/>
        </table:table-row>
        <table:table-row table:style-name="ro6">
          <table:table-cell office:value-type="string" table:style-name="ce1">
            <text:p>Muzaffer Kaser</text:p>
          </table:table-cell>
          <table:table-cell office:value-type="float" office:value="7474694" table:style-name="ce1">
            <text:p>7474694</text:p>
          </table:table-cell>
          <table:table-cell table:style-name="ce1"/>
          <table:table-cell office:value-type="string" table:style-name="ce4">
            <text:p>1) Setting up, achieving recurrent funding, and running health economics evaluation of an innovative service providing rapid access multidisciplinary mental health care to NHS staff of all roles in five NHS Trusts. I ensured a highly effective and impactful service setting a nationally recognised example.<text:s/></text:p>
            <text:p>2) I champion the field of occupational psychiatry at a time when workplace mental health is a major issue affecting wider population. In my role as an executive committee member of the Occupational Psychiatry Special Interest Group at the Royal College of Psychiatrists, I help setting standards in close collaboration with other national stakeholders.<text:s/></text:p>
            <text:p>3) Contributing to research into novel treatments and better understanding of mental health conditions. I am a Principal Investigator in Cambridge site of a multi-centre study investigating the potential of anti-inflammatory drugs for treatment of psychosis and mood symptoms.<text:s/></text:p>
            <text:p>4) Delivering training to wider community of healthcare professionals at national level. I am a RCPsych examiner, a recognised trainer. I have mentored dozens of international medical graduates, guiding them to excel in the NHS workforce.</text:p>
          </table:table-cell>
          <table:table-cell office:value-type="string" table:style-name="ce1">
            <text:p>N1</text:p>
          </table:table-cell>
          <table:table-cell office:value-type="string" table:style-name="ce1">
            <text:p>East of England</text:p>
          </table:table-cell>
          <table:table-cell office:value-type="string" table:style-name="ce1">
            <text:p>General psychiatry</text:p>
          </table:table-cell>
          <table:table-cell table:number-columns-repeated="16377"/>
        </table:table-row>
        <table:table-row table:style-name="ro16">
          <table:table-cell office:value-type="string" table:style-name="ce1">
            <text:p>Anna Conway-Morris</text:p>
          </table:table-cell>
          <table:table-cell office:value-type="float" office:value="6055932" table:style-name="ce1">
            <text:p>6055932</text:p>
          </table:table-cell>
          <table:table-cell table:style-name="ce1"/>
          <table:table-cell office:value-type="string" table:style-name="ce4">
            <text:p>1. I developed and lead an innovative, multidisciplinary, medical monitoring service for patients with eating disorders in Cambridgeshire to allow patients to safely stay at home and benefit from pre-emptive care.<text:s/></text:p>
            <text:p>2. I successfully lobbied the advertising standards agency to ban cosmetic surgery advertisement aimed at children and young people on TV, based on empirical evidence of harm.<text:s/></text:p>
            <text:p>3. I improved the diversity of the school of psychiatry board to better reflect the backgrounds of trainees and patients through fair recruitment and mentorship.</text:p>
            <text:p>4. I helped to implement the Royal College of Psychiatrists Eating disorders credentialling programme, which produces doctors with specialist experience of eating disorders each year to help staff eating disorders services nationwide</text:p>
          </table:table-cell>
          <table:table-cell office:value-type="string" table:style-name="ce1">
            <text:p>N1</text:p>
          </table:table-cell>
          <table:table-cell office:value-type="string" table:style-name="ce1">
            <text:p>East of England</text:p>
          </table:table-cell>
          <table:table-cell office:value-type="string" table:style-name="ce1">
            <text:p>Child and adolescent psychiatry</text:p>
          </table:table-cell>
          <table:table-cell table:number-columns-repeated="16377"/>
        </table:table-row>
        <table:table-row table:style-name="ro4">
          <table:table-cell office:value-type="string" table:style-name="ce1">
            <text:p>Chrysostomos Dimitriou</text:p>
          </table:table-cell>
          <table:table-cell office:value-type="float" office:value="6117886" table:style-name="ce1">
            <text:p>6117886</text:p>
          </table:table-cell>
          <table:table-cell table:style-name="ce1"/>
          <table:table-cell office:value-type="string" table:style-name="ce4">
            <text:p>1. Conception, Chair and organisation of iGLEAMS international conference, the largest in the UK medical congress on Minimally Invasive Glaucoma Surgery (MiGS), delivered via the ICENI Surgical Simulation Centre. Honorary member of the board of directors of the ICENI Centre and Ophthalmology Representative.</text:p>
            <text:p>2. Royal College of Ophthalmologists Specialty Tutor. Established ASTO/TSC/L4 subspecialty fellowships in glaucoma at the Colchester Eye Centre via East Anglia Deanery. Regional Simulation Lead for Ophthalmic Education. Established 2 x International Glaucoma Fellowships via ICENI (&gt; 50 applicants per year)</text:p>
            <text:p>3. Active Ophthalmic Research in Glaucoma. Principal Investigator for STAR V, STAR VI and STAR LIFE. Previous PI for XPLORE and TRITON Studies (completed). Pubmed Publications and regular Audits, Posters and Oral Presentations at National and International Conferences.</text:p>
            <text:p>4. Glaucoma Lead at ESNEFT, pioneering combined Cataract and Glaucoma treatments at the Colchester Eye Centre of Excellence. Highest number of MINIject operations in the world. Twice on Daily Mail. First UK surgeon to perform MINIject, Gonioready, MIMS, OMNI Ergo. Highest UK volume of MiGS for personalised care.</text:p>
          </table:table-cell>
          <table:table-cell office:value-type="string" table:style-name="ce1">
            <text:p>N1</text:p>
          </table:table-cell>
          <table:table-cell office:value-type="string" table:style-name="ce1">
            <text:p>East of England</text:p>
          </table:table-cell>
          <table:table-cell office:value-type="string" table:style-name="ce1">
            <text:p>Ophthalmology</text:p>
          </table:table-cell>
          <table:table-cell table:number-columns-repeated="16377"/>
        </table:table-row>
        <table:table-row table:style-name="ro6">
          <table:table-cell office:value-type="string" table:style-name="ce1">
            <text:p>Sankalpa Neupane</text:p>
          </table:table-cell>
          <table:table-cell office:value-type="float" office:value="6082804" table:style-name="ce1">
            <text:p>6082804</text:p>
          </table:table-cell>
          <table:table-cell table:style-name="ce1"/>
          <table:table-cell office:value-type="string" table:style-name="ce4">
            <text:p>-Despite demanding full time NHS consultant role, I have collaborated in multiple national &amp; international research projects as Principal investigator and published in peer review journals.</text:p>
            <text:p>-Contributed as Principal investigator to prestigious FLASH(UK) Randomised controlled trial. Study results published in highest medical journal New England Journal (NEJM) in October2022, I am 3rdAuthor. I was co-applicant in this ‘Diabetes UK’ granted first global RCT on ‘FLASH’ glucose monitoring with sub-optimal control and has influenced UK national policy change.</text:p>
            <text:p>-Awarded 2 highly competitive NHS England’s pilot projects in 2022: ‘Type1 Diabetes Disordered Eating’(T1DE) and ‘Transition and young adult care’(TYA).</text:p>
            <text:p>-Founding member &amp; chair(adult) services of Norfolk &amp; Waveney Technology implementation group: Region had the lowest access to advanced diabetes technologies in the whole nation until 2021.Recognising the gap in care regionally, I found this group in 2021.I personally drafted two pathways, which was approved and implemented across the region in October 2022.As a result, significantly high number of patients have benefitted from advanced diabetes technologies in the last 18 months.</text:p>
          </table:table-cell>
          <table:table-cell office:value-type="string" table:style-name="ce1">
            <text:p>N1</text:p>
          </table:table-cell>
          <table:table-cell office:value-type="string" table:style-name="ce1">
            <text:p>East of England</text:p>
          </table:table-cell>
          <table:table-cell office:value-type="string" table:style-name="ce1">
            <text:p>Endocrinology and diabetes mellitus</text:p>
          </table:table-cell>
          <table:table-cell table:number-columns-repeated="16377"/>
        </table:table-row>
        <table:table-row table:style-name="ro8">
          <table:table-cell office:value-type="string" table:style-name="ce1">
            <text:p>Antonio Rubino</text:p>
          </table:table-cell>
          <table:table-cell office:value-type="float" office:value="7087723" table:style-name="ce1">
            <text:p>7087723</text:p>
          </table:table-cell>
          <table:table-cell table:style-name="ce1"/>
          <table:table-cell office:value-type="string" table:style-name="ce4">
            <text:p>1. Involvement in national educational programs such as:</text:p>
            <text:p>- Focused Transoesophageal echocardiography (fTOE) accreditation for Anaesthetists and Intensivists (Co-chair fTOE committee). National lead and fTOE committee chair.</text:p>
            <text:p>- FUSIC committee member.</text:p>
            <text:p>- Organiser of ACTACC ASM 2023. National conference of the Association of Cardiothoracic Anaesthesia and Critical Care</text:p>
            <text:p>2. Regional Clinical Lead for Organ Donation and primarily involved in national transplant project such as the UK Pilot DCD Heart transplant program.</text:p>
            <text:p>3. Training officer for the National School of Healthcare Scientists and lead for the critical care scientists in PAPWORTH. 2016-2023</text:p>
            <text:p>4. Rota master for PAPWORTH. Facilitated the covid response of one of the key Hospital and ensured double cover for theatres for one of the few centres with double emergency cover overnight.</text:p>
          </table:table-cell>
          <table:table-cell office:value-type="string" table:style-name="ce1">
            <text:p>N1</text:p>
          </table:table-cell>
          <table:table-cell office:value-type="string" table:style-name="ce1">
            <text:p>East of England</text:p>
          </table:table-cell>
          <table:table-cell office:value-type="string" table:style-name="ce1">
            <text:p>Anaesthetics</text:p>
          </table:table-cell>
          <table:table-cell table:number-columns-repeated="16377"/>
        </table:table-row>
        <table:table-row table:style-name="ro5">
          <table:table-cell office:value-type="string" table:style-name="ce1">
            <text:p>Emma Wall</text:p>
          </table:table-cell>
          <table:table-cell office:value-type="float" office:value="4716754" table:style-name="ce1">
            <text:p>4716754</text:p>
          </table:table-cell>
          <table:table-cell table:style-name="ce1"/>
          <table:table-cell office:value-type="string" table:style-name="ce4">
            <text:p>• I lead a translational research study between UCLH and The Francis Crick Institute on COVID-19 (2021-) on immunity to, and infection with SARS-CoV-2 variants in near real-time. <text:s/>Published 24+ scientific papers on COVID-19 with &gt;1500 citations (H-index 22) and generated £17.9m funding. Outputs in highly ranked journals (The Lancet, Lancet Infectious Diseases, Nature Cancer). Awarded the Sir David Cooksey prize in translation 2022</text:p>
            <text:p/>
            <text:p>• Policy: National &amp; International Impact (2021-). Research data informing UK pandemic restriction measures (2021), NICE COVID-19 treatment guidelines 2022-3, JCVI NHS &amp; CDC vaccination policy <text:s/>(2021-), WHO COVID-vaccine strain selection (2022-), pandemic preparedness</text:p>
            <text:p/>
            <text:p>• Service: Embedded translational research in the UCLH Long COVID clinic (2020-), design and lead the first co-patient led adaptive platform drug trial (2020-)</text:p>
            <text:p/>
            <text:p>• Leadership: Collborative translational research network between UCLH &amp; Crick. PI in three national/international COVID-19 consortia (2021-) including UCLH lead for UKRI-funded national consortium on next-generation vaccines (PROVAC). Co-lead 9 further collaborations investigating COVID-19 immunity in vulnerable patients.</text:p>
          </table:table-cell>
          <table:table-cell office:value-type="string" table:style-name="ce1">
            <text:p>N1</text:p>
          </table:table-cell>
          <table:table-cell office:value-type="string" table:style-name="ce1">
            <text:p>London North East</text:p>
          </table:table-cell>
          <table:table-cell office:value-type="string" table:style-name="ce1">
            <text:p>General (internal) medicine</text:p>
          </table:table-cell>
          <table:table-cell table:number-columns-repeated="16377"/>
        </table:table-row>
        <table:table-row table:style-name="ro5">
          <table:table-cell office:value-type="string" table:style-name="ce1">
            <text:p>Joseph Hayes</text:p>
          </table:table-cell>
          <table:table-cell office:value-type="float" office:value="6120313" table:style-name="ce1">
            <text:p>6120313</text:p>
          </table:table-cell>
          <table:table-cell table:style-name="ce1"/>
          <table:table-cell office:value-type="string" table:style-name="ce4">
            <text:p>In 2019, I established a specialist bipolar disorder service, the first of its kind in north London. This has included improving lithium prescribing (first line-treatment for bipolar disorder), leading a business case for establishing a lithium clinic and campaigning for the continued production of the Priadel formulation of lithium, saving the NHS £15million/year.</text:p>
            <text:p/>
            <text:p>I am a consultant for the Office of Health Improvement and Disparities. I have developed tools for tracking rates of severe mental illness (SMI), personality disorder, COVID effects on SMI and mortality related to SMI. These tools are vital for the "NHS Five Year Forward View for Mental Health".</text:p>
            <text:p/>
            <text:p>I developed a digital platform for the self-management of chronic health conditions, which is being piloted in the NHS, has raised £4.5million in venture capital funding and has a £1.5million contract for providing a digital ADHD support application.</text:p>
            <text:p/>
            <text:p>I lead my Trusts research system of anonymized electronic health records. This is central to the Trusts research portfolio; facilitating high impact research, quality improvement, audit and service planning. It is being rolled out nationally, with our support and expertise.</text:p>
          </table:table-cell>
          <table:table-cell office:value-type="string" table:style-name="ce1">
            <text:p>N1</text:p>
          </table:table-cell>
          <table:table-cell office:value-type="string" table:style-name="ce1">
            <text:p>London North East</text:p>
          </table:table-cell>
          <table:table-cell office:value-type="string" table:style-name="ce1">
            <text:p>General psychiatry</text:p>
          </table:table-cell>
          <table:table-cell table:number-columns-repeated="16377"/>
        </table:table-row>
        <table:table-row table:style-name="ro5">
          <table:table-cell office:value-type="string" table:style-name="ce1">
            <text:p>Charles Marshall</text:p>
          </table:table-cell>
          <table:table-cell office:value-type="float" office:value="6149251" table:style-name="ce1">
            <text:p>6149251</text:p>
          </table:table-cell>
          <table:table-cell table:style-name="ce1"/>
          <table:table-cell office:value-type="string" table:style-name="ce4">
            <text:p>I am a leader in developing national dementia policy, with roles in the ABN, NHSE, NICE and advising the Department of Health and Social Care. I am a leading advocate for equality and inclusion, and have led work influencing policy documents in this area.</text:p>
            <text:p/>
            <text:p>I have pioneered neurology and psychiatry joint working in dementia diagnosis, and have set up a flagship service in the Tower Hamlets Memory Clinic that now includes CSF biomarkers, genetic testing, and neuroradiology MDT, led to improved diagnosis rates, and has been highlighted by the Alzheimer's Society as an example of best practice.</text:p>
            <text:p/>
            <text:p>I lead the neurology department at Barts Health and have overseen dramatic improvements in performance, income, investment and education/training within the department since 2020.</text:p>
            <text:p/>
            <text:p>I lead a research group as Professor of Clinical Neurology. My research has provided important new evidence about ethnic and socioeconomic health inequalities in dementia and increased risk of suicide after dementia diagnosis that have had NHS impact. I lead major NIHR and Innovate UK grants developing novel approaches to dementia diagnosis that could be used at scale in the NHS. My total grant income is &gt;£12m</text:p>
          </table:table-cell>
          <table:table-cell office:value-type="string" table:style-name="ce1">
            <text:p>N1</text:p>
          </table:table-cell>
          <table:table-cell office:value-type="string" table:style-name="ce1">
            <text:p>London North East</text:p>
          </table:table-cell>
          <table:table-cell office:value-type="string" table:style-name="ce1">
            <text:p>Neurology</text:p>
          </table:table-cell>
          <table:table-cell table:number-columns-repeated="16377"/>
        </table:table-row>
        <table:table-row table:style-name="ro5">
          <table:table-cell office:value-type="string" table:style-name="ce1">
            <text:p>Naaheed Mukadam</text:p>
          </table:table-cell>
          <table:table-cell office:value-type="float" office:value="6075449" table:style-name="ce1">
            <text:p>6075449</text:p>
          </table:table-cell>
          <table:table-cell table:style-name="ce1"/>
          <table:table-cell office:value-type="string" table:style-name="ce4">
            <text:p>I have a national and international reputation as an expert in dementia inequalities, with over 70 peer reviewed papers (42 in the past 5 years) and &gt;15,000 citations. I was awarded the Alzheimer’s Society Dementia Future Leader award in 2023 and my work has influenced national and international policy. As part of the European Consortium on Cross-Cultural Neuropsychology, I work to improve cognitive assessments in diverse populations.<text:s/></text:p>
            <text:p/>
            <text:p>I mentor and support junior colleagues, particularly women from minority ethnic backgrounds and as UCL’s Division of Psychiatry graduate tutor and Race Equity and Ethnic Diversity working group lead, I have reformed our recruitment processes to tackle inequalities.</text:p>
            <text:p/>
            <text:p>My service evaluation of mental health services pre and post Covid was used as evidence in the Parliamentary Office of Science and Technology report on mental health impacts of Covid-19 and led to an increase in funding and staffing for liaison services.</text:p>
            <text:p/>
            <text:p>I have worked with a musician and dance artist to create and stage a show to tackle stigma against dementia in the South Asian population which led to a full length musical performance that has been performed across the UK and in India.</text:p>
          </table:table-cell>
          <table:table-cell office:value-type="string" table:style-name="ce1">
            <text:p>N1</text:p>
          </table:table-cell>
          <table:table-cell office:value-type="string" table:style-name="ce1">
            <text:p>London North East</text:p>
          </table:table-cell>
          <table:table-cell office:value-type="string" table:style-name="ce1">
            <text:p>Old age psychiatry</text:p>
          </table:table-cell>
          <table:table-cell table:number-columns-repeated="16377"/>
        </table:table-row>
        <table:table-row table:style-name="ro17">
          <table:table-cell office:value-type="string" table:style-name="ce1">
            <text:p>Michael Quail</text:p>
          </table:table-cell>
          <table:table-cell office:value-type="float" office:value="6134725" table:style-name="ce1">
            <text:p>6134725</text:p>
          </table:table-cell>
          <table:table-cell table:style-name="ce1"/>
          <table:table-cell office:value-type="string" table:style-name="ce4">
            <text:p>I am a paediatric cardiologist specialising in advanced imaging and adult congenital heart disease with a substantial research and teaching portfolio:</text:p>
            <text:p/>
            <text:p>1. I have obtained over £11million in research grant funding as principal-investigator or co-investigator since 2019 to study congenital heart disease.</text:p>
            <text:p>2. Led clinical research projects with substantial clinical impact for patients and their families: locally, across the UK and internationally, with tangible benefits to NHS service delivery.</text:p>
            <text:p>3. Elected Scientific Secretary of the British Congenital Cardiac Association and organised UK's premier congenital heart disease scientific conference in 2022.</text:p>
            <text:p>4. Deputy director of the UCL intercalated BSc in Cardiovascular science with contributions to postgraduate and undergraduate education through podcasts, lectures, and book chapters.</text:p>
          </table:table-cell>
          <table:table-cell office:value-type="string" table:style-name="ce1">
            <text:p>N1</text:p>
          </table:table-cell>
          <table:table-cell office:value-type="string" table:style-name="ce1">
            <text:p>London North East</text:p>
          </table:table-cell>
          <table:table-cell office:value-type="string" table:style-name="ce1">
            <text:p>Paediatric cardiology</text:p>
          </table:table-cell>
          <table:table-cell table:number-columns-repeated="16377"/>
        </table:table-row>
        <table:table-row table:style-name="ro13">
          <table:table-cell office:value-type="string" table:style-name="ce1">
            <text:p>Giuseppe Barone</text:p>
          </table:table-cell>
          <table:table-cell office:value-type="float" office:value="7060808" table:style-name="ce1">
            <text:p>7060808</text:p>
          </table:table-cell>
          <table:table-cell table:style-name="ce1"/>
          <table:table-cell office:value-type="string" table:style-name="ce4">
            <text:p>Lead for neuroblastoma in the largest UK centre contributing to expert advice on complex cases via the national neuroblastoma advisory panel that I have co-founded and I co-chair. More than 300 cases (included 20 extra rare adult cases) received expert advice which has changed the course of their disease.</text:p>
            <text:p/>
            <text:p>I am the lead for the North Thames-Genomic Laboratory Hub and have created a centre for paediatric solid tumour genomic discussion in the Greater London, Essex, Surrey and Kent area. Through my leadership Whole Genome Sequencing has become the standard of care for all children with solid tumours and has help make more appropriate diagnosis and deliver life-saving treatments.</text:p>
            <text:p/>
            <text:p>I am the author of guidelines on released/refractory neuroblastoma that helped standardise treatment in the UK so children can receive the best available therapy regardless of where in the UK they are diagnosed. I am the author of immunotherapy guidelines in neuroblastoma that helps the NHS saving around £1,750,000/year.</text:p>
            <text:p/>
            <text:p>I am the PI of the only CART cell study for Neuroblastoma in the UK offering this novel treatment nationally, and I am co-applicant of a $5,000,000 grant to develop a novel B7H3-CART trial.</text:p>
          </table:table-cell>
          <table:table-cell office:value-type="string" table:style-name="ce1">
            <text:p>N1</text:p>
          </table:table-cell>
          <table:table-cell office:value-type="string" table:style-name="ce1">
            <text:p>London North East</text:p>
          </table:table-cell>
          <table:table-cell office:value-type="string" table:style-name="ce1">
            <text:p>Paediatrics</text:p>
          </table:table-cell>
          <table:table-cell table:number-columns-repeated="16377"/>
        </table:table-row>
        <table:table-row table:style-name="ro11">
          <table:table-cell office:value-type="string" table:style-name="ce1">
            <text:p>Peter Odor</text:p>
          </table:table-cell>
          <table:table-cell office:value-type="float" office:value="6160426" table:style-name="ce1">
            <text:p>6160426</text:p>
          </table:table-cell>
          <table:table-cell table:style-name="ce1"/>
          <table:table-cell office:value-type="string" table:style-name="ce4">
            <text:p>1. Safety &amp; quality leader in obstetric anaesthesia, driving international improvements. Includes leading the largest ever study of unintended awareness (“waking”) during general anaesthesia in obstetrics (recruiting 3115 participants), authoring related practice changes and international guidelines, rapid response research during covid &amp; defining best practice for epidural fixation.</text:p>
            <text:p/>
            <text:p>2. Perioperative medicine innovator. Established one of the first data-led perioperative critical care services, now replicated across the NHS, targeting care to high risk surgical patients. Reduced risk adjusted mortality by 55%, making our unit one of the top ranked nationally by ICNARC.</text:p>
            <text:p/>
            <text:p>3. Research &amp; educational expert. Lead 2 research groups, 44 publications, MSc/PhD completed whilst working clinically full time, chaired the largest regional research network for anaesthesia trainees in UK, &gt;20 national/international lectures &amp; contributor to UCL prize-winning educational resources. Extensive work on public engagement with anaesthetic research.</text:p>
            <text:p/>
            <text:p>4. Digital transformation. Led development of services supplying data from health record systems to support major research studies &amp; quality improvement.</text:p>
          </table:table-cell>
          <table:table-cell office:value-type="string" table:style-name="ce1">
            <text:p>N1</text:p>
          </table:table-cell>
          <table:table-cell office:value-type="string" table:style-name="ce1">
            <text:p>London North East</text:p>
          </table:table-cell>
          <table:table-cell office:value-type="string" table:style-name="ce1">
            <text:p>Anaesthetics</text:p>
          </table:table-cell>
          <table:table-cell table:number-columns-repeated="16377"/>
        </table:table-row>
        <table:table-row table:style-name="ro4">
          <table:table-cell office:value-type="string" table:style-name="ce1">
            <text:p>Clare Schilling</text:p>
          </table:table-cell>
          <table:table-cell office:value-type="float" office:value="6056250" table:style-name="ce1">
            <text:p>6056250</text:p>
          </table:table-cell>
          <table:table-cell table:style-name="ce1"/>
          <table:table-cell office:value-type="string" table:style-name="ce4">
            <text:p>Between 2017 and 2022 I ran a national training program for Sentinel Node Biopsy (endorsed by Royal College of Surgeons), providing an evidence based process to train teams of clinicians including pathologists, nuclear medicine physicians, surgeons, and nurses in setting up and providing a benchmarked high quality service. This training program has engaged 90% of head and neck services in the UK, and has been used as the model of training in the USA.</text:p>
            <text:p/>
            <text:p>2020- I was national specialty lead during Covid-19 in the CovidTrach project, producing rapid turn around data showing surgical airway in infected patients was safe</text:p>
            <text:p/>
            <text:p>2018 I wrote the international consensus guidelines for surgical management of early oral cancer, this was awarded top downloaded paper in 2018-2019. This followed my multi-national research paper showing that 70% of patients with early oral cancer can avoid major surgery using sentinel node biopsy. The resulting reduction in treatment cost and treatment side effects means this is now the NICE recommended strategy for management in the UK. This research has influenced international guidelines, and the technique is now routine care inmost European countries.</text:p>
          </table:table-cell>
          <table:table-cell office:value-type="string" table:style-name="ce1">
            <text:p>N1</text:p>
          </table:table-cell>
          <table:table-cell office:value-type="string" table:style-name="ce1">
            <text:p>London North East</text:p>
          </table:table-cell>
          <table:table-cell office:value-type="string" table:style-name="ce1">
            <text:p>Oral and maxillo-facial surgery</text:p>
          </table:table-cell>
          <table:table-cell table:number-columns-repeated="16377"/>
        </table:table-row>
        <table:table-row table:style-name="ro9">
          <table:table-cell office:value-type="string" table:style-name="ce1">
            <text:p>Edward Wild</text:p>
          </table:table-cell>
          <table:table-cell office:value-type="float" office:value="6039798" table:style-name="ce1">
            <text:p>6039798</text:p>
          </table:table-cell>
          <table:table-cell table:style-name="ce1"/>
          <table:table-cell office:value-type="string" table:style-name="ce4">
            <text:p>This is my first application for a national award. My main achievements are</text:p>
            <text:p/>
            <text:p>1) Senior consultant and Quality Lead for the Huntington's disease multidisciplinary clinic at National Hospital for Neurology and Neurosurgery, the largest of its kind in the UK with the most prolific embedded research programme</text:p>
            <text:p/>
            <text:p>2) Leader of a world-renowned research group and programme in Huntington's disease, with many high-impact findings and publications that have advanced our understanding of HD, especially biomarkers and the design and conduct of clinical trials.</text:p>
            <text:p/>
            <text:p>3) Major contributions to teaching and education in clinical neurology focused on clinical neurology, neurogenetics and neurodegeneration - lecturing and teaching at undergraduate, postgraduate levels, supervising PhD and masters students and leading the Institute's clinical mentoring programme.</text:p>
            <text:p/>
            <text:p>4) Leadership roles within the HD clinical service, the HD Centre and department of neurodegeneration, as well as nationally and internationally (e.g. Association of British Neurologists, Associate Editor of Journal of Huntington's Disease, European Academy of Neurology, Executive Committee European HD Network, Global CI of HDClarity study).</text:p>
          </table:table-cell>
          <table:table-cell office:value-type="string" table:style-name="ce1">
            <text:p>N1</text:p>
          </table:table-cell>
          <table:table-cell office:value-type="string" table:style-name="ce1">
            <text:p>London North East</text:p>
          </table:table-cell>
          <table:table-cell office:value-type="string" table:style-name="ce1">
            <text:p>Neurology</text:p>
          </table:table-cell>
          <table:table-cell table:number-columns-repeated="16377"/>
        </table:table-row>
        <table:table-row table:style-name="ro11">
          <table:table-cell office:value-type="string" table:style-name="ce1">
            <text:p>SIMON FINNEY</text:p>
          </table:table-cell>
          <table:table-cell office:value-type="float" office:value="4094630" table:style-name="ce1">
            <text:p>4094630</text:p>
          </table:table-cell>
          <table:table-cell table:style-name="ce1"/>
          <table:table-cell office:value-type="string" table:style-name="ce4">
            <text:p>An intensivist &amp; cardiothoracic anaesthetist dedicated to delivering excellent care to all patients with catastrophic cardiorespiratory failure.</text:p>
            <text:p>1. First in UK to deliver pre-hospital ECMO (heart pump) to patients in refractory cardiac arrest at the scene of the arrest out of hospital and within 30 min of collapse (Sub30 study, 2019-2022) – Chief investigator, recruited all patients. Feasibility demonstrated. Learning informed national and international service developments.</text:p>
            <text:p>2. Examiner for Faculty of Intensive Care Medicine (12 years, ongoing); OSCE and SOE question writer (incl. online exams); advisor for candidates who did not pass; trainer on new examiner teaching.</text:p>
            <text:p>3. Steering panel member and case reviewer for NAP7 (National Audit Project for perioperative cardiac arrest). Drafted analysis for cardiac surgery &amp; cardiology chapters. Presented chapters at national launch event.</text:p>
            <text:p>4. Delivered expert respiratory care during COVID-19 pandemic waves, doubling clinical commitment on 2 rotas: national ECMO service and expanded ICU capacity for E London. Mortality more than 2 standard deviations better than expected. Led development of communications hub-now substantiated.</text:p>
          </table:table-cell>
          <table:table-cell office:value-type="string" table:style-name="ce1">
            <text:p>N1</text:p>
          </table:table-cell>
          <table:table-cell office:value-type="string" table:style-name="ce1">
            <text:p>London North East</text:p>
          </table:table-cell>
          <table:table-cell office:value-type="string" table:style-name="ce1">
            <text:p>Anaesthetics</text:p>
          </table:table-cell>
          <table:table-cell table:number-columns-repeated="16377"/>
        </table:table-row>
        <table:table-row table:style-name="ro7">
          <table:table-cell office:value-type="string" table:style-name="ce1">
            <text:p>Urshla Devalia</text:p>
          </table:table-cell>
          <table:table-cell table:style-name="ce1"/>
          <table:table-cell office:value-type="float" office:value="85236" table:style-name="ce1">
            <text:p>85236</text:p>
          </table:table-cell>
          <table:table-cell office:value-type="string" table:style-name="ce4">
            <text:p>Since 2019 I have held local, regional &amp; national leadership roles for Paediatric Dentistry including Clinical Policy Lead, Office of the Chief Dental Officer, England (2019-2021).<text:s/></text:p>
            <text:p/>
            <text:p>As National lead for Mini Mouth Care Matters (MMCM), I have secured more than £100,000 from NHS England to expand the scope of training to 6 clinical settings. MMCM has been adopted by more than 20 NHS Trusts UK-wide, highlighting the importance &amp; impact of oral health on general health.<text:s text:c="2"/></text:p>
            <text:p/>
            <text:p>As Managed Clinical Network Chair (MCN) for the East of England, I provide clinical leadership for paediatric dental services across the region, working collaboratively with workforce, training &amp; education (WT&amp;E) to deliver direct training &amp; develop a regional training programme to upskill the workforce.<text:s text:c="4"/></text:p>
            <text:p/>
            <text:p>As Project Lead for Child Focused Dental Practices (CFDP), I instigated &amp; managed this innovative scheme across three NHS regions, resulting in 73% of patients successfully treated in primary care, avoiding referral into secondary care, thereby improving capacity to support recovery of services.<text:s text:c="2"/></text:p>
            <text:p/>
            <text:p>Since 2013 I have been a member of the Executive Committee for the British Society of Paediatric Dentistry (BSPD).</text:p>
          </table:table-cell>
          <table:table-cell office:value-type="string" table:style-name="ce1">
            <text:p>N1</text:p>
          </table:table-cell>
          <table:table-cell office:value-type="string" table:style-name="ce1">
            <text:p>London North East</text:p>
          </table:table-cell>
          <table:table-cell office:value-type="string" table:style-name="ce1">
            <text:p>Dentistry</text:p>
          </table:table-cell>
          <table:table-cell table:number-columns-repeated="16377"/>
        </table:table-row>
        <table:table-row table:style-name="ro6">
          <table:table-cell office:value-type="string" table:style-name="ce1">
            <text:p>Parashar Ramanuj</text:p>
          </table:table-cell>
          <table:table-cell office:value-type="float" office:value="6143190" table:style-name="ce1">
            <text:p>6143190</text:p>
          </table:table-cell>
          <table:table-cell table:style-name="ce1"/>
          <table:table-cell office:value-type="string" table:style-name="ce4">
            <text:p>Throughout my career I have worked to provide holistic care for my patient. I developed a new model to integrate mental and physical care which proved acceptable through a feasibility RCT.</text:p>
            <text:p>As Clinical Lead of the London Spinal Cord Injury (SCI) Centre I helped transform care for people with SCI in London. I was appointed Outreach Psychiatrist for people with SCI in London. This is the only service of its kind in the country, as a result of which 27 patients with complex mental health needs were accepted for rehabilitation when they otherwise would not have been. As a member of the SCI Operational Delivery Network I helped write the first national standards for spinal cord rehabilitation.</text:p>
            <text:p>I was a Member of the NICE Committee that drafted the first national guidelines on safe prescribing of medicines associated with dependence, and I am a Topic Adviser to the NICE Guideline Committee for neurorehabilitation.</text:p>
            <text:p>In the last 5 years I have published 12 peer-reviewed articles despite having no formal academic position and written 3 chapters for core medical textbooks. I have presented my work at the World Health Organisation and the Organisation for Economic Cooperation and Development</text:p>
          </table:table-cell>
          <table:table-cell office:value-type="string" table:style-name="ce1">
            <text:p>N1</text:p>
          </table:table-cell>
          <table:table-cell office:value-type="string" table:style-name="ce1">
            <text:p>London North East</text:p>
          </table:table-cell>
          <table:table-cell office:value-type="string" table:style-name="ce1">
            <text:p>General psychiatry</text:p>
          </table:table-cell>
          <table:table-cell table:number-columns-repeated="16377"/>
        </table:table-row>
        <table:table-row table:style-name="ro11">
          <table:table-cell office:value-type="string" table:style-name="ce1">
            <text:p>Ross Davenport</text:p>
          </table:table-cell>
          <table:table-cell office:value-type="float" office:value="6055593" table:style-name="ce1">
            <text:p>6055593</text:p>
          </table:table-cell>
          <table:table-cell table:style-name="ce1"/>
          <table:table-cell office:value-type="string" table:style-name="ce4">
            <text:p>Research: H index 41, 45 publications since 2017. <text:s/>Trial steering group and Principal Investigator for largest trauma transfusion trial (CRYOSTAT-2) - JAMA (2023) publication in top 5% of all Altmetric outputs (25m+). £2m grants 2017-22. <text:s/>Award winning international oral presentation for tranexamic dosing in trauma. &gt;30 presentations at national/international meetings.</text:p>
            <text:p/>
            <text:p>Clinical lead: Trauma Audit &amp; Research Network data (2023) demonstrates 76 additional (expected vs predicted) survivors. <text:s/>Co-applicant for Transform Trauma Project (Charity funded £1.1m) which has delivered new integrated model for bleeding patients. Surgical lead for innovative Extracorporeal membrane oxygenator (VA-ECMO) therapy for cardiac failure post injury. Produced international guidelines for trauma and co-led “Think Ischaemia: Think Time” campaign to improve education and training of clinicians managing vascular injuries with a new pan-regional pathway.</text:p>
            <text:p/>
            <text:p>Leadership: founder of UK National Trauma Research &amp; Innovation Collaborative; Chief Investigator - 3 national service evaluations for trauma surgery. Convenor of trauma plenary session at VSGBI (2024) &amp; set up first one-day vascular trauma training course.</text:p>
          </table:table-cell>
          <table:table-cell office:value-type="string" table:style-name="ce1">
            <text:p>N1</text:p>
          </table:table-cell>
          <table:table-cell office:value-type="string" table:style-name="ce1">
            <text:p>London North East</text:p>
          </table:table-cell>
          <table:table-cell office:value-type="string" table:style-name="ce1">
            <text:p>General surgery</text:p>
          </table:table-cell>
          <table:table-cell table:number-columns-repeated="16377"/>
        </table:table-row>
        <table:table-row table:style-name="ro18">
          <table:table-cell office:value-type="string" table:style-name="ce1">
            <text:p>Alastair Noyce</text:p>
          </table:table-cell>
          <table:table-cell office:value-type="float" office:value="6160721" table:style-name="ce1">
            <text:p>6160721</text:p>
          </table:table-cell>
          <table:table-cell table:style-name="ce1"/>
          <table:table-cell office:value-type="string" table:style-name="ce4">
            <text:p>I have established a multidisciplinary movement disorders clinic at Barts Health, which sees a wide range of disorders, including early and complex disease.</text:p>
            <text:p>I have pioneered internationally recognised clinical research focused on early detection and intervention for Parkinson's and related disorders.<text:s/></text:p>
            <text:p>I occupy multiple international leadership positions to improve our understanding of Parkinson's disease, access to treatment and care of patients around the world.</text:p>
            <text:p>I have led on the clinical description, management and care pathways for patients with nitrous oxide-related neurological harm.</text:p>
          </table:table-cell>
          <table:table-cell office:value-type="string" table:style-name="ce1">
            <text:p>N1</text:p>
          </table:table-cell>
          <table:table-cell office:value-type="string" table:style-name="ce1">
            <text:p>London North East</text:p>
          </table:table-cell>
          <table:table-cell office:value-type="string" table:style-name="ce1">
            <text:p>Neurology</text:p>
          </table:table-cell>
          <table:table-cell table:number-columns-repeated="16377"/>
        </table:table-row>
        <table:table-row table:style-name="ro13">
          <table:table-cell office:value-type="string" table:style-name="ce1">
            <text:p>Jessica Potter</text:p>
          </table:table-cell>
          <table:table-cell office:value-type="float" office:value="6160386" table:style-name="ce1">
            <text:p>6160386</text:p>
          </table:table-cell>
          <table:table-cell table:style-name="ce1"/>
          <table:table-cell office:value-type="string" table:style-name="ce4">
            <text:p>1) I have contributed to management of tuberculosis (TB) and multi-drug resistant tuberculosis through the writing, design and upkeep of the TB Drug Monographs Website. This living guide supports clinicians to use TB medicines safely, and monitor side effects to improve patient experience. It is used by clinicians and pharmacists across the UK and in over 50 countries around the world.<text:s/></text:p>
            <text:p/>
            <text:p>2) <text:s/>As co-chair of the UK-based grassroots network UK Academics &amp; Professionals to End TB (UKAPTB), I have helped bridge the gap between research, policy, practice and experience. This has led to increased UK investments in global TB research, greater political commitment to eliminate TB and improved working across organisational boundaries, strengthening policy-making and prioritisation within the UK.</text:p>
            <text:p/>
            <text:p>3) My research and advocacy work on access to healthcare for migrants in the UK is internationally recognised and has influenced local and national policies relating to migrant health.<text:s/></text:p>
            <text:p/>
            <text:p>4) I secured local funding to improve access to high quality respiratory diagnostics for the most deprived communities in our sector, bringing together primary care providers with respiratory specialists.</text:p>
          </table:table-cell>
          <table:table-cell office:value-type="string" table:style-name="ce1">
            <text:p>N1</text:p>
          </table:table-cell>
          <table:table-cell office:value-type="string" table:style-name="ce1">
            <text:p>London North East</text:p>
          </table:table-cell>
          <table:table-cell office:value-type="string" table:style-name="ce1">
            <text:p>General (internal) medicine</text:p>
          </table:table-cell>
          <table:table-cell table:number-columns-repeated="16377"/>
        </table:table-row>
        <table:table-row table:style-name="ro4">
          <table:table-cell office:value-type="string" table:style-name="ce1">
            <text:p>martin forster</text:p>
          </table:table-cell>
          <table:table-cell office:value-type="float" office:value="4129392" table:style-name="ce1">
            <text:p>4129392</text:p>
          </table:table-cell>
          <table:table-cell table:style-name="ce1"/>
          <table:table-cell office:value-type="string" table:style-name="ce4">
            <text:p>Internationally renowed expert, leader and researcher in Head&amp;Neck and Thoracic cancers</text:p>
            <text:p>- UK Head &amp; Neck Research Group Lead - previously NCRI H&amp;N Research Group - develop national strategy for H&amp;N clinical research; create working groups in areas of particular unmet need; generate supportive environment for Early Career Researchers; expand inclusivity through extensive patient representation</text:p>
            <text:p>- UCL Experimental Cancer Medicine Centre Academic Lead: develop and deliver support for outstanding local programmes; lead regional projects, including overcoming barriers to access clinical research in underserved populations; leading and supporting national objectives such as improving trial availability and training next generation</text:p>
            <text:p>- Research: secured &gt;£8.8M (and &gt;£40M as co-investigator) research funding; leading design, delivery and analysis of early phase and practice-changing trials in lung and H&amp;N cancers; leading multi-centre translational study to develop risk stratification and surveillance tools for high risk H&amp;N cancer; published &gt;100 manuscripts</text:p>
            <text:p>- Frequent invited lecturer, faculty and education session chair at national &amp; international meetings and charity events</text:p>
          </table:table-cell>
          <table:table-cell office:value-type="string" table:style-name="ce1">
            <text:p>N1</text:p>
          </table:table-cell>
          <table:table-cell office:value-type="string" table:style-name="ce1">
            <text:p>London North East</text:p>
          </table:table-cell>
          <table:table-cell office:value-type="string" table:style-name="ce1">
            <text:p>Medical oncology</text:p>
          </table:table-cell>
          <table:table-cell table:number-columns-repeated="16377"/>
        </table:table-row>
        <table:table-row table:style-name="ro6">
          <table:table-cell office:value-type="string" table:style-name="ce1">
            <text:p>Rukshana Shroff</text:p>
          </table:table-cell>
          <table:table-cell office:value-type="float" office:value="4685199" table:style-name="ce1">
            <text:p>4685199</text:p>
          </table:table-cell>
          <table:table-cell table:style-name="ce1"/>
          <table:table-cell office:value-type="string" table:style-name="ce4">
            <text:p>I am a full-time clinical NHS consultant with a passion for improving the health and quality of life of children with advanced kidney failure through research and education.<text:s/></text:p>
            <text:p>1. Research: I lead international networks for research in paediatric dialysis. I am acknowledged as one of the world’s top paediatric nephrologists with invited talks at key international meetings, personal grant awards of over £4.9 million, and an H-index of 57.</text:p>
            <text:p>2. Education: During the pandemic I launched a highly successful webinar series ‘Grand Rounds in Paediatric Nephrology’ with global participation. I have contributed to guidelines for NICE, KDIGO and ESPN. I am co-editor of the textbook Pediatric Nephrology. I was Scientific Chair for ESPN in 2023 and will be Scientific Co-Chair for both ISN and IPNA meetings in 2025.</text:p>
            <text:p>3. Citizenship: I represent the UK’s voice through the executive committees of ERA and ESPN dialysis groups, and at the European Parliament, ensuring the UK remains a stakeholder in best practice.</text:p>
            <text:p>4. Holistic patient care: I founded the Paediatric Renal Nutrition Taskforce which provides practical advice for children and their caregivers to navigate the complexities of the kidney diet.</text:p>
          </table:table-cell>
          <table:table-cell office:value-type="string" table:style-name="ce1">
            <text:p>N1</text:p>
          </table:table-cell>
          <table:table-cell office:value-type="string" table:style-name="ce1">
            <text:p>London North East</text:p>
          </table:table-cell>
          <table:table-cell office:value-type="string" table:style-name="ce1">
            <text:p>Paediatrics</text:p>
          </table:table-cell>
          <table:table-cell table:number-columns-repeated="16377"/>
        </table:table-row>
        <table:table-row table:style-name="ro6">
          <table:table-cell office:value-type="string" table:style-name="ce1">
            <text:p>Despina Eleftheriou</text:p>
          </table:table-cell>
          <table:table-cell office:value-type="float" office:value="6047051" table:style-name="ce1">
            <text:p>6047051</text:p>
          </table:table-cell>
          <table:table-cell table:style-name="ce1"/>
          <table:table-cell office:value-type="string" table:style-name="ce4">
            <text:p>1) Translational research: I am leading an internationally recognised programme of research that includes the discovery of novel genetic causes of neuroinflammation and autoinflammation, clinical trials of novel therapeutics and for the first time the development of gene and cellular therapies.</text:p>
            <text:p>2) Innovative clinical care: I have successfully delivered major clinical trials with direct impact on children with vasculitis, neuroinflammation/autoinflammation. I am the chief investigator of a European clinical trial of glucocorticoids in Kawasaki disease.</text:p>
            <text:p>3) Clinical service development: I have established the UK's first joint neurology/rheumatology service for children with complex neuroinflammatory conditions providing access to a wider MDT, state of the-art diagnostics (genetics/functional assay testing) and therapeutics (clinical trials, gene and cellular therapy).<text:s/></text:p>
            <text:p>4) Leadership: As chair of the vasculitis and autoinflammation NIHR/versus arthritis Clinical Studies Group, I have led the research agenda nationally in this field, facilitated successful grants (&gt;10 million); and drove the NHSE/NICE policy for Baricitinib for interferonopathies, and TNF inhibition for ADA2 deficiency.</text:p>
          </table:table-cell>
          <table:table-cell office:value-type="string" table:style-name="ce1">
            <text:p>N1</text:p>
          </table:table-cell>
          <table:table-cell office:value-type="string" table:style-name="ce1">
            <text:p>London North East</text:p>
          </table:table-cell>
          <table:table-cell office:value-type="string" table:style-name="ce1">
            <text:p>Paediatrics</text:p>
          </table:table-cell>
          <table:table-cell table:number-columns-repeated="16377"/>
        </table:table-row>
        <table:table-row table:style-name="ro5">
          <table:table-cell office:value-type="string" table:style-name="ce1">
            <text:p>Arumugaraasah Parthipun</text:p>
          </table:table-cell>
          <table:table-cell office:value-type="float" office:value="4735221" table:style-name="ce1">
            <text:p>4735221</text:p>
          </table:table-cell>
          <table:table-cell table:style-name="ce1"/>
          <table:table-cell office:value-type="string" table:style-name="ce4">
            <text:p>2018-22 Delivered for my department the UK's first Total Body PET-CT scanner, 3 new consultant colleagues and 3 new SPECT-CT scanners as clinical lead.</text:p>
            <text:p>2020 - Introduced whole body SPECT-CT for cancer staging, reducing false positive rate by 30% and optimised imaging to improve efficiency and patient comfort. Improved myocardial perfusion imaging locally by reducing radiation dose and cost by 27%.<text:s/></text:p>
            <text:p>2023 - Wrote two NICE consultations as BNMS lead.<text:s/></text:p>
            <text:p>2023 - Nuclear Medicine liaison for Medicines Discovery Catapult and provided expert input for £32mil grant for UK National Total Body PET Programme.</text:p>
            <text:p>2022-23 - Organised 5 virtual courses with &gt;300 attendees and raised £48k surplus.</text:p>
            <text:p>2024 - Lead author of national guidelines on VQ in pulmonary hypertension and hepatobiliary scintigraphy.</text:p>
            <text:p>Co-investigator in 3 multicentre imaging trials, authored 11 book chapters, 4 papers, 10 posters, 3 oral scientific papers and 19-chapter book section editor.</text:p>
            <text:p>Lead for North Central London nuclear medicine group and responsible for regional strategic planning.<text:s/></text:p>
            <text:p>Delivered PSMA imaging for advanced staging of prostate cancer locally and working with partners in the ICS to deliver this across the region.</text:p>
          </table:table-cell>
          <table:table-cell office:value-type="string" table:style-name="ce1">
            <text:p>N1</text:p>
          </table:table-cell>
          <table:table-cell office:value-type="string" table:style-name="ce1">
            <text:p>London North East</text:p>
          </table:table-cell>
          <table:table-cell office:value-type="string" table:style-name="ce1">
            <text:p>Clinical radiology</text:p>
          </table:table-cell>
          <table:table-cell table:number-columns-repeated="16377"/>
        </table:table-row>
        <table:table-row table:style-name="ro4">
          <table:table-cell office:value-type="string" table:style-name="ce1">
            <text:p>Coziana Ciurtin</text:p>
          </table:table-cell>
          <table:table-cell office:value-type="float" office:value="7026161" table:style-name="ce1">
            <text:p>7026161</text:p>
          </table:table-cell>
          <table:table-cell table:style-name="ce1"/>
          <table:table-cell office:value-type="string" table:style-name="ce4">
            <text:p>I have been appointed Professor of Rheumatology (Full Chair) in 2023, run my own successful research group/lead the young adult lupus service</text:p>
            <text:p>As NHS England Policy Clinical Lead (2019-21), I enabled 1st-time access to new treatment for refractory myositis. I implemented novel treat-to-target strategy in young adult lupus service- 87.7% achieved target minimising steroid use/damage (audit 2024); currently auditor for NCEPOD study in JIA to assess national standards/make recommendations.</text:p>
            <text:p>Since 2018, I have published in the Lancet/Science/Nature Com/Lancet Rheum, discovered new biomarkers (patent in progress)/led innovative trials/been funded £6.2 million research grants/enabled 18 research awards</text:p>
            <text:p>I am RCPCH CSAC adolescent representative setting national standards for paed rheum training/specialty interviews; Since 2018, I provided international teaching/mentoring, supported 4 successful fellowships/3 academic foundation applications/delivered gender-diverse PPIE.</text:p>
            <text:p>I am the European Lead for first international classification criteria in childhood Sjogren/Research Lead for both Lupus/Sjogren European Paediatric Rheumatology Society Working Parties shaping key strategies for pead rheum</text:p>
          </table:table-cell>
          <table:table-cell office:value-type="string" table:style-name="ce1">
            <text:p>N1</text:p>
          </table:table-cell>
          <table:table-cell office:value-type="string" table:style-name="ce1">
            <text:p>London North East</text:p>
          </table:table-cell>
          <table:table-cell office:value-type="string" table:style-name="ce1">
            <text:p>Rheumatology</text:p>
          </table:table-cell>
          <table:table-cell table:number-columns-repeated="16377"/>
        </table:table-row>
        <table:table-row table:style-name="ro13">
          <table:table-cell office:value-type="string" table:style-name="ce1">
            <text:p>MARIAM JAMAL-HANJANI</text:p>
          </table:table-cell>
          <table:table-cell office:value-type="float" office:value="6129784" table:style-name="ce1">
            <text:p>6129784</text:p>
          </table:table-cell>
          <table:table-cell table:style-name="ce1"/>
          <table:table-cell office:value-type="string" table:style-name="ce4">
            <text:p>1. International Recognition/Scientific Committees: ESMO Molecular Analysis for Precision Oncology Co-Chair (2023-26); AACR Clinical Oncology Research (2022-24); Spanish Association Against Cancer (2023-24); Cancer Research UK Discovery Research and Clinical Research; plenary and keynote talks at national and international conferences (AACR, ESMO, IASLC World Lung); published &gt;70 clinical research articles in the field of lung cancer.</text:p>
            <text:p/>
            <text:p>2. Large-scale clinical academic research programmes/Clinical Lead: TRACERx (2014-2024) and TRACERx EVO (2023-2030) lung cancer evolution and pan cancer PEACE research autopsy (2016-2024) programmes.</text:p>
            <text:p/>
            <text:p>3. International Recognition/Prizes: Jorge Barrio Lecture Award (2023), IASLC International Lung Cancer Foundation’s Young Investigator Award for Europe (2022), Sir David Cooksey Prize in translation and Crick recognition (2020).</text:p>
            <text:p/>
            <text:p>4. International Collaboration: Co-Investigator (Co-I) on two Cancer Grand Challenges (extrachromosomal DNA and drug resistance/metastasis (eDyNAmiC); biological mechanisms of cachexia and novel therapeutic targets (CANCAN)); Principal Investigator (PI) or Co-I on collaborative studies totalling &gt;£45 million in grant funding.</text:p>
          </table:table-cell>
          <table:table-cell office:value-type="string" table:style-name="ce1">
            <text:p>N1</text:p>
          </table:table-cell>
          <table:table-cell office:value-type="string" table:style-name="ce1">
            <text:p>London North East</text:p>
          </table:table-cell>
          <table:table-cell office:value-type="string" table:style-name="ce1">
            <text:p>Medical oncology</text:p>
          </table:table-cell>
          <table:table-cell table:number-columns-repeated="16377"/>
        </table:table-row>
        <table:table-row table:style-name="ro10">
          <table:table-cell office:value-type="string" table:style-name="ce1">
            <text:p>Sofia Eriksson</text:p>
          </table:table-cell>
          <table:table-cell office:value-type="float" office:value="4549233" table:style-name="ce1">
            <text:p>4549233</text:p>
          </table:table-cell>
          <table:table-cell table:style-name="ce1"/>
          <table:table-cell office:value-type="string" table:style-name="ce4">
            <text:p>Leadership</text:p>
            <text:p>- I lead one of the largest epilepsy teams in the UK with &gt;16500 patient appointments/y. Expanded team by 3 new consultant posts and 2 specialist nurses to meet demands.</text:p>
            <text:p>- Secured funding to develop home-video-EEG-telemetry/polysomnography</text:p>
            <text:p>- Developed local treatment pathways for patients with narcolepsy.<text:s/></text:p>
            <text:p/>
            <text:p>Valproate safety</text:p>
            <text:p>- I performed a national audit of compliance with MHRA guidelines.</text:p>
            <text:p>- Key contributor on local, NHS-E and MHRA-led groups, developing pathways, decision-making tools, provided expert input on guidance implementation.</text:p>
            <text:p>- Established local MDT for best practice adherence.</text:p>
            <text:p/>
            <text:p>Teaching and research</text:p>
            <text:p>- Organise and lecture on local, national and international meetings. Authored 5 <text:s/>chapters.</text:p>
            <text:p>- Provide sleep and epilepsy expertise on 7 research projects ranging from post-partum psychosis to dementia.</text:p>
            <text:p/>
            <text:p>National involvement</text:p>
            <text:p>- Served 9 y on the Association of British Neurologists' (ABN) epilepsy advisory group, 3 as chair, responding to 10-15 consultations/y.<text:s/></text:p>
            <text:p>- Chair of the ABN quality committee, supporting neurologists to provide high-quality clinical care.</text:p>
            <text:p>- Expert advisor for NICE and NHS-E, improving patient access to the latest drugs and surgical treatments.</text:p>
          </table:table-cell>
          <table:table-cell office:value-type="string" table:style-name="ce1">
            <text:p>N1</text:p>
          </table:table-cell>
          <table:table-cell office:value-type="string" table:style-name="ce1">
            <text:p>London North East</text:p>
          </table:table-cell>
          <table:table-cell office:value-type="string" table:style-name="ce1">
            <text:p>Neurology</text:p>
          </table:table-cell>
          <table:table-cell table:number-columns-repeated="16377"/>
        </table:table-row>
        <table:table-row table:style-name="ro12">
          <table:table-cell office:value-type="string" table:style-name="ce1">
            <text:p>Arjun Nair</text:p>
          </table:table-cell>
          <table:table-cell office:value-type="float" office:value="6025179" table:style-name="ce1">
            <text:p>6025179</text:p>
          </table:table-cell>
          <table:table-cell table:style-name="ce1"/>
          <table:table-cell office:value-type="string" table:style-name="ce4">
            <text:p>Clinical:</text:p>
            <text:p>As Joint National Clinical Lead of the NHSE/I targeted lung health checks (TLHC) programme for lung cancer screening with low-dose computed tomography (LDCT) scans, offered to high-risk ever-smoking individuals aged 55-74, we have grown the programme such that by Dec 2023, 1.36 million had been invited, 359,081 scans performed, and 3,332 lung cancers found, 75% early stage.<text:s/></text:p>
            <text:p/>
            <text:p>Leadership:</text:p>
            <text:p>I am proud to have been a member of the British Society of Thoracic Imaging (BSTI) Executive Committee from 2019-2023, spanning the pandemic. For our efforts in producing guidance and supporting our membership, we were awarded the 2021 BMJ Diagnostic Team of the Year award.</text:p>
            <text:p/>
            <text:p>Education:</text:p>
            <text:p>Sept 2019-current: Faculty Lead, British Society of Thoracic Imaging/NHSE lung nodule course for lung cancer screening. Over 15 such courses, I have trained 371 radiologists to read lung cancer screening computed tomography (CT) scans.<text:s/></text:p>
            <text:p/>
            <text:p>Research:</text:p>
            <text:p>I am honoured to have mentored the RADIANT group of 66 radiology trainees in 25 UK hospitals on two research projects, proving that, even during a pandemic, NHS radiology trainees could mobilise to meaningfully contribute to research at scale.</text:p>
          </table:table-cell>
          <table:table-cell office:value-type="string" table:style-name="ce1">
            <text:p>N1</text:p>
          </table:table-cell>
          <table:table-cell office:value-type="string" table:style-name="ce1">
            <text:p>London North East</text:p>
          </table:table-cell>
          <table:table-cell office:value-type="string" table:style-name="ce1">
            <text:p>Clinical radiology</text:p>
          </table:table-cell>
          <table:table-cell table:number-columns-repeated="16377"/>
        </table:table-row>
        <table:table-row table:style-name="ro6">
          <table:table-cell office:value-type="string" table:style-name="ce1">
            <text:p>Olga Slater</text:p>
          </table:table-cell>
          <table:table-cell office:value-type="float" office:value="4589602" table:style-name="ce1">
            <text:p>4589602</text:p>
          </table:table-cell>
          <table:table-cell table:style-name="ce1"/>
          <table:table-cell office:value-type="string" table:style-name="ce4">
            <text:p>1 I envisaged and established a one-stop oncology/urology/radiotherapy service for complex genitourinary rhabdomyosarcoma in February 2015 to deliver conservative surgery and brachytherapy to maximise quality of life (paper 2), resulting in establishment of national service, reducing the financial burden from the NHS and with the positive patient experience lead to national recognition through Children Cancer and Leukaemia Team of the Year award in 2023.<text:s/></text:p>
            <text:p>2 As national/international expert in Langerhans cell histiocytosis I co-founded in April 2022 a Policy Working Group to institute national equitable access to targeted therapies for LCH in children and adults to gain access to these life saving drugs and eliminate inequalities in healthcare across the UK.<text:s/></text:p>
            <text:p>3 I envisaged, planned and was successfully awarded <text:s/>a 12000£ grant <text:s/>(Olivia Hodson Cancer Fund SR16A25) for an international, multidisciplinary research study in the late effects of surgery and radiotherapy (including proton beam) treatment in head and neck sarcoma with published outcomes (papers 3,4) in aim to reduce incidence and need to treat late sequelae, maximise quality of life and reducing cost.</text:p>
          </table:table-cell>
          <table:table-cell office:value-type="string" table:style-name="ce1">
            <text:p>N1</text:p>
          </table:table-cell>
          <table:table-cell office:value-type="string" table:style-name="ce1">
            <text:p>London North East</text:p>
          </table:table-cell>
          <table:table-cell office:value-type="string" table:style-name="ce1">
            <text:p>Paediatrics</text:p>
          </table:table-cell>
          <table:table-cell table:number-columns-repeated="16377"/>
        </table:table-row>
        <table:table-row table:style-name="ro4">
          <table:table-cell office:value-type="string" table:style-name="ce1">
            <text:p>Melanie Davies</text:p>
          </table:table-cell>
          <table:table-cell office:value-type="float" office:value="2497138" table:style-name="ce1">
            <text:p>2497138</text:p>
          </table:table-cell>
          <table:table-cell table:style-name="ce1"/>
          <table:table-cell office:value-type="string" table:style-name="ce4">
            <text:p>Over the last five years I have developed a national research profile and made national &amp; international contributions to education, clinical guidelines, and leadership of specialist services.</text:p>
            <text:p>1. I have driven research in the neglected area of women's health in menopause, leading two successful bids for NIHR awards resulting in £4 million funding for treatment studies (2021-7)</text:p>
            <text:p>2. As Chair of Subspecialty Training at the RCOG 2018-2021, I personally reviewed all UK training centres &amp; trainee assessments. In lockdown we set up online panels overnight for business as usual, I communicated with trainers/trainees and published surveys showing loss of surgical training opportunities in the pandemic.</text:p>
            <text:p>3. I lead the largest UK oncofertility service, providing comprehensive female reproductive care before and after cancer treatment. I have promoted fertility preservation services nationally by collaborating with oncologists, commissioners, leading a special interest group, lecturing &amp; publication.</text:p>
            <text:p>4 I am clinician member of a current NICE guideline group and have contributed to 6 NICE guidelines published in the last 5 years. I am an invited member of 2 UK and 2 international guideline groups</text:p>
          </table:table-cell>
          <table:table-cell office:value-type="string" table:style-name="ce1">
            <text:p>N1</text:p>
          </table:table-cell>
          <table:table-cell office:value-type="string" table:style-name="ce1">
            <text:p>London North East</text:p>
          </table:table-cell>
          <table:table-cell office:value-type="string" table:style-name="ce1">
            <text:p>Obstetrics and gynaecology</text:p>
          </table:table-cell>
          <table:table-cell table:number-columns-repeated="16377"/>
        </table:table-row>
        <table:table-row table:style-name="ro7">
          <table:table-cell office:value-type="string" table:style-name="ce1">
            <text:p>Lauren Waterman</text:p>
          </table:table-cell>
          <table:table-cell office:value-type="float" office:value="7419256" table:style-name="ce1">
            <text:p>7419256</text:p>
          </table:table-cell>
          <table:table-cell table:style-name="ce1"/>
          <table:table-cell office:value-type="string" table:style-name="ce4">
            <text:p>I conducted a large service evaluation analysing NHS records for 24,500 patients in two of UK’s largest immigration detention centres, co-produced with experts by experience and NGOs. Many of my findings/recommendations led to modifications in processes and multi-centre staff training (which I then designed and delivered) and were included in the Independent Chief Inspector of Borders and Immigration’s report.</text:p>
            <text:p/>
            <text:p>I increased national access to cognitive-behavioural therapy for insomnia (the first-line treatment) by:</text:p>
            <text:p>•Conducting a population health needs assessment into insomnia (including analysis of 765,035 GP records)</text:p>
            <text:p>•Presenting a case for change to clinical leads, commissioners and national bodies</text:p>
            <text:p>•Publishing in high impact journals (including BMJ)</text:p>
            <text:p>•Designing an insomnia pathway</text:p>
            <text:p/>
            <text:p>As editor of the BJPsych Bulletin’s education section ‘Praxis’ I commission and edit educational articles for psychiatrists worldwide and run an annual editorial award for students/trainees to empower them in shaping healthcare with their fresh insights and innovative ideas.</text:p>
            <text:p/>
            <text:p>I volunteer as medical service lead at a charity ‘Asylum Seeker Drop-In’ which supports up to 750 asylum seekers nationally/month.</text:p>
          </table:table-cell>
          <table:table-cell office:value-type="string" table:style-name="ce1">
            <text:p>N1</text:p>
          </table:table-cell>
          <table:table-cell office:value-type="string" table:style-name="ce1">
            <text:p>London North East</text:p>
          </table:table-cell>
          <table:table-cell office:value-type="string" table:style-name="ce1">
            <text:p>General psychiatry</text:p>
          </table:table-cell>
          <table:table-cell table:number-columns-repeated="16377"/>
        </table:table-row>
        <table:table-row table:style-name="ro6">
          <table:table-cell office:value-type="string" table:style-name="ce1">
            <text:p>Susan Hill</text:p>
          </table:table-cell>
          <table:table-cell office:value-type="float" office:value="2636007" table:style-name="ce1">
            <text:p>2636007</text:p>
          </table:table-cell>
          <table:table-cell table:style-name="ce1"/>
          <table:table-cell office:value-type="string" table:style-name="ce4">
            <text:p>1. Treated the first cohort of children with intestinal failure, IF on Parenteral nutrition, PN to survive throughout childhood and into adult life</text:p>
            <text:p>2.Support other UK specialist centres in managing children with IF and using glucagon-like-peptide2, GLP-2 treatment liaising through the Nutrition and IF Working Group of the British Society of Paediatric Gastroenterology and Nutrition BSPGHAN since I set up the <text:s/>first European participation in the paediatric trials (collaborating with North American centres) <text:s/>and participated in the NICE application for NHS England funding for GLP2 to assist children with short bowel syndrome and IF in weaning off PN and effectively lead a normal life</text:p>
            <text:p>3. Participate in European wide research <text:s/>research through the European Reference Network for rare Inherited and Congenital (digestive and gastrointestinal) Anomalies, ERNICA and developing European position papers and guidelines as a member of the Nutrition Committee of the European Society of Paediatric Gastroenterology, Hepatology <text:s/>and Nutrition, ESPGHAN</text:p>
            <text:p>4. Member of the NHS England home PN Stakeholder Group that set up and now review the National Framework for administering PN at home</text:p>
          </table:table-cell>
          <table:table-cell office:value-type="string" table:style-name="ce1">
            <text:p>N1</text:p>
          </table:table-cell>
          <table:table-cell office:value-type="string" table:style-name="ce1">
            <text:p>London North East</text:p>
          </table:table-cell>
          <table:table-cell office:value-type="string" table:style-name="ce1">
            <text:p>Gastro-enterology</text:p>
          </table:table-cell>
          <table:table-cell table:number-columns-repeated="16377"/>
        </table:table-row>
        <table:table-row table:style-name="ro19">
          <table:table-cell office:value-type="string" table:style-name="ce1">
            <text:p>catherine Houlihan</text:p>
          </table:table-cell>
          <table:table-cell office:value-type="float" office:value="6075671" table:style-name="ce1">
            <text:p>6075671</text:p>
          </table:table-cell>
          <table:table-cell table:style-name="ce1"/>
          <table:table-cell office:value-type="string" table:style-name="ce4">
            <text:p>- Started a specialist virology-ID clinic seeing complex patients. Subsequently set up expert MDT discussions with sub-specialty experts</text:p>
            <text:p>- Set up a referral pathway for undiagnosed encephalitis from the Imported Fever Service to the National Encephalitis MDT improving patient diagnosis and management</text:p>
            <text:p>- National clinical lead during viral haemorrhagic fever outbreak in the UK and paediatric hepatitis outbreak</text:p>
            <text:p>- Member of several national bodies (HAIRS, Respiratory Evidence Panel, MScape, advisory to JCVI, ACDP)</text:p>
            <text:p>- Research portfolio of findings which have influenced national policy (SARS-CoV-2, Mpox)</text:p>
          </table:table-cell>
          <table:table-cell office:value-type="string" table:style-name="ce1">
            <text:p>N1</text:p>
          </table:table-cell>
          <table:table-cell office:value-type="string" table:style-name="ce1">
            <text:p>London North East</text:p>
          </table:table-cell>
          <table:table-cell office:value-type="string" table:style-name="ce1">
            <text:p>Infectious diseases</text:p>
          </table:table-cell>
          <table:table-cell table:number-columns-repeated="16377"/>
        </table:table-row>
        <table:table-row table:style-name="ro6">
          <table:table-cell office:value-type="string" table:style-name="ce1">
            <text:p>Ephia Yasmin</text:p>
          </table:table-cell>
          <table:table-cell office:value-type="float" office:value="6082598" table:style-name="ce1">
            <text:p>6082598</text:p>
          </table:table-cell>
          <table:table-cell table:style-name="ce1"/>
          <table:table-cell office:value-type="string" table:style-name="ce4">
            <text:p>I am proud to be working with a team at UCLH that strives for high standards. The impact of my work is primarily in the field of fertility medicine, fertility preservation and complex gynaecological anomalies. Four examples are:</text:p>
            <text:p>1. Co-Authoring NHS England's (NHSE) service specifications for Ovarian and Testicular tissue cryo-preservation for children and adults at risk of losing fertility from a medical condition or treatment which was approved for commissioning in 2023.</text:p>
            <text:p>2.Despite not having any protected time for research, my work and supervision of research have led to lead to impactful publications in high impact journals.</text:p>
            <text:p>3.I am one of a handful of surgeons nationally, performing ovarian transposition for fertility preservation and training colleagues both internally and from other trusts.</text:p>
            <text:p>4. Working with the North Central London Integrated Care Board (NCL, ICB) in creating a fertility policy document that is now a shining example of a fair, well researched, balanced policy that has increased the provision and access to a large number of patients and couples. I worked with a dedicated team of colleagues from different trusts. I continue to advise NCL <text:s/>on queries.</text:p>
          </table:table-cell>
          <table:table-cell office:value-type="string" table:style-name="ce1">
            <text:p>N1</text:p>
          </table:table-cell>
          <table:table-cell office:value-type="string" table:style-name="ce1">
            <text:p>London North East</text:p>
          </table:table-cell>
          <table:table-cell office:value-type="string" table:style-name="ce1">
            <text:p>Obstetrics and gynaecology</text:p>
          </table:table-cell>
          <table:table-cell table:number-columns-repeated="16377"/>
        </table:table-row>
        <table:table-row table:style-name="ro8">
          <table:table-cell office:value-type="string" table:style-name="ce1">
            <text:p>shivanthi sathanandan</text:p>
          </table:table-cell>
          <table:table-cell office:value-type="float" office:value="6149348" table:style-name="ce1">
            <text:p>6149348</text:p>
          </table:table-cell>
          <table:table-cell table:style-name="ce1"/>
          <table:table-cell office:value-type="string" table:style-name="ce4">
            <text:p>- Consistent track record in creating new clinical pathways and services for substance misuse patients across North Central London region, both within mental health services and across physical healthcare providers.</text:p>
            <text:p>- Co-authored first national competency framework for primary care gambling services.</text:p>
            <text:p>-Currently co-leading development of substance misuse training for Ghana's national psychiatry training programme.<text:s/></text:p>
            <text:p/>
            <text:p>Demonstrated effectiveness in driving innovation in substance misuse and mental health training at national level;</text:p>
            <text:p>- Appointed to RCPsych National working group on co-occuring substance misuse &amp; mental health</text:p>
            <text:p>- Addiction tutor lead for North Central London<text:s/></text:p>
            <text:p>- Appointed to RCPscyh National Committee for the implementation of addiction competition and lead for London region</text:p>
          </table:table-cell>
          <table:table-cell office:value-type="string" table:style-name="ce1">
            <text:p>N1</text:p>
          </table:table-cell>
          <table:table-cell office:value-type="string" table:style-name="ce1">
            <text:p>London North East</text:p>
          </table:table-cell>
          <table:table-cell office:value-type="string" table:style-name="ce1">
            <text:p>General psychiatry</text:p>
          </table:table-cell>
          <table:table-cell table:number-columns-repeated="16377"/>
        </table:table-row>
        <table:table-row table:style-name="ro9">
          <table:table-cell office:value-type="string" table:style-name="ce1">
            <text:p>Neil Rabin</text:p>
          </table:table-cell>
          <table:table-cell office:value-type="float" office:value="4306061" table:style-name="ce1">
            <text:p>4306061</text:p>
          </table:table-cell>
          <table:table-cell table:style-name="ce1"/>
          <table:table-cell office:value-type="string" table:style-name="ce4">
            <text:p>Significant achievements are as follows:</text:p>
            <text:p/>
            <text:p>1.Elected as Chair of the UK Myeloma Society in 2022, a national society representing treating clinicians. <text:s/>I have supported its work in education, research and guidelines. <text:s/>I have led on advocating for new treatments that are assessed by National Institute for Clinical Excellence and NHS-England, on behalf of this society.</text:p>
            <text:p/>
            <text:p>2. Engaged with policy makers and other stakeholders in reviewing the methodology in health economic assessments for novel combination therapies (myeloma and other cancers). <text:s/>I have raised awareness of this issue and blood cancers in general at a national level, including to an Expert Panel of the Health and Social Welfare Committee (Parliament).</text:p>
            <text:p/>
            <text:p>3.Appointed Honorary Associate Professor in the Department of Haematology, University College London in 2022 in recognition of my involvement in research and training. <text:s/>I have supported and enrolled clinical trials, published real world evidence and reviewed practice in a large treatment centre.</text:p>
            <text:p/>
            <text:p>4. Received a Clinical Service Excellence Programme award for the myeloma service at North Middlesex Hospital in 2020 and demonstrated a commitment to excellent patient care at UCLH.</text:p>
          </table:table-cell>
          <table:table-cell office:value-type="string" table:style-name="ce1">
            <text:p>N1</text:p>
          </table:table-cell>
          <table:table-cell office:value-type="string" table:style-name="ce1">
            <text:p>London North East</text:p>
          </table:table-cell>
          <table:table-cell office:value-type="string" table:style-name="ce1">
            <text:p>Haematology</text:p>
          </table:table-cell>
          <table:table-cell table:number-columns-repeated="16377"/>
        </table:table-row>
        <table:table-row table:style-name="ro15">
          <table:table-cell office:value-type="string" table:style-name="ce1">
            <text:p>Vivienne Ezzat</text:p>
          </table:table-cell>
          <table:table-cell office:value-type="float" office:value="4544829" table:style-name="ce1">
            <text:p>4544829</text:p>
          </table:table-cell>
          <table:table-cell table:style-name="ce1"/>
          <table:table-cell office:value-type="string" table:style-name="ce4">
            <text:p>• Establishing a national congenital heart rhythm network, which continues to grow and provide high quality educational meetings and a valuable clinical discussion forum</text:p>
            <text:p/>
            <text:p>• Founding a cardiac rhythm charity, writing the proposal for the strategy, employing and supervising a data analyst to build a national congenital arrhythmia database</text:p>
            <text:p/>
            <text:p>• Expanding the quaternary services at Barts to provide gold-standard care for patients with congenital heart disease and arrhythmia across the UK</text:p>
            <text:p/>
            <text:p>• Mentoring a generation of female colleagues – not only doctors, but also nurses and also physiologists. Serving as a role model that it is possible to be happy, healthy and successful in what has traditionally been perceived as a male-dominated specialty</text:p>
          </table:table-cell>
          <table:table-cell office:value-type="string" table:style-name="ce1">
            <text:p>N1</text:p>
          </table:table-cell>
          <table:table-cell office:value-type="string" table:style-name="ce1">
            <text:p>London North East</text:p>
          </table:table-cell>
          <table:table-cell office:value-type="string" table:style-name="ce1">
            <text:p>Cardiology</text:p>
          </table:table-cell>
          <table:table-cell table:number-columns-repeated="16377"/>
        </table:table-row>
        <table:table-row table:style-name="ro4">
          <table:table-cell office:value-type="string" table:style-name="ce1">
            <text:p>Eveline Gevers</text:p>
          </table:table-cell>
          <table:table-cell office:value-type="float" office:value="4666529" table:style-name="ce1">
            <text:p>4666529</text:p>
          </table:table-cell>
          <table:table-cell table:style-name="ce1"/>
          <table:table-cell office:value-type="string" table:style-name="ce4">
            <text:p>1. I have designed treatment with continuous infusion of PTH using insulin pumps for children with severe autosomal dominant hypocalcaemia, shown that this is effective and safe, stopping seizures and reducing admissions and costs, and published a letter in New England Journal of Medicine 2021.</text:p>
            <text:p>2. As National Investigator, I led a series of NIHR Portfolio Phase III trials for Diazoxide Choline Controlled Release for the treatment of hyperphagia in children and young people with Prader Willi Syndrome (2019). I led the trial through the pandemic and supported the design of a Withdrawal Trial. which showed positive effect of DCCR on hyperphagia. DCCR is the first effective treatment for hyperphagia in PWS. The initial results have been published (2023). The process of licencing has started.<text:s/></text:p>
            <text:p>3. I am a member of NICE Diabetes Suite (2022) to update NICE Guidance for <text:s/>Paediatric Type 2 Diabetes (T2D). This was published as well as a paper in British Medical Journal (2023). I was also selected as the London Lead for T2D (2023).</text:p>
            <text:p>4. I became Vice Chair of the ESPE Science Committee (2019); I am in the Steering Committee for EndoCompass-RoadMap (2023) to improve endocrine health in <text:s/>Europe.</text:p>
          </table:table-cell>
          <table:table-cell office:value-type="string" table:style-name="ce1">
            <text:p>N1</text:p>
          </table:table-cell>
          <table:table-cell office:value-type="string" table:style-name="ce1">
            <text:p>London North East</text:p>
          </table:table-cell>
          <table:table-cell office:value-type="string" table:style-name="ce1">
            <text:p>Paediatrics</text:p>
          </table:table-cell>
          <table:table-cell table:number-columns-repeated="16377"/>
        </table:table-row>
        <table:table-row table:style-name="ro4">
          <table:table-cell office:value-type="string" table:style-name="ce1">
            <text:p>TAMZIN CUMING</text:p>
          </table:table-cell>
          <table:table-cell office:value-type="float" office:value="4107554" table:style-name="ce1">
            <text:p>4107554</text:p>
          </table:table-cell>
          <table:table-cell table:style-name="ce1"/>
          <table:table-cell office:value-type="string" table:style-name="ce4">
            <text:p>As Chair of Women in Surgery (WinS) at the Royal College of Surgeons of England (RCSE) since Sept 2021 I was troubled by the level of sexual misconduct within surgery. WinS put me in touch with maxillofacial surgeons, Carrie Newlands and Daljit Dhariwal who had produced a survey, and we set up the Working Party on Sexual Misconduct in Surgery (WPSMS). With Carrie, as co-lead, we redesigned the survey, established RCSE support, got ethical approval and distributed it through 2022.<text:s/></text:p>
            <text:p>2. In 2023, Carrie and I set up and ran a Round Table to discuss the results, with the GMC, Royal Colleges, NHS England, and others aiming to effect change. The paper from the survey and the report from the Round Table were published with much publicity on 15th Sept 2023. I have since spoken at the Women and Equalities Select Committee and set up a further follow up Round Table in Feb 2024</text:p>
            <text:p>3. As an expert in anal cancer prevention and high resolution anoscopy (HRA), I lead the UK's largest national service from Homerton. I am the Vice President of the International Anal Neoplasia Society (IANS), and co-lead the HRA course.</text:p>
            <text:p>4. At Imperial I lead the Simulation module of the Masters in Surgical Education.</text:p>
          </table:table-cell>
          <table:table-cell office:value-type="string" table:style-name="ce1">
            <text:p>N1</text:p>
          </table:table-cell>
          <table:table-cell office:value-type="string" table:style-name="ce1">
            <text:p>London North East</text:p>
          </table:table-cell>
          <table:table-cell office:value-type="string" table:style-name="ce1">
            <text:p>General surgery</text:p>
          </table:table-cell>
          <table:table-cell table:number-columns-repeated="16377"/>
        </table:table-row>
        <table:table-row table:style-name="ro6">
          <table:table-cell office:value-type="string" table:style-name="ce1">
            <text:p>Rachel Davies</text:p>
          </table:table-cell>
          <table:table-cell office:value-type="float" office:value="4583053" table:style-name="ce1">
            <text:p>4583053</text:p>
          </table:table-cell>
          <table:table-cell table:style-name="ce1"/>
          <table:table-cell office:value-type="string" table:style-name="ce4">
            <text:p>1. Improved access to lung transplantation for patients with pulmonary hypertension: I have set up a successful joint transplant clinic with colleagues from the Royal Papworth Hospital; significantly impacted the number of our patients receiving lung transplant (0 in previous 10 yrs; 5 in last 3yrs). My strategy of risk assessment has been proposed to be adopted nationally. The clinic has been offered to another pulmonary hypertension service to improve UK access to transplant.</text:p>
            <text:p>2. Improved mortality in pulmonary hypertension maternity cases: through MDT working with obstetricians we continue to offer first class maternity care for PH patients. I have been approached to formally take over all maternity cases of another national PH centre to improve care to patients. I have been nationally recognised for my knowledge in this area.</text:p>
            <text:p>3. Education &amp; training: I am heavily involved in training junior medical staff: local (medical students; UTL cardiology), regional (TPD respiratory medicine); national (Vice chair JRCPTB STC &amp; PH training)</text:p>
            <text:p>4. Supporting People: Developed roles of CNSs &amp; facilitated nurse led clinics; Appraising overseas graduates; support for juniors with serious incidents</text:p>
          </table:table-cell>
          <table:table-cell office:value-type="string" table:style-name="ce1">
            <text:p>N1</text:p>
          </table:table-cell>
          <table:table-cell office:value-type="string" table:style-name="ce1">
            <text:p>London North West</text:p>
          </table:table-cell>
          <table:table-cell office:value-type="string" table:style-name="ce1">
            <text:p>General (internal) medicine</text:p>
          </table:table-cell>
          <table:table-cell table:number-columns-repeated="16377"/>
        </table:table-row>
        <table:table-row table:style-name="ro5">
          <table:table-cell office:value-type="string" table:style-name="ce1">
            <text:p>Ali Alsafi</text:p>
          </table:table-cell>
          <table:table-cell office:value-type="float" office:value="7049641" table:style-name="ce1">
            <text:p>7049641</text:p>
          </table:table-cell>
          <table:table-cell table:style-name="ce1"/>
          <table:table-cell office:value-type="string" table:style-name="ce4">
            <text:p>- I lead the pulmonary arteriovenous malformations embolisation service at the National Centre of Excellence and one of the highest volume centres in Europe. I treat patients with these rare vascular abnormalities, maintaining a high level of success, low complication rates and high levels of patient satisfaction.</text:p>
            <text:p/>
            <text:p>- I lead the bronchial artery embolisation service at one of the busiest units in Europe, with technical and clinical success rates of 97% and 93% with a low rate of major complications (1%).</text:p>
            <text:p/>
            <text:p>- I lead the adrenal vein sampling service, consistently achieving a success rate above 95%.</text:p>
            <text:p/>
            <text:p>- As a full-time clinician, I have demonstrated commitment to clinical research, co-authoring 26 peer-reviewed articles over the past five years, most of which have a direct clinical impact.</text:p>
            <text:p/>
            <text:p>- Founder and module lead for an undergraduate special study module (SSM) in radiology in 2019, addressing the chronic underexposure of medical students to radiology and disseminating image interpretation and ultrasound imaging skills at an undergraduate level. <text:s/>The module consistently receives excellent feedback.</text:p>
          </table:table-cell>
          <table:table-cell office:value-type="string" table:style-name="ce1">
            <text:p>N1</text:p>
          </table:table-cell>
          <table:table-cell office:value-type="string" table:style-name="ce1">
            <text:p>London North West</text:p>
          </table:table-cell>
          <table:table-cell office:value-type="string" table:style-name="ce1">
            <text:p>Clinical radiology</text:p>
          </table:table-cell>
          <table:table-cell table:number-columns-repeated="16377"/>
        </table:table-row>
        <table:table-row table:style-name="ro9">
          <table:table-cell office:value-type="string" table:style-name="ce1">
            <text:p>Richard Corbett</text:p>
          </table:table-cell>
          <table:table-cell office:value-type="float" office:value="6055439" table:style-name="ce1">
            <text:p>6055439</text:p>
          </table:table-cell>
          <table:table-cell table:style-name="ce1"/>
          <table:table-cell office:value-type="string" table:style-name="ce4">
            <text:p>My work is focused on improving the quality of care for people living with kidney disease</text:p>
            <text:p/>
            <text:p>International impact</text:p>
            <text:p/>
            <text:p>Pioneered novel methods of delivering peritoneal dialysis (PD), including assisted PD for frail and older people along with incremental dialysis, reducing the burden of treatment and improving quality of life.</text:p>
            <text:p/>
            <text:p>Led, collated and published the global patient response to the International Society of Peritoneal Dialysis guidelines on PD prescribing</text:p>
            <text:p/>
            <text:p>National impact</text:p>
            <text:p/>
            <text:p>Research epidemiology in haemodialysis populations during Covid-19 pandemic providing research findings with international impact for shaping dialysis unit management and vaccination.<text:s/></text:p>
            <text:p/>
            <text:p>Teach widely at a national level on PD. I co-lead the PD Academy, the largest, multidisciplinary annual course on delivering PD attended by over 100 participants with excellent engagement and feedback.</text:p>
          </table:table-cell>
          <table:table-cell office:value-type="string" table:style-name="ce1">
            <text:p>N1</text:p>
          </table:table-cell>
          <table:table-cell office:value-type="string" table:style-name="ce1">
            <text:p>London North West</text:p>
          </table:table-cell>
          <table:table-cell office:value-type="string" table:style-name="ce1">
            <text:p>General (internal) medicine</text:p>
          </table:table-cell>
          <table:table-cell table:number-columns-repeated="16377"/>
        </table:table-row>
        <table:table-row table:style-name="ro13">
          <table:table-cell office:value-type="string" table:style-name="ce1">
            <text:p>ruchi sinha</text:p>
          </table:table-cell>
          <table:table-cell office:value-type="float" office:value="4724041" table:style-name="ce1">
            <text:p>4724041</text:p>
          </table:table-cell>
          <table:table-cell table:style-name="ce1"/>
          <table:table-cell office:value-type="string" table:style-name="ce4">
            <text:p>My roles demonstrating service quality, national impact addressing health inequalities in critically ill children include:</text:p>
            <text:p/>
            <text:p>1. NATIONAL SPECIALTY ADVISOR (NSA) FOR PAEDIATRIC CRITICAL CARE (PCC) AT NHSEDeveloped service specifications for PCC transport affecting 10 specialist retrieval teams and 5000 children per year, level 2 PCC (£19million for 10 regions), and ECMO. These services disproportionately affect children with complexity and ethnic minorities (PICANet State of the Nation report 2023).<text:s/></text:p>
            <text:p>2. CHAIR PCC CRG at NHSE</text:p>
            <text:p>• PCC response to Martha's Law<text:s/></text:p>
            <text:p>• Winter pressures and paediatric surge planning</text:p>
            <text:p>• Chair PCC operational delivery network meetings, national DOS dashboard development</text:p>
            <text:p>• Steering groups <text:s/>- <text:s/>RCPCH bronchiolitis, palivizumab, PICANET and Executive Quality Group Clinical Audit Subgroup, review of NICE guidance and national QI initiatives<text:s/></text:p>
            <text:p>3. PCC National Lead for High Consequence Infectious Diseases - lead on development of expert MDT, <text:s/>specification working groups - HICD transport, perinatal pathway, ethics collaborative.</text:p>
            <text:p>3. Regional governance lead - empowered paediatric referrers to track and escalate specialist referrals improving access to paediatric services.</text:p>
          </table:table-cell>
          <table:table-cell office:value-type="string" table:style-name="ce1">
            <text:p>N1</text:p>
          </table:table-cell>
          <table:table-cell office:value-type="string" table:style-name="ce1">
            <text:p>London North West</text:p>
          </table:table-cell>
          <table:table-cell office:value-type="string" table:style-name="ce1">
            <text:p>Paediatrics</text:p>
          </table:table-cell>
          <table:table-cell table:number-columns-repeated="16377"/>
        </table:table-row>
        <table:table-row table:style-name="ro11">
          <table:table-cell office:value-type="string" table:style-name="ce1">
            <text:p>Marcus Drake</text:p>
          </table:table-cell>
          <table:table-cell office:value-type="float" office:value="3475212" table:style-name="ce1">
            <text:p>3475212</text:p>
          </table:table-cell>
          <table:table-cell table:style-name="ce1"/>
          <table:table-cell office:value-type="string" table:style-name="ce4">
            <text:p>Achievements in the last three years include;</text:p>
            <text:p>1. Service. I started a clinic for complex pelvic floor problems, with aligned specialists (Urology, Colorectal, Gynaecology, Neurology), allied meetings (Urinary Infections, Sexual, Pain) and ward rounds (Rehabilitation). This relies on my improvements to Urodynamic service quality and waiting times in my Trust</text:p>
            <text:p>2. Leadership. As director of Imperial Clinical Trials Unit Surgery, Head of Surgical Assessments at Imperial College, Associate Joint Director of Research for Bristol, and Head of Year 5 and Admissions at Bristol Medical School I contributed substantially to delivery of research and teaching<text:s/></text:p>
            <text:p>3. Innovation/Research. I ran several major studies, including first human trials of the “Flume” urinary catheter, leading to 53 research papers (H-index 51) and 3 books; Abrams Urodynamics (2021), Medicine In A Day (2022) and Medicine In A Day 2 (2024)</text:p>
            <text:p>4. Impact. I improved practice as a committee member for two NICE guidelines panels, Trustee of the International Continence Society, winner of Nursing Times Awards 2021 for 'Continence Promotion and Care', and as Royal College of Physicians &amp; Surgeons of Canada Visiting Professor (2022)</text:p>
          </table:table-cell>
          <table:table-cell office:value-type="string" table:style-name="ce1">
            <text:p>N1</text:p>
          </table:table-cell>
          <table:table-cell office:value-type="string" table:style-name="ce1">
            <text:p>London North West</text:p>
          </table:table-cell>
          <table:table-cell office:value-type="string" table:style-name="ce1">
            <text:p>Urology</text:p>
          </table:table-cell>
          <table:table-cell table:number-columns-repeated="16377"/>
        </table:table-row>
        <table:table-row table:style-name="ro13">
          <table:table-cell office:value-type="string" table:style-name="ce1">
            <text:p>Melissa Wickremasinghe</text:p>
          </table:table-cell>
          <table:table-cell office:value-type="float" office:value="3499320" table:style-name="ce1">
            <text:p>3499320</text:p>
          </table:table-cell>
          <table:table-cell table:style-name="ce1"/>
          <table:table-cell office:value-type="string" table:style-name="ce4">
            <text:p>My achievements include exploring digital infrastructures to support personalised self care management, patient centered service development in ILD pathways, assessing the potential of remote monitoring in usual ILD care, staff wellbeing through music performance .</text:p>
            <text:p/>
            <text:p>As Chief Clinical Information Officer for the patient portal, Care Information Exchange, I have tirelessly promoted services to encourage patients to use digital healthcare - but also examined user profiles to expose any digital health inequalities.</text:p>
            <text:p/>
            <text:p>In ILD we have built a patient centred care pathway across the whole ICB with close collaborative working with willing partners and place based care, which is a model that will be replicated nationally</text:p>
            <text:p/>
            <text:p>My NIHR grant funds the first randomised controlled trial of remote monitoring in ILD with novel endpoints including service delivery success, health economics and carbon foot printing.<text:s/></text:p>
            <text:p/>
            <text:p>I have promoted staff and patient wellbeing with the orchestra I set up and with staff online wellbeing sessions during Covid. Enabling a supportive environment for staff to be musically creative alongside professional musicians has been shown to increase happiness and collaboration</text:p>
          </table:table-cell>
          <table:table-cell office:value-type="string" table:style-name="ce1">
            <text:p>N1</text:p>
          </table:table-cell>
          <table:table-cell office:value-type="string" table:style-name="ce1">
            <text:p>London North West</text:p>
          </table:table-cell>
          <table:table-cell office:value-type="string" table:style-name="ce1">
            <text:p>Respiratory medicine</text:p>
          </table:table-cell>
          <table:table-cell table:number-columns-repeated="16377"/>
        </table:table-row>
        <table:table-row table:style-name="ro5">
          <table:table-cell office:value-type="string" table:style-name="ce1">
            <text:p>Charlotte Frise</text:p>
          </table:table-cell>
          <table:table-cell office:value-type="float" office:value="6128292" table:style-name="ce1">
            <text:p>6128292</text:p>
          </table:table-cell>
          <table:table-cell table:style-name="ce1"/>
          <table:table-cell office:value-type="string" table:style-name="ce4">
            <text:p>1. I have been co-editor in chief (EIC) of the journal Obstetric Medicine since 2018, the only journal in this field. <text:s/>Since then the journal has seen a great increase in the quality and quantity of submissions, and I, alongside my co-EIC, have been active in promoting and developing the journal, resulting in the achievement of an impact factor in 2023. I contribute to regular editorials and commission reviews to provide updates on important areas of clinical practice.<text:s/></text:p>
            <text:p/>
            <text:p>2. I have set up a international collaboration between the University of Witwatersrand in Johannesburg, our Trust and Imperial College London, to form a research network, support reciprocal training <text:s/>and provide clinical support and mentoring to both my collaborator and his team in Johannesburg</text:p>
            <text:p/>
            <text:p>3. I am on the committee of the Macdonald Obstetric Medicine Society as secretary, and chair the national group of Maternal Medicine network leads.</text:p>
            <text:p/>
            <text:p>4. I have built up our department as a nationally known training centre for Obstetric Medicine, increasing the number of trainees and students, and developed the network to improve equity of care for women and educational opportunities for our staff</text:p>
          </table:table-cell>
          <table:table-cell office:value-type="string" table:style-name="ce1">
            <text:p>N1</text:p>
          </table:table-cell>
          <table:table-cell office:value-type="string" table:style-name="ce1">
            <text:p>London North West</text:p>
          </table:table-cell>
          <table:table-cell office:value-type="string" table:style-name="ce1">
            <text:p>General (internal) medicine</text:p>
          </table:table-cell>
          <table:table-cell table:number-columns-repeated="16377"/>
        </table:table-row>
        <table:table-row table:style-name="ro4">
          <table:table-cell office:value-type="string" table:style-name="ce1">
            <text:p>James Ware</text:p>
          </table:table-cell>
          <table:table-cell office:value-type="float" office:value="6064887" table:style-name="ce1">
            <text:p>6064887</text:p>
          </table:table-cell>
          <table:table-cell table:style-name="ce1"/>
          <table:table-cell office:value-type="string" table:style-name="ce4">
            <text:p>I am a cardiologist specialising in inherited cardiac conditions (ICC), &amp; a professor of genome medicine specialising in genome interpretation and implementation of high-quality genomics in mainstream medicine</text:p>
            <text:p>- I developed ICC clinics for my region, and co-founded a national clinical genetics lab</text:p>
            <text:p>- My research programme builds an evidence base for both cardiovascular (CV) &amp; genomic practice, by studying genetic determinants of CV health &amp; disease &amp; genome data use for improved patient care. Our work advances understanding of ICCs &amp; has changed practice guidelines. We also develop tools &amp; methods for clinical genome interpretation, many of which are widely used in clinical &amp; research laboratories</text:p>
            <text:p>- Beyond my team, I am leading national research initiatives to tackle grand challenges through progressive team science. I lead consortia generating resources for genomic medical practice, &amp; contribute to clinical guidelines &amp; expert consensus statements, including transcontinental guidelines on genetic testing (2022) and European guidelines for cardiomyopathy care (2023)</text:p>
            <text:p>- I train clinicians &amp; scientists from across the UK &amp; the world in genomics, and in cardiovascular &amp; genomic medicine</text:p>
          </table:table-cell>
          <table:table-cell office:value-type="string" table:style-name="ce1">
            <text:p>N1</text:p>
          </table:table-cell>
          <table:table-cell office:value-type="string" table:style-name="ce1">
            <text:p>London North West</text:p>
          </table:table-cell>
          <table:table-cell office:value-type="string" table:style-name="ce1">
            <text:p>Cardiology</text:p>
          </table:table-cell>
          <table:table-cell table:number-columns-repeated="16377"/>
        </table:table-row>
        <table:table-row table:style-name="ro5">
          <table:table-cell office:value-type="string" table:style-name="ce1">
            <text:p>Channa Jayasena</text:p>
          </table:table-cell>
          <table:table-cell office:value-type="float" office:value="4767248" table:style-name="ce1">
            <text:p>4767248</text:p>
          </table:table-cell>
          <table:table-cell table:style-name="ce1"/>
          <table:table-cell office:value-type="string" table:style-name="ce4">
            <text:p>IMPROVING MANAGEMENT / SERVICES FOR REPRODUCTIVE DISORDERS: I led the UK Society for Endocrinology (SfE) Guidelines on Male Hypogonadism (Jayasena et al. Clin Endo 2021). I also chair the SfE Specialist Endocrine Network for Andrology coordinating treatment among 12 UK centres treating male reproductive disorders.</text:p>
            <text:p/>
            <text:p>RESEARCH: I led an NIHR-funded international consortium generating novel evidence on the safety (Hudson et al. Lancet HL 2022), efficacy (Hudson et al. Lancet HL 2023) and cost-effectiveness (Hernandez et al. Andrology 2023) of testosterone therapy for male hypogonadism.</text:p>
            <text:p/>
            <text:p>EDUCATION: I trained specialists on managing reproductive disorders at several national meetings e.g. SfE Clinical Update (2016 onwards), RCP Edinburgh Symposia (2018, 2023), Royal Society of Medicine (2014, 2018, 2022, 2023, 2024), and the British Fertility Society (2022 onwards).<text:s/></text:p>
            <text:p/>
            <text:p>LEADERSHIP: I Chaired the SfE Public Engagement Committee (2019-23), creating free podcasts, digital resources and downloadable teaching material for school teachers on endocrine disorders. This included development of the You and Your Hormones website which is currently the world's most popular resource on endocrinology.</text:p>
          </table:table-cell>
          <table:table-cell office:value-type="string" table:style-name="ce1">
            <text:p>N1</text:p>
          </table:table-cell>
          <table:table-cell office:value-type="string" table:style-name="ce1">
            <text:p>London North West</text:p>
          </table:table-cell>
          <table:table-cell office:value-type="string" table:style-name="ce1">
            <text:p>Endocrinology and diabetes mellitus</text:p>
          </table:table-cell>
          <table:table-cell table:number-columns-repeated="16377"/>
        </table:table-row>
        <table:table-row table:style-name="ro4">
          <table:table-cell office:value-type="string" table:style-name="ce1">
            <text:p>Valerio Celentano</text:p>
          </table:table-cell>
          <table:table-cell office:value-type="float" office:value="7304606" table:style-name="ce1">
            <text:p>7304606</text:p>
          </table:table-cell>
          <table:table-cell table:style-name="ce1"/>
          <table:table-cell office:value-type="string" table:style-name="ce4">
            <text:p>I have initiated, led, and shared excellence in multi-disciplinary management of people with inflammatory bowel disease (IBD) at a local, regional, national and international level. My passion for offering new, higher, standards of care for people with IBD led to:<text:s/></text:p>
            <text:p>(1) establishing a national tertiary referral centre for multidisciplinary treatment of IBD and Ileoanal Pouch, giving opportunity to more patients to have state of the art treatments, by establishing referral pathways, sharing with other hospitals the same standards, via courses, proctoring and mentoring on site or on honorary appointments in out-of-region hospitals.<text:s/></text:p>
            <text:p>(2) fostering holistic care by appointing a dedicated psychologist for IBD patients (only available in 2% of UK hospitals IBD standards), after developing a business case and winning an innovation grant.<text:s/></text:p>
            <text:p>(3) developing new peri-operative pathways, working on national societies committees for integration. Ensuring financially valid delivery for efficient care, ranging from coding, theatre utilisation, virtual reviews.</text:p>
            <text:p>(4) Teaching healthcare professionals and patients associations at local and national level on safe IBD treatments and surgical techniques.</text:p>
          </table:table-cell>
          <table:table-cell office:value-type="string" table:style-name="ce1">
            <text:p>N1</text:p>
          </table:table-cell>
          <table:table-cell office:value-type="string" table:style-name="ce1">
            <text:p>London North West</text:p>
          </table:table-cell>
          <table:table-cell office:value-type="string" table:style-name="ce1">
            <text:p>General surgery</text:p>
          </table:table-cell>
          <table:table-cell table:number-columns-repeated="16377"/>
        </table:table-row>
        <table:table-row table:style-name="ro8">
          <table:table-cell office:value-type="string" table:style-name="ce1">
            <text:p>Alastair Webb</text:p>
          </table:table-cell>
          <table:table-cell office:value-type="float" office:value="6128147" table:style-name="ce1">
            <text:p>6128147</text:p>
          </table:table-cell>
          <table:table-cell table:style-name="ce1"/>
          <table:table-cell office:value-type="string" table:style-name="ce4">
            <text:p>My career aim is to reduce the disability resulting from cerebral small vessel disease. My major achievement is OxHARP, the first trial demonstrating sildenafil improves cerebral endothelial function in small vessel disease, a first potential treatment for the commonest cause of vascular dementia. Secondly, I have been appointed as Imperial’s Clinical Reader in Stroke to build a world-leading academic stroke programme, including one of the first cerebral small vessel disease clinics in the UK, thus recognising my research record and service development. This includes chairing European Stroke Organisation secondary prevention and primary prevention hypertension guidelines, and supporting the European Stroke Action Plan. Beyond small vessel disease, I led Thames Valley’s neurological response to cerebral thrombosis after COVID vaccine, on the national Expert Working Group and the steering group of the Lancet-published CAIAC cohort study. Finally, I am proud of supporting stroke education as the chair of the European Stroke Organisation Education Committee, founding the European eSTEP elearning platform, European in-person focussed workshops and the ESO Emerging Leaders Fellowship.</text:p>
          </table:table-cell>
          <table:table-cell office:value-type="string" table:style-name="ce1">
            <text:p>N1</text:p>
          </table:table-cell>
          <table:table-cell office:value-type="string" table:style-name="ce1">
            <text:p>London North West</text:p>
          </table:table-cell>
          <table:table-cell office:value-type="string" table:style-name="ce1">
            <text:p>Neurology</text:p>
          </table:table-cell>
          <table:table-cell table:number-columns-repeated="16377"/>
        </table:table-row>
        <table:table-row table:style-name="ro20">
          <table:table-cell office:value-type="string" table:style-name="ce1">
            <text:p>Sarah Mills</text:p>
          </table:table-cell>
          <table:table-cell office:value-type="float" office:value="4529930" table:style-name="ce1">
            <text:p>4529930</text:p>
          </table:table-cell>
          <table:table-cell table:style-name="ce1"/>
          <table:table-cell office:value-type="string" table:style-name="ce4">
            <text:p>1. I am the JAG national training lead for endoscopy appointed. In this role I have;</text:p>
            <text:p>• implemented new evidence -based training and accreditation guidelines in all endoscopic modalities</text:p>
            <text:p>• developed a GDPR compliant live dashboard of trainees in JETS for the endoscopy Academies<text:s/></text:p>
            <text:p>• updated the JAG accredited training course portfolio<text:s/></text:p>
            <text:p>• sat on the HEE National Endoscopy Academy Steering Committee<text:s/></text:p>
            <text:p/>
            <text:p>2. I have established an anal cancer research unit including;</text:p>
            <text:p>• award of a £250,000 charitable grant</text:p>
            <text:p>• establishing a tissue biobank of anal cancer<text:s/></text:p>
            <text:p>• establishing the first international anal cancer registry</text:p>
            <text:p/>
            <text:p>3. I have developed the Chelsea Anogenital Neoplasis (CANS) service pathway.Including;</text:p>
            <text:p>• award of a £200,000 Research and Innovation grant<text:s/></text:p>
            <text:p>• piloting the service on nearly 100 patients and surveyed them on their experience with excellent feedback</text:p>
            <text:p/>
            <text:p>4. I am the Trust Surgical Endoscopy Lead. In this role I have;</text:p>
            <text:p>• Pioneered endoscopy immersion training for surgical endoscopists<text:s/></text:p>
            <text:p>• Acquired a grant for £52,000 for from NHS-England and subsequently appointed a Clinical Leadership Fellow in Endoscopy</text:p>
            <text:p>• Received an award as Trainer from the Dukes Club (2023) and an NHS Voices award (2024)</text:p>
          </table:table-cell>
          <table:table-cell office:value-type="string" table:style-name="ce1">
            <text:p>N1</text:p>
          </table:table-cell>
          <table:table-cell office:value-type="string" table:style-name="ce1">
            <text:p>London North West</text:p>
          </table:table-cell>
          <table:table-cell office:value-type="string" table:style-name="ce1">
            <text:p>General surgery</text:p>
          </table:table-cell>
          <table:table-cell table:number-columns-repeated="16377"/>
        </table:table-row>
        <table:table-row table:style-name="ro6">
          <table:table-cell office:value-type="string" table:style-name="ce1">
            <text:p>Shriti Pattani</text:p>
          </table:table-cell>
          <table:table-cell office:value-type="float" office:value="3557172" table:style-name="ce1">
            <text:p>3557172</text:p>
          </table:table-cell>
          <table:table-cell table:style-name="ce1"/>
          <table:table-cell office:value-type="string" table:style-name="ce4">
            <text:p>1.National Clinical Expert for Occupational Health and Wellbeing (OHWB) NHSE 2022. Standardised provision of OHWB services including a core list of vaccination and serology and fitness to work guidance for OHWB services across the NHS. This has resulted in standardised practice allowing staff to move across the NHS without repeated pre-employment checks saving the NHS millions. This guidance has been signed off by UKHSA, NHSE and adopted in England.</text:p>
            <text:p>2.Honorary role with DHSC in 2020 to create guidance and support rapid health clearance allowing immediate deployment of staff to covid vaccine hubs across the country in 2020.</text:p>
            <text:p>3.President of the Society of Occupational Medicine (Honarory). I have advocated for OH, lobbying government, appeared on BBC news, national newspapers, parliamentary select committee, treasury and now OH provision is a priority for the Government.</text:p>
            <text:p>4.OH provision for ALL people of working age through primary and secondary care. I have created the clinical pathway, deployed it across the NHS on a volunatry basis, achieving success in getting people with health conditions back to work and reducing GP workload. I was awarded an OBE this year for my services to OH.</text:p>
          </table:table-cell>
          <table:table-cell office:value-type="string" table:style-name="ce1">
            <text:p>N1</text:p>
          </table:table-cell>
          <table:table-cell office:value-type="string" table:style-name="ce1">
            <text:p>London North West</text:p>
          </table:table-cell>
          <table:table-cell office:value-type="string" table:style-name="ce1">
            <text:p>Occupational medicine</text:p>
          </table:table-cell>
          <table:table-cell table:number-columns-repeated="16377"/>
        </table:table-row>
        <table:table-row table:style-name="ro4">
          <table:table-cell office:value-type="string" table:style-name="ce1">
            <text:p>Taranjit Tatla</text:p>
          </table:table-cell>
          <table:table-cell office:value-type="float" office:value="4312291" table:style-name="ce1">
            <text:p>4312291</text:p>
          </table:table-cell>
          <table:table-cell table:style-name="ce1"/>
          <table:table-cell office:value-type="string" table:style-name="ce4">
            <text:p>1) President-Elect ENT UK (2024-28), Honorary Secretary (2020-22) &amp; Council Member of British Laryngological Association (BLA) (2019-26). ENT UK team awarded national Association Excellence Award 2021 for Best Membership Support During Covid-19 (800-5000 members).</text:p>
            <text:p>2) NIHR (NW London) Collaborative Research Network ENT Research Lead (2012-2024) &amp; HEE (NW London) ENT Training Program Director for the UK’s largest ENT higher surgical training</text:p>
            <text:p>scheme (2018-2024). Completion of Head &amp; Neck Imaging textbook as a MDT postgraduate training resource (2021).</text:p>
            <text:p>3) PhD, Imperial College London (2018): Development of Endoscopic Optical Biopsy for Head &amp; Neck Cancer Screening. This collaborative translational research linked my NHS Trust &amp; Hamlyn Centre</text:p>
            <text:p>for Robotics to produce a prototype optical biopsy platform for point of care disease diagnosis.</text:p>
            <text:p>4) As co-inventor, I led the NHS spin-out of a digital start-up (Tympa Health) in 2018. This smart-phone otoscopy platform allows ear wax removal, hearing tests &amp; image capture, aiding remote specialist care without hospital referral. Since Covid-19, Tympa has helped nationally improve service capacity, &amp; optimise triage &amp; referral processes through AI.</text:p>
          </table:table-cell>
          <table:table-cell office:value-type="string" table:style-name="ce1">
            <text:p>N1</text:p>
          </table:table-cell>
          <table:table-cell office:value-type="string" table:style-name="ce1">
            <text:p>London North West</text:p>
          </table:table-cell>
          <table:table-cell office:value-type="string" table:style-name="ce1">
            <text:p>Otolaryngology</text:p>
          </table:table-cell>
          <table:table-cell table:number-columns-repeated="16377"/>
        </table:table-row>
        <table:table-row table:style-name="ro5">
          <table:table-cell office:value-type="string" table:style-name="ce1">
            <text:p>Nirupa Murugaesu</text:p>
          </table:table-cell>
          <table:table-cell office:value-type="float" office:value="6030425" table:style-name="ce1">
            <text:p>6030425</text:p>
          </table:table-cell>
          <table:table-cell table:style-name="ce1"/>
          <table:table-cell office:value-type="string" table:style-name="ce4">
            <text:p>I was appointed as Principal Clinician for Cancer Genomics in 2022, to lead the integration of solid cancer pathways and genomic testing into standard of care for the NHS Genomic Medicine Service and shape the national landscape of precision oncology and cancer care.</text:p>
            <text:p/>
            <text:p>As Chair of the Genomic Tumour Advisory Board (since 2019) for the South East Genomic Laboratory Hub, I oversee the clinical interpretation of cancer genomic results and provide equitable access to oncologists at 18 Hospital Trusts, across all cancer types, beyond standard-of-care testing, to aid precision medicine decision-making and consider additional therapies.</text:p>
            <text:p/>
            <text:p>As an invited member of the NHSE Cancer Test Evaluation Working Group (2020), I presented evidence and supported the expansion of cancer genomic testing. Since 2022, this has enabled the addition of over 100 cancer tests and a further 30% technology upgrade.</text:p>
            <text:p/>
            <text:p>I led the pan cancer analysis of the of the 100,000 Genomes Cancer Programme as the senior corresponding author for a landmark study published in Nature Medicine (2024) which received extensive national and international media coverage, highlighting advancements in precision oncology in the NHS.</text:p>
          </table:table-cell>
          <table:table-cell office:value-type="string" table:style-name="ce1">
            <text:p>N1</text:p>
          </table:table-cell>
          <table:table-cell office:value-type="string" table:style-name="ce1">
            <text:p>London South</text:p>
          </table:table-cell>
          <table:table-cell office:value-type="string" table:style-name="ce1">
            <text:p>Medical oncology</text:p>
          </table:table-cell>
          <table:table-cell table:number-columns-repeated="16377"/>
        </table:table-row>
        <table:table-row table:style-name="ro6">
          <table:table-cell office:value-type="string" table:style-name="ce1">
            <text:p>Christos Tziotzios</text:p>
          </table:table-cell>
          <table:table-cell office:value-type="float" office:value="7016972" table:style-name="ce1">
            <text:p>7016972</text:p>
          </table:table-cell>
          <table:table-cell table:style-name="ce1"/>
          <table:table-cell office:value-type="string" table:style-name="ce4">
            <text:p>I have made important contributions regionally, nationally and internationally:</text:p>
            <text:p>1) Tertiary clinical work: Lead to St John's Hair &amp; Nail Clinic; I re-structured and upgraded to MDM service, amalgamating clinical, trichoscopic, histopathological and genetic expertise to deal with challenging referred paediatric and adult cases regionally and nationally.</text:p>
            <text:p>2) Tranlational research: national Chief Investigator (CI) to ALLEGRO trials, culminating in recent NICE-approval of ritlecitinib for autoimmune alopecia in adolescents and adults; Principle Investigator (PI) for UP-AA study.</text:p>
            <text:p>3) Academic research: recipient of British Skin Foundation Young Investigator Award for research on inflammatory/scarring alopecia, work culminating in new discoveries and high-impact publications (including Nature Comms, JACI, JID, JAAD) and awards (Wycombe &amp; Whimster Prizes); CI for national Alopecia&amp;me and international Alopecia&amp;us studies; PI for national collaborative research in cutaneous allergy genetics (GST Foundation/MRC funds); CI for European collaborative TREAT-FFA study; awarded highly competitive MRC CARP.</text:p>
            <text:p>4) Teaching: PhD, Fellow, MSc, undergraduate supervision; invited speaker internationally.</text:p>
          </table:table-cell>
          <table:table-cell office:value-type="string" table:style-name="ce1">
            <text:p>N1</text:p>
          </table:table-cell>
          <table:table-cell office:value-type="string" table:style-name="ce1">
            <text:p>London South</text:p>
          </table:table-cell>
          <table:table-cell office:value-type="string" table:style-name="ce1">
            <text:p>Dermatology</text:p>
          </table:table-cell>
          <table:table-cell table:number-columns-repeated="16377"/>
        </table:table-row>
        <table:table-row table:style-name="ro12">
          <table:table-cell office:value-type="string" table:style-name="ce1">
            <text:p>Sunil Bhudia</text:p>
          </table:table-cell>
          <table:table-cell office:value-type="float" office:value="4316068" table:style-name="ce1">
            <text:p>4316068</text:p>
          </table:table-cell>
          <table:table-cell table:style-name="ce1"/>
          <table:table-cell office:value-type="string" table:style-name="ce4">
            <text:p>Clinical and NHS Impact</text:p>
            <text:p>• I have built a reputation of successfully introducing change within clinical services. My audited surgical outcomes compare very favourably nationally</text:p>
            <text:p>• I championed a patient monitoring digital platform that will have a positive impact on waiting lists for patients and reduce burden on other NHS services (2019-22).</text:p>
            <text:p/>
            <text:p>Leadership</text:p>
            <text:p>• I was awarded Executive MBA (March 2023). Am involved in various leadership roles national, regionally, and local with positive impact. As the Meeting Secretary for Society for Cardiothoracic Surgery of UK &amp; Ireland (2020-ongoing), I was involved in organising first virtual and first hybrid annual meetings. I have championed a collaborative approach to provision of cardiac surgery across London.</text:p>
            <text:p/>
            <text:p>Education</text:p>
            <text:p>• I designed, organised, sought funding, and executed national education programme for team working and human factors (2019-ongoing). I am curriculum lead for specialist advisory committee for cardiothoracic surgery.</text:p>
            <text:p/>
            <text:p>Innovation &amp; Research</text:p>
            <text:p>• I have championed 2 digital innovations for benefit of patients with one winning an international award (2022). I have been jointly awarded grants for research projects for PhD students.</text:p>
          </table:table-cell>
          <table:table-cell office:value-type="string" table:style-name="ce1">
            <text:p>N1</text:p>
          </table:table-cell>
          <table:table-cell office:value-type="string" table:style-name="ce1">
            <text:p>London South</text:p>
          </table:table-cell>
          <table:table-cell office:value-type="string" table:style-name="ce1">
            <text:p>Cardiothoracic surgery</text:p>
          </table:table-cell>
          <table:table-cell table:number-columns-repeated="16377"/>
        </table:table-row>
        <table:table-row table:style-name="ro8">
          <table:table-cell office:value-type="string" table:style-name="ce1">
            <text:p>Annamaria Deganello</text:p>
          </table:table-cell>
          <table:table-cell office:value-type="float" office:value="6165542" table:style-name="ce1">
            <text:p>6165542</text:p>
          </table:table-cell>
          <table:table-cell table:style-name="ce1"/>
          <table:table-cell office:value-type="string" table:style-name="ce4">
            <text:p>I am a paediatric radiologist supporting a busy acute Trust, providing also tertiary and quaternary services in paediatric hepatobiliary and pancreatic imaging, including imaging-guided procedures.<text:s/></text:p>
            <text:p>With my team I pioneered contrast enhanced ultrasound in children, introducing it in the UK, and I co-edited the first ever published book on it. I have set up paediatric multiparametric liver ultrasound at King's, including liver elastography and ultrasound derived fat quantification, at a time when steatosis keeps raising in children, increasing the risk of cirrhosis. I have been teaching these techniques to practitioners in the UK through National courses, and many centres have now adopted them. This allowed children to access safe, radiation-free imaging studies avoiding anaesthesia, at reduced costs for the NHS.<text:s/></text:p>
            <text:p>I am Principal Investigator of a European multicentre clinical trial introducing a new contrast ultrasound agent for children. I dedicate to education through the European School of Radiology steering committee, the European Society of Radiology Safety and Quality committee, and the British Medical Ultrasound Society education committee, lecturing and mentoring scholars.</text:p>
          </table:table-cell>
          <table:table-cell office:value-type="string" table:style-name="ce1">
            <text:p>N1</text:p>
          </table:table-cell>
          <table:table-cell office:value-type="string" table:style-name="ce1">
            <text:p>London South</text:p>
          </table:table-cell>
          <table:table-cell office:value-type="string" table:style-name="ce1">
            <text:p>Clinical radiology</text:p>
          </table:table-cell>
          <table:table-cell table:number-columns-repeated="16377"/>
        </table:table-row>
        <table:table-row table:style-name="ro8">
          <table:table-cell office:value-type="string" table:style-name="ce1">
            <text:p>Sylvia Krupickova</text:p>
          </table:table-cell>
          <table:table-cell office:value-type="float" office:value="7294930" table:style-name="ce1">
            <text:p>7294930</text:p>
          </table:table-cell>
          <table:table-cell table:style-name="ce1"/>
          <table:table-cell office:value-type="string" table:style-name="ce4">
            <text:p>1) Consultant in Peadiatric Cardiology and Cardiovascular Magnetic Resonance (CMR) since 2017, Lead of Paediatric CMR since July 2018, the only paediatric CMR consultant at Royal Brompton, overseeing a significant qualitative and quantitative growth. The comparative service is delivered by several consultants in other Paediatric Cardiology Units in London.</text:p>
            <text:p>2) In addition to my approved job plan, I deliver regular postgraduate lectures at national and international meetings and I have published numerous peer reviewed papers as part of my ongoing research programme not only at Royal Brompton but also including multi-institutional studies.</text:p>
            <text:p>3) Awarded MSc in Medical statistics from London School of Hygiene and Tropical Medicine in March 2024. I have already been using the knowledge acquired at this University to build up strong research portfolio and to assist my colleagues.<text:s/></text:p>
            <text:p>4) As Primary Director, I set up the Paediatric Cardiology Module for MSc in Applied Paediatrics at Imperial College London, which will launch in May 2024 and has already attracted many physicians across the globe.</text:p>
          </table:table-cell>
          <table:table-cell office:value-type="string" table:style-name="ce1">
            <text:p>N1</text:p>
          </table:table-cell>
          <table:table-cell office:value-type="string" table:style-name="ce1">
            <text:p>London South</text:p>
          </table:table-cell>
          <table:table-cell office:value-type="string" table:style-name="ce1">
            <text:p>Paediatrics</text:p>
          </table:table-cell>
          <table:table-cell table:number-columns-repeated="16377"/>
        </table:table-row>
        <table:table-row table:style-name="ro11">
          <table:table-cell office:value-type="string" table:style-name="ce1">
            <text:p>Tasanee Braithwaite</text:p>
          </table:table-cell>
          <table:table-cell office:value-type="float" office:value="6102266" table:style-name="ce1">
            <text:p>6102266</text:p>
          </table:table-cell>
          <table:table-cell table:style-name="ce1"/>
          <table:table-cell office:value-type="string" table:style-name="ce4">
            <text:p>Clinical Leadership:</text:p>
            <text:p>Co-Direct St Thomas' Medical Eye Unit, providing biologics infusion service for patients in S.England with sight-threatening inflammatory eye disease. 50% out-patients (&gt;4000) are tertiary/quaternary referrals.Implemented and shared novel neuro-ophthalmic care pathway (&gt;1900 patients), task-shifting to technician-led Diagnostic Test Assessments, with asynchronous virtual Consultant review +/-teleconsult, utilising equipment/resources and consultant time (6% DNA rate) more efficiently to boost capacity/reduce wait.<text:s/></text:p>
            <text:p>Education leadership:</text:p>
            <text:p>Delivered highly-rated weekly regional postgraduate Medical Eye Unit teaching, 15 invited national/international lectures, and regional neurology &amp; rheumatology training. Lead author, ‘The eye in general medicine’ chapter, Oxford Textbook of Medicine (6th Edn).</text:p>
            <text:p>Research Leadership:</text:p>
            <text:p>Published 43 papers, received &gt;18,000 citations; served as a Clinical Editor, Cochrane Eyes and Vision. I've led landmark research (JAMA Neurol, Arthritis &amp; Rheum, Nature Comms) to advance inflammatory eye disease epidemiology, risks, systemic associations and outcomes in the UK, providing evidence-base for NHS clinical practice transformation.</text:p>
          </table:table-cell>
          <table:table-cell office:value-type="string" table:style-name="ce1">
            <text:p>N1</text:p>
          </table:table-cell>
          <table:table-cell office:value-type="string" table:style-name="ce1">
            <text:p>London South</text:p>
          </table:table-cell>
          <table:table-cell office:value-type="string" table:style-name="ce1">
            <text:p>Ophthalmology</text:p>
          </table:table-cell>
          <table:table-cell table:number-columns-repeated="16377"/>
        </table:table-row>
        <table:table-row table:style-name="ro5">
          <table:table-cell office:value-type="string" table:style-name="ce1">
            <text:p>Elinor Sawyer</text:p>
          </table:table-cell>
          <table:table-cell office:value-type="float" office:value="3557354" table:style-name="ce1">
            <text:p>3557354</text:p>
          </table:table-cell>
          <table:table-cell table:style-name="ce1"/>
          <table:table-cell office:value-type="string" table:style-name="ce4">
            <text:p>I have led the genomics analysis of the UK Ductal Carcinoma In Situ (DCIS) <text:s/>Breast Screening Cohort in the CRUK Grand Challenge PRECISION, awarded in 2017, to address the issue of over treatment of DCIS. Through this work I have shown that 20% of invasive “recurrences” <text:s/>following a diagnosis of DCIS are actually new primaries and are unlikley to be prevented by radiotherapy. This was published in Nature Genetics in 2022 and I am the senior author.<text:s/></text:p>
            <text:p/>
            <text:p>I have set up and secured research funding for the Breast Cancer Molecular Genetics Research Group <text:s/>at Kings College London whilst spending 60% of my time running a busy clinical practice.<text:s/></text:p>
            <text:p/>
            <text:p>I took over leadership for the Kings Health Partners Breast Cancer Clinical database in 2017 and have devloped pipeline to extract clinical information from our cancer electronic system, resulting in high quality data now being available for research and audit on all cases of breast cancer diagnosed since 1980.</text:p>
            <text:p/>
            <text:p>I introduced internal mammary node radiotherapy for high risk breast cancer patients at GSTT and developed clear departmental guidelines for dose constraint for critical organs such as lung and the heart to limit long term side effects.</text:p>
          </table:table-cell>
          <table:table-cell office:value-type="string" table:style-name="ce1">
            <text:p>N1</text:p>
          </table:table-cell>
          <table:table-cell office:value-type="string" table:style-name="ce1">
            <text:p>London South</text:p>
          </table:table-cell>
          <table:table-cell office:value-type="string" table:style-name="ce1">
            <text:p>Clinical oncology</text:p>
          </table:table-cell>
          <table:table-cell table:number-columns-repeated="16377"/>
        </table:table-row>
        <table:table-row table:style-name="ro5">
          <table:table-cell office:value-type="string" table:style-name="ce1">
            <text:p>Jennifer Quint</text:p>
          </table:table-cell>
          <table:table-cell office:value-type="float" office:value="4727491" table:style-name="ce1">
            <text:p>4727491</text:p>
          </table:table-cell>
          <table:table-cell table:style-name="ce1"/>
          <table:table-cell office:value-type="string" table:style-name="ce4">
            <text:p>Leadership: I chair the Respiratory Metrics Programme for NHS England and through standardising coding of routine data across programmes including for the National Respiratory Audit Programme I have enabled significant improvements in collection of metrics enabling care quality improvements and national benchmarking.</text:p>
            <text:p/>
            <text:p>Editorship: As current joint Editor-in-Chief I have maintained “Thorax” as a major international respiratory journal, with content cited extensively in international and national policy documents.<text:s/></text:p>
            <text:p/>
            <text:p>Research: <text:s/>I lead the Respiratory Electronic Healthcare Record group at Imperial College, a clinical epidemiology research group whose work centres on using various sources of de-identified, routinely collected electronic healthcare records to study a number of respiratory diseases including COPD, asthma, interstitial lung disease, bronchiectasis and most recently COVID-19. Work focusses on maximising the quality, linkage and usage of these data for clinical and research purposes and has fed into multiple guidelines and policy documents.<text:s text:c="2"/></text:p>
            <text:p/>
            <text:p>Education: I worked with others nationally to report on gaps in and recommend training for medical students on data science elements.</text:p>
          </table:table-cell>
          <table:table-cell office:value-type="string" table:style-name="ce1">
            <text:p>N1</text:p>
          </table:table-cell>
          <table:table-cell office:value-type="string" table:style-name="ce1">
            <text:p>London South</text:p>
          </table:table-cell>
          <table:table-cell office:value-type="string" table:style-name="ce1">
            <text:p>General (internal) medicine</text:p>
          </table:table-cell>
          <table:table-cell table:number-columns-repeated="16377"/>
        </table:table-row>
        <table:table-row table:style-name="ro4">
          <table:table-cell office:value-type="string" table:style-name="ce1">
            <text:p>Marta Di Forti</text:p>
          </table:table-cell>
          <table:table-cell office:value-type="float" office:value="4449797" table:style-name="ce1">
            <text:p>4449797</text:p>
          </table:table-cell>
          <table:table-cell table:style-name="ce1"/>
          <table:table-cell office:value-type="string" table:style-name="ce4">
            <text:p>1.Cannabis use is most preventable risk factor for onset and poor outcome of Psychotic Disorder. I first authored 3 of the 5 most cited papers on the topic; my work has been quoted by the US Surgeon General, and in UK and EU Parliaments.</text:p>
            <text:p>2. In 2020, I set up the first NHS Clinic for patients with cannabis-associated psychosis. This produces excellent outcomes with reduced re-admissions, and &gt;70% returning to work or study. In 2023 I co-produced with patients the first e-learning course on cannabis and psychosis available to clinicians and patients.</text:p>
            <text:p>3. I am heavily involved in education. In 2021 joined a task force of the International Association for the Study of Pain, whose Position Statement, was published in PAIN. In 2023 I presented my service treatment model to 1) a Royal Society of Medicine webinar; 2) the UK Addiction Forum and 3) the UK Drugs Ministerial Forum Chaired by Chris Philp, the Minister for Crime. I was invited to join the London Mayor’s Commission on Drug Use.<text:s text:c="2"/></text:p>
            <text:p>4. In 2019, I was awarded an MRC Senior Clinical Research Fellowship (one of only two in the whole of Medicine); in 2021, the Royal College of Psychiatrists Prize for the Academic Psychiatrist of the Year</text:p>
          </table:table-cell>
          <table:table-cell office:value-type="string" table:style-name="ce1">
            <text:p>N1</text:p>
          </table:table-cell>
          <table:table-cell office:value-type="string" table:style-name="ce1">
            <text:p>London South</text:p>
          </table:table-cell>
          <table:table-cell office:value-type="string" table:style-name="ce1">
            <text:p>General psychiatry</text:p>
          </table:table-cell>
          <table:table-cell table:number-columns-repeated="16377"/>
        </table:table-row>
        <table:table-row table:style-name="ro6">
          <table:table-cell office:value-type="string" table:style-name="ce1">
            <text:p>Carolyn Johnston</text:p>
          </table:table-cell>
          <table:table-cell office:value-type="float" office:value="6030137" table:style-name="ce1">
            <text:p>6030137</text:p>
          </table:table-cell>
          <table:table-cell table:style-name="ce1"/>
          <table:table-cell office:value-type="string" table:style-name="ce4">
            <text:p>I have chaired the Royal College of Anaesthetist's Quality Improvement working group for 7 years, drafting and implementing the RCoA QI strategy. <text:s/>This included designing and delivering the RCoA Quality Network across all 4 nations, establishing best practice sharing projects, developing training and assessment in QI.<text:s/></text:p>
            <text:p>I edit 'Raising the Standards', the RCoA QI compendium, a QI textbook and 140 audit/QI 'recipes' for anaesthesia, pain and critical care. It is the cornerstone of audit and improvement activity in the speciality, linking audit standards, college guidelines, training and quality improvement activities.</text:p>
            <text:p>As well as working as an anaesthetist during the pandemic, I led St George's Covid Vaccine hub, one of the 'first 50' hubs delivering over 87,000 vaccines to NHS staff and public in the first year. I also led the SW London regional 'Covid Medicines Delivery Unit' administering over 13,000 covid treatments to eligible vulnerable patients across SW London.</text:p>
            <text:p>I have been Improvement lead of the National Emergency Laparotomy Audit for 8 years, developing audit outputs to support teams, using online teaching resources, webinars, national reports and QI focused data outputs.</text:p>
          </table:table-cell>
          <table:table-cell office:value-type="string" table:style-name="ce1">
            <text:p>N1</text:p>
          </table:table-cell>
          <table:table-cell office:value-type="string" table:style-name="ce1">
            <text:p>London South</text:p>
          </table:table-cell>
          <table:table-cell office:value-type="string" table:style-name="ce1">
            <text:p>Anaesthetics</text:p>
          </table:table-cell>
          <table:table-cell table:number-columns-repeated="16377"/>
        </table:table-row>
        <table:table-row table:style-name="ro8">
          <table:table-cell office:value-type="string" table:style-name="ce1">
            <text:p>Daghni Rajasingam</text:p>
          </table:table-cell>
          <table:table-cell office:value-type="float" office:value="3499234" table:style-name="ce1">
            <text:p>3499234</text:p>
          </table:table-cell>
          <table:table-cell table:style-name="ce1"/>
          <table:table-cell office:value-type="string" table:style-name="ce4">
            <text:p>1)I am Deputy CMO having designed and developed comprehensive career development for all medical consultants (appointment to retirement). <text:s/>I have delivered over 20/year (6yrs) courses for doctors and was recognised in 2014 Top 50 Inspirational Women in Healthcare and 2013 BME Pioneer List (HSJ). 2)In the COVID pandemic, I organised the induction and deployment of over 600 doctors to priority areas and was responsible for operationalising our COVID vaccination programme and Covid Medicine Delivery Unit at GSTT in 2021(over 2000 prescriptions to patients/4 months). 3) As co-chair of the Race and Health Observatory Maternity Group, I commissioned the Neonatal Assessment in BAME Newborn report (launched in Parliament) that has changed clinical practice, education and NICE guidance nationally, resulting in reducing the disparity in outcomes for BAME neonates. 4)I am responsible for ensuring the delivery of minimal safe services during the past 11 industrial action periods for one of the largest provider trusts over, having designed and coordinated our operational approach. I led sector conversations that resulted in feedback necessitating the BMA to adapt their mitigation request forms.</text:p>
          </table:table-cell>
          <table:table-cell office:value-type="string" table:style-name="ce1">
            <text:p>N1</text:p>
          </table:table-cell>
          <table:table-cell office:value-type="string" table:style-name="ce1">
            <text:p>London South</text:p>
          </table:table-cell>
          <table:table-cell office:value-type="string" table:style-name="ce1">
            <text:p>Obstetrics and gynaecology</text:p>
          </table:table-cell>
          <table:table-cell table:number-columns-repeated="16377"/>
        </table:table-row>
        <table:table-row table:style-name="ro4">
          <table:table-cell office:value-type="string" table:style-name="ce1">
            <text:p>Anne Rigg</text:p>
          </table:table-cell>
          <table:table-cell office:value-type="float" office:value="3557835" table:style-name="ce1">
            <text:p>3557835</text:p>
          </table:table-cell>
          <table:table-cell table:style-name="ce1"/>
          <table:table-cell office:value-type="string" table:style-name="ce4">
            <text:p>1. Quality. Led national work to improve patient safety during chemotherapy and reduce variation: introduction of NHSE chemotherapy specialised services quality dashboard, <text:s/>a NHSE Treatment Break policy allowing patients to take treatment breaks if needed and retain treatment funding, guidance for Hepatitis B testing prior to chemotherapy and the addition of DPYD testing to the Genomics England Cancer test panel.<text:s/></text:p>
            <text:p>2. COVID response. Led national work to prioritise oncology patients needing chemotherapy feeding into Rapid NICE guideline NG161. Locally and nationally involved in prospective data collection to inform the care of cancer patients during the pandemic. Resulted in &gt; 20 publications.<text:s/></text:p>
            <text:p>3. Chemotherapy Demand &amp; Capacity. Led national task &amp; finish group (2023) to understand a demand/capacity mismatch for chemotherapy services and make recommendations to NHSE. Key member of an NHSE implementation group for action plan. 75% of actions have been implemented to date (March 2024).</text:p>
            <text:p>4. NICE Patient Access Scheme Liaison Unit (2013 ongoing)</text:p>
            <text:p>Clinical expert advising on complex confidential pharma industry discount schemes for high cost medicines. Significant financial savings to NHS.</text:p>
          </table:table-cell>
          <table:table-cell office:value-type="string" table:style-name="ce1">
            <text:p>N1</text:p>
          </table:table-cell>
          <table:table-cell office:value-type="string" table:style-name="ce1">
            <text:p>London South</text:p>
          </table:table-cell>
          <table:table-cell office:value-type="string" table:style-name="ce1">
            <text:p>Medical oncology</text:p>
          </table:table-cell>
          <table:table-cell table:number-columns-repeated="16377"/>
        </table:table-row>
        <table:table-row table:style-name="ro9">
          <table:table-cell office:value-type="string" table:style-name="ce1">
            <text:p>Jason Dunn</text:p>
          </table:table-cell>
          <table:table-cell office:value-type="float" office:value="4738468" table:style-name="ce1">
            <text:p>4738468</text:p>
          </table:table-cell>
          <table:table-cell table:style-name="ce1"/>
          <table:table-cell office:value-type="string" table:style-name="ce4">
            <text:p>I currently hold no national award</text:p>
            <text:p>1. Leadership</text:p>
            <text:p>Trust Endoscopy Lead through COVID pandemic achieving national Joint Advisory Group on GI Endoscopy (JAG) accreditation, with commendation for innovation in reducing backlog. Chair of SELCA Oesophago-gastric Tumour group. Awarded £144,000 in national funding to improve cancer wait times.</text:p>
            <text:p>2. Service delivery</text:p>
            <text:p>Set up regional Endoscopic Therapy service for patients with Barrett's oesophagus and early cancer, covers 4 counties in South East. Top 5 in the country for volume of resections. Contribute to National OG cancer audit annually with excellent results. Introduced a novel Trans Nasal Endoscopy (TNE) service to treat patients in clinic setting, since piloted London wide. Member of London TNE community of practice, integral in training regionally.<text:s/></text:p>
            <text:p>3. Research</text:p>
            <text:p>International reputation in Oesophageal disease, &gt; 50 publications. Principal investigator on 5 studies, grant funding of £230,000 . Authorship on National guidelines (Eosinophilic Oesophagitis). Hon. Reader at KCL</text:p>
            <text:p>4. Educator</text:p>
            <text:p>Committee member of BSG Oesophageal section (National society) and invited speaker for several endoscopy courses. London Endoscopy Academy faculty member.</text:p>
          </table:table-cell>
          <table:table-cell office:value-type="string" table:style-name="ce1">
            <text:p>N1</text:p>
          </table:table-cell>
          <table:table-cell office:value-type="string" table:style-name="ce1">
            <text:p>London South</text:p>
          </table:table-cell>
          <table:table-cell office:value-type="string" table:style-name="ce1">
            <text:p>Gastroenterology</text:p>
          </table:table-cell>
          <table:table-cell table:number-columns-repeated="16377"/>
        </table:table-row>
        <table:table-row table:style-name="ro11">
          <table:table-cell office:value-type="string" table:style-name="ce1">
            <text:p>Jon Lillie</text:p>
          </table:table-cell>
          <table:table-cell office:value-type="float" office:value="6105113" table:style-name="ce1">
            <text:p>6105113</text:p>
          </table:table-cell>
          <table:table-cell table:style-name="ce1"/>
          <table:table-cell office:value-type="string" table:style-name="ce4">
            <text:p>ECMO (extracorporeal membrane oxygenation) is a life-sustaining therapy to support respiratory or cardiac failure. As ECMO lead at Evelina London Children's hospital, I completely developed the service from one in 2017 with no ECMO-competent nurses, requiring perfusionists and paediatric intensive care (PIC) consultants on site 24/7 to one that has been commissioned nationally for surge respiratory ECMO and has excellent survival. I have published internationally on ECMO and chair the national ECMO group.</text:p>
            <text:p/>
            <text:p>Our team were the first to report that children became critically unwell post-COVID with hyperinflammation (PIMS-TS). I was the key collaborator with other UK centres, pooling our data and publishing on management and outcomes of this novel condition.</text:p>
            <text:p/>
            <text:p>I educate, improve care and research across multiple areas of medicine evidenced by multiple conferences and &gt; 20 recent peer-reviewed publications.</text:p>
            <text:p/>
            <text:p>I am the clinician responsible for the "Paediatric Emergency Tools" app. This phone app is used by more than 10,000 clinicians to guide their management of critically ill children.</text:p>
          </table:table-cell>
          <table:table-cell office:value-type="string" table:style-name="ce1">
            <text:p>N1</text:p>
          </table:table-cell>
          <table:table-cell office:value-type="string" table:style-name="ce1">
            <text:p>London South</text:p>
          </table:table-cell>
          <table:table-cell office:value-type="string" table:style-name="ce1">
            <text:p>Paediatrics</text:p>
          </table:table-cell>
          <table:table-cell table:number-columns-repeated="16377"/>
        </table:table-row>
        <table:table-row table:style-name="ro12">
          <table:table-cell office:value-type="string" table:style-name="ce1">
            <text:p>Charlotte Curl</text:p>
          </table:table-cell>
          <table:table-cell table:style-name="ce1"/>
          <table:table-cell office:value-type="float" office:value="68493" table:style-name="ce1">
            <text:p>68493</text:p>
          </table:table-cell>
          <table:table-cell office:value-type="string" table:style-name="ce4">
            <text:p>1) NHS:<text:s/></text:p>
            <text:p>I am a full time NHS Consultant carrying out dental treatment under local anaesthetic, sedation and general anaesthetic. Additionally, I am the Dental Care Group Patient Safety and Governance Lead where I have overseen the implementation of the NHS Patient Safety Incident Review Framework</text:p>
            <text:p/>
            <text:p>2) Research: Published 9 peer reviewed papers, guest edited the Primary Dental Journal.</text:p>
            <text:p>Co-Author of ‘Barriers to the Provision of Oral Care for people with disabilities’, a top accessed article in the BDJ in 2021/2022 (&gt;6700) accesses, it is part of the BDJ in Practice big impact collection<text:s/></text:p>
            <text:p/>
            <text:p>3) Leadership: Elected on to the FDS Board; Co-Chair of the Education Committee, member of the Clinical Standards Committee and Intercollegiate Advisory Committee for Sedation in Dentistry (IACSD)<text:s/></text:p>
            <text:p>Honorary Secretary (2017-2022) and President of the British Society of Special Care Dentistry (BSSCD) 2023</text:p>
            <text:p/>
            <text:p>4) Teaching: Educational Supervisor for a Specialist Registrar and Clinical Supervisor for Dental Core Trainees</text:p>
            <text:p>Developed and ran 7 annual National Simulated Communication Skills study days for Specialists in Special Care Dentistry (SCD)</text:p>
            <text:p>Convened 3 National conferences and 3 National study days</text:p>
          </table:table-cell>
          <table:table-cell office:value-type="string" table:style-name="ce1">
            <text:p>N1</text:p>
          </table:table-cell>
          <table:table-cell office:value-type="string" table:style-name="ce1">
            <text:p>London South</text:p>
          </table:table-cell>
          <table:table-cell office:value-type="string" table:style-name="ce1">
            <text:p>Dentistry</text:p>
          </table:table-cell>
          <table:table-cell table:number-columns-repeated="16377"/>
        </table:table-row>
        <table:table-row table:style-name="ro6">
          <table:table-cell office:value-type="string" table:style-name="ce1">
            <text:p>Rachel Bastiaenen</text:p>
          </table:table-cell>
          <table:table-cell office:value-type="float" office:value="6056741" table:style-name="ce1">
            <text:p>6056741</text:p>
          </table:table-cell>
          <table:table-cell table:style-name="ce1"/>
          <table:table-cell office:value-type="string" table:style-name="ce4">
            <text:p>I am passionate about improving care for patients with inherited cardiac conditions (ICC):</text:p>
            <text:p>• Core Learning in ICC (CLICC) 2022-2024: I established a free online education programme to upskill the UK ICC workforce. It has excellent national and international attendance and feedback.</text:p>
            <text:p>• Service innovation 2024: I was awarded £153,000 to develop data mining to identify hypertrophic cardiomyopathy patients and improve care using a remote monitoring platform. I created a novel clinical scientist Mavacamten service (providing for patients across the South East). I am part of the steering group for global study COLLIGO-HCM (only UK centre) and was invited to share our experience at the British Cardiovascular Society conference (2024).</text:p>
            <text:p>• Service redesign 2020-2024: I reconfigured our service including new ICC clinics, pathways and guidelines and improved multi-disciplinary meetings to support patient care across the South East region.</text:p>
            <text:p>• Other activities 2022-2024: I was elected Treasurer of the Association for Inherited Cardiac Conditions; I am part of the NHS England ICC service specification writing group; and contributed to ‘GeNOTES’ (Health Education England).</text:p>
          </table:table-cell>
          <table:table-cell office:value-type="string" table:style-name="ce1">
            <text:p>N1</text:p>
          </table:table-cell>
          <table:table-cell office:value-type="string" table:style-name="ce1">
            <text:p>London South</text:p>
          </table:table-cell>
          <table:table-cell office:value-type="string" table:style-name="ce1">
            <text:p>Cardiology</text:p>
          </table:table-cell>
          <table:table-cell table:number-columns-repeated="16377"/>
        </table:table-row>
        <table:table-row table:style-name="ro4">
          <table:table-cell office:value-type="string" table:style-name="ce1">
            <text:p>Teresa Guerrero Urbano</text:p>
          </table:table-cell>
          <table:table-cell office:value-type="float" office:value="3707544" table:style-name="ce1">
            <text:p>3707544</text:p>
          </table:table-cell>
          <table:table-cell table:style-name="ce1"/>
          <table:table-cell office:value-type="string" table:style-name="ce4">
            <text:p>1) Development/Delivery: State of the art MDT care for all patients. HNC MRI tumour definition and dysphagia optimised intensity modulated RT that reduces swallowing difficulties; novel systemic therapy in clinical trials, a personalised follow up program and co-authorsip of local, national and international guidelines</text:p>
            <text:p>2) Leadership: Reduction in <text:s/>RT pathway by 1 week (impact on cancer waits) and peer review implementation. RT network (South East London and Kent) harmonisation (prostate), implementation of Stereotactic Body RT (increasing access) and patient reported outcomes; ProKnow uptake: software enabling RT quality improvements across England</text:p>
            <text:p>3) Research: Chief investigator novel RT trials (FiGARO, InGRES). Genomic radioresistance signature oral cavity cancer. Machine learning for autocontouring (prostate) &amp; toxicity prediction (osteoradionecrosis). Grants £4.1M; philanthropy £6M. Publications 42(total 98); abstracts 74 (total 165)</text:p>
            <text:p>4) Teaching: PhD students (8), MDRes (1), MSc (1); HEE (1) and Topol (1) fellows. Supervisor: educational (3), clinical (2 per year). <text:s/>Trainer/supervisor AHPs &amp; pharmacist. Research coordinator (4) &amp; examiner (3). Invited lectures/courses (6)</text:p>
          </table:table-cell>
          <table:table-cell office:value-type="string" table:style-name="ce1">
            <text:p>N1</text:p>
          </table:table-cell>
          <table:table-cell office:value-type="string" table:style-name="ce1">
            <text:p>London South</text:p>
          </table:table-cell>
          <table:table-cell office:value-type="string" table:style-name="ce1">
            <text:p>Clinical oncology</text:p>
          </table:table-cell>
          <table:table-cell table:number-columns-repeated="16377"/>
        </table:table-row>
        <table:table-row table:style-name="ro6">
          <table:table-cell office:value-type="string" table:style-name="ce1">
            <text:p>Sophie Harris</text:p>
          </table:table-cell>
          <table:table-cell office:value-type="float" office:value="6115235" table:style-name="ce1">
            <text:p>6115235</text:p>
          </table:table-cell>
          <table:table-cell table:style-name="ce1"/>
          <table:table-cell office:value-type="string" table:style-name="ce4">
            <text:p>1. Commissioning type 1 diabetes and disordered eating service; providing clinical leadership and financial case for substantive funding for pan-London service of complex intervention for people with diabetes and severe mental illness. Additionally, supporting nationwide coverage of future pilots.<text:s/></text:p>
            <text:p>2. Chairing NHS England’s advisory group for the first-ever national survey of experiences of living with diabetes (100,000 people) and insights into care provision. Collaboration with service users and professionals to craft questions with meaningful results to influence national policy.</text:p>
            <text:p>3. Leading design and implementation of a diabetes education platform for 2.5 million south Londoners; increased uptake of courses via better choice, expansion to pan-London and other long-term conditions to help Londoners live healthful lives via culturally appropriate self-management education.</text:p>
            <text:p>4. Monitoring access to diabetes technology via; protected characteristics, pilot designs check acceptability and working with commissioners to find solutions. Through this lens I have increased access across London to self-management via expanded choice and removing barriers.</text:p>
          </table:table-cell>
          <table:table-cell office:value-type="string" table:style-name="ce1">
            <text:p>N1</text:p>
          </table:table-cell>
          <table:table-cell office:value-type="string" table:style-name="ce1">
            <text:p>London South</text:p>
          </table:table-cell>
          <table:table-cell office:value-type="string" table:style-name="ce1">
            <text:p>Endocrinology and diabetes mellitus</text:p>
          </table:table-cell>
          <table:table-cell table:number-columns-repeated="16377"/>
        </table:table-row>
        <table:table-row table:style-name="ro6">
          <table:table-cell office:value-type="string" table:style-name="ce1">
            <text:p>Subarna Chakravorty</text:p>
          </table:table-cell>
          <table:table-cell office:value-type="float" office:value="4752411" table:style-name="ce1">
            <text:p>4752411</text:p>
          </table:table-cell>
          <table:table-cell table:style-name="ce1"/>
          <table:table-cell office:value-type="string" table:style-name="ce4">
            <text:p>1) As National Specialty Adviser my work led to additional £2 million recurring funding to enhance English clinical haemoglobinopathy networks in 2023. I am currently part of a group overseeing a large programme for sickle cell improvement in England, developing A&amp;E bypass pathways in Manchester and London and the NBS blood group genotyping project</text:p>
            <text:p>2) In March 2024 I served as a NICE committee member for gene therapy approval. Additionally, in 2023 I facilitated development of clinical pathways for gene therapy in NHS in my NSA role, including site selection, protocol development and establishing governance structures.<text:s/></text:p>
            <text:p>3) Since 2023 I co-lead a London- wide sickle project to establish Universal Care Plans for management of acute sickle pain. This has gone live in March 2024, allowing all healthcare providers to access <text:s/>patient and expert-agreed treatment plans, visible on the NHS app</text:p>
            <text:p>4) I was the clinical lead for the national peer review programme for haemoglobinopathy from 2018-2020 and created a unique financial model for sustainable running of the programme. During this programme, we reviewed 33 UK haemoglobinopathy clinical sites and had universal engagement from providers</text:p>
          </table:table-cell>
          <table:table-cell office:value-type="string" table:style-name="ce1">
            <text:p>N1</text:p>
          </table:table-cell>
          <table:table-cell office:value-type="string" table:style-name="ce1">
            <text:p>London South</text:p>
          </table:table-cell>
          <table:table-cell office:value-type="string" table:style-name="ce1">
            <text:p>Haematology</text:p>
          </table:table-cell>
          <table:table-cell table:number-columns-repeated="16377"/>
        </table:table-row>
        <table:table-row table:style-name="ro7">
          <table:table-cell office:value-type="string" table:style-name="ce1">
            <text:p>Ravishankar Raobaikady</text:p>
          </table:table-cell>
          <table:table-cell office:value-type="float" office:value="4676375" table:style-name="ce1">
            <text:p>4676375</text:p>
          </table:table-cell>
          <table:table-cell table:style-name="ce1"/>
          <table:table-cell office:value-type="string" table:style-name="ce4">
            <text:p>Clinical research in Anaesthesia - Principal investigator for 4 clinical trials in last 5 years - highest</text:p>
            <text:p>recruiter for three <text:s/>multicentre trials in the country and 2nd highest recruiter for another trial. One of the</text:p>
            <text:p>trials on preoperative anaemia management in major surgery with intravenous iron published in Lancet</text:p>
            <text:p>2020 and contributed towards national guideline implementation and education in anaemia</text:p>
            <text:p>management</text:p>
            <text:p>Key opinion leader in patient blood management at both national and international level - contributor to</text:p>
            <text:p>guidelines, international consensus statements and education. Developed <text:s/>and lead Anaemia management service in the trust<text:s/></text:p>
            <text:p>Elected council member of Association of Anaesthetists in UK and Ireland (2016-2020) - lead innovation</text:p>
            <text:p>team, contributed to national guidelines and safe practice of anaesthesia.</text:p>
            <text:p>Elected board member of Network of Advancement of Transfusion Alternatives (NATA) - an international</text:p>
            <text:p>organisation towards promoting patient blood management in Europe and global level</text:p>
            <text:p>Organised annual popular educational seminars on management of haemorrhage and anaesthesia for</text:p>
            <text:p>major surgery for last 19 years with excellent feed back. Delivered more than 100 lectures</text:p>
          </table:table-cell>
          <table:table-cell office:value-type="string" table:style-name="ce1">
            <text:p>N1</text:p>
          </table:table-cell>
          <table:table-cell office:value-type="string" table:style-name="ce1">
            <text:p>London South</text:p>
          </table:table-cell>
          <table:table-cell office:value-type="string" table:style-name="ce1">
            <text:p>Anaesthetics</text:p>
          </table:table-cell>
          <table:table-cell table:number-columns-repeated="16377"/>
        </table:table-row>
        <table:table-row table:style-name="ro8">
          <table:table-cell office:value-type="string" table:style-name="ce1">
            <text:p>Anna-Karenia Anderson</text:p>
          </table:table-cell>
          <table:table-cell office:value-type="float" office:value="4389060" table:style-name="ce1">
            <text:p>4389060</text:p>
          </table:table-cell>
          <table:table-cell table:style-name="ce1"/>
          <table:table-cell office:value-type="string" table:style-name="ce4">
            <text:p>As current chair of the Association for Paediatric Palliative Medicine, I have led the inclusion of the multidisciplinary team, championed a digital educational platform, promoted early years engagement, obtained various funding to support project work, sought out interdisciplinary collaborations, expanded to include All Ireland professionals and supported international projects. I champion paediatric palliative care issues at national, regional and local level in various forums including co-producing a national workforce impact statement.</text:p>
            <text:p>Due to the paucity of research related to the clinical care of children with palliative care needs, I led the development and delivery of the first nationally produced symptom specific clinical guidelines for paediatric palliative care. This included obtaining funding, engagement of Cochrane Response (kindly at a reduced fee!) and nation-wide colleague (expert opinion) engagement and commitment. The second series of topics (pain/dystonia) are underway. I updated and expanded the paediatric palliative care terms for the RCPCH SNOMED project and created a draft paediatric palliative care minimum dataset incorporating complexity measures.</text:p>
          </table:table-cell>
          <table:table-cell office:value-type="string" table:style-name="ce1">
            <text:p>N1</text:p>
          </table:table-cell>
          <table:table-cell office:value-type="string" table:style-name="ce1">
            <text:p>London South</text:p>
          </table:table-cell>
          <table:table-cell office:value-type="string" table:style-name="ce1">
            <text:p>Paediatrics</text:p>
          </table:table-cell>
          <table:table-cell table:number-columns-repeated="16377"/>
        </table:table-row>
        <table:table-row table:style-name="ro9">
          <table:table-cell office:value-type="string" table:style-name="ce1">
            <text:p>Jeremy Isaacs</text:p>
          </table:table-cell>
          <table:table-cell office:value-type="float" office:value="4541039" table:style-name="ce1">
            <text:p>4541039</text:p>
          </table:table-cell>
          <table:table-cell table:style-name="ce1"/>
          <table:table-cell office:value-type="string" table:style-name="ce4">
            <text:p>As neurology clinical lead at Kingston Hospital, I expanded the team from 5 to 9 consultants and developed clinics in headache and functional neurological and movement disorders. I improved triaging to manage demand and maintained a same-day advice &amp; guidance response despite increased workload.</text:p>
            <text:p/>
            <text:p>I developed the methodology for and led the first national memory service audit in 2019. This was nationally commissioned with further rounds in 2021 and 2023. I led QI work on dementia diagnostic pathways and post-diagnostic care and inclusion of health inequalities in the dementia diagnosis rate.</text:p>
            <text:p/>
            <text:p>I led the development of and now co-direct an MSc in clinical neuroscience. I organised a conference on the impact of race, gender, global disparities and climate crisis on neurological illness. I am a director of the British Neuropsychiatry Association and co-organised its last two annual meetings.</text:p>
            <text:p/>
            <text:p>I lead research in functional cognitive disorder that has influenced our understanding of the condition through original research and a highly cited systematic review. I have shaped practice by serving on the NICE dementia guideline committee and chairing the NICE self-harm guideline committee.</text:p>
          </table:table-cell>
          <table:table-cell office:value-type="string" table:style-name="ce1">
            <text:p>N1</text:p>
          </table:table-cell>
          <table:table-cell office:value-type="string" table:style-name="ce1">
            <text:p>London South</text:p>
          </table:table-cell>
          <table:table-cell office:value-type="string" table:style-name="ce1">
            <text:p>Neurology</text:p>
          </table:table-cell>
          <table:table-cell table:number-columns-repeated="16377"/>
        </table:table-row>
        <table:table-row table:style-name="ro6">
          <table:table-cell office:value-type="string" table:style-name="ce1">
            <text:p>Kate Childs</text:p>
          </table:table-cell>
          <table:table-cell office:value-type="float" office:value="6054573" table:style-name="ce1">
            <text:p>6054573</text:p>
          </table:table-cell>
          <table:table-cell table:style-name="ce1"/>
          <table:table-cell office:value-type="string" table:style-name="ce4">
            <text:p>1) I am a national leader on re-engagement in HIV care. This started with our flagship SE London project, funded by the Elton John AIDs Foundation, to reengage people living with HIV (PLWH) who are Lost to Follow up (LTFU). Those who become LTFU are primarily black, female and living in deprivation, hence this is a health inequality.</text:p>
            <text:p>2) I have become a champion on the issue of LTFU including disseminating the fact that national HIV data significantly and systematically underestimates the problem. My activism on this subject has had several policy impacts, including commissioning of the first British guidelines on ‘People Living with HIV not in care’, for which I am the lead author.</text:p>
            <text:p>3) I am an expert in HIV associated liver disease and often asked to advise on patient care across England. I have created and led both a tertiary HIV/liver service and the Regional HIV/Liver disease ECHO (Extension of Community Health Outcomes) teaching program, for HIV and hepatology attendees from across the country.</text:p>
            <text:p>4) SE London Emergency Department BBV (Blood Borne Virus) testing lead. I lead this program in my region which has diagnosed or re-engaged 800 people with Hepatitis B and Hepatitis C.</text:p>
          </table:table-cell>
          <table:table-cell office:value-type="string" table:style-name="ce1">
            <text:p>N1</text:p>
          </table:table-cell>
          <table:table-cell office:value-type="string" table:style-name="ce1">
            <text:p>London South</text:p>
          </table:table-cell>
          <table:table-cell office:value-type="string" table:style-name="ce1">
            <text:p>Genito-urinary medicine</text:p>
          </table:table-cell>
          <table:table-cell table:number-columns-repeated="16377"/>
        </table:table-row>
        <table:table-row table:style-name="ro5">
          <table:table-cell office:value-type="string" table:style-name="ce1">
            <text:p>Biba Stanton</text:p>
          </table:table-cell>
          <table:table-cell office:value-type="float" office:value="4709231" table:style-name="ce1">
            <text:p>4709231</text:p>
          </table:table-cell>
          <table:table-cell table:style-name="ce1"/>
          <table:table-cell office:value-type="string" table:style-name="ce4">
            <text:p>1) I am the Honorary Secretary of the Association of British Neurologists (ABN), where I have been a Trustee since 2019, serving on Council and the Education, EDI and Quality Committees. I am a chair of the Appeal Panel at NICE and a member of the national Individual Funding Request team at NHSE.<text:s/></text:p>
            <text:p/>
            <text:p>2) I have developed a national functional neurological disorders (FND) service at King’s. This includes a new patient education group that has been replicated in other centres and the first UK MDT for complex somatic symptoms. <text:s/>I established the first UK post-CCT fellowship in behavioural neurology.</text:p>
            <text:p/>
            <text:p>3) I have led national training initiatives in FND, including an annual masterclass attended by 200 delegates and an interactive online training programme that is freely available nationally and has been accessed more than 1000 times.<text:s/></text:p>
            <text:p/>
            <text:p>4) As a full-time clinician, I have been a Principal Investigator for the Physio4FMD trial and am a co-investigator for five other studies in FND, autism and catatonia generating high quality publications</text:p>
          </table:table-cell>
          <table:table-cell office:value-type="string" table:style-name="ce1">
            <text:p>N1</text:p>
          </table:table-cell>
          <table:table-cell office:value-type="string" table:style-name="ce1">
            <text:p>London South</text:p>
          </table:table-cell>
          <table:table-cell office:value-type="string" table:style-name="ce1">
            <text:p>Neurology</text:p>
          </table:table-cell>
          <table:table-cell table:number-columns-repeated="16377"/>
        </table:table-row>
        <table:table-row table:style-name="ro4">
          <table:table-cell office:value-type="string" table:style-name="ce1">
            <text:p>Julia Wendon</text:p>
          </table:table-cell>
          <table:table-cell office:value-type="float" office:value="2621830" table:style-name="ce1">
            <text:p>2621830</text:p>
          </table:table-cell>
          <table:table-cell table:style-name="ce1"/>
          <table:table-cell office:value-type="string" table:style-name="ce4">
            <text:p>1.Provision of excellence in the delivery of Liver Intensive Care Medicine to benefit patient outcomes as seen by our ICNARC results and feedback</text:p>
            <text:p>2. Delivery of education, research and clinical Leadership <text:s/>in the field of Intensive Care Medicine. I continue to lecture locally, nationally and internationally in the field and support / undertake research that has impacted on the management and outcome of patients. This has been recognised by x 2 International awards.The research group I initiated continues to grow and develop</text:p>
            <text:p>3. Delivery of a clinical operational structure to provide support and delivery of adult critical care provision (ACC) across London during COVID. As Clinical Director for ACC London I supported and delivered provision of care during COVID, working with multiprofessional colleagues and across regions to ensure equity of care during COVID surges and in recovery periods, with provision of expanded capacity, transfer teams and specialised centres for elective care.</text:p>
            <text:p>4. Support and delivery of educational networks across ACC in London and beyond during COVID to provide clinical guidance and working with colleagues in adult critical care to support national guidelines</text:p>
          </table:table-cell>
          <table:table-cell office:value-type="string" table:style-name="ce1">
            <text:p>N1</text:p>
          </table:table-cell>
          <table:table-cell office:value-type="string" table:style-name="ce1">
            <text:p>London South</text:p>
          </table:table-cell>
          <table:table-cell office:value-type="string" table:style-name="ce1">
            <text:p>Liver Medicine</text:p>
          </table:table-cell>
          <table:table-cell table:number-columns-repeated="16377"/>
        </table:table-row>
        <table:table-row table:style-name="ro11">
          <table:table-cell office:value-type="string" table:style-name="ce1">
            <text:p>Gibran Yusuf</text:p>
          </table:table-cell>
          <table:table-cell office:value-type="float" office:value="7014347" table:style-name="ce1">
            <text:p>7014347</text:p>
          </table:table-cell>
          <table:table-cell table:style-name="ce1"/>
          <table:table-cell office:value-type="string" table:style-name="ce4">
            <text:p>National:</text:p>
            <text:p>1)I brought thyroid microwave ablation to the UK and was first to perform it, and was on NICE committee for its approval. This provides alternative to surgery with decreased morbidity, mortality, hospital stay, decreased cost and follow up</text:p>
            <text:p>2)Achieved British Society of Interventional Radiology (BSIR) national recognition of the IR department in Princess Royal university hospital where limited service existed. Now complex, novel and emergency procedures are performed with 3 fold volume increase, reducing inequality in care and interhospital transfer</text:p>
            <text:p>Local:</text:p>
            <text:p>3)I am a regularly published author in scientific journals and invited lecturer to national and international congresses. I have over 100 presentations, publications and book chapters and have won national and international prizes. I am co-investigator on a multicentre NIHR approved study</text:p>
            <text:p>4)Lead for South East London ultrasound group– dramatically reduced regional ultrasound waiting list through demand management of primary care. I also developed a training academy for sonographers and radiologists with positive feedback and providing a regional training day and online learning resource for multiple disciplines</text:p>
          </table:table-cell>
          <table:table-cell office:value-type="string" table:style-name="ce1">
            <text:p>N1</text:p>
          </table:table-cell>
          <table:table-cell office:value-type="string" table:style-name="ce1">
            <text:p>London South</text:p>
          </table:table-cell>
          <table:table-cell office:value-type="string" table:style-name="ce1">
            <text:p>Clinical radiology</text:p>
          </table:table-cell>
          <table:table-cell table:number-columns-repeated="16377"/>
        </table:table-row>
        <table:table-row table:style-name="ro5">
          <table:table-cell office:value-type="string" table:style-name="ce1">
            <text:p>Kathleen Fan</text:p>
          </table:table-cell>
          <table:table-cell office:value-type="float" office:value="4726294" table:style-name="ce1">
            <text:p>4726294</text:p>
          </table:table-cell>
          <table:table-cell office:value-type="float" office:value="66265" table:style-name="ce1">
            <text:p>66265</text:p>
          </table:table-cell>
          <table:table-cell office:value-type="string" table:style-name="ce4">
            <text:p>1) The unique need for dual qualification for maxillofacial surgeon MBBS &amp; BDS is challenging. My biggest contribution to the NHS is in recruitment, retention and mentoring for my specialty &gt; 150 trainees, 30-50% annual StR recruitment. This has been acknowledged by a national award BAOMS.<text:s/></text:p>
            <text:p/>
            <text:p>2) My work in real-time holistic and psychological assessment and pathway for on-going care of maxillofacial patients has improved the care of our patients and has been utilised by other clinicians.<text:s/></text:p>
            <text:p/>
            <text:p>3) Paediatric dental infection and neglect I identified that 40% of children admitted under OMFS for drainage of dento-facial infection under GA were known to social services. Pathway set up with paediatric dentistry and the safeguarding team and disseminated nationally.<text:s/></text:p>
            <text:p/>
            <text:p>4) I was promoted to full professor at King’s College London 2021 with limited academic session as a Full time NHS consultant via the education and research route. I have marked &gt;2000 BDS human disease exam papers, Sold &gt; 45000 educational books. Supervised undergraduates with 20 national/international presentations in 2022 alone &gt; 200 overall</text:p>
          </table:table-cell>
          <table:table-cell office:value-type="string" table:style-name="ce1">
            <text:p>N1</text:p>
          </table:table-cell>
          <table:table-cell office:value-type="string" table:style-name="ce1">
            <text:p>London South</text:p>
          </table:table-cell>
          <table:table-cell office:value-type="string" table:style-name="ce1">
            <text:p>Oral and maxillo-facial surgery</text:p>
          </table:table-cell>
          <table:table-cell table:number-columns-repeated="16377"/>
        </table:table-row>
        <table:table-row table:style-name="ro4">
          <table:table-cell office:value-type="string" table:style-name="ce1">
            <text:p>Laura Mantoan</text:p>
          </table:table-cell>
          <table:table-cell office:value-type="float" office:value="6096337" table:style-name="ce1">
            <text:p>6096337</text:p>
          </table:table-cell>
          <table:table-cell table:style-name="ce1"/>
          <table:table-cell office:value-type="string" table:style-name="ce4">
            <text:p>1)Deputy Lead of MRC/NIHR National rare disease node to improve the diagnosis, treatment and clinical outcomes for mTOR pathway disease patients (7/23-2/28, ~1 Mio £) and investigate novel genetic “liquid biopsy” non-invasive diagnostic tools for epilepsy patients with focal cortical dysplasia (MosFED Trial NCT06053671, ER UK Grant).</text:p>
            <text:p>2)Founder and co-lead of NORSE-UK (UK-wide network of all tertiary Neuroscience Centres treating new-onset refractory status epilepticus (NORSE). I investigate novel diagnostic and therapeutic tools (supported by a Clinical Virology Network and King’s College Hospital Charity grant).</text:p>
            <text:p>3)Founder and Lead of Adult Epilepsy Genetics Service, a Specialist Transition Clinic for Genetic Epileptic Encephalopathies and the Adult Tuberous Sclerosis and Epilepsy Services (Founding Member of the TSC Rare Diseases Network) to offer equitable access to precision medicine in epilepsy to 2.9 Mio people in the South East.<text:s/></text:p>
            <text:p>4) Cognition, Movement and Senses Module Teaching Lead at King’s (~160 students/Academic year); Guy’s, King’s and St Thomas’ Senior Teaching Award, KCL(12/22); I passionately participate in educating national and international students and trainees.</text:p>
          </table:table-cell>
          <table:table-cell office:value-type="string" table:style-name="ce1">
            <text:p>N1</text:p>
          </table:table-cell>
          <table:table-cell office:value-type="string" table:style-name="ce1">
            <text:p>London South</text:p>
          </table:table-cell>
          <table:table-cell office:value-type="string" table:style-name="ce1">
            <text:p>Neurology</text:p>
          </table:table-cell>
          <table:table-cell table:number-columns-repeated="16377"/>
        </table:table-row>
        <table:table-row table:style-name="ro9">
          <table:table-cell office:value-type="string" table:style-name="ce1">
            <text:p>Omar Mustafa</text:p>
          </table:table-cell>
          <table:table-cell office:value-type="float" office:value="6065552" table:style-name="ce1">
            <text:p>6065552</text:p>
          </table:table-cell>
          <table:table-cell table:style-name="ce1"/>
          <table:table-cell office:value-type="string" table:style-name="ce4">
            <text:p>This is the first application for a national award since appointment as a consultant in 2013.</text:p>
            <text:p/>
            <text:p>1. Leading inpatient diabetes (2013-) delivering significant changes in patients outcomes/experience reflected in national audits. The proactive care model elements is now implemented across 3 Trusts’ joint electronic health records at King’s, Guy’s &amp; St Thomas’ and Royal Brompton/Harefield.<text:s/></text:p>
            <text:p/>
            <text:p>2. Joint British Diabetes Societies for Inpatient Care (JBDS-IP) group (chair 2022-). Led evidence-based guidelines working with national stakeholders. Widely adopted guidelines within the UK/internationally.<text:s/></text:p>
            <text:p/>
            <text:p>3. National Inpatient Diabetes COVID-19 Response Group: contributed to evidence-based and expert consensus guidelines to manage diabetes in hospital during the covid pandemic which were adopted and adapted widely in the UK.<text:s/></text:p>
            <text:p/>
            <text:p>4. Design and implementation of the new speciality curriculum for endocrinology and diabetes specialty training (2022). I lead on Certificate of Eligibility for Specialist Registration (CESR) process within the Specialty Advisory Committee at Joint Royal Colleges Postgraduate Training Board.</text:p>
          </table:table-cell>
          <table:table-cell office:value-type="string" table:style-name="ce1">
            <text:p>N1</text:p>
          </table:table-cell>
          <table:table-cell office:value-type="string" table:style-name="ce1">
            <text:p>London South</text:p>
          </table:table-cell>
          <table:table-cell office:value-type="string" table:style-name="ce1">
            <text:p>Endocrinology and diabetes mellitus</text:p>
          </table:table-cell>
          <table:table-cell table:number-columns-repeated="16377"/>
        </table:table-row>
        <table:table-row table:style-name="ro4">
          <table:table-cell office:value-type="string" table:style-name="ce1">
            <text:p>Sameer Jauhar</text:p>
          </table:table-cell>
          <table:table-cell office:value-type="float" office:value="6056115" table:style-name="ce1">
            <text:p>6056115</text:p>
          </table:table-cell>
          <table:table-cell table:style-name="ce1"/>
          <table:table-cell office:value-type="string" table:style-name="ce4">
            <text:p>1) Clinical Research: I have authored more than 70 publications in the highest impact journals in our field in the last 5 years (eg Lancet, BMJ, JAMA Psychiatry, Biological Psychiatry). am on the Editorial Board, Lancet Psychiatry, Journal of Psychopharmacology. Invited panel member, Wellcome Trust, expert NICE Health Technology Appraisal.</text:p>
            <text:p>2) Clinically, joint medical leadership within one of the busiest Early Intervention Services nationally, ensuring waiting time standards met, setting up and providing data for a flagship QI projects, and developing care pathway for affective disorders through Early Intervention. Assessments for the National Affective Disorders Service.<text:s text:c="2"/></text:p>
            <text:p>3) Awards- SIM (Royal College Physicians, Ed.) Fellowship, 2018-21, 2019 Senior Clinical Award, British Association for Psychopharmacology, 2022 Rafaelson Award, International College of Neuropsychopharmacology.<text:s text:c="2"/></text:p>
            <text:p>4) Education- Invited lectures, locally, nationally and internationally, on Psychosis and Mood Disorders (15 RCPsych Loca/ National talks,Expert seminars, BAP, training and teaching of medical students, MSc and PhD students, and psychiatry trainees. International invited talks and symposia.</text:p>
          </table:table-cell>
          <table:table-cell office:value-type="string" table:style-name="ce1">
            <text:p>N1</text:p>
          </table:table-cell>
          <table:table-cell office:value-type="string" table:style-name="ce1">
            <text:p>London South</text:p>
          </table:table-cell>
          <table:table-cell office:value-type="string" table:style-name="ce1">
            <text:p>General psychiatry</text:p>
          </table:table-cell>
          <table:table-cell table:number-columns-repeated="16377"/>
        </table:table-row>
        <table:table-row table:style-name="ro4">
          <table:table-cell office:value-type="string" table:style-name="ce1">
            <text:p>Roy Jogiya</text:p>
          </table:table-cell>
          <table:table-cell office:value-type="float" office:value="6105400" table:style-name="ce1">
            <text:p>6105400</text:p>
          </table:table-cell>
          <table:table-cell table:style-name="ce1"/>
          <table:table-cell office:value-type="string" table:style-name="ce4">
            <text:p>I have provided clinical leadership on CVD pathways within primary care in line with the NHSE long term plan. &gt;1000 clinicians have participated in the CVD prevention webinars in 2022/2023 and I was recognised as a healthcare pioneer. I have successfully supported and raised, over £700,000 within the SE and SW London ICBs to improve lipid management. I was the clinical lead on two NHS SBRI applications and was successful with grant applications with a total award c.£900K.</text:p>
            <text:p/>
            <text:p>I led the comprehensive development of a Cardiac Rhythm Service. From being an outlying trust, we were recognised by NICOR for our excellence in metrics for pacemaker implantation and have doubled the volume of procedures over 5 years. Working collaboratively in South London a procurement of cardiac devices has saved the NHS &gt;£1.1m</text:p>
            <text:p/>
            <text:p>As the RCP Tutor and IMT TPD I successfully managed a number of training concerns which had arisen due to the pandemic including training, teaching(published), appraisal, mentoring and the wellbeing of both trainees and the trainers. Highlights of successful metrics included receiving the highest positive feedback and implementing 8 new registrar IMT3 posts in the trust.</text:p>
          </table:table-cell>
          <table:table-cell office:value-type="string" table:style-name="ce1">
            <text:p>N1</text:p>
          </table:table-cell>
          <table:table-cell office:value-type="string" table:style-name="ce1">
            <text:p>London South</text:p>
          </table:table-cell>
          <table:table-cell office:value-type="string" table:style-name="ce1">
            <text:p>Cardiology</text:p>
          </table:table-cell>
          <table:table-cell table:number-columns-repeated="16377"/>
        </table:table-row>
        <table:table-row table:style-name="ro6">
          <table:table-cell office:value-type="string" table:style-name="ce1">
            <text:p>Timothy Griffiths</text:p>
          </table:table-cell>
          <table:table-cell office:value-type="float" office:value="3352023" table:style-name="ce1">
            <text:p>3352023</text:p>
          </table:table-cell>
          <table:table-cell table:style-name="ce1"/>
          <table:table-cell office:value-type="string" table:style-name="ce4">
            <text:p>1. I chair the Research Committee of the Association of British Neurologists (ABN) since 2022 responsible for more than 20 Clinical Fellows. This supports future leaders who will run NHS research into a wide range of neurological disorders.</text:p>
            <text:p>2. I run regional and national NHS diagnostic cognitive clinics, focusing on patients in whom neurology and psychiatry colleagues are unable to make a diagnosis. The clinics directly impact patient care based on research advances. I set up a new regional dementia biomarker service based on lumbar puncture tests in 2020.</text:p>
            <text:p>3. I work on brain measures that predict adaptation to hearing aids and cochlear implants (CIs) in NHS patients. The work is carried out in UK and USA and funded by my MRC programme grant (2020: £2.2million) and a collaborative NIH grant (2023: $14milllion) within which I run one of four programmes. Uniquely, I have supervised NHS academic trainees in both ENT and neurology.</text:p>
            <text:p>4. I lead the international debate on the role of hearing loss in dementia to which I have contributed opinion (Griffiths: Neuron 2020) and advice to DOH and societies (Plenary Lecture, ABN, 2022; Presidential Lecture, American Otological Society, 2022).</text:p>
          </table:table-cell>
          <table:table-cell office:value-type="string" table:style-name="ce1">
            <text:p>N1</text:p>
          </table:table-cell>
          <table:table-cell office:value-type="string" table:style-name="ce1">
            <text:p>North East</text:p>
          </table:table-cell>
          <table:table-cell office:value-type="string" table:style-name="ce1">
            <text:p>Neurology</text:p>
          </table:table-cell>
          <table:table-cell table:number-columns-repeated="16377"/>
        </table:table-row>
        <table:table-row table:style-name="ro4">
          <table:table-cell office:value-type="string" table:style-name="ce1">
            <text:p>Dina Mansour</text:p>
          </table:table-cell>
          <table:table-cell office:value-type="float" office:value="6149246" table:style-name="ce1">
            <text:p>6149246</text:p>
          </table:table-cell>
          <table:table-cell table:style-name="ce1"/>
          <table:table-cell office:value-type="string" table:style-name="ce4">
            <text:p>1) I recently published national guidelines on outpatient management of cirrhosis, presented/adopted widely across the UK. <text:s/>Allied to my role as secretary of the liver section of the BSG, I am leading on developing national quality standards for liver disease, to reduce variations in care and improve outcomes nationally.</text:p>
            <text:p>2) I have contributed significantly to developing the hepatology evidence base as a Co-I/PI in multiple large multi-centre UK and international trials, and national audits, and secured research funding to demonstrate feasibility of an innovative virtual group consultation model to manage patients with MASLD, obesity and multi-morbidity, receiving excellent patient feedback.</text:p>
            <text:p>3)I have established innovative pathways, including embedding liver fibrosis assessment into annual review of patients with type 2 diabetes in primary care leading to a 7 fold increase in detection of advanced liver disease- presented and cited internationally and awarded the BSG abstract prize.<text:s/></text:p>
            <text:p>4)Highly involved in training as quality lead of regional speciality training committee, medical student academic mentor, lead at a regional endoscopy training centre, educational supervisor and mentor.</text:p>
          </table:table-cell>
          <table:table-cell office:value-type="string" table:style-name="ce1">
            <text:p>N1</text:p>
          </table:table-cell>
          <table:table-cell office:value-type="string" table:style-name="ce1">
            <text:p>North East</text:p>
          </table:table-cell>
          <table:table-cell office:value-type="string" table:style-name="ce1">
            <text:p>Gastroenterology</text:p>
          </table:table-cell>
          <table:table-cell table:number-columns-repeated="16377"/>
        </table:table-row>
        <table:table-row table:style-name="ro11">
          <table:table-cell office:value-type="string" table:style-name="ce1">
            <text:p>Matthew Bates</text:p>
          </table:table-cell>
          <table:table-cell office:value-type="float" office:value="6048706" table:style-name="ce1">
            <text:p>6048706</text:p>
          </table:table-cell>
          <table:table-cell table:style-name="ce1"/>
          <table:table-cell office:value-type="string" table:style-name="ce4">
            <text:p>I have pioneered stereotactic ablative radiotherapy (SABR) cardiac ablation in UK. I founded the SABR Consortium Cardiac Sub-Group and co-chair the national e-MDT. <text:s/>I have published UK-wide data and am on the Scientific Advisory Board STOPSTORM (EU Horizon 2020 funded SABR registry).<text:s text:c="3"/></text:p>
            <text:p>I am Cardiology Training Programme Director in Northern (since 2021). We were top overall national rank deanery in 2023 GMC Survey and in trainee-led British Junior Cardiologist Survey we improved 6 places to 8th in 2023.<text:s/></text:p>
            <text:p>Nationally, I am chair of the Standard Setting Committee of the European Exam in Core Cardiology (EECC). I have helped extended UK processes across Europe and develop EECC access as an assesssment for CESR applicants. I was selected on NICE Clinical Guideline 196 update committee working with all stakeholders (2018-2021) to impact national policy in atrial fibrillation (AF). I was National Reviewer for European Society of Ccardiology 2020 AF guidelines (&gt;8000 citations).</text:p>
            <text:p>In addition to full-time NHS practice as a high-volume operator, I have exceeeded recruitment as PI on 5 studies including first local ablation RCT and secured NIHR GreenShoots then Research Capability Funding.</text:p>
          </table:table-cell>
          <table:table-cell office:value-type="string" table:style-name="ce1">
            <text:p>N1</text:p>
          </table:table-cell>
          <table:table-cell office:value-type="string" table:style-name="ce1">
            <text:p>North East</text:p>
          </table:table-cell>
          <table:table-cell office:value-type="string" table:style-name="ce1">
            <text:p>Cardiology</text:p>
          </table:table-cell>
          <table:table-cell table:number-columns-repeated="16377"/>
        </table:table-row>
        <table:table-row table:style-name="ro9">
          <table:table-cell office:value-type="string" table:style-name="ce1">
            <text:p>Roxane Hillier</text:p>
          </table:table-cell>
          <table:table-cell office:value-type="float" office:value="6030919" table:style-name="ce1">
            <text:p>6030919</text:p>
          </table:table-cell>
          <table:table-cell table:style-name="ce1"/>
          <table:table-cell office:value-type="string" table:style-name="ce4">
            <text:p>Accomplished researcher:</text:p>
            <text:p>• 42 publications past 5 yrs + 4 in press</text:p>
            <text:p>• NIHR grant to run EYE_CHOOSE (cost-effectiveness, barriers &amp; facilitators to alternative surgical techniques for management of retinal detachment in NHS). Study end Jan 2024: Pneumatic retinopexy associated with less cost and better outcomes. Potential NHS crude savings £8,250,000/yr. Findings to inform NICE Interventional Procedures Guidance</text:p>
            <text:p>• Local Research Lead/Regional Academic Training Lead/Section Editor British Journal of Ophthalmology/Hon. Senior Clinical Lecturer Newcastle University</text:p>
            <text:p/>
            <text:p>Impact on UK clinical practice:</text:p>
            <text:p>• Translating research into practice through courses, talks, webinars and social media platforms</text:p>
            <text:p>• Pioneered ultra-low dose bevacizumab for retinopathy of prematurity with subsequent uptake by other UK centres. Analysis of 2 year developmental outcomes underway</text:p>
            <text:p>• Hon. Secretary of British &amp; Eire Association of Vitreoretinal Surgeons</text:p>
            <text:p/>
            <text:p>Early adopter of new interventions:</text:p>
            <text:p>• <text:s/>Port delivery system for ranibizumab (implanted 2nd device in UK)</text:p>
            <text:p>• <text:s/>Novel ILM 'hinge' technique for macular holes (characterised/published outcomes - in press)</text:p>
            <text:p>• <text:s/>HumanOptics Iris prosthesis (first/only surgeon in region)</text:p>
          </table:table-cell>
          <table:table-cell office:value-type="string" table:style-name="ce1">
            <text:p>N1</text:p>
          </table:table-cell>
          <table:table-cell office:value-type="string" table:style-name="ce1">
            <text:p>North East</text:p>
          </table:table-cell>
          <table:table-cell office:value-type="string" table:style-name="ce1">
            <text:p>Ophthalmology</text:p>
          </table:table-cell>
          <table:table-cell table:number-columns-repeated="16377"/>
        </table:table-row>
        <table:table-row table:style-name="ro5">
          <table:table-cell office:value-type="string" table:style-name="ce1">
            <text:p>Amy Norrington</text:p>
          </table:table-cell>
          <table:table-cell office:value-type="float" office:value="6076761" table:style-name="ce1">
            <text:p>6076761</text:p>
          </table:table-cell>
          <table:table-cell table:style-name="ce1"/>
          <table:table-cell office:value-type="string" table:style-name="ce4">
            <text:p>Over the last 5 years, having developed my own award-winning Children and Young People's (CYP) preassessment service, I have acted as a catalyst for national service development in this undervalued area of practice.</text:p>
            <text:p/>
            <text:p>As part of the Association of Paediatric Anaesthetists CYP Perioperative Medicine Group I co-authored Best Practice Guidance (2022). To help implement this nationally, I have shared my own comprehensive guideline and document portfolio "Preassessment in a box" on an accessible website to allow other teams to download editable resources and develop services more efficiently.<text:s/></text:p>
            <text:p/>
            <text:p>I have worked with the Royal College of Anaesthetists to develop the award winning “Dennis has an anaesthetic” resources to help CYP preassessment clinicians "make every contact count" and have worked with national CYP operational delivery networks to create and teach a CYP preassessment practitioner course and deliver service development education.</text:p>
            <text:p/>
            <text:p>I have tackled healthcare inequality through my Autism pathways and resources. Shared through multiple portals these have improved healthcare experiences for autistic CYP and led to my Gold Acceptance Award from the North East Autism Society (2023).</text:p>
          </table:table-cell>
          <table:table-cell office:value-type="string" table:style-name="ce1">
            <text:p>N1</text:p>
          </table:table-cell>
          <table:table-cell office:value-type="string" table:style-name="ce1">
            <text:p>North East</text:p>
          </table:table-cell>
          <table:table-cell office:value-type="string" table:style-name="ce1">
            <text:p>Anaesthetics</text:p>
          </table:table-cell>
          <table:table-cell table:number-columns-repeated="16377"/>
        </table:table-row>
        <table:table-row table:style-name="ro11">
          <table:table-cell office:value-type="string" table:style-name="ce1">
            <text:p>Lesley Kay</text:p>
          </table:table-cell>
          <table:table-cell office:value-type="float" office:value="3460210" table:style-name="ce1">
            <text:p>3460210</text:p>
          </table:table-cell>
          <table:table-cell table:style-name="ce1"/>
          <table:table-cell office:value-type="string" table:style-name="ce4">
            <text:p>As co-National Clinical Lead for Rheumatology, GIRFT programme we</text:p>
            <text:p> Assembled rheumatology’s largest dataset, produced and reviewed departmental datapacks with all 135 English rheumatology clinical &amp; operational teams, leading to local improvement plans and service changes</text:p>
            <text:p> Produced 2021 national report which is the blueprint for English rheumatology services, with &gt;90% of recommendations accepted/implemented.<text:s/></text:p>
            <text:p> Coproduced resources eg on Advice &amp; Guidance, PIFU, core pathways – which are in top 10 most downloaded GIRFT items</text:p>
            <text:p>As lead for the 2023-4 Further Faster NHSE programme we supported 50 trusts to reduce their long waiting patients by over 65% (more than any other specialty) with our checklists, handbooks, case studies, peer meetings and targeted support.</text:p>
            <text:p>As deputy medical director/acting MD at the Healthcare Safety Investigation Branch I oversaw, wrote and quality assured over 36 safety investigations with recommendations to national bodies. Impact included PPE changes during COVID, consultation on NHS England’s Never Events programme changes, changes to MHRA software regulation.<text:s/></text:p>
            <text:p>Appointed as National Clinical Director for Musculoskeletal Conditions (first rheumatologist)</text:p>
          </table:table-cell>
          <table:table-cell office:value-type="string" table:style-name="ce1">
            <text:p>N1</text:p>
          </table:table-cell>
          <table:table-cell office:value-type="string" table:style-name="ce1">
            <text:p>North East</text:p>
          </table:table-cell>
          <table:table-cell office:value-type="string" table:style-name="ce1">
            <text:p>Rheumatology</text:p>
          </table:table-cell>
          <table:table-cell table:number-columns-repeated="16377"/>
        </table:table-row>
        <table:table-row table:style-name="ro5">
          <table:table-cell office:value-type="string" table:style-name="ce1">
            <text:p>Christopher Vernazza</text:p>
          </table:table-cell>
          <table:table-cell table:style-name="ce1"/>
          <table:table-cell office:value-type="float" office:value="83627" table:style-name="ce1">
            <text:p>83627</text:p>
          </table:table-cell>
          <table:table-cell office:value-type="string" table:style-name="ce4">
            <text:p>I have contributed to national dental policy, chairing the Clinical Standard for Oral health in Special Educational Settings, contributing to the Clinical Standard for Paediatric Dentistry, joining Chief Dental Officer’s thinktanks and advising on commissioning through co-chairing the specialty’s regional Managed Clinical Network.<text:s/></text:p>
            <text:p/>
            <text:p>I have led on dissemination of best practice within my specialty as research and quality improvement lead, British Society of Paediatric Dentistry Executive including creation of a Quality Improvement &amp; Research Committee, facilitating guideline development/endorsement, initiating the first national audits, coordinating abstract selection for our national conference, editing our Clinical Effectiveness Bulletin and editorial board membership of 4 journals.</text:p>
            <text:p/>
            <text:p>My research on effective/efficient provision of dental health services includes my involvement in £8.8million of grants and my extensive outputs (&gt;60) have been cited in NHS England policy.<text:s/></text:p>
            <text:p/>
            <text:p>In my Head of School (interim) role, I contribute to the NHS workforce overseeing ~100 new dentists/therapists graduating/year and have created and disseminated novel dental clinical academic training schemes.</text:p>
          </table:table-cell>
          <table:table-cell office:value-type="string" table:style-name="ce1">
            <text:p>N1</text:p>
          </table:table-cell>
          <table:table-cell office:value-type="string" table:style-name="ce1">
            <text:p>North East</text:p>
          </table:table-cell>
          <table:table-cell office:value-type="string" table:style-name="ce1">
            <text:p>Dentistry</text:p>
          </table:table-cell>
          <table:table-cell table:number-columns-repeated="16377"/>
        </table:table-row>
        <table:table-row table:style-name="ro5">
          <table:table-cell office:value-type="string" table:style-name="ce1">
            <text:p>Neil Rajan</text:p>
          </table:table-cell>
          <table:table-cell office:value-type="float" office:value="4740560" table:style-name="ce1">
            <text:p>4740560</text:p>
          </table:table-cell>
          <table:table-cell table:style-name="ce1"/>
          <table:table-cell office:value-type="string" table:style-name="ce4">
            <text:p>My career aim is to mainstream genomics into the practice of clinical dermatology in the NHS. This will drive innovation and research in patient diagnostics, disease stratification and clinical trials.<text:s/></text:p>
            <text:p>My achievements to date are:</text:p>
            <text:p/>
            <text:p>• Translational Research And Innovation In Partnership With Patients</text:p>
            <text:p>I strive to address the unmet clinical needs of patients with genetic skin conditions. Through research in my lab in partnership with patients and families, I have taken discoveries from the bench and the clinic to develop clinical guidelines and trials for patients with genetic skin disease.<text:s/></text:p>
            <text:p/>
            <text:p>• Interdisciplinary Clinical Leadership</text:p>
            <text:p>I have developed three new clinical services: an adult dermatogenetics clinic, a multiple melanoma surveillance clinic for high-risk patients and a regional dermatogenetics MDT.</text:p>
            <text:p/>
            <text:p>• <text:s/>Fostering An Inclusive Educational Culture For Early Career Clinician Development</text:p>
            <text:p>I influence clinical and skin research culture through national and European leadership positions in clinical dermatology and skin research societies, and Trustee roles in skin research charities. I have co-organised national and international teaching to raise genomic literacy in the NHS.</text:p>
          </table:table-cell>
          <table:table-cell office:value-type="string" table:style-name="ce1">
            <text:p>N1</text:p>
          </table:table-cell>
          <table:table-cell office:value-type="string" table:style-name="ce1">
            <text:p>North East</text:p>
          </table:table-cell>
          <table:table-cell office:value-type="string" table:style-name="ce1">
            <text:p>Dermatology</text:p>
          </table:table-cell>
          <table:table-cell table:number-columns-repeated="16377"/>
        </table:table-row>
        <table:table-row table:style-name="ro6">
          <table:table-cell office:value-type="string" table:style-name="ce1">
            <text:p>Mohamed Nassar</text:p>
          </table:table-cell>
          <table:table-cell office:value-type="float" office:value="7242179" table:style-name="ce1">
            <text:p>7242179</text:p>
          </table:table-cell>
          <table:table-cell table:style-name="ce1"/>
          <table:table-cell office:value-type="string" table:style-name="ce4">
            <text:p>1. I am the surgical lead for paediatric and adult congenital cardiac. <text:s/>Our unit has the largest experience worldwide with adult congenital heart transplant and ventricular assist devices. <text:s/>I have implemented changes in practice to achieve excellence with our adult congenital heart disease transplant with a 100% 30day survival for the last 2 years (international results fall between 65 and 85%). <text:s text:c="2"/>Our surgical results in the paediatric cardiac domain is among the best in the country and the world.</text:p>
            <text:p>2. I have pioneered the field of cardiac assist devices in children waking on international level to introduce the smallest long term device ever used. <text:s text:c="2"/>I am currently <text:s/>developing a programme that will be the first <text:s/>to allow use of hearts from small paediatric donors following circulatory death (DCD).</text:p>
            <text:p>3. I have always believed in transfer of knowledge. On national level, I am proctoring colleague surgeons from other units to develop expertise in challenging valve repair. <text:s/>on international level, I regularly lead missions to Africa and India to help local surgeons to develop expertise in complex surgical cases.</text:p>
          </table:table-cell>
          <table:table-cell office:value-type="string" table:style-name="ce1">
            <text:p>N1</text:p>
          </table:table-cell>
          <table:table-cell office:value-type="string" table:style-name="ce1">
            <text:p>North East</text:p>
          </table:table-cell>
          <table:table-cell office:value-type="string" table:style-name="ce1">
            <text:p>Cardio-thoracic surgery</text:p>
          </table:table-cell>
          <table:table-cell table:number-columns-repeated="16377"/>
        </table:table-row>
        <table:table-row table:style-name="ro7">
          <table:table-cell office:value-type="string" table:style-name="ce1">
            <text:p>Conrad Robinson</text:p>
          </table:table-cell>
          <table:table-cell table:style-name="ce1"/>
          <table:table-cell office:value-type="float" office:value="66586" table:style-name="ce1">
            <text:p>66586</text:p>
          </table:table-cell>
          <table:table-cell office:value-type="string" table:style-name="ce4">
            <text:p>1. Delivering and developing a high-quality service</text:p>
            <text:p>I have contributed to defining international and national standards of pathology practice.</text:p>
            <text:p>I have pioneered the pathological reporting of trans-oral robotic surgery and disseminated my experience to the wider head and neck oncology community.</text:p>
            <text:p/>
            <text:p>2. Leadership</text:p>
            <text:p>I am providing leadership in the development and delivery of international clinical trials in head and neck cancer.</text:p>
            <text:p>I have a corporate role as Designated Individual for Newcastle Hospitals Human Tissue Authority (HTA) licence (research sector).</text:p>
            <text:p/>
            <text:p>3. Education, training and people development</text:p>
            <text:p>I am lead author of a contemporary textbook supporting undergraduate dental education.</text:p>
            <text:p>I actively support early career researchers in their endeavours.</text:p>
            <text:p/>
            <text:p>4. Innovation and research</text:p>
            <text:p>I have actively promoted pathologist contributions to clinical trial protocols by producing international guidelines and disseminating the findings to trialists and pathologists.</text:p>
            <text:p>I am the clinical lead for NovoPath, an NHS research and innovation laboratory that supports the development of novel diagnostics by academics and industry.</text:p>
          </table:table-cell>
          <table:table-cell office:value-type="string" table:style-name="ce1">
            <text:p>N1</text:p>
          </table:table-cell>
          <table:table-cell office:value-type="string" table:style-name="ce1">
            <text:p>North East</text:p>
          </table:table-cell>
          <table:table-cell office:value-type="string" table:style-name="ce1">
            <text:p>Dentistry</text:p>
          </table:table-cell>
          <table:table-cell table:number-columns-repeated="16377"/>
        </table:table-row>
        <table:table-row table:style-name="ro5">
          <table:table-cell office:value-type="string" table:style-name="ce1">
            <text:p>Christopher Mountford</text:p>
          </table:table-cell>
          <table:table-cell office:value-type="float" office:value="6076939" table:style-name="ce1">
            <text:p>6076939</text:p>
          </table:table-cell>
          <table:table-cell table:style-name="ce1"/>
          <table:table-cell office:value-type="string" table:style-name="ce4">
            <text:p>National: Treasurer of British Association of Parenteral &amp; Enteral Nutrition, leading on delivery of new governance framework. Delivery &gt;£100,000 surplus novel webinar series &amp; conference (2020-22) with international reach (&gt;2000 delegates). Role of Honour award 2022. Deputy Chair national clinical cell responding to major safety incident (EPRR level 4) relating to home parenteral nutrition, coordinating safe supply (2019-2021)</text:p>
            <text:p/>
            <text:p>Specialty: Co-lead of nationally commissioned Integrated Intestinal Failure Unit. Outcomes exceed national standards: catheter related infection rates &lt;0.5/1000 catheter days 2019-2024. UK centre with highest proportion of patients self-administering treatment</text:p>
            <text:p/>
            <text:p>Leadership: Led accreditation of Newcastle regional endoscopy service by national assessment team (2023), receiving feedback on “inspirational &amp; dynamic” leadership. One of the first UK Endoscopy Academy Centres (2022): long-term impact on national training landscape</text:p>
            <text:p/>
            <text:p>Training: Founding Course Co-Director nationally accredited endoscopy &amp; nutrition courses delivered annually - excellent feedback. Co-founder trainer of first endoscopy service Sierra Leone, outcome data (2019) demonstrates safe service</text:p>
          </table:table-cell>
          <table:table-cell office:value-type="string" table:style-name="ce1">
            <text:p>N1</text:p>
          </table:table-cell>
          <table:table-cell office:value-type="string" table:style-name="ce1">
            <text:p>North East</text:p>
          </table:table-cell>
          <table:table-cell office:value-type="string" table:style-name="ce1">
            <text:p>Gastroenterology</text:p>
          </table:table-cell>
          <table:table-cell table:number-columns-repeated="16377"/>
        </table:table-row>
        <table:table-row table:style-name="ro5">
          <table:table-cell office:value-type="string" table:style-name="ce1">
            <text:p>Flora McErlane</text:p>
          </table:table-cell>
          <table:table-cell office:value-type="float" office:value="4515685" table:style-name="ce1">
            <text:p>4515685</text:p>
          </table:table-cell>
          <table:table-cell table:style-name="ce1"/>
          <table:table-cell office:value-type="string" table:style-name="ce4">
            <text:p>1) Since 2019, I have led work towards national data-driven quality improvement (QI) in juvenile arthritis (JIA). Published outputs include validated patient reported outcome and experience measures (now used across all English centres) and a JIA dataset / data collection system (CAPTURE JIA), key to recent trial dataset development (eg the STAR JIA trial) and QI initiatives.<text:s text:c="2"/></text:p>
            <text:p/>
            <text:p>2) Since 2021, I have led the UK-wide adolescent rheumatology network (BANNAR n=162) and supported the associated Your Rheum patient panel (n=56), securing sustainable funding, embedding multidisciplinary education, supporting research (5-10 projects reviewed each year) and contributing to BANNAR publications.</text:p>
            <text:p/>
            <text:p>3) Since 2022, I have led the national JIA Learn collaborative, embedding QI across 12 Paediatric Rheumatology centres, collecting the first JIA clinical dataset on &gt;1000 patients and informing the Paediatric Rheumatology GIRFT approach (I am GIRFT Co-clinical Lead).</text:p>
            <text:p/>
            <text:p>4) Since 2022, I have led novel collaborations between the third sector and clinical teams to improve patient care through new and successful approaches to patient education and peer support at 12 centres with further projects planned.</text:p>
          </table:table-cell>
          <table:table-cell office:value-type="string" table:style-name="ce1">
            <text:p>N1</text:p>
          </table:table-cell>
          <table:table-cell office:value-type="string" table:style-name="ce1">
            <text:p>North East</text:p>
          </table:table-cell>
          <table:table-cell office:value-type="string" table:style-name="ce1">
            <text:p>Paediatrics</text:p>
          </table:table-cell>
          <table:table-cell table:number-columns-repeated="16377"/>
        </table:table-row>
        <table:table-row table:style-name="ro12">
          <table:table-cell office:value-type="string" table:style-name="ce1">
            <text:p>Rajan Veeratterapillay</text:p>
          </table:table-cell>
          <table:table-cell office:value-type="float" office:value="6135077" table:style-name="ce1">
            <text:p>6135077</text:p>
          </table:table-cell>
          <table:table-cell table:style-name="ce1"/>
          <table:table-cell office:value-type="string" table:style-name="ce4">
            <text:p>1. Service development</text:p>
            <text:p>I have led the transformation of prostate cancer diagnostic services at Freeman Hospital. This is one of the top ranking services nationally (NPCA audit 2021). I introduced a local anaesthetic transperineal prostate <text:s/>biopsy (LATP) technique (2019). <text:s/>LATP allowed a cost saving of £1200/case with benefits of reduced complications (sepsis down to &lt;1%, local audit 2021). I have personally trained colleagues to perform LATP (total NHS trusts benefitting = 8)</text:p>
            <text:p/>
            <text:p>2. Research</text:p>
            <text:p>Between 2018-2023, I have published 52 peer reviewed papers. I have a google Scholar impact h-index of 24 ranking as the highest urologist in North East England at my level of practice.</text:p>
            <text:p/>
            <text:p>3. Leadership</text:p>
            <text:p>As lead for the urology simulation cadaveric training centre, I designed and led a new robotic urology course aimed at higher speciality trainees (April 2023). This was the first course for registrars nationally to incorporate novel robotic cadaveric simulation training . The feedback was positive (rating 4.8/5).<text:s/></text:p>
            <text:p/>
            <text:p>4.Training</text:p>
            <text:p>I am the course director of the national Newcastle LATP course (2021-2023).<text:s/></text:p>
            <text:p>I have mentored colleagues in laser prostatectomy and started a new service at an NHS trust (2023)</text:p>
          </table:table-cell>
          <table:table-cell office:value-type="string" table:style-name="ce1">
            <text:p>N1</text:p>
          </table:table-cell>
          <table:table-cell office:value-type="string" table:style-name="ce1">
            <text:p>North East</text:p>
          </table:table-cell>
          <table:table-cell office:value-type="string" table:style-name="ce1">
            <text:p>Urology</text:p>
          </table:table-cell>
          <table:table-cell table:number-columns-repeated="16377"/>
        </table:table-row>
        <table:table-row table:style-name="ro5">
          <table:table-cell office:value-type="string" table:style-name="ce1">
            <text:p>John Sayer</text:p>
          </table:table-cell>
          <table:table-cell office:value-type="float" office:value="4091493" table:style-name="ce1">
            <text:p>4091493</text:p>
          </table:table-cell>
          <table:table-cell table:style-name="ce1"/>
          <table:table-cell office:value-type="string" table:style-name="ce4">
            <text:p>1. I am Clinical lead for Renal Genetics and lead a regional specialist service for inherited kidney diseases as well as a multi-specialty clinic for adults and children with Tuberous sclerosis as well as leading national patient / clinical groups for 5 different inherited kidney diseases involving over 10,000 patients.</text:p>
            <text:p/>
            <text:p>2. I have developed a model of risk stratification and personalised care for patients with polycystic kidney disease and lead a MDT clinic for disease modifying drugs.</text:p>
            <text:p/>
            <text:p>3. I have made a world class contribution to academic nephrology, including being Programme Director of a MRC Rare Disease Node, publishing high impact outputs (over 200 outputs in the last 5 years). I am a member of European and International groups for the management of rare renal diseases. I have obtained more that 10 internationally recognised personal funding awards worth &gt;£3M within the last 5 years.</text:p>
            <text:p/>
            <text:p>4. I <text:s/>lead the Clinical Academic Training <text:s/>in the North East, mentoring clinical academics across all specialties (over 60 in the last 5 years). I have developed an academic training academy in Newcastle and via competitive bids for NIHR training posts <text:s/>value of ~£10 million (2018-date).</text:p>
          </table:table-cell>
          <table:table-cell office:value-type="string" table:style-name="ce1">
            <text:p>N1</text:p>
          </table:table-cell>
          <table:table-cell office:value-type="string" table:style-name="ce1">
            <text:p>North East</text:p>
          </table:table-cell>
          <table:table-cell office:value-type="string" table:style-name="ce1">
            <text:p>Renal medicine</text:p>
          </table:table-cell>
          <table:table-cell table:number-columns-repeated="16377"/>
        </table:table-row>
        <table:table-row table:style-name="ro13">
          <table:table-cell office:value-type="string" table:style-name="ce1">
            <text:p>Hannah Fox</text:p>
          </table:table-cell>
          <table:table-cell office:value-type="float" office:value="6141504" table:style-name="ce1">
            <text:p>6141504</text:p>
          </table:table-cell>
          <table:table-cell table:style-name="ce1"/>
          <table:table-cell office:value-type="string" table:style-name="ce4">
            <text:p>I was appointed a consultant in 2017.<text:s/></text:p>
            <text:p/>
            <text:p>1. Leadership - British Association of Head &amp; Neck Oncologists Council since 2022. Northern Head &amp; Neck Cancer MDT lead 2017-2021. First female surgeon in this role. Introduced new governance structures and focus on collaborative leadership. Included significant service reconfiguration throughout Covid-19 pandemic. Maintained our cancer standards through the pandemic to pre-pandemic levels.<text:s/></text:p>
            <text:p/>
            <text:p>2. Innovation: In 2020 co-developed (with radiology) and clinically lead 1st service in the North of England offering ultrasound guided ablation of benign thyroid nodules.<text:s/></text:p>
            <text:p>Offers more cost-effective alternative to surgery with reduced morbidity. <text:s/>Since 2023 we have accepting national referrals into this service from England, Scotland and Wales.</text:p>
            <text:p/>
            <text:p>3. Education: Significant commitment to education at national, regional and local level for multi-professions and patients. National roles include BAHNO education committee, national simulation training committee, interface training oversight group and lead national course. Despite having a busy NHS practice in Head and Neck Surgery I have completed a diploma in medical education from Dundee University in 2022.</text:p>
          </table:table-cell>
          <table:table-cell office:value-type="string" table:style-name="ce1">
            <text:p>N1</text:p>
          </table:table-cell>
          <table:table-cell office:value-type="string" table:style-name="ce1">
            <text:p>North East</text:p>
          </table:table-cell>
          <table:table-cell office:value-type="string" table:style-name="ce1">
            <text:p>Otolaryngology</text:p>
          </table:table-cell>
          <table:table-cell table:number-columns-repeated="16377"/>
        </table:table-row>
        <table:table-row table:style-name="ro6">
          <table:table-cell office:value-type="string" table:style-name="ce1">
            <text:p>David Townshend</text:p>
          </table:table-cell>
          <table:table-cell office:value-type="float" office:value="4408846" table:style-name="ce1">
            <text:p>4408846</text:p>
          </table:table-cell>
          <table:table-cell table:style-name="ce1"/>
          <table:table-cell office:value-type="string" table:style-name="ce4">
            <text:p>I deliver a nationally recognised ankle arthritis practice. I have led the development of regional and national ankle arthritis networks. I have led and delivered national speciality standards. I deliver education as invited national and international faculty.</text:p>
            <text:p>I have made a significant contribution to reducing length of stay after ankle and hindfoot surgery. I have developed a short stay initiative, reducing provider length of stay to half of national average. I have shared this practice in national forums and developed and delivered a national meeting with the British Association for Day Surgery.</text:p>
            <text:p>As Chairman of the Scientific Committee of the British Orthopaedic Foot and Ankle Society my activity has included: administering a research grants program, conference content, abstract review, national online journal clubs.</text:p>
            <text:p>As Director of Research and Development I have developed NMAHP and junior doctor research delivery roles, led a successful bid for infrastructure funding to develop a clinical research delivery hub. I have contributed to the successful completion of many portfolio research studies and have attracted funding for a multicentre study of total ankle replacement.</text:p>
          </table:table-cell>
          <table:table-cell office:value-type="string" table:style-name="ce1">
            <text:p>N1</text:p>
          </table:table-cell>
          <table:table-cell office:value-type="string" table:style-name="ce1">
            <text:p>North East</text:p>
          </table:table-cell>
          <table:table-cell office:value-type="string" table:style-name="ce1">
            <text:p>Trauma and orthopaedic surgery</text:p>
          </table:table-cell>
          <table:table-cell table:number-columns-repeated="16377"/>
        </table:table-row>
        <table:table-row table:style-name="ro20">
          <table:table-cell office:value-type="string" table:style-name="ce1">
            <text:p>Felicity Dewhurst</text:p>
          </table:table-cell>
          <table:table-cell office:value-type="float" office:value="6104797" table:style-name="ce1">
            <text:p>6104797</text:p>
          </table:table-cell>
          <table:table-cell table:style-name="ce1"/>
          <table:table-cell office:value-type="string" table:style-name="ce4">
            <text:p>1. Research Appointments/Funding Successes<text:s/></text:p>
            <text:p>• Inaugural NIHR Advanced Fellow in Palliative Medicine Nationally (2024-2030)</text:p>
            <text:p>• Lobbied for Clinical Academic Pathway in Palliative Medicine regionally–First Academic Clinical Lecturer (2019)</text:p>
            <text:p>• Funding successes<text:s/></text:p>
            <text:p>o Lead &gt;£1.75million (incl. 5 NIHR awards)</text:p>
            <text:p>o Co-app &gt;5.8million<text:s/></text:p>
            <text:p>• National multi site collaborative activity:</text:p>
            <text:p>2. Ensuring Impact<text:s/></text:p>
            <text:p>o Strong international publication and presentation record (current Scopus H index 14) including innovative outputs to policy, patient and public audiences<text:s/></text:p>
            <text:p>o Member of national committees/networks influencing clinical and research practice</text:p>
            <text:p>3. Leadership</text:p>
            <text:p>o NIHR Clinical Research Network Supportive and Palliative Care Co-lead North East North Cumbria</text:p>
            <text:p>o Hospice Research Lead/Membership national research active hospice forums.</text:p>
            <text:p>o Research supervision of undergraduate and postgraduate multidisciplinary researchers at a various levels(up to doctorates).<text:s/></text:p>
            <text:p>4. Service innovation in Palliative Care</text:p>
            <text:p>o Awarded &gt; £100,000 in charity funding and produced business cases to enable award winning (hospice UK - partnership working) service innovation.<text:s/></text:p>
            <text:p>o Successful first stage Macmillan bid (£4.5 million) for expansion</text:p>
          </table:table-cell>
          <table:table-cell office:value-type="string" table:style-name="ce1">
            <text:p>N1</text:p>
          </table:table-cell>
          <table:table-cell office:value-type="string" table:style-name="ce1">
            <text:p>North East</text:p>
          </table:table-cell>
          <table:table-cell office:value-type="string" table:style-name="ce1">
            <text:p>Palliative medicine</text:p>
          </table:table-cell>
          <table:table-cell table:number-columns-repeated="16377"/>
        </table:table-row>
        <table:table-row table:style-name="ro13">
          <table:table-cell office:value-type="string" table:style-name="ce1">
            <text:p>Vimmi Oshan</text:p>
          </table:table-cell>
          <table:table-cell office:value-type="float" office:value="6063660" table:style-name="ce1">
            <text:p>6063660</text:p>
          </table:table-cell>
          <table:table-cell table:style-name="ce1"/>
          <table:table-cell office:value-type="string" table:style-name="ce4">
            <text:p>Led our anaesthetic department at Royal Manchester Children’s Hospital (RMCH) in 2019 to achieve its first Anaesthesia Clinical Services Accreditation (ACSA) by the Royal College of Anaesthetists, a marker of the highest standard of care. Accomplished outstanding result as the first and only hospital amongst 173 hospitals nationally to meet all 147 standards. Member of the ACSA review panel since 2020, that empowers hospitals to achieve accreditation.</text:p>
            <text:p/>
            <text:p>Worked collaboratively in designing and implementing national guidance to enhance standards of care in paediatric anaesthesia as the Quality Improvement Lead for the Association of Paediatric Anaesthetists of Great Britain and Ireland.</text:p>
            <text:p/>
            <text:p>Principal Investigator for six research projects at RMCH including two NIHR trials and three international studies. Two of these landmark studies, APRICOT and NECTARINE, are the benchmark for worldwide practices in paediatric anaesthesia. National Lead for the international EUROFAST study.<text:s/></text:p>
            <text:p/>
            <text:p>Nominated for Inspirational Clinician of the year award at RMCH in 2019 for leading numerous quality improvement projects, enhancing patient experience, facilitating training and implementing national guidelines.</text:p>
          </table:table-cell>
          <table:table-cell office:value-type="string" table:style-name="ce1">
            <text:p>N1</text:p>
          </table:table-cell>
          <table:table-cell office:value-type="string" table:style-name="ce1">
            <text:p>North West</text:p>
          </table:table-cell>
          <table:table-cell office:value-type="string" table:style-name="ce1">
            <text:p>Anaesthetics</text:p>
          </table:table-cell>
          <table:table-cell table:number-columns-repeated="16377"/>
        </table:table-row>
        <table:table-row table:style-name="ro11">
          <table:table-cell office:value-type="string" table:style-name="ce1">
            <text:p>Tariq Aslam</text:p>
          </table:table-cell>
          <table:table-cell office:value-type="float" office:value="4141862" table:style-name="ce1">
            <text:p>4141862</text:p>
          </table:table-cell>
          <table:table-cell table:style-name="ce1"/>
          <table:table-cell office:value-type="string" table:style-name="ce4">
            <text:p>I have led Clin-e-cal , a spinout company founded on technology I <text:s/>developed, to deliver inhaler compliance to thousands of children with Asthma in the UK and overseas. More recently our devices have expanded to the adult sector and this year we completed a landmark NIHR study demonstrating utility of a new application.</text:p>
            <text:p/>
            <text:p>I have spearheaded a campaign to improve well-being of patients with sight loss over the last five years. <text:s/>This includes research studies, national and international presentations, development and distribution of screening and management materials and liaison with national charities. I am currently in the process of being appointed as the first ever patient well-being ambassador for the Royal National Institute for the Blind.<text:s/></text:p>
            <text:p/>
            <text:p>I have been instrumental in bringing the latest technologies to Manchester royal eye hospital and the UK over the last five years which have benefited many hundreds of patients. I established a sub-threshold laser service <text:s/>and disseminated teaching nationally for this. I <text:s/>have obtained funding for the UK's first ever ultra-widefield OCTA scan and facilitated its uptake in other UK units, transforming management of diabetic eye disease.</text:p>
          </table:table-cell>
          <table:table-cell office:value-type="string" table:style-name="ce1">
            <text:p>N1</text:p>
          </table:table-cell>
          <table:table-cell office:value-type="string" table:style-name="ce1">
            <text:p>North West</text:p>
          </table:table-cell>
          <table:table-cell office:value-type="string" table:style-name="ce1">
            <text:p>Ophthalmology</text:p>
          </table:table-cell>
          <table:table-cell table:number-columns-repeated="16377"/>
        </table:table-row>
        <table:table-row table:style-name="ro4">
          <table:table-cell office:value-type="string" table:style-name="ce1">
            <text:p>Assad Jalil</text:p>
          </table:table-cell>
          <table:table-cell office:value-type="float" office:value="6065182" table:style-name="ce1">
            <text:p>6065182</text:p>
          </table:table-cell>
          <table:table-cell table:style-name="ce1"/>
          <table:table-cell office:value-type="string" table:style-name="ce4">
            <text:p>I am Clinical Lead of the Vitreoretinal (VR) surgical services at the Manchester Royal Eye Hospital, the 2nd largest VR centre of the country providing specialised tertiary care to North West with 2000 surgeries annually.</text:p>
            <text:p>I have 68 publications in peer-reviewed journals (40 in the last 5 years), and have written 3 book chapters. I am a member of the Royal College of Ophthalmologists Macular Hole Guidelines group, currently writing national evidence-based guidelines.</text:p>
            <text:p>I was selected by peers as the UK Professional Standards Lead for British and Eire Association of Vitreoretinal Surgeons (BEAVRS) in November 2022, and am part of the BEAVRS national board promoting VR Surgery through education, research and audit. I am the principal organiser of the main UK Retinal Detachment course since 2021 and part of the international faculty of the VR Surgery Simulator Course run by European School for Advanced Studies in Ophthalmology, Switzerland since February 2019.</text:p>
            <text:p>I am the lead surgeon for Retinal Gene Therapy service at Manchester, one of the three centres chosen by NHS England to deliver gene therapy on NHS in January 2020. I have been the PI of 4 gene therapy trials in the last 5 years.</text:p>
          </table:table-cell>
          <table:table-cell office:value-type="string" table:style-name="ce1">
            <text:p>N1</text:p>
          </table:table-cell>
          <table:table-cell office:value-type="string" table:style-name="ce1">
            <text:p>North West</text:p>
          </table:table-cell>
          <table:table-cell office:value-type="string" table:style-name="ce1">
            <text:p>Ophthalmology</text:p>
          </table:table-cell>
          <table:table-cell table:number-columns-repeated="16377"/>
        </table:table-row>
        <table:table-row table:style-name="ro13">
          <table:table-cell office:value-type="string" table:style-name="ce1">
            <text:p>Ngozi Edi-Osagie</text:p>
          </table:table-cell>
          <table:table-cell office:value-type="float" office:value="4253194" table:style-name="ce1">
            <text:p>4253194</text:p>
          </table:table-cell>
          <table:table-cell table:style-name="ce1"/>
          <table:table-cell office:value-type="string" table:style-name="ce4">
            <text:p>Regional<text:s/></text:p>
            <text:p>2017 - 2020 Clinical Lead for the Single Hospital Service programme for the city of Manchester. This brought together three acute trusts to form the largest foundation trust in England. I was one of two clinical leads who led on all the clinical aspects of the merge.<text:s text:c="2"/></text:p>
            <text:p/>
            <text:p>National</text:p>
            <text:p>2021 - 2023 Neonatal reviewer for the national confidential enquiry MBRRACE (Mothers and Babies:Reducing Risk through Audits and Confidential Enquiries). I co-wrote two chapters in the 2020 national report on outcome for twin pregnancies. I was a topic expert on the 2023 report on Black an Asian mothers</text:p>
            <text:p/>
            <text:p>2022 - 2024 Officer for Genomics for RCPCH, with a remit to increase the knowledge and exposure of paediatricians to genomics<text:s/></text:p>
            <text:p/>
            <text:p>Chair of the neonatal critical care Clinical Reference Group NHSE and co-chair of the neonatal implementation board for the national neonatal critical care transformation review. In<text:s/></text:p>
            <text:p>2024 appointed as National clinical director for neonatal care with responsibility for improving neonatal standards and care. Have established regular national neonatal network engagement</text:p>
          </table:table-cell>
          <table:table-cell office:value-type="string" table:style-name="ce1">
            <text:p>N1</text:p>
          </table:table-cell>
          <table:table-cell office:value-type="string" table:style-name="ce1">
            <text:p>North West</text:p>
          </table:table-cell>
          <table:table-cell office:value-type="string" table:style-name="ce1">
            <text:p>Paediatrics</text:p>
          </table:table-cell>
          <table:table-cell table:number-columns-repeated="16377"/>
        </table:table-row>
        <table:table-row table:style-name="ro6">
          <table:table-cell office:value-type="string" table:style-name="ce1">
            <text:p>Joseph Zacharias</text:p>
          </table:table-cell>
          <table:table-cell office:value-type="float" office:value="4366135" table:style-name="ce1">
            <text:p>4366135</text:p>
          </table:table-cell>
          <table:table-cell table:style-name="ce1"/>
          <table:table-cell office:value-type="string" table:style-name="ce4">
            <text:p>Provide a high quality service in both Cardiac surgery and Thoracic surgery, with excellent outcomes and short length of stay post surgery for both specialities.</text:p>
            <text:p>Have been involved in high impact collaborative research both nationally and internationally leading to high quality publications that has improved the patient experience undergoing heart valve surgery in the NHS. In June 2023 I edited a book on Endoscopic Cardiac Surgery.</text:p>
            <text:p>As Chairman and President of the British and Irish Society of Minimally Invasive Cardiac Surgeons (BISMICS), have championed Endoscopic minimally invasive cardiac surgery in both national and international meetings. I am on the board of the British Heart Valve Society, the International Society of Minimally Invasive Cardiac Surgery, the new technology committee of the European Society and the global Endoscopic Cardiac Surgeons Club.</text:p>
            <text:p>Secured funding for 5 full day cadaver labs from the charity Heart Research UK to expose trainees and young consultants to endoscopic heart surgery. I have proctored surgeons and centres to start safe endoscopic mitral valve surgery programs and lecture in different countries showcasing the excellent work done within the NHS.</text:p>
          </table:table-cell>
          <table:table-cell office:value-type="string" table:style-name="ce1">
            <text:p>N1</text:p>
          </table:table-cell>
          <table:table-cell office:value-type="string" table:style-name="ce1">
            <text:p>North West</text:p>
          </table:table-cell>
          <table:table-cell office:value-type="string" table:style-name="ce1">
            <text:p>Cardiothoracic surgery</text:p>
          </table:table-cell>
          <table:table-cell table:number-columns-repeated="16377"/>
        </table:table-row>
        <table:table-row table:style-name="ro6">
          <table:table-cell office:value-type="string" table:style-name="ce1">
            <text:p>Satarupa Choudhuri</text:p>
          </table:table-cell>
          <table:table-cell office:value-type="float" office:value="6043501" table:style-name="ce1">
            <text:p>6043501</text:p>
          </table:table-cell>
          <table:table-cell table:style-name="ce1"/>
          <table:table-cell office:value-type="string" table:style-name="ce4">
            <text:p>I led award winning innovative transformations in cancer care delivery improving patient outcomes, service efficiency and national impact (Macmillan nurse delivered chemotherapy at home model and teaching patients self-administration of chemotherapy during the pandemic) recognised with HSJ Award, Macmillan Professionals Excellence Award, Greater Manchester (GM) Outstanding Care Accolade and Royal College of Pathology Achievement Award. ITV Granada showcased our innovative approach to cancer care.</text:p>
            <text:p>National leadership roles including Vice Chair for the Programme Committee, British Society of Haematology, scheduled to become Chair in 2025. I oversee the Annual Scientific Meeting. Author for guidelines for referral pathways, adopted nationally. As Senior Lecturer, I have been significantly contributing to workforce building. Led efforts to sponsor the Northwest Haematology Association, accumulating £30,000 for CPD-accredited symposiums across Northwest.<text:s/></text:p>
            <text:p>As NIHR lead in GM, I created a dynamic register. Facilitating registry studies and fostering cross-speciality collaboration, I amplified recruitment and study diversity. In 2024, selected as National Speciality Lead Haematology, NIHR.</text:p>
          </table:table-cell>
          <table:table-cell office:value-type="string" table:style-name="ce1">
            <text:p>N1</text:p>
          </table:table-cell>
          <table:table-cell office:value-type="string" table:style-name="ce1">
            <text:p>North West</text:p>
          </table:table-cell>
          <table:table-cell office:value-type="string" table:style-name="ce1">
            <text:p>Haematology</text:p>
          </table:table-cell>
          <table:table-cell table:number-columns-repeated="16377"/>
        </table:table-row>
        <table:table-row table:style-name="ro13">
          <table:table-cell office:value-type="string" table:style-name="ce1">
            <text:p>Farzin Fath-Ordoubadi</text:p>
          </table:table-cell>
          <table:table-cell office:value-type="float" office:value="3357200" table:style-name="ce1">
            <text:p>3357200</text:p>
          </table:table-cell>
          <table:table-cell table:style-name="ce1"/>
          <table:table-cell office:value-type="string" table:style-name="ce4">
            <text:p>Since 2019, as the Clinical Lead for the GM Cardiac Network, I revitalized the network by addressing local GM priorities &amp; national goals. I appointed 29 clinical associates, established end-to-end clinical pathway groups for cardiac conditions, introduced a private ambulance service for prompt interhospital transfer of acute cardiac patients to tertiary cardiac services, redesigned the out-of-hospital cardiac arrest pathway for direct transfer to the Heart Attack Centre at MFT, &amp; provided coordination &amp; guidance for cardiac services across GM during the COVID-19 pandemic &amp; ambulance strike.</text:p>
            <text:p/>
            <text:p>In 2019, as the Joint Cardiovascular Strategy Lead, I co-authored the cardiac strategy document that serves as the blueprint for delivering a unified cardiac service across MFT.</text:p>
            <text:p/>
            <text:p>I introduced innovative technologies and provided training to consultant colleagues, including Orbital Atherectomy. Initially managing a 24-hour service for percutaneous LV assist devices (Impella) for patients in cardiogenic shock, I have trained colleagues over the last 5 years to sustain this service.</text:p>
            <text:p/>
            <text:p>In 2021, I was honoured with an Honorary Chair as Professor of Cardiology by the University of Manchester.</text:p>
          </table:table-cell>
          <table:table-cell office:value-type="string" table:style-name="ce1">
            <text:p>N1</text:p>
          </table:table-cell>
          <table:table-cell office:value-type="string" table:style-name="ce1">
            <text:p>North West</text:p>
          </table:table-cell>
          <table:table-cell office:value-type="string" table:style-name="ce1">
            <text:p>General (internal) medicine</text:p>
          </table:table-cell>
          <table:table-cell table:number-columns-repeated="16377"/>
        </table:table-row>
        <table:table-row table:style-name="ro11">
          <table:table-cell office:value-type="string" table:style-name="ce1">
            <text:p>Anna Sharman</text:p>
          </table:table-cell>
          <table:table-cell office:value-type="float" office:value="4729228" table:style-name="ce1">
            <text:p>4729228</text:p>
          </table:table-cell>
          <table:table-cell table:style-name="ce1"/>
          <table:table-cell office:value-type="string" table:style-name="ce4">
            <text:p>I do not hold a national CIA award currently.</text:p>
            <text:p/>
            <text:p>- Responsible Radiologist for the Greater Manchester Lung Cancer Screening Programme (since 2019) now part of the NHS England programme having been the lead radiologist for the North Manchester and Tameside &amp; Glossop commissioned services. This is the largest screening programme in England. I have co-authored the NHSE 'Quality assurance standards prepared for the Targeted Lung Health Checks programme' which is used by all screening programmes across England to maintain and monitor safety and quality within the programme.</text:p>
            <text:p/>
            <text:p>- Lead for the 'Challenging lung biopsy service' at Wythenshawe Hospital, part of Manchester University NHS Foundation Trust (MFT) which serves the Greater Manchester conurbation.</text:p>
            <text:p/>
            <text:p>- Given numerous lectures/talks (and chaired several sessions at national conferences) prepared outside of job plan at local, regional and national conferences with national impact.</text:p>
            <text:p/>
            <text:p>- Co-authored multiple papers with no job planned time for research.</text:p>
          </table:table-cell>
          <table:table-cell office:value-type="string" table:style-name="ce1">
            <text:p>N1</text:p>
          </table:table-cell>
          <table:table-cell office:value-type="string" table:style-name="ce1">
            <text:p>North West</text:p>
          </table:table-cell>
          <table:table-cell office:value-type="string" table:style-name="ce1">
            <text:p>Clinical radiology</text:p>
          </table:table-cell>
          <table:table-cell table:number-columns-repeated="16377"/>
        </table:table-row>
        <table:table-row table:style-name="ro21">
          <table:table-cell office:value-type="string" table:style-name="ce1">
            <text:p>Felipe Dhawahir-Scala</text:p>
          </table:table-cell>
          <table:table-cell office:value-type="float" office:value="4462550" table:style-name="ce1">
            <text:p>4462550</text:p>
          </table:table-cell>
          <table:table-cell table:style-name="ce1"/>
          <table:table-cell office:value-type="string" table:style-name="ce4">
            <text:p>I have worked in Manchester Royal Eye Hospital for over 14 year and have made significant achievements in the fields of Emergency Ophthalmology and Vitreoretinal surgery. This has benefited patients, staff and the hospital at a local, national and international level.</text:p>
            <text:p/>
            <text:p>1- Acute Ophthalmology and Emergency Eye Department:</text:p>
            <text:p/>
            <text:p><text:s/>Local: Full Transformation of our Emergency Eye Department which has become a national <text:s/>flagship and role model to many emergency eye departments in the UK.</text:p>
            <text:p/>
            <text:p>National: <text:s/>Founder of The British Emergency Eye Care Society (BEECS). This society represents all the emergency eye departments in the UK. Currently I hold the position of President of the Society</text:p>
            <text:p/>
            <text:p>2- Vitreoretinal surgery Field </text:p>
            <text:p/>
            <text:p>- Introduction of new techniques for the treatment of patients with retinal disease. Local, National and International expert in this field.</text:p>
            <text:p/>
            <text:p>- Introduction of 27 G Vitrectomy. Considered a World leading expert in this field.</text:p>
            <text:p/>
            <text:p>- Introduction of the Miniature Implantable Telescope (1st/2nd generation) for patients with end stage Dry Age Related Macular Degeneration. MREH is a world leading centre in this field</text:p>
            <text:p/>
            <text:p>- Principal Investigator on several leading Randomised Control Trials.</text:p>
          </table:table-cell>
          <table:table-cell office:value-type="string" table:style-name="ce1">
            <text:p>N1</text:p>
          </table:table-cell>
          <table:table-cell office:value-type="string" table:style-name="ce1">
            <text:p>North West</text:p>
          </table:table-cell>
          <table:table-cell office:value-type="string" table:style-name="ce1">
            <text:p>Ophthalmology</text:p>
          </table:table-cell>
          <table:table-cell table:number-columns-repeated="16377"/>
        </table:table-row>
        <table:table-row table:style-name="ro13">
          <table:table-cell office:value-type="string" table:style-name="ce1">
            <text:p>George Pavlou</text:p>
          </table:table-cell>
          <table:table-cell office:value-type="float" office:value="6025257" table:style-name="ce1">
            <text:p>6025257</text:p>
          </table:table-cell>
          <table:table-cell table:style-name="ce1"/>
          <table:table-cell office:value-type="string" table:style-name="ce4">
            <text:p>1. 2013- present: I am a full time NHS clinician working in a tertiary referral centre with consistently one of lowest individual revision rates for knee replacement in the NHS despite high volumes as compared to peer average.I also perform some of the highest volumes of revision knee surgery in the country.<text:s/></text:p>
            <text:p/>
            <text:p>2. 2019-present: I am a member the <text:s/>NHS England Revision Network Steering Group working with NHSE changing the way revision surgery is delivered and funded. This has led to regional change in my region and secured funding through NHSE allowing for the development of a regional MDT meeting of which I am a co-chair. <text:s/>This reconfiguration has <text:s/>had 2 annual audit cycles demonstrating improvement in the delivery of care.<text:s text:c="2"/></text:p>
            <text:p/>
            <text:p>3. 2020-2021: I was involved in the development and publication of the BOA/BASK revision knee surgical practice guidelines.</text:p>
            <text:p/>
            <text:p>4. 2015 to date: I am the fellowship director for post CCT positions at Wrightington, developing the programme of training that is internationally renowned. <text:s/>In addition I am course convenor and faculty on a significant number of orthopaedic courses nationally and involved also in the international Mch orthopaedic programme.</text:p>
          </table:table-cell>
          <table:table-cell office:value-type="string" table:style-name="ce1">
            <text:p>N1</text:p>
          </table:table-cell>
          <table:table-cell office:value-type="string" table:style-name="ce1">
            <text:p>North West</text:p>
          </table:table-cell>
          <table:table-cell office:value-type="string" table:style-name="ce1">
            <text:p>Trauma and orthopaedic surgery</text:p>
          </table:table-cell>
          <table:table-cell table:number-columns-repeated="16377"/>
        </table:table-row>
        <table:table-row table:style-name="ro5">
          <table:table-cell office:value-type="string" table:style-name="ce1">
            <text:p>Sacha Howell</text:p>
          </table:table-cell>
          <table:table-cell office:value-type="float" office:value="4019536" table:style-name="ce1">
            <text:p>4019536</text:p>
          </table:table-cell>
          <table:table-cell table:style-name="ce1"/>
          <table:table-cell office:value-type="string" table:style-name="ce4">
            <text:p>I co-lead the Breast Cancer after Radiotherapy Dataset - a National project to identify women at high risk of BC due to radiotherapy for lymphoma. Go-live was 2021 and NHS Very High Risk Breast Screening Programme adoption followed. This is the only route to screening for such women and now identifies them prospectively, a world first.</text:p>
            <text:p/>
            <text:p>I designed and was chief investigator on the phase 2 FAKTION trial (Lancet Oncology 2019 and 2021). The subsequent international phase 3 Capitello291 study for which I am on the TMG has led to approval of capivasertib in advanced BC in the US and Europe.</text:p>
            <text:p/>
            <text:p>I led on a joint working initiative with Eli Lily UK to develop a regional adjuvant abemaciclib service for a catchment population of 3.2 million. The remote clinic, utilising electronic patient reported outcomes, bloods closer to home and postal delivery of medicines has very high patient satisfaction and won the Health Services Journal Best NHS-Pharma Partnership award 2024.</text:p>
            <text:p/>
            <text:p>I am lead clinical advisor working with NHSE and the British Generic Manufacturers Association and resulting in the first MHRA variation in licence for a generic drug through this route; anastrozole for BC prevention.</text:p>
          </table:table-cell>
          <table:table-cell office:value-type="string" table:style-name="ce1">
            <text:p>N1</text:p>
          </table:table-cell>
          <table:table-cell office:value-type="string" table:style-name="ce1">
            <text:p>North West</text:p>
          </table:table-cell>
          <table:table-cell office:value-type="string" table:style-name="ce1">
            <text:p>Medical oncology</text:p>
          </table:table-cell>
          <table:table-cell table:number-columns-repeated="16377"/>
        </table:table-row>
        <table:table-row table:style-name="ro11">
          <table:table-cell office:value-type="string" table:style-name="ce1">
            <text:p>Naseer Ahmad</text:p>
          </table:table-cell>
          <table:table-cell office:value-type="float" office:value="6052264" table:style-name="ce1">
            <text:p>6052264</text:p>
          </table:table-cell>
          <table:table-cell table:style-name="ce1"/>
          <table:table-cell office:value-type="string" table:style-name="ce4">
            <text:p>My transformative programmes and results led to becoming a finalist for the 2023 National BAME Clinical Leader award. <text:s/>These were;</text:p>
            <text:p>1.Manchester Amputation Reduction Strategy – my initial concept to design to implementation in a pilot area of 210 000 <text:s/>(within existing resource) demonstrated a reduction in amputations by 42% between 2015/16 2021/22. <text:s/>This transformation led to me now advising multiple departments and ICBs nationally.<text:s/></text:p>
            <text:p>2.GMEC AAA Screening: <text:s/>I took over the programme during COVID where it was predicted to take 17 years to fully recover. <text:s/>However, through modernisation particularly implementing ‘Surge screening’ and networking with wider assets i.e. community centres, stadia etc, we recovered within 2 years.</text:p>
            <text:p>3.Deputy Chief Clinical Information Officer I was part of the senior team that designed and implemented the largest transformation programme by implementing a new hospital EPR across 10 hospitals simultaneously.</text:p>
            <text:p>4.Invited faculty. <text:s/>My recognised expertise led to being invited onto The National Wound Care Strategy to write guidelines, the Editorial Board of The International Journal of Wound Care and by former Health Secretary Stephen Dorral to advise on wound care.</text:p>
          </table:table-cell>
          <table:table-cell office:value-type="string" table:style-name="ce1">
            <text:p>N1</text:p>
          </table:table-cell>
          <table:table-cell office:value-type="string" table:style-name="ce1">
            <text:p>North West</text:p>
          </table:table-cell>
          <table:table-cell office:value-type="string" table:style-name="ce1">
            <text:p>General surgery</text:p>
          </table:table-cell>
          <table:table-cell table:number-columns-repeated="16377"/>
        </table:table-row>
        <table:table-row table:style-name="ro4">
          <table:table-cell office:value-type="string" table:style-name="ce1">
            <text:p>Tom Waddell</text:p>
          </table:table-cell>
          <table:table-cell office:value-type="float" office:value="6075299" table:style-name="ce1">
            <text:p>6075299</text:p>
          </table:table-cell>
          <table:table-cell table:style-name="ce1"/>
          <table:table-cell office:value-type="string" table:style-name="ce4">
            <text:p>I am a consultant medical oncologist employed on a 100% NHS contract without an academic / university component. Over the last 5 years I have led on a number of innovations for the benefit of patients receiving treatment for RCC within the NHS including:</text:p>
            <text:p/>
            <text:p>* Development of CRUK National SACT Consent Forms for all renal cancer treatment regimens - these are available on the CRUK website for download and use at any centre throughout the UK and are now widely embedded in NHS practice</text:p>
            <text:p>* Publication of practice-changing results including for the combination of Pembrolizumab + Axitinib (Keynote-426 trial) and regarding planned treatment interruptions for TKIs (STAR trial).</text:p>
            <text:p>* As the Chairman of the NCRI Systemic Treatment Subgroup, I wrote a position statement following the STAR trial results on behalf of patients and subgroup members. I engaged with patient charities and wrote to NHSE to ensure that the trial results would lead to meaningful change in UK practice. This was successful and the changes are currently being implemented.</text:p>
            <text:p>* Lead for clinical and research fellows at my institution, and oversaw the delivery of a successful co-ordinated fellowship expansion with meaningful outputs</text:p>
          </table:table-cell>
          <table:table-cell office:value-type="string" table:style-name="ce1">
            <text:p>N1</text:p>
          </table:table-cell>
          <table:table-cell office:value-type="string" table:style-name="ce1">
            <text:p>North West</text:p>
          </table:table-cell>
          <table:table-cell office:value-type="string" table:style-name="ce1">
            <text:p>Medical oncology</text:p>
          </table:table-cell>
          <table:table-cell table:number-columns-repeated="16377"/>
        </table:table-row>
        <table:table-row table:style-name="ro19">
          <table:table-cell office:value-type="string" table:style-name="ce1">
            <text:p>Sara Valpione</text:p>
          </table:table-cell>
          <table:table-cell office:value-type="float" office:value="7529729" table:style-name="ce1">
            <text:p>7529729</text:p>
          </table:table-cell>
          <table:table-cell table:style-name="ce1"/>
          <table:table-cell office:value-type="string" table:style-name="ce4">
            <text:p>I am advancing the discovery of new therapies for cancer; for example I have established a consortium, funded by MRC, to deliver a new nano medicine for patients with oesophageal adenocarcinoma.</text:p>
            <text:p>My audit has identified a better standard of care practice for central vein thrombosis catheters.</text:p>
            <text:p>I have designed a new risk stratification tool for lung carcinoids and discovered that smoking has a detrimental effect on the survival of these patients (note that lung carcinoids are considered not-smoke-related).</text:p>
            <text:p>I am driving initiatives to reduce cancer care inequalities both in Greater Manchester region and internationally.</text:p>
          </table:table-cell>
          <table:table-cell office:value-type="string" table:style-name="ce1">
            <text:p>N1</text:p>
          </table:table-cell>
          <table:table-cell office:value-type="string" table:style-name="ce1">
            <text:p>North West</text:p>
          </table:table-cell>
          <table:table-cell office:value-type="string" table:style-name="ce1">
            <text:p>Medical oncology</text:p>
          </table:table-cell>
          <table:table-cell table:number-columns-repeated="16377"/>
        </table:table-row>
        <table:table-row table:style-name="ro13">
          <table:table-cell office:value-type="string" table:style-name="ce1">
            <text:p>Mohammed Mohsin Zia Mohamed Moinuddin</text:p>
          </table:table-cell>
          <table:table-cell office:value-type="float" office:value="6097149" table:style-name="ce1">
            <text:p>6097149</text:p>
          </table:table-cell>
          <table:table-cell table:style-name="ce1"/>
          <table:table-cell office:value-type="string" table:style-name="ce4">
            <text:p>Since my consultant appointment in 2019, I have ensured quality care over and above my job plan across all domains</text:p>
            <text:p>Clinical:<text:s/></text:p>
            <text:p>Instrumental in the successful delivery of the Encapsulating Peritoneal Sclerosis programme, a nationally commissioned highly specialised service delivered at only two UK centres. <text:s/>Referral base national &amp; international with referrals from Europe, America and the Middle East.<text:s/></text:p>
            <text:p>Instrumental in establishing a specialised transplant hernia service with referrals from other UK centres</text:p>
            <text:p>Leadership: Clinical Lead for Organ Utilisation. 2020. Had national impact to help improve pancreas <text:s/>utilisation by having dual offering of donor pancreata.<text:s/></text:p>
            <text:p>-Lead for Hive (EPIC- Electronic patient record) Transformation (Transplant)(201-2022). Smooth transition to EPR with commendation from trust. Supported two other units nationally given the success.</text:p>
            <text:p>Research: I have supervised 3 PhD students, <text:s/>principal site investigator for 2 NIHR funded multicentre RCTs. Work on pancreas organ utilisation presented at the Medawar medal session (BTS congress). 20 peer reviewed publications in the last 5 years.</text:p>
            <text:p>Education:</text:p>
            <text:p>Established a transplant Lateral hernia Course (5 courses from 2020-24)</text:p>
          </table:table-cell>
          <table:table-cell office:value-type="string" table:style-name="ce1">
            <text:p>N1</text:p>
          </table:table-cell>
          <table:table-cell office:value-type="string" table:style-name="ce1">
            <text:p>North West</text:p>
          </table:table-cell>
          <table:table-cell office:value-type="string" table:style-name="ce1">
            <text:p>General surgery</text:p>
          </table:table-cell>
          <table:table-cell table:number-columns-repeated="16377"/>
        </table:table-row>
        <table:table-row table:style-name="ro4">
          <table:table-cell office:value-type="string" table:style-name="ce1">
            <text:p>Mairead McNamara</text:p>
          </table:table-cell>
          <table:table-cell office:value-type="float" office:value="7477796" table:style-name="ce1">
            <text:p>7477796</text:p>
          </table:table-cell>
          <table:table-cell table:style-name="ce1"/>
          <table:table-cell office:value-type="string" table:style-name="ce4">
            <text:p>1. PI (Christie; top UK recruiter) on TOPAZ-1 clinical trial (first-line study of durvalumab/cisplatin/gemcitabine in advanced biliary tract cancer (BTC) (NEJM Evidence '22)) - I was clinical expert for NICE appraisal which led to adoption into NHS clinical practice which is now standard of care and also adopted in ESMO/NCCN guidelines.</text:p>
            <text:p>2. Chair of The Christie NHS Foundation Trust European Neuroendocrine Tumour Society Centre of Excellence (CoE) (2020 onwards); responsible for CoE co-ordination/annual audit returns/maintenance of CoE standing; also on ENETS advisory Board since '23 - shaping society research/education direction.</text:p>
            <text:p>3. CI for NET-02: 14 UK sites, randomised, phase II trial - liposomal irinotecan/5-fluorouracil/folinic acid or docetaxel as second-line therapy in patients with progressive poorly differentiated extra-pulmonary neuroendocrine carcinoma; oral at ASCO annual conference '22: eClinical Medicine '23 (liposomal irinotecan met primary end-point).</text:p>
            <text:p>4. Track lead for ASCO '24 Annual Meeting Education Committee: Gastrointestinal Cancer - Gastroesophageal, Pancreatic and Hepatobiliary Track; developed educational and scientific content and involved in plenary choice.</text:p>
          </table:table-cell>
          <table:table-cell office:value-type="string" table:style-name="ce1">
            <text:p>N1</text:p>
          </table:table-cell>
          <table:table-cell office:value-type="string" table:style-name="ce1">
            <text:p>North West</text:p>
          </table:table-cell>
          <table:table-cell office:value-type="string" table:style-name="ce1">
            <text:p>Medical oncology</text:p>
          </table:table-cell>
          <table:table-cell table:number-columns-repeated="16377"/>
        </table:table-row>
        <table:table-row table:style-name="ro13">
          <table:table-cell office:value-type="string" table:style-name="ce1">
            <text:p>Clifford Shelton</text:p>
          </table:table-cell>
          <table:table-cell office:value-type="float" office:value="6147307" table:style-name="ce1">
            <text:p>6147307</text:p>
          </table:table-cell>
          <table:table-cell table:style-name="ce1"/>
          <table:table-cell office:value-type="string" table:style-name="ce4">
            <text:p>1) I am the clinical lead for trauma anaesthesia at Wythenshawe Hospital, one of the top 2 institutions in the National Hip Fracture Database for mortality. Drawing on this experience, I regularly share our insights through national meetings and seminars on hip fracture care.<text:s/></text:p>
            <text:p/>
            <text:p>2) I led an ambitious project to 'decarbonise' anaesthesia at Wythenshawe Hospital and share our learning nationally and internationally. I have authored guidelines on sustainable anaesthesia, and am a co-opted member of the Association of Anaesthetists Environmental Committee and deputy chairperson of the Sustainability Committee of the World Federation of Societies of Anesthesiologists.</text:p>
            <text:p/>
            <text:p>3) I have leadership roles in education for medical students, academic anaesthetists-in-training and anaesthesia associates, and serve as the Scientific Officer of the Society for Education in Anaesthesia UK.</text:p>
            <text:p/>
            <text:p>4) My research links my academic and clinical practice. My most significant achievement is the co-leadership of the 'Greener Operations' James Lind Alliance priority setting partnership (2020-22), which brought together stakeholders to agree the most important research topics in sustainable perioperative care.</text:p>
          </table:table-cell>
          <table:table-cell office:value-type="string" table:style-name="ce1">
            <text:p>N1</text:p>
          </table:table-cell>
          <table:table-cell office:value-type="string" table:style-name="ce1">
            <text:p>North West</text:p>
          </table:table-cell>
          <table:table-cell office:value-type="string" table:style-name="ce1">
            <text:p>Anaesthetics</text:p>
          </table:table-cell>
          <table:table-cell table:number-columns-repeated="16377"/>
        </table:table-row>
        <table:table-row table:style-name="ro13">
          <table:table-cell office:value-type="string" table:style-name="ce1">
            <text:p>Adam Watts</text:p>
          </table:table-cell>
          <table:table-cell office:value-type="float" office:value="4427193" table:style-name="ce1">
            <text:p>4427193</text:p>
          </table:table-cell>
          <table:table-cell table:style-name="ce1"/>
          <table:table-cell office:value-type="string" table:style-name="ce4">
            <text:p>1. Design/delivery of National Joint Registry (NJR) elbow arthroplasty audit (2022) increasing the NJR elbow dataset by 3000 cases and improving completeness from 63% to 83% and accuracy from 94% to 98%.</text:p>
            <text:p/>
            <text:p>2. Established the British Elbow and Shoulder Society(BESS) Elbow update meeting in 2019 to improve knowledge and care for elbows nationally providing training over 400 surgeons and physiotherapists, as well as development of a supra-regional tertiary referral service for complex elbow pathology and an international training centre for Elbow Trauma.</text:p>
            <text:p/>
            <text:p>3. Chief investigator for National Institute for Health Research (NIHR) funded (£1.86M) SOFFTrial <text:s/>(2019) comparing a novel surgical technique developed for treating elbow fractures with evidence of a 34% reduction in re-operation rate compared to standard care. <text:s/>Co-applicant for NIHR RAPSODI (£2.13M) and FOREST(£2.06M) trials.</text:p>
            <text:p/>
            <text:p>4. Getting it Right First-Time (GIRFT) service change to rationalise elbow arthroplasty services to ensure best care for patients in keeping with NHS long term plan. <text:s/>NJR annual reports show a reduction in the number of hospitals in England providing elbow arthroplasty services, from 168 in 2016 to 92 in 2022.</text:p>
          </table:table-cell>
          <table:table-cell office:value-type="string" table:style-name="ce1">
            <text:p>N1</text:p>
          </table:table-cell>
          <table:table-cell office:value-type="string" table:style-name="ce1">
            <text:p>North West</text:p>
          </table:table-cell>
          <table:table-cell office:value-type="string" table:style-name="ce1">
            <text:p>Trauma and orthopaedic surgery</text:p>
          </table:table-cell>
          <table:table-cell table:number-columns-repeated="16377"/>
        </table:table-row>
        <table:table-row table:style-name="ro12">
          <table:table-cell office:value-type="string" table:style-name="ce1">
            <text:p>Lamiya Mohiyiddeen</text:p>
          </table:table-cell>
          <table:table-cell office:value-type="float" office:value="5207027" table:style-name="ce1">
            <text:p>5207027</text:p>
          </table:table-cell>
          <table:table-cell table:style-name="ce1"/>
          <table:table-cell office:value-type="string" table:style-name="ce4">
            <text:p>Research<text:s/></text:p>
            <text:p>I have secured two NIHR HTA grants, grant of £2 million as co-applicant for HELP trial and a grant of £1.2 million as co-applicant for endometrial scratch study. I have over 50 publications including Cochrane reviews.</text:p>
            <text:p/>
            <text:p>Service Improvement<text:s/></text:p>
            <text:p>I have been the clinical lead and HFEA Person Responsible for the IVF service at St.Mary’s hospital in Manchester. I have introduced several changes has helped modernise the service. Several improvements to patient pathway along with waste reduction strategy has resulted in surplus of income to this service.<text:s/></text:p>
            <text:p/>
            <text:p>Training<text:s/></text:p>
            <text:p>The work undertaken during COVID Pandemic with trainees has resulted in funding from Health Education Northwest for laparoscopic simulator for all the hospitals within the region to aid training. Programme director for Subspecialty training at St.Mary's since 2018.</text:p>
            <text:p/>
            <text:p>National leadership<text:s/></text:p>
            <text:p>I was the member of the Scientific Advisory Committee of the Royal College of Obstetricians and Gynaecologists between 2018-2021. As a part of this role, I worked closely with Clinical Quality Assurance Group and Clinical Quality Board (CQB) contributing to the college responses on national policies and directions as set out by CQB.</text:p>
          </table:table-cell>
          <table:table-cell office:value-type="string" table:style-name="ce1">
            <text:p>N1</text:p>
          </table:table-cell>
          <table:table-cell office:value-type="string" table:style-name="ce1">
            <text:p>North West</text:p>
          </table:table-cell>
          <table:table-cell office:value-type="string" table:style-name="ce1">
            <text:p>Obstetrics and gynaecology</text:p>
          </table:table-cell>
          <table:table-cell table:number-columns-repeated="16377"/>
        </table:table-row>
        <table:table-row table:style-name="ro15">
          <table:table-cell office:value-type="string" table:style-name="ce1">
            <text:p>Joe Geraghty</text:p>
          </table:table-cell>
          <table:table-cell office:value-type="float" office:value="6106013" table:style-name="ce1">
            <text:p>6106013</text:p>
          </table:table-cell>
          <table:table-cell table:style-name="ce1"/>
          <table:table-cell office:value-type="string" table:style-name="ce4">
            <text:p>My role is in the medical management of pancreatobiliary disease, and I am honoured to have helped establish a nurse sub-speciality role that did not exist even 5 years ago.</text:p>
            <text:p>I am proud to be part of ongoing research projects into Pancreatic and other gastrointestinal cancers, awarded over £500,000 from Cancer Research UK in 2021.</text:p>
            <text:p>I am proud of the groundbreaking work on genomic medicine for pancreatic cancer. Helping to create organoid ex vivo pancreatic cancer models that should allow testing individual cancer responses to different chemotherapy and also our novel acquisition of portal vein and peripheral vein blood to identify circulating tumour cells, which will allow earlier and easier diagnosis and also allow chemotherapy regimens to be adjusted should resistance occur.</text:p>
            <text:p>I am proud to have been the clinical lead during the integration of three hospital units and the safe adoption of many novel complex endoscopic procedures which allow patients across a much wider area to benefit from these safer and less morbid approaches.</text:p>
          </table:table-cell>
          <table:table-cell office:value-type="string" table:style-name="ce1">
            <text:p>N1</text:p>
          </table:table-cell>
          <table:table-cell office:value-type="string" table:style-name="ce1">
            <text:p>North West</text:p>
          </table:table-cell>
          <table:table-cell office:value-type="string" table:style-name="ce1">
            <text:p>Gastroenterology</text:p>
          </table:table-cell>
          <table:table-cell table:number-columns-repeated="16377"/>
        </table:table-row>
        <table:table-row table:style-name="ro13">
          <table:table-cell office:value-type="string" table:style-name="ce1">
            <text:p>Siobhan Barry</text:p>
          </table:table-cell>
          <table:table-cell table:style-name="ce1"/>
          <table:table-cell office:value-type="float" office:value="80409" table:style-name="ce1">
            <text:p>80409</text:p>
          </table:table-cell>
          <table:table-cell office:value-type="string" table:style-name="ce4">
            <text:p>Examiner for national ISFE consultant examination. Lead the critical appraisal component.</text:p>
            <text:p>Director of Postgraduate Education for Dental School, University of Manchester. Oversee 7</text:p>
            <text:p>programmes and liaise with the Head of School about the strategic development of taught postgraduate and research</text:p>
            <text:p>studies within Dentistry and wider Faculty.</text:p>
            <text:p>Developed, designed, deliver and lead masters programme. 12 students have graduated and are</text:p>
            <text:p>employed as specialists in Kuwait/Iraq/Dubai/Saudi Arabia. 10 students have passed the national MPaed</text:p>
            <text:p>Dent specialist examination of the RCS. Currently 12 students enrolled. Programme is highly successful</text:p>
            <text:p>as can be seen by 50 applications for very limited (4) spaces. Supervised 3 MSc(Clin) dissertations and</text:p>
            <text:p>all achieved distinctions. Supervising a further 7 dissertations</text:p>
            <text:p>Achieved 36 publications in peer-reviewed journals and 92 abstract publications with a focus on</text:p>
            <text:p>identifying training needs nationally.</text:p>
            <text:p>Supervised research identifying gaps in knowledge regarding orthodontic management of trauma</text:p>
            <text:p>leading to writing national guidelines invited by British Orthodontic Society.</text:p>
            <text:p>Lead for medical section of the paediatric dentistry curriculum update for the GDC 2021.</text:p>
          </table:table-cell>
          <table:table-cell office:value-type="string" table:style-name="ce1">
            <text:p>N1</text:p>
          </table:table-cell>
          <table:table-cell office:value-type="string" table:style-name="ce1">
            <text:p>North West</text:p>
          </table:table-cell>
          <table:table-cell office:value-type="string" table:style-name="ce1">
            <text:p>Dentistry</text:p>
          </table:table-cell>
          <table:table-cell table:number-columns-repeated="16377"/>
        </table:table-row>
        <table:table-row table:style-name="ro6">
          <table:table-cell office:value-type="string" table:style-name="ce1">
            <text:p>Udaya Prabhakar Udayaraj</text:p>
          </table:table-cell>
          <table:table-cell office:value-type="float" office:value="5206209" table:style-name="ce1">
            <text:p>5206209</text:p>
          </table:table-cell>
          <table:table-cell table:style-name="ce1"/>
          <table:table-cell office:value-type="string" table:style-name="ce4">
            <text:p>1. Co-designed a national programme in 2023 with patients to increase uptake of home dialysis in the UK. Led a series of national <text:s/>patient and leadership events to develop recommendations. Have held 3 national webinars (100+ delegates) and a national home dialysis conference (190 delegates) to share the learning and to develop a national strategy. <text:s/>I oversee 4 national working groups on key priority areas for improvement.</text:p>
            <text:p>2.. I have introduced several changes to the low clearance MDT renal clinic to prepare patients with kidney failure for dialysis/transplantation. Oxford has the highest % patients in the UK who had received or listed for a kidney transplant before they start dialysis at 30.6% <text:s/>and the % of patients starting cost effective home dialysis treatment is 29% (UK average 22%).</text:p>
            <text:p>3. One of the 3 centres in the UK to introduce multisite automated reporting of Kidney Failure risk equation score in laboratory systems to help early identification of patients with chronic kidney disease in community and referral to secondary care.</text:p>
            <text:p>4. First to establish a protocol for safer use of direct acting anticoagulants in dialysis patients in the UK that is being widely adopted elsewhere.</text:p>
          </table:table-cell>
          <table:table-cell office:value-type="string" table:style-name="ce1">
            <text:p>N1</text:p>
          </table:table-cell>
          <table:table-cell office:value-type="string" table:style-name="ce1">
            <text:p>South</text:p>
          </table:table-cell>
          <table:table-cell office:value-type="string" table:style-name="ce1">
            <text:p>Renal medicine</text:p>
          </table:table-cell>
          <table:table-cell table:number-columns-repeated="16377"/>
        </table:table-row>
        <table:table-row table:style-name="ro9">
          <table:table-cell office:value-type="string" table:style-name="ce1">
            <text:p>Louise Bowman</text:p>
          </table:table-cell>
          <table:table-cell office:value-type="float" office:value="4100612" table:style-name="ce1">
            <text:p>4100612</text:p>
          </table:table-cell>
          <table:table-cell table:style-name="ce1"/>
          <table:table-cell office:value-type="string" table:style-name="ce4">
            <text:p>My work seeks to improve the quality of care and research in the NHS through the delivery of large randomized trials, and training and supporting future clinical academic doctors and clinical trialists.</text:p>
            <text:p/>
            <text:p>1. Reducing risk of cardiovascular disease (CVD)</text:p>
            <text:p>My recent trials showed:</text:p>
            <text:p>- aggressive treatment of LDL-cholesterol safely reduces the risk of CVD but raising HDL-cholesterol is ineffective (REVEAL trial 2017)</text:p>
            <text:p>- there is no evidence to recommend aspirin or omega-3 fatty acids for primary prevention of CVD in people with diabetes (ASCEND 2018)</text:p>
            <text:p/>
            <text:p>2. Initiation of new trials exemplifying NHS capabilities</text:p>
            <text:p>The ORION-4 trial of 6-monthly cholesterol-lowering inclisiran injections in 13,000 NHS patients with CVD is an exemplar for the UK Life Sciences Industrial Strategy (bringing £74M investment to the UK). The results could provide a step-change in preventive medicine.</text:p>
            <text:p/>
            <text:p>3. Training the next generation of clinical trialists</text:p>
            <text:p>Robust clinical trial evidence is critical for clinical decision making across the NHS. Randomized trials have become expensive and burdensome, but high quality results can be achieved at low cost by teaching future trialists about the use of novel streamlined methods.</text:p>
          </table:table-cell>
          <table:table-cell office:value-type="string" table:style-name="ce1">
            <text:p>N1</text:p>
          </table:table-cell>
          <table:table-cell office:value-type="string" table:style-name="ce1">
            <text:p>South</text:p>
          </table:table-cell>
          <table:table-cell office:value-type="string" table:style-name="ce1">
            <text:p>Clinical trials and epidemiology - lipidology and diabetes</text:p>
          </table:table-cell>
          <table:table-cell table:number-columns-repeated="16377"/>
        </table:table-row>
        <table:table-row table:style-name="ro5">
          <table:table-cell office:value-type="string" table:style-name="ce1">
            <text:p>Astor Rodrigues</text:p>
          </table:table-cell>
          <table:table-cell office:value-type="float" office:value="5193608" table:style-name="ce1">
            <text:p>5193608</text:p>
          </table:table-cell>
          <table:table-cell table:style-name="ce1"/>
          <table:table-cell office:value-type="string" table:style-name="ce4">
            <text:p>As the clinical lead for our tertiary Paediatric Gastroenterology Service since 2007, I have developed it into one of the most high-quality, efficient and cost-effective services in the nation according to reports (2018, 2019) from the national benchmarking organisation, Civil Eyes. We see equivalent number of new and follow up outpatients compared to units with double the number of consultants and have one of the lowest follow up rates in the country.</text:p>
            <text:p/>
            <text:p>I served as Treasurer (2017-2020) and presently the convenor (2023-2026) of the British Society of Paediatric Gastroenterology (BSPGHAN) and in my role as an executive member was instrumental in promoting research/setting its strategic direction.</text:p>
            <text:p/>
            <text:p>Despite my busy clinical duties, I have been productive in research with several published manuscripts in peer-reviewed journals. I am the chief investigator for a multi-centre prospective study in the UK and principal investigator for numerous other studies.</text:p>
            <text:p/>
            <text:p>My clinical work and contributions to several NICE appraisals/guidance developments and NHS England policy developments in paediatric inflammatory bowel disease (pIBD) has had a national impact for children with this condition.</text:p>
          </table:table-cell>
          <table:table-cell office:value-type="string" table:style-name="ce1">
            <text:p>N1</text:p>
          </table:table-cell>
          <table:table-cell office:value-type="string" table:style-name="ce1">
            <text:p>South</text:p>
          </table:table-cell>
          <table:table-cell office:value-type="string" table:style-name="ce1">
            <text:p>Paediatrics</text:p>
          </table:table-cell>
          <table:table-cell table:number-columns-repeated="16377"/>
        </table:table-row>
        <table:table-row table:style-name="ro4">
          <table:table-cell office:value-type="string" table:style-name="ce1">
            <text:p>Luke Solomons</text:p>
          </table:table-cell>
          <table:table-cell office:value-type="float" office:value="6037757" table:style-name="ce1">
            <text:p>6037757</text:p>
          </table:table-cell>
          <table:table-cell table:style-name="ce1"/>
          <table:table-cell office:value-type="string" table:style-name="ce4">
            <text:p>1. Clinical lead in psychiatry. In 2011, set up older adult liaison psych service at Royal Berkshire Hospital (one of the first), nationally accredited. In 2017, set up the first evidence-based psycho-oncology service in Oxford Cancer Centre, published implementation data. Member of liaison faculty, RCPsych 2011 - 2020, heavily involved with roll out of liaison psych services across the country. Part of founding steering group of the Psych Liaison Accreditation Network (PLAN) from 2009.<text:s text:c="2"/></text:p>
            <text:p>2. Authored national reports on mental and physical health - 'Too often forgotten' for Diabetes UK launched in parliament 2019, NHS Thames Valley Cancer Alliance psycho-oncology mapping report launched 2023.<text:s/></text:p>
            <text:p>3. Led research project, developed the Dementia Carers Handbook adopted by Health Education England and in use widely, downloaded several thousand times - https://www.amazon.co.uk/Dementia-guide-Carers-Care-Providers-ebook/dp/B01BU04B3A#navbar</text:p>
            <text:p>4. Collaborated, delivered integrated physical-mental health research studies - sleep and memory, outcomes, NIHR funded HOME study (large RCT on proactive psychological care in elderly inpatients), bench to bedside implementation in psycho-oncology.</text:p>
          </table:table-cell>
          <table:table-cell office:value-type="string" table:style-name="ce1">
            <text:p>N1</text:p>
          </table:table-cell>
          <table:table-cell office:value-type="string" table:style-name="ce1">
            <text:p>South</text:p>
          </table:table-cell>
          <table:table-cell office:value-type="string" table:style-name="ce1">
            <text:p>General psychiatry</text:p>
          </table:table-cell>
          <table:table-cell table:number-columns-repeated="16377"/>
        </table:table-row>
        <table:table-row table:style-name="ro6">
          <table:table-cell office:value-type="string" table:style-name="ce1">
            <text:p>Mayank Patel</text:p>
          </table:table-cell>
          <table:table-cell office:value-type="float" office:value="4213653" table:style-name="ce1">
            <text:p>4213653</text:p>
          </table:table-cell>
          <table:table-cell table:style-name="ce1"/>
          <table:table-cell office:value-type="string" table:style-name="ce4">
            <text:p>I have won 4 national Quality in Care (QiC) Diabetes awards, reflecting my novel contributions to clinical diabetes care and education. This is in addition to 2 that I won before 2019, bringing my total number of nominations for these awards to 8 since 2012.</text:p>
            <text:p>I led on the DEVICE (Diabetes Emergencies: Virtual Interactive Clinical Education) project, where I designed clinical cases that junior doctors accessed using Virtual Reality based technology. These were shared across England, with 812 learners using the cases across 90 sites. I co-authored 2 related papers, led on DEVICE 2 (designing cases for nurses) and won 2 QiC awards.</text:p>
            <text:p>Based on my clinical reputation, I was invited to join the National Inpatient Diabetes multidisciplinary Covid-19 response group. I co-led on the development of the 1 document and helped to create 6 others, that were disseminated nationally, co-authored 4 related papers and won a QiC award.</text:p>
            <text:p>I led on creation of 3 free online diabetes comic books. Produced collaboratively with patients, they have educated about type 1 diabetes. With earlier issues, they have been downloaded globally over 28,000 times, with issue 1 winning a national QiC diabetes award (2017).</text:p>
          </table:table-cell>
          <table:table-cell office:value-type="string" table:style-name="ce1">
            <text:p>N1</text:p>
          </table:table-cell>
          <table:table-cell office:value-type="string" table:style-name="ce1">
            <text:p>South</text:p>
          </table:table-cell>
          <table:table-cell office:value-type="string" table:style-name="ce1">
            <text:p>Endocrinology and diabetes mellitus</text:p>
          </table:table-cell>
          <table:table-cell table:number-columns-repeated="16377"/>
        </table:table-row>
        <table:table-row table:style-name="ro9">
          <table:table-cell office:value-type="string" table:style-name="ce1">
            <text:p>Sophie Fletcher</text:p>
          </table:table-cell>
          <table:table-cell office:value-type="float" office:value="6030131" table:style-name="ce1">
            <text:p>6030131</text:p>
          </table:table-cell>
          <table:table-cell table:style-name="ce1"/>
          <table:table-cell office:value-type="string" table:style-name="ce4">
            <text:p>I was elected Chair of the British Thoracic Society Specialist Advisory Group – Interstitial &amp; Rare Lung Diseases as of November 2023 for a tenure of 3 years.<text:s/></text:p>
            <text:p/>
            <text:p>Since 2022, I have supervised 4 successful NIHR associate PIs. They have all gone on to have their work presented at national/international meetings.</text:p>
            <text:p/>
            <text:p>I have an international reputation for research trial delivery from phase 1 to later phase translational work.</text:p>
            <text:p>• I received the BTS/NIHR CRN award: Principal Investigator (PI) or Chief Investigator (CI) making an outstanding contribution in design, conduct and dissemination of NIHR portfolio studies, and building research capacity 2023</text:p>
            <text:p>• The research team I lead received the BTS/NIHR CRN award: Research Team making an outstanding contribution to the NIHR portfolio studies in 2022-2023.</text:p>
            <text:p><text:s/></text:p>
            <text:p>I contribute to education, both to design and directly deliver.</text:p>
            <text:p>• I was nominated as the UHS ‘senior mentor’ July 2023 to recognise my contribution to prior and current senior guidance provided in both a clinical and pastoral capacity to the medical workforce.</text:p>
            <text:p>• Winner of the Brian Leatherdale award for teaching, as nominated by medical students, in June 2021.</text:p>
          </table:table-cell>
          <table:table-cell office:value-type="string" table:style-name="ce1">
            <text:p>N1</text:p>
          </table:table-cell>
          <table:table-cell office:value-type="string" table:style-name="ce1">
            <text:p>South</text:p>
          </table:table-cell>
          <table:table-cell office:value-type="string" table:style-name="ce1">
            <text:p>General (internal) medicine</text:p>
          </table:table-cell>
          <table:table-cell table:number-columns-repeated="16377"/>
        </table:table-row>
        <table:table-row table:style-name="ro6">
          <table:table-cell office:value-type="string" table:style-name="ce1">
            <text:p>George Tofaris</text:p>
          </table:table-cell>
          <table:table-cell office:value-type="float" office:value="6078005" table:style-name="ce1">
            <text:p>6078005</text:p>
          </table:table-cell>
          <table:table-cell table:style-name="ce1"/>
          <table:table-cell office:value-type="string" table:style-name="ce4">
            <text:p>1. CLINICAL IMPACT: Developed regional services without NHS remuneration for &gt;600 patients with Movement and Neurogenetic Disorders offering multidisciplinary assessments for heredodegenerative diseases, validation of diagnostic gene panels and characterisation of new genetic syndromes. Centre of Excellence accreditation (2023) by Ataxia UK.</text:p>
            <text:p>2. TRANSLATIONAL RESEARCH: Established and led the Innovative Medicines Initiative programme IMPRiND (2017-2022) involving 17 academic and pharmaceutical centres resulting in new targets and molecular classification for Parkinson’s and Alzheimer’s disease. Led international studies including 7 cohorts (&gt;1,200 participants) resulting in a biomarker to identify individuals at risk of developing Parkinson’s disease (2020-2024).</text:p>
            <text:p>3. MARKERS OF DISTINCTION OR LEADERSHIP: Awarded MRC Senior Clinical Fellowship (2020) and title of Professor at Oxford University (2021), organised &amp; chaired symposia at national (BNA) and international (ADPD) conferences. Generated &gt;£18.2 million as PI for research.<text:s/></text:p>
            <text:p>4. RESEARCH OUTPUTS: 20 peer reviewed publications since 2019 including Nature Communications, Science Advances, JAMA Neurology. Filed two patents in 2021.</text:p>
          </table:table-cell>
          <table:table-cell office:value-type="string" table:style-name="ce1">
            <text:p>N1</text:p>
          </table:table-cell>
          <table:table-cell office:value-type="string" table:style-name="ce1">
            <text:p>South</text:p>
          </table:table-cell>
          <table:table-cell office:value-type="string" table:style-name="ce1">
            <text:p>Neurology</text:p>
          </table:table-cell>
          <table:table-cell table:number-columns-repeated="16377"/>
        </table:table-row>
        <table:table-row table:style-name="ro5">
          <table:table-cell office:value-type="string" table:style-name="ce1">
            <text:p>Robert Danby</text:p>
          </table:table-cell>
          <table:table-cell office:value-type="float" office:value="4603562" table:style-name="ce1">
            <text:p>4603562</text:p>
          </table:table-cell>
          <table:table-cell table:style-name="ce1"/>
          <table:table-cell office:value-type="string" table:style-name="ce4">
            <text:p>I led the Oxford CAR T-cell steering group (2018-23), developing protocols, pathways, and training to acquire accreditation for Immune Effector Cells (2018) and NHS commissioning (2023). In 2023, we opened our clinical CAR T-cell service providing for across the Thames Valley region.</text:p>
            <text:p/>
            <text:p>During COVID-19 (2020-23), I chaired a national transplant centre teleconference bringing together transplant clinicians, donor registries, and NHS England to share learning and national updates. I co-authored the BSBMTCT and NICE COVID-19 guidelines, providing advice on donor testing, cell collection and cryopreservation, and led a UK study of transplant outcomes using cryopreserved cells.</text:p>
            <text:p/>
            <text:p>I developed Anthony Nolan’s five-year research strategy (2023) (“Unlocking new ways to treat very patient”) to improve survival, equity, and progress by expanding our research portfolio, enhancing research infrastructure, and educating and investing in future talent.<text:s/></text:p>
            <text:p/>
            <text:p>I provided national advice as a clinical expert on the NICE technology appraisal of Letermovir for CMV prophylaxis (2018) and on the All Party Parliamentary Group on Ethnicity Transplantation and Transfusion (2023).</text:p>
          </table:table-cell>
          <table:table-cell office:value-type="string" table:style-name="ce1">
            <text:p>N1</text:p>
          </table:table-cell>
          <table:table-cell office:value-type="string" table:style-name="ce1">
            <text:p>South</text:p>
          </table:table-cell>
          <table:table-cell office:value-type="string" table:style-name="ce1">
            <text:p>Haematology</text:p>
          </table:table-cell>
          <table:table-cell table:number-columns-repeated="16377"/>
        </table:table-row>
        <table:table-row table:style-name="ro11">
          <table:table-cell office:value-type="string" table:style-name="ce1">
            <text:p>Raashid Luqmani</text:p>
          </table:table-cell>
          <table:table-cell office:value-type="float" office:value="2578176" table:style-name="ce1">
            <text:p>2578176</text:p>
          </table:table-cell>
          <table:table-cell table:style-name="ce1"/>
          <table:table-cell office:value-type="string" table:style-name="ce4">
            <text:p>2021 Clinical safety in drug monitoring and prescribing in rheumatology</text:p>
            <text:p>I created and implemented digital processes to improve safety and efficiency in monitoring drug toxicity for patients commencing disease modifying therapy and semi-automated handover of prescribing/monitoring to GPs<text:s/></text:p>
            <text:p/>
            <text:p>2022 British Society for Rheumatology Heberden Roundsman</text:p>
            <text:p>I was invited to give the Heberden Round, an annual lecture at the society to showcase my clinical practice focussing on management of vasculitis</text:p>
            <text:p/>
            <text:p>2022 British Society for Rheumatology Best Practice Award</text:p>
            <text:p>I led my team in developing and implementing remote asynchronous electronic consultations to manage patients with chronic rheumatic diseases<text:s/></text:p>
            <text:p/>
            <text:p>2024 Co Lead for a successful application for an National Institute for Health and Care Research Health Technology Assessment Award of £2.5M over 5 years for a multi-centre randomised controlled clinical trial of 2 years vs one year of tocilizumab in giant cell arteritis</text:p>
          </table:table-cell>
          <table:table-cell office:value-type="string" table:style-name="ce1">
            <text:p>N1</text:p>
          </table:table-cell>
          <table:table-cell office:value-type="string" table:style-name="ce1">
            <text:p>South</text:p>
          </table:table-cell>
          <table:table-cell office:value-type="string" table:style-name="ce1">
            <text:p>Rheumatology</text:p>
          </table:table-cell>
          <table:table-cell table:number-columns-repeated="16377"/>
        </table:table-row>
        <table:table-row table:style-name="ro5">
          <table:table-cell office:value-type="string" table:style-name="ce1">
            <text:p>Robert McCutcheon</text:p>
          </table:table-cell>
          <table:table-cell office:value-type="float" office:value="7090244" table:style-name="ce1">
            <text:p>7090244</text:p>
          </table:table-cell>
          <table:table-cell table:style-name="ce1"/>
          <table:table-cell office:value-type="string" table:style-name="ce4">
            <text:p>Clinical Innovation: By combining NHS, academic, and industry funding I established the Treating Unmet Needs in Psychiatry (TUNE-UP) service (2022-). In 6mths the service made potential cost savings of &gt;£200K. I am now developing the model in additional trusts.</text:p>
            <text:p/>
            <text:p>Research: In the last 5 years I published 70 papers, was identified as one of the top 5 authors in the field of schizophrenia &amp; antipsychotics(Sabe et al., 2021), and listed as a Clarivate highly cited researcher(2023). I obtained £4M in research funding (2021-24), and international awards recognising the clinical impact of my research(2022, 23).</text:p>
            <text:p/>
            <text:p>Democratising Evidence: I developed digital tools to make evidence-based prescribing freely available to all. The Psymatik resource is now used by &gt;2700 clinicians in &gt;80 countries (1,000 within NHS)(2022-).</text:p>
            <text:p/>
            <text:p>Education: Via training of medical, PhD, and MSc students, my leadership of research training for higher trainees, and my set up of the Psychosis Research meetings, I am cultivating the next generation of UK clinical academics(2020-). By leading 80 experts in producing global guidelines for psychosis I ensure that evidence-based practice is promoted in all settings( 2023-).</text:p>
          </table:table-cell>
          <table:table-cell office:value-type="string" table:style-name="ce1">
            <text:p>N1</text:p>
          </table:table-cell>
          <table:table-cell office:value-type="string" table:style-name="ce1">
            <text:p>South</text:p>
          </table:table-cell>
          <table:table-cell office:value-type="string" table:style-name="ce1">
            <text:p>General psychiatry</text:p>
          </table:table-cell>
          <table:table-cell table:number-columns-repeated="16377"/>
        </table:table-row>
        <table:table-row table:style-name="ro13">
          <table:table-cell office:value-type="string" table:style-name="ce1">
            <text:p>Lucy Kinton</text:p>
          </table:table-cell>
          <table:table-cell office:value-type="float" office:value="4068372" table:style-name="ce1">
            <text:p>4068372</text:p>
          </table:table-cell>
          <table:table-cell table:style-name="ce1"/>
          <table:table-cell office:value-type="string" table:style-name="ce4">
            <text:p>From 2022, I served on the MHRA Valproate Implementation Group; my input was key in embedding informed patient consent within regulatory changes. I authored resources integral to national implementation of changes, disseminated through the Association of British Neurologists (ABN)</text:p>
            <text:p/>
            <text:p>Roles at ABN from 2010: In my current position as Honorary Secretary, led the development of over 100 key responses to external agencies. My leadership in advocating for 10 clinical pathways and 2 guidelines was pivotal in advancing quality improvements</text:p>
            <text:p/>
            <text:p>ABN Epilepsy Advisory Group from 2021: I authored consultations on NICE quality standards for transition to adult care and BNF status guidelines, informing national standards and enhancing care continuity for young adults</text:p>
            <text:p/>
            <text:p>From 2020: Training Programme Director, implemented virtual consults during the pandemic, ensuring uninterrupted trainee progression. Redesigned the regional training scheme, aligning with the new curriculum, with accreditation in medicine and stroke. My national survey on stroke reperfusion has informed the 24/7 middle grade cover. Revision of the neurology examination blueprint has aligned the assessment process with the curriculum</text:p>
          </table:table-cell>
          <table:table-cell office:value-type="string" table:style-name="ce1">
            <text:p>N1</text:p>
          </table:table-cell>
          <table:table-cell office:value-type="string" table:style-name="ce1">
            <text:p>South</text:p>
          </table:table-cell>
          <table:table-cell office:value-type="string" table:style-name="ce1">
            <text:p>Neurology</text:p>
          </table:table-cell>
          <table:table-cell table:number-columns-repeated="16377"/>
        </table:table-row>
        <table:table-row table:style-name="ro12">
          <table:table-cell office:value-type="string" table:style-name="ce1">
            <text:p>Miranda Payne</text:p>
          </table:table-cell>
          <table:table-cell office:value-type="float" office:value="4648015" table:style-name="ce1">
            <text:p>4648015</text:p>
          </table:table-cell>
          <table:table-cell table:style-name="ce1"/>
          <table:table-cell office:value-type="string" table:style-name="ce4">
            <text:p>NICE</text:p>
            <text:p>1st ever UK evidence-based guidelines for the management of ano-uro-genital mucosal melanoma, published in 2020, awarded NICE-accreditation<text:s/></text:p>
            <text:p>1st ever UK evidence-based guidelines for the management of head &amp; neck mucosal melanoma, published in 2020 and also awarded NICE-accreditation</text:p>
            <text:p>Clinical advisor on NICE STAs for patients with melanoma (TA400, TA410), a NICE STA peer reviewer (TA950) &amp; nominated expert for an STA appeal (ID1441).</text:p>
            <text:p/>
            <text:p>Quality improvement for patients</text:p>
            <text:p>Skin cancer lead for national Cancer Research UK Regimen-Specific Consent Form steering group since 2017 - standardised UK consent forms now adopted as standard-of-care across the country to improve the informed consent process for complex systemic cancer therapy</text:p>
            <text:p>Chaired the UK Melanoma Focus Patient Guide 2020-2022 delivering an accessible multi-media guide for patients diagnosed with skin melanoma, granted UK wide PIF Tick accreditation July 2023</text:p>
            <text:p/>
            <text:p>Education</text:p>
            <text:p>Thames Valley Training Programme Director Medical Oncology since 2017<text:s/></text:p>
            <text:p>National Medical Oncology Specialty Training Committee inc UK CESR Lead and UK E-Portfolio Lead<text:s/></text:p>
            <text:p>Editor Oxford Handbook of Oncology for almost 20 years (published Oxford University Press)</text:p>
          </table:table-cell>
          <table:table-cell office:value-type="string" table:style-name="ce1">
            <text:p>N1</text:p>
          </table:table-cell>
          <table:table-cell office:value-type="string" table:style-name="ce1">
            <text:p>South</text:p>
          </table:table-cell>
          <table:table-cell office:value-type="string" table:style-name="ce1">
            <text:p>Medical oncology</text:p>
          </table:table-cell>
          <table:table-cell table:number-columns-repeated="16377"/>
        </table:table-row>
        <table:table-row table:style-name="ro10">
          <table:table-cell office:value-type="string" table:style-name="ce1">
            <text:p>Katy Vincent</text:p>
          </table:table-cell>
          <table:table-cell office:value-type="float" office:value="4737209" table:style-name="ce1">
            <text:p>4737209</text:p>
          </table:table-cell>
          <table:table-cell table:style-name="ce1"/>
          <table:table-cell office:value-type="string" table:style-name="ce4">
            <text:p>I am internationally recognised as a leading expert in pelvic pain in women. My clinical and academic work has direct benefit to the NHS:</text:p>
            <text:p/>
            <text:p>Gynaecology:</text:p>
            <text:p>I set up adolescent gynaecology services and lead the multi-disciplinary chronic pelvic pain service. I ensure expertise is widely disseminated with educational and public engagement activities.</text:p>
            <text:p/>
            <text:p>Research:</text:p>
            <text:p>I lead a group researching questions of direct clinical relevance; co-lead a theme of the NIHR Policy Research Unit in Reproductive Health; and collaborate on NIHR funded clinical trials. Between 2019–2024 I have held £37 million active research funding. I publish widely and work with patient groups to disseminate my findings to all stakeholders.</text:p>
            <text:p/>
            <text:p>Teaching and educating:</text:p>
            <text:p>I build clinical and research capacity. I have developed educational modules for the RCOG core and advanced training and supervised to completion 4 DPhils, 1 MD and 1 MRes. I mentor clinical academics across a variety of disciplines.</text:p>
            <text:p/>
            <text:p>Leadership:</text:p>
            <text:p>I sit on a variety of National and International Committees, ensuring that pain is recognised as a key women’s health issue, and that pain clinicians and researchers are aware of issues of particular relevance to women.</text:p>
          </table:table-cell>
          <table:table-cell office:value-type="string" table:style-name="ce1">
            <text:p>N1</text:p>
          </table:table-cell>
          <table:table-cell office:value-type="string" table:style-name="ce1">
            <text:p>South</text:p>
          </table:table-cell>
          <table:table-cell office:value-type="string" table:style-name="ce1">
            <text:p>Obstetrics and gynaecology</text:p>
          </table:table-cell>
          <table:table-cell table:number-columns-repeated="16377"/>
        </table:table-row>
        <table:table-row table:style-name="ro13">
          <table:table-cell office:value-type="string" table:style-name="ce1">
            <text:p>Sahana Rao</text:p>
          </table:table-cell>
          <table:table-cell office:value-type="float" office:value="6061040" table:style-name="ce1">
            <text:p>6061040</text:p>
          </table:table-cell>
          <table:table-cell table:style-name="ce1"/>
          <table:table-cell office:value-type="string" table:style-name="ce4">
            <text:p>1.Oxford has been rated a top medical school globally, and <text:s/>I contribute as Co-director of undergraduate medical education. I introduced a new teaching fellowship program recruiting 85 fellows in 2024. We increased clinical teaching hours, and run educational evenings, peer networking events and national conference.<text:s text:c="2"/></text:p>
            <text:p/>
            <text:p>2. I am founder of QI Hub program which empowers multi-professional staff to deliver sustained patient centred improvements. I have led this for 5 years and we have supported 7 cohorts and 200 improvement projects. QI Hub won national HSJ patient safety award for Changing Culture, 2021.<text:s/></text:p>
            <text:p/>
            <text:p>3. I promote Quality Improvement(QI) as clinical lead at RCPCH, lead QI initiatives, teach at regional/national events, develop virtual program, and communication streams such as publications.</text:p>
            <text:p/>
            <text:p>4. I support patient engagement and have been RCPCH Patient Engagement (RCPCH&amp;US) Committee member for 5 years. I advance patient's voice in national strategic decisions, and work collaboratively across professional boundaries to advocate for children. I led a workshop on Patient engagement at RCPCH conference, 2023 encouraging colleagues to make pledges to engage patients in their service.</text:p>
          </table:table-cell>
          <table:table-cell office:value-type="string" table:style-name="ce1">
            <text:p>N1</text:p>
          </table:table-cell>
          <table:table-cell office:value-type="string" table:style-name="ce1">
            <text:p>South</text:p>
          </table:table-cell>
          <table:table-cell office:value-type="string" table:style-name="ce1">
            <text:p>Paediatrics</text:p>
          </table:table-cell>
          <table:table-cell table:number-columns-repeated="16377"/>
        </table:table-row>
        <table:table-row table:style-name="ro5">
          <table:table-cell office:value-type="string" table:style-name="ce1">
            <text:p>David Ray</text:p>
          </table:table-cell>
          <table:table-cell office:value-type="float" office:value="3182688" table:style-name="ce1">
            <text:p>3182688</text:p>
          </table:table-cell>
          <table:table-cell table:style-name="ce1"/>
          <table:table-cell office:value-type="string" table:style-name="ce4">
            <text:p>I lead an interdisciplinary team working on Shiftwork sleep disorder in the NHS. <text:s/>This exploits discoveries in circadian clock biology made in the lab, and engagement work with focus groups of NHS shiftworkers.<text:s text:c="2"/></text:p>
            <text:p/>
            <text:p>Starting in 2021, I have developed, and written a sleep and circadian theme for the new Oxford Health Biomedical Research Centre. I am theme co-lead. <text:s/>The theme is fully operational, and staffed. <text:s/>We have built a new lived experience network of 100 public contributors, and have brought in £9M in additional peer-reviewed grant income.<text:s text:c="2"/></text:p>
            <text:p/>
            <text:p>I was the inaugural chair of the Bioscientifica Trust since inception in 2016. This is a small charity which supports clinical service improvement, and early career researchers. As chair I led the articles of incorporation, the annual charity commission return, and ran three competitions annually. Over the last 7 years of my leadership the charity has dispensed more than £500,000.</text:p>
            <text:p/>
            <text:p>Since 2022 I run the Robert Turner course, for clinicians in diabetes. I set the curriculum, raise funding, and secure accreditation from European association for the study of diabetes. There were 20 participants and feedback was excellent.</text:p>
          </table:table-cell>
          <table:table-cell office:value-type="string" table:style-name="ce1">
            <text:p>N1</text:p>
          </table:table-cell>
          <table:table-cell office:value-type="string" table:style-name="ce1">
            <text:p>South</text:p>
          </table:table-cell>
          <table:table-cell office:value-type="string" table:style-name="ce1">
            <text:p>General (internal) medicine</text:p>
          </table:table-cell>
          <table:table-cell table:number-columns-repeated="16377"/>
        </table:table-row>
        <table:table-row table:style-name="ro15">
          <table:table-cell office:value-type="string" table:style-name="ce1">
            <text:p>Marc Swan</text:p>
          </table:table-cell>
          <table:table-cell office:value-type="float" office:value="4309442" table:style-name="ce1">
            <text:p>4309442</text:p>
          </table:table-cell>
          <table:table-cell table:style-name="ce1"/>
          <table:table-cell office:value-type="string" table:style-name="ce4">
            <text:p>Clinical Leadership: I am Clinical Director for the regional Spires Cleft Service. My focus has been post-COVID recovery (eliminating the undated P2 surgical waiting list), succession planning for enhanced service resilience and improved engagement with the National Quality Dashboard and CRANE database (Spires ranked within top three UK cleft units). On BAPRAS Council until 2018 and currently on UK Cleft Development Group and National Service Specification Working Group for Cleft.</text:p>
            <text:p>Clinical Excellence: committed to the NHS and do not undertake private practice. Performed almost 1000 cleft procedures with excellent audited outcomes including: palate fistula rate of 80 publications (H-score 18). Co-applicant for a £2M NIHR research programe to improve cleft outcomes by addressing variation in unmet needs at transition to adult care. I have successfully co-supervised a DPhil Student &amp; examine for Final MB in Oxford. Shortlisted for Consultant Teacher of the Year five times.</text:p>
          </table:table-cell>
          <table:table-cell office:value-type="string" table:style-name="ce1">
            <text:p>N1</text:p>
          </table:table-cell>
          <table:table-cell office:value-type="string" table:style-name="ce1">
            <text:p>South</text:p>
          </table:table-cell>
          <table:table-cell office:value-type="string" table:style-name="ce1">
            <text:p>Plastic surgery</text:p>
          </table:table-cell>
          <table:table-cell table:number-columns-repeated="16377"/>
        </table:table-row>
        <table:table-row table:style-name="ro11">
          <table:table-cell office:value-type="string" table:style-name="ce1">
            <text:p>Michael Browning</text:p>
          </table:table-cell>
          <table:table-cell office:value-type="float" office:value="4418551" table:style-name="ce1">
            <text:p>4418551</text:p>
          </table:table-cell>
          <table:table-cell table:style-name="ce1"/>
          <table:table-cell office:value-type="string" table:style-name="ce4">
            <text:p>1. I am the national lead for the mood disorder workstream of the mental health mission (MHM). In this role I have spearheaded two successful applications (Feb 2023, March 2024) for a total of £21M which will be used to develop a network of research clinics across the UK for patients with difficult to treat depression. I am the director of this network, which consists of 15 clinics. This initiative will significantly improve the opportunities for depressed patients to access research studies in the UK and help us develop new and improved interventions.</text:p>
            <text:p/>
            <text:p>2. I am chief investigator for a UK-wide NIHR-EME supported UK wide study of a novel treatment for difficult to treat depression (pramipexole) that is due to complete in August of 2024.</text:p>
            <text:p/>
            <text:p>3. I lead an internationally renowned laboratory that uses computational techniques to understand how treatments for depression work and have been appointed as a Professor at Oxford.</text:p>
            <text:p/>
            <text:p>4. I contribute to the training and development of medical colleagues (I lecture on British Association of Psychopharmacology masterclasess on depression) and academics (I co-organise a monthly webinar on computational psychiatry) both nationally and internationally.</text:p>
          </table:table-cell>
          <table:table-cell office:value-type="string" table:style-name="ce1">
            <text:p>N1</text:p>
          </table:table-cell>
          <table:table-cell office:value-type="string" table:style-name="ce1">
            <text:p>South</text:p>
          </table:table-cell>
          <table:table-cell office:value-type="string" table:style-name="ce1">
            <text:p>General psychiatry</text:p>
          </table:table-cell>
          <table:table-cell table:number-columns-repeated="16377"/>
        </table:table-row>
        <table:table-row table:style-name="ro5">
          <table:table-cell office:value-type="string" table:style-name="ce1">
            <text:p>Benjamin Fairfax</text:p>
          </table:table-cell>
          <table:table-cell office:value-type="float" office:value="6144338" table:style-name="ce1">
            <text:p>6144338</text:p>
          </table:table-cell>
          <table:table-cell table:style-name="ce1"/>
          <table:table-cell office:value-type="string" table:style-name="ce4">
            <text:p>I run a Wellcome Trust funded research group focused on improving cancer immunotherapy, delivering internationally leading research that benefits the NHS and UK biomedical sciences.</text:p>
            <text:p/>
            <text:p>My work is cited &gt;9000 times (&gt;5500 since 2019). Recent findings include the first robust genetic association present in 8% Europeans that approximately doubles the risk of immunotherapy side effects &amp; may form the basis for personalised treatment (published Nature Medicine 2023). The work led to international collaborations (Dana Farber Cancer Institute, USA) and an NIH R01 grant application ('24).<text:s/></text:p>
            <text:p/>
            <text:p>I teach undergraduate &amp; masters courses in cancer immunotherapy, supervise academic clinicians (ACLs x 4, ACF, 2xAFPs 2017-2022) &amp; 7 DPhil students (5 to completion 2017-22, 3 continuing in Academic Medicine). I was recognized as Full Professor of Cancer Immunogenetics ('23) and I lead the cancer immunology theme for the Department of Oncology, Oxford (2020-23).</text:p>
            <text:p/>
            <text:p>National improvement: I co-lead the NIHR O-TRC Immunotherapy workstream - developing collaborative translational research between NHS trusts. I am leading a bid across 11 centres to develop a cancer immunotherapy research platform (OLS).</text:p>
          </table:table-cell>
          <table:table-cell office:value-type="string" table:style-name="ce1">
            <text:p>N1</text:p>
          </table:table-cell>
          <table:table-cell office:value-type="string" table:style-name="ce1">
            <text:p>South</text:p>
          </table:table-cell>
          <table:table-cell office:value-type="string" table:style-name="ce1">
            <text:p>Medical oncology</text:p>
          </table:table-cell>
          <table:table-cell table:number-columns-repeated="16377"/>
        </table:table-row>
        <table:table-row table:style-name="ro13">
          <table:table-cell office:value-type="string" table:style-name="ce1">
            <text:p>Alex Novak</text:p>
          </table:table-cell>
          <table:table-cell office:value-type="float" office:value="6078019" table:style-name="ce1">
            <text:p>6078019</text:p>
          </table:table-cell>
          <table:table-cell table:style-name="ce1"/>
          <table:table-cell office:value-type="string" table:style-name="ce4">
            <text:p>As Director of Emergency Medicine Research Oxford (EMROx), I have developed as a leader in clinical research and innovation in a challenging specialty identified as an NIHR priority (Urgent and Emergency Care).<text:s/></text:p>
            <text:p/>
            <text:p>Achieved through a ‘ground-up' approach, focussing on effective trial delivery, and building a portfolio of local project grants from a wide variety of sources, and identifying relevant research topics that would facilitate this approach, namely the evaluation of diagnostic technology in acute healthcare settings.<text:s/></text:p>
            <text:p/>
            <text:p>I have focussed on developing expertise in the evaluation of Artificial Intelligence-assisted imaging. This has yielded a number of productive collaborations with clinical, academic and industry partnerships across the UK, and has yielded significant grant funding and projects which are at the forefront of clinical AI research both in the UK and worldwide, and have established my credentials as a significant opinion leader both in the UK and abroad.<text:s/></text:p>
            <text:p/>
            <text:p>Development and expansion of the junior colleagues who underpin the workstream has been critical, and I have focussed on supporting research development of clinicians and undergraduates locally and nationally</text:p>
          </table:table-cell>
          <table:table-cell office:value-type="string" table:style-name="ce1">
            <text:p>N1</text:p>
          </table:table-cell>
          <table:table-cell office:value-type="string" table:style-name="ce1">
            <text:p>South</text:p>
          </table:table-cell>
          <table:table-cell office:value-type="string" table:style-name="ce1">
            <text:p>Emergency medicine</text:p>
          </table:table-cell>
          <table:table-cell table:number-columns-repeated="16377"/>
        </table:table-row>
        <table:table-row table:style-name="ro4">
          <table:table-cell office:value-type="string" table:style-name="ce1">
            <text:p>Karthik Arumugam Ramasamy</text:p>
          </table:table-cell>
          <table:table-cell office:value-type="float" office:value="5203201" table:style-name="ce1">
            <text:p>5203201</text:p>
          </table:table-cell>
          <table:table-cell table:style-name="ce1"/>
          <table:table-cell office:value-type="string" table:style-name="ce4">
            <text:p>As a Clinical Haematologist, I work on improving care and outcomes of patients with myeloma and related disorders</text:p>
            <text:p>1. I led the National Study on effects of COVID-19 and benefits of vaccination in myeloma patients. Results from this study influenced clinical management of myeloma patients and influenced policy framework of Blood Cancer Vaccine consortium. Funded by Blood Cancer charity including Myeloma UK and industry partners</text:p>
            <text:p>2. <text:s text:c="2"/>Idiopathic Multicentric Castleman Disease affects 50 patients a year. <text:s/>I led publication of Good practice management of this condition. Successfully collaborated as Clinical Expert on <text:s/>NHS England Clinical commissioning policy for use of Siltuximab, now available for patients</text:p>
            <text:p><text:s/>3. I <text:s/>Co-Direct 1st Translational Myeloma Centre in the UK at Oxford, with direct impact to patient care - 2023. Centre has created a hub of 20 researchers and hosts Myeloma Genomics translation through Network of Excellence and hosts the first Blood based MRD test for myeloma patients</text:p>
            <text:p>4. As Executive Member of UK Myeloma Society a professional forum I lead the communication strategy. As a Trustee of Myeloma UK, a Patient Charity, I Chair the Research and Clinical Sub committee.</text:p>
          </table:table-cell>
          <table:table-cell office:value-type="string" table:style-name="ce1">
            <text:p>N1</text:p>
          </table:table-cell>
          <table:table-cell office:value-type="string" table:style-name="ce1">
            <text:p>South</text:p>
          </table:table-cell>
          <table:table-cell office:value-type="string" table:style-name="ce1">
            <text:p>Haematology</text:p>
          </table:table-cell>
          <table:table-cell table:number-columns-repeated="16377"/>
        </table:table-row>
        <table:table-row table:style-name="ro5">
          <table:table-cell office:value-type="string" table:style-name="ce1">
            <text:p>Jasmina Cehajic Kapetanovic</text:p>
          </table:table-cell>
          <table:table-cell office:value-type="float" office:value="6055284" table:style-name="ce1">
            <text:p>6055284</text:p>
          </table:table-cell>
          <table:table-cell table:style-name="ce1"/>
          <table:table-cell office:value-type="string" table:style-name="ce4">
            <text:p>In March 2018 I was awarded MRC Clinician Scientist Fellowship a Highly Competitive Prestigious National Award which has allowed me to pursue academic research career alongside my clinical practice as an Ophthalmology Consultant and Vitreo-Retinal surgeon, specialising in retinal genetic disease.</text:p>
            <text:p/>
            <text:p>Since August 2021, I have run internationally renowned multi-disciplinary retinal genetics service at Oxford. As one of the 4 elected gene therapy treatment centres in the county, which I helped to set up alongside Professor MacLaren, the service benefits from the UK wide referrals of patients with rare inherited retinal diseases.</text:p>
            <text:p/>
            <text:p>I am the lead for precision and innovation surgery as part of the Oxford BRC (£80M in funding awarded in 2022) Surgical Innovations Technology and Evaluation Theme developing innovative robot-assisted methods of delivering drugs to the retina increasing chances of clinical success.</text:p>
            <text:p/>
            <text:p>I have pioneered gene replacement as a therapy for multiple retinal disorders. I have co-led first-in-human retinal gene therapy trials with Robert MacLaren for X-linked retinitis pigmentosa (Nat Med 2020), choroideremia and age-related macular degeneration.</text:p>
          </table:table-cell>
          <table:table-cell office:value-type="string" table:style-name="ce1">
            <text:p>N1</text:p>
          </table:table-cell>
          <table:table-cell office:value-type="string" table:style-name="ce1">
            <text:p>South</text:p>
          </table:table-cell>
          <table:table-cell office:value-type="string" table:style-name="ce1">
            <text:p>Ophthalmology</text:p>
          </table:table-cell>
          <table:table-cell table:number-columns-repeated="16377"/>
        </table:table-row>
        <table:table-row table:style-name="ro5">
          <table:table-cell office:value-type="string" table:style-name="ce1">
            <text:p>Arvind Nagra</text:p>
          </table:table-cell>
          <table:table-cell office:value-type="float" office:value="3304013" table:style-name="ce1">
            <text:p>3304013</text:p>
          </table:table-cell>
          <table:table-cell table:style-name="ce1"/>
          <table:table-cell office:value-type="string" table:style-name="ce4">
            <text:p>1. Shared decision making Lead:<text:s/></text:p>
            <text:p>• Revolutionised Shared decision making <text:s/>implementation with ground-breaking innovations and published in high impact journals and books. <text:s/>(2022-2024)</text:p>
            <text:p>• Pioneered the development of a SDM survey tool<text:s text:c="2"/></text:p>
            <text:p>2. Quality Improvement Lead</text:p>
            <text:p>• Orchestrated highly effective collaboration between paediatric and adult nephrology services driving transformative changes for the UK Kidney Association (2020)<text:s/></text:p>
            <text:p>3. Ready Steady Go-TIER Collaborative Founder/Lead ( 2022 )<text:s/></text:p>
            <text:p>• Catalysed nationwide transition improvement through innovative digital bundles under the Ready Steady Go initiative, setting a new standard for healthcare excellence (2022).</text:p>
            <text:p>• Championed the adoption of SDM measurement tools and templates, empowering medical professionals nationally and internationally to prioritise patient-centred care</text:p>
            <text:p>4. Course Director and Speaker</text:p>
            <text:p>• Successfully orchestrated multiple high-impact study days (&gt;1500 attendees) leading to practice and culture change nationally and internationally.</text:p>
            <text:p>• Acknowledged as a highly influential speaker on transition, patient empowerment, and SDM, driving tangible practice changes internationally through inspiring advocacy and expertise</text:p>
          </table:table-cell>
          <table:table-cell office:value-type="string" table:style-name="ce1">
            <text:p>N1</text:p>
          </table:table-cell>
          <table:table-cell office:value-type="string" table:style-name="ce1">
            <text:p>South</text:p>
          </table:table-cell>
          <table:table-cell office:value-type="string" table:style-name="ce1">
            <text:p>Paediatrics</text:p>
          </table:table-cell>
          <table:table-cell table:number-columns-repeated="16377"/>
        </table:table-row>
        <table:table-row table:style-name="ro5">
          <table:table-cell office:value-type="string" table:style-name="ce1">
            <text:p>Nicholas Smallwood</text:p>
          </table:table-cell>
          <table:table-cell office:value-type="float" office:value="6145640" table:style-name="ce1">
            <text:p>6145640</text:p>
          </table:table-cell>
          <table:table-cell table:style-name="ce1"/>
          <table:table-cell office:value-type="string" table:style-name="ce4">
            <text:p>I am privileged enough to have a number of roles which aim to improve patient care and training in my specialty and beyond.</text:p>
            <text:p/>
            <text:p>I Chair the national Acute Medicine (AIM) ultrasound group and have helped develop it into an accreditation process with ever-increasing numbers of trainers and candidates from across the UK and beyond. We support POCUS education nationally, including for those trainees for which it is now a mandatory requirement.</text:p>
            <text:p/>
            <text:p>Over the last 5 years I have worked closely with the national training committee for AIM to enable POCUS training to become a core part of the curriculum. This required preparation to develop the rationale, understand the state of play, the barriers to implementation, and then develop evidence to support it through national stakeholders including the GMC. Having launched in 2022 I continue to work with the committee to help the integration of this training nationally.</text:p>
            <text:p/>
            <text:p>I am an elected Council member for the Society of Acute Medicine. This allows me to help the specialty to continue to develop and thrive despite the ever-increasing demands facing medicine within the UK. I am workforce lead and sit on the RCP Patient Safety Committee</text:p>
          </table:table-cell>
          <table:table-cell office:value-type="string" table:style-name="ce1">
            <text:p>N1</text:p>
          </table:table-cell>
          <table:table-cell office:value-type="string" table:style-name="ce1">
            <text:p>South</text:p>
          </table:table-cell>
          <table:table-cell office:value-type="string" table:style-name="ce1">
            <text:p>Acute Internal Medicine</text:p>
          </table:table-cell>
          <table:table-cell table:number-columns-repeated="16377"/>
        </table:table-row>
        <table:table-row table:style-name="ro17">
          <table:table-cell office:value-type="string" table:style-name="ce1">
            <text:p>Gurdeep Dulay</text:p>
          </table:table-cell>
          <table:table-cell office:value-type="float" office:value="6139465" table:style-name="ce1">
            <text:p>6139465</text:p>
          </table:table-cell>
          <table:table-cell table:style-name="ce1"/>
          <table:table-cell office:value-type="string" table:style-name="ce4">
            <text:p>1. I am the recipient of a National <text:s/>Silver-level 'change-maker' award. This was presented to me at the UK Houses of Parliament, by the National Axial Spondyloarthritis Society in December 2023 for my leading work in the area of Axial Spondyloarthritis.</text:p>
            <text:p>2. I have co-authored novel clinical guidelines for haemophagocytic lymphohistiocytosis (HLH) - published in the Lancet Rheumatology January 2024.</text:p>
            <text:p>3. I was selected to lead our regional multi-disciplinary Axial Spondyloarthritis Network (SCAN) and have led the group to achieving it's first two international presentations in quick succession (European Rheumatology conference; Milan, Italy, May 2023 and American College of Rheumatology conference; San Diego, USA November 2024).</text:p>
            <text:p>4. I am lead author of a book chapter (IL-6) in the renowned Oxford Textbook of Rheumatology - imminently due for publication in 2024.</text:p>
          </table:table-cell>
          <table:table-cell office:value-type="string" table:style-name="ce1">
            <text:p>N1</text:p>
          </table:table-cell>
          <table:table-cell office:value-type="string" table:style-name="ce1">
            <text:p>South</text:p>
          </table:table-cell>
          <table:table-cell office:value-type="string" table:style-name="ce1">
            <text:p>General (internal) medicine</text:p>
          </table:table-cell>
          <table:table-cell table:number-columns-repeated="16377"/>
        </table:table-row>
        <table:table-row table:style-name="ro9">
          <table:table-cell office:value-type="string" table:style-name="ce1">
            <text:p>Kate Pryde</text:p>
          </table:table-cell>
          <table:table-cell office:value-type="float" office:value="4621210" table:style-name="ce1">
            <text:p>4621210</text:p>
          </table:table-cell>
          <table:table-cell table:style-name="ce1"/>
          <table:table-cell office:value-type="string" table:style-name="ce4">
            <text:p>Founded regional PIER (paediatric innovation education &amp; research network) creating a vibrant multi-professional community cited as national exemplar of paediatric network design, with:<text:s/></text:p>
            <text:p>&gt;100 regional clinical guidelines<text:s/></text:p>
            <text:p>&gt;35 expert-led courses</text:p>
            <text:p>8 hugely successful multi-professional annual conferences sharing best practice</text:p>
            <text:p>Website attracting &gt; 1000 hits/week<text:s/></text:p>
            <text:p/>
            <text:p>I am part of the multi-professional group developing National Paediatric Early Warning System to standardise approach to recognising &amp; escalating deterioration in children &amp; young people. <text:s/>I led region wide participation in initial test &amp; trial informing significant changes in approach.</text:p>
            <text:p/>
            <text:p>I lead the regional training of young paediatricians, particularly those approaching CCT. <text:s/>Ensuring access to high quality training &amp; professional development fostering the skills &amp; behaviours required to thrive in the workplace.</text:p>
            <text:p/>
            <text:p>Having initiated the model locally, I am lead general paediatrician for a primary care network (PCN), delivering monthly combined clinics &amp; MDT. <text:s/>My pilot secured £190K for a hugely successful STP-wide pilot resulting in the model being adopted across all local PCNs. I am part of a group supporting national rollout.</text:p>
          </table:table-cell>
          <table:table-cell office:value-type="string" table:style-name="ce1">
            <text:p>N1</text:p>
          </table:table-cell>
          <table:table-cell office:value-type="string" table:style-name="ce1">
            <text:p>South</text:p>
          </table:table-cell>
          <table:table-cell office:value-type="string" table:style-name="ce1">
            <text:p>Paediatrics</text:p>
          </table:table-cell>
          <table:table-cell table:number-columns-repeated="16377"/>
        </table:table-row>
        <table:table-row table:style-name="ro4">
          <table:table-cell office:value-type="string" table:style-name="ce1">
            <text:p>Zaed Hamady</text:p>
          </table:table-cell>
          <table:table-cell office:value-type="float" office:value="5202870" table:style-name="ce1">
            <text:p>5202870</text:p>
          </table:table-cell>
          <table:table-cell table:style-name="ce1"/>
          <table:table-cell office:value-type="string" table:style-name="ce4">
            <text:p>1- I completed a cancer research UK chief investigator research with results been published (2022), this work has identified new biomarkers for early detection of pancreatic cancer. In addition I lead the Pancreatic cancer genetic risk prediction in the UK biobank study (2018-2023) and my results were published in the Gastroenterology and Cancers journals.</text:p>
            <text:p>I have lead the recruitment into NHS Grail/Simplify study in Wessex and achieved the highest national recruitment (2022). My H-Index 31(2024).<text:s/></text:p>
            <text:p>2- I lead the development of the Southampton HPB robotic programme (2022). Currently is the busiest robotic HPB cancer programme in the UK.</text:p>
            <text:p>3-I served as president (2021-2023) and secretary (2017-2019) for the British Association of Surgical Oncology (BASO), with responsibility to organise the BASO national annual conference. I have lead BASO to become NIHR non commercial partner, and currently BASO offering annual major research grants (in association with Rostree charity) to highly competitive applications.</text:p>
            <text:p>4- Faculty of Examiner for the Royal College of Surgeons of England, MRCS examiner (2017-present). FRCS (Gen) examiner.</text:p>
            <text:p>supervisor: PhD x1 (2020-presect) MSc x2 (2019 and 2022)</text:p>
          </table:table-cell>
          <table:table-cell office:value-type="string" table:style-name="ce1">
            <text:p>N1</text:p>
          </table:table-cell>
          <table:table-cell office:value-type="string" table:style-name="ce1">
            <text:p>South</text:p>
          </table:table-cell>
          <table:table-cell office:value-type="string" table:style-name="ce1">
            <text:p>General surgery</text:p>
          </table:table-cell>
          <table:table-cell table:number-columns-repeated="16377"/>
        </table:table-row>
        <table:table-row table:style-name="ro6">
          <table:table-cell office:value-type="string" table:style-name="ce1">
            <text:p>John Paisey</text:p>
          </table:table-cell>
          <table:table-cell office:value-type="float" office:value="4423663" table:style-name="ce1">
            <text:p>4423663</text:p>
          </table:table-cell>
          <table:table-cell table:style-name="ce1"/>
          <table:table-cell office:value-type="string" table:style-name="ce4">
            <text:p>I was the primary author of the cardiology curriculum 2022 in my role as curriculum lead for the cardiology SAC. This was a major task involving the embedding of cardiology within the wider GIM curriculum.</text:p>
            <text:p>I have instigated and run a series of national sub speciality meetings in cardiac arrhythmias in my role as the education committee chair for the British Heart Rhythm Society. I run three meetings: a four day national conference including scientific sessions, breakouts for particular groups, abstracts and a young investigator award; a one day meeting annually at the RCP London aimed at senior professionals; a twice yearly hands on training day with simulation models in the speciality.</text:p>
            <text:p>I have served as a question selector for the European Exam in Core Cardiology and it's UK specific variant since 2019 having also served as a question writer since 2016.</text:p>
            <text:p>I was TPD for Wessex Cardiology from 2017-2023 and Vice Chair for of the cardiology SAC since 2022. I have addressed serious concerns regarding undermining behaviour with a program of measures to foster a supportive environment, embedded the IM curriculum in the rotation and am responsible for sign off of all cardiology CCTs.</text:p>
          </table:table-cell>
          <table:table-cell office:value-type="string" table:style-name="ce1">
            <text:p>N1</text:p>
          </table:table-cell>
          <table:table-cell office:value-type="string" table:style-name="ce1">
            <text:p>South</text:p>
          </table:table-cell>
          <table:table-cell office:value-type="string" table:style-name="ce1">
            <text:p>Cardiology</text:p>
          </table:table-cell>
          <table:table-cell table:number-columns-repeated="16377"/>
        </table:table-row>
        <table:table-row table:style-name="ro6">
          <table:table-cell office:value-type="string" table:style-name="ce1">
            <text:p>Suvitesh Luthra</text:p>
          </table:table-cell>
          <table:table-cell office:value-type="float" office:value="6041477" table:style-name="ce1">
            <text:p>6041477</text:p>
          </table:table-cell>
          <table:table-cell table:style-name="ce1"/>
          <table:table-cell office:value-type="string" table:style-name="ce4">
            <text:p>I have a diverse practice of complex aortic surgery (arch, roots, reparative valve work). Special interest in high risk surgery (elderly) and aortic dissections (hybrid stent grafts). Introduced AMDS stents to UHS and fostered international collaborations (Germany, Canada) with pioneers. Reviewed limited worldwide experience to inform worldwide use.<text:s/></text:p>
            <text:p>Collaborate with Trust transformation team to lead SDM, PIFU and digital transformation driving output and efficiency. Developed operational efficiency and utilization indices of theater performance during Covid to increasing efficiency and reduce waiting times.<text:s/></text:p>
            <text:p>Extensive clinical research on aortic valves (including 4 editorials) and advice IPAC, NICE on late stage TAVI implementation in UK.<text:s/></text:p>
            <text:p>Serve as International and national advisor to grant committees, ACCEA and NICE.<text:s text:c="2"/></text:p>
            <text:p>I lead clinical research in cardiac surgery with UoS. Role with JCST, FRCS (CTh) exams, ARCP and IRCP as clinical and educational supervisor. Evaluated training in cardiac surgery residents to set benchmarks and reference (presented at International conf). Promoted to Hon Associate Professor for these contributions in leadership, training and teaching.</text:p>
          </table:table-cell>
          <table:table-cell office:value-type="string" table:style-name="ce1">
            <text:p>N1</text:p>
          </table:table-cell>
          <table:table-cell office:value-type="string" table:style-name="ce1">
            <text:p>South</text:p>
          </table:table-cell>
          <table:table-cell office:value-type="string" table:style-name="ce1">
            <text:p>Cardio-thoracic surgery</text:p>
          </table:table-cell>
          <table:table-cell table:number-columns-repeated="16377"/>
        </table:table-row>
        <table:table-row table:style-name="ro13">
          <table:table-cell office:value-type="string" table:style-name="ce1">
            <text:p>Mark Edwards</text:p>
          </table:table-cell>
          <table:table-cell office:value-type="float" office:value="6028096" table:style-name="ce1">
            <text:p>6028096</text:p>
          </table:table-cell>
          <table:table-cell table:style-name="ce1"/>
          <table:table-cell office:value-type="string" table:style-name="ce4">
            <text:p>First application for a national level award.</text:p>
            <text:p>I am an NHS-employed researcher leading large multicentre clinical trials (&gt;£5m funding) focussed on community prioritised questions in perioperative care. I have served as (co)chief-investigator for 3 international trials ( &gt;5000 patients) that will provide data to rapidly translate into clinical guidance.</text:p>
            <text:p/>
            <text:p>I lead perioperative research at a regional and national level. I lead Wessex academic training (&gt;10 ACF/ACLs) and serve as Associate Director of the Royal College of Anaesthetist’s Centre for Research &amp; Improvement for which I co-wrote the strategy.<text:s text:c="2"/></text:p>
            <text:p/>
            <text:p>I have led developments in our Trust’s perioperative assessment and optimisation services that provide comprehensive preparation for major high-risk surgery and have been recognised as an NHS exemplar for early digital screening. Following the pandemic, I restored our preoperative assessment clinic to full capacity and have led its integration into perioperative services.</text:p>
            <text:p/>
            <text:p>During COVID (2020-21), I formed part of a small team to deliver safe perioperative care of NHS patients requiring cancer surgery using local independent sector capacity (250 major resections, 0% 30-day mortality).</text:p>
          </table:table-cell>
          <table:table-cell office:value-type="string" table:style-name="ce1">
            <text:p>N1</text:p>
          </table:table-cell>
          <table:table-cell office:value-type="string" table:style-name="ce1">
            <text:p>South</text:p>
          </table:table-cell>
          <table:table-cell office:value-type="string" table:style-name="ce1">
            <text:p>Anaesthetics</text:p>
          </table:table-cell>
          <table:table-cell table:number-columns-repeated="16377"/>
        </table:table-row>
        <table:table-row table:style-name="ro4">
          <table:table-cell office:value-type="string" table:style-name="ce1">
            <text:p>Laura Hamilton</text:p>
          </table:table-cell>
          <table:table-cell office:value-type="float" office:value="6106450" table:style-name="ce1">
            <text:p>6106450</text:p>
          </table:table-cell>
          <table:table-cell table:style-name="ce1"/>
          <table:table-cell office:value-type="string" table:style-name="ce4">
            <text:p>- In 2021 I created W.ORTH (Women in Orthopaedics) with 550facebook members and 3000Twitter followers. This group mentors and supports female orthopaedic trainees. Through this group I have also been able to support trainees who are struggling at work or being bullied, so that they are able to continue in their chosen career</text:p>
            <text:p>- My BJJ Editorial discussing improving the culture in orthopaedics has already had great impact within orthopaedics and surgery as a whole. Due to interest it was made open access and has been viewed over 4500times.</text:p>
            <text:p>- In 2021 I was appointed on to the Orthopaedic Selection Design Group, which organises National Selection into T&amp;O. This year I was appointed Lead for the Commitment to Speciality station, writing questions discussing harassment and supervising 360interviews. Creating a more diverse and caring generation of Orthopaedic surgeons.<text:s/></text:p>
            <text:p>- I was elected on to the Royal College of Surgeons of England Council in 2022 and have been a visible role model to support trainees and encourage students into surgery. I am the Deputy Chair for the College response to Sexual Misconduct in surgery, protecting our trainees and changing the culture in surgery.</text:p>
          </table:table-cell>
          <table:table-cell office:value-type="string" table:style-name="ce1">
            <text:p>N1</text:p>
          </table:table-cell>
          <table:table-cell office:value-type="string" table:style-name="ce1">
            <text:p>Southeast</text:p>
          </table:table-cell>
          <table:table-cell office:value-type="string" table:style-name="ce1">
            <text:p>Trauma and orthopaedic surgery</text:p>
          </table:table-cell>
          <table:table-cell table:number-columns-repeated="16377"/>
        </table:table-row>
        <table:table-row table:style-name="ro5">
          <table:table-cell office:value-type="string" table:style-name="ce1">
            <text:p>Faye Cuthbert</text:p>
          </table:table-cell>
          <table:table-cell office:value-type="float" office:value="6143003" table:style-name="ce1">
            <text:p>6143003</text:p>
          </table:table-cell>
          <table:table-cell table:style-name="ce1"/>
          <table:table-cell office:value-type="string" table:style-name="ce4">
            <text:p>Consistently exceeding expectations in my role, I am a dedicated urogenital radiologist committed to enhancing quality, efficiency &amp; care, while innovating &amp; expanding clinical excellence globally. Since 2019 I have:<text:s/></text:p>
            <text:p>1.Driven advancements locally e.g.</text:p>
            <text:p>established &amp; led a regional radiology endometriosis service<text:s/></text:p>
            <text:p>served as principal investigator for a national ovarian cancer trial<text:s/></text:p>
            <text:p>introduced a reporting lexicon for ultrasound (US) to upskill sonographers &amp; streamline patient management</text:p>
            <text:p>2.Organised &amp; delivered &gt;25 educational events (UK &amp; abroad), with emphasis on women’s health, representing &amp; promoting gynaecology radiology</text:p>
            <text:p>3. Pioneered lifesaving initiatives through the regional introduction of the placenta imaging pathway &amp; organised education programmes to meet increasing demand for the service<text:s/></text:p>
            <text:p>4. Become (elected) Chair of the British Society of Urogenital Radiology(2022) and I am honoured to represent UK-based urogenital radiologists. In this role, I have expanded education initiatives and actively contributed to advancements in the speciality.</text:p>
            <text:p>Building on the above achievements, I am determined to continue my efforts to improve radiology services in the NHS and globally.</text:p>
          </table:table-cell>
          <table:table-cell office:value-type="string" table:style-name="ce1">
            <text:p>N1</text:p>
          </table:table-cell>
          <table:table-cell office:value-type="string" table:style-name="ce1">
            <text:p>Southeast</text:p>
          </table:table-cell>
          <table:table-cell office:value-type="string" table:style-name="ce1">
            <text:p>Clinical radiology</text:p>
          </table:table-cell>
          <table:table-cell table:number-columns-repeated="16377"/>
        </table:table-row>
        <table:table-row table:style-name="ro8">
          <table:table-cell office:value-type="string" table:style-name="ce1">
            <text:p>Ruben Yap Kannan</text:p>
          </table:table-cell>
          <table:table-cell office:value-type="float" office:value="6035801" table:style-name="ce1">
            <text:p>6035801</text:p>
          </table:table-cell>
          <table:table-cell table:style-name="ce1"/>
          <table:table-cell office:value-type="string" table:style-name="ce4">
            <text:p>Clinically, I have developed many innovative techniques in facial reanimation surgery such as the Motor End-Plate Innervation concept, which is revolutionising the world of facial reanimation.<text:s/></text:p>
            <text:p>Research: With over 100 peer-reviewed publications to date, and over half of these in the last 8 years, focussing on facial palsy, I have 2667 citations in the field of plastic surgery and counting.<text:s/></text:p>
            <text:p>Leadership: As the clinical lead for a national-level facial palsy service in the NHS, I have overseen the expansion of facial palsy services from 2000 patient-episodes per annum in 2018, to approximately 4000 patient-episodes per year, in 2023, in spite of the COVID crisis. 70% of all consultations are now virtual, which allows access to our service from all around the UK. My new approach to facial reanimation has increased our unit's surgical repertoire by over 300% in the past 8 years, making us a global leader in this regard.<text:s/></text:p>
            <text:p>Public: Through consistently high-quality results, I have opened new vistas and increased the national profile of facial palsy, giving <text:s/>hope to thousands of patients in the UK. This was illustrated by a recent ITV Meridien interview on the 4th of March 2024.</text:p>
          </table:table-cell>
          <table:table-cell office:value-type="string" table:style-name="ce1">
            <text:p>N1</text:p>
          </table:table-cell>
          <table:table-cell office:value-type="string" table:style-name="ce1">
            <text:p>Southeast</text:p>
          </table:table-cell>
          <table:table-cell office:value-type="string" table:style-name="ce1">
            <text:p>Plastic surgery</text:p>
          </table:table-cell>
          <table:table-cell table:number-columns-repeated="16377"/>
        </table:table-row>
        <table:table-row table:style-name="ro20">
          <table:table-cell office:value-type="string" table:style-name="ce1">
            <text:p>Simone Ivatts</text:p>
          </table:table-cell>
          <table:table-cell office:value-type="float" office:value="3277067" table:style-name="ce1">
            <text:p>3277067</text:p>
          </table:table-cell>
          <table:table-cell table:style-name="ce1"/>
          <table:table-cell office:value-type="string" table:style-name="ce4">
            <text:p>Clinical service</text:p>
            <text:p>Despite Covid pandemic and recent industrial action the stroke service I lead has maintained its performance and has the highest regional thrombolysis rates<text:s text:c="2"/></text:p>
            <text:p>In 2019 I started our successful thrombectomy pathway with our regional neuroscience centre allowing more patients better outcomes after serious strokes</text:p>
            <text:p/>
            <text:p>Leadership</text:p>
            <text:p>In my role as Co-Clinical lead for Sussex Integrated Stroke Delivery Network since 2020 I have directly contributed to: better funding, more community therapy, improved <text:s/>rates of acute treatments, better focus on prevention, <text:s/>in stroke patients. These improvements have been shared nationally as examples of good practice</text:p>
            <text:p>I have worked across organisational boundaries to help secure a stroke reconfiguration, agreed by NHS England 2023 to build a better sustainable stroke service</text:p>
            <text:p/>
            <text:p>Education</text:p>
            <text:p>I have an extensive effective role in medical education regionally at all levels</text:p>
            <text:p>contributing to curriculums, teaching and examining</text:p>
            <text:p><text:s/>I make a national contribution with exam writing /examining for RCP</text:p>
            <text:p/>
            <text:p>Innovation</text:p>
            <text:p>I have been an early successful adopter of new technology: AI for urgent brain imaging interpretation, virtual technology for patient care, teaching</text:p>
          </table:table-cell>
          <table:table-cell office:value-type="string" table:style-name="ce1">
            <text:p>N1</text:p>
          </table:table-cell>
          <table:table-cell office:value-type="string" table:style-name="ce1">
            <text:p>Southeast</text:p>
          </table:table-cell>
          <table:table-cell office:value-type="string" table:style-name="ce1">
            <text:p>General (internal) medicine</text:p>
          </table:table-cell>
          <table:table-cell table:number-columns-repeated="16377"/>
        </table:table-row>
        <table:table-row table:style-name="ro13">
          <table:table-cell office:value-type="string" table:style-name="ce1">
            <text:p>Ben Creagh-Brown</text:p>
          </table:table-cell>
          <table:table-cell office:value-type="float" office:value="4624945" table:style-name="ce1">
            <text:p>4624945</text:p>
          </table:table-cell>
          <table:table-cell table:style-name="ce1"/>
          <table:table-cell office:value-type="string" table:style-name="ce4">
            <text:p>I developed an unrivalled centre for critical care research in the region. I design studies, win funding, and provide opportunities for research training for students, AHPs, and doctors. I have successfully supervised 3 MD/PhDs and have 4 currently. I am co-applicant on &gt;£5m of NIHR grants. I am co-lead on a study that recently recruited &gt;25k patients from 43 countries.</text:p>
            <text:p/>
            <text:p>I was the first elected member of the UK critical care research forum (UKCCRG) and recently completed my term of office as chair. I am lead for critical care research in my region (since 2016), was a member of research ethics committees (6 years), and I was director of R&amp;D for my Trust.</text:p>
            <text:p/>
            <text:p>I was an examiner for the MRCP (2007-2019) and am an examiner for intensive care medicine (FFICM, 2022-present). I teach on national courses and lecture at international conferences about prevention of complications of surgery.</text:p>
            <text:p/>
            <text:p>Having obtained funding, I appointed and co-supervised a healthcare scientist to complete a PhD (2022). Similarly, a research practitioner started a PhD under my co-supervision (2023). As chair of UKCCRG I improved inclusivity through incorporation of research nurses and practitioners into the leadership.</text:p>
          </table:table-cell>
          <table:table-cell office:value-type="string" table:style-name="ce1">
            <text:p>N1</text:p>
          </table:table-cell>
          <table:table-cell office:value-type="string" table:style-name="ce1">
            <text:p>Southeast</text:p>
          </table:table-cell>
          <table:table-cell office:value-type="string" table:style-name="ce1">
            <text:p>General (internal) medicine</text:p>
          </table:table-cell>
          <table:table-cell table:number-columns-repeated="16377"/>
        </table:table-row>
        <table:table-row table:style-name="ro5">
          <table:table-cell office:value-type="string" table:style-name="ce1">
            <text:p>Richard Braithwaite</text:p>
          </table:table-cell>
          <table:table-cell office:value-type="float" office:value="4422727" table:style-name="ce1">
            <text:p>4422727</text:p>
          </table:table-cell>
          <table:table-cell table:style-name="ce1"/>
          <table:table-cell office:value-type="string" table:style-name="ce4">
            <text:p>- I organised the Royal College of Psychiatrists' first annual ECT &amp; Neuromodulation Conference in 2020, devising a programme with esteemed, international speakers. I have since spoken at this and many other learning events worldwide.</text:p>
            <text:p/>
            <text:p>- I authored two chapters in The ECT Handbook (published 2019), the most comprehensive English-language text on electroconvulsive therapy. These cover the treatment of schizophrenia and catatonia, comprising evidence-based reviews with clear clinical recommendations.</text:p>
            <text:p/>
            <text:p>- I initiated and carried out a re-design of the national clinical activity data collection tool managed by the ECT Accreditation Service (ECTAS), completed in Feb 2021. The subsequent report from that year's activity (published 2023), which I co-authored, is, as a result, more clinically relevant and scientific in its findings.</text:p>
            <text:p/>
            <text:p>- I instigated the introduction of the RCPsych's Patient Information Leaflet on ECT, drafting an initial version and inputting into revisions. The final version, published in March 2022, is available online and is used in NHS clinics nationwide to improve the quality of the consent process. I also led on an easy-read version for people with learning disability.</text:p>
          </table:table-cell>
          <table:table-cell office:value-type="string" table:style-name="ce1">
            <text:p>N1</text:p>
          </table:table-cell>
          <table:table-cell office:value-type="string" table:style-name="ce1">
            <text:p>Southeast</text:p>
          </table:table-cell>
          <table:table-cell office:value-type="string" table:style-name="ce1">
            <text:p>General psychiatry</text:p>
          </table:table-cell>
          <table:table-cell table:number-columns-repeated="16377"/>
        </table:table-row>
        <table:table-row table:style-name="ro15">
          <table:table-cell office:value-type="string" table:style-name="ce1">
            <text:p>Matthew Clark</text:p>
          </table:table-cell>
          <table:table-cell office:value-type="float" office:value="7016832" table:style-name="ce1">
            <text:p>7016832</text:p>
          </table:table-cell>
          <table:table-cell table:style-name="ce1"/>
          <table:table-cell office:value-type="string" table:style-name="ce4">
            <text:p>I am the National Specialty Advisor (NSA) for Children and Young People at NHS England. I lead several programs of work to improve the quality of care that children and young people receive nationally.</text:p>
            <text:p/>
            <text:p>During the COVID pandemic, I provided paediatric advice to NHS England and other government departments.</text:p>
            <text:p/>
            <text:p>As the NSA for Children and Young People, I offer paediatric advice to the NHS England National Emergency Preparedness, Resilience and Response (EPRR) Service.</text:p>
            <text:p/>
            <text:p>I am a Consultant Paediatrician and Chief of Division, Women, Children, Sexual Health and Audiology, East Sussex Healthcare NHS Trust.</text:p>
          </table:table-cell>
          <table:table-cell office:value-type="string" table:style-name="ce1">
            <text:p>N1</text:p>
          </table:table-cell>
          <table:table-cell office:value-type="string" table:style-name="ce1">
            <text:p>Southeast</text:p>
          </table:table-cell>
          <table:table-cell office:value-type="string" table:style-name="ce1">
            <text:p>Paediatrics</text:p>
          </table:table-cell>
          <table:table-cell table:number-columns-repeated="16377"/>
        </table:table-row>
        <table:table-row table:style-name="ro4">
          <table:table-cell office:value-type="string" table:style-name="ce1">
            <text:p>Sukhwinder Shergill</text:p>
          </table:table-cell>
          <table:table-cell office:value-type="float" office:value="3546617" table:style-name="ce1">
            <text:p>3546617</text:p>
          </table:table-cell>
          <table:table-cell table:style-name="ce1"/>
          <table:table-cell office:value-type="string" table:style-name="ce4">
            <text:p>I am a clinical academic working as Director of Research at both KMPT and the new KMMS medical school, I have been successful in attracting national NIHR funding of over £2 million for a Kent based pipeline of academic clinicians through Integrated academic training posts and intercalated degrees for students.</text:p>
            <text:p>I lead the regional Kent Complex Psychosis Service; providing specialist expertise in pharmacological and psychological therapies for complex treatment refractory psychosis. I set up this new multidisciplinary service in 2021, with no additional funding, and feedback suggests excellent outcomes.</text:p>
            <text:p>I have published over 50 papers since 2021; lectured, nationally and internationally, on neuroimaging and therapeutics in schizophrenia; and since 2021, had grant income of approximately £5 million as a Principal Investigator, including a Wellcome Trust Mental Health Award, and a further £5 million as Co-Investigator.</text:p>
            <text:p>Since 2021, I have been an Associate Editor/Editorial board member of the British Journal of Psychiatry, writing a regular Kaleidoscope column on science related to mental health; supplemented with a video podcast for to all UK hospital staff, trainees and students</text:p>
          </table:table-cell>
          <table:table-cell office:value-type="string" table:style-name="ce1">
            <text:p>N1</text:p>
          </table:table-cell>
          <table:table-cell office:value-type="string" table:style-name="ce1">
            <text:p>Southeast</text:p>
          </table:table-cell>
          <table:table-cell office:value-type="string" table:style-name="ce1">
            <text:p>General psychiatry</text:p>
          </table:table-cell>
          <table:table-cell table:number-columns-repeated="16377"/>
        </table:table-row>
        <table:table-row table:style-name="ro10">
          <table:table-cell office:value-type="string" table:style-name="ce1">
            <text:p>Kunal Khanna</text:p>
          </table:table-cell>
          <table:table-cell office:value-type="float" office:value="6156809" table:style-name="ce1">
            <text:p>6156809</text:p>
          </table:table-cell>
          <table:table-cell table:style-name="ce1"/>
          <table:table-cell office:value-type="string" table:style-name="ce4">
            <text:p>1. INTERVENTIONAL RADIOLOGY LEAD<text:s/></text:p>
            <text:p>Developed from basic DGH IR department in 2016 (350 procedures/yr) to a centre performing complex IR procedures (780 procedures in 2023). Opened the 1st IR day case unit in the region Jan 2024 (1 of only 12 in the UK)</text:p>
            <text:p>Day case unit saves 260 beds/year and has cut biopsy waits regionally from 9 days to 2</text:p>
            <text:p>Established vascular MDT, complex vascular intervention service and renal vascular access service</text:p>
            <text:p/>
            <text:p>2. SERVICE AGREEMENT WITH THAMES HOSPICE<text:s/></text:p>
            <text:p>I wrote an SLA with Thames Hospice during the pandemic</text:p>
            <text:p>This allowed me to perform ultrasound and fluid drainage in the hospice protecting vulnerable patients from attending an acute hospital</text:p>
            <text:p>All activity performed outside of NHS time with significant impact on palliative patients</text:p>
            <text:p/>
            <text:p>3. TRUST GUARDIAN OF SAFE WORKING<text:s/></text:p>
            <text:p>Overhaul of the previous Trust exception reporting system<text:s/></text:p>
            <text:p>Software development to automate payments<text:s/></text:p>
            <text:p>Established first junior doctor forum at FPH and WPH<text:s/></text:p>
            <text:p/>
            <text:p>4. <text:s/>COVID PANDEMIC VASCULAR ACCESS LEAD</text:p>
            <text:p>Entirely voluntary role during pandemic</text:p>
            <text:p>Team established within 1 week with a central hub allowing vascular access assistance 7/7</text:p>
            <text:p>Workshops set up to train volunteers<text:s/></text:p>
            <text:p>All performed outside of NHS activity</text:p>
          </table:table-cell>
          <table:table-cell office:value-type="string" table:style-name="ce1">
            <text:p>N1</text:p>
          </table:table-cell>
          <table:table-cell office:value-type="string" table:style-name="ce1">
            <text:p>Southeast</text:p>
          </table:table-cell>
          <table:table-cell office:value-type="string" table:style-name="ce1">
            <text:p>Clinical radiology</text:p>
          </table:table-cell>
          <table:table-cell table:number-columns-repeated="16377"/>
        </table:table-row>
        <table:table-row table:style-name="ro5">
          <table:table-cell office:value-type="string" table:style-name="ce1">
            <text:p>Philippa Jackson</text:p>
          </table:table-cell>
          <table:table-cell office:value-type="float" office:value="6143070" table:style-name="ce1">
            <text:p>6143070</text:p>
          </table:table-cell>
          <table:table-cell table:style-name="ce1"/>
          <table:table-cell office:value-type="string" table:style-name="ce4">
            <text:p>-I am a key opinion leader &amp; national speaker on sexual misconduct in healthcare &amp; champion for change. My work with WPSMS has resulted in change to national policy including introduction of Sexual Safety Charter (NHSE), additional questions in GMC training survey &amp; NHSE Staff Survey, &amp; update to GMC Good Medical Practice to include sexual misconduct.</text:p>
            <text:p/>
            <text:p>-I developed high-quality, evidence-driven breast reconstruction centre performing above average for patient outcomes, length of stay, and complication rates. I personally introduced new equipment and services which are now benefitting other subspecialties. I streamlined services in line with NICE guidance. Income generated over 5 years &gt;£1.4m.</text:p>
            <text:p/>
            <text:p>-I have established, organised, convened and developed the regional SouthWest Oncoplastic and Reconstructive Breast Surgery meeting to improve patient care and build relationships between units and tertiary referral centres. National and internationally recognised speakers have attended. I have supported and developed the SouthWest Oncoplastic breast Nurses meeting.</text:p>
            <text:p/>
            <text:p>-Board Member of Confederation of British Surgeons, provide advice to community on issues surrounding bullying and harassment.</text:p>
          </table:table-cell>
          <table:table-cell office:value-type="string" table:style-name="ce1">
            <text:p>N1</text:p>
          </table:table-cell>
          <table:table-cell office:value-type="string" table:style-name="ce1">
            <text:p>Southwest</text:p>
          </table:table-cell>
          <table:table-cell office:value-type="string" table:style-name="ce1">
            <text:p>Plastic surgery</text:p>
          </table:table-cell>
          <table:table-cell table:number-columns-repeated="16377"/>
        </table:table-row>
        <table:table-row table:style-name="ro6">
          <table:table-cell office:value-type="string" table:style-name="ce1">
            <text:p>Sanne Lugthart</text:p>
          </table:table-cell>
          <table:table-cell office:value-type="float" office:value="7635747" table:style-name="ce1">
            <text:p>7635747</text:p>
          </table:table-cell>
          <table:table-cell table:style-name="ce1"/>
          <table:table-cell office:value-type="string" table:style-name="ce4">
            <text:p>1. Patient Care: In March '24, I was appointed as National Haemoglobinopathy Panel Adult Sickle Cell Disease Lead. I lead the national MDT for patients with sickle cell <text:s/>and provide expert opinion on disease management. This promotes equity of care for sickle cell.<text:s/></text:p>
            <text:p>2. Patient Care: Within my role as member of the Haemoglobinopathy Clinical Reference Group, I chair the Haemoglobinopathy Genotyping Programme Patient Referral and Recruitment Group. This blood group genotyping test was successfully launched and will significantly reduce complications for patients receiving blood transfusions.</text:p>
            <text:p>3. Clinical Trials: In August '22, I was Principle Investigator for the Trials Acceleration Programme (TAP) for our Trust resulting in becoming a funded TAP centre. My application was granted with funding for an additional Clinical Trial Unit Nurse for 3 years.</text:p>
            <text:p>4. Research: In September '22, as lead of the National Sickle Pain Group, I have secured £160.000 funding from NHS Health and Race Observatory to deliver trial protocol to improve acute pain in sickle cell disease. This project has successful and resulted peer-reviewed publication in the well renowned haematology journal “Blood Reviews”.</text:p>
          </table:table-cell>
          <table:table-cell office:value-type="string" table:style-name="ce1">
            <text:p>N1</text:p>
          </table:table-cell>
          <table:table-cell office:value-type="string" table:style-name="ce1">
            <text:p>Southwest</text:p>
          </table:table-cell>
          <table:table-cell office:value-type="string" table:style-name="ce1">
            <text:p>General (internal) medicine</text:p>
          </table:table-cell>
          <table:table-cell table:number-columns-repeated="16377"/>
        </table:table-row>
        <table:table-row table:style-name="ro4">
          <table:table-cell office:value-type="string" table:style-name="ce1">
            <text:p>Philip Rolland</text:p>
          </table:table-cell>
          <table:table-cell office:value-type="float" office:value="4535225" table:style-name="ce1">
            <text:p>4535225</text:p>
          </table:table-cell>
          <table:table-cell table:style-name="ce1"/>
          <table:table-cell office:value-type="string" table:style-name="ce4">
            <text:p>Lead organiser for the BGCS annual scientific meeting 2020. 30 hrs education delivered to 400 MDT attendees over 2 days. A switch to online was needed which had not been done before. 94% rated it good or excellent. £88K surplus was reinvested in educational activities.<text:s/></text:p>
            <text:p>As BGCS secretary I introduced national consensus meetings to form rapid recommendations. In 2019 I convened one on sentinel node biopsy in endometrial cancer. Conclusions were published and disseminated nationally recommending implementation. Locally I secured funding, steering its safe introduction with false negative 100 patients so far having reduced toxicity and costs, mirrored nationally.</text:p>
            <text:p>With NHS digital I developed new OPCS 4.9 codes describing peritoneal surgery which are now used nationally to improve the identification of cytoreductive surgeries and more appropriate HRGs and prices.<text:s/></text:p>
            <text:p>I proposed and co-authored the international RCOG Greentop Guideline for the care of transgender and gender diverse people. I underwent advanced media training and represent the RCOG on this. I am an RCOG council member, have been an RCOG diversity champion and have co-hosted an RCOG differential attainment workshop.</text:p>
          </table:table-cell>
          <table:table-cell office:value-type="string" table:style-name="ce1">
            <text:p>N1</text:p>
          </table:table-cell>
          <table:table-cell office:value-type="string" table:style-name="ce1">
            <text:p>Southwest</text:p>
          </table:table-cell>
          <table:table-cell office:value-type="string" table:style-name="ce1">
            <text:p>Obstetrics and gynaecology</text:p>
          </table:table-cell>
          <table:table-cell table:number-columns-repeated="16377"/>
        </table:table-row>
        <table:table-row table:style-name="ro6">
          <table:table-cell office:value-type="string" table:style-name="ce1">
            <text:p>Ewen McColl</text:p>
          </table:table-cell>
          <table:table-cell table:style-name="ce1"/>
          <table:table-cell office:value-type="float" office:value="68898" table:style-name="ce1">
            <text:p>68898</text:p>
          </table:table-cell>
          <table:table-cell office:value-type="string" table:style-name="ce4">
            <text:p>I am currently Professor of Clinical Dentistry and Head of Peninsula Dental School, University of Plymouth. <text:s/>During my tenure as Head of School <text:s/>the School has come first for Dentistry in the UK - Guardian League Table(2024), and similarly the <text:s/>University of Plymouth, Peninsula <text:s/>Dental School won <text:s/>the <text:s/>2023 Times Higher Education Award <text:s/>for Outstanding Contribution to the Local Community. Much of this success is based on us coupling outstanding undergraduate education <text:s/>whilst providing dental care in a "dental desert", where accessing NHS Dentistry is becoming increasingly challenging. Over the course of 2021/2022 33,006 appointments were attended in our facilities, in many cases these patients would not be able to access dental care. <text:s/>We <text:s/>see the most underserved patients in society, and as a Clinical Director of Peninsula Dental Social Enterprise, I am instrumental to the strategic direction of this award winning Community Interest Company.<text:s/></text:p>
            <text:p/>
            <text:p>Over the last 2 year period I have led a clinical series series in the British Dental Journal(BDJ), which <text:s/>is the most read series in the BDJ. <text:s/>I am the Editorial Director of Dental Update, a leading peer reviewed dental journal.</text:p>
          </table:table-cell>
          <table:table-cell office:value-type="string" table:style-name="ce1">
            <text:p>N1</text:p>
          </table:table-cell>
          <table:table-cell office:value-type="string" table:style-name="ce1">
            <text:p>Southwest</text:p>
          </table:table-cell>
          <table:table-cell office:value-type="string" table:style-name="ce1">
            <text:p>Dentistry</text:p>
          </table:table-cell>
          <table:table-cell table:number-columns-repeated="16377"/>
        </table:table-row>
        <table:table-row table:style-name="ro5">
          <table:table-cell office:value-type="string" table:style-name="ce1">
            <text:p>Dominic Taylor</text:p>
          </table:table-cell>
          <table:table-cell office:value-type="float" office:value="6128479" table:style-name="ce1">
            <text:p>6128479</text:p>
          </table:table-cell>
          <table:table-cell table:style-name="ce1"/>
          <table:table-cell office:value-type="string" table:style-name="ce4">
            <text:p>- As trust clinical lead for outpatients, I lead on transformation of outpatient services to achieve NHS England priorities, including remote clinics and healthcare equity. I lead projects implementing innovative solutions including community phlebotomy and clinical systems empowering patients to manage their care. My related research on models of care for kidney disease across primary and secondary care is highly-impactful and relevant to the aims of new ICBs and the NHS long term plan.<text:s/></text:p>
            <text:p/>
            <text:p>-With minimal research funding and time, I have had high impact. My research, specifically around health literacy, has influenced national policy on initiatives promoting equitable access to treatment, incorporated into research and practice recommendations by Kidney Research UK. I share my research expertise through supervision of doctorate reseach.</text:p>
            <text:p/>
            <text:p>-As expert contributor to NICE guidance development, UK research on optimal care delivery, and national audit, I influence national practice in treatment, monitoring, and service design.</text:p>
            <text:p/>
            <text:p>-I promote regional quality improvement in increasing access to life-saving kidney transplantation: my team's initiatives have been shared as exemplary practice.</text:p>
          </table:table-cell>
          <table:table-cell office:value-type="string" table:style-name="ce1">
            <text:p>N1</text:p>
          </table:table-cell>
          <table:table-cell office:value-type="string" table:style-name="ce1">
            <text:p>Southwest</text:p>
          </table:table-cell>
          <table:table-cell office:value-type="string" table:style-name="ce1">
            <text:p>Renal medicine</text:p>
          </table:table-cell>
          <table:table-cell table:number-columns-repeated="16377"/>
        </table:table-row>
        <table:table-row table:style-name="ro7">
          <table:table-cell office:value-type="string" table:style-name="ce1">
            <text:p>Chanaka Rajakaruna</text:p>
          </table:table-cell>
          <table:table-cell office:value-type="float" office:value="4515410" table:style-name="ce1">
            <text:p>4515410</text:p>
          </table:table-cell>
          <table:table-cell table:style-name="ce1"/>
          <table:table-cell office:value-type="string" table:style-name="ce4">
            <text:p>1. Lead a highly specialised aortic surgical group responsible for a supra regional service</text:p>
            <text:p>Case volume increased from 70 to 180 (growth to top 5 aortic centre in the UK)</text:p>
            <text:p>Increased surgeons from 1 to 3 - all elective and 80% of emergency aortic surgery is provided by specialist.</text:p>
            <text:p/>
            <text:p>2.Establishing two professional nurse practitioner groups in theatres and in Cardiac surgery to ensure high standards of care for patients. Enabled high quality training of Cardiothoracic trainees by minimising time spent at work not training (The vision of SAC in cardiothoracic new curriculum 2023 has already been met in our training scheme). Reflected in GMC Survey.</text:p>
            <text:p/>
            <text:p>3. National voluntary contributions</text:p>
            <text:p>Meeting secretary to society for Cardiothoracic surgery (SCTS) since 2019. Delivered 5 internationally recognised SCTS annual scientific meetings delivering a surplus and 1200 delegates.</text:p>
            <text:p>Trustee, directorship and fundraiser of national SCTS charity - Raised (£752,372 surplus for the charity) since 2019.</text:p>
            <text:p/>
            <text:p>4.Research delivery as PI</text:p>
            <text:p>Supporting the research network nursing unit with 148K income in order for them to deliver a large portfolio local trial in cardiac surgery - aiming for a trial for every patient</text:p>
          </table:table-cell>
          <table:table-cell office:value-type="string" table:style-name="ce1">
            <text:p>N1</text:p>
          </table:table-cell>
          <table:table-cell office:value-type="string" table:style-name="ce1">
            <text:p>Southwest</text:p>
          </table:table-cell>
          <table:table-cell office:value-type="string" table:style-name="ce1">
            <text:p>Cardio-thoracic surgery</text:p>
          </table:table-cell>
          <table:table-cell table:number-columns-repeated="16377"/>
        </table:table-row>
        <table:table-row table:style-name="ro6">
          <table:table-cell office:value-type="string" table:style-name="ce1">
            <text:p>Matthew Molyneux</text:p>
          </table:table-cell>
          <table:table-cell office:value-type="float" office:value="4536082" table:style-name="ce1">
            <text:p>4536082</text:p>
          </table:table-cell>
          <table:table-cell table:style-name="ce1"/>
          <table:table-cell office:value-type="string" table:style-name="ce4">
            <text:p>2017-present: Sustainability: I lead the regional program to reduce environmentally harmful anaesthetic agents. In the South West, these changes have saved the planet from global warming equivalent of 14,000,000 miles driven by a car. TV and radio interviews, and internet presence has led to national and international interest with a profound impact.</text:p>
            <text:p>2015 - present. Patient safety: The WHO checklist and National Safety Standards for Invasive Procedures were in place but poorly performed. Locally I led the change that pivoted the checklist from a 'tick box' exercise to well performed, clinically effective, safety tool. Nationally recognised as an exemplar site, my posters and processes (freely available) are used across the country and indeed the world.</text:p>
            <text:p>2011 – present .Teaching: I am the cofounder of the national One Lung thoracic simulation course. Central to the success has been we developed this course with all the thoracic centres in England and as a result it has had a national impact with 13 centres running the course.</text:p>
            <text:p>2020: Innovation: During the pandemic I designed and built a manikin that simulates spread of infection (COVID) in clinical areas. Winner of a regional prize.</text:p>
          </table:table-cell>
          <table:table-cell office:value-type="string" table:style-name="ce1">
            <text:p>N1</text:p>
          </table:table-cell>
          <table:table-cell office:value-type="string" table:style-name="ce1">
            <text:p>Southwest</text:p>
          </table:table-cell>
          <table:table-cell office:value-type="string" table:style-name="ce1">
            <text:p>Anaesthetics</text:p>
          </table:table-cell>
          <table:table-cell table:number-columns-repeated="16377"/>
        </table:table-row>
        <table:table-row table:style-name="ro13">
          <table:table-cell office:value-type="string" table:style-name="ce1">
            <text:p>Ashwin Dhanda</text:p>
          </table:table-cell>
          <table:table-cell office:value-type="float" office:value="6073331" table:style-name="ce1">
            <text:p>6073331</text:p>
          </table:table-cell>
          <table:table-cell table:style-name="ce1"/>
          <table:table-cell office:value-type="string" table:style-name="ce4">
            <text:p>I have established myself as a leading national expert in alcohol-related liver disease. I have achieved:</text:p>
            <text:p>1. Clinically relevant research</text:p>
            <text:p>Grant income of over £4 million including establishing a multidisciplinary partnership to enhance alcohol-related liver disease research in under-represented populations in the UK (ARMS-Hub; NIHR); testing novel therapies for alcohol use disorder (MIRAGE; Jon Moulton Charity), advanced liver disease (BOOST; NIHR) and alcohol-related hepatitis (FMT; NIHR).<text:s/></text:p>
            <text:p>2. Leadership</text:p>
            <text:p>I was elected lead of the British Association for the Study of the Liver alcohol group from Nov 2019-Mar 2024 (re-elected Mar 2022). I led national projects that have improved patient care e.g. establishing quality standards for alcohol-related liver disease.</text:p>
            <text:p>3. People development</text:p>
            <text:p>I led the University of Plymouth Integrated Academic Training programme and secured NIHR-funded training posts for 7 clinical academic trainees for 2024-5.</text:p>
            <text:p>4. Implementing research into clinical practice</text:p>
            <text:p>My research on biomarkers of outcome from alcoholic hepatitis has resulted in high impact papers that have been widely cited and included in international guidelines for the management of this condition.</text:p>
          </table:table-cell>
          <table:table-cell office:value-type="string" table:style-name="ce1">
            <text:p>N1</text:p>
          </table:table-cell>
          <table:table-cell office:value-type="string" table:style-name="ce1">
            <text:p>Southwest</text:p>
          </table:table-cell>
          <table:table-cell office:value-type="string" table:style-name="ce1">
            <text:p>Gastroenterology</text:p>
          </table:table-cell>
          <table:table-cell table:number-columns-repeated="16377"/>
        </table:table-row>
        <table:table-row table:style-name="ro5">
          <table:table-cell office:value-type="string" table:style-name="ce1">
            <text:p>Anirban Majumdar</text:p>
          </table:table-cell>
          <table:table-cell office:value-type="float" office:value="4014995" table:style-name="ce1">
            <text:p>4014995</text:p>
          </table:table-cell>
          <table:table-cell table:style-name="ce1"/>
          <table:table-cell office:value-type="string" table:style-name="ce4">
            <text:p>2010 I lead Neuromuscular (NM) Operational Delivery Network (ODN) for both adults and children. <text:s/>ODN looks after over 3000 patients (2023 count). <text:s/>Nationally recognized -Network of Clinical and Research Excellence Award 2024 by Muscular Dystrophy UK.<text:s/></text:p>
            <text:p/>
            <text:p>2018, I developed a research infrastructure for clinical trails in NM disorders. Conducted and completed the first commercial Duchenne clinical trails in the Southwest of UK. Bristol is now a recognised national centre for NM clinical trials and part of Hub DMD UK (a charitable organisation coordinating neuromuscular research)</text:p>
            <text:p/>
            <text:p>2020- set up research collaborations with GW4 (Universities of Bristol, Cardiff, Exeter and Bath) for basic science /genomic research (Drosophila models). translational research pipeline for rare paediatric neurological conditions. I have championed the integration of Genomic medicine and precision diagnosis in paediatric neurosciences sine 2016. I was the neurosciences lead for 100K genomes project and neurosciences recruited the largest number of patients to the project.</text:p>
            <text:p/>
            <text:p>2021-gene therapy for Spinal Muscular Atrophy (SMA); nationally designated service (1 of 4 centres). I will be national lead in May 2024.</text:p>
          </table:table-cell>
          <table:table-cell office:value-type="string" table:style-name="ce1">
            <text:p>N1</text:p>
          </table:table-cell>
          <table:table-cell office:value-type="string" table:style-name="ce1">
            <text:p>Southwest</text:p>
          </table:table-cell>
          <table:table-cell office:value-type="string" table:style-name="ce1">
            <text:p>Paediatrics/Paediatric Neurology</text:p>
          </table:table-cell>
          <table:table-cell table:number-columns-repeated="16377"/>
        </table:table-row>
        <table:table-row table:style-name="ro6">
          <table:table-cell office:value-type="string" table:style-name="ce1">
            <text:p>Steve Ramcharitar</text:p>
          </table:table-cell>
          <table:table-cell office:value-type="float" office:value="4532019" table:style-name="ce1">
            <text:p>4532019</text:p>
          </table:table-cell>
          <table:table-cell table:style-name="ce1"/>
          <table:table-cell office:value-type="string" table:style-name="ce4">
            <text:p>• I am passionate about doing the best for my NHS patients and my very low PCI mortality have been acknowledged as an outlier in BCIS data 2017-20 during the last 3 year audit. I have had successful business cases that allows coronary plaque modification with appropriate imaging and this has led to the repatriation to local service for complex procedures.<text:s/></text:p>
            <text:p>• Excellent GMC ratings in 2023 for registrar cardiology regional training amongst Oxford and Bristol trainees where I am the local Educational lead and support the training for Medical Schools as local tutor for Kings, Oxford, and Bristol all giving excellent feedback</text:p>
            <text:p>• Started a QI program that have aided publications and I am a regional judge. The program have expanded via a new webpage to incorporate learning opportunities for wider NHS staff through Network and Innovation<text:s/></text:p>
            <text:p>• Actively involved in national and international clinical trials as a local PI/recruiter for DALgene, REVIVED BCIS2 and 3rd largest UK for eULTRA. <text:s/>Internationally contribute to NHS learning by teaching, and sharing knowledge as invited faculty to BCIS, EBC and CRT together with peer review publications. Elected to the editorial board of several journals</text:p>
          </table:table-cell>
          <table:table-cell office:value-type="string" table:style-name="ce1">
            <text:p>N1</text:p>
          </table:table-cell>
          <table:table-cell office:value-type="string" table:style-name="ce1">
            <text:p>Southwest</text:p>
          </table:table-cell>
          <table:table-cell office:value-type="string" table:style-name="ce1">
            <text:p>Cardiology</text:p>
          </table:table-cell>
          <table:table-cell table:number-columns-repeated="16377"/>
        </table:table-row>
        <table:table-row table:style-name="ro9">
          <table:table-cell office:value-type="string" table:style-name="ce1">
            <text:p>Joe Philip</text:p>
          </table:table-cell>
          <table:table-cell office:value-type="float" office:value="4773650" table:style-name="ce1">
            <text:p>4773650</text:p>
          </table:table-cell>
          <table:table-cell office:value-type="float" office:value="4773650" table:style-name="ce1">
            <text:p>4773650</text:p>
          </table:table-cell>
          <table:table-cell office:value-type="string" table:style-name="ce4">
            <text:p>Clinical Excellence:<text:s/></text:p>
            <text:p>-Regional highest volume stone surgeon in complex stone surgery.<text:s/></text:p>
            <text:p>-Developed shockwave lithotripsy service into highest volume, nationally recognised centre with excellent results.</text:p>
            <text:p>Leadership.</text:p>
            <text:p>-As British Association of Urological Surgeons Secretary, developed new skills &amp; teaching courses, increased scientific content, lower costs. Lead BAUS Education review with 12 point plan to increase range &amp; access to courses, including non-operative skills.</text:p>
            <text:p>-As President of the Int. British Urology Society, helped enhance representation: increase minorities &amp; women in leadership of urological organisations.</text:p>
            <text:p>Academic</text:p>
            <text:p>-200 articles including conference papers, £65K grants for equipment &amp; research.<text:s/></text:p>
            <text:p>-Invited speaker (20 Int. lectures in last two years), PhD co-supervisor/examiner, M.Res. supervisor, Grant &amp; scientific reviewer-26 journals.<text:s/></text:p>
            <text:p>Innovation &amp; Enterprise</text:p>
            <text:p>-Developed Integrated acute Stone care service with patient centred care, avoiding acute admissions, reducing pressure on Emergency services, leading to better patient experience<text:s/></text:p>
            <text:p>-Developed tertiary endoscopic management option for iatrogenic ureteric injury patients over the last 11 years (96% success).</text:p>
          </table:table-cell>
          <table:table-cell office:value-type="string" table:style-name="ce1">
            <text:p>N1</text:p>
          </table:table-cell>
          <table:table-cell office:value-type="string" table:style-name="ce1">
            <text:p>Southwest</text:p>
          </table:table-cell>
          <table:table-cell office:value-type="string" table:style-name="ce1">
            <text:p>Urology</text:p>
          </table:table-cell>
          <table:table-cell table:number-columns-repeated="16377"/>
        </table:table-row>
        <table:table-row table:style-name="ro22">
          <table:table-cell office:value-type="string" table:style-name="ce1">
            <text:p>Francis Keeley</text:p>
          </table:table-cell>
          <table:table-cell office:value-type="float" office:value="4455460" table:style-name="ce1">
            <text:p>4455460</text:p>
          </table:table-cell>
          <table:table-cell table:style-name="ce1"/>
          <table:table-cell office:value-type="string" table:style-name="ce4">
            <text:p>Teaching: Lectures/courses</text:p>
            <text:p>EuRECA</text:p>
            <text:p>publications</text:p>
            <text:p>Editor posts</text:p>
            <text:p>Clinical</text:p>
          </table:table-cell>
          <table:table-cell office:value-type="string" table:style-name="ce1">
            <text:p>N1</text:p>
          </table:table-cell>
          <table:table-cell office:value-type="string" table:style-name="ce1">
            <text:p>Southwest</text:p>
          </table:table-cell>
          <table:table-cell office:value-type="string" table:style-name="ce1">
            <text:p>Urology</text:p>
          </table:table-cell>
          <table:table-cell table:number-columns-repeated="16377"/>
        </table:table-row>
        <table:table-row table:style-name="ro5">
          <table:table-cell office:value-type="string" table:style-name="ce1">
            <text:p>Helen Winter</text:p>
          </table:table-cell>
          <table:table-cell office:value-type="float" office:value="4310402" table:style-name="ce1">
            <text:p>4310402</text:p>
          </table:table-cell>
          <table:table-cell table:style-name="ce1"/>
          <table:table-cell office:value-type="string" table:style-name="ce4">
            <text:p>Cancer Alliance clinical director <text:s/>ensuring <text:s/>successful delivery of cancer priorities from LTP. <text:s/>Highlights include:</text:p>
            <text:p>Implementation of the Targeted Lung Health Check lung cancer screening, Liver Health Check screening across the region, high recruitment and national exemplar on EUROPAC study, first site for GRAIL roll out.</text:p>
            <text:p>Embedding addressing health inequalities (HI) across all our workstreams. <text:s/>Ensuring an explicit focus on HI in all I do including collaborations with under-served communities. Sir Michael Marmot attending regional event &amp; aligning call for action on health equity. Supporting refugee for ASCO abstract &amp; Black in Cancer mentorship.</text:p>
            <text:p>Developing workforce strategy, provision of new roles for delivery of systemic anticancer therapy, growing the national immunotherapy community of practice, leading on ACCEND for cancer workforce. Developing WORK WELL. Developing strategies and professional development in delivery of NICE TAGs.</text:p>
            <text:p>Leadership on research &amp; innovation to transform outcomes: as PI, genomics mainstreaming Lynch Syndrome, BRCA and DPYD testing for all.</text:p>
            <text:p>Getting CVLP to SW.</text:p>
            <text:p>Feedback from patients &amp; families about my efforts to leave no stone unturned for them.</text:p>
          </table:table-cell>
          <table:table-cell office:value-type="string" table:style-name="ce1">
            <text:p>N1</text:p>
          </table:table-cell>
          <table:table-cell office:value-type="string" table:style-name="ce1">
            <text:p>Southwest</text:p>
          </table:table-cell>
          <table:table-cell office:value-type="string" table:style-name="ce1">
            <text:p>Medical oncology</text:p>
          </table:table-cell>
          <table:table-cell table:number-columns-repeated="16377"/>
        </table:table-row>
        <table:table-row table:style-name="ro5">
          <table:table-cell office:value-type="string" table:style-name="ce1">
            <text:p>Thomas Johnson</text:p>
          </table:table-cell>
          <table:table-cell office:value-type="float" office:value="4540186" table:style-name="ce1">
            <text:p>4540186</text:p>
          </table:table-cell>
          <table:table-cell table:style-name="ce1"/>
          <table:table-cell office:value-type="string" table:style-name="ce4">
            <text:p>Quality: Through local &amp; national working group engagement I have collaborated in developing enhanced pathways of care for patients presenting with out of hospital cardiac arrest, investigated tools to identify those that most benefit treatment &amp; strived for equity of access to care across UK, with consideration of the psychological impact through direct patient involvement.</text:p>
            <text:p/>
            <text:p>Safety: I have led on the development &amp; delivery of simulation-based learning for cathlab complications management, with over 500 interventional cardiologists undertaking training to minimise harm to patients in life-threatening situations.</text:p>
            <text:p/>
            <text:p>Innovation: appointed as Associate Professor of Cardiology at University of Bristol undertaking research spanning discovery science, big data &amp; clinical studies. Using research to improve patient outcomes both locally &amp; more widely.</text:p>
            <text:p/>
            <text:p>Leading: as an expert in intra-coronary imaging, I have led the delivery of a European consensus statement on its use in acute coronary syndrome, now supported by guideline recommendation. Actively engaged in research to further improve adoption and appropriate use of this technology, now evidenced to reduce harm to patients treated by PCI.</text:p>
          </table:table-cell>
          <table:table-cell office:value-type="string" table:style-name="ce1">
            <text:p>N1</text:p>
          </table:table-cell>
          <table:table-cell office:value-type="string" table:style-name="ce1">
            <text:p>Southwest</text:p>
          </table:table-cell>
          <table:table-cell office:value-type="string" table:style-name="ce1">
            <text:p>Cardiology</text:p>
          </table:table-cell>
          <table:table-cell table:number-columns-repeated="16377"/>
        </table:table-row>
        <table:table-row table:style-name="ro6">
          <table:table-cell office:value-type="string" table:style-name="ce1">
            <text:p>Adam Smith-Collins</text:p>
          </table:table-cell>
          <table:table-cell office:value-type="float" office:value="6149370" table:style-name="ce1">
            <text:p>6149370</text:p>
          </table:table-cell>
          <table:table-cell table:style-name="ce1"/>
          <table:table-cell office:value-type="string" table:style-name="ce4">
            <text:p>I am a dedicated, adaptable and skilled neonatologist, and an effective and compassionate clinical leader. I have a proven track record in providing excellent patient-centred care, working collaboratively to deliver transformation and adapting to unexpected challenges.</text:p>
            <text:p>I lead, empower and inspire my team to deliver excellent quality care to the sickest and most complex infants, driving evidence-based innovation and developing structures to ensure safe and effective care within my local service and across the region.</text:p>
            <text:p>I have successfully led major regional transformation work across multiple providers and working with a range of stakeholders to deliver services that are safe, sustainable, patient-centred and fit for the future.<text:s/></text:p>
            <text:p>I have a passion for and proven track record in enhancing health outcomes for all and the care experience for every family. I believe in ensuring sustainable and effective healthcare through building and maintaining high quality teams, ensuring they have the opportunity to develop themselves and their services, and to innovate to adapt to continuously improve in the face of many challenges.</text:p>
          </table:table-cell>
          <table:table-cell office:value-type="string" table:style-name="ce1">
            <text:p>N1</text:p>
          </table:table-cell>
          <table:table-cell office:value-type="string" table:style-name="ce1">
            <text:p>Southwest</text:p>
          </table:table-cell>
          <table:table-cell office:value-type="string" table:style-name="ce1">
            <text:p>Paediatrics</text:p>
          </table:table-cell>
          <table:table-cell table:number-columns-repeated="16377"/>
        </table:table-row>
        <table:table-row table:style-name="ro13">
          <table:table-cell office:value-type="string" table:style-name="ce1">
            <text:p>Gemma Nickols</text:p>
          </table:table-cell>
          <table:table-cell office:value-type="float" office:value="6051498" table:style-name="ce1">
            <text:p>6051498</text:p>
          </table:table-cell>
          <table:table-cell table:style-name="ce1"/>
          <table:table-cell office:value-type="string" table:style-name="ce4">
            <text:p>NBT Environmental Awareness Representative, leading on sustainability/environmental considerations in anaesthesia and surgery with award nomination, and Bronze Green Impact theatre department. Overseen near cessation of desflurane use, innovative trialling of volatile capture and multiple ongoing projects to target NetZero.</text:p>
            <text:p/>
            <text:p>Competitively elected Neuroanaesthesia and Critical Care Society (NACCS) Council member since 2017 and current Honorary Secretary since 2022, with responsibility for all administrative tasks of the society. Organisation of a NACCS national annual scientific meeting and multiple national webinars. Constitutitonal change to improve inclusivity.</text:p>
            <text:p/>
            <text:p>NACCS representative on the RCoA 7th National Audit Project: Peri-operative Cardiac Arrest Steering Committee from 2019 to 2023; lead author for Major Haemorrhage and Neuroanaesthesia &amp; Other Specialties Chapters and contribution to Vascular chapter. National and International presentation of data.</text:p>
            <text:p/>
            <text:p>Lead organiser of two deanery Final FRCA study days (vascular and neuro) with simulation; faculty of One Brain Neuroanaesthesia Sim Course with roll-out to other UK centres; RCoA curriculum neuroanaesthesia module assessor.</text:p>
          </table:table-cell>
          <table:table-cell office:value-type="string" table:style-name="ce1">
            <text:p>N1</text:p>
          </table:table-cell>
          <table:table-cell office:value-type="string" table:style-name="ce1">
            <text:p>Southwest</text:p>
          </table:table-cell>
          <table:table-cell office:value-type="string" table:style-name="ce1">
            <text:p>Anaesthetics</text:p>
          </table:table-cell>
          <table:table-cell table:number-columns-repeated="16377"/>
        </table:table-row>
        <table:table-row table:style-name="ro9">
          <table:table-cell office:value-type="string" table:style-name="ce1">
            <text:p>Duncan Cole</text:p>
          </table:table-cell>
          <table:table-cell office:value-type="float" office:value="4634203" table:style-name="ce1">
            <text:p>4634203</text:p>
          </table:table-cell>
          <table:table-cell table:style-name="ce1"/>
          <table:table-cell office:value-type="string" table:style-name="ce4">
            <text:p>I am a Clinical Reader in Medical Education and Honorary Consultant in Metabolic Medicine. During the last five years I have:</text:p>
            <text:p/>
            <text:p>1. Grown the Inherited Metabolic Disease (IMD) service I lead from a regional to a national service which now has a team in both north and south Wales, atrracts over £1 million in funding per year (increase of £400k in the last 5 years) with an increase in patient numbers of over 50%, and has improved access to new and innovative medicines in Wales, with the early access scheme saving £1.5 million for NHS Wales in the last 2 years.</text:p>
            <text:p/>
            <text:p>2. Developed innovative patient-centred service designs, eg a one-stop multi-disciplinary clinic for patients with Fabry disease, which has improved patient experience, improved data availability for monitoring, and improved MDT working.</text:p>
            <text:p/>
            <text:p>3. Led on innovative teaching approaches and curriculum developments, including virtual case-based learning, transition to clinical learning, and reflective practice.<text:s/></text:p>
            <text:p/>
            <text:p>4. Designed and developed a programme of Clinical Teacher webinars (now in its 3rd year) and a Clinical Teacher website for all NHS staff in Wales involved in the education of undergraduate medical students.</text:p>
          </table:table-cell>
          <table:table-cell office:value-type="string" table:style-name="ce1">
            <text:p>N1</text:p>
          </table:table-cell>
          <table:table-cell office:value-type="string" table:style-name="ce1">
            <text:p>Wales</text:p>
          </table:table-cell>
          <table:table-cell office:value-type="string" table:style-name="ce1">
            <text:p>Chemical pathology</text:p>
          </table:table-cell>
          <table:table-cell table:number-columns-repeated="16377"/>
        </table:table-row>
        <table:table-row table:style-name="ro11">
          <table:table-cell office:value-type="string" table:style-name="ce1">
            <text:p>Sinan Eccles</text:p>
          </table:table-cell>
          <table:table-cell office:value-type="float" office:value="6156739" table:style-name="ce1">
            <text:p>6156739</text:p>
          </table:table-cell>
          <table:table-cell table:style-name="ce1"/>
          <table:table-cell office:value-type="string" table:style-name="ce4">
            <text:p>1. As Lung Health Check (LHC) clinical lead for Wales (2019-present) I lead the LHC Operational Pilot, the first and only lung cancer screening programme in Wales, that:</text:p>
            <text:p>- Provides key learning for a future national programme,</text:p>
            <text:p>- Has diagnosed lung cancer earlier allowing patients to be cured of their disease,</text:p>
            <text:p>- Has received excellent feedback from participants.<text:s/></text:p>
            <text:p/>
            <text:p>2. I am an ambassador for improving lung cancer outcomes in Wales through screening, raising political and public awareness through national meetings, cross-party Senedd groups and the media.<text:s/></text:p>
            <text:p/>
            <text:p>3. I represent Wales in the UK Lung Cancer Clinical Expert Group (2021-), contributing to national pathway development and NHS commissioning guidance.</text:p>
            <text:p/>
            <text:p>4. I advance the education of UK healthcare professionals involved in lung cancer through serving on the British Thoracic Oncology Group Steering Committee (2023-), advocating for Wales’s educational priorities and showcasing innovation and excellence occurring across Wales.</text:p>
          </table:table-cell>
          <table:table-cell office:value-type="string" table:style-name="ce1">
            <text:p>N1</text:p>
          </table:table-cell>
          <table:table-cell office:value-type="string" table:style-name="ce1">
            <text:p>Wales</text:p>
          </table:table-cell>
          <table:table-cell office:value-type="string" table:style-name="ce1">
            <text:p>General (internal) medicine</text:p>
          </table:table-cell>
          <table:table-cell table:number-columns-repeated="16377"/>
        </table:table-row>
        <table:table-row table:style-name="ro6">
          <table:table-cell office:value-type="string" table:style-name="ce1">
            <text:p>Arpan Guha</text:p>
          </table:table-cell>
          <table:table-cell office:value-type="float" office:value="4446354" table:style-name="ce1">
            <text:p>4446354</text:p>
          </table:table-cell>
          <table:table-cell table:style-name="ce1"/>
          <table:table-cell office:value-type="string" table:style-name="ce4">
            <text:p>2021-now:. Uniquely led the processes for establishment of two new UK medical school MBChB programmes at Bangor and Chester Universities, fulfilling UK and Welsh Gov calls for increasing the medical workforce. I became, uniquely, the only Wales clinician to be appointed as Dean of a Medical School in England.</text:p>
            <text:p>2020-21: Steered the North Wales Health system through Covid 19 as Medical Director, establishing a widespread clinical leadership model drawing CMO plaudit: only one of two NHS organisations in Wales to report higher medical engagement domain scores compared to 2016 benchmark and contributed to the lifting of 5 years of Special Measures</text:p>
            <text:p>2021-now: By prompt executive support helped establish the first Clinical Research Facility in North Wales, leading to the first Covid vaccine trial [Novavax] showing more than 89% effectiveness against the virus. Similarly established the first academic Metabolic Bone Research Group at the University of Chester to benefit north Wales, Shropshire, Northwest England area.</text:p>
            <text:p>2022-23: clinically led and shaped the all Wales compassionate leadership work, completing the first review of the Advanced Clinical Leadership Programme influencing change</text:p>
          </table:table-cell>
          <table:table-cell office:value-type="string" table:style-name="ce1">
            <text:p>N1</text:p>
          </table:table-cell>
          <table:table-cell office:value-type="string" table:style-name="ce1">
            <text:p>Wales</text:p>
          </table:table-cell>
          <table:table-cell office:value-type="string" table:style-name="ce1">
            <text:p>Anaesthetics</text:p>
          </table:table-cell>
          <table:table-cell table:number-columns-repeated="16377"/>
        </table:table-row>
        <table:table-row table:style-name="ro6">
          <table:table-cell office:value-type="string" table:style-name="ce1">
            <text:p>Jonathan Hewitt</text:p>
          </table:table-cell>
          <table:table-cell office:value-type="float" office:value="4112958" table:style-name="ce1">
            <text:p>4112958</text:p>
          </table:table-cell>
          <table:table-cell table:style-name="ce1"/>
          <table:table-cell office:value-type="string" table:style-name="ce4">
            <text:p>Clinical Geriatric and Stroke medicine. I have developed local frailty services. I developed a psychology and spasticity service for stroke and ‘drip and ship’ thrombolysis service. In the pandemic I cared for an acute COVID ward and participated in three on call rotas</text:p>
            <text:p>Teaching: Director, MSc Clinical Geriatrics, external examiner (MSc, University of Glasgow, Undergraduate Medicine at Nottingham University), associate editor: Medica Clinica, Geriatrics and Age &amp; Ageing. Lead Undergraduate Stroke, Cardiff University. Lead year 4 Geriatric Medicine, Ystbty Ystrad Fawr. 6 postgraduate degree supervisions.</text:p>
            <text:p>Research: World leading publication on Frailty and COVID-19. I Lead the international Geriatric surgical collaborative (www.opsoc.eu). NIHR lead for Stroke Research in Wales, I have quadrupled the number of research participants in Wales. 95 peer review articles and grant awards over £5.8M.</text:p>
            <text:p>Citizenship: Chair British Geriatric Society in Wales (2016-19) and committee member: the Welcome Trust, MRC, Royal College of Physicians, James Lind Alliance and British Association of Stroke Physicians. Lead organiser for the international British Geriatric Society meeting in Cardiff.</text:p>
          </table:table-cell>
          <table:table-cell office:value-type="string" table:style-name="ce1">
            <text:p>N1</text:p>
          </table:table-cell>
          <table:table-cell office:value-type="string" table:style-name="ce1">
            <text:p>Wales</text:p>
          </table:table-cell>
          <table:table-cell office:value-type="string" table:style-name="ce1">
            <text:p>Geriatric medicine</text:p>
          </table:table-cell>
          <table:table-cell table:number-columns-repeated="16377"/>
        </table:table-row>
        <table:table-row table:style-name="ro11">
          <table:table-cell office:value-type="string" table:style-name="ce1">
            <text:p>Katherine Burke</text:p>
          </table:table-cell>
          <table:table-cell office:value-type="float" office:value="7014404" table:style-name="ce1">
            <text:p>7014404</text:p>
          </table:table-cell>
          <table:table-cell table:style-name="ce1"/>
          <table:table-cell office:value-type="string" table:style-name="ce4">
            <text:p>Specialist expertise in application of genomics in neonatal care: PhD on application of genome wide technologies in the neonatal setting, lead neonatologist / paediatrician on the development of first NHS commissioned rapid Whole Genome Sequencing service for acutely unwell children (WINGS). Significant contribution to development of national guidance on Genomic Testing of Children (British Society Genomic Medicine, 2022) and member of Royal College of Paediatrics and Child Health Genomics Working Group, providing advocacy and education for the profession.</text:p>
            <text:p/>
            <text:p>Education: multiple roles with RCPCH as membership and exit assessment examiner, specialist training committee progress reviews, standards and question setting group, recruitment of trainees. College Tutor and Local Programme Director. Lead role within network for the development of perinatal learning events, delivered across Wales, including innovative simulation programme for level two neonatal units.</text:p>
            <text:p/>
            <text:p>Acute neonatal care: British Association of Perinatal Medicine working group member defining safety standards for neonatal airway management. Course director for Neonatal Life Support course,</text:p>
          </table:table-cell>
          <table:table-cell office:value-type="string" table:style-name="ce1">
            <text:p>N1</text:p>
          </table:table-cell>
          <table:table-cell office:value-type="string" table:style-name="ce1">
            <text:p>Wales</text:p>
          </table:table-cell>
          <table:table-cell office:value-type="string" table:style-name="ce1">
            <text:p>Paediatrics</text:p>
          </table:table-cell>
          <table:table-cell table:number-columns-repeated="16377"/>
        </table:table-row>
        <table:table-row table:style-name="ro4">
          <table:table-cell office:value-type="string" table:style-name="ce1">
            <text:p>Khalid Hamandi</text:p>
          </table:table-cell>
          <table:table-cell office:value-type="float" office:value="4111483" table:style-name="ce1">
            <text:p>4111483</text:p>
          </table:table-cell>
          <table:table-cell table:style-name="ce1"/>
          <table:table-cell office:value-type="string" table:style-name="ce4">
            <text:p>I strive for excellence and patient centred care.</text:p>
            <text:p>1) Specialise in epilepsy from first seizure clinics to complex care. Co-lead the epilepsy surgery programme for Wales, chair the MDT with published internationally comparable outcome data. Clinical director for neurology (October 2021) introduced consultant-of-the-week virtual ward, MSDEC and primary care.</text:p>
            <text:p>2) Awarded Honorary Professor by Cardiff University 2018. Elected secretary International League Against Epilepsy British Branch (2019-). Chair Epilepsy Action Cymru National Advisory Council. HCRW Speciality Lead Neurology and R&amp;D lead, established and lead Neurosciences Research Unit, hosting &gt;30 clinical trials.<text:s text:c="2"/></text:p>
            <text:p>3) Epilepsy research, clinical trials and brain imaging. &gt;100 publications, 48 (2019-), H-index 36. Grant income £2.1M (2019-), Current UK Chief Investigator 3 clinical trials, PI 10 trials/studies<text:s/></text:p>
            <text:p>4) Invited tutor and lecturer on 2 ‘go to’ SPR courses in epilepsy, neuroimaging MSc, medical students, nursing staff and AHPs. Organised and chair regional epilepsy study days and registrar training days. Supervised 4 PhD students and undergraduate student projects, dissertations, and conference presentations, 1-2/y.</text:p>
          </table:table-cell>
          <table:table-cell office:value-type="string" table:style-name="ce1">
            <text:p>N1</text:p>
          </table:table-cell>
          <table:table-cell office:value-type="string" table:style-name="ce1">
            <text:p>Wales</text:p>
          </table:table-cell>
          <table:table-cell office:value-type="string" table:style-name="ce1">
            <text:p>Neurology</text:p>
          </table:table-cell>
          <table:table-cell table:number-columns-repeated="16377"/>
        </table:table-row>
        <table:table-row table:style-name="ro4">
          <table:table-cell office:value-type="string" table:style-name="ce1">
            <text:p>Hemant Maraj</text:p>
          </table:table-cell>
          <table:table-cell office:value-type="float" office:value="6084774" table:style-name="ce1">
            <text:p>6084774</text:p>
          </table:table-cell>
          <table:table-cell table:style-name="ce1"/>
          <table:table-cell office:value-type="string" table:style-name="ce4">
            <text:p>I continually strive to deliver high quality, patient centred care. My outpatient hysteroscopy clinics provide safe (0% complication rate), effective (98.5% success rate) care with consistently low pain scores and high patient satisfaction. I introduced a 2 year programme of advanced laparoscopic training for 13 consultant gynaecologists across North Wales which significantly increased the rate of laparoscopic hysterectomies reducing length of stay and complication rates.</text:p>
            <text:p/>
            <text:p>I was the Regional Obstetric Lead for the Randomised Evaluation of COVID-19 Therapy (RECOVERY) Trial. The trial identified four life-saving treatments for COVID-19 and led to 10 publications in The Lancet and 2 in The New England Journal of Medicine. As Clinical Lead during the pandemic, the interventions I introduced ensured no health care acquired COVID-19 infections in pregnant women and was published by NICE as a shared learning example.</text:p>
            <text:p/>
            <text:p>I obtained a Master’s Degree, with Distinction, in Medical Education. I was Foundation Program Director, and now Senior Clinical Lecturer at Bangor University. At Bangor, I established and delivered the inaugural 4th year for the Medical School with a 100% pass rate in 2022.</text:p>
          </table:table-cell>
          <table:table-cell office:value-type="string" table:style-name="ce1">
            <text:p>N1</text:p>
          </table:table-cell>
          <table:table-cell office:value-type="string" table:style-name="ce1">
            <text:p>Wales</text:p>
          </table:table-cell>
          <table:table-cell office:value-type="string" table:style-name="ce1">
            <text:p>Obstetrics and gynaecology</text:p>
          </table:table-cell>
          <table:table-cell table:number-columns-repeated="16377"/>
        </table:table-row>
        <table:table-row table:style-name="ro8">
          <table:table-cell office:value-type="string" table:style-name="ce1">
            <text:p>Richard Anderson</text:p>
          </table:table-cell>
          <table:table-cell office:value-type="float" office:value="4105325" table:style-name="ce1">
            <text:p>4105325</text:p>
          </table:table-cell>
          <table:table-cell table:style-name="ce1"/>
          <table:table-cell office:value-type="string" table:style-name="ce4">
            <text:p>I am an consultant interventional cardiologist at Cardiff and Vale University health board in Cardiff and work at the forefront of interventional cardiology practice in the world.<text:s text:c="2"/></text:p>
            <text:p>My role as a consultant has led me to being widely recognised in the UK and Internationally. <text:s/>I have developed a reputation for setting up, establishing and performing high quality coronary interventional practices in Cardiff, including cofounding the transcatheter aortic valve implantation service in 2010 and am its current lead. I have also helped cofound the transcatheter edge to edge repair of the Mitral valve in Cardiff providing this successful quaternary clinical service throughout S Wales. In addition to my clinical work, I have a longstanding research interest. I am the current Wales R+D specialty lead for cardiovascular medicine appointed by Health Care Research Wales. I am currently on the British Cardiovascular Interventional Society structural and research committees as representative of Wales. I have 95 peer reviewed publications including recent publications in the New England Journal of Medicine and the Lancet.</text:p>
            <text:p>I am an Honorary Professor of cardiology at Cardiff Metropolitan University.</text:p>
          </table:table-cell>
          <table:table-cell office:value-type="string" table:style-name="ce1">
            <text:p>N1</text:p>
          </table:table-cell>
          <table:table-cell office:value-type="string" table:style-name="ce1">
            <text:p>Wales</text:p>
          </table:table-cell>
          <table:table-cell office:value-type="string" table:style-name="ce1">
            <text:p>Cardiology</text:p>
          </table:table-cell>
          <table:table-cell table:number-columns-repeated="16377"/>
        </table:table-row>
        <table:table-row table:style-name="ro13">
          <table:table-cell office:value-type="string" table:style-name="ce1">
            <text:p>Orod Osanlou</text:p>
          </table:table-cell>
          <table:table-cell office:value-type="float" office:value="7080482" table:style-name="ce1">
            <text:p>7080482</text:p>
          </table:table-cell>
          <table:table-cell table:style-name="ce1"/>
          <table:table-cell office:value-type="string" table:style-name="ce4">
            <text:p>As a consultant in Clinical Pharmacology and Therapeutics (CPT) I have driven new innovations in the field in North Wales.</text:p>
            <text:p/>
            <text:p>I am inaugural Director of the North Wales Clinical Research Facility, one of only three of its kind in Wales. We have recruited &gt;800 participants to early phase clinical trials of investigational medicinal products, addressing an important healthcare inequality.</text:p>
            <text:p/>
            <text:p>I have introduced First in Human (FiH) clinical trials to North Wales. These studies involve using experimental drugs for the first time in humans. This is a first for North Wales outside of Cardiff and helps increase Wales' capacity to deliver research in line with the O'shaughnessy review.</text:p>
            <text:p/>
            <text:p>I have set up a stand alone CPT postgraduate medical training programme in North Wales. This is the first new UK centre in CPT in recent times and is only the second centre in Wales. This will enhance Wales' recruitment and retention of consultants and junior doctors.</text:p>
            <text:p/>
            <text:p>I have been Principal Investigator for SARS-CoV-2 vaccine studies that have been the biggest in North Wales history both in terms of participant numbers and revenue. These helped to influence global COVID-19 policy and helped combat the pandemic.</text:p>
          </table:table-cell>
          <table:table-cell office:value-type="string" table:style-name="ce1">
            <text:p>N1</text:p>
          </table:table-cell>
          <table:table-cell office:value-type="string" table:style-name="ce1">
            <text:p>Wales</text:p>
          </table:table-cell>
          <table:table-cell office:value-type="string" table:style-name="ce1">
            <text:p>Clinical pharmacology and therapeutics</text:p>
          </table:table-cell>
          <table:table-cell table:number-columns-repeated="16377"/>
        </table:table-row>
        <table:table-row table:style-name="ro11">
          <table:table-cell office:value-type="string" table:style-name="ce1">
            <text:p>Sarah Bell</text:p>
          </table:table-cell>
          <table:table-cell office:value-type="float" office:value="6054789" table:style-name="ce1">
            <text:p>6054789</text:p>
          </table:table-cell>
          <table:table-cell table:style-name="ce1"/>
          <table:table-cell office:value-type="string" table:style-name="ce4">
            <text:p>1. Successfully applied for a £370K Welsh Government grant award to implement a maternity complex intervention. Over the duration of the project (2017-19) a 25% reduction in patients requiring blood transfusion and experiencing massive bleeding was observed across Wales. The initiative was adopted as standard practice, received multiple awards and led to the £3.65M NIHR funded OBS UK Trial on which I am co-Chief Investigator.</text:p>
            <text:p/>
            <text:p>2. Awarded a Clinical Research Time Award from Health and Care Research Wales (2021) and honorary senior lecturer with Cardiff University (2023). I have published widely in the areas of obstetric anaesthesia and coagulopathy (International Journal of Obstetric Anaesthesia Best Paper 2021, 2022). I am PI on a novel maternal sepsis study, have supervised multiple research fellows and am keen to inspire the next generation of clinical researchers. I will submit my PhD in 2025.</text:p>
            <text:p/>
            <text:p>3. Committee member of the British Intrapartum Care Society and co-author of the Maternity Vision for Wales (2019).</text:p>
            <text:p/>
            <text:p>4. Developed regional courses for anaesthetists returning to work and maternity HDU care.</text:p>
          </table:table-cell>
          <table:table-cell office:value-type="string" table:style-name="ce1">
            <text:p>N1</text:p>
          </table:table-cell>
          <table:table-cell office:value-type="string" table:style-name="ce1">
            <text:p>Wales</text:p>
          </table:table-cell>
          <table:table-cell office:value-type="string" table:style-name="ce1">
            <text:p>Anaesthetics</text:p>
          </table:table-cell>
          <table:table-cell table:number-columns-repeated="16377"/>
        </table:table-row>
        <table:table-row table:style-name="ro17">
          <table:table-cell office:value-type="string" table:style-name="ce1">
            <text:p>Shishir Shetty</text:p>
          </table:table-cell>
          <table:table-cell office:value-type="float" office:value="4601508" table:style-name="ce1">
            <text:p>4601508</text:p>
          </table:table-cell>
          <table:table-cell table:style-name="ce1"/>
          <table:table-cell office:value-type="string" table:style-name="ce4">
            <text:p>I have undertaken research and innovation in the field of cancer care, driving <text:s/>the development of immunotherapy for patients with liver cancer from discovery science through to early phase clinical trials.</text:p>
            <text:p>I am a key member of a multidisciplinary service for patients with hepatocellular cancer, providing care and developing services as part of supra-regional tertiary service.</text:p>
            <text:p>I have supported the development of NHS researchers of the future <text:s/>by supervising clinical trainees in research, supporting their attainment of post graduate degrees and <text:s/>obtaining their own personal fellowships.</text:p>
            <text:p>I am a theme lead within the NIHR Birmingham Biomedical Research Centre, seeking to improve regional outcomes for liver disease through early detection and developing effective therapies for liver disease and its complications.</text:p>
          </table:table-cell>
          <table:table-cell office:value-type="string" table:style-name="ce1">
            <text:p>N1</text:p>
          </table:table-cell>
          <table:table-cell office:value-type="string" table:style-name="ce1">
            <text:p>West Midlands</text:p>
          </table:table-cell>
          <table:table-cell office:value-type="string" table:style-name="ce1">
            <text:p>Gastroenterology</text:p>
          </table:table-cell>
          <table:table-cell table:number-columns-repeated="16377"/>
        </table:table-row>
        <table:table-row table:style-name="ro6">
          <table:table-cell office:value-type="string" table:style-name="ce1">
            <text:p>Tanya Pankhurst</text:p>
          </table:table-cell>
          <table:table-cell office:value-type="float" office:value="4229450" table:style-name="ce1">
            <text:p>4229450</text:p>
          </table:table-cell>
          <table:table-cell table:style-name="ce1"/>
          <table:table-cell office:value-type="string" table:style-name="ce4">
            <text:p>1) Research. I have pioneered research in Digital Health in one of the largest Trusts in England. I lead ‘Pathway’ an ethical framework, striving for diversity/inclusion in research with patient/public involvement, enabling hundreds of researchers to ethically access data. I lead a group facilitating big data/AI research.</text:p>
            <text:p>2) Service Improvement. I lead a regional Young Adult Service (&gt;300 patients to date) based on peer reviewed research, patient involvement (emphasising inclusion/equality) and change implementation with reduction in harm/improvement in outcomes.<text:s/></text:p>
            <text:p>3) Education. I have set up education and training for digital health staff locally and regionally. <text:s/>I am on the faculty of the NHS Digital Academy, which is now in its 6th Cohort and has educated ~600 digital health leaders nationally. I supervise PhD students, and support MDT colleagues in research/QI establishing impact/utility of digital health systems.<text:s/></text:p>
            <text:p>4) Leadership. I am recognised as a national leader in digital healthcare. I lead the development of an NHS Electronic Health Record, implemented in 5 hospitals. I support development of clinical decision support nationally and shared care records regionally.</text:p>
          </table:table-cell>
          <table:table-cell office:value-type="string" table:style-name="ce1">
            <text:p>N1</text:p>
          </table:table-cell>
          <table:table-cell office:value-type="string" table:style-name="ce1">
            <text:p>West Midlands</text:p>
          </table:table-cell>
          <table:table-cell office:value-type="string" table:style-name="ce1">
            <text:p>Renal medicine</text:p>
          </table:table-cell>
          <table:table-cell table:number-columns-repeated="16377"/>
        </table:table-row>
        <table:table-row table:style-name="ro6">
          <table:table-cell office:value-type="string" table:style-name="ce1">
            <text:p>Naren Basu</text:p>
          </table:table-cell>
          <table:table-cell office:value-type="float" office:value="6027530" table:style-name="ce1">
            <text:p>6027530</text:p>
          </table:table-cell>
          <table:table-cell table:style-name="ce1"/>
          <table:table-cell office:value-type="string" table:style-name="ce4">
            <text:p>As a breast surgeon committed to advancing patient care, I am honoured to have spearheaded the establishment of both the UK's inaugural Inflammatory Breast Cancer (IBC) Clinic and Breast Genomics clinics. With a deep-rooted passion for improving outcomes and enhancing diagnostic precision, I embarked on a journey to fill critical gaps in breast cancer care.<text:s/></text:p>
            <text:p>The IBC clinic has enabled a prompt diagnosis, tailored treatment plans and compassionate support for patients facing the most aggressive form of breast cancer. By assembling a multidisciplinary team of dedicated IBC experts, we are transforming the landscape in IBC.<text:s/></text:p>
            <text:p>In response to the escalating demand for personalised treatment strategies in breast cancer, I championed the establishment of the Breast Genomic Clinics, pioneering a paradigm shift in preventitive personalised medicine.<text:s/></text:p>
            <text:p>I am the principal investigator of 3 NIHR National Trials and have examined MD research degrees for Kings College and the University of Sheffield.</text:p>
            <text:p>Being considered for a National Award would be a testament to the collective efforts of our team and a reaffirmation of the shared mission to re-define standards and outcomes in breast cancer.</text:p>
          </table:table-cell>
          <table:table-cell office:value-type="string" table:style-name="ce1">
            <text:p>N1</text:p>
          </table:table-cell>
          <table:table-cell office:value-type="string" table:style-name="ce1">
            <text:p>West Midlands</text:p>
          </table:table-cell>
          <table:table-cell office:value-type="string" table:style-name="ce1">
            <text:p>General surgery</text:p>
          </table:table-cell>
          <table:table-cell table:number-columns-repeated="16377"/>
        </table:table-row>
        <table:table-row table:style-name="ro15">
          <table:table-cell office:value-type="string" table:style-name="ce1">
            <text:p>Harsha Gowda</text:p>
          </table:table-cell>
          <table:table-cell office:value-type="float" office:value="6094506" table:style-name="ce1">
            <text:p>6094506</text:p>
          </table:table-cell>
          <table:table-cell table:style-name="ce1"/>
          <table:table-cell office:value-type="string" table:style-name="ce4">
            <text:p>1, Started first Neonatal POCUS course in deteriorating neonate in UK. Faculty for national NeoFOCUS group.</text:p>
            <text:p/>
            <text:p>2, Principal Investigator for SurfON study, Interpretation study, Polar Study and Generation study. Last 2 are in setting up phase, will start soon.</text:p>
            <text:p/>
            <text:p>3, 18 publications in peer reviewed journal and 20 presentations in various national and international conferences in last 5 years. Even though am not an academic consultant.<text:s/></text:p>
            <text:p/>
            <text:p>4, Chair for West Midlands Neonatal Network Guideline group for last 6 years. Making sure guidelines are released on timely manner every 2 years is a huge responsibility. There are around total of 180 guidelines.</text:p>
          </table:table-cell>
          <table:table-cell office:value-type="string" table:style-name="ce1">
            <text:p>N1</text:p>
          </table:table-cell>
          <table:table-cell office:value-type="string" table:style-name="ce1">
            <text:p>West Midlands</text:p>
          </table:table-cell>
          <table:table-cell office:value-type="string" table:style-name="ce1">
            <text:p>Paediatrics</text:p>
          </table:table-cell>
          <table:table-cell table:number-columns-repeated="16377"/>
        </table:table-row>
        <table:table-row table:style-name="ro5">
          <table:table-cell office:value-type="string" table:style-name="ce1">
            <text:p>Pinki Surana</text:p>
          </table:table-cell>
          <table:table-cell office:value-type="float" office:value="6059070" table:style-name="ce1">
            <text:p>6059070</text:p>
          </table:table-cell>
          <table:table-cell table:style-name="ce1"/>
          <table:table-cell office:value-type="string" table:style-name="ce4">
            <text:p>Led implementation of Sepsis Calculator in West Midlands Perinatal Network (2019-2021, unfunded) by collaborating with 13 network units &amp; trainee research group; reducing antibiotic use by 42% with significant cost /time savings.</text:p>
            <text:p>Clinical Lead at UHB (2017-2024), Neonatal Chair for Local Maternity System, Trust Neonatal Safety Champion</text:p>
            <text:p>Led a no. of service redesigns (&lt;27 week pathway to ensure right babies born at right place/ Transitional Care Pathway to minimise mum-baby separation/ Implement Electronic patient Record)</text:p>
            <text:p>Lead for ATAIN(Avoiding term admissions)- reduced admissions from 6%(2017) to 3.5 % (2024) via sustained QI projects</text:p>
            <text:p>-Neonatal Simulation Lead (2013-2024), run fortnightly high-fidelity <text:s/>MDT sim-sessions, Co-director National Neonatal &amp; Paediatric Simulation Course (2019,2024); Won Trust's Kind, connected and Bold Award in Nov 2023 for my sim sessions</text:p>
            <text:p>-Neurodevelopment Lead (2013-2024)- established preterm follow-up (FU) service at UHB (2014); <text:s/>improved FU from 59% (2013) to 96% (2022, last published report; national avg 74%), commended as OUTSTANDING in the year 2022 by National Neonatal Audit Program</text:p>
            <text:p>-Director Simulated Cranial Ultrasound Course (Nov 2023)</text:p>
          </table:table-cell>
          <table:table-cell office:value-type="string" table:style-name="ce1">
            <text:p>N1</text:p>
          </table:table-cell>
          <table:table-cell office:value-type="string" table:style-name="ce1">
            <text:p>West Midlands</text:p>
          </table:table-cell>
          <table:table-cell office:value-type="string" table:style-name="ce1">
            <text:p>Paediatrics</text:p>
          </table:table-cell>
          <table:table-cell table:number-columns-repeated="16377"/>
        </table:table-row>
        <table:table-row table:style-name="ro6">
          <table:table-cell office:value-type="string" table:style-name="ce1">
            <text:p>Benjamin Holloway</text:p>
          </table:table-cell>
          <table:table-cell office:value-type="float" office:value="4516318" table:style-name="ce1">
            <text:p>4516318</text:p>
          </table:table-cell>
          <table:table-cell table:style-name="ce1"/>
          <table:table-cell office:value-type="string" table:style-name="ce4">
            <text:p>1. I was the travelling professor for the British Society of Thoracic Imaging from 2021 to 2023 following <text:s/>successful application through a competitive process against my radiology peers. This involved travelling the the UK educating radiology trainees on thoracic imaging and promoting the speciality</text:p>
            <text:p>2. I was the treasurer for the British Society of <text:s/>Cardiovascular Imaging from 2016-1019, modernising the society by bringing in direct debit for subscriptions, ensuring annual meeting were insured and preparing charity commission annual statements.</text:p>
            <text:p>3. I have recently been involved with 2 national research projects. I was the local Principle investigator for the Rapid Assessment of Potential Ischaemic Heart Disease with CTCA (RAPID CTCA) trial. I am on the trial steering committee for the Troponin in Acute chest pain to Risk stratify and Guide Effective use of Computed Tomography Coronary Angiography trial</text:p>
            <text:p>4. I have been an associate cardiac editor for the British Journal of Radiology for the last 8 years. I have recently started as a thoracic advisory editor for Clinical Radiology journal in 2024. I am a thoracic panel member for the Royal College of Radiologists irefer guidelines.</text:p>
          </table:table-cell>
          <table:table-cell office:value-type="string" table:style-name="ce1">
            <text:p>N1</text:p>
          </table:table-cell>
          <table:table-cell office:value-type="string" table:style-name="ce1">
            <text:p>West Midlands</text:p>
          </table:table-cell>
          <table:table-cell office:value-type="string" table:style-name="ce1">
            <text:p>Clinical radiology</text:p>
          </table:table-cell>
          <table:table-cell table:number-columns-repeated="16377"/>
        </table:table-row>
        <table:table-row table:style-name="ro8">
          <table:table-cell office:value-type="string" table:style-name="ce1">
            <text:p>Mitulkumar Patel</text:p>
          </table:table-cell>
          <table:table-cell office:value-type="float" office:value="6093474" table:style-name="ce1">
            <text:p>6093474</text:p>
          </table:table-cell>
          <table:table-cell table:style-name="ce1"/>
          <table:table-cell office:value-type="string" table:style-name="ce4">
            <text:p>1. I provided clinical leadership for the merger of two Microbiology laboratories project (2018-19) that has resulted in estimated savings of £300K and access to 7-day a week access with longer hours.</text:p>
            <text:p>2. Clinical pathways and screening for susceptible immunocompromised patients for the management of recent outbreak of measles in paediatrics have been adopted by other NHS trusts as well as UKHSA.</text:p>
            <text:p>3. As a member of the UKHSA ‘Staphylococcus capitis in neonates committee’ I shared my experience and provided high level input. With a neonatologist I carried out an audit of our S. capitis infections and shared the findings with the group. This has resulted in a guideline for incubator decontamination which has been disseminated by UKHSA to all across the NHS.</text:p>
            <text:p>4. As a member of various National Institute of Health and Care Excellence (NICE) committees I have provided specialist input on all aspects of diagnosis and prescribing of antibiotics. This input has resulted in excellent evidence-based guidelines which are used across the NHS.</text:p>
          </table:table-cell>
          <table:table-cell office:value-type="string" table:style-name="ce1">
            <text:p>N1</text:p>
          </table:table-cell>
          <table:table-cell office:value-type="string" table:style-name="ce1">
            <text:p>West Midlands</text:p>
          </table:table-cell>
          <table:table-cell office:value-type="string" table:style-name="ce1">
            <text:p>Medical microbiology and virology</text:p>
          </table:table-cell>
          <table:table-cell table:number-columns-repeated="16377"/>
        </table:table-row>
        <table:table-row table:style-name="ro17">
          <table:table-cell office:value-type="string" table:style-name="ce1">
            <text:p>Stuart Robertson</text:p>
          </table:table-cell>
          <table:table-cell office:value-type="float" office:value="4698807" table:style-name="ce1">
            <text:p>4698807</text:p>
          </table:table-cell>
          <table:table-cell table:style-name="ce1"/>
          <table:table-cell office:value-type="string" table:style-name="ce4">
            <text:p>1)HEE Regional Education Lead Higher Surgical Training Apr 20 --&gt; present day, maintaining training throughout pandemic, and delivering 6 regional registrar deanery training days each year. Excellent trainee feedback ( GMC trainee survey improvement).</text:p>
            <text:p>2)Established several new cadaveric surgical skills courses Apr 19--&gt; present day as Course Director, setting up first ever national Covid recovery training cadaveric course (paper published June 23). Course Director for new breast surgery regional deanery course May 22.</text:p>
            <text:p>3)Surgical Education Lead UHCW 2017--&gt;present day, running weekly teaching, including suturing and laparoscopic workshops for post grad doctors and medical students. Feedback has been consistently excellent, including GMC survey. I have supported trainees as senior author for 4 publications over this time.<text:s/></text:p>
            <text:p>4)Exceptional quality target delivery Apr 19 to Apr 23: 98% patients seen improved outcomes.</text:p>
          </table:table-cell>
          <table:table-cell office:value-type="string" table:style-name="ce1">
            <text:p>N1</text:p>
          </table:table-cell>
          <table:table-cell office:value-type="string" table:style-name="ce1">
            <text:p>West Midlands</text:p>
          </table:table-cell>
          <table:table-cell office:value-type="string" table:style-name="ce1">
            <text:p>General surgery</text:p>
          </table:table-cell>
          <table:table-cell table:number-columns-repeated="16377"/>
        </table:table-row>
        <table:table-row table:style-name="ro6">
          <table:table-cell office:value-type="string" table:style-name="ce1">
            <text:p>Kaveh Manavi</text:p>
          </table:table-cell>
          <table:table-cell office:value-type="float" office:value="5197537" table:style-name="ce1">
            <text:p>5197537</text:p>
          </table:table-cell>
          <table:table-cell table:style-name="ce1"/>
          <table:table-cell office:value-type="string" table:style-name="ce4">
            <text:p>1. As sepsis group chair at University Hospitals Birmingham (UHB) since 2019, I have implemented policies to improve sepsis management. Since Sept 2021, UHB has achieved the national target of administering intravenous antibiotics within an hour of diagnosis for more than 90% of patients with sepsis, up from 77% in 2019.<text:s/></text:p>
            <text:p>2. I chaired UHBs medical and scientific advisory group for COVID-19 (Feb 2020- Oct 2022). We developed 166 clinical documents with links to the national COVID guidelines and provided them on an easily searchable microsite. There were more than 4 million unique page views from within and outside of UHB (Mar 2020-Jun 2022).</text:p>
            <text:p>3. I developed a natural language processing algorithm for identification of patients with learning difficulty from 2991 inpatient records with 95% specificity. Since September 2023, UHB's safeguarding team has been automatically notified to support inpatients with learning difficulty.</text:p>
            <text:p>4. As the Treasurer of the British Association for Sexual Health and HIV (BASHH) (2020-2022), I oversaw financial governance resulting in £52,654 surplus. In 2021, I renegotiated BASHH’s secretariat and medical journal contracts, saving £127,810 over 5 years.</text:p>
          </table:table-cell>
          <table:table-cell office:value-type="string" table:style-name="ce1">
            <text:p>N1</text:p>
          </table:table-cell>
          <table:table-cell office:value-type="string" table:style-name="ce1">
            <text:p>West Midlands</text:p>
          </table:table-cell>
          <table:table-cell office:value-type="string" table:style-name="ce1">
            <text:p>Genito-urinary medicine</text:p>
          </table:table-cell>
          <table:table-cell table:number-columns-repeated="16377"/>
        </table:table-row>
        <table:table-row table:style-name="ro13">
          <table:table-cell office:value-type="string" table:style-name="ce1">
            <text:p>Richard Browne</text:p>
          </table:table-cell>
          <table:table-cell office:value-type="float" office:value="6118758" table:style-name="ce1">
            <text:p>6118758</text:p>
          </table:table-cell>
          <table:table-cell table:style-name="ce1"/>
          <table:table-cell office:value-type="string" table:style-name="ce4">
            <text:p>My work over the past 3 years has revolutionised adult critical care transfer in England. I have supported &amp; delivered the</text:p>
            <text:p>implementation of dedicated Adult Critical Care Transfer Services (ACCTS) ensuring all patients have equitable access to high standards of care during transfer.</text:p>
            <text:p/>
            <text:p>Through my work as National Critical Care Transfer Lead for NHS England, I have delivered the first service specification and associated £42 million recurrent funding to support the establishment of nationwide transfer services for adults 24/7. I also led the core national response to the COVID-19 pandemic for critical care, leading the development of a framework for inter-regional transfer and was a key member of the National Transfer Cell.</text:p>
            <text:p/>
            <text:p>Regionally, I conceived and established ACCOTS, the Midlands Regions Adult Critical Care Transfer Service, an innovative service delivering &gt;4000 transfers to date and leading innovations in co-location with other services.</text:p>
            <text:p/>
            <text:p>I am committed to educating and developing people and have delivered novel education strategies nationally as well as supporting alternative models of care to support the recovery of the NHS following the significant impact of the pandemic.</text:p>
          </table:table-cell>
          <table:table-cell office:value-type="string" table:style-name="ce1">
            <text:p>N1</text:p>
          </table:table-cell>
          <table:table-cell office:value-type="string" table:style-name="ce1">
            <text:p>West Midlands</text:p>
          </table:table-cell>
          <table:table-cell office:value-type="string" table:style-name="ce1">
            <text:p>Intensive care medicine</text:p>
          </table:table-cell>
          <table:table-cell table:number-columns-repeated="16377"/>
        </table:table-row>
        <table:table-row table:style-name="ro5">
          <table:table-cell office:value-type="string" table:style-name="ce1">
            <text:p>Jane Armstrong</text:p>
          </table:table-cell>
          <table:table-cell office:value-type="float" office:value="4124878" table:style-name="ce1">
            <text:p>4124878</text:p>
          </table:table-cell>
          <table:table-cell table:style-name="ce1"/>
          <table:table-cell office:value-type="string" table:style-name="ce4">
            <text:p>In 2021 I set up West Midlands Child Protection Special Interest Group for doctors to access peer review &amp; safeguarding supervision, both vital in safeguarding children but not readily available. <text:s/>It led to development of regional training on ano-genital symptoms in children.<text:s text:c="2"/></text:p>
            <text:p/>
            <text:p>My involvement in research highlighted risks of children being subject to abuse yet being hidden during COVID 19 due to school closures. <text:s/>This supported national work &amp; contributed to re-opening schools in the Autumn of 2020.<text:s text:c="2"/></text:p>
            <text:p/>
            <text:p>I delivered high quality training on case reviews, sexual assault and writing reports regionally. <text:s/>I trained police &amp; social workers &amp; produced videos &amp; webinars and worked with multi-agency colleagues to produce a Child Protection Medical Assessment Toolkit providing professionals with knowledge of how to respond to concerning injuries.<text:s text:c="2"/></text:p>
            <text:p/>
            <text:p>I provided forensic medical examinations of girls under 18 suspected of having Female Genital Mutilation (FGM) from Birmingham &amp; other areas of the region where no specialists can provide expertise. <text:s/>I have delivered training &amp; expert guidance about FGM to paediatric, social work &amp; police colleagues in other areas of the West Midlands.</text:p>
          </table:table-cell>
          <table:table-cell office:value-type="string" table:style-name="ce1">
            <text:p>N1</text:p>
          </table:table-cell>
          <table:table-cell office:value-type="string" table:style-name="ce1">
            <text:p>West Midlands</text:p>
          </table:table-cell>
          <table:table-cell office:value-type="string" table:style-name="ce1">
            <text:p>Paediatrics</text:p>
          </table:table-cell>
          <table:table-cell table:number-columns-repeated="16377"/>
        </table:table-row>
        <table:table-row table:style-name="ro6">
          <table:table-cell office:value-type="string" table:style-name="ce1">
            <text:p>Janos Balega</text:p>
          </table:table-cell>
          <table:table-cell office:value-type="float" office:value="6110774" table:style-name="ce1">
            <text:p>6110774</text:p>
          </table:table-cell>
          <table:table-cell table:style-name="ce1"/>
          <table:table-cell office:value-type="string" table:style-name="ce4">
            <text:p>I am a nationally renowned Gynaecological Oncologist. I achieved Level 4 local award in 2018 but our Trust have not run applications since 2019.</text:p>
            <text:p>- I introduced radical ovarian cancer surgery in Birmingham. Our Centre is regarded a model service with best survival figures in the UK. I contribute to the national training of ovarian cancer surgeons. I introduced sentinel node biopsy in cervical and uterine cancer to reduce the morbidity of full lymph node resection.</text:p>
            <text:p>- I established a modern oncogenetics clinic in Birmingham, I contributed to a national guideline on genetic testing for ovarian cancer and established regional pathways. I am the Trust’s ‘Lynch champion’ and developed the regional genetic testing pathways for patients with uterine cancer.</text:p>
            <text:p>- Under my leadership, our Cancer Centre maintained all services during the pandemic. As chair of EAG I supported the regional cancer collaboration.</text:p>
            <text:p>- I remained active in academia since 2018: obtained 2 research grants; PI for 5 clinical trials; wrote 2 book chapters, 20 papers; contributed to 4 national guidelines; invited speaker for 5 international and 5 UK congresses; invited expert to the NICE ovarian cancer procedure guideline.</text:p>
          </table:table-cell>
          <table:table-cell office:value-type="string" table:style-name="ce1">
            <text:p>N1</text:p>
          </table:table-cell>
          <table:table-cell office:value-type="string" table:style-name="ce1">
            <text:p>West Midlands</text:p>
          </table:table-cell>
          <table:table-cell office:value-type="string" table:style-name="ce1">
            <text:p>Obstetrics and gynaecology</text:p>
          </table:table-cell>
          <table:table-cell table:number-columns-repeated="16377"/>
        </table:table-row>
        <table:table-row table:style-name="ro6">
          <table:table-cell office:value-type="string" table:style-name="ce1">
            <text:p>Anna Seale</text:p>
          </table:table-cell>
          <table:table-cell office:value-type="float" office:value="4153476" table:style-name="ce1">
            <text:p>4153476</text:p>
          </table:table-cell>
          <table:table-cell table:style-name="ce1"/>
          <table:table-cell office:value-type="string" table:style-name="ce4">
            <text:p>Over the last five years my main acheivements have included:</text:p>
            <text:p>1. Delivering and building, Birmingham Women's and Children's Hospital fetal cardiology service providing for the West Midlands region and beyond. My focus has, and continues to be, to ensure women with a fetus suspected of having cardiac disease are seen in a timely manner.</text:p>
            <text:p>2. Being Chair of the National Fetal Group (NFCWG) 2019 to 2023, bringing together clinicians from all over the UK, working together to tackle issues effecting women and families expecting a child with a heart difference.</text:p>
            <text:p>3. Being active in clinical research, continually publishing new clinically relevant data. Working with other researchers on collaborative studies both Nationally and internationally, to further our knowledge particularly in the field of Fetal Cardiology. Winning the best Fetal Cardiology Abstract in the 8th World Congress of Paediatric Cardiology and Cardiac Surgery 2023.</text:p>
            <text:p>4. Inspiring the younger generation of Fetal and Paediatric Cardiology clinicians by organising teaching courses, lecturing at many events, teaching at the university and mentoring students, junior doctors, nurses, midwives and cardiac physiologists.</text:p>
          </table:table-cell>
          <table:table-cell office:value-type="string" table:style-name="ce1">
            <text:p>N1</text:p>
          </table:table-cell>
          <table:table-cell office:value-type="string" table:style-name="ce1">
            <text:p>West Midlands</text:p>
          </table:table-cell>
          <table:table-cell office:value-type="string" table:style-name="ce1">
            <text:p>Paediatric cardiology</text:p>
          </table:table-cell>
          <table:table-cell table:number-columns-repeated="16377"/>
        </table:table-row>
        <table:table-row table:style-name="ro6">
          <table:table-cell office:value-type="string" table:style-name="ce1">
            <text:p>Toby Helliwell</text:p>
          </table:table-cell>
          <table:table-cell office:value-type="float" office:value="4710899" table:style-name="ce1">
            <text:p>4710899</text:p>
          </table:table-cell>
          <table:table-cell table:style-name="ce1"/>
          <table:table-cell office:value-type="string" table:style-name="ce4">
            <text:p>I lead the Centre for Academic Social Care, Public Health, Community Care at Midlands Partnership University NHS foundation trust (MPUFT)integrating health and social care research/evaluation and helped develop an MPFT community research HUB.</text:p>
            <text:p>I am a world leading primary care/rheumatology researcher (UK ranked 6th and world ranking 18 for PMR, top 1.4% in the world for GCA)and digital/research innovator evidenced by 3 prestigious NIHR fellowships, first GP OMERACT fellow, published 49 papers in high impact journals, presented at national/international levels and secured over £17million in funding. I also hold national positions in the NIHR CRN and been PI/sub-PI for 2 COVID vaccine trials.<text:s/></text:p>
            <text:p>I am a highly performing GP, leading research in our practice. I deliver an early intervention service for painful upper limb conditions and dermoscopy review service. I have developed text messaging systems for safety/treatment support for patients with PMR.<text:s/></text:p>
            <text:p>I supervise undergraduates, PhD students and clinical lecturers. I deliver research training for MPUFT in their STARS programme and delivered training/educational seminars and workshops at national and international levels.</text:p>
          </table:table-cell>
          <table:table-cell office:value-type="string" table:style-name="ce1">
            <text:p>N1</text:p>
          </table:table-cell>
          <table:table-cell office:value-type="string" table:style-name="ce1">
            <text:p>West Midlands</text:p>
          </table:table-cell>
          <table:table-cell office:value-type="string" table:style-name="ce1">
            <text:p>General practice</text:p>
          </table:table-cell>
          <table:table-cell table:number-columns-repeated="16377"/>
        </table:table-row>
        <table:table-row table:style-name="ro13">
          <table:table-cell office:value-type="string" table:style-name="ce1">
            <text:p>Zainaba Mohamed</text:p>
          </table:table-cell>
          <table:table-cell office:value-type="float" office:value="6052447" table:style-name="ce1">
            <text:p>6052447</text:p>
          </table:table-cell>
          <table:table-cell table:style-name="ce1"/>
          <table:table-cell office:value-type="string" table:style-name="ce4">
            <text:p>Specialising in Pediatric Diabetes &amp; Endocrinology, I offer dedicated care for oncology patients' endocrinology late effects &amp; manage clinics for disorders in sexual development and congenital hyperinsulinism (CHI).</text:p>
            <text:p>As BSPED SIG Chair, I facilitated the national DSD standards of care re-audit, slated for publication at the BSPED conference in 2024.</text:p>
            <text:p>Securing BCH Charity funding, I lead the creation of a DSD animation video project, making strides in 2024.</text:p>
            <text:p>Since 2023, serving as CSAC Chair, I shape education &amp; training, mentor trainees, contribute to curriculum development, and co-chair national meetings. Previously, as CSAC assessment officer, I engaged in question writing for START assessments and facilitated trainee CSAC reviews.</text:p>
            <text:p>Leading the DSD Special Interest Group, I participate in QIPs for patient care &amp; contribute to research efforts.</text:p>
            <text:p>Organizing charitable conferences for childhood brain tumor survivors, I also serve as a peer reviewer for journals.</text:p>
            <text:p>In 2024, I was invited as a speaker at the RCPCH &amp; RCOG-BritSPAG conferences on Precocious puberty.</text:p>
            <text:p>BSPED invited me as a peer reviewer for the Leeds Centre in 2024,&amp; I contribute to the publication of national guidelines in CHI.</text:p>
          </table:table-cell>
          <table:table-cell office:value-type="string" table:style-name="ce1">
            <text:p>N1</text:p>
          </table:table-cell>
          <table:table-cell office:value-type="string" table:style-name="ce1">
            <text:p>West Midlands</text:p>
          </table:table-cell>
          <table:table-cell office:value-type="string" table:style-name="ce1">
            <text:p>Paediatrics</text:p>
          </table:table-cell>
          <table:table-cell table:number-columns-repeated="16377"/>
        </table:table-row>
        <table:table-row table:style-name="ro11">
          <table:table-cell office:value-type="string" table:style-name="ce1">
            <text:p>Adeel Ahmad Bajwa</text:p>
          </table:table-cell>
          <table:table-cell office:value-type="float" office:value="6078116" table:style-name="ce1">
            <text:p>6078116</text:p>
          </table:table-cell>
          <table:table-cell table:style-name="ce1"/>
          <table:table-cell office:value-type="string" table:style-name="ce4">
            <text:p>1) Established a nationally recognised robotic colorectal service at UHCW. This includes setting a dedicated rectal and anal cancer robotic service, improved patient outcomes, training the next generation of robotic surgeons and running robotic training courses. I am a nationally recognised trainer in robotic surgery (Proctor).<text:s/></text:p>
            <text:p/>
            <text:p>2) As colorectal cancer lead, I have introduced better surgeon collaboration, new pathways in diagnostics (including a new nurse led diagnostic clinic) and new treatment pathways . We are consistently the highest performing colorectal departments in the region.</text:p>
            <text:p/>
            <text:p>3) I have pioneered novel treatments for pilonidal disease (EPSIT) and anal fistula surgery (VAAFT). We now get referrals for this service from across the country.<text:s/></text:p>
            <text:p/>
            <text:p>4) In early 2021, I undertook a 3 month training programme to become one of only 3 colon capsule (CC) endoscopist in the trust (not job planned). This allowed us to participate in an NHS England pilot study and we have continued to offer CC to patients as an alternative to the more invasive alternatives like colonoscopy.</text:p>
          </table:table-cell>
          <table:table-cell office:value-type="string" table:style-name="ce1">
            <text:p>N1</text:p>
          </table:table-cell>
          <table:table-cell office:value-type="string" table:style-name="ce1">
            <text:p>West Midlands</text:p>
          </table:table-cell>
          <table:table-cell office:value-type="string" table:style-name="ce1">
            <text:p>General surgery</text:p>
          </table:table-cell>
          <table:table-cell table:number-columns-repeated="16377"/>
        </table:table-row>
        <table:table-row table:style-name="ro7">
          <table:table-cell office:value-type="string" table:style-name="ce1">
            <text:p>Asad Ali</text:p>
          </table:table-cell>
          <table:table-cell office:value-type="float" office:value="5205673" table:style-name="ce1">
            <text:p>5205673</text:p>
          </table:table-cell>
          <table:table-cell table:style-name="ce1"/>
          <table:table-cell office:value-type="string" table:style-name="ce4">
            <text:p>1) I established a comprehensive tertiary sleep service which is the only UKAS IQIPS accredited service in the UK and transformed services for sleep and NIV adopting remote monitoring and virtual technology. I led the delivery of RSU which supported ITU during peaks of the pandemic.</text:p>
            <text:p/>
            <text:p/>
            <text:p>2) I was awarded the National special award for services to respiratory and sleep medicine by ARTP (UK). UNIVANTS Global Health Care Excellence Award of Distinction was given to me for our innovative and effective delivery of care for COVID patients as a MDT across all pathways in hospital.</text:p>
            <text:p/>
            <text:p/>
            <text:p>3) I am leading the ICS for Resp Med and implementing LTP, led the ICS and established Long COVID services, developed COVID virtual wards, CMDU across all areas in Coventry and Warwickshire and leading the virtual wards project for Coventry.</text:p>
            <text:p/>
            <text:p/>
            <text:p>4) Awarded NIHR innovation for improvement i4i grant of £1.4 million, to assess new technology for delivery of sleep apnoea services. Co-published the first paper in the world looking at effectiveness of HBOT in Long COVID and received a research grant from BHF in collaboration with a cardiology colleague</text:p>
          </table:table-cell>
          <table:table-cell office:value-type="string" table:style-name="ce1">
            <text:p>N1</text:p>
          </table:table-cell>
          <table:table-cell office:value-type="string" table:style-name="ce1">
            <text:p>West Midlands</text:p>
          </table:table-cell>
          <table:table-cell office:value-type="string" table:style-name="ce1">
            <text:p>Respiratory medicine</text:p>
          </table:table-cell>
          <table:table-cell table:number-columns-repeated="16377"/>
        </table:table-row>
        <table:table-row table:style-name="ro9">
          <table:table-cell office:value-type="string" table:style-name="ce1">
            <text:p>Pensee Wu</text:p>
          </table:table-cell>
          <table:table-cell office:value-type="float" office:value="6024716" table:style-name="ce1">
            <text:p>6024716</text:p>
          </table:table-cell>
          <table:table-cell table:style-name="ce1"/>
          <table:table-cell office:value-type="string" table:style-name="ce4">
            <text:p>Extenuating circumstance: maternity leave for 14 months.</text:p>
            <text:p/>
            <text:p>My systematic review on pre-eclampsia (2017) was practice-changing and has been cited in the 2019 American College of Cardiology/American Heart Association guideline on primary prevention of cardiovascular disease affecting practice internationally. Similarly, another systematic review regarding preterm birth (2018) was cited by practice statements from 4 American professional organisations.</text:p>
            <text:p/>
            <text:p>As a NICE Guidelines Committee member (2018-2021), I developed guidelines to improve care for hypertension in pregnancy (2019), Caesarean birth (2021), and induction of labour (2021).</text:p>
            <text:p/>
            <text:p>I develop a quality workforce by being a Royal College of Obstetricians and Gynaecologists representative at Advisory Appointment Committees (since 2020) for consultants and being an RCOG examiner (since 2018) for the exit exam of specialist training.</text:p>
            <text:p/>
            <text:p>My paper on in-hospital complications in pregnancies conceived by assisted reproductive technology (2022) received a significant amount of media attention including being picked by &gt;100 news outlets (e.g. CNN, NBC Today Show) and viewed by &gt;518,000 within the first month of publication.</text:p>
          </table:table-cell>
          <table:table-cell office:value-type="string" table:style-name="ce1">
            <text:p>N1</text:p>
          </table:table-cell>
          <table:table-cell office:value-type="string" table:style-name="ce1">
            <text:p>West Midlands</text:p>
          </table:table-cell>
          <table:table-cell office:value-type="string" table:style-name="ce1">
            <text:p>Obstetrics and gynaecology</text:p>
          </table:table-cell>
          <table:table-cell table:number-columns-repeated="16377"/>
        </table:table-row>
        <table:table-row table:style-name="ro11">
          <table:table-cell office:value-type="string" table:style-name="ce1">
            <text:p>Nicola Burch</text:p>
          </table:table-cell>
          <table:table-cell office:value-type="float" office:value="6025024" table:style-name="ce1">
            <text:p>6025024</text:p>
          </table:table-cell>
          <table:table-cell table:style-name="ce1"/>
          <table:table-cell office:value-type="string" table:style-name="ce4">
            <text:p>Instrumental in developing nutrition services into nationally recognised centre of excellence. Awarded NHSE specialised accreditation in 2023 as an integrated severe intestinal failure (SIF) unit; expanding catchment to 3million, and awarding recurrent funding of £4.8m to enable service development &amp; sustainability to ensure high quality patient care.</text:p>
            <text:p/>
            <text:p>As Gastro Clinical Lead (2018-2023) I adapted the service to the needs of patients to ensure safe sustainable service delivery, and secured workforce expansion to close the demand-capacity deficit, reduce waiting lists, enhance sub-speciality services, and ensure sustainable service provision despite highly challenging environment. <text:s/>Expanded endoscopy service through 3-room expansion, to address future national drivers.</text:p>
            <text:p/>
            <text:p>Treasurer (2016-2019) for BAPEN charity (British Association for Parenteral &amp; Enteral Nutrition). As a core member of the Executive, helped steer national agendas to improve nutritional standards. I restored financial viability of the charity and was awarded the BAPEN 'Role of Honour' in recognition. Member of RCP Advisory Group for Nutrition &amp; <text:s/>collaborated with colleagues to update and promote national guidance.</text:p>
          </table:table-cell>
          <table:table-cell office:value-type="string" table:style-name="ce1">
            <text:p>N1</text:p>
          </table:table-cell>
          <table:table-cell office:value-type="string" table:style-name="ce1">
            <text:p>West Midlands</text:p>
          </table:table-cell>
          <table:table-cell office:value-type="string" table:style-name="ce1">
            <text:p>Gastroenterology</text:p>
          </table:table-cell>
          <table:table-cell table:number-columns-repeated="16377"/>
        </table:table-row>
        <table:table-row table:style-name="ro4">
          <table:table-cell office:value-type="string" table:style-name="ce1">
            <text:p>Abdallah Al-Mohammad</text:p>
          </table:table-cell>
          <table:table-cell office:value-type="float" office:value="3538148" table:style-name="ce1">
            <text:p>3538148</text:p>
          </table:table-cell>
          <table:table-cell table:style-name="ce1"/>
          <table:table-cell office:value-type="string" table:style-name="ce4">
            <text:p>Since 2020, I have demonstrated my local and national commitments:</text:p>
            <text:p>1. Despite the pressures of COVID-19 that resulted in unacceptable waiting lists, I maintained the commitment of the service I lead to see highest risk patients with NTproBNP&gt;2000ng/L face to face within a median of 2 weeks in the diagnostic heart failure clinic. This allowed these patients to receive timely life saving therapy (Quality standard), (Local).</text:p>
            <text:p>2. Licensing new treatments of patients and the wider NHS through membership of the Technology Appraisal Committee A at the National Institute of Health and Clinical Excellence (NICE) 04/2021-01/2023, (National).</text:p>
            <text:p>3. Updating the pharmacological therapy for chronic heart failure through membership of the guidelines committee at NICE (since 01/2024) (National).</text:p>
            <text:p>4. Improving standards of care through education and research: Local and national lectures. I produced educational assets for the British Medical Journal (teaching modules). I produced 26 research papers and editorials. <text:s/>I have been a referee for 125 papers of scientific journals; and of 11 research grant applications. I am a frequent MRCP PACES examiner in my own time in the UK and overseas (National).</text:p>
          </table:table-cell>
          <table:table-cell office:value-type="string" table:style-name="ce1">
            <text:p>N1</text:p>
          </table:table-cell>
          <table:table-cell office:value-type="string" table:style-name="ce1">
            <text:p>Yorkshire &amp; Humber</text:p>
          </table:table-cell>
          <table:table-cell office:value-type="string" table:style-name="ce1">
            <text:p>General (internal) medicine</text:p>
          </table:table-cell>
          <table:table-cell table:number-columns-repeated="16377"/>
        </table:table-row>
        <table:table-row table:style-name="ro5">
          <table:table-cell office:value-type="string" table:style-name="ce1">
            <text:p>Christopher Hammond</text:p>
          </table:table-cell>
          <table:table-cell office:value-type="float" office:value="4329532" table:style-name="ce1">
            <text:p>4329532</text:p>
          </table:table-cell>
          <table:table-cell table:style-name="ce1"/>
          <table:table-cell office:value-type="string" table:style-name="ce4">
            <text:p>2023 Overcoming blockers to expansion stroke mechanical thrombectomy (SMT). Development of a business case to deliver this to a 24/7/365 service by September 2025. Revenue and tariff income (£24m over 5 years), capital investment and detailed workforce planning included. Case was approved locally. Service on-track to deliver first milestone (evening SMT) by September 2024.</text:p>
            <text:p/>
            <text:p>2020 Member of NICE AAA guideline committee. Draft guidance (2018) was controversial. Led public messaging about the cost-ineffectiveness of some forms of AAA repair, its use in the frail elderly and the acceptability of evidence. Since 2018 there has been a (welcome) 25% reduction in the number of AAA repairs undertaken in the UK annually.</text:p>
            <text:p/>
            <text:p>2023 Undertook survey of 485 consultants' job planning intentions due to pension taxation rules. Created simple infographics to illustrate the survey findings and presented to Trust Execs. Survey shared (I understand) with HM Treasury with findings contributing to pension taxation changes March 2023 budget.</text:p>
            <text:p/>
            <text:p>2023 Led the quadrupling of radiologist scheduled activity OOH, delivering a sustainable and safe service despite increasing demand and without £1.6m outsourcing risk.</text:p>
          </table:table-cell>
          <table:table-cell office:value-type="string" table:style-name="ce1">
            <text:p>N1</text:p>
          </table:table-cell>
          <table:table-cell office:value-type="string" table:style-name="ce1">
            <text:p>Yorkshire &amp; Humber</text:p>
          </table:table-cell>
          <table:table-cell office:value-type="string" table:style-name="ce1">
            <text:p>Clinical radiology</text:p>
          </table:table-cell>
          <table:table-cell table:number-columns-repeated="16377"/>
        </table:table-row>
        <table:table-row table:style-name="ro5">
          <table:table-cell office:value-type="string" table:style-name="ce1">
            <text:p>Daniel Brierley</text:p>
          </table:table-cell>
          <table:table-cell table:style-name="ce1"/>
          <table:table-cell office:value-type="float" office:value="153873" table:style-name="ce1">
            <text:p>153873</text:p>
          </table:table-cell>
          <table:table-cell office:value-type="string" table:style-name="ce4">
            <text:p>Education and leadership</text:p>
            <text:p>My work with the Royal Colleges, British Society for Oral and Maxillofacial Pathology and SAC for the Additional Dental Specialties have allowed me to lead on training and education in NHS pathology. I have made positive changes to national recruitment and two national curricula. My research on histopathology competence is world leading and alongside my work on social media and organising national and international conferences, I am influencing NHS pathology education at all levels and abroad.</text:p>
            <text:p>Research</text:p>
            <text:p>I led the Delphi study for NCRI’s SPIRIT-Path group to develop protocols for pathology reporting in clinical trials. Published guidance is widely endorsed by academia and regulators. 24 publications in 5 years, including papers selected for national training curricula and chapters in internationally recognised textbooks which guide NHS cancer diagnosis.</text:p>
            <text:p>Patient care</text:p>
            <text:p>Performance against College guidance highlights our pathology service is constantly delivering beyond national standards. Have developed services to become national hub for reporting tooth pathology. Assisted pathology services outside the region with managing workload to meet cancer targets.</text:p>
          </table:table-cell>
          <table:table-cell office:value-type="string" table:style-name="ce1">
            <text:p>N1</text:p>
          </table:table-cell>
          <table:table-cell office:value-type="string" table:style-name="ce1">
            <text:p>Yorkshire &amp; Humber</text:p>
          </table:table-cell>
          <table:table-cell office:value-type="string" table:style-name="ce1">
            <text:p>Dentistry</text:p>
          </table:table-cell>
          <table:table-cell table:number-columns-repeated="16377"/>
        </table:table-row>
        <table:table-row table:style-name="ro6">
          <table:table-cell office:value-type="string" table:style-name="ce1">
            <text:p>Muhammad Quraishi</text:p>
          </table:table-cell>
          <table:table-cell office:value-type="float" office:value="4052173" table:style-name="ce1">
            <text:p>4052173</text:p>
          </table:table-cell>
          <table:table-cell table:style-name="ce1"/>
          <table:table-cell office:value-type="string" table:style-name="ce4">
            <text:p>• Founding Director ENT Masterclass, free training platform. Since 2019~ 60 Annual free courses for Consultants, Trainees &amp; nurses in UK, Europe, Australia, Asia &amp; Africa. 2500 free delegate-places annually. Editor Cyber textbook of surgery www.entmasterclass.com Since 2015, provided over £5 million worth of training resources to ENT surgeons</text:p>
            <text:p>• Since 2015: Member Court of Examiners, Royal College of Surgeons, FRCS &amp; European ENT Board Exam, Vienna. Member SAC for Otolaryngology 2013-19. Faculty: annual courses at London, Beijing, Copenhagen, Sydney, Berlin, Bahrain, Sri Lanka, Lausanne, India &amp; Hong Kong. Since 2018 wrote 6 book chapters &amp; 8 journal articles. Executive BACO 2020</text:p>
            <text:p>• Establ a one-stop neck lump clinic &amp; consolidated minimal access Parathyroid surgery service. Published largest UK series of day case parathyroid surgery 2018 (302 cases)</text:p>
            <text:p>• Appointed ‘Officer of the Order of the British Empire’ (OBE) by Her Majesty, Queen Elizabeth II for services to the NHS &amp; Medical Education June 2017. FRCS ad hominem awarded by Royal College of Surgeons, Ed 2021, President RSM Laryng &amp; Rhinol Section (2018-19) American Academy of Otolaryngology International Public Service Award 2020</text:p>
          </table:table-cell>
          <table:table-cell office:value-type="string" table:style-name="ce1">
            <text:p>N1</text:p>
          </table:table-cell>
          <table:table-cell office:value-type="string" table:style-name="ce1">
            <text:p>Yorkshire &amp; Humber</text:p>
          </table:table-cell>
          <table:table-cell office:value-type="string" table:style-name="ce1">
            <text:p>Otolaryngology</text:p>
          </table:table-cell>
          <table:table-cell table:number-columns-repeated="16377"/>
        </table:table-row>
        <table:table-row table:style-name="ro4">
          <table:table-cell office:value-type="string" table:style-name="ce1">
            <text:p>Aaron Quyn</text:p>
          </table:table-cell>
          <table:table-cell office:value-type="float" office:value="6024769" table:style-name="ce1">
            <text:p>6024769</text:p>
          </table:table-cell>
          <table:table-cell table:style-name="ce1"/>
          <table:table-cell office:value-type="string" table:style-name="ce4">
            <text:p>•Advancing surgery for locally advanced and recurrent pelvic cancer: I have contributed to the growth of exenteration surgery in the NHS and internationally. I have developed techniques which have pushed the boundaries of what is resectable, whilst highlighting its safety and efficacy by leading national and international collaboration.</text:p>
            <text:p>• Contributing to Evidence Generation: I am chief investigator of NIHR funded trial (POLARIS) and co-investigator of 3 NIHR portfolio trials (FOXTRoT2, FOXTRoT3, AURORA). I delivered an Innovate UK funded trial (CLEAN), informing policy and helping to improve patient and staff safety during COViD.</text:p>
            <text:p>•Improving Medical Education: I have collaborated with medical educators to reform and deliver undergraduate teaching at the University of Leeds. I am the lead for GI and Metabolism, developed and provided an online teaching resource during COViD<text:s/></text:p>
            <text:p>•Developing New Surgical Technologies: I collaborate with engineering and physical scientists to develop novel surgical therapies. As deputy director of NIHR MIC in Surgical Technologies I have contributed to a national network to pull new innovation into the NHS completing two early phase Innvovate UK programmes</text:p>
          </table:table-cell>
          <table:table-cell office:value-type="string" table:style-name="ce1">
            <text:p>N1</text:p>
          </table:table-cell>
          <table:table-cell office:value-type="string" table:style-name="ce1">
            <text:p>Yorkshire &amp; Humber</text:p>
          </table:table-cell>
          <table:table-cell office:value-type="string" table:style-name="ce1">
            <text:p>General surgery</text:p>
          </table:table-cell>
          <table:table-cell table:number-columns-repeated="16377"/>
        </table:table-row>
        <table:table-row table:style-name="ro5">
          <table:table-cell office:value-type="string" table:style-name="ce1">
            <text:p>Betsy Evans</text:p>
          </table:table-cell>
          <table:table-cell office:value-type="float" office:value="4312538" table:style-name="ce1">
            <text:p>4312538</text:p>
          </table:table-cell>
          <table:table-cell table:style-name="ce1"/>
          <table:table-cell office:value-type="string" table:style-name="ce4">
            <text:p>Nationally recognised trainer, achieved award for recognition of excellence in training in Golden Heart Award voted for by all national trainees (Mar 2024)<text:s/></text:p>
            <text:p/>
            <text:p>Nationally acknowledge female role model. Selected to represent cardiac surgery at inaugural joint women in cardiology &amp; cardiothoracic surgery meeting (Nov 2022). Founding member of UK national women in cardiothoracic surgery committee (Mar 2021). Invited to lecture &amp; chair sessions at University session of SCTS annual scientific meetings (2019 - 2023). Selected to represent Leeds cardiac surgery on BBC broadcast Saving Lives in Leeds (Mar - Apr 2023)</text:p>
            <text:p/>
            <text:p>Clinical lead for cardiac surgery within first five years of consultant appointment with successes in advancing the service (2017-2022) development of aortic valve replacement techniques with rapid deployment prosthesis, expansion of aortic portfolio with frozen elephant trunk grafts to treat complex arch cases using hybrid surgery, creation of fast track pathway for recovery of patients in ICU &amp; creation of single point of referral for patients with aortic stenosis</text:p>
            <text:p/>
            <text:p>Innovative approaches to mitral valve disease as PI in two international trials - APOLLO-EU &amp; PRIMARY (2023)</text:p>
          </table:table-cell>
          <table:table-cell office:value-type="string" table:style-name="ce1">
            <text:p>N1</text:p>
          </table:table-cell>
          <table:table-cell office:value-type="string" table:style-name="ce1">
            <text:p>Yorkshire &amp; Humber</text:p>
          </table:table-cell>
          <table:table-cell office:value-type="string" table:style-name="ce1">
            <text:p>Cardio-thoracic surgery</text:p>
          </table:table-cell>
          <table:table-cell table:number-columns-repeated="16377"/>
        </table:table-row>
        <table:table-row table:style-name="ro4">
          <table:table-cell office:value-type="string" table:style-name="ce1">
            <text:p>James Catto</text:p>
          </table:table-cell>
          <table:table-cell office:value-type="float" office:value="4097035" table:style-name="ce1">
            <text:p>4097035</text:p>
          </table:table-cell>
          <table:table-cell table:style-name="ce1"/>
          <table:table-cell office:value-type="string" table:style-name="ce4">
            <text:p>Became Cancer Research lead at Sheffield University in 2021. Developed a pan-university strategy to focus £100m funding, ran workshops, am leading a new building (with South Yorkshire Mayor, 2 Universities, NHS, ICB and private sector), and led recruitment initiative (we offered 3 senior clinical academics posts).<text:s text:c="2"/></text:p>
            <text:p>Expanded trials as Chief Investigator; completion of iROC (JAMA 2022), Thor-2 (Annals Onc. 2023), LABC (2,092 participants), NIAGARA, BladderPATH and YORKSURe (1200 participants). Now running GUSTO (MRC), first in man [INVEST] and phase 3 RCTs [Sunrise-3, VOLGA and Finesse].<text:s/></text:p>
            <text:p>I mentor surgical academics; including NIHR (senior Neurosurgeon and a peer NIHR Professor), Academy of Medical Scientists (academic gynaecologist and surgeon), University (tutor to 6 undergraduates/supervisor 3 PhDs/1 Masters/1 senior clinical lecturer) and numerous overseas fellows. Have organised fellowships for trainees to Melbourne and Vancouver.<text:s/></text:p>
            <text:p>Helped organise NHS prostate cancer services. I made the transition to local anaesthetic transperineal biopsy happen (including Translate RCT) and organised/helped deliver (in university time) a surgery HIT week (19 Robotic Prostatectomies/one week).</text:p>
          </table:table-cell>
          <table:table-cell office:value-type="string" table:style-name="ce1">
            <text:p>N1</text:p>
          </table:table-cell>
          <table:table-cell office:value-type="string" table:style-name="ce1">
            <text:p>Yorkshire &amp; Humber</text:p>
          </table:table-cell>
          <table:table-cell office:value-type="string" table:style-name="ce1">
            <text:p>Urology</text:p>
          </table:table-cell>
          <table:table-cell table:number-columns-repeated="16377"/>
        </table:table-row>
        <table:table-row table:style-name="ro6">
          <table:table-cell office:value-type="string" table:style-name="ce1">
            <text:p>Richard Parker</text:p>
          </table:table-cell>
          <table:table-cell office:value-type="float" office:value="6120373" table:style-name="ce1">
            <text:p>6120373</text:p>
          </table:table-cell>
          <table:table-cell table:style-name="ce1"/>
          <table:table-cell office:value-type="string" table:style-name="ce4">
            <text:p>1. I led a national UK group to develop, publish and implement Quality Standards for the Management of Alcohol related Liver Disease</text:p>
            <text:p/>
            <text:p>2. I have designed and implemented a city-wide pathway for the assessment of fatty liver diseases that has opened access to specialist testing to practitioners in primary care. This allows for comprehensive testing of patients without referral to hospital and has reduced demand on hepatology services, whilst also improving identification of people who need specialist input.<text:s/></text:p>
            <text:p/>
            <text:p>3. I have led a regional group - the North of England Alcohol Team - to gain NIHR funding to establish infrastructure for research into alcohol related liver disease, in areas of the country where there is a high burden of disease but historically low levels of research activity.<text:s/></text:p>
            <text:p/>
            <text:p>4. I am chief investigator for an international, retrospective study into ArLD (Worldwide Alcoholic Liver I</text:p>
          </table:table-cell>
          <table:table-cell office:value-type="string" table:style-name="ce1">
            <text:p>N1</text:p>
          </table:table-cell>
          <table:table-cell office:value-type="string" table:style-name="ce1">
            <text:p>Yorkshire &amp; Humber</text:p>
          </table:table-cell>
          <table:table-cell office:value-type="string" table:style-name="ce1">
            <text:p>Gastroenterology</text:p>
          </table:table-cell>
          <table:table-cell table:number-columns-repeated="16377"/>
        </table:table-row>
        <table:table-row table:style-name="ro4">
          <table:table-cell office:value-type="string" table:style-name="ce1">
            <text:p>Sushil Maslekar</text:p>
          </table:table-cell>
          <table:table-cell office:value-type="float" office:value="5207679" table:style-name="ce1">
            <text:p>5207679</text:p>
          </table:table-cell>
          <table:table-cell table:style-name="ce1"/>
          <table:table-cell office:value-type="string" table:style-name="ce4">
            <text:p>I deliver very high-quality service to my patients reflecting in outstanding outcomes published</text:p>
            <text:p>nationally. Low mortality-cancer resections/benign cases. I have performed 2nd highest cancer</text:p>
            <text:p>resections in unit &amp; &gt;90% robotic with lowest key morbidity-anastomotic leak.</text:p>
            <text:p>As Lead Surgeon for National emergency laparotomy audit, I have developed the service leading</text:p>
            <text:p>to reduction in overall mortality from 13.7% to 7.4% &amp; length of stay by 2 days. Recognised in</text:p>
            <text:p>CQC report as 'area of outstanding practice' &amp; awarded Health &amp; Safety Journal Award for</text:p>
            <text:p>Outstanding Care. National policy shaping roles in pelvic floor/colorectal surgery. I sit on ACPGBI</text:p>
            <text:p>council &amp; Exec.</text:p>
            <text:p>I direct the fellowship programme attracting fellows from 4 continents. Surgical educator/assessor</text:p>
            <text:p>for multiple years. I am on General surgery Specialist Advisory Committee member providing guidance to</text:p>
            <text:p>trainers/trainees of Northern Deanery &amp; participate in national selection.<text:s/></text:p>
            <text:p>I am local Principal investigator for 8 national NIHR trials and have been on steering committee of</text:p>
            <text:p>£1.5m SaFaRI trial. Regularly present at national/international</text:p>
            <text:p>meetings. I have introduced three new procedures into Trust &amp; across UK.</text:p>
          </table:table-cell>
          <table:table-cell office:value-type="string" table:style-name="ce1">
            <text:p>N1</text:p>
          </table:table-cell>
          <table:table-cell office:value-type="string" table:style-name="ce1">
            <text:p>Yorkshire &amp; Humber</text:p>
          </table:table-cell>
          <table:table-cell office:value-type="string" table:style-name="ce1">
            <text:p>General surgery</text:p>
          </table:table-cell>
          <table:table-cell table:number-columns-repeated="16377"/>
        </table:table-row>
        <table:table-row table:style-name="ro7">
          <table:table-cell office:value-type="string" table:style-name="ce1">
            <text:p>Gail Douglas</text:p>
          </table:table-cell>
          <table:table-cell table:style-name="ce1"/>
          <table:table-cell office:value-type="float" office:value="69534" table:style-name="ce1">
            <text:p>69534</text:p>
          </table:table-cell>
          <table:table-cell office:value-type="string" table:style-name="ce4">
            <text:p>I am a full-time clinical academic in dental public health (DPH) with a special interest in oral epidemiology</text:p>
            <text:p/>
            <text:p>1 As a member (2016-23) &amp; Chair of the DPH Specialty Advisory Committee (2016-19) I co-led the creation of a new specialty DPH curriculum &amp; advised on a new format of Intercollegiate Specialty Fellowship exams.</text:p>
            <text:p/>
            <text:p>2 My pandemic research was impactful, &amp; varied from evaluating COVID-19 mobilisation of trainee dentists to vaccination programmes to research involving world-wide partners exploring impacts of COVID-19 on our dental workforce, &amp; an international trial of the effectiveness of a non-aerosol generating approach to managing children’s caries.</text:p>
            <text:p/>
            <text:p>3. As British Assoc. for the Study of Community Dentistry Epidemiology Scientific Advisor (2021-) I recommended &amp; academically led substantial revision to national oral survey methods saving resources as a result.</text:p>
            <text:p/>
            <text:p>4. My Adult Oral Health (AOH) research in dental practices provided important lower-level geographic data for service planning that is unavailable from decennial surveys. It found routine practice data to be incomparable supporting the commissioning of a national 2021 AOH survey which I have subsequently co-authored.</text:p>
          </table:table-cell>
          <table:table-cell office:value-type="string" table:style-name="ce1">
            <text:p>N1</text:p>
          </table:table-cell>
          <table:table-cell office:value-type="string" table:style-name="ce1">
            <text:p>Yorkshire &amp; Humber</text:p>
          </table:table-cell>
          <table:table-cell office:value-type="string" table:style-name="ce1">
            <text:p>Dentistry</text:p>
          </table:table-cell>
          <table:table-cell table:number-columns-repeated="16377"/>
        </table:table-row>
        <table:table-row table:style-name="ro5">
          <table:table-cell office:value-type="string" table:style-name="ce1">
            <text:p>Kulveer Mankia</text:p>
          </table:table-cell>
          <table:table-cell office:value-type="float" office:value="6144347" table:style-name="ce1">
            <text:p>6144347</text:p>
          </table:table-cell>
          <table:table-cell table:style-name="ce1"/>
          <table:table-cell office:value-type="string" table:style-name="ce4">
            <text:p>I co-lead the Inflammatory Arthritis (IA) research group at University of Leeds and the IA workstream at NIHR Leeds BRC with oversight of 19 academic researchers. I have published 60 papers and been awarded &gt;£3.9M of research funding as chief/principle investigator since 2019.<text:s text:c="4"/></text:p>
            <text:p/>
            <text:p>I lead national collaborative IA prevention strategies as co-lead of the 'At risk of IA' workstream of the NIHR Versus Arthritis Musculoskeletal Translational Research Collaboration. I am also a member of the MSK TRC Inflammatory Arthritis Steering Committee.<text:s/></text:p>
            <text:p/>
            <text:p>I co-convened a European Alliance of Associations for Rheumatology (EULAR) task force on conducting clinical trials for the prevention of RA (2021). This internationally accepted consensus statement is informing RA trial design in the UK and internationally. I am currently co-leading (European lead) the first American College of Rheumatology/ EULAR task force on risk stratification in RA.</text:p>
            <text:p/>
            <text:p>I am co-chief investigator of an NIHR HTA funded clinical trial investigating peri-operative biologic therapy strategy in IA patients. I am also principle investigator of the first clinical trials of a JAK inhibitor in Pre-RA and stratified therapy in early RA.</text:p>
          </table:table-cell>
          <table:table-cell office:value-type="string" table:style-name="ce1">
            <text:p>N1</text:p>
          </table:table-cell>
          <table:table-cell office:value-type="string" table:style-name="ce1">
            <text:p>Yorkshire &amp; Humber</text:p>
          </table:table-cell>
          <table:table-cell office:value-type="string" table:style-name="ce1">
            <text:p>Rheumatology</text:p>
          </table:table-cell>
          <table:table-cell table:number-columns-repeated="16377"/>
        </table:table-row>
        <table:table-row table:style-name="ro6">
          <table:table-cell office:value-type="string" table:style-name="ce1">
            <text:p>Simon Howell</text:p>
          </table:table-cell>
          <table:table-cell office:value-type="float" office:value="2936477" table:style-name="ce1">
            <text:p>2936477</text:p>
          </table:table-cell>
          <table:table-cell table:style-name="ce1"/>
          <table:table-cell office:value-type="string" table:style-name="ce4">
            <text:p>I was elected Chair of the Board of the British Journal of Anaesthesia(BJA) in 2023. This is a marker of international esteem. The members of BJA Board are leaders in anaesthetic research from around the world. As Chair I oversee the three BJA journals and partnerships of the BJA with Royal College of Anaesthetists and anaesthetic organisations in Europe, the USA and Australasia.</text:p>
            <text:p>Within the Yorkshire Cancer Research Bowel Cancer Improvement Programme I led changes that have secured improvements in perioperative opioid management and the care of older patients with colorectal cancer.(2021-present)<text:s/></text:p>
            <text:p>I have played a leading role in the transformation of preassessment in my Trust. <text:s/>This includes the digitisation of preassessment contributing to a 20% increase in activity and work across the region to facilitate the transfer of clinical information and movement of patients between Trusts.</text:p>
            <text:p>I lead the EXSEL scholarship programme.(2018-present) <text:s/>EXSEL supports medical undergraduates to take their first steps in research and academic medicine. <text:s/>The scheme especially targets students from underprivileged backgrounds. <text:s/>Under my mentorship 14 students have gone onto academic training posts.</text:p>
          </table:table-cell>
          <table:table-cell office:value-type="string" table:style-name="ce1">
            <text:p>N1</text:p>
          </table:table-cell>
          <table:table-cell office:value-type="string" table:style-name="ce1">
            <text:p>Yorkshire &amp; Humber</text:p>
          </table:table-cell>
          <table:table-cell office:value-type="string" table:style-name="ce1">
            <text:p>Anaesthetics</text:p>
          </table:table-cell>
          <table:table-cell table:number-columns-repeated="16377"/>
        </table:table-row>
        <table:table-row table:style-name="ro4">
          <table:table-cell office:value-type="string" table:style-name="ce1">
            <text:p>John Edwards</text:p>
          </table:table-cell>
          <table:table-cell office:value-type="float" office:value="4016124" table:style-name="ce1">
            <text:p>4016124</text:p>
          </table:table-cell>
          <table:table-cell table:style-name="ce1"/>
          <table:table-cell office:value-type="string" table:style-name="ce4">
            <text:p>2017 on: Chair, R Factor Domain, International Association for Study of Lung Cancer's Staging &amp; Prognostic Factors Committee. Responsibility for assessment of lung cancer surgery quality via histopathological analysis. The S&amp;PF Committee determines the TNM stage criteria for Lung Cancer for worldwide adoption</text:p>
            <text:p>2017 on: Chair, Early Stage (Surgery) &amp; Board Member of Lung Cancer Group, European Organization for the Research and Treatment of Cancer. Responsibility to review, co-ordinate &amp; manage EORTC studies of lung cancer surgery</text:p>
            <text:p>2015 on: supervision of 10 intercalated BMedSci students. Every student has presented at national meetings, with several winning competitive national prizes</text:p>
            <text:p>2016 on: elected first Chair of the Board of Trustees, British Thoracic Oncology Group, I led the creation of BTOG as a Charitable Incorporated Organisation. Responsible for governance of the &gt;1000 member Charity (income &gt;£500,000) with aims of supporting and education healthcare professionals and creating a professional community to exchange ideas, information &amp; innovation, &amp; to foster the development of research. In 2020, after two terms as Chair, I retired &amp; was re-elected to the Steering Committee.</text:p>
          </table:table-cell>
          <table:table-cell office:value-type="string" table:style-name="ce1">
            <text:p>N1</text:p>
          </table:table-cell>
          <table:table-cell office:value-type="string" table:style-name="ce1">
            <text:p>Yorkshire &amp; Humber</text:p>
          </table:table-cell>
          <table:table-cell office:value-type="string" table:style-name="ce1">
            <text:p>Cardiothoracic surgery</text:p>
          </table:table-cell>
          <table:table-cell table:number-columns-repeated="16377"/>
        </table:table-row>
        <table:table-row table:style-name="ro4">
          <table:table-cell office:value-type="string" table:style-name="ce1">
            <text:p>Noor Mohammed</text:p>
          </table:table-cell>
          <table:table-cell office:value-type="float" office:value="6040941" table:style-name="ce1">
            <text:p>6040941</text:p>
          </table:table-cell>
          <table:table-cell table:style-name="ce1"/>
          <table:table-cell office:value-type="string" table:style-name="ce4">
            <text:p>1) I am a national trainer in submucosal endoscopic (SE) procedures- Endoscopic Submucosal Dissection (ESD) &amp; Per-Oral Endoscopic Myotomy (POEM). I set up SE in Leeds in 2016 (the first in the north of England), making it the leading centre in the UK(482 procedures since 2016)<text:s/></text:p>
            <text:p>2) I am an endoscopy committee member of the British Society of Gastroenterology (BSG) since 2021 and the Deputy Zonal lead for Asia for BSG-International since 2023. Organising committee for 3 national and 1 international meeting. I am the training lead for Yorkshire Endoscopy Academy since 2023</text:p>
            <text:p>3) I run a national training program (ESD-Academy) to train 8 consultants in ESDs/yr since 2021. 16 trusts across the UK have started ESD since.</text:p>
            <text:p>4) I run the UK’s only post-CCT fellowship in SE. I train consultants locally, nationally, and internationally. I am a faculty member of national and international courses</text:p>
            <text:p>5) I run Yorkshire-wide SpR-Management Day annually since 2018.</text:p>
            <text:p>6) I have over 20 peer-reviewed articles and 2 book chapters. I am local PI for 7 national &amp; international trials- one was the largest in the world.<text:s/></text:p>
            <text:p>7) I supervise ESREP (Extended Student-led Research or Evaluation Project) and MD students</text:p>
          </table:table-cell>
          <table:table-cell office:value-type="string" table:style-name="ce1">
            <text:p>N1</text:p>
          </table:table-cell>
          <table:table-cell office:value-type="string" table:style-name="ce1">
            <text:p>Yorkshire &amp; Humber</text:p>
          </table:table-cell>
          <table:table-cell office:value-type="string" table:style-name="ce1">
            <text:p>Gastroenterology</text:p>
          </table:table-cell>
          <table:table-cell table:number-columns-repeated="16377"/>
        </table:table-row>
        <table:table-row table:style-name="ro8">
          <table:table-cell office:value-type="string" table:style-name="ce1">
            <text:p>Athur Harikrishnan</text:p>
          </table:table-cell>
          <table:table-cell office:value-type="float" office:value="4748180" table:style-name="ce1">
            <text:p>4748180</text:p>
          </table:table-cell>
          <table:table-cell table:style-name="ce1"/>
          <table:table-cell office:value-type="string" table:style-name="ce4">
            <text:p>1. I balance a busy on call/out of hours gen surgery practice with a specialised laparoscopic colorectal service (cancer/benign) for patients with co-morbidities, high BMI &amp; obtaining excellent results, reduced mortality &amp; LOS while delivering a cost-effective service.</text:p>
            <text:p>2. I introduced advanced techniques like single incision laparoscopic colorectal surgery (SILCS) &amp; radio frequency treatment for haemorrhoids delivering more effective and safe treatments. I train consultants and trainees to widen the impact of good practice.</text:p>
            <text:p>3. I organise national and regional educational events like colorectal masterclass &amp; simulation wet labs &amp; cadaver courses, revamping the surgical training landscape. I delivered the first SILCS cadaveric symposium in UK (2018), &amp; the IBD cadaveric masterclass (2019). As the TPD, I manage 100+ surgical trainees attain their training goals in 8 different sub-specialities.</text:p>
            <text:p>4. As the treasurer of association of coloproctology, I guided the strategic direction for its investment policy. In the executive and council of ACPGBI, I contributed to the national guidance, delivery of colorectal surgery, mentorship of new consultants &amp; conducting educational events.</text:p>
          </table:table-cell>
          <table:table-cell office:value-type="string" table:style-name="ce1">
            <text:p>N1</text:p>
          </table:table-cell>
          <table:table-cell office:value-type="string" table:style-name="ce1">
            <text:p>Yorkshire &amp; Humber</text:p>
          </table:table-cell>
          <table:table-cell office:value-type="string" table:style-name="ce1">
            <text:p>General surgery</text:p>
          </table:table-cell>
          <table:table-cell table:number-columns-repeated="16377"/>
        </table:table-row>
        <table:table-row table:style-name="ro13">
          <table:table-cell office:value-type="string" table:style-name="ce1">
            <text:p>Ian Rowe</text:p>
          </table:table-cell>
          <table:table-cell office:value-type="float" office:value="6056102" table:style-name="ce1">
            <text:p>6056102</text:p>
          </table:table-cell>
          <table:table-cell table:style-name="ce1"/>
          <table:table-cell office:value-type="string" table:style-name="ce4">
            <text:p>1. I initiated and led work in monitoring of national liver transplantation that identified a disadvantage to patients with hepatocellular carcinoma (2019). I undertook work with the national liver advisory group to make changes to the liver offering scheme to rectify these issues (2019-2021).</text:p>
            <text:p/>
            <text:p>2. I led an evaluation of ultrasound in patients being evaluated for fatty liver disease (2021). This test has now been removed from the routine diagnostic pathway in primary care in Leeds (2022), saving approximately 1500 ultrasound slots each year. This approach has been implemented in other UK areas.</text:p>
            <text:p/>
            <text:p>3. I developed and delivered a daily report to give projections of COVID-related hospital admissions, running from November 2020 to 2022. These reports were rolled out regionally to all Trusts in West Yorkshire and Harrogate allowing Trusts to escalate services rapidly, in preparation for surges in demand.</text:p>
            <text:p/>
            <text:p>4. I hold &gt;£4M grants and have authored 70 peer-reviewed publications in the last 5 years. I have led studies that have influenced and been cited in two recent (2023/24) clinical guidelines shaping the care of patients with liver disease internationally.</text:p>
          </table:table-cell>
          <table:table-cell office:value-type="string" table:style-name="ce1">
            <text:p>N1</text:p>
          </table:table-cell>
          <table:table-cell office:value-type="string" table:style-name="ce1">
            <text:p>Yorkshire &amp; Humber</text:p>
          </table:table-cell>
          <table:table-cell office:value-type="string" table:style-name="ce1">
            <text:p>Gastroenterology</text:p>
          </table:table-cell>
          <table:table-cell table:number-columns-repeated="16377"/>
        </table:table-row>
        <table:table-row table:style-name="ro13">
          <table:table-cell office:value-type="string" table:style-name="ce1">
            <text:p>Zoe Burton</text:p>
          </table:table-cell>
          <table:table-cell office:value-type="float" office:value="6144294" table:style-name="ce1">
            <text:p>6144294</text:p>
          </table:table-cell>
          <table:table-cell table:style-name="ce1"/>
          <table:table-cell office:value-type="string" table:style-name="ce4">
            <text:p>I led a NIHR portfolio study (PEACHY; 2021) investigating overweight and obesity (OAO) and anaesthetic complication rates amongst &gt;4000 children and young people (CYP) in &gt;100 UK centres. This highlighted a need to: improve identification of preoperative childhood obesity, consent for higher anaesthetic risk, and promote healthy lifestyles.<text:s/></text:p>
            <text:p/>
            <text:p>I developed a model for a paediatric preoperative excess weight service for CYP in our tertiary centre. Clinic data shows high rates of undiagnosed comorbidities and outcomes include 72% CYP reducing their BMI standard deviation score before surgery. I have disseminated these findings nationally. I am anaesthetic lead for one of two national specialist adolescent bariatric services.<text:s/></text:p>
            <text:p/>
            <text:p>I developed national guidance in conjunction with the Society for Obesity and Bariatric Anaesthesia (SOBA) to support standardised high-quality compassionate care for CYP with OAO (2022-23) and have been invited to join the SOBA committee (2024).<text:s/></text:p>
            <text:p/>
            <text:p>I worked collaboratively with multiple organisations (NPPG, APAGBI, SOBA, BenMed Tech) to develop a novel freely available drug-dosing app, supporting clinicians adjusting perioperative medications for CYP with OAO.</text:p>
          </table:table-cell>
          <table:table-cell office:value-type="string" table:style-name="ce1">
            <text:p>N1</text:p>
          </table:table-cell>
          <table:table-cell office:value-type="string" table:style-name="ce1">
            <text:p>Yorkshire &amp; Humber</text:p>
          </table:table-cell>
          <table:table-cell office:value-type="string" table:style-name="ce1">
            <text:p>Anaesthetics</text:p>
          </table:table-cell>
          <table:table-cell table:number-columns-repeated="16377"/>
        </table:table-row>
        <table:table-row table:style-name="ro4">
          <table:table-cell office:value-type="string" table:style-name="ce1">
            <text:p>Alexander Turner</text:p>
          </table:table-cell>
          <table:table-cell office:value-type="float" office:value="4716668" table:style-name="ce1">
            <text:p>4716668</text:p>
          </table:table-cell>
          <table:table-cell table:style-name="ce1"/>
          <table:table-cell office:value-type="string" table:style-name="ce4">
            <text:p>Leadership: I run the Leeds Course in Operative Urology; in 2018 an unplanned Royal College of Surgeons quality assessor visited and following meetings with myself and others, Leeds Medical Education was awarded the coveted title of RCS Surgical Education Centre Accreditation in December, 2019, which was a source of immense pride for myself and also the Trust.<text:s/></text:p>
            <text:p>I am the National European Board of Paediatric Urology Fellowship Programme Director for Leeds.</text:p>
            <text:p>Education: The bulk of my time is spent teaching/training paediatric surgical and adult urology trainees in paediatric urology. I am module lead for the highly successful Urology Bootcamp, where I run a bespoke session on the principles of paediatric urology.<text:s/></text:p>
            <text:p>International: I sit on the Education Committee of the European Society for Paediatric Urology, setting questions and examining in the FEAPU exam, taking part in international courses, congress and make podcasts for trainees!</text:p>
            <text:p>Research: Following my PhD in Biology/tissue engineering, I continue to work with scientists to develop novel biomaterials for use in surgery. I regularly publish in journals and text books.</text:p>
            <text:p/>
            <text:p>I received an award under the LTHT local CEA scheme in 2019.</text:p>
          </table:table-cell>
          <table:table-cell office:value-type="string" table:style-name="ce1">
            <text:p>N1</text:p>
          </table:table-cell>
          <table:table-cell office:value-type="string" table:style-name="ce1">
            <text:p>Yorkshire &amp; Humber</text:p>
          </table:table-cell>
          <table:table-cell office:value-type="string" table:style-name="ce1">
            <text:p>Paediatric surgery</text:p>
          </table:table-cell>
          <table:table-cell table:number-columns-repeated="16377"/>
        </table:table-row>
        <table:table-row table:style-name="ro23">
          <table:table-cell office:value-type="string" table:style-name="ce1">
            <text:p>Jim Tiernan</text:p>
          </table:table-cell>
          <table:table-cell office:value-type="float" office:value="6101534" table:style-name="ce1">
            <text:p>6101534</text:p>
          </table:table-cell>
          <table:table-cell table:style-name="ce1"/>
          <table:table-cell office:value-type="string" table:style-name="ce4">
            <text:p>National Leadership:</text:p>
            <text:p>Chair, Research &amp; Audit Committee of ACPGBI &amp; member of Executive</text:p>
            <text:p>Redefined role of Committee, developed partnership with BRUK charity &amp; led new programme to identify/fund nationally important research</text:p>
            <text:p>ACPGBI Advanced Cancer Committee</text:p>
            <text:p>BRUK Trustee</text:p>
            <text:p>National Bowel Cancer Audit Clinical Advisory Group</text:p>
            <text:p>RCS Cancer Services Committee</text:p>
            <text:p/>
            <text:p>Education and Training:</text:p>
            <text:p>Manage Leeds general surgery rotas (54 rota lines)</text:p>
            <text:p>Designed &amp; implemented new SR grade, enabling Fellows to optimise training whilst increasing service support</text:p>
            <text:p>Royal College Tutor</text:p>
            <text:p>Deputy TPD</text:p>
            <text:p/>
            <text:p>Research:</text:p>
            <text:p>Published 29 peer reviewed manuscripts as consultant despite no job-planned research time</text:p>
            <text:p>Local PI for 3 studies</text:p>
            <text:p>Supervise PhD student</text:p>
            <text:p>NIHR CRN Surgical Lead for Yorkshire &amp; Humber: Surgery has gone from lowest performer to highest in the country under my tenure</text:p>
            <text:p/>
            <text:p>Service Development:</text:p>
            <text:p>Developed advanced pelvic cancer service into internationally-recognised centre, with excellent results whilst pushing the limits of resectability</text:p>
            <text:p>Set up robust audit/governance processes</text:p>
            <text:p>Presented results locally &amp; nationally</text:p>
            <text:p>Negotiated the introduction of specialist anaesthetic, radiology, physiotherapy &amp; theatre support</text:p>
          </table:table-cell>
          <table:table-cell office:value-type="string" table:style-name="ce1">
            <text:p>N1</text:p>
          </table:table-cell>
          <table:table-cell office:value-type="string" table:style-name="ce1">
            <text:p>Yorkshire &amp; Humber</text:p>
          </table:table-cell>
          <table:table-cell office:value-type="string" table:style-name="ce1">
            <text:p>General surgery</text:p>
          </table:table-cell>
          <table:table-cell table:number-columns-repeated="16377"/>
        </table:table-row>
        <table:table-row table:style-name="ro7">
          <table:table-cell office:value-type="string" table:style-name="ce1">
            <text:p>Jason Boland</text:p>
          </table:table-cell>
          <table:table-cell office:value-type="float" office:value="4673176" table:style-name="ce1">
            <text:p>4673176</text:p>
          </table:table-cell>
          <table:table-cell table:style-name="ce1"/>
          <table:table-cell office:value-type="string" table:style-name="ce4">
            <text:p>I lead regional interdisciplinary team to develop guideline to promote consistent symptom management. Leading on guideline updates in 2019 &amp; 2023. Including developing an open-access app.</text:p>
            <text:p/>
            <text:p>I co-chair the National Gateway to Medicine Leads Network. This includes national strategic leadership and conference organising. This fits with the NHS People Plan promoting inclusivity/diversity &amp; grows our future by recruiting/promoting retention in under-doctored areas.</text:p>
            <text:p/>
            <text:p>Invited organising committee Chair/lead for Association for Palliative Medicine (APM) UK-based international Conference. Having been a member of the Organising Committee and national APM Executive Committee Member and APM Science Committee Chair. My leadership in these roles have continued NHS impact.</text:p>
            <text:p/>
            <text:p>National/International research collaborations &amp; publications informing NHS clinical practice. Since 2019:</text:p>
            <text:p>• 57 original peer-reviewed publications (&gt;1600 citations)</text:p>
            <text:p>• National lead delirium audits</text:p>
            <text:p>• lead international bowel obstruction core outcome set</text:p>
            <text:p>• Associate Editor for BMJ Supportive &amp; Palliative Care and Editorial Board member for 6 peer-reviewed journals. Promoting and ensuring best evidence into NHS clinical practice.</text:p>
          </table:table-cell>
          <table:table-cell office:value-type="string" table:style-name="ce1">
            <text:p>N1</text:p>
          </table:table-cell>
          <table:table-cell office:value-type="string" table:style-name="ce1">
            <text:p>Yorkshire &amp; Humber</text:p>
          </table:table-cell>
          <table:table-cell office:value-type="string" table:style-name="ce1">
            <text:p>Palliative medicine</text:p>
          </table:table-cell>
          <table:table-cell table:number-columns-repeated="16377"/>
        </table:table-row>
        <table:table-row table:style-name="ro6">
          <table:table-cell office:value-type="string" table:style-name="ce1">
            <text:p>Alison Layton</text:p>
          </table:table-cell>
          <table:table-cell office:value-type="float" office:value="2718699" table:style-name="ce1">
            <text:p>2718699</text:p>
          </table:table-cell>
          <table:table-cell table:style-name="ce1"/>
          <table:table-cell office:value-type="string" table:style-name="ce4">
            <text:p>I am dedicated to providing high quality care through evidence and best practice. I have established an international reputation for expertise in androgen mediated skin disease including acne, leading a supra-regional service.<text:s/></text:p>
            <text:p>As honorary Chair and Clinical Lead for the Skin Research Centre, University of York, I drive translational research. I am co-applicant on a successful MRC controlled human challenge model for leishmaniasis aimed at trialling vaccines and have been CI/PI on 20 research studies since 2019, leading to positive impact on clinical practice e.g. Spironolactone repurposed for adult females with acne. Results published in the British Medical Journal 2023 proposed reduction in antibiotic use in line with national policy addressing antimicrobial resistance.<text:s/></text:p>
            <text:p>I am regularly invited to speak at meetings (19 international and 14 national in the last 5 years) and am an enthusiastic educator of health professionals and the public.<text:s/></text:p>
            <text:p>As Trust R&amp;I Director and Dermatology co-lead for the Yorkshire &amp; Humber CRN I provide strategic and operational leadership. During the pandemic I coordinated public health studies and led by example recruiting and acting as a PI in 4 studies.</text:p>
          </table:table-cell>
          <table:table-cell office:value-type="string" table:style-name="ce1">
            <text:p>N1</text:p>
          </table:table-cell>
          <table:table-cell office:value-type="string" table:style-name="ce1">
            <text:p>Yorkshire &amp; Humber</text:p>
          </table:table-cell>
          <table:table-cell office:value-type="string" table:style-name="ce1">
            <text:p>Dermatology</text:p>
          </table:table-cell>
          <table:table-cell table:number-columns-repeated="16377"/>
        </table:table-row>
        <table:table-row table:style-name="ro11">
          <table:table-cell office:value-type="string" table:style-name="ce1">
            <text:p>Amy Mayor</text:p>
          </table:table-cell>
          <table:table-cell office:value-type="float" office:value="6120457" table:style-name="ce1">
            <text:p>6120457</text:p>
          </table:table-cell>
          <table:table-cell table:style-name="ce1"/>
          <table:table-cell office:value-type="string" table:style-name="ce4">
            <text:p>Hip fractures are the commonest reason an older adult requires emergency surgery and cost the NHS £2 billion a year. Surgery within 36 hours improves patient outcomes and reduces costs. 1 in 5 hip fracture patients are taking anticoagulation, increasingly the new direct oral anticoagulants (DOACs) and can experience surgical delays up to 66.9 hours due to a lack of safe surgical timing guidance.</text:p>
            <text:p><text:s text:c="4"/>1. I co-designed a novel protocol for safe prompt hip fracture surgery for patients taking DOACs improving attainment of surgery within 36 hours from 64.4% to 92.3% within 5 months (71.6% national average).</text:p>
            <text:p><text:s text:c="4"/>2. I established protocol efficacy through a published research study showing time to surgery of 26 hours, well within the 36 hour target, and with no increase in perioperative complications or mortality.</text:p>
            <text:p><text:s text:c="4"/>3. My protocol informed national guidance which can improve health outcomes for up to 14,000 patients a year.</text:p>
            <text:p><text:s text:c="4"/>4. I have co-authored an international consensus statement which includes safe timing for early analgesic nerve blocks as well as surgery, which is in the top 5% of publications. And a free, open access book including the protocol, accessed 460,000 times globally</text:p>
          </table:table-cell>
          <table:table-cell office:value-type="string" table:style-name="ce1">
            <text:p>N1</text:p>
          </table:table-cell>
          <table:table-cell office:value-type="string" table:style-name="ce1">
            <text:p>Yorkshire &amp; Humber</text:p>
          </table:table-cell>
          <table:table-cell office:value-type="string" table:style-name="ce1">
            <text:p>Anaesthetics</text:p>
          </table:table-cell>
          <table:table-cell table:number-columns-repeated="16377"/>
        </table:table-row>
        <table:table-row table:style-name="ro4">
          <table:table-cell office:value-type="string" table:style-name="ce1">
            <text:p>Sema Mandal</text:p>
          </table:table-cell>
          <table:table-cell office:value-type="float" office:value="4540739" table:style-name="ce1">
            <text:p>4540739</text:p>
          </table:table-cell>
          <table:table-cell table:style-name="ce1"/>
          <table:table-cell office:value-type="string" table:style-name="ce4">
            <text:p>In March 2020 I established COVID-19 hospital surveillance across NHS Trusts in England to provide weekly hospitalisation rates to modellers supporting the Scientific Advisory Group on Emergencies (SAGE), No10 press conferences and the Joint Committee on Vaccination and Immunisation (JCVI). The data informed vaccine policy and first estimates of vaccine effectiveness against severe disease.<text:s/></text:p>
            <text:p>In 2019 – 2021, I co-led a national quality improvement project of the hepatitis B antenatal screening and neonatal immunisation programmes culminating in enhanced pathway guidance, new resources and surveillance tests. <text:s/>I compiled the data dossier for World Health Organisation which led to UK ‘s certification of elimination of vertical transmission of hepB in 2022.</text:p>
            <text:p>In 2022, I co-led the UKHSA investigation of unexplained acute severe hepatitis in children, setting up a 7-days a week epi cell and publishing the case-control study showing a strong association with adenoviraemia.</text:p>
            <text:p>In 2022-2023, in the UKHSA <text:s/>response to the Mpox outbreak, I presented vaccine strategies to JCVI informing the outbreak vaccine programme, developed vaccine guidance, and published first data on one dose effectiveness.</text:p>
          </table:table-cell>
          <table:table-cell office:value-type="string" table:style-name="ce1">
            <text:p>N2</text:p>
          </table:table-cell>
          <table:table-cell office:value-type="string" table:style-name="ce1">
            <text:p>Arm's Length Bodies</text:p>
          </table:table-cell>
          <table:table-cell office:value-type="string" table:style-name="ce1">
            <text:p>Public health medicine</text:p>
          </table:table-cell>
          <table:table-cell table:number-columns-repeated="16377"/>
        </table:table-row>
        <table:table-row table:style-name="ro13">
          <table:table-cell office:value-type="string" table:style-name="ce1">
            <text:p>William Irish</text:p>
          </table:table-cell>
          <table:table-cell office:value-type="float" office:value="3132872" table:style-name="ce1">
            <text:p>3132872</text:p>
          </table:table-cell>
          <table:table-cell table:style-name="ce1"/>
          <table:table-cell office:value-type="string" table:style-name="ce4">
            <text:p>2021-22. Led 3 national reviews of academic &amp; speciality training. Widened access &amp; improved quality of training, workforce planning &amp; production of specialists with the skills to immediately enter the consultant grade &amp; contribute to excellent patient care.</text:p>
            <text:p/>
            <text:p>2019-24. UK dean for academic training, trauma &amp; orthopaedics, general surgery &amp; clinical genetics. <text:s/>Drove changes to curricula, selection &amp; distribution of clinical &amp; academic posts. Better supply of consultants &amp; clinical academics to poorly staffed regions - impact on morale &amp; patient care.</text:p>
            <text:p/>
            <text:p>2018-24. UK lead for Medical Training Initiative &amp; NHSE Global Health Fellowship Programme. Led international recruitment strategy in the East of England, through formal MoUs &amp; collaborative projects with overseas national bodies. Better recruitment, training opportunities &amp; long-term retention in a very challenged region. <text:s/>Improved national oversight <text:s/>- 2/3 reduction in escalated MTI quality issues.<text:s/></text:p>
            <text:p/>
            <text:p>2021-22. Introduced staggered regional registrar rotation dates -improved supervision of junior trainees in August – the “black Wednesday” issue. Enhanced patient &amp; trainee safety - 4.2% improvement on GMC national training survey.</text:p>
          </table:table-cell>
          <table:table-cell office:value-type="string" table:style-name="ce1">
            <text:p>N2</text:p>
          </table:table-cell>
          <table:table-cell office:value-type="string" table:style-name="ce1">
            <text:p>Arm's Length Bodies</text:p>
          </table:table-cell>
          <table:table-cell office:value-type="string" table:style-name="ce1">
            <text:p>General practice</text:p>
          </table:table-cell>
          <table:table-cell table:number-columns-repeated="16377"/>
        </table:table-row>
        <table:table-row table:style-name="ro13">
          <table:table-cell office:value-type="string" table:style-name="ce1">
            <text:p>Nita Forouhi</text:p>
          </table:table-cell>
          <table:table-cell office:value-type="float" office:value="3324859" table:style-name="ce1">
            <text:p>3324859</text:p>
          </table:table-cell>
          <table:table-cell table:style-name="ce1"/>
          <table:table-cell office:value-type="string" table:style-name="ce4">
            <text:p>Research excellence; capacity building:<text:s/></text:p>
            <text:p>Recognised as an internationally competitive academic, leading a research programme on the links between diet, type 2 diabetes and cardiometabolic disorders. I served as adviser to the BMJ series “Food for thought – science &amp; politics of nutrition”; and as a commissioner for the EAT-Lancet Commission on diets for human health and planetary sustainability. Principal investigator roles, prioritising PPI. I serve several roles with the NIHR Cambridge Biomedical Research Centre and with the national collaboration of BRCs; teach, train and build research capacity nationally and globally eg MPhil teaching, global training seminar.</text:p>
            <text:p/>
            <text:p>PH leadership:<text:s/></text:p>
            <text:p>Delivered evidence and informed policy; eg National committee member for Low-Carb Diets for diabetes (SACN report 2021), National Obesity Expert Reference Group (evaluate digital weight management program), charity-based committees; Public Health Genomics Foundation Trustee. Strong media presence for communication of PH messages.<text:s/></text:p>
            <text:p/>
            <text:p>People and Culture:</text:p>
            <text:p>Equality Champion, Clinical School &amp; University of Cambridge. Equality, diversity and inclusion lead locally &amp; representative regionally and nationally</text:p>
          </table:table-cell>
          <table:table-cell office:value-type="string" table:style-name="ce1">
            <text:p>N2</text:p>
          </table:table-cell>
          <table:table-cell office:value-type="string" table:style-name="ce1">
            <text:p>Arm's Length Bodies</text:p>
          </table:table-cell>
          <table:table-cell office:value-type="string" table:style-name="ce1">
            <text:p>Public health medicine</text:p>
          </table:table-cell>
          <table:table-cell table:number-columns-repeated="16377"/>
        </table:table-row>
        <table:table-row table:style-name="ro18">
          <table:table-cell office:value-type="string" table:style-name="ce1">
            <text:p>Victoria Tzortziou Brown</text:p>
          </table:table-cell>
          <table:table-cell office:value-type="float" office:value="4454665" table:style-name="ce1">
            <text:p>4454665</text:p>
          </table:table-cell>
          <table:table-cell table:style-name="ce1"/>
          <table:table-cell office:value-type="string" table:style-name="ce4">
            <text:p>I have been a GP in an area of high deprivation for over 20 years and have championed health equity through my research and leadership roles.</text:p>
            <text:p>I have supported embedding relevant and impactful primary care research and increasing diversity and participation in research.<text:s/></text:p>
            <text:p>I have influenced national health policy and practice on areas ranging from regulation to planetary health and models of care.<text:s/></text:p>
            <text:p>As a non-executive director of Turning Point, I am part of an organisation which provides non-judgemental support to some of the most vulnerable patients, across 283 locations in England.</text:p>
          </table:table-cell>
          <table:table-cell office:value-type="string" table:style-name="ce1">
            <text:p>N2</text:p>
          </table:table-cell>
          <table:table-cell office:value-type="string" table:style-name="ce1">
            <text:p>Arm's Length Bodies</text:p>
          </table:table-cell>
          <table:table-cell office:value-type="string" table:style-name="ce1">
            <text:p>General practice</text:p>
          </table:table-cell>
          <table:table-cell table:number-columns-repeated="16377"/>
        </table:table-row>
        <table:table-row table:style-name="ro4">
          <table:table-cell office:value-type="string" table:style-name="ce1">
            <text:p>Tahreema Matin</text:p>
          </table:table-cell>
          <table:table-cell office:value-type="float" office:value="6163970" table:style-name="ce1">
            <text:p>6163970</text:p>
          </table:table-cell>
          <table:table-cell table:style-name="ce1"/>
          <table:table-cell office:value-type="string" table:style-name="ce4">
            <text:p>International award-winning healthcare leader consistently translating ideas into results. As Associate Medical Director (NHS England), I develop healthcare policy, brief Health Ministers and lead national change programmes. As Clinical Lead for the national enhance programme (2021-present), I have upskilled &gt;10,000 multi-professionals with enhanced generalist skills delivering the ambitions of the NHS Long Term Plan.</text:p>
            <text:p>I have co-authored 10 white papers covering healthcare workforce, education and training and digital healthcare which are cited across the NHS and internationally (e.g. NHS Long Term Workforce Plan 2023, NHS People Plan 2020, Future Doctor 2020, The Topol Review 2019, NHS Staff and Learner Mental Wellbeing Commission 2019).<text:s/></text:p>
            <text:p>I am a trusted digital healthcare expert and board member for the Institute of Engineering and Technology’s Healthcare Sector Executive Committee (2019-present). New board level appointment as Trustee for the Picker Institute Europe (2023), a leading international charity for person-centred care.</text:p>
            <text:p>I have an impressive academic track record with &gt; 9 high impact publications (last 5y). Scientific Editor for European Radiology (2021-present).</text:p>
          </table:table-cell>
          <table:table-cell office:value-type="string" table:style-name="ce1">
            <text:p>N2</text:p>
          </table:table-cell>
          <table:table-cell office:value-type="string" table:style-name="ce1">
            <text:p>Arm's Length Bodies</text:p>
          </table:table-cell>
          <table:table-cell office:value-type="string" table:style-name="ce1">
            <text:p>Clinical radiology</text:p>
          </table:table-cell>
          <table:table-cell table:number-columns-repeated="16377"/>
        </table:table-row>
        <table:table-row table:style-name="ro6">
          <table:table-cell office:value-type="string" table:style-name="ce1">
            <text:p>Rachel Roberts</text:p>
          </table:table-cell>
          <table:table-cell office:value-type="float" office:value="3134348" table:style-name="ce1">
            <text:p>3134348</text:p>
          </table:table-cell>
          <table:table-cell table:style-name="ce1"/>
          <table:table-cell office:value-type="string" table:style-name="ce4">
            <text:p>1. 2019- current. National primary care quality of education lead. Created <text:s/>national radical new system to approve educators of all professional groups + environments. Impacts -significant expansion learner placements and improved quality, aligned to modern general practice for best patient care. Addresses long term workforce plan. Addition <text:s/>450 accredited PC networks nationally. Significant contribution to expansion to 4,000 GP trainee intake per year.<text:s/></text:p>
            <text:p>2. 2019-current .England &amp; Scotland lead creating targeted GP training, 95 Doctors previously discharged from training with persistent exam failure suffering differential attainment returned achieving qualification as GPs &gt;70&amp; success rate. Additional impacts national recommendations to prevent differential attainment applied to all GP trainees in England.</text:p>
            <text:p>3. 2019- current. Patient care impacts through creation of national educational governance to support new roles such as first contact practitioners. 1000 training per year, role provides direct patient care.</text:p>
            <text:p>4. Addressing health inequalities through tackling inverse education and workforce distribution. 49% increase GP trainees&amp; educators in areas of greatest deprivation, London.</text:p>
          </table:table-cell>
          <table:table-cell office:value-type="string" table:style-name="ce1">
            <text:p>N2</text:p>
          </table:table-cell>
          <table:table-cell office:value-type="string" table:style-name="ce1">
            <text:p>Arm's Length Bodies</text:p>
          </table:table-cell>
          <table:table-cell office:value-type="string" table:style-name="ce1">
            <text:p>General practice</text:p>
          </table:table-cell>
          <table:table-cell table:number-columns-repeated="16377"/>
        </table:table-row>
        <table:table-row table:style-name="ro5">
          <table:table-cell office:value-type="string" table:style-name="ce1">
            <text:p>Russell Hearn</text:p>
          </table:table-cell>
          <table:table-cell office:value-type="float" office:value="6164270" table:style-name="ce1">
            <text:p>6164270</text:p>
          </table:table-cell>
          <table:table-cell table:style-name="ce1"/>
          <table:table-cell office:value-type="string" table:style-name="ce4">
            <text:p>1) In response to Covid I led a first of a kind Primary Care hot service and then created a unique multidisciplinary student-delivered vaccination service which has provided &gt;175,000 vaccines and improved health equity for patients across London.</text:p>
            <text:p/>
            <text:p>2) I have created simulation education programmes for trainee doctors and AHSP which have been adopted by institutions nationally and internationally and resulted in improved learner satisfaction and outcomes as well as supporting GP trainees with their MRCGP exams.</text:p>
            <text:p/>
            <text:p>3) As an Academic GP I am leading on the creation of a new medical school campus in Portsmouth bringing together KCL and the University of Portsmouth to co-deliver a graduate entry programme for 54 students each year from 2024 onwards. This has improved healthcare training in the region and the supply of local doctors as well as offering new widening participation opportunities in the area for local talent.</text:p>
            <text:p/>
            <text:p>4) I have delivered innovations in co-delivery of clinical services with healthcare students, my impact in these areas has been recognised with a National Teaching Fellowship and Principal Fellowship of the Higher Education academy.</text:p>
          </table:table-cell>
          <table:table-cell office:value-type="string" table:style-name="ce1">
            <text:p>N2</text:p>
          </table:table-cell>
          <table:table-cell office:value-type="string" table:style-name="ce1">
            <text:p>Arm's Length Bodies</text:p>
          </table:table-cell>
          <table:table-cell office:value-type="string" table:style-name="ce1">
            <text:p>General practice</text:p>
          </table:table-cell>
          <table:table-cell table:number-columns-repeated="16377"/>
        </table:table-row>
        <table:table-row table:style-name="ro5">
          <table:table-cell office:value-type="string" table:style-name="ce1">
            <text:p>David Pritchard</text:p>
          </table:table-cell>
          <table:table-cell office:value-type="float" office:value="3431162" table:style-name="ce1">
            <text:p>3431162</text:p>
          </table:table-cell>
          <table:table-cell table:style-name="ce1"/>
          <table:table-cell office:value-type="string" table:style-name="ce4">
            <text:p>Since my silver award in 2019:</text:p>
            <text:p>1. As Head of Liverpool's European Neuroendocrine Tumour (NET) Society (ENETS) Centre of Excellence, I lead the multidisciplinary team that manages ~250 new patients each year with these rare and complex tumours. I have chaired the UK and Ireland Neuroendocrine Tumour Society (UKINETS) since 2021 and have recently been involved in developing a National Care Plan for NETs in England.</text:p>
            <text:p>2. I have run a high quality research programme investigating gastrointestinal tumour development and treatment. I have published 39 peer reviewed papers, received grants totalling ~£2.5M, supervised 5 PhD, 1 MD and 2 MRes students to degree completion and currently supervise 9 doctoral students.<text:s/></text:p>
            <text:p>3. <text:s/>I have been involved in several initiatives to educate GPs, trainees and gastroenterologists who are not NET experts about NETs in order to improve detection and management of these neoplasms.</text:p>
            <text:p>4. I have been a member of committees that have developed Guidelines for the management of vitamin B12 deficiency (NICE), gastroduodenal NETs (ENETS), patients at risk of developing gastric adenocarcinoma (British Society of Gastroenterology, BSG) and iron deficiency anaemia (BSG).</text:p>
          </table:table-cell>
          <table:table-cell office:value-type="string" table:style-name="ce1">
            <text:p>N2</text:p>
          </table:table-cell>
          <table:table-cell office:value-type="string" table:style-name="ce1">
            <text:p>Cheshire &amp; Mersey</text:p>
          </table:table-cell>
          <table:table-cell office:value-type="string" table:style-name="ce1">
            <text:p>General (internal) medicine</text:p>
          </table:table-cell>
          <table:table-cell table:number-columns-repeated="16377"/>
        </table:table-row>
        <table:table-row table:style-name="ro22">
          <table:table-cell office:value-type="string" table:style-name="ce1">
            <text:p>Robert Jones</text:p>
          </table:table-cell>
          <table:table-cell office:value-type="float" office:value="6130055" table:style-name="ce1">
            <text:p>6130055</text:p>
          </table:table-cell>
          <table:table-cell table:style-name="ce1"/>
          <table:table-cell office:value-type="string" table:style-name="ce4">
            <text:p>1) Clinical Director for Hepatobiliary Surgery</text:p>
            <text:p>2) Chief Investigator for BNT-122 Personalised Colorectal Cancer Vaccine Trial</text:p>
            <text:p>3) Key member of NHSE Cancer Vaccine Launchpad development and implementation group</text:p>
            <text:p>4) Bowel Cancer UK/RCSEng National Research Lead for Advanced and Metastatic Colorectal Cancer</text:p>
          </table:table-cell>
          <table:table-cell office:value-type="string" table:style-name="ce1">
            <text:p>N2</text:p>
          </table:table-cell>
          <table:table-cell office:value-type="string" table:style-name="ce1">
            <text:p>Cheshire &amp; Mersey</text:p>
          </table:table-cell>
          <table:table-cell office:value-type="string" table:style-name="ce1">
            <text:p>General surgery</text:p>
          </table:table-cell>
          <table:table-cell table:number-columns-repeated="16377"/>
        </table:table-row>
        <table:table-row table:style-name="ro6">
          <table:table-cell office:value-type="string" table:style-name="ce1">
            <text:p>Mark Field</text:p>
          </table:table-cell>
          <table:table-cell office:value-type="float" office:value="4535029" table:style-name="ce1">
            <text:p>4535029</text:p>
          </table:table-cell>
          <table:table-cell table:style-name="ce1"/>
          <table:table-cell office:value-type="string" table:style-name="ce4">
            <text:p>1) I have been the co-opted cardiac surgeon on two NHS service reconfigurations for management of the thoracoabdominal aorta, including the NHS National Service Specification for the Thoracic Aorta (2018-2020) and recently the NHS “Aortic Dissection Toolkit” (2021-2022).</text:p>
            <text:p>2) I have led in the development of a national Complex Thoracic Aortic Surgery Fellowship (2011 – 2024). <text:s/>In 2023 we have become a Royal College of Surgeons (Edinburgh), Society for Cardiothoracic Surgery, recognised training centre with two of the three nationally recognised fellowships in complex aortic surgery.<text:s/></text:p>
            <text:p>3) I have worked with Aortic Dissection Charitable Trust (2021-2024) as a representative of cardiac surgery, helping establish their Research Advisory Group. This has led to the development of a nationally awarded grants scheme.</text:p>
            <text:p>4) I have led in the development of the first UK Aortic Advanced Nurse Practitioner (ANP). <text:s/>Our work has been recognised and picked up by a new NHS Elective Aortic Dissection Toolkit (2023 -), which has at its centre the appointment of an Aortic ANP in every aortic centre. The initiative is partly based on our Aortic Team Approach in Liverpool</text:p>
          </table:table-cell>
          <table:table-cell office:value-type="string" table:style-name="ce1">
            <text:p>N2</text:p>
          </table:table-cell>
          <table:table-cell office:value-type="string" table:style-name="ce1">
            <text:p>Cheshire &amp; Mersey</text:p>
          </table:table-cell>
          <table:table-cell office:value-type="string" table:style-name="ce1">
            <text:p>Cardiothoracic surgery</text:p>
          </table:table-cell>
          <table:table-cell table:number-columns-repeated="16377"/>
        </table:table-row>
        <table:table-row table:style-name="ro5">
          <table:table-cell office:value-type="string" table:style-name="ce1">
            <text:p>Caroline Jones</text:p>
          </table:table-cell>
          <table:table-cell office:value-type="float" office:value="6053348" table:style-name="ce1">
            <text:p>6053348</text:p>
          </table:table-cell>
          <table:table-cell table:style-name="ce1"/>
          <table:table-cell office:value-type="string" table:style-name="ce4">
            <text:p>Clinical Lead for Cardiology - instituted robust governance pathways, recruited and trained ANPs, re developed training in the NW to move from special measures to one of the most highly regarded training programmes in the UK.</text:p>
            <text:p/>
            <text:p>Elected Honorary Secretary of British Congenital Cardiac Association (BCCA) <text:s/>- written collaborative guidance with Society for Echocardiography, authored fetal cardiology standards, represented council on RCPCH board during COVID-19 pandemic, collaborated with council to support colleagues in the Ukraine.</text:p>
            <text:p/>
            <text:p>Championed innovation - developed and deployed agile and innovative patient care systems to monitor our most vulnerable infants in the community, allowing for shorter hospital admissions and improved quality of life. Significant improvements in patient outcomes and considerable cost saving for NHS around the network.</text:p>
            <text:p/>
            <text:p>NW CHD operational delivery network co-director - <text:s/>standardised care pathways, engaged with patient and parent voice in driving up quality of care, developed Level 3 services to allow care close to home where possible.</text:p>
          </table:table-cell>
          <table:table-cell office:value-type="string" table:style-name="ce1">
            <text:p>N2</text:p>
          </table:table-cell>
          <table:table-cell office:value-type="string" table:style-name="ce1">
            <text:p>Cheshire &amp; Mersey</text:p>
          </table:table-cell>
          <table:table-cell office:value-type="string" table:style-name="ce1">
            <text:p>Paediatric cardiology</text:p>
          </table:table-cell>
          <table:table-cell table:number-columns-repeated="16377"/>
        </table:table-row>
        <table:table-row table:style-name="ro6">
          <table:table-cell office:value-type="string" table:style-name="ce1">
            <text:p>Timothy Fairbairn</text:p>
          </table:table-cell>
          <table:table-cell office:value-type="float" office:value="6076500" table:style-name="ce1">
            <text:p>6076500</text:p>
          </table:table-cell>
          <table:table-cell table:style-name="ce1"/>
          <table:table-cell office:value-type="string" table:style-name="ce4">
            <text:p>1. Leadership: I lead at a local, national and international level. I am a Board member for the British Society Cardiac Imaging, British Society of Echocardiography (BSE) research committee member, and Guidelines committee member for the Society of Cardiac CT (SCCT). In the past 5 years I was a British Society of Cardiovascular MRI (BSCMR) board member and education lead.<text:s/></text:p>
            <text:p>2. Education: I have organised an run 3 national conferences since 2020 (BSCMRx2 and BSCI) in Liverpool, am an ESC cardiac CT exam accreditation working group member, teach at the British Cardiac Society (BCS) Mayo course and education village and invited lecturer internationally at a variety of conferences (SCCT, EACVI, ICNC, ACC).<text:s text:c="2"/></text:p>
            <text:p>3. Innovation: I am a NICE technology adoption panel member, sat on a DAC early technology evaluation, lead an NHSE pilot for a new technology and was instrumental in the national adoption of FFR-CT in to NHSE assisting the AHSN's in developing an adoption tool.<text:s/></text:p>
            <text:p>4. Delivering quality: I have been LHCH, Healthy Liverpool and Cheshire and Mersey CV imaging lead <text:s/>- improving cardiac imaging services, unifying an imaging server through an NHSE grant and closer working with radiology.</text:p>
          </table:table-cell>
          <table:table-cell office:value-type="string" table:style-name="ce1">
            <text:p>N2</text:p>
          </table:table-cell>
          <table:table-cell office:value-type="string" table:style-name="ce1">
            <text:p>Cheshire &amp; Mersey</text:p>
          </table:table-cell>
          <table:table-cell office:value-type="string" table:style-name="ce1">
            <text:p>Cardiology</text:p>
          </table:table-cell>
          <table:table-cell table:number-columns-repeated="16377"/>
        </table:table-row>
        <table:table-row table:style-name="ro5">
          <table:table-cell office:value-type="string" table:style-name="ce1">
            <text:p>Nima Ghadiri</text:p>
          </table:table-cell>
          <table:table-cell office:value-type="float" office:value="7045876" table:style-name="ce1">
            <text:p>7045876</text:p>
          </table:table-cell>
          <table:table-cell table:style-name="ce1"/>
          <table:table-cell office:value-type="string" table:style-name="ce4">
            <text:p>1) In 2020 I was appointed to lead Medical Ophthalmology as the only consultant in the region, serving a population of &gt;3 million. I have set up joint services in Orbital (12/20) and Ocular Surface (03/22) Inflammation, and am Ophthalmologist for the National Behçet's Centre of Excellence.</text:p>
            <text:p/>
            <text:p>2) I organise and chair the MOSUK meeting (02/24), co-founded Uveitis North West, organising and hosting a six-monthly meeting (01/24). I present the link between the eye and systemic disease at numerous national meetings eg cancer physicians (03/23), IgG4-RD (03/24), Federation of Infectious Societies (11/23), host a podcast and share a fortnightly newsletter with a readership of 550 (06/21-).</text:p>
            <text:p/>
            <text:p>3) My multi-disciplinary research links the eye with systemic disease: I am currently UK Chief Investigator for the SATRA-GO 2 trial (03/24), PI for four other clinical trials (04/23-). I am a deputy lead for the regional eye research centre, co-ordinating studies which span other specialties (Sub-I for 7 trials). I am section editor for EYE (IF 4.0).</text:p>
            <text:p/>
            <text:p>4) Technology: <text:s/>I wrote the Eye chapter in the first textbook on AI in Clinical Medicine (05/23), and am section editor for Oculomics in EYE News (12/23-)</text:p>
          </table:table-cell>
          <table:table-cell office:value-type="string" table:style-name="ce1">
            <text:p>N2</text:p>
          </table:table-cell>
          <table:table-cell office:value-type="string" table:style-name="ce1">
            <text:p>Cheshire &amp; Mersey</text:p>
          </table:table-cell>
          <table:table-cell office:value-type="string" table:style-name="ce1">
            <text:p>Medical ophthalmology</text:p>
          </table:table-cell>
          <table:table-cell table:number-columns-repeated="16377"/>
        </table:table-row>
        <table:table-row table:style-name="ro11">
          <table:table-cell office:value-type="string" table:style-name="ce1">
            <text:p>Harvinder Singh</text:p>
          </table:table-cell>
          <table:table-cell office:value-type="float" office:value="6029849" table:style-name="ce1">
            <text:p>6029849</text:p>
          </table:table-cell>
          <table:table-cell table:style-name="ce1"/>
          <table:table-cell office:value-type="string" table:style-name="ce4">
            <text:p>1. Clinical Research: I am National Chief Investigator for DIDACT trial (NIHR150195) and co-applicant for HUSH and RAPSODI (NIHR funded) trials. I have published over 70 original articles (1450 citations, h-index 16), obtained grants worth £5 million over last five years.<text:s/></text:p>
            <text:p>2. Leadership: As the National Clinical lead, I lead and published in BMJ the results of BESS &amp; BOA sponsored James Lind alliance priority setting partnership of patients, surgeons and physiotherapists in Elbow Conditions.</text:p>
            <text:p>3. Service Development (since 2016) I have established a tertiary referral unit for Shoulder and Elbow arthroplasty in UHL which has gained national recognition, demonstrated by referral volume, fellowship interest and consultant appointments.</text:p>
            <text:p>4. Esteem: Honorary Associate Professor, University of Leicester (since 2018): This was awarded for my involvement in education, teaching, research &amp; mentorship and is a stepping stone towards professorship.</text:p>
            <text:p>5. Examiner: FRCS T&amp;O (2020-24), Mch (Dundee) exams and Assessor Supervisor for PhD Leicester, MSc Edinburgh &amp; MBBCh projects.</text:p>
            <text:p>6. Received the prestigious ABC (American, British, Canadian) 2022 travelling fellowship from BOA as British representative</text:p>
          </table:table-cell>
          <table:table-cell office:value-type="string" table:style-name="ce1">
            <text:p>N2</text:p>
          </table:table-cell>
          <table:table-cell office:value-type="string" table:style-name="ce1">
            <text:p>East Midlands</text:p>
          </table:table-cell>
          <table:table-cell office:value-type="string" table:style-name="ce1">
            <text:p>Trauma and orthopaedic surgery</text:p>
          </table:table-cell>
          <table:table-cell table:number-columns-repeated="16377"/>
        </table:table-row>
        <table:table-row table:style-name="ro13">
          <table:table-cell office:value-type="string" table:style-name="ce1">
            <text:p>Christopher Moran</text:p>
          </table:table-cell>
          <table:table-cell office:value-type="float" office:value="2608077" table:style-name="ce1">
            <text:p>2608077</text:p>
          </table:table-cell>
          <table:table-cell table:style-name="ce1"/>
          <table:table-cell office:value-type="string" table:style-name="ce4">
            <text:p>Leading the NHS response to the Coronavirus Pandemic as National Strategic Incident Director</text:p>
            <text:p>This is a senior clinical leadership post in NHS-England and was a key role in the Coronavirus Pandemic. I worked with two other directors to provide 24/7 leadership during the pandemic and for numerous other national incidents</text:p>
            <text:p/>
            <text:p>National <text:s/>prehospital trauma care and mass casualty events</text:p>
            <text:p>I have instigated, developed and am leading a comprehensive, 4-year project to review and enhance pre-hospital care for trauma victims nationally. A new triage tool is already in place.</text:p>
            <text:p/>
            <text:p>National Clinical Director for Trauma (2013-2020)</text:p>
            <text:p>I led the National Major Trauma Service for 7 years, stepping back at the start of the Pandemic. About 600 additional lives are saved each year. In my last year, I introduced the national Rehabilitation Prescription which is now received by 24,000 patients per year</text:p>
            <text:p/>
            <text:p>Restoring Critical NHS Services after the Pandemic</text:p>
            <text:p>I led the clinical validation of the waiting lists in surgery (900,000 patients); diagnostics (950,000 patients) and outpatients (3.6 million patients). In addition, I worked with patient groups and charities to set "NHS standards for communication with patients"</text:p>
          </table:table-cell>
          <table:table-cell office:value-type="string" table:style-name="ce1">
            <text:p>N2</text:p>
          </table:table-cell>
          <table:table-cell office:value-type="string" table:style-name="ce1">
            <text:p>East Midlands</text:p>
          </table:table-cell>
          <table:table-cell office:value-type="string" table:style-name="ce1">
            <text:p>Trauma and orthopaedic surgery</text:p>
          </table:table-cell>
          <table:table-cell table:number-columns-repeated="16377"/>
        </table:table-row>
        <table:table-row table:style-name="ro5">
          <table:table-cell office:value-type="string" table:style-name="ce1">
            <text:p>Mary Barrett</text:p>
          </table:table-cell>
          <table:table-cell office:value-type="float" office:value="4285867" table:style-name="ce1">
            <text:p>4285867</text:p>
          </table:table-cell>
          <table:table-cell table:style-name="ce1"/>
          <table:table-cell office:value-type="string" table:style-name="ce4">
            <text:p>1. At a national level I led the rewrite of the Royal College of Psychiatrists' Learning Disability Higher Specialty Curriculum, contributed to Core Psychiatry Curriculum rewrite and development of cross-curricula guidance from 2018-2022; after GMC approval in 2022 I then supported successful implementation across the four nations of the UK.</text:p>
            <text:p/>
            <text:p>2. Led development and implementation of the national Run-Through Training in Psychiatry of Learning Disability from 2022; the programme received GMC approval in 2022 and achieved 100% recruitment in 2022 and 2023 in a hard-to-recruit specialty.<text:s/></text:p>
            <text:p/>
            <text:p>3. In my national role as Specialist Advisor for LTFT (Less Than Full Time) training for RCPsych (July 2023 onwards) I have updated RCPsych online LTFT resources, established a four nations LTFT network and forum, carried out a four nations LTFT scoping survey and contributed to RCPsych national guidance on Flexibility in Training.</text:p>
            <text:p/>
            <text:p>4. Editor and chapter author for the 3rd and 4th editions of the internationally recognised Frith Prescribing Guidelines for People with Intellectual Disability - the fourth edition is currently in press (Cambridge University Press) and will be published in Autumn 2024.</text:p>
          </table:table-cell>
          <table:table-cell office:value-type="string" table:style-name="ce1">
            <text:p>N2</text:p>
          </table:table-cell>
          <table:table-cell office:value-type="string" table:style-name="ce1">
            <text:p>East Midlands</text:p>
          </table:table-cell>
          <table:table-cell office:value-type="string" table:style-name="ce1">
            <text:p>Psychiatry of learning disability</text:p>
          </table:table-cell>
          <table:table-cell table:number-columns-repeated="16377"/>
        </table:table-row>
        <table:table-row table:style-name="ro4">
          <table:table-cell office:value-type="string" table:style-name="ce1">
            <text:p>David Baldwin</text:p>
          </table:table-cell>
          <table:table-cell office:value-type="float" office:value="2926652" table:style-name="ce1">
            <text:p>2926652</text:p>
          </table:table-cell>
          <table:table-cell table:style-name="ce1"/>
          <table:table-cell office:value-type="string" table:style-name="ce4">
            <text:p>Since retiring and returning in 2022:</text:p>
            <text:p>1. Lung Cancer Screening. My work gathering and interpreting research evidence, leading committees, and writing protocols led to the NHSE Targeted Lung Health Check. By March 2024, over 3500 people had lung cancer detected, 76% at early stage. I advised on clinical and cost effectiveness that led the UK National Screening Committee to recommend screening in Sept 2022, the Prime Minister announced £270M per annum in June 2023.<text:s/></text:p>
            <text:p>2. Research. Grant income £43M, &gt;£5M currently active as Chief Investigator. Since June 2022, 26 papers published (19 original research), 4 book chapters and two new grants. Indices: I153; H51. I lead 2 clinical trials in artificial intelligence, one judged by Nature Medicine as one of the most influential trials of 2024.</text:p>
            <text:p>3. As NHSE Clinical Lead for lung cancer and chair of the Clinical Expert Group, I developed the National Optimal Lung Cancer Pathway (updated Jan 2024). This was the first rapid pathway and improves the 28-day standard.</text:p>
            <text:p>4. The British lung cancer screening programme is seen as an exemplar worldwide so much of my time is spent sharing experience with other countries so their patients too may benefit.</text:p>
          </table:table-cell>
          <table:table-cell office:value-type="string" table:style-name="ce1">
            <text:p>N2</text:p>
          </table:table-cell>
          <table:table-cell office:value-type="string" table:style-name="ce1">
            <text:p>East Midlands</text:p>
          </table:table-cell>
          <table:table-cell office:value-type="string" table:style-name="ce1">
            <text:p>Respiratory medicine</text:p>
          </table:table-cell>
          <table:table-cell table:number-columns-repeated="16377"/>
        </table:table-row>
        <table:table-row table:style-name="ro4">
          <table:table-cell office:value-type="string" table:style-name="ce1">
            <text:p>Ian Beckingham</text:p>
          </table:table-cell>
          <table:table-cell office:value-type="float" office:value="3245820" table:style-name="ce1">
            <text:p>3245820</text:p>
          </table:table-cell>
          <table:table-cell table:style-name="ce1"/>
          <table:table-cell office:value-type="string" table:style-name="ce4">
            <text:p>I have spent my surgical career developing and promoting laparoscopic surgery procedures. I have worked to improve care in the management of Gallstone problems and much of my clinical, teaching and research, and quality improvement (QI) work revolves around this interest.</text:p>
            <text:p/>
            <text:p>- Royal College of Surgeons QI Lead for their largest QI project, promoting and achieving emergency cholecystectomy nationally</text:p>
            <text:p>- Co-lead for Sunflower a National research project assessing the role of MRCP in patients with abnormal LFTs prior to cholecystectomy</text:p>
            <text:p>- General Surgical/ UGI lead for National Consultant Information Programme (NCIP) - flagship NHS England project which provides access to objective activity and outcomes via an online portal to support surgical quality improvement, Consultant learning and development, and appraisal<text:s text:c="2"/></text:p>
            <text:p>- Long term commitment to education, teaching and examining with prominent roles in Fellowship of Royal College of Surgeons final exams, training courses for advanced Laparoscopic procedures, original scientific and invited lectures at National &amp; International meetings (14). Recently awarded the prestigious Penman travelling teaching and training fellowship in South Africa</text:p>
          </table:table-cell>
          <table:table-cell office:value-type="string" table:style-name="ce1">
            <text:p>N2</text:p>
          </table:table-cell>
          <table:table-cell office:value-type="string" table:style-name="ce1">
            <text:p>East Midlands</text:p>
          </table:table-cell>
          <table:table-cell office:value-type="string" table:style-name="ce1">
            <text:p>General surgery</text:p>
          </table:table-cell>
          <table:table-cell table:number-columns-repeated="16377"/>
        </table:table-row>
        <table:table-row table:style-name="ro6">
          <table:table-cell office:value-type="string" table:style-name="ce1">
            <text:p>Adel Helmy</text:p>
          </table:table-cell>
          <table:table-cell office:value-type="float" office:value="6065675" table:style-name="ce1">
            <text:p>6065675</text:p>
          </table:table-cell>
          <table:table-cell table:style-name="ce1"/>
          <table:table-cell office:value-type="string" table:style-name="ce4">
            <text:p>• Chair, National Neurosurgical Audit Programme of the Society of British Neurological Surgeons. This publishes risk adjusted, standardised mortality for every neurosurgical unit in England. I have led a study on the effect of COVID on elective workload in neurosurgery, and identified units with best practice for elective recovery for national dissemination.</text:p>
            <text:p>• Neurosurgical committee expert for the recent NICE guidance on head injury (NG232), which has a direct impact on the management of &gt; 1 million NHS patients per annum. I have also provided professional expert opinion to the NICE Interventional Procedure programme, shaping research priorities.</text:p>
            <text:p>• Associate Professor of Neurosurgery, leading an internationally recognised clinical and translational research group (&gt;100 publications, h-index 40). My research has identied novel metabolic and anti-inflammatory therapies for brain injury, as well as developing clinical protocols for multi-modality monitoring.</text:p>
            <text:p>• Lead, Medical and Scientific Working Group of the international Holomedicine association. I have pioneered the use of mixed reality technology in training and neurosurgical practice.</text:p>
          </table:table-cell>
          <table:table-cell office:value-type="string" table:style-name="ce1">
            <text:p>N2</text:p>
          </table:table-cell>
          <table:table-cell office:value-type="string" table:style-name="ce1">
            <text:p>East of England</text:p>
          </table:table-cell>
          <table:table-cell office:value-type="string" table:style-name="ce1">
            <text:p>Neurosurgery</text:p>
          </table:table-cell>
          <table:table-cell table:number-columns-repeated="16377"/>
        </table:table-row>
        <table:table-row table:style-name="ro4">
          <table:table-cell office:value-type="string" table:style-name="ce1">
            <text:p>Anna Godfrey</text:p>
          </table:table-cell>
          <table:table-cell office:value-type="float" office:value="6102391" table:style-name="ce1">
            <text:p>6102391</text:p>
          </table:table-cell>
          <table:table-cell table:style-name="ce1"/>
          <table:table-cell office:value-type="string" table:style-name="ce4">
            <text:p>• National Myeloproliferative Neoplasms (MPN) expert: part of UK MPN Study Group; author on 3 UK practice guidelines plus 16 other high-impact publications since 2019; invited speaker at national and international meetings; regional MDT lead.</text:p>
            <text:p>• Haemato-oncology clinical lead for East Genomics Laboratory Hub (2019-21): redesigned genomic testing pathways to give equitable access to state-of-the-art diagnostics to East of England’s 10 million population. Implemented innovative whole genome sequencing for leukaemia and a regional Genomic Tumour Advisory Board for safe interpretation and clinical integration of complex genomic assays.</text:p>
            <text:p>• Clinical lead for Cambridge Haematopathology and Oncology Diagnostics Service: delivered blood cancer diagnostics to 3.5 million population across East Anglia, with improved turnaround times, user satisfaction and communication.</text:p>
            <text:p>• Passionate about patient-centred care in MPNs: delivered education to UK clinicians and patients; addressed unmet need for patients investigated for high platelet counts with a multi-centre UK service evaluation showing limitations and variability in current testing strategies; leading proposals to improve national practice.</text:p>
          </table:table-cell>
          <table:table-cell office:value-type="string" table:style-name="ce1">
            <text:p>N2</text:p>
          </table:table-cell>
          <table:table-cell office:value-type="string" table:style-name="ce1">
            <text:p>East of England</text:p>
          </table:table-cell>
          <table:table-cell office:value-type="string" table:style-name="ce1">
            <text:p>Haematology</text:p>
          </table:table-cell>
          <table:table-cell table:number-columns-repeated="16377"/>
        </table:table-row>
        <table:table-row table:style-name="ro13">
          <table:table-cell office:value-type="string" table:style-name="ce1">
            <text:p>Catherine Aiken</text:p>
          </table:table-cell>
          <table:table-cell office:value-type="float" office:value="7016939" table:style-name="ce1">
            <text:p>7016939</text:p>
          </table:table-cell>
          <table:table-cell table:style-name="ce1"/>
          <table:table-cell office:value-type="string" table:style-name="ce4">
            <text:p>In the past 5 years I have published &gt;55 research studies and been award &gt;£2M grant funding with the aim of improving the short and long term outcomes of medically complex pregnancies, and assessing the unmet needs of service users.<text:s/></text:p>
            <text:p/>
            <text:p>I have played a leading role in establishing a new maternal medicine network for the East of England. Within this landmark clinical project, appointment capacity for medically complex pregnancies has been doubled. Obstetric anaesthesia and specialist midwifery support has been expanded to encompass every clinic appointment.</text:p>
            <text:p/>
            <text:p>My commitment to engaging patients and the public with maternity issues includes contributions (writing proposals, commissioning, and advising) to 4 national television documentaries in the past 5 years, including a Grierson award nomination.</text:p>
            <text:p/>
            <text:p>My contributions to international clinical research priority setting include a scoping review of key knowledge gaps (Science; 2023) and a consensus report on clinical translation of precision diabetes medicine (Nature Medicine; 2023). My contributions to international maternal health include authoring key research cited in the European licensing application for metformin in pregnancy.</text:p>
          </table:table-cell>
          <table:table-cell office:value-type="string" table:style-name="ce1">
            <text:p>N2</text:p>
          </table:table-cell>
          <table:table-cell office:value-type="string" table:style-name="ce1">
            <text:p>East of England</text:p>
          </table:table-cell>
          <table:table-cell office:value-type="string" table:style-name="ce1">
            <text:p>Obstetrics and gynaecology</text:p>
          </table:table-cell>
          <table:table-cell table:number-columns-repeated="16377"/>
        </table:table-row>
        <table:table-row table:style-name="ro5">
          <table:table-cell office:value-type="string" table:style-name="ce1">
            <text:p>Paul Nathan</text:p>
          </table:table-cell>
          <table:table-cell office:value-type="float" office:value="4304959" table:style-name="ce1">
            <text:p>4304959</text:p>
          </table:table-cell>
          <table:table-cell table:style-name="ce1"/>
          <table:table-cell office:value-type="string" table:style-name="ce4">
            <text:p>Led clinical development of 1st drug improving survival in metastatic uveal melanoma (UM). First author NEJM 2021, senior author NEJM 2023. Led to licensing by FDA, EMA &amp; MHRA</text:p>
            <text:p/>
            <text:p>Honorary chair oncology UCL 2023. CI &amp; secured funding (£25,000,000) for international phase III adjuvant study 2024. High quality research output despite full time NHS contract w/o university sessions. Since 2019, author/co-author 48 papers including 3 NEJM, 4 Lancet Oncology and 5 Nature Medicine</text:p>
            <text:p/>
            <text:p>Expert witness at NICE STA in 2023. Submitted upheld appeal after -ve decision leading to re-appraisal. Chair UM UK guidelines committee, updated guidance 2023. Systemic lead EORTC melanoma grp. Member Galleri working group advising NHSE. CRUK expert review panel member. Member ESMO guidelines committees cutaneous &amp; uveal melanoma &amp; Merkel cell carcinoma</text:p>
            <text:p/>
            <text:p>Co-direct R&amp;D at Mount Vernon Cancer Centre since 2020, member of senior clinical management team. Independent Data Monitoring Committees for 2 national and 1 international clinical trials. Trustee of Melanoma Focus and CTRT our local charity. Lead melanoma &amp; renal cancer clinical service at Mount Vernon. Teach &amp; lecture locally, nationally &amp; internationally.</text:p>
          </table:table-cell>
          <table:table-cell office:value-type="string" table:style-name="ce1">
            <text:p>N2</text:p>
          </table:table-cell>
          <table:table-cell office:value-type="string" table:style-name="ce1">
            <text:p>East of England</text:p>
          </table:table-cell>
          <table:table-cell office:value-type="string" table:style-name="ce1">
            <text:p>Medical oncology</text:p>
          </table:table-cell>
          <table:table-cell table:number-columns-repeated="16377"/>
        </table:table-row>
        <table:table-row table:style-name="ro12">
          <table:table-cell office:value-type="string" table:style-name="ce1">
            <text:p>Richard Baird</text:p>
          </table:table-cell>
          <table:table-cell office:value-type="float" office:value="4411523" table:style-name="ce1">
            <text:p>4411523</text:p>
          </table:table-cell>
          <table:table-cell table:style-name="ce1"/>
          <table:table-cell office:value-type="string" table:style-name="ce4">
            <text:p>HIGH QUALITY CLINICAL SERVICE</text:p>
            <text:p>- Set up first UK breast cancer MDT specifically for metastatic patients</text:p>
            <text:p>- Let Pneumocystis pneumonia audit, septrin propylaxis</text:p>
            <text:p>- National dissemination</text:p>
            <text:p/>
            <text:p>NATIONAL LEADERSHIP</text:p>
            <text:p>- National leadership of medical oncology - Association of Cancer Physicians</text:p>
            <text:p>- UK Lead for Cancer Core Europe collaborative network</text:p>
            <text:p/>
            <text:p>INNOVATION AND RESEARCH</text:p>
            <text:p>- Over the last 5 years, I have published 17 peer-reviewed papers in journals with an impact factor of 10 or higher and been a lead or co-applicant on grants and clinical trials which have brought in a total of £12.2M of funding.</text:p>
            <text:p>- I bring important laboratory science into the clinic for patient benefit, and led five investigator-initiated clinical trials (PIONEER, CALIBRATE, CamBMT1, Basket of Baskets and POSEIDON)</text:p>
            <text:p>- I have attracted new, best-in-class anti-cancer drugs for patients in Cambridge, the East of England and beyond, including Camizestrant and Dato-DXd</text:p>
            <text:p/>
            <text:p>TRAINING THE NEXT GENERATION OF CANCER RESEARCHERS</text:p>
            <text:p>- Set up ‘Dragons Den’ workshop to critique + support trainee proposals for new clinical trials</text:p>
            <text:p>- 4 of my clinical research fellows now lead phase 1/2 clinical trial programmes as consultants</text:p>
          </table:table-cell>
          <table:table-cell office:value-type="string" table:style-name="ce1">
            <text:p>N2</text:p>
          </table:table-cell>
          <table:table-cell office:value-type="string" table:style-name="ce1">
            <text:p>East of England</text:p>
          </table:table-cell>
          <table:table-cell office:value-type="string" table:style-name="ce1">
            <text:p>Medical oncology</text:p>
          </table:table-cell>
          <table:table-cell table:number-columns-repeated="16377"/>
        </table:table-row>
        <table:table-row table:style-name="ro5">
          <table:table-cell office:value-type="string" table:style-name="ce1">
            <text:p>Mark Bowditch</text:p>
          </table:table-cell>
          <table:table-cell office:value-type="float" office:value="3352315" table:style-name="ce1">
            <text:p>3352315</text:p>
          </table:table-cell>
          <table:table-cell table:style-name="ce1"/>
          <table:table-cell office:value-type="string" table:style-name="ce4">
            <text:p>Since 2019 I have;</text:p>
            <text:p>1. Delivered national registry leading outcomes for knee surgery. Identified early implant failure, raised concern contributing to its withdrawal &amp; shared technique for revision surgery. Regional first ‘day case’ knee replacements. Developed referral triage. Co-applicant NIHR award</text:p>
            <text:p>2. As British Orthopaedic Association national leader; developed 11 Standards / guidance statements, awarded research grants, led invited external reviews of hospital ‘outlier’ services, Oversight to GIRFT/NICE. Covid webinar support to UK clin directors &amp; Ukraine war surgeons online education. Led injury prevention &amp; research priorities Steering group for Women’s knee injury</text:p>
            <text:p>3. For Joint Surgical Colleges; project lead &amp; author of new 2021 GMC approved trauma &amp; orthopaedic training curriculum.<text:s/></text:p>
            <text:p>Guided gender ðhnic diversity improvement in leadership &amp; ways to reduce harassment in surgical training</text:p>
            <text:p>National award for Extended surgical team transformation pilot</text:p>
            <text:p>4. Clinical Lead/Chair for development of £60m new build of an orthopaedic elective surgical hub -Dame Clare Marx Building the biggest in Europe due to open August 24. Awarded regional major revision centre status</text:p>
          </table:table-cell>
          <table:table-cell office:value-type="string" table:style-name="ce1">
            <text:p>N2</text:p>
          </table:table-cell>
          <table:table-cell office:value-type="string" table:style-name="ce1">
            <text:p>East of England</text:p>
          </table:table-cell>
          <table:table-cell office:value-type="string" table:style-name="ce1">
            <text:p>Trauma and orthopaedic surgery</text:p>
          </table:table-cell>
          <table:table-cell table:number-columns-repeated="16377"/>
        </table:table-row>
        <table:table-row table:style-name="ro8">
          <table:table-cell office:value-type="string" table:style-name="ce1">
            <text:p>Timothy Raine</text:p>
          </table:table-cell>
          <table:table-cell office:value-type="float" office:value="6151472" table:style-name="ce1">
            <text:p>6151472</text:p>
          </table:table-cell>
          <table:table-cell table:style-name="ce1"/>
          <table:table-cell office:value-type="string" table:style-name="ce4">
            <text:p>Clinical lead for large inflammatory bowel disease (IBD) service. In past 5 years:</text:p>
            <text:p>- I led our service to achieve/exceed all benchmarks set by IBD UK; obtained funding for 2 IBD psychologists; developed digital tools to support patient care, in particular IBD monitoring modules in our electronic health record; setup a patient panel for liaison with our service</text:p>
            <text:p>- Lead investigator for major NIHR funded trial (IASO, £1.2m), which recruited ahead of schedule and delivered important findings in neglected patient population. Co-lead for ACESO trial (£4.5m) aiming to improve care for patients with severe colitis. In the past 5 years I have published 72 peer-reviewed articles, including first/senior author publications in Cell, Gut, Lancet Gastro Hep. I have secured &gt;£5m additional research funding for basic and translational IBD science</text:p>
            <text:p>- I have led the widely respected European Crohn’s and Colitis Organisation (ECCO) guidelines for Ulcerative colitis (first author, 2021) and Crohn’s disease (senior author, 2024). Senior author of Oxford Handbook of clinical medicine (10th ed) and Oxford Handbook for the Foundation Programme (5th ed; BMA book awards highly commended).</text:p>
          </table:table-cell>
          <table:table-cell office:value-type="string" table:style-name="ce1">
            <text:p>N2</text:p>
          </table:table-cell>
          <table:table-cell office:value-type="string" table:style-name="ce1">
            <text:p>East of England</text:p>
          </table:table-cell>
          <table:table-cell office:value-type="string" table:style-name="ce1">
            <text:p>Gastroenterology</text:p>
          </table:table-cell>
          <table:table-cell table:number-columns-repeated="16377"/>
        </table:table-row>
        <table:table-row table:style-name="ro6">
          <table:table-cell office:value-type="string" table:style-name="ce1">
            <text:p>Syed Nasser</text:p>
          </table:table-cell>
          <table:table-cell office:value-type="float" office:value="3090374" table:style-name="ce1">
            <text:p>3090374</text:p>
          </table:table-cell>
          <table:table-cell table:style-name="ce1"/>
          <table:table-cell office:value-type="string" table:style-name="ce4">
            <text:p>1.Contributed to COVID effort as national clinical Allergy lead since 2019; developed guidance to reduce hospital footfall ensuring safe continuation of UK allergy services. Rapidly publishing audit and recovery document restarting allergy activity.<text:s/></text:p>
            <text:p>2. Secured future of specialty leading on development of joint curriculum with clinical immunology, accepted by GMC</text:p>
            <text:p>3. Despite my high-risk BAME background as clinical lead in one of the largest UK Allergy centres, I was in work daily during the pandemic safeguarding the clinical service, safety of patients (strict social distancing) and staff (shielding for those most at risk), rapidly adapting clinics to new regulations, changing to virtual clinics, training 2 new GPs in Allergy. Despite fewer staff during the Covid pandemic reduced waiting list from 1400 to 800 and waiting times from 27 weeks to 18 weeks by improving efficiency and providing clinical advice at time of referral</text:p>
            <text:p>4. <text:s/>Set up a multi-professional committee including patient members leading to publication of a national guideline for UK clinicians untrained in allergy wishing to develop a penicillin allergy de-labelling service.</text:p>
          </table:table-cell>
          <table:table-cell office:value-type="string" table:style-name="ce1">
            <text:p>N2</text:p>
          </table:table-cell>
          <table:table-cell office:value-type="string" table:style-name="ce1">
            <text:p>East of England</text:p>
          </table:table-cell>
          <table:table-cell office:value-type="string" table:style-name="ce1">
            <text:p>Allergy</text:p>
          </table:table-cell>
          <table:table-cell table:number-columns-repeated="16377"/>
        </table:table-row>
        <table:table-row table:style-name="ro11">
          <table:table-cell office:value-type="string" table:style-name="ce1">
            <text:p>Edward Banham-Hall</text:p>
          </table:table-cell>
          <table:table-cell office:value-type="float" office:value="6104471" table:style-name="ce1">
            <text:p>6104471</text:p>
          </table:table-cell>
          <table:table-cell table:style-name="ce1"/>
          <table:table-cell office:value-type="string" table:style-name="ce4">
            <text:p>In 2013, I identified a previously unknown disease, APDS, marking a significant breakthrough in immunology. Leveraging this discovery, I spearheaded a Phase 2 clinical trial as Principal Investigator, culminating in the publication of our findings in April 2023. My pivotal research was instrumental in the development and eventual FDA approval of leniolisib in March 2023, the first licensed medication for APDS. This achievement has had a profound impact, leading to its compassionate use in the UK for children with APDS.</text:p>
            <text:p/>
            <text:p>I founded and run a global support group for patients with APDS, which has grown to over 200 members. This provides an invaluable platform for support and information exchange, significantly enhancing patient care and family resilience.</text:p>
            <text:p/>
            <text:p>I am committed to medical education. I have developed an online eLearning platform targeting post-graduate doctors preparing for MRCP, PLAB-2, and MFDS examinations. My YouTube channel, a cornerstone of this initiative, has over 1,250,000 views, offering comprehensive support and resources to doctors globally. This contribution not only aids in their professional development but also improves patient care across the globe.</text:p>
          </table:table-cell>
          <table:table-cell office:value-type="string" table:style-name="ce1">
            <text:p>N2</text:p>
          </table:table-cell>
          <table:table-cell office:value-type="string" table:style-name="ce1">
            <text:p>East of England</text:p>
          </table:table-cell>
          <table:table-cell office:value-type="string" table:style-name="ce1">
            <text:p>Acute Internal Medicine</text:p>
          </table:table-cell>
          <table:table-cell table:number-columns-repeated="16377"/>
        </table:table-row>
        <table:table-row table:style-name="ro8">
          <table:table-cell office:value-type="string" table:style-name="ce1">
            <text:p>Madalina Garbi</text:p>
          </table:table-cell>
          <table:table-cell office:value-type="float" office:value="4570730" table:style-name="ce1">
            <text:p>4570730</text:p>
          </table:table-cell>
          <table:table-cell table:style-name="ce1"/>
          <table:table-cell office:value-type="string" table:style-name="ce4">
            <text:p>1. I developed nationally and internationally renowned and respected expertise in Heart Valve Disease (HVD) and Echocardiography, being regularly invited speaker and lecturer at major meetings, congresses and courses in my field, and using the expert knowledge acquired to provide state-of-the art clinical care to my patients. 2. I am at the forefront of clinical improvements and standardisation of HVD care, having served as The NICE Topic Adviser for the first NICE Guidelines on HVD, serving as NHSE HVD Expert Advisory Group member contributing to the cardiac transformation programme and NHSE Commissioning Policy development group. 3. I serve as current President of the British Heart Valve Society role in which I organised the first National Summit on HVD, bringing together all relevant professional societies, NICE, NHSE, BHF, all HVD stakeholders, to improve collaboration and the care of HVD patients. 4. As educator with formal qualification (Master in Medical Education) I developed popular courses (eg South London Deanery Echocardiography Course attracting national attendance, BHVS Echocardiography for HVD hands-on training workshops, PCR Imaging Valves international course).</text:p>
          </table:table-cell>
          <table:table-cell office:value-type="string" table:style-name="ce1">
            <text:p>N2</text:p>
          </table:table-cell>
          <table:table-cell office:value-type="string" table:style-name="ce1">
            <text:p>East of England</text:p>
          </table:table-cell>
          <table:table-cell office:value-type="string" table:style-name="ce1">
            <text:p>Cardiology</text:p>
          </table:table-cell>
          <table:table-cell table:number-columns-repeated="16377"/>
        </table:table-row>
        <table:table-row table:style-name="ro10">
          <table:table-cell office:value-type="string" table:style-name="ce1">
            <text:p>Andrew Douds</text:p>
          </table:table-cell>
          <table:table-cell office:value-type="float" office:value="3134915" table:style-name="ce1">
            <text:p>3134915</text:p>
          </table:table-cell>
          <table:table-cell table:style-name="ce1"/>
          <table:table-cell office:value-type="string" table:style-name="ce4">
            <text:p>Since my appointment to Norwich in 2020/previous silver award 2018 I am most proud of the following <text:s/>achievements</text:p>
            <text:p>1. LOCAL:<text:s/></text:p>
            <text:p>Excellent colonoscopy practice with exemplary key performance indicators despite undertaking <text:s/>high risk cases</text:p>
            <text:p>As clinical governance lead achieved new inclusive approach/open culture with tangible improvements</text:p>
            <text:p>Formed successful microbiome <text:s/>research partnership</text:p>
            <text:p>2. REGIONAL:<text:s/></text:p>
            <text:p>As Regional endoscopy Academy Lead established Norwich as training hub with 8 peripheral centres<text:s/></text:p>
            <text:p>Regional blended endoscopy learning lead</text:p>
            <text:p>3. NATIONAL:<text:s/></text:p>
            <text:p>Chair British Society of Gastroenterology (BSG) Clinical Services/ Standards Committee (CSSC) restructured committee/published new strategy to guide CSSC<text:s text:c="2"/></text:p>
            <text:p>Chair of steering committee UK Acute Upper GI Bleeding (AUGIB) Audit: lead one of largest audits of AUGIB in world<text:s text:c="2"/></text:p>
            <text:p>As gastroenterology lead NHS Digital X in England contributed to revision of electronic referral system/ Advice and Guidance</text:p>
            <text:p>4. INTERNATIONAL:<text:s/></text:p>
            <text:p>Member European Board Gastroenterology and Hepatology/UEMS:</text:p>
            <text:p>nominated for prestigious role of UK representative for gastroenterology/ hepatology</text:p>
            <text:p>work collaboratively with European colleagues on workforce issues, workload/ training</text:p>
          </table:table-cell>
          <table:table-cell office:value-type="string" table:style-name="ce1">
            <text:p>N2</text:p>
          </table:table-cell>
          <table:table-cell office:value-type="string" table:style-name="ce1">
            <text:p>East of England</text:p>
          </table:table-cell>
          <table:table-cell office:value-type="string" table:style-name="ce1">
            <text:p>General (internal) medicine</text:p>
          </table:table-cell>
          <table:table-cell table:number-columns-repeated="16377"/>
        </table:table-row>
        <table:table-row table:style-name="ro6">
          <table:table-cell office:value-type="string" table:style-name="ce1">
            <text:p>Tom Turmezei</text:p>
          </table:table-cell>
          <table:table-cell office:value-type="float" office:value="6055463" table:style-name="ce1">
            <text:p>6055463</text:p>
          </table:table-cell>
          <table:table-cell table:style-name="ce1"/>
          <table:table-cell office:value-type="string" table:style-name="ce4">
            <text:p>EXAMPLE 1: I am a national leader in the promotion of imaging research in the UK working on multiple successful projects with the Royal College of Radiologists and National Institute for Health and Care Research, including a highly acclaimed podcast, social media campaigns, and a quarterly regional research training programme for multidisciplinary professionals.</text:p>
            <text:p>EXAMPLE 2: I am an internationally recognised expert in osteoarthritis research that has driven forward novel developments in 3-D imaging, publishing in leading journals, presenting internationally, and supervising students to awards.</text:p>
            <text:p>EXAMPLE 3: I have developed expertise in clinical imaging of anatomy to the pinnacle of being Imaging Editor of Gray’s Anatomy, setting extremely high standards through international collaborations that impact positively on global scientific education.<text:s/></text:p>
            <text:p>EXAMPLE 4: I deliver specialised spinal interventional services in my region and have used my clinical and research expertise to influence national guidance on the use of radiofrequency ablation and cement augmentation in painful metastatic vertebral collapse, ensuring this treatment option remained available for palliative symptom control.</text:p>
          </table:table-cell>
          <table:table-cell office:value-type="string" table:style-name="ce1">
            <text:p>N2</text:p>
          </table:table-cell>
          <table:table-cell office:value-type="string" table:style-name="ce1">
            <text:p>East of England</text:p>
          </table:table-cell>
          <table:table-cell office:value-type="string" table:style-name="ce1">
            <text:p>Clinical radiology</text:p>
          </table:table-cell>
          <table:table-cell table:number-columns-repeated="16377"/>
        </table:table-row>
        <table:table-row table:style-name="ro4">
          <table:table-cell office:value-type="string" table:style-name="ce1">
            <text:p>John Gaffney</text:p>
          </table:table-cell>
          <table:table-cell office:value-type="float" office:value="3622210" table:style-name="ce1">
            <text:p>3622210</text:p>
          </table:table-cell>
          <table:table-cell table:style-name="ce1"/>
          <table:table-cell office:value-type="string" table:style-name="ce4">
            <text:p>1. Clinical lead for axial spondyloarthritis (axSpA) and transition/young adults &gt;1200 axSpA and 298 young adults - endorsed by a National Axial Spondyloarthritis Society Gold Changemaker award (2023) - established a bimonthly Eastern region virtual SpA MDT to discuss complex cases and support management decisions (2021-)</text:p>
            <text:p>2. Leadership - co-lead, National Axial Spondyloarthritis Society "Act on axial SpA campaign" (2021-) to reduce diagnostic delay - <text:s/>1.02 million funding - key metrics incl. 3.8 million social media reactions, 97,000 unique website visits</text:p>
            <text:p>3. Research - 48 original papers, case reports, editorials, book chapters (2019-) - 20 as first/senior author - h-index 39, i-index 72 - 3206 citations (2019-). National chief investigator and/or local principal investigator for 23 studies - recruited &gt; 350 individual patients to NIHR portfolio/commercial studies, generating &gt;600K</text:p>
            <text:p>4. Education and training - established the Eastern SpA Academy (2019-). elected chair, British Society for Spondyloarthritis (2023-) treasurer (2014-23) - secured <text:s/>&gt;500k funding, co-established the BRITSpA axSpA inception cohort (2023-) and created a national/international travelling fellowship (2021-)</text:p>
          </table:table-cell>
          <table:table-cell office:value-type="string" table:style-name="ce1">
            <text:p>N2</text:p>
          </table:table-cell>
          <table:table-cell office:value-type="string" table:style-name="ce1">
            <text:p>East of England</text:p>
          </table:table-cell>
          <table:table-cell office:value-type="string" table:style-name="ce1">
            <text:p>Rheumatology</text:p>
          </table:table-cell>
          <table:table-cell table:number-columns-repeated="16377"/>
        </table:table-row>
        <table:table-row table:style-name="ro5">
          <table:table-cell office:value-type="string" table:style-name="ce1">
            <text:p>Rudolf Cardinal</text:p>
          </table:table-cell>
          <table:table-cell office:value-type="float" office:value="6029215" table:style-name="ce1">
            <text:p>6029215</text:p>
          </table:table-cell>
          <table:table-cell table:style-name="ce1"/>
          <table:table-cell office:value-type="string" table:style-name="ce4">
            <text:p>1) Care, teaching: I have delivered/led “outstanding” care (2020); created systems that improved my service (2015–); led my Trust (2016–) to new electronic systems improving care (locally+regionally); served NICE (2022); taught students/clinicians/researchers who’ve won national awards and obtained senior roles (2017–); conducted outreach.</text:p>
            <text:p/>
            <text:p>2) Science of mental disorders: e.g. developed computational science for compulsive disorders (2019); contributed to neuroscience of anxiety/depression (2019); led world-first study re severe mental illness/mortality during COVID (2020); served internationally.</text:p>
            <text:p/>
            <text:p>3) Software: I have written major packages in NHS use, for (a) de-identification and natural language processing of clinical records for research (2017–), now being used nationally; (b) capturing measurements/outcomes from patients/clinicians (2021), used internationally. Both have had clinical impact.</text:p>
            <text:p/>
            <text:p>4) NHS research and patient/public involvement (PPI): ~£5.8M funding (2019–24) inc. national data linkage, national NHS natural language processing system, physical/mental health epidemiology, national PPI re NHS data (2020–). UK-wide Mental Health Data Hub PPI lead.</text:p>
          </table:table-cell>
          <table:table-cell office:value-type="string" table:style-name="ce1">
            <text:p>N2</text:p>
          </table:table-cell>
          <table:table-cell office:value-type="string" table:style-name="ce1">
            <text:p>East of England</text:p>
          </table:table-cell>
          <table:table-cell office:value-type="string" table:style-name="ce1">
            <text:p>General psychiatry</text:p>
          </table:table-cell>
          <table:table-cell table:number-columns-repeated="16377"/>
        </table:table-row>
        <table:table-row table:style-name="ro12">
          <table:table-cell office:value-type="string" table:style-name="ce1">
            <text:p>Veerappan Kasivisvanathan</text:p>
          </table:table-cell>
          <table:table-cell office:value-type="float" office:value="7049739" table:style-name="ce1">
            <text:p>7049739</text:p>
          </table:table-cell>
          <table:table-cell table:style-name="ce1"/>
          <table:table-cell office:value-type="string" table:style-name="ce4">
            <text:p>Changes in Clinical Practice:</text:p>
            <text:p>-Via PRECISION multi centre randomised trial (NEJM 1st author publication), I contributed to biggest change in prostate cancer diagnosis for 30 years, leading to NICE, European and US guidelines change including MRI up front for all men with suspected prostate cancer.</text:p>
            <text:p/>
            <text:p>Leadership:</text:p>
            <text:p>-Founding director of BURST Research Collaborative, mentoring 35 trainees in past 5 years, leading to 27 publications and more than 30,000 patients recruited to our studies by more than 1000 collaborators.</text:p>
            <text:p/>
            <text:p>World class clinical outcomes verified by independent data (NPCA, NCIP):</text:p>
            <text:p>- Highest volume unit in the UK with lowest 90-day complication rate</text:p>
            <text:p>- One of four clinicians in the UK offering both robotic radical prostatectomy and focal therapy in the NHS.</text:p>
            <text:p>- Cascading novel focal therapy treatment to wider NHS sites by attending outreach hospitals<text:s text:c="2"/></text:p>
            <text:p/>
            <text:p>Teaching:</text:p>
            <text:p>- Developed novel hands-on MRI Masterclass adopted by European Association as main way in which clinicians are taught skill in Europe. Taught &gt; 1000 clinicians in past 5 years.<text:s/></text:p>
            <text:p>- Led UKs biggest undergraduate teaching evaluation in urology (39 medical schools) and formulating new national urology teaching syllabus</text:p>
          </table:table-cell>
          <table:table-cell office:value-type="string" table:style-name="ce1">
            <text:p>N2</text:p>
          </table:table-cell>
          <table:table-cell office:value-type="string" table:style-name="ce1">
            <text:p>London North East</text:p>
          </table:table-cell>
          <table:table-cell office:value-type="string" table:style-name="ce1">
            <text:p>Urology</text:p>
          </table:table-cell>
          <table:table-cell table:number-columns-repeated="16377"/>
        </table:table-row>
        <table:table-row table:style-name="ro4">
          <table:table-cell office:value-type="string" table:style-name="ce1">
            <text:p>Jessica Manson</text:p>
          </table:table-cell>
          <table:table-cell office:value-type="float" office:value="4536460" table:style-name="ce1">
            <text:p>4536460</text:p>
          </table:table-cell>
          <table:table-cell table:style-name="ce1"/>
          <table:table-cell office:value-type="string" table:style-name="ce4">
            <text:p>1. I provide a busy acute /general rheumatology service. <text:s/>In 2019, off job-plan, I established an award winning, national, cross-speciality service for adults with haemophagocytic lymphohistiocytosis (HLH): Best Practice and Patient Choice Awards (British Society for Rheumatology, 2024). Judges highlighted: “the impressive reach” of our service, reduction in mortality and patient centricity</text:p>
            <text:p>2. I co-chair HiHASC (176 members), a national network dedicated to improving outcomes for patients with HLH: I chair bi-monthly educational meetings, led the production of national guidelines, co-wrote a successful commissioning policy for anakinra and work with the charity HistioUK to develop patient resources</text:p>
            <text:p>3. To improve recognition of hyperinflammatory syndromes, I have given &gt;30 lectures, was senior author on the first paper to highlight the risk of hyperinflammation in COVID (Lancet 2020, cited &gt;9500 times), made two podcasts and featured on Radio 4’s Inside Health</text:p>
            <text:p>4. I lead truly translational research, non-remunerated until 2023. In the last 5 years I have held grants totalling &gt;£2.6 million as Principal or Co-Investigator and have published 37 peer-reviewed papers and 3 chapters</text:p>
          </table:table-cell>
          <table:table-cell office:value-type="string" table:style-name="ce1">
            <text:p>N2</text:p>
          </table:table-cell>
          <table:table-cell office:value-type="string" table:style-name="ce1">
            <text:p>London North East</text:p>
          </table:table-cell>
          <table:table-cell office:value-type="string" table:style-name="ce1">
            <text:p>Rheumatology</text:p>
          </table:table-cell>
          <table:table-cell table:number-columns-repeated="16377"/>
        </table:table-row>
        <table:table-row table:style-name="ro13">
          <table:table-cell office:value-type="string" table:style-name="ce1">
            <text:p>Rimona Weil</text:p>
          </table:table-cell>
          <table:table-cell office:value-type="float" office:value="6029150" table:style-name="ce1">
            <text:p>6029150</text:p>
          </table:table-cell>
          <table:table-cell table:style-name="ce1"/>
          <table:table-cell office:value-type="string" table:style-name="ce4">
            <text:p>1) I established and lead a new multidisciplinary clinical service for Parkinson’s dementia. Tertiary and personal referrals from across the UK. Disseminate my service through hosting clinical placements, best practice articles, national and international talks on challenging symptoms of Parkinson’s dementia</text:p>
            <text:p/>
            <text:p>2) International-level translational research into Parkinson’s dementia. &gt;55 publications since 2019. H index 30. &gt;£6m grant funding, £4.4m since 2019. Editorial team of Brain Communications. Local PI and co-Investigator for Clinical trials in Parkinson’s dementia<text:s/></text:p>
            <text:p/>
            <text:p>3) Carer support &amp; public engagement. I set up and lead Lewy Body Dementia Carer support group for patients and family &gt;600 members UK-wide. Co-Produced award-winning information booklet: for health professionals and patients. Public education through podcasts, media articles and award-winning film</text:p>
            <text:p/>
            <text:p>4) Education &amp; NHS innovation: Founder &amp; lead Lewy body UK: annual educational meeting for Lewy body clinicians. Supervised 5 completed PhDs since 2019. Student-voted Best Lecturer 2018,19, 22. Engaged regional memory services to collate patient-level data in readiness for dementia disease modifying therapies</text:p>
          </table:table-cell>
          <table:table-cell office:value-type="string" table:style-name="ce1">
            <text:p>N2</text:p>
          </table:table-cell>
          <table:table-cell office:value-type="string" table:style-name="ce1">
            <text:p>London North East</text:p>
          </table:table-cell>
          <table:table-cell office:value-type="string" table:style-name="ce1">
            <text:p>Neurology</text:p>
          </table:table-cell>
          <table:table-cell table:number-columns-repeated="16377"/>
        </table:table-row>
        <table:table-row table:style-name="ro7">
          <table:table-cell office:value-type="string" table:style-name="ce1">
            <text:p>Ian Hall</text:p>
          </table:table-cell>
          <table:table-cell office:value-type="float" office:value="3325537" table:style-name="ce1">
            <text:p>3325537</text:p>
          </table:table-cell>
          <table:table-cell table:style-name="ce1"/>
          <table:table-cell office:value-type="string" table:style-name="ce4">
            <text:p>1) In my unremunerated role as Chief Examiner at the Royal College of Psychiatrists I have led the modernisation of our clinical and theory exams to ensure that they reflect modern psychiatric practice and address NHS priorities for better mental health care, such as personalisation of care, and understanding the interaction between physical and mental health.</text:p>
            <text:p/>
            <text:p/>
            <text:p>2) I have co-led research into interventions for challenging behaviour in people with learning disabilities, a national priority. Both the systematic review of psychological interventions, and clinical and cost evaluation of intensive support teams are highly relevant to the NHS and internationally and support improvements in practice.</text:p>
            <text:p/>
            <text:p/>
            <text:p>3) I have led service developments and improvements in the Hackney Integrated Learning Disability Service that have improved patient and experience locally, achieved substantial national recognition, and won national awards.</text:p>
            <text:p/>
            <text:p/>
            <text:p>4) In my unremunerated work for the wider NHS, my work for the Autism Centre for Excellence is leading to the development of better interventions for autistic people, including NHS priorities such as addressing suicide. <text:s/>This is co-produced with autistic people.</text:p>
          </table:table-cell>
          <table:table-cell office:value-type="string" table:style-name="ce1">
            <text:p>N2</text:p>
          </table:table-cell>
          <table:table-cell office:value-type="string" table:style-name="ce1">
            <text:p>London North East</text:p>
          </table:table-cell>
          <table:table-cell office:value-type="string" table:style-name="ce1">
            <text:p>Psychiatry of learning disability</text:p>
          </table:table-cell>
          <table:table-cell table:number-columns-repeated="16377"/>
        </table:table-row>
        <table:table-row table:style-name="ro4">
          <table:table-cell office:value-type="string" table:style-name="ce1">
            <text:p>Simon Conroy</text:p>
          </table:table-cell>
          <table:table-cell office:value-type="float" office:value="4173999" table:style-name="ce1">
            <text:p>4173999</text:p>
          </table:table-cell>
          <table:table-cell table:style-name="ce1"/>
          <table:table-cell office:value-type="string" table:style-name="ce4">
            <text:p>In June 2021, I moved from a professorship in Leicester to a community geriatrician post and honorary professorship at University College London; achievements since include:</text:p>
            <text:p/>
            <text:p>1. Silver Triage: I developed and obtained substantive funding for a pre-conveyance advice line for London Ambulance Service in North Central London, running seven days per week, 9am-8pm; conveyance rates in older people fell from 80% to 20%.</text:p>
            <text:p>2. In 2022 I designed and obtained funding to evaluate the Acute Frailty Network (AFN) across the whole of England, demonstrating the need to sustainably resource front door frailty services. My leadership of the AFN in supporting &gt;120 acute hospital sites between 2015-2022 is the largest acute care initiative in the world, exemplifying my focus on reducing the know-do gap.</text:p>
            <text:p>3. I am now extending our knowledge of frailty (ethnic minorities, younger people) and practice (pre-hospital settings and integrated care systems) nationally.</text:p>
            <text:p>4. Our research showed the mismatch between patients’ desired outcomes and reality. So we developed and validated a Patient Reported Outcome Measure that supports person centred consultations and measurement of patient-centred outcomes at scale.</text:p>
          </table:table-cell>
          <table:table-cell office:value-type="string" table:style-name="ce1">
            <text:p>N2</text:p>
          </table:table-cell>
          <table:table-cell office:value-type="string" table:style-name="ce1">
            <text:p>London North East</text:p>
          </table:table-cell>
          <table:table-cell office:value-type="string" table:style-name="ce1">
            <text:p>Geriatric medicine</text:p>
          </table:table-cell>
          <table:table-cell table:number-columns-repeated="16377"/>
        </table:table-row>
        <table:table-row table:style-name="ro6">
          <table:table-cell office:value-type="string" table:style-name="ce1">
            <text:p>Anette Schrag</text:p>
          </table:table-cell>
          <table:table-cell office:value-type="float" office:value="4239457" table:style-name="ce1">
            <text:p>4239457</text:p>
          </table:table-cell>
          <table:table-cell table:style-name="ce1"/>
          <table:table-cell office:value-type="string" table:style-name="ce4">
            <text:p>-I am recognized as an internationally leading expert on the clinical aspects of Parkinson’s disease and other movement disorders. My research is focused on patient benefit and outcomes. I have contributed to European and UK guidelines for clinical pathways and treatments including NICE evidence reviews, and MHRA/FDA guidance.<text:s/></text:p>
            <text:p>-I run several clinics for patients with a range of movement disorders and established an integrated clinic addressing the complexity of non-motor symptoms in Parkinson's disease, an area I have developed and championed.</text:p>
            <text:p>-I lead a large research portfolio, including randomized controlled trials and research to develop meaningful outcomes and optimize patients' experience of care. I have made major contributions to the understanding of the prodromal phase of Parkinson's disease and provided robust evidence on risk and protective factors for Parkinson's. I published a definitive study showing that tics are not associated with streptococcal infection preventing unnecessary treatment.<text:s/></text:p>
            <text:p>-I lead educational efforts on movement disorders including the integration of neuropsychiatry and neurology and worked with all major movement disorder charities in this field.</text:p>
          </table:table-cell>
          <table:table-cell office:value-type="string" table:style-name="ce1">
            <text:p>N2</text:p>
          </table:table-cell>
          <table:table-cell office:value-type="string" table:style-name="ce1">
            <text:p>London North East</text:p>
          </table:table-cell>
          <table:table-cell office:value-type="string" table:style-name="ce1">
            <text:p>Neurology</text:p>
          </table:table-cell>
          <table:table-cell table:number-columns-repeated="16377"/>
        </table:table-row>
        <table:table-row table:style-name="ro7">
          <table:table-cell office:value-type="string" table:style-name="ce1">
            <text:p>Hani Marcus</text:p>
          </table:table-cell>
          <table:table-cell office:value-type="float" office:value="6139259" table:style-name="ce1">
            <text:p>6139259</text:p>
          </table:table-cell>
          <table:table-cell table:style-name="ce1"/>
          <table:table-cell office:value-type="string" table:style-name="ce4">
            <text:p>1) High-quality service:</text:p>
            <text:p>In 2020 I led the largest prospective study on patients undergoing pituitary surgery, evaluating outcomes in 866 patients across 30 centres nationally. This work was pivotal during the COVID-19 pandemic, informing international guidelines on the safe management of pituitary disease.</text:p>
            <text:p/>
            <text:p>2) Leadership:</text:p>
            <text:p>In my roles within the Pituitary Society, I've authoring several international guidelines, most recently on the management of patients with prolactinoma, which was published in Nature Reviews Endocrinology last year.</text:p>
            <text:p/>
            <text:p>3) Education &amp; training:</text:p>
            <text:p>As co-founder and Director of the Queen Square Simulation Centre, we've hosted 37 courses for 767 neurosurgical trainees since 2021, with feedback unanimously endorsing the value of further participation. Additionally, in 2022 I launched the UK's first MRes Neurosurgery at UCL, centred on simulation-based learning.</text:p>
            <text:p/>
            <text:p>4) Innovation &amp; research:</text:p>
            <text:p>I've led the development of surgical technology, including robotics and artificial intelligence (AI), for which I was appointed Hunterian Professor by the Royal College of Surgeons in 2019, and Young Neurosurgeon of the Year by the World Federation of Neurosurgical Societies in 2022.</text:p>
          </table:table-cell>
          <table:table-cell office:value-type="string" table:style-name="ce1">
            <text:p>N2</text:p>
          </table:table-cell>
          <table:table-cell office:value-type="string" table:style-name="ce1">
            <text:p>London North East</text:p>
          </table:table-cell>
          <table:table-cell office:value-type="string" table:style-name="ce1">
            <text:p>Neurosurgery</text:p>
          </table:table-cell>
          <table:table-cell table:number-columns-repeated="16377"/>
        </table:table-row>
        <table:table-row table:style-name="ro6">
          <table:table-cell office:value-type="string" table:style-name="ce1">
            <text:p>Mark Gaze</text:p>
          </table:table-cell>
          <table:table-cell office:value-type="float" office:value="2725961" table:style-name="ce1">
            <text:p>2725961</text:p>
          </table:table-cell>
          <table:table-cell table:style-name="ce1"/>
          <table:table-cell office:value-type="string" table:style-name="ce4">
            <text:p>I run, with 3 colleagues, the largest UK radiotherapy service for children: supraregional for standard treatment and (since 2021) proton beam therapy; and UK-wide for molecular radiotherapy and brachytherapy. I co-edited the standard text on paediatric radiotherapy (Oxford University Press, 2021), published many clinical outcome papers and review articles, and advised NHS England on service specifications (2024). I have led prospective peer review in clinical trials.</text:p>
            <text:p>I have published practice changing clinical trials in neuroblastoma including Lutetium DOTATATE (2020) and intensity modulated arc therapy (2024). I am a grant-holder and co-chief investigator for 3 current trials in neuroblastoma.</text:p>
            <text:p>I initiated and lead a series of multidisciplinary short courses for the Children’s Cancer and Leukaemia Group: Neuroblastoma (2019 and 2024); Rhabdomyosarcoma (2022) and Renal Tumours (2023). I have created and lead a new BSc Module on Radiotherapy (2023, 2024), and lead development of a new Oncology MSc course (to start 2024) for University College London.</text:p>
            <text:p>I have led national guideline development (2023), and established a multiprofessional clinic (2023) for children’s thyroid cancer.</text:p>
          </table:table-cell>
          <table:table-cell office:value-type="string" table:style-name="ce1">
            <text:p>N2</text:p>
          </table:table-cell>
          <table:table-cell office:value-type="string" table:style-name="ce1">
            <text:p>London North East</text:p>
          </table:table-cell>
          <table:table-cell office:value-type="string" table:style-name="ce1">
            <text:p>Clinical oncology</text:p>
          </table:table-cell>
          <table:table-cell table:number-columns-repeated="16377"/>
        </table:table-row>
        <table:table-row table:style-name="ro15">
          <table:table-cell office:value-type="string" table:style-name="ce1">
            <text:p>Maeve O'Reilly</text:p>
          </table:table-cell>
          <table:table-cell office:value-type="float" office:value="7555125" table:style-name="ce1">
            <text:p>7555125</text:p>
          </table:table-cell>
          <table:table-cell table:style-name="ce1"/>
          <table:table-cell office:value-type="string" table:style-name="ce4">
            <text:p>1. National CAR T Clinical Panel Lead for UK CAR T outcomes in Mantle cell lymphoma</text:p>
            <text:p/>
            <text:p>2. British Society of Blood and Marrow Transplantation and Cell Therapy Outcome data (10/04/2023) demonstrated that patients treated with CAR T-cell therapy at UCLH have a superior survival relative to other units (HR 0.61, p value 0.00)<text:s/></text:p>
            <text:p/>
            <text:p>3. CAR T PIS/Consent Project with Oxford Ethics Committee: "Information and Decision Aid" to help patients review their clinical options and aid decision-making.</text:p>
            <text:p/>
            <text:p>4. Validation and publication of a T-cell apheresis algorithm which personalises the process of T-cell harvest, thereby increasing the capacity of the apheresis unit and improving the patient experience.</text:p>
          </table:table-cell>
          <table:table-cell office:value-type="string" table:style-name="ce1">
            <text:p>N2</text:p>
          </table:table-cell>
          <table:table-cell office:value-type="string" table:style-name="ce1">
            <text:p>London North East</text:p>
          </table:table-cell>
          <table:table-cell office:value-type="string" table:style-name="ce1">
            <text:p>Haematology</text:p>
          </table:table-cell>
          <table:table-cell table:number-columns-repeated="16377"/>
        </table:table-row>
        <table:table-row table:style-name="ro9">
          <table:table-cell office:value-type="string" table:style-name="ce1">
            <text:p>Harith Akram</text:p>
          </table:table-cell>
          <table:table-cell office:value-type="float" office:value="6068345" table:style-name="ce1">
            <text:p>6068345</text:p>
          </table:table-cell>
          <table:table-cell table:style-name="ce1"/>
          <table:table-cell office:value-type="string" table:style-name="ce4">
            <text:p>I ought to start by submitting that nothing in this application was done by working in a vacuum, in fact I am quite fortunate to have been working with a terrific bunch of people and in an environment where achievements flourish. This is the first time I apply for an award, I was a Covid era appointee and local awards were not available. I summarise my achievements as:</text:p>
            <text:p/>
            <text:p>1. I developed connectivity guided functional neurosurgery locally, nationally, and globally. This is demonstrated in my domains</text:p>
            <text:p>2. I introduced brain surgery for refractory pain at Queen Square and built a regional and national referral base</text:p>
            <text:p>3. I am a clinical scientist (but clinical first, applying science to help patients). I founded a successful translational lab in collaboration with UCL, supervising 5 PhD students, and multiple MSc, MRes, and BSc students</text:p>
            <text:p>4. I directed and taught on several local, and international training courses and meetings to bring up the next generation of neurosurgeons</text:p>
            <text:p/>
            <text:p>I did this having been appointed to a full time NHS job with no academic funding. I only secured (3) additional annual BRC PAs in 2023.</text:p>
            <text:p/>
            <text:p>Getting an award will be a catalyst for me at the beginning of my career.</text:p>
          </table:table-cell>
          <table:table-cell office:value-type="string" table:style-name="ce1">
            <text:p>N2</text:p>
          </table:table-cell>
          <table:table-cell office:value-type="string" table:style-name="ce1">
            <text:p>London North East</text:p>
          </table:table-cell>
          <table:table-cell office:value-type="string" table:style-name="ce1">
            <text:p>Neurosurgery</text:p>
          </table:table-cell>
          <table:table-cell table:number-columns-repeated="16377"/>
        </table:table-row>
        <table:table-row table:style-name="ro6">
          <table:table-cell office:value-type="string" table:style-name="ce1">
            <text:p>DONAL MCLORNAN</text:p>
          </table:table-cell>
          <table:table-cell office:value-type="float" office:value="4627010" table:style-name="ce1">
            <text:p>4627010</text:p>
          </table:table-cell>
          <table:table-cell table:style-name="ce1"/>
          <table:table-cell office:value-type="string" table:style-name="ce4">
            <text:p>1. International key opinion leader on Myelofibrosis, evidenced by publications/ 50+ lectures over last 5 years. UCLH lead for MPN allogeneic transplants; perform largest number in UK and regularly receive national/international referrals. For myelofibrosis, globally ranked as 10th most influential physician (within top 0.05%) on ‘Expertscape’.</text:p>
            <text:p>2. <text:s/>Leadership positions; competitive election: EBMT (Largest European Transplant Society) Chair of Chronic Malignancies 2022-26 and co-chair of Scientific Council board; National Cancer Research Institute (NCRI)/BCUK MPN Clinical group lead from 2021 onwards.</text:p>
            <text:p>3. Since 2019, research income, as lead/ co-lead: £353,822.59 (Lifearc 2021, £128,951 for COVID19 research); Constellation Pharma (2021:£150,871 for MPN), Blood Cancer UK (BCUK) 2021- co-lead; £74,000 for COVID19 vacination research)). Total of 177 publications; 116 for 2019-2023. Designed trial for blast phase MPN (aggressive blood cancer; major unmet national need), gained £1,000,000 funding (GSK ; 2023) to run national trial. Chief Investigator of 3 UK trials.</text:p>
            <text:p>4.Patient Engagement: Annually lead on patient events through MPN Voice/BCUK. Designed MPN patient literature (2019-2023).</text:p>
          </table:table-cell>
          <table:table-cell office:value-type="string" table:style-name="ce1">
            <text:p>N2</text:p>
          </table:table-cell>
          <table:table-cell office:value-type="string" table:style-name="ce1">
            <text:p>London North East</text:p>
          </table:table-cell>
          <table:table-cell office:value-type="string" table:style-name="ce1">
            <text:p>Haematology</text:p>
          </table:table-cell>
          <table:table-cell table:number-columns-repeated="16377"/>
        </table:table-row>
        <table:table-row table:style-name="ro7">
          <table:table-cell office:value-type="string" table:style-name="ce1">
            <text:p>Joseph Jacob</text:p>
          </table:table-cell>
          <table:table-cell office:value-type="float" office:value="6032131" table:style-name="ce1">
            <text:p>6032131</text:p>
          </table:table-cell>
          <table:table-cell table:style-name="ce1"/>
          <table:table-cell office:value-type="string" table:style-name="ce4">
            <text:p>Keeping NHS world leading in lung imaging research</text:p>
            <text:p>In the past 5 years: held 2 prestigious Wellcome Trust Fellowships, &gt;£12.8M grant funding (PI=4.5M); 107 peer-reviewed papers; 10 computer science conference proceedings; &gt;80 invited lectures (incl keynote talks); 2 computer vision patents</text:p>
            <text:p/>
            <text:p>Leadership</text:p>
            <text:p>Research lead British Society Thoracic Imaging (awarded BMJ 2021 Diagnostic team of the year for COVID response) and National Clinical lead for National COVID-19 Chest Imaging Database, collecting data from &gt;20 UK Trusts. This project facilitated chest imaging collection for PHOSP-COVID, £8.5M UKRI COVID study (I was Imaging working group Co-lead)</text:p>
            <text:p/>
            <text:p>Training</text:p>
            <text:p>RCR Clinical Radiology Academic Committee member and Roentgen Professor 2021. Lectured trainees in 9 deaneries (regularly highest quintile feedback). 4 PhD awardees, 7 undergoing PhDs. Organised Imaging Summer School 07/20; Radiology Research Day 11/22</text:p>
            <text:p/>
            <text:p>NHS Radiology</text:p>
            <text:p>Research has influenced UK (NICE) and international disease management guidelines. Validated NHS utility of 5 AI algorithms with NHSX. Coproduced pioneering principles for transparent use of patient data in research at UCLH with patients/public: adopted by Trust Board</text:p>
          </table:table-cell>
          <table:table-cell office:value-type="string" table:style-name="ce1">
            <text:p>N2</text:p>
          </table:table-cell>
          <table:table-cell office:value-type="string" table:style-name="ce1">
            <text:p>London North East</text:p>
          </table:table-cell>
          <table:table-cell office:value-type="string" table:style-name="ce1">
            <text:p>Clinical radiology</text:p>
          </table:table-cell>
          <table:table-cell table:number-columns-repeated="16377"/>
        </table:table-row>
        <table:table-row table:style-name="ro6">
          <table:table-cell office:value-type="string" table:style-name="ce1">
            <text:p>Rami Sweis</text:p>
          </table:table-cell>
          <table:table-cell office:value-type="float" office:value="4639765" table:style-name="ce1">
            <text:p>4639765</text:p>
          </table:table-cell>
          <table:table-cell table:style-name="ce1"/>
          <table:table-cell office:value-type="string" table:style-name="ce4">
            <text:p>1) As Upper GI Physiology lead, I remodelled the service and advanced the methodology, reporting and teaching. New technology has been introduced including manometry and wireless pH monitoring. We are now a leading unit with &gt;800 yearly referrals from all over the UK. I have an extensive research profile and have published guidelines for testing/treating upper GI disorders through UK and international collaboration, including on COVID<text:s/></text:p>
            <text:p>2) I develop annual Upper GI Physiology Hands-on virtual training and teaching. I also prepare national meetings through AGIP (as President) and BSG, and European Foregut Society</text:p>
            <text:p>3) I help advance and lead the therapeutic service for upper GI complex-benign disorders at UCH. I developed the Achalasia service and introduced Peroral Endoscopic Myotomy (POEM). I am UK Principal Investigator for a number of national and multi-national randomised trials in upper GI testing and have co-authored guidelines for Upper GI physiology, Achalasia and Eosinophilic oesophagitis.<text:s/></text:p>
            <text:p>4) As UCH GI Audit lead, I optimised the Audit profile for Gastroenterology; all services are audited and presented to GI faculty with collective recommendation for service improvement.</text:p>
          </table:table-cell>
          <table:table-cell office:value-type="string" table:style-name="ce1">
            <text:p>N2</text:p>
          </table:table-cell>
          <table:table-cell office:value-type="string" table:style-name="ce1">
            <text:p>London North East</text:p>
          </table:table-cell>
          <table:table-cell office:value-type="string" table:style-name="ce1">
            <text:p>Gastroenterology</text:p>
          </table:table-cell>
          <table:table-cell table:number-columns-repeated="16377"/>
        </table:table-row>
        <table:table-row table:style-name="ro4">
          <table:table-cell office:value-type="string" table:style-name="ce1">
            <text:p>Sophia Varadkar</text:p>
          </table:table-cell>
          <table:table-cell office:value-type="float" office:value="4548782" table:style-name="ce1">
            <text:p>4548782</text:p>
          </table:table-cell>
          <table:table-cell table:style-name="ce1"/>
          <table:table-cell office:value-type="string" table:style-name="ce4">
            <text:p>Consultant Paediatric Neurologist, Co-Medical Director North Thames Genomic Medicine Service, Deputy Medical Great Ormond Street Hospital for Children NHS Foundation Trust and Honorary Associate Professor UCL Institute of Child Health</text:p>
            <text:p>• I co-established the first European paediatric centre for MR-guided Laser Interstitial Thermal Therapy for rare epilepsies, now really pleased to support development of expertise in further UK centres<text:s/></text:p>
            <text:p>• I am Chair of British Paediatric Neurology Association Paediatric Epilepsy Training Programme (PET) - PET teaches safe standard epilepsy practice to improve standards of care; led the conversion of PET courses to virtual in the pandemic to ensure <text:s/>UK and international continuity; conceived and led development of a new update course for clinicians with expertise in epilepsy</text:p>
            <text:p>• I am an NIHR programme grant co-applicant: Mental Health Intervention for Children with Epilepsy study, showed benefit of a new psychological treatment for emotional and behavioural difficulties in young people with epilepsy and is now being embedded in NHS services</text:p>
            <text:p>• I was honoured to be the Women’s Network Great Ormond Street Hospital Inspirational Woman of the Year 2023</text:p>
          </table:table-cell>
          <table:table-cell office:value-type="string" table:style-name="ce1">
            <text:p>N2</text:p>
          </table:table-cell>
          <table:table-cell office:value-type="string" table:style-name="ce1">
            <text:p>London North East</text:p>
          </table:table-cell>
          <table:table-cell office:value-type="string" table:style-name="ce1">
            <text:p>Paediatric neurology</text:p>
          </table:table-cell>
          <table:table-cell table:number-columns-repeated="16377"/>
        </table:table-row>
        <table:table-row table:style-name="ro8">
          <table:table-cell office:value-type="string" table:style-name="ce1">
            <text:p>Ranjit Manchanda</text:p>
          </table:table-cell>
          <table:table-cell office:value-type="float" office:value="5205812" table:style-name="ce1">
            <text:p>5205812</text:p>
          </table:table-cell>
          <table:table-cell table:style-name="ce1"/>
          <table:table-cell office:value-type="string" table:style-name="ce4">
            <text:p>I lead a research programme in Targeted Precision Prevention, whose findings have been incorporated in UK guidelines (NICE/BGCS). [1] I defined risk thresholds for ovarian cancer prevention, showing cost-effectiveness, cancers prevented &amp; life-years saved. This has increased access to surgical prevention at &gt;5% risk levels, &amp; personalised surgical prevention of multiple ovarian cancer genes. This is recommended in new NICE Guidance (NG241, Mar2024) &amp; UK-RCOG/Cancer Genetics Gp Guidance (2022). [2] I showed Jewish population BRCA-testing is acceptable, safe, identifies 150% more carriers, reduces anxiety, prevents thousands more cancers, &amp; is cost-saving for the NHS. This led to NICE Guideline (Mar2024) adoption &amp; launch of a novel NHS Jewish population BRCA testing Programme (Jan2024). [3]I was first to show benefit/need &amp; cost-effectiveness for parallel ‘panel germline’ &amp; somatic BRCA testing in all ovarian cancer patients. This led to this recommendation in the BGCS-BAGP UK Guidelines (2022 &amp; 2024). [4] I am the Topic Adviser (clinical lead) for a new NICE Guideline [NG241]. My research enabled ovarian cancer screening to be offered for interim risk-management in high-risk women.</text:p>
          </table:table-cell>
          <table:table-cell office:value-type="string" table:style-name="ce1">
            <text:p>N2</text:p>
          </table:table-cell>
          <table:table-cell office:value-type="string" table:style-name="ce1">
            <text:p>London North East</text:p>
          </table:table-cell>
          <table:table-cell office:value-type="string" table:style-name="ce1">
            <text:p>Obstetrics and gynaecology</text:p>
          </table:table-cell>
          <table:table-cell table:number-columns-repeated="16377"/>
        </table:table-row>
        <table:table-row table:style-name="ro4">
          <table:table-cell office:value-type="string" table:style-name="ce1">
            <text:p>Sanjiv Sharma</text:p>
          </table:table-cell>
          <table:table-cell office:value-type="float" office:value="4329628" table:style-name="ce1">
            <text:p>4329628</text:p>
          </table:table-cell>
          <table:table-cell table:style-name="ce1"/>
          <table:table-cell office:value-type="string" table:style-name="ce4">
            <text:p>As Executive Medical Director for Great Ormond Street Hospital, I maintain standards and drive improvements for areas including safety, quality of clinical services, legal services and professional leadership. Key successes:</text:p>
            <text:p>• Exemplary leadership through the most turbulent period in the NHS’s history including Covid and industrial unrest. Promoted child health nationally (political advocacy). Led on redistribution of paediatric services regionally, and on clinical prioritisation of specialised paediatric recovery.</text:p>
            <text:p>• Developed the concept, secured c. £25 million of charitable funding and launched the GOSH Learning Academy, which is now the largest provider of postgraduate specialised paediatric education in Europe.</text:p>
            <text:p>• Developed and led ‘Safety Transformation Programme’, involving safety strategy development, organisational change management and external stakeholder engagement. Specialist contributor to WHO Global Patient Safety Network, international safety consensus statement and global safety strategy.</text:p>
            <text:p>• Organisational and regional lead for paediatric service reconfiguration, through ICB transformation (Startwell), and London region health and social care (London Clinical Senate).</text:p>
          </table:table-cell>
          <table:table-cell office:value-type="string" table:style-name="ce1">
            <text:p>N2</text:p>
          </table:table-cell>
          <table:table-cell office:value-type="string" table:style-name="ce1">
            <text:p>London North East</text:p>
          </table:table-cell>
          <table:table-cell office:value-type="string" table:style-name="ce1">
            <text:p>Paediatrics</text:p>
          </table:table-cell>
          <table:table-cell table:number-columns-repeated="16377"/>
        </table:table-row>
        <table:table-row table:style-name="ro9">
          <table:table-cell office:value-type="string" table:style-name="ce1">
            <text:p>Michelle Heys</text:p>
          </table:table-cell>
          <table:table-cell office:value-type="float" office:value="4308159" table:style-name="ce1">
            <text:p>4308159</text:p>
          </table:table-cell>
          <table:table-cell table:style-name="ce1"/>
          <table:table-cell office:value-type="string" table:style-name="ce4">
            <text:p>I am internationally recognized for leadership and innovation in health systems and determinants research reducing inequity in newborns, children and young people.<text:s/></text:p>
            <text:p/>
            <text:p>In 2023 I was promoted to UCL professor and awarded an NIHR Global Health professorship (£2million) primarily for my work in health systems strengthening to end preventable newborn mortality in low resource settings: Neotree.<text:s/></text:p>
            <text:p/>
            <text:p>Over the last 5 years I have obtained £9 million in grant funding, with 48 peer-reviewed publications and invited talks at UNGA Scientific Summitt (2023) and WHO (2024).</text:p>
            <text:p/>
            <text:p>I am a co-founder and trustee of the UK charity Neotree. I am involved in global health initiatives benefiting health systems in multiple countries.</text:p>
            <text:p/>
            <text:p>During COVID-19, as co-Associate Clinical Director, I co-led community child health services in Newham, East London, transitioning to online delivery amid high poverty rates, elevated COVID-19 mortality and high ethnic and linguistic diversity. I oversaw various services including neurodisability, sickle cell and community palliative care. I conducted research on indirect impacts of the pandemic locally focusing on families of children under 5 and those in temporary accommodation.</text:p>
          </table:table-cell>
          <table:table-cell office:value-type="string" table:style-name="ce1">
            <text:p>N2</text:p>
          </table:table-cell>
          <table:table-cell office:value-type="string" table:style-name="ce1">
            <text:p>London North East</text:p>
          </table:table-cell>
          <table:table-cell office:value-type="string" table:style-name="ce1">
            <text:p>Paediatrics</text:p>
          </table:table-cell>
          <table:table-cell table:number-columns-repeated="16377"/>
        </table:table-row>
        <table:table-row table:style-name="ro4">
          <table:table-cell office:value-type="string" table:style-name="ce1">
            <text:p>Richard Gibbs</text:p>
          </table:table-cell>
          <table:table-cell office:value-type="float" office:value="3469532" table:style-name="ce1">
            <text:p>3469532</text:p>
          </table:table-cell>
          <table:table-cell table:style-name="ce1"/>
          <table:table-cell office:value-type="string" table:style-name="ce4">
            <text:p>As network lead for vascular surgery in <text:s/>North West Thames I successfully implemented a new care pathway that ensures all abdominal aortic aneurysms (AAA) in the region are operated on at a single center in order to improve results (2021) by increasing volume. The unit performed 161 AAA repairs in 2022-23 against a target of 60.</text:p>
            <text:p/>
            <text:p>I was elected to the council of the Vascular Society of Great Britain and Ireland (2019-21), and in this role was responsible for organizing the National Vascular Society Annual Scientific Meeting (2019-21) which is the principal UK conference in the field. Whilst on Council I co-wrote chapters for the national <text:s/>Provision of Vascular Services Document (2021).<text:s/></text:p>
            <text:p/>
            <text:p>I have published 22 peer reviewed papers since my last local award (2018) and been successful in 8 grant applications (£650,000) in the last 5 years.</text:p>
            <text:p/>
            <text:p><text:s/>I was awarded a personal chair from the Department of Surgery and Cancer, Imperial College London (2022).</text:p>
          </table:table-cell>
          <table:table-cell office:value-type="string" table:style-name="ce1">
            <text:p>N2</text:p>
          </table:table-cell>
          <table:table-cell office:value-type="string" table:style-name="ce1">
            <text:p>London North West</text:p>
          </table:table-cell>
          <table:table-cell office:value-type="string" table:style-name="ce1">
            <text:p>General surgery</text:p>
          </table:table-cell>
          <table:table-cell table:number-columns-repeated="16377"/>
        </table:table-row>
        <table:table-row table:style-name="ro21">
          <table:table-cell office:value-type="string" table:style-name="ce1">
            <text:p>Nicholas Peters</text:p>
          </table:table-cell>
          <table:table-cell office:value-type="float" office:value="2924313" table:style-name="ce1">
            <text:p>2924313</text:p>
          </table:table-cell>
          <table:table-cell table:style-name="ce1"/>
          <table:table-cell office:value-type="string" table:style-name="ce4">
            <text:p>As a clinical academic, maintaining a full procedural workload 2019-2024, I refocussed clinical, research and leadership on technology-enabled improvement of clinical pathways and ways of working.<text:s text:c="2"/></text:p>
            <text:p/>
            <text:p>Clinical Excellence &amp; Leadership</text:p>
            <text:p>o Improved remote care volume, delivery standards and outcomes across cardiovascular and other services at Trust &amp; Sector level</text:p>
            <text:p>o New roles as Clinical Lead for Implementation and for Evaluation of Remote Care for Trust and NWLondon Integrated Care System</text:p>
            <text:p>o New roles as member of both the Cardiovascular and Respiratory Clinical Reference Groups, Virtual Wards Steering Group for Trust and NWLondon<text:s text:c="2"/></text:p>
            <text:p>o Grown Clinical Implementation Group, raising NIHR, NHS, BHF funds and developing personal development career progression for team members</text:p>
            <text:p>o NICE Cardiology and Heart Rhythm Conditions standards &amp; service specifications met</text:p>
            <text:p>o Key Performance Indicators above national average</text:p>
            <text:p>o Excellent patient feedback</text:p>
            <text:p/>
            <text:p>Research</text:p>
            <text:p>o &gt;£10M Research &amp; NHS clinical development funds since 2019</text:p>
            <text:p>o 98 clinical papers (8 in Lancet/BMJ/Nature Group Journals) since 2020</text:p>
            <text:p/>
            <text:p>Education</text:p>
            <text:p>o Undergraduate &amp; postgraduate teaching, clinical procedural training and research-group supervision</text:p>
          </table:table-cell>
          <table:table-cell office:value-type="string" table:style-name="ce1">
            <text:p>N2</text:p>
          </table:table-cell>
          <table:table-cell office:value-type="string" table:style-name="ce1">
            <text:p>London North West</text:p>
          </table:table-cell>
          <table:table-cell office:value-type="string" table:style-name="ce1">
            <text:p>Cardiology</text:p>
          </table:table-cell>
          <table:table-cell table:number-columns-repeated="16377"/>
        </table:table-row>
        <table:table-row table:style-name="ro6">
          <table:table-cell office:value-type="string" table:style-name="ce1">
            <text:p>Richard Festenstein</text:p>
          </table:table-cell>
          <table:table-cell office:value-type="float" office:value="2837619" table:style-name="ce1">
            <text:p>2837619</text:p>
          </table:table-cell>
          <table:table-cell table:style-name="ce1"/>
          <table:table-cell office:value-type="string" table:style-name="ce4">
            <text:p>My basic science discovery that DNA triplet-repeat expansions can cause epigenetic gene silencing in disease (Nature 2003) led to the development of potential radical therapies that 'switch' the affected gene on. In the last 5 years I have harnessed the power of AI to shorten trials by:</text:p>
            <text:p>1) using AI and wearble motion sensors to develop a digital biomarker for disease progression, using Friedreich's ataxia (FA) as a prototypic degenerative disease that affects movement (Nature Medicine 2023). This approach outperforms the gold standard clinical scales, halving the number of patients required for disease-modifying clinical trials.</text:p>
            <text:p>2) widening the applicability of this approach to Duchenne Muscular Dystrophy. In this proof-of-concept study we also applied the algorithm to objectively quantify everyday activities of patients in their natural environment <text:s/>(Nature Medicine 2023).</text:p>
            <text:p>3) extending this approach across Imperial College by setting up an UKRI AI for Healthcare Centre for Doctoral Training (together with Prof Aldo Faisal - 60 PhDs).</text:p>
            <text:p>4) integrating Imperial Clinical Neurogenetics services with clinical genetics and scientists for patient benefit at ICHT and UCLH.</text:p>
          </table:table-cell>
          <table:table-cell office:value-type="string" table:style-name="ce1">
            <text:p>N2</text:p>
          </table:table-cell>
          <table:table-cell office:value-type="string" table:style-name="ce1">
            <text:p>London North West</text:p>
          </table:table-cell>
          <table:table-cell office:value-type="string" table:style-name="ce1">
            <text:p>Neurogenetics</text:p>
          </table:table-cell>
          <table:table-cell table:number-columns-repeated="16377"/>
        </table:table-row>
        <table:table-row table:style-name="ro15">
          <table:table-cell office:value-type="string" table:style-name="ce1">
            <text:p>Carolynne Vaizey</text:p>
          </table:table-cell>
          <table:table-cell office:value-type="float" office:value="2880655" table:style-name="ce1">
            <text:p>2880655</text:p>
          </table:table-cell>
          <table:table-cell table:style-name="ce1"/>
          <table:table-cell office:value-type="string" table:style-name="ce4">
            <text:p>1 NATIONAL/INTERNATIONAL<text:s/></text:p>
            <text:p>Chair The Pelvic Floor Society, Ass Coloproctology GB &amp; Ireland 2022 -</text:p>
            <text:p>Chair Intestinal Failure Subcommittee, ACPGBI 2022 -</text:p>
            <text:p>Secretary &amp; Honorary Member, European Society Coloproctology - honorary membership awarded to “individuals who have made an outstanding contribution to the field of Coloproctology”</text:p>
            <text:p>Executive member King James IV Association of Surgeons, "an exclusive group of 100 surgical leaders from around the globe, recruited for their international standing, engagement &amp; networking abilities"<text:s/></text:p>
            <text:p>2 CLINICAL</text:p>
            <text:p>Lead Surgeon in 1 of 2 National Intestinal Failure Reference Centres operating on patients referred with abdominal disasters usually following surgical catastrophes. Mortality rate <text:s/>50 invited lectures</text:p>
            <text:p>Current supervisor - 1 PhD, 2 MD students</text:p>
          </table:table-cell>
          <table:table-cell office:value-type="string" table:style-name="ce1">
            <text:p>N2</text:p>
          </table:table-cell>
          <table:table-cell office:value-type="string" table:style-name="ce1">
            <text:p>London North West</text:p>
          </table:table-cell>
          <table:table-cell office:value-type="string" table:style-name="ce1">
            <text:p>General surgery</text:p>
          </table:table-cell>
          <table:table-cell table:number-columns-repeated="16377"/>
        </table:table-row>
        <table:table-row table:style-name="ro13">
          <table:table-cell office:value-type="string" table:style-name="ce1">
            <text:p>Nichola Cooper</text:p>
          </table:table-cell>
          <table:table-cell office:value-type="float" office:value="4194059" table:style-name="ce1">
            <text:p>4194059</text:p>
          </table:table-cell>
          <table:table-cell table:style-name="ce1"/>
          <table:table-cell office:value-type="string" table:style-name="ce4">
            <text:p>1.I was promoted to Professor of Immune Haematology in 2023. I am a key opinion leader in immune thrombocytopenia (ITP); presented 9 Keynote lectures in global meetings over 5yrs and run the largest ITP service in Europe (805 patients). I established the 1st national MDT for ITP (2020), published 2 international guidelines, a review NEJM (all in 2019) and over 100 papers (H index 59)</text:p>
            <text:p/>
            <text:p>2.I set up &amp; lead a clinical trials unit and am chief investigator of novel immune modulators in ITP(n=8), COVID19(n=3) and AIHA(n=3) resulting in 4 new licensed therapies. I raised &gt;£4million in grants, uncovered novel genetic pathways and biomarkers in ITP (Nature Immunology 2017, Nature 2020, Blood 2023)</text:p>
            <text:p/>
            <text:p>3.Over 5y I have supervised PhD(4), MSc(11), BSc(10) students and clinical trial fellows(2). I developed international (x6 praeceptorships) and national (120 clinicians) education meetings. I am a trustee for the UK and US ITP Patient Support organisations</text:p>
            <text:p/>
            <text:p>4.I co-lead Imperial College NIHR BRC Immunology (2022-24); the UK NIHR Bioresources blood autoimmune cytopenias (2018-24); the European Research Consortium for ITP (2019-24) and the American Society of Haematology Annual ITP meeting (2018-24)</text:p>
          </table:table-cell>
          <table:table-cell office:value-type="string" table:style-name="ce1">
            <text:p>N2</text:p>
          </table:table-cell>
          <table:table-cell office:value-type="string" table:style-name="ce1">
            <text:p>London North West</text:p>
          </table:table-cell>
          <table:table-cell office:value-type="string" table:style-name="ce1">
            <text:p>Haematology</text:p>
          </table:table-cell>
          <table:table-cell table:number-columns-repeated="16377"/>
        </table:table-row>
        <table:table-row table:style-name="ro5">
          <table:table-cell office:value-type="string" table:style-name="ce1">
            <text:p>Colin Bicknell</text:p>
          </table:table-cell>
          <table:table-cell office:value-type="float" office:value="4319889" table:style-name="ce1">
            <text:p>4319889</text:p>
          </table:table-cell>
          <table:table-cell table:style-name="ce1"/>
          <table:table-cell office:value-type="string" table:style-name="ce4">
            <text:p>I direct a translational research programme centred on clinical trials in aortic surgery. In 2023 I was awarded over £5million in grant funding for multicentre trials: EARNEST- A randomised trial to assess the clinical and cost-effectiveness of thoracic endovascular aortic repair in the subacute phase after uncomplicated type B aortic dissection and WARRIORS- An international randomised trial to understand if there is a survival benefit in treating women with small aneurysms.</text:p>
            <text:p/>
            <text:p>I was President of the British Society of Endovascular Therapy from 2021-2023, a major UK society for vascular surgeons and vascular interventional radiologists, overseeing conduct of the society and delivery of an annual meeting with over 300 delegates.</text:p>
            <text:p/>
            <text:p>I was elected member of the Vascular Society of Great Britain and Ireland council in 2023. I am a member of the Vascular Society Research Committee and Audit and Quality Improvement committe.<text:s/></text:p>
            <text:p/>
            <text:p>I am Chair of the Research Advisory Group, for The Aortic Dissection Charitable Trust, which I set up in 2021. The group works with a 300 strong research panel, advises on key research topics and has set up a grant funding scheme for research into aortic dissection.</text:p>
          </table:table-cell>
          <table:table-cell office:value-type="string" table:style-name="ce1">
            <text:p>N2</text:p>
          </table:table-cell>
          <table:table-cell office:value-type="string" table:style-name="ce1">
            <text:p>London North West</text:p>
          </table:table-cell>
          <table:table-cell office:value-type="string" table:style-name="ce1">
            <text:p>General surgery</text:p>
          </table:table-cell>
          <table:table-cell table:number-columns-repeated="16377"/>
        </table:table-row>
        <table:table-row table:style-name="ro9">
          <table:table-cell office:value-type="string" table:style-name="ce1">
            <text:p>Julene Carvalho</text:p>
          </table:table-cell>
          <table:table-cell office:value-type="float" office:value="3398869" table:style-name="ce1">
            <text:p>3398869</text:p>
          </table:table-cell>
          <table:table-cell table:style-name="ce1"/>
          <table:table-cell office:value-type="string" table:style-name="ce4">
            <text:p>Lead, busy diagnostic fetal cardiology service, London. From Feb-21, Co-Lead, Joint service after merger of 2 NHS Trusts</text:p>
            <text:p/>
            <text:p>- During Covid-19 pandemic, I led the service at the Royal Brompton Hospital &amp; allied obstetric units &amp; co-authored a Pan-London risk stratification referral criteria that allowed safe, expert service delivery to pregnant women at high-risk of fetal congenital heart disease</text:p>
            <text:p/>
            <text:p>- Our service consistently outperforms national avg for the 2 fetal SSQD key metrics (Specialised Services Quality Dashboard). Between Oct-21 &amp; Sept-23, the metrics were 80 &amp; 97% versus national avg of 76 &amp; 92% respectively</text:p>
            <text:p/>
            <text:p>- Principal Investigator &amp; key contributor to PRADAA-1, a retrospective collaborative population-based national study partially funded by the British Congenital Cardiac Association &amp; included in NIHR Research Portfolio. Presentation at World Congress (Washington, 2023) &amp; awarded best fetal abstract</text:p>
            <text:p/>
            <text:p>- Chair (2019-23) of Fetal Heart Working Group, International Society of Ultrasound in O&amp;G. I led international experts to develop Practice guidelines for cardiac screening at routine obstetric scan. This is a landmark publication (Jun-23), with &gt; 26,500 full-text downloads</text:p>
          </table:table-cell>
          <table:table-cell office:value-type="string" table:style-name="ce1">
            <text:p>N2</text:p>
          </table:table-cell>
          <table:table-cell office:value-type="string" table:style-name="ce1">
            <text:p>London South</text:p>
          </table:table-cell>
          <table:table-cell office:value-type="string" table:style-name="ce1">
            <text:p>Paediatric cardiology</text:p>
          </table:table-cell>
          <table:table-cell table:number-columns-repeated="16377"/>
        </table:table-row>
        <table:table-row table:style-name="ro6">
          <table:table-cell office:value-type="string" table:style-name="ce1">
            <text:p>Alanna Hare</text:p>
          </table:table-cell>
          <table:table-cell office:value-type="float" office:value="6055783" table:style-name="ce1">
            <text:p>6055783</text:p>
          </table:table-cell>
          <table:table-cell table:style-name="ce1"/>
          <table:table-cell office:value-type="string" table:style-name="ce4">
            <text:p>1. As a clinician, in 2022-3 I led a national review of outpatient sleep medicine, designing a pathway of care which delivers on Long Term Plan commitments NHSE targets. In a unique approach, I ensured the patient voice was present throughout in a process of genuine co-design.</text:p>
            <text:p>2. As an educator, I have supervised 4 national fellowship programmes, spoken nationally and internationally and participated in key national taskforces and clinical reviews to improve patient care at a national level.</text:p>
            <text:p>3. As Chair of the British Thoracic Society Education and Training Committee 2019-2022, I modernised the delivery of national respiratory education and training by the Society and provided quality assured hybrid education for the whole multiprofessional team. I was asked to stay on for a further 1 year term and am now Honorary Treasurer of the Society (2023-on).</text:p>
            <text:p>4. As Secretary (2020-23) and now President (2023-on) of the British Sleep Society, I have led on enhancing the role of our Society nationally, securing a £430,000 Health Education England to deliver training to the UK sleep workforce and developed new roles to enhance early career professionals' engagement with our work</text:p>
          </table:table-cell>
          <table:table-cell office:value-type="string" table:style-name="ce1">
            <text:p>N2</text:p>
          </table:table-cell>
          <table:table-cell office:value-type="string" table:style-name="ce1">
            <text:p>London South</text:p>
          </table:table-cell>
          <table:table-cell office:value-type="string" table:style-name="ce1">
            <text:p>General (internal) medicine</text:p>
          </table:table-cell>
          <table:table-cell table:number-columns-repeated="16377"/>
        </table:table-row>
        <table:table-row table:style-name="ro4">
          <table:table-cell office:value-type="string" table:style-name="ce1">
            <text:p>Martin Kaiser</text:p>
          </table:table-cell>
          <table:table-cell office:value-type="float" office:value="7143755" table:style-name="ce1">
            <text:p>7143755</text:p>
          </table:table-cell>
          <table:table-cell table:style-name="ce1"/>
          <table:table-cell office:value-type="string" table:style-name="ce4">
            <text:p>-2015-ongoing: My translational research work informed a new genetic diagnostic standard for the bone marrow cancer multiple myeloma. This work has impacted patients in the NHS and beyond through national and international guidelines.</text:p>
            <text:p>- 2017-ongoing: My clinical research as chief investigator of the UK national OPTIMUM/MUKnine trial defined a new treatment standard for patients with high-risk myeloma, informing national and international treatment guidelines.</text:p>
            <text:p>-2017-ongoing: My interdisciplinary research with radiology as chief investigator of the OPTIMUM/MUKnine imaging trial and the NIHR BRC iTIMM trial informed whole-body MRI (WB-MRI) as a new imaging gold standard for patients with multiple myeloma. My interdisciplinary leadership enabled WB-MRI implementation for patients in the NHS and beyond through national and international guidelines.</text:p>
            <text:p>-2018-ongoing: Policy and advocacy work for better care for patients in the NHS and elsewhere through unremunerated roles, including: 1) UK Myeloma Society, Executive Board 2) Vice Chair, NCRI Multiple Myeloma CSG 3) Advisor to European Medicines Agency, Cancer Medicines Forum 4) Chair, Blood Cancer UK Clinical Research Committee</text:p>
          </table:table-cell>
          <table:table-cell office:value-type="string" table:style-name="ce1">
            <text:p>N2</text:p>
          </table:table-cell>
          <table:table-cell office:value-type="string" table:style-name="ce1">
            <text:p>London South</text:p>
          </table:table-cell>
          <table:table-cell office:value-type="string" table:style-name="ce1">
            <text:p>General (internal) medicine</text:p>
          </table:table-cell>
          <table:table-cell table:number-columns-repeated="16377"/>
        </table:table-row>
        <table:table-row table:style-name="ro13">
          <table:table-cell office:value-type="string" table:style-name="ce1">
            <text:p>Baskaran Thilaganathan</text:p>
          </table:table-cell>
          <table:table-cell office:value-type="float" office:value="3289004" table:style-name="ce1">
            <text:p>3289004</text:p>
          </table:table-cell>
          <table:table-cell table:style-name="ce1"/>
          <table:table-cell office:value-type="string" table:style-name="ce4">
            <text:p>1. As Clinical Lead for the SAFE test lab at St George's, I led on the application and was awarded one of three national contracts (https://bit.ly/49T4Tmd) to supply non-invasive prenatal testing to NHS Hospital Trusts in England (www.theSAFEtest.co.uk).</text:p>
            <text:p/>
            <text:p>2. As Clinical Director of the Fetal Medicine Unit, I was able to develop the unit to become one of four Centres to be nationally commissioned by NHSE to provide fetal therapy procedures. The work of the unit was covered in a Channel 4 TV series entitled “Baby Surgeons” (https://bit.ly/3oEutIU).</text:p>
            <text:p/>
            <text:p>3. I was co_PI on the POP-HT trial which demonstrated optimal management of postpartum BP control (https://jamanetwork.com/journals/jama/article-abstract/2811976). The study findings are currently being adopted by NICE.</text:p>
            <text:p/>
            <text:p>4. As Clinical Director of the Tommy’s National Centre for Improving Maternity Care at the RCOG, I led on the development of a software medical device to risk assess and provide decision support in pregnancy (https://bit.ly/3VeNvDV). <text:s/>I have successfully acquired funding exceeding £14million to support clinical trials of the software device globally in five countries, on three continents and involving over 80 hospitals.</text:p>
          </table:table-cell>
          <table:table-cell office:value-type="string" table:style-name="ce1">
            <text:p>N2</text:p>
          </table:table-cell>
          <table:table-cell office:value-type="string" table:style-name="ce1">
            <text:p>London South</text:p>
          </table:table-cell>
          <table:table-cell office:value-type="string" table:style-name="ce1">
            <text:p>Obstetrics and gynaecology</text:p>
          </table:table-cell>
          <table:table-cell table:number-columns-repeated="16377"/>
        </table:table-row>
        <table:table-row table:style-name="ro24">
          <table:table-cell office:value-type="string" table:style-name="ce1">
            <text:p>Towhid Imam</text:p>
          </table:table-cell>
          <table:table-cell office:value-type="float" office:value="7139732" table:style-name="ce1">
            <text:p>7139732</text:p>
          </table:table-cell>
          <table:table-cell table:style-name="ce1"/>
          <table:table-cell office:value-type="string" table:style-name="ce4">
            <text:p>National policy leadership</text:p>
            <text:p/>
            <text:p>NHS England role for 6 years. First to successfully implement frailty scoring in NHS data to inform national policy and decision making. Ongoing advisory roles to various national programmes improving the care of older people.</text:p>
            <text:p/>
            <text:p>Getting it Right First Time Virtual Ward Clinical Lead – leading reviews to improve VW standards nationally</text:p>
            <text:p/>
            <text:p/>
            <text:p>Regional frailty leadership</text:p>
            <text:p/>
            <text:p>South West London ICB Frailty Lead/Chair – led and delivered a regional strategy for frailty, diffusing good practice and implementing national policy. Nationally recognised as exemplar work.</text:p>
            <text:p/>
            <text:p/>
            <text:p>Local frailty leadership &amp; Front line impact delivery</text:p>
            <text:p/>
            <text:p>Successfully set up and leading Acute Frailty Same Day Emergency Care service with a high discharge and low readmission rate and high referrer/user satisfaction. Only one in the region and recognised by NHS England as exemplar acute patient pathway.</text:p>
            <text:p/>
            <text:p/>
            <text:p>Research, education and innovation</text:p>
            <text:p/>
            <text:p>Published multiple papers around the subject of frailty and specialised services and quality improvement. Delivered international and national lectures. Participating in high impact innovative projects to improve care for populations of circa 1 million older people.</text:p>
          </table:table-cell>
          <table:table-cell office:value-type="string" table:style-name="ce1">
            <text:p>N2</text:p>
          </table:table-cell>
          <table:table-cell office:value-type="string" table:style-name="ce1">
            <text:p>London South</text:p>
          </table:table-cell>
          <table:table-cell office:value-type="string" table:style-name="ce1">
            <text:p>General (internal) medicine</text:p>
          </table:table-cell>
          <table:table-cell table:number-columns-repeated="16377"/>
        </table:table-row>
        <table:table-row table:style-name="ro6">
          <table:table-cell office:value-type="string" table:style-name="ce1">
            <text:p>Yuliya Kopeika</text:p>
          </table:table-cell>
          <table:table-cell office:value-type="float" office:value="6097179" table:style-name="ce1">
            <text:p>6097179</text:p>
          </table:table-cell>
          <table:table-cell table:style-name="ce1"/>
          <table:table-cell office:value-type="string" table:style-name="ce4">
            <text:p>I am a full-time consultant gynaecologist committed to enhancing care for children, young adults, and reproductive-age patients facing gonadotoxic treatments:<text:s text:c="2"/></text:p>
            <text:p>1) Leading one of the largest Fertility Preservation services in the UK, we offer a holistic approach, prioritizing not only the preservation of gametes or gonadal tissues but also providing comprehensive support before, during, and after treatment, addressing all aspects of sexual and reproductive health. Under my leadership, our services have witnessed a remarkable 170% increase in referrals over the past 5 years, across wide geographical area of the UK.</text:p>
            <text:p>4) After I introduced ovarian tissue service in 2020, we now provide comprehensive fertility preservation state-of-the-art modalities at a single site, catering to patients of all ages. This facilitates bespoke, efficient, and unbiased advice and treatment, setting our service apart as unique in England.</text:p>
            <text:p>5) Recognizing the importance of inter-professional collaboration and education, I co-edited the book "Problem Solving in Cancer and Fertility," which was honoured with a BMA award in the Oncology category in November 2022, furthering knowledge dissemination in the field.</text:p>
          </table:table-cell>
          <table:table-cell office:value-type="string" table:style-name="ce1">
            <text:p>N2</text:p>
          </table:table-cell>
          <table:table-cell office:value-type="string" table:style-name="ce1">
            <text:p>London South</text:p>
          </table:table-cell>
          <table:table-cell office:value-type="string" table:style-name="ce1">
            <text:p>Obstetrics and gynaecology</text:p>
          </table:table-cell>
          <table:table-cell table:number-columns-repeated="16377"/>
        </table:table-row>
        <table:table-row table:style-name="ro5">
          <table:table-cell office:value-type="string" table:style-name="ce1">
            <text:p>Anthony Wierzbicki</text:p>
          </table:table-cell>
          <table:table-cell office:value-type="float" office:value="3192221" table:style-name="ce1">
            <text:p>3192221</text:p>
          </table:table-cell>
          <table:table-cell table:style-name="ce1"/>
          <table:table-cell office:value-type="string" table:style-name="ce4">
            <text:p>1) Lead a regional lipid service. Maintain a high diagnostic rate for monogenic familial hypercholesterolaemia (FH). Established an orphan lipid disorders clinic and formalised pathways for management of <text:s/>triglyceride disorders including chylomicronaemia syndromes locally and regionally including in pregnancy.<text:s text:c="2"/></text:p>
            <text:p/>
            <text:p>2) Local, regional and national roles in improving lipid management and diagnosis of FH through service improvements including pharmacist-led clinics, improved protocols and leadership of national and regional diagnostic pathway improvement programmes.</text:p>
            <text:p/>
            <text:p>3) Local, national and international roles in lipid education including training programmes for clinical professionals, contribution to post-graduate education through personal teaching, national and international lectures, electronic fora, book chapters and a book.<text:s/></text:p>
            <text:p/>
            <text:p>4) Research and scientific leadership in lipids and orphan disorders through published work and steering committee of a large randomised controlled clinical trial of statins in the elderly (STAREE), new diets for rare disorders (e.g. Refsum disease) and applied medical scientific policy input through NICE, NHS-England and HEART-EU.</text:p>
          </table:table-cell>
          <table:table-cell office:value-type="string" table:style-name="ce1">
            <text:p>N2</text:p>
          </table:table-cell>
          <table:table-cell office:value-type="string" table:style-name="ce1">
            <text:p>London South</text:p>
          </table:table-cell>
          <table:table-cell office:value-type="string" table:style-name="ce1">
            <text:p>Chemical pathology</text:p>
          </table:table-cell>
          <table:table-cell table:number-columns-repeated="16377"/>
        </table:table-row>
        <table:table-row table:style-name="ro6">
          <table:table-cell office:value-type="string" table:style-name="ce1">
            <text:p>Andrew Slack</text:p>
          </table:table-cell>
          <table:table-cell office:value-type="float" office:value="4518509" table:style-name="ce1">
            <text:p>4518509</text:p>
          </table:table-cell>
          <table:table-cell table:style-name="ce1"/>
          <table:table-cell office:value-type="string" table:style-name="ce4">
            <text:p>1) National and international leadership role championing post ICU recovery services; co-chaired the Faculty of Intensive care medicine (FICM) working group on Life After Critical Illness (LACI) and am part of the work stream of the NHSE Adult Critical Care Clinical Reference Group (CRG) set up in 2022 to review the current outcome frameworks in relation to rehabilitation within critical care pathways. Both groups have published impactful guidance and papers.</text:p>
            <text:p>2) Launched the https://gstt.criticalcarerecovery.com website for patients and caregivers to provide digital information regarding recovery after critical illness</text:p>
            <text:p>3) Co-led the pilot, expansion and implementation of SmartPage, an advanced smartphone and web-based system for hospital communication and task management. Offering an innovative solution to replace bleeps at Guy's, St Thomas' and Evelina Hospitals. Operational 24/7, 365 days a year resulting in &gt;50% reduction in bleeps.</text:p>
            <text:p>4) Co-authored the update to Chapter 3.7 Post ICU Recovery &amp; Follow Up of the Faculty of Intensive Care Medicine (FICM) and Intensive Care Society (ICS) <text:s/>next version of the Guidelines for the Provision of Intensive Care Services (GPICS V3).</text:p>
          </table:table-cell>
          <table:table-cell office:value-type="string" table:style-name="ce1">
            <text:p>N2</text:p>
          </table:table-cell>
          <table:table-cell office:value-type="string" table:style-name="ce1">
            <text:p>London South</text:p>
          </table:table-cell>
          <table:table-cell office:value-type="string" table:style-name="ce1">
            <text:p>General (internal) medicine</text:p>
          </table:table-cell>
          <table:table-cell table:number-columns-repeated="16377"/>
        </table:table-row>
        <table:table-row table:style-name="ro9">
          <table:table-cell office:value-type="string" table:style-name="ce1">
            <text:p>Philip Molyneaux</text:p>
          </table:table-cell>
          <table:table-cell office:value-type="float" office:value="6104542" table:style-name="ce1">
            <text:p>6104542</text:p>
          </table:table-cell>
          <table:table-cell table:style-name="ce1"/>
          <table:table-cell office:value-type="string" table:style-name="ce4">
            <text:p>Over the past 5 years as a clinical academic I have developed a research program which encompasses both basic and translational science focused on pulmonary fibrosis. I have been awarded £3.2M of funding as a Principal investigator, £4.1M as a co-applicant and the Asthma+Lung UK Chair of Respiratory research.</text:p>
            <text:p/>
            <text:p>I have delivered the first randomised controlled trial in connective tissue disease associated interstitial lung disease, which has already impacted upon clinical care, and published 125 peer reviewed publications.</text:p>
            <text:p/>
            <text:p>I have supervised 7 students to completion of higher degree and currently supervise 5 PhD students. I played a key role in establishing the new intercalated BSc in Translational Respiratory Medicine.</text:p>
            <text:p/>
            <text:p>As director of a clinical research facility, I played a significant role in the NIHR CRF application, which was successfully awarded in 2022.</text:p>
            <text:p/>
            <text:p>Over the past 5 years I have recruited &gt;1000 patients into NIHR Clinical Research Network studies. I have been the local principal investigator for 17 studies, national co-ordinating investigator for 11 and global chief investigator for a further three.</text:p>
          </table:table-cell>
          <table:table-cell office:value-type="string" table:style-name="ce1">
            <text:p>N2</text:p>
          </table:table-cell>
          <table:table-cell office:value-type="string" table:style-name="ce1">
            <text:p>London South</text:p>
          </table:table-cell>
          <table:table-cell office:value-type="string" table:style-name="ce1">
            <text:p>General (internal) medicine</text:p>
          </table:table-cell>
          <table:table-cell table:number-columns-repeated="16377"/>
        </table:table-row>
        <table:table-row table:style-name="ro11">
          <table:table-cell office:value-type="string" table:style-name="ce1">
            <text:p>Tania Kalsi</text:p>
          </table:table-cell>
          <table:table-cell office:value-type="float" office:value="6076569" table:style-name="ce1">
            <text:p>6076569</text:p>
          </table:table-cell>
          <table:table-cell table:style-name="ce1"/>
          <table:table-cell office:value-type="string" table:style-name="ce4">
            <text:p>Geriatric Oncology: I have delivered &amp; developed an internationally renowned award-winning service optimising older people for cancer treatment. This platform enabled impact upon the NHS &amp; wider; by inspiring/supporting others, research publication, wider national work &amp; and by presenting at events</text:p>
            <text:p>Local &amp; UK COVID-19 response for care homes: I led exemplary support at a local level. Through my commitment to transforming health support for the care home sector, this led to national contributions as a co-author to several national COVID-19 guidelines &amp; participation in related research</text:p>
            <text:p>Integrated care leadership &amp; innovation: I developed &amp; delivered whole-system transformation of integrated care home support in Southwark with evidence of positive outcomes. This has led to ongoing local leadership of a number of innovations &amp; research work to benefit of frail older people in the community.</text:p>
            <text:p>Scholastic achievements: Although primarily a busy NHS consultant/manager, I am an enthusiastic clinical academic &amp; was promoted to Academic Reader, KCL 2023. I participate/lead research &amp; contribute to local &amp; national education including as editor of an award-winning Geriatric Oncology textbook.</text:p>
          </table:table-cell>
          <table:table-cell office:value-type="string" table:style-name="ce1">
            <text:p>N2</text:p>
          </table:table-cell>
          <table:table-cell office:value-type="string" table:style-name="ce1">
            <text:p>London South</text:p>
          </table:table-cell>
          <table:table-cell office:value-type="string" table:style-name="ce1">
            <text:p>General (internal) medicine</text:p>
          </table:table-cell>
          <table:table-cell table:number-columns-repeated="16377"/>
        </table:table-row>
        <table:table-row table:style-name="ro6">
          <table:table-cell office:value-type="string" table:style-name="ce1">
            <text:p>Vicky Gerovasili</text:p>
          </table:table-cell>
          <table:table-cell office:value-type="float" office:value="7472921" table:style-name="ce1">
            <text:p>7472921</text:p>
          </table:table-cell>
          <table:table-cell table:style-name="ce1"/>
          <table:table-cell office:value-type="string" table:style-name="ce4">
            <text:p>Harefield has the largest population of Lung Transplant(Tx) recipients and the best long-term outcomes nationally.To share our expertise &amp; learning, I make substantial efforts to increase the visibility and reach of our activities nationally. I set up multi-site MDTs across 7 hospitals(2020),organise training days, run patient education webinars co-designed with and open to Tx patients in the UK (&gt;100 patients) and disseminate information via an online platform(2020-current).</text:p>
            <text:p>As National Lung Lead for Organ Utilisation for NHSBT(since 2021)I benchmarked the lung utilisation in the UK (8 Lung Tx/100 donors vs. 47 in Austria).To address this disparity I led the implementation of national consensus on a "higher quality lung donor"(HQLD) and launched a national scheme to capture HQLD declines.Recent increases in lung utilisation (20% -2023vs 12% -2022 vs 22% -2019 – last “pre pandemic” year) show early signs of effectiveness.</text:p>
            <text:p>I champion women’s health in Cardiothoracic Tx.I co-authored the first international consensus guidance on pregnancy in Cardiothoracic Tx recipients ,completed a systematic review, updated departmental protocols and deliver talks nationally to raise awareness.</text:p>
          </table:table-cell>
          <table:table-cell office:value-type="string" table:style-name="ce1">
            <text:p>N2</text:p>
          </table:table-cell>
          <table:table-cell office:value-type="string" table:style-name="ce1">
            <text:p>London South</text:p>
          </table:table-cell>
          <table:table-cell office:value-type="string" table:style-name="ce1">
            <text:p>Respiratory medicine</text:p>
          </table:table-cell>
          <table:table-cell table:number-columns-repeated="16377"/>
        </table:table-row>
        <table:table-row table:style-name="ro4">
          <table:table-cell office:value-type="string" table:style-name="ce1">
            <text:p>Carles Bautista</text:p>
          </table:table-cell>
          <table:table-cell office:value-type="float" office:value="7510604" table:style-name="ce1">
            <text:p>7510604</text:p>
          </table:table-cell>
          <table:table-cell table:style-name="ce1"/>
          <table:table-cell office:value-type="string" table:style-name="ce4">
            <text:p>Clinical Service and Innovation. Run the largest congenital interventional unit in the UK with 25% increase in activity in 3 years. Pioneer preterm duct closure program and ventricular septal defect closure and supporting other units to set this up; sinus venosus ASD closure and percutaneous pulmonary valve implantation in teenagers.</text:p>
            <text:p>Education. Co-Lead MsC in Applied Pediatrics (Imperial College London) on the field of Paediatric Cardiology. NHS task force to standardise/improve outcomes of prematures with pulmonary hypertension.</text:p>
            <text:p>Research. &gt;30 peer-reviewed high-impact publications in the last 4 years, including two large national studies. 8 book chapters. National and international multidisciplinary approach (RECOVERY, DIAMONDS trials) to COVID in children and PIMS-TS (peer-reviewed publications and international guidelines).</text:p>
            <text:p>Leadership. Head of Service bringing together the Royal Brompton and the Guy´s and St Thomas’ reshaping paediatric cardiology services in the London NW/South of England regions: Chair - Paediatric Cardiology and Interventional Task Group, Member - Lifelong Cardiac Network and Clinical Academic Transformation Programme. Contribute to NCHDA NICOR committee.</text:p>
          </table:table-cell>
          <table:table-cell office:value-type="string" table:style-name="ce1">
            <text:p>N2</text:p>
          </table:table-cell>
          <table:table-cell office:value-type="string" table:style-name="ce1">
            <text:p>London South</text:p>
          </table:table-cell>
          <table:table-cell office:value-type="string" table:style-name="ce1">
            <text:p>Paediatrics</text:p>
          </table:table-cell>
          <table:table-cell table:number-columns-repeated="16377"/>
        </table:table-row>
        <table:table-row table:style-name="ro4">
          <table:table-cell office:value-type="string" table:style-name="ce1">
            <text:p>Arani Nitkunan</text:p>
          </table:table-cell>
          <table:table-cell office:value-type="float" office:value="4634894" table:style-name="ce1">
            <text:p>4634894</text:p>
          </table:table-cell>
          <table:table-cell table:style-name="ce1"/>
          <table:table-cell office:value-type="string" table:style-name="ce4">
            <text:p>As a district general hospital neurologist (Croydon) with regional and and national roles, led local transformational changes with national impact:</text:p>
            <text:p>ACUTE NEUROLOGY - pioneered nurse specialist input; national exemplar (2021 Getting it Right First Time). Adopted in Northern Ireland. Required multi-level changes reducing average length of stay by 0.5 days.</text:p>
            <text:p>OUTPATIENTS – rapidly responded to Covid-19 establishing protocol on how to deliver neurology appointments remotely in 2020 (published paper rated in top 10% of Altmetric's outputs). As chair of SW London Neurology Network (2019 to date), region is 3rd in England for first appointment within 18 weeks - 75% v 56% nationally (Dec 2023). Neurology has remote consultations rate of 29% nationally (NHS target 25%; Jan 2024).<text:s/></text:p>
            <text:p>WORKFORCE – As Association of British Neurologists Council member and vice-chair of new Equality, Diversity &amp; Inclusion committee, championed EDI, improving membership’s feeling of empowerment to participate from 2022 57% to 2023 64%.</text:p>
            <text:p>PATIENT VOICE – contributed to Neurological Alliance’s patient survey (charity Trustee, 2020-23) to highlight deficiencies in service, resulting in presentation in Westminster.</text:p>
          </table:table-cell>
          <table:table-cell office:value-type="string" table:style-name="ce1">
            <text:p>N2</text:p>
          </table:table-cell>
          <table:table-cell office:value-type="string" table:style-name="ce1">
            <text:p>London South</text:p>
          </table:table-cell>
          <table:table-cell office:value-type="string" table:style-name="ce1">
            <text:p>Neurology</text:p>
          </table:table-cell>
          <table:table-cell table:number-columns-repeated="16377"/>
        </table:table-row>
        <table:table-row table:style-name="ro13">
          <table:table-cell office:value-type="string" table:style-name="ce1">
            <text:p>Bassel Zebian</text:p>
          </table:table-cell>
          <table:table-cell office:value-type="float" office:value="6102804" table:style-name="ce1">
            <text:p>6102804</text:p>
          </table:table-cell>
          <table:table-cell table:style-name="ce1"/>
          <table:table-cell office:value-type="string" table:style-name="ce4">
            <text:p>Established the only fetoscopic neurosurgical service in the UK; 30 repairs of open neural tube defects so far; national clinical lead for policy proposal (NHSE) &amp; advisor to the National Institute of Health and Care Excellence; reduction in the number of patients travelling abroad for treatment; 2 awards received</text:p>
            <text:p/>
            <text:p>Developed the UK’s largest neuroendoscopy service: improved hydrocephalus management &amp; purely endoscopic resection of deep lesions; presentations &amp; publications; established the CSF Disorders MDT &amp; Endoscopy in Neurosurgery Ltd (12 national courses so far); impact on national standard of care; award received</text:p>
            <text:p/>
            <text:p>Delivery of paediatric &amp; adult, emergency &amp; elective neurosurgical care to highest standard with the largest number of paediatric, teenage &amp; young adult tumours in the UK (&gt;100); excellent outcomes despite complexity; new techniques increasingly implemented nationally</text:p>
            <text:p/>
            <text:p>Lead for training/education at undergraduate (current) &amp; postgraduate (previous) levels; excellent feedback; patron of King’s College London Neurosurgery Society with international conferences, abstracts, presentations &amp; publications; 10% of my students now in neurosurgical training; 2 awards received</text:p>
          </table:table-cell>
          <table:table-cell office:value-type="string" table:style-name="ce1">
            <text:p>N2</text:p>
          </table:table-cell>
          <table:table-cell office:value-type="string" table:style-name="ce1">
            <text:p>London South</text:p>
          </table:table-cell>
          <table:table-cell office:value-type="string" table:style-name="ce1">
            <text:p>Neurosurgery</text:p>
          </table:table-cell>
          <table:table-cell table:number-columns-repeated="16377"/>
        </table:table-row>
        <table:table-row table:style-name="ro4">
          <table:table-cell office:value-type="string" table:style-name="ce1">
            <text:p>Henry Mandeville</text:p>
          </table:table-cell>
          <table:table-cell office:value-type="float" office:value="4403274" table:style-name="ce1">
            <text:p>4403274</text:p>
          </table:table-cell>
          <table:table-cell table:style-name="ce1"/>
          <table:table-cell office:value-type="string" table:style-name="ce4">
            <text:p>1. National leadership in Paediatric Radiotherapy as Chair of UK National Children's Cancer &amp; Leukaemia Group (CCLG) Radiotherapy Group from 2019- 2023; appointed as the Clinical Lead for NHS England’s National Programme of Care Expert Committee Advisory Group for Paediatric Photon Radiotherapy in England, devising the national service specification and future metrics (2020 to present), and lead author for National CCLG/ Royal College of Radiologists/ NHSE Prioritisation of Paediatric and TYA Patients (with paediatric-type tumours) for Radiotherapy during the COVID-19 Pandemic in April 2020.</text:p>
            <text:p>2. Member &amp; Radiotherapy representative on The Royal Marsden Hospital's Children &amp; Young People's Strategy Working Group, supporting the NHSE reconfiguration of South London Paediatric Oncology Services: 2020 to present.</text:p>
            <text:p>3. Radiotherapy lead for international Frontline and Relapsed Rhabdomyosarcoma (FaR-RMS) study &amp; Joint Lead Applicant for CRUK/17/011 FaR-RMS grant; NCRI Sarcoma Group member &amp; Chair of NCRI Young Onset Soft Tissue Sarcoma Subgroup since September 2019.</text:p>
            <text:p>4. Reader in Translational Paediatric &amp; Adolescent Radiotherapy at The Institute of Cancer Research, appointed October 2023.</text:p>
          </table:table-cell>
          <table:table-cell office:value-type="string" table:style-name="ce1">
            <text:p>N2</text:p>
          </table:table-cell>
          <table:table-cell office:value-type="string" table:style-name="ce1">
            <text:p>London South</text:p>
          </table:table-cell>
          <table:table-cell office:value-type="string" table:style-name="ce1">
            <text:p>Clinical oncology</text:p>
          </table:table-cell>
          <table:table-cell table:number-columns-repeated="16377"/>
        </table:table-row>
        <table:table-row table:style-name="ro12">
          <table:table-cell office:value-type="string" table:style-name="ce1">
            <text:p>Kate Newbold</text:p>
          </table:table-cell>
          <table:table-cell office:value-type="float" office:value="4299954" table:style-name="ce1">
            <text:p>4299954</text:p>
          </table:table-cell>
          <table:table-cell table:style-name="ce1"/>
          <table:table-cell office:value-type="string" table:style-name="ce4">
            <text:p>Service:<text:s/></text:p>
            <text:p>Clinical Lead of nationally and internationally recognised service for treatment of advanced thyroid cancer. Largest UK practice for systemic therapies in thyroid cancer. Initiated national service evaluation of systemic therapy in anaplastic thyroid cancer leading to NHSE approval of targeted therapy for this rare disease where previously no treatment option.</text:p>
            <text:p/>
            <text:p>Leadership:<text:s/></text:p>
            <text:p>International guideline committees (NICE, American, European and British Thyroid Associations) both adult and childhood thyroid cancer</text:p>
            <text:p/>
            <text:p>Education:<text:s/></text:p>
            <text:p>I have delivered &gt;35 invited national and international lectures over the past 5 years, consistently receiving the top 10 centile in feedback. <text:s/>I teach on MSc courses for Clinical Oncology, Endocrinology and Nuclear medicine. I organise a thyroid cancer update conference every 2 years for UK specialists.</text:p>
            <text:p/>
            <text:p>Research:<text:s/></text:p>
            <text:p>I have 160 publications with an H-Index 42, 52 since last award together with 3 text book chapters. I am CI on 2 investigator led multicentre UK trials, have successfully supervised 3 MD(Res) students in last 5 years and currently a PhD student. I have been awarded title of Reader at Institute of Cancer Research.</text:p>
          </table:table-cell>
          <table:table-cell office:value-type="string" table:style-name="ce1">
            <text:p>N2</text:p>
          </table:table-cell>
          <table:table-cell office:value-type="string" table:style-name="ce1">
            <text:p>London South</text:p>
          </table:table-cell>
          <table:table-cell office:value-type="string" table:style-name="ce1">
            <text:p>Clinical oncology</text:p>
          </table:table-cell>
          <table:table-cell table:number-columns-repeated="16377"/>
        </table:table-row>
        <table:table-row table:style-name="ro7">
          <table:table-cell office:value-type="string" table:style-name="ce1">
            <text:p>Allan Young</text:p>
          </table:table-cell>
          <table:table-cell office:value-type="float" office:value="2940162" table:style-name="ce1">
            <text:p>2940162</text:p>
          </table:table-cell>
          <table:table-cell table:style-name="ce1"/>
          <table:table-cell office:value-type="string" table:style-name="ce4">
            <text:p>(1) Since my last award (2018) I have developed three new services in SLaM: the OPTIMA Service for</text:p>
            <text:p>mood disorders; the Maudsley Advanced Treatment Service (MATS) and the recently instituted Brain</text:p>
            <text:p>Health Clinic which I developed with colleagues in Old Age Psychiatry;</text:p>
            <text:p>(2) Since 2020 I have been Editor</text:p>
            <text:p>of the Journal of Psychopharmacology, Deputy Editor of the British Journal of Psychiatry, published of</text:p>
            <text:p>over 380 papers since 2018 with achievement of major grant funding since 2018 of over 40 million GBP</text:p>
            <text:p>(3) Head of School of Academic Psychiatry, IoPPN, KCL, member of IoPPN and KCL senior executive</text:p>
            <text:p>teams.</text:p>
            <text:p>(4) I am also a Trustee of the patient and family charity Bipolar UK: the national charity dedicated</text:p>
            <text:p>to supporting individuals with the much misunderstood and devastating condition of bipolar, their</text:p>
            <text:p>families and carers. With Bipolar UK, I created the report of the "Bipolar Commission", presented at Westminster. Past-President of the International Society for</text:p>
            <text:p>Affective Disorders, past-President of the Brit. Association for Psychopharmacology. <text:s/>Past Chair of the Special Committee for Psychopharmacology and from 2024 Chair of the academic Faculty of of the Royal College of Psychiatrists.</text:p>
          </table:table-cell>
          <table:table-cell office:value-type="string" table:style-name="ce1">
            <text:p>N2</text:p>
          </table:table-cell>
          <table:table-cell office:value-type="string" table:style-name="ce1">
            <text:p>London South</text:p>
          </table:table-cell>
          <table:table-cell office:value-type="string" table:style-name="ce1">
            <text:p>General psychiatry</text:p>
          </table:table-cell>
          <table:table-cell table:number-columns-repeated="16377"/>
        </table:table-row>
        <table:table-row table:style-name="ro13">
          <table:table-cell office:value-type="string" table:style-name="ce1">
            <text:p>Christopher Snowden</text:p>
          </table:table-cell>
          <table:table-cell office:value-type="float" office:value="3311608" table:style-name="ce1">
            <text:p>3311608</text:p>
          </table:table-cell>
          <table:table-cell table:style-name="ce1"/>
          <table:table-cell office:value-type="string" table:style-name="ce4">
            <text:p>Alongside my continuing commitment to deliver high quality anaesthesia for major surgery, I have also established clinical lead roles to impact NHS improvements, support elective recovery priorities and improve patient care.<text:s/></text:p>
            <text:p/>
            <text:p>I champion Perioperative Care through national roles. I have developed largescale clinical networks, mentored regional clinical leads, authored guidelines informing national care standards and contributed towards inaugural integration of perioperative care priorities into NHS planning guidance.<text:s/></text:p>
            <text:p/>
            <text:p>As national speciality clinical lead for “Get it Right First Time”, I have transformed surgical pathways and supported elective recovery. Leading “deep dive” visits, delivering best practice guidance and promoting clinically-led change, I have significantly contributed to increasing surgical capacity, through an increase in day case delivery and the introduction and accreditation of elective surgical “hub” based working.<text:s/></text:p>
            <text:p><text:s/></text:p>
            <text:p>I continue to lead perioperative research, collaborate on surgical research, lead steering support for nationally funded trials, assess national funding proposals and provide academic mentoring, and education, all outside my job plan remit.</text:p>
          </table:table-cell>
          <table:table-cell office:value-type="string" table:style-name="ce1">
            <text:p>N2</text:p>
          </table:table-cell>
          <table:table-cell office:value-type="string" table:style-name="ce1">
            <text:p>North East</text:p>
          </table:table-cell>
          <table:table-cell office:value-type="string" table:style-name="ce1">
            <text:p>Anaesthetics</text:p>
          </table:table-cell>
          <table:table-cell table:number-columns-repeated="16377"/>
        </table:table-row>
        <table:table-row table:style-name="ro6">
          <table:table-cell office:value-type="string" table:style-name="ce1">
            <text:p>Janet Berrington</text:p>
          </table:table-cell>
          <table:table-cell office:value-type="float" office:value="3663886" table:style-name="ce1">
            <text:p>3663886</text:p>
          </table:table-cell>
          <table:table-cell table:style-name="ce1"/>
          <table:table-cell office:value-type="string" table:style-name="ce4">
            <text:p>As local lead for National Neonatal Audit Programme (2022 onwards) I reduced to near zero proportion of missing data for the 18 clinical standards. This is vital to improve practice as data now fully represent our practice, the start point for related QI work I lead. In Jan-March this year we improved from 40% of preterm infants warm at admission to 100%.<text:s/></text:p>
            <text:p>As neonatal lead for UNICEF baby friendly initiative (BFI) in 2022 my neonatal unit achieved full UNICEF BFI accreditation. This required staff education, practice change and parental feedback, challenging in large, busy specialist referral centres.<text:s/></text:p>
            <text:p>I work with parent advocacy groups especially related to a specific preterm disease (necrotising enterocolitis, NEC, a leading cause of death) as medical advisor to NEC UK (2018 – ongoing), and around neonatal death with loss of a baby where another baby from the same pregnancy survives, and in delivering family integrated care in neonatal units.<text:s/></text:p>
            <text:p>2024 I was made a Professor in Newcastle University for my research roles including preterm translational research through MD and PhD programmes, being co-applicant on NIHR funded national trials and high impact publications (Lancet, NEJM).</text:p>
          </table:table-cell>
          <table:table-cell office:value-type="string" table:style-name="ce1">
            <text:p>N2</text:p>
          </table:table-cell>
          <table:table-cell office:value-type="string" table:style-name="ce1">
            <text:p>North East</text:p>
          </table:table-cell>
          <table:table-cell office:value-type="string" table:style-name="ce1">
            <text:p>Paediatrics</text:p>
          </table:table-cell>
          <table:table-cell table:number-columns-repeated="16377"/>
        </table:table-row>
        <table:table-row table:style-name="ro12">
          <table:table-cell office:value-type="string" table:style-name="ce1">
            <text:p>Paul Paes</text:p>
          </table:table-cell>
          <table:table-cell office:value-type="float" office:value="4409081" table:style-name="ce1">
            <text:p>4409081</text:p>
          </table:table-cell>
          <table:table-cell table:style-name="ce1"/>
          <table:table-cell office:value-type="string" table:style-name="ce4">
            <text:p>1. Local clinical leadership</text:p>
            <text:p>I provide clinical leadership to 1500 members of staff within community services. Alongside developing innovative new models of care to keep people at home, we have progressively improved performance, outcomes, patient and staff experience. Community services are rated "outstanding" by CQC.</text:p>
            <text:p/>
            <text:p>2. National clinical leadership</text:p>
            <text:p>I have held a number of national roles with the Association of Palliative Medicine and Royal College of Physicians, as well as delivering invited talks on end of life services and working with organisations to improve models of care.</text:p>
            <text:p/>
            <text:p>3. Local educational leadership</text:p>
            <text:p>I lead the largest medical degree in the country with a UK and international campus in Malaysia, and have led the implementation of a new curriculum delivering innovations such as a whole cohort Longitudinal Integrated Clerkship and an Academic Mentor programme; as well as a widening access programme that has increased the student intake from non traditional backgrounds from 5 to 25%.</text:p>
            <text:p/>
            <text:p>4. National educational leadership</text:p>
            <text:p>Alongside academic articles and invited talks, I have written five book chapters for three different text books in my fields of decision making and ethics.</text:p>
          </table:table-cell>
          <table:table-cell office:value-type="string" table:style-name="ce1">
            <text:p>N2</text:p>
          </table:table-cell>
          <table:table-cell office:value-type="string" table:style-name="ce1">
            <text:p>North East</text:p>
          </table:table-cell>
          <table:table-cell office:value-type="string" table:style-name="ce1">
            <text:p>Palliative medicine</text:p>
          </table:table-cell>
          <table:table-cell table:number-columns-repeated="16377"/>
        </table:table-row>
        <table:table-row table:style-name="ro4">
          <table:table-cell office:value-type="string" table:style-name="ce1">
            <text:p>John Hammond</text:p>
          </table:table-cell>
          <table:table-cell office:value-type="float" office:value="4713524" table:style-name="ce1">
            <text:p>4713524</text:p>
          </table:table-cell>
          <table:table-cell table:style-name="ce1"/>
          <table:table-cell office:value-type="string" table:style-name="ce4">
            <text:p>Head of hepato-pancreato-biliary (HPB) surgery unit with low unit/personal 90-day surgery mortality, delivering innovative outreach models across North of England. Lead award winning enhanced recovery after surgery program, that improves outcomes, patient experience + generates cost saving for &gt;500 patients.</text:p>
            <text:p>Improve patient care by increasing access to surgery for patients with cirrhosis through local service innovation, national registry, co-authoring national guidelines + co-investigator for NIHR research partnership.</text:p>
            <text:p>Regional, national + international impact on NHS service delivery, research + training through roles on Association of Upper GI Surgeons Council, European African HPBA Scientific Program Committee, National Organ Retrieval Service Committee/Working Group + Academy of Medical Sciences Careers Committee.<text:s text:c="2"/></text:p>
            <text:p>As Honorary Senior Lecturer at Newcastle University + lead for HPB research, transformed research recruitment. 66 publications, 4 book chapters. H index 22. Local + national Grants £612,770, including NIHR research partnership (£102k), NIHR Research infrastructure award (£48k recurrent). Chief investigator x1 + Principle Investigator x3.</text:p>
          </table:table-cell>
          <table:table-cell office:value-type="string" table:style-name="ce1">
            <text:p>N2</text:p>
          </table:table-cell>
          <table:table-cell office:value-type="string" table:style-name="ce1">
            <text:p>North East</text:p>
          </table:table-cell>
          <table:table-cell office:value-type="string" table:style-name="ce1">
            <text:p>General surgery</text:p>
          </table:table-cell>
          <table:table-cell table:number-columns-repeated="16377"/>
        </table:table-row>
        <table:table-row table:style-name="ro6">
          <table:table-cell office:value-type="string" table:style-name="ce1">
            <text:p>Nicola Pavese</text:p>
          </table:table-cell>
          <table:table-cell office:value-type="float" office:value="4586544" table:style-name="ce1">
            <text:p>4586544</text:p>
          </table:table-cell>
          <table:table-cell table:style-name="ce1"/>
          <table:table-cell office:value-type="string" table:style-name="ce4">
            <text:p>As Clinical Lead for Newcastle Superregional Deep Brain Stimulation (DBS) Service, I have steadily increased the number of Movement Disorder patients assessed for this life-changing therapy in the Northeast and neighbouring regions. I have pioneered approaches for a better and faster clinical improvement after DBS.</text:p>
            <text:p>As Director of the Clinical Ageing Research Unit, a NIHR CRF site, I have significantly expanded the portfolio of clinical studies for people with neurodegenerative diseases. I act as Principal Investigator in numerous Clinical Trials for people with Parkinson’s (PD) and currently untreatable Atypical Parkinsonisms. For several Trials, I am UK Chief Investigator. The Northeast has the highest level of recruitment to clinical studies out of all the regions in the UK.</text:p>
            <text:p>I am an internationally recognised expert in neuroimaging. <text:s/>My research has shed light on brain changes linked to non-motor symptoms in PD, providing new strategies in the treatment of these disabling symptoms, an unmet need in PD treatment.<text:s/></text:p>
            <text:p>I am a member of international expert panels to improve patient selection and targeting for Neuromodulation and standardise diagnostic neuroimaging in Movement Disorders</text:p>
          </table:table-cell>
          <table:table-cell office:value-type="string" table:style-name="ce1">
            <text:p>N2</text:p>
          </table:table-cell>
          <table:table-cell office:value-type="string" table:style-name="ce1">
            <text:p>North East</text:p>
          </table:table-cell>
          <table:table-cell office:value-type="string" table:style-name="ce1">
            <text:p>Neurology</text:p>
          </table:table-cell>
          <table:table-cell table:number-columns-repeated="16377"/>
        </table:table-row>
        <table:table-row table:style-name="ro12">
          <table:table-cell office:value-type="string" table:style-name="ce1">
            <text:p>Rachel Agbeko</text:p>
          </table:table-cell>
          <table:table-cell office:value-type="float" office:value="6082460" table:style-name="ce1">
            <text:p>6082460</text:p>
          </table:table-cell>
          <table:table-cell table:style-name="ce1"/>
          <table:table-cell office:value-type="string" table:style-name="ce4">
            <text:p>I am committed to improving child health.</text:p>
            <text:p/>
            <text:p>1. Since 2018 I led multiple teams to create a regional system in North East North Cumbria for paediatric critical care.</text:p>
            <text:p>Achievements:</text:p>
            <text:p>- maintaining all levels paediatric critical care within the region and enabling surgery to continue during the COVID19 pandemic</text:p>
            <text:p>- 50% Reduction in admissions with infection to PICU, 20% reduction in unplanned admissions to PCCUs, 7% increase in planned surgery requiring general PICU (2022)</text:p>
            <text:p/>
            <text:p>2. Since 2019 I led the international journal Archives for Disease in Childhood to a more diverse Editorial Board in terms of geography and experience, increased the focus on advocacy and created two podcasts on science and societal issues.</text:p>
            <text:p/>
            <text:p>3. Since 2018 as a full time clinician, I collaborated on international research platforms, co-wrote multicentre interventional studies, gave expert advice to journals and granting agencies, published papers. This resulted in the regional population being represented in and benefitting from international knowledge gathering.</text:p>
            <text:p/>
            <text:p>4. Since 2018 I supervised and mentored colleagues to successfully complete post graduate training, research, or lead parts of improvement projects.</text:p>
          </table:table-cell>
          <table:table-cell office:value-type="string" table:style-name="ce1">
            <text:p>N2</text:p>
          </table:table-cell>
          <table:table-cell office:value-type="string" table:style-name="ce1">
            <text:p>North East</text:p>
          </table:table-cell>
          <table:table-cell office:value-type="string" table:style-name="ce1">
            <text:p>Paediatrics</text:p>
          </table:table-cell>
          <table:table-cell table:number-columns-repeated="16377"/>
        </table:table-row>
        <table:table-row table:style-name="ro4">
          <table:table-cell office:value-type="string" table:style-name="ce1">
            <text:p>Christopher Harding</text:p>
          </table:table-cell>
          <table:table-cell office:value-type="float" office:value="4373548" table:style-name="ce1">
            <text:p>4373548</text:p>
          </table:table-cell>
          <table:table-cell table:style-name="ce1"/>
          <table:table-cell office:value-type="string" table:style-name="ce4">
            <text:p>My achievements since my last award are as follows:</text:p>
            <text:p>- <text:s/>Appointed Chair of the European Association of Urology Female Urology guidelines panel. I lead the team that produces the most comprehensive and most utilised female urology guideline worldwide. I was instrumental in its expansion to a general female urology guideline from a document that previously only covered incontinence.</text:p>
            <text:p>- <text:s/>Appointed as Professor of Urology at Newcastle University, in recognition of my research work which is delivered in only 2 PAs <text:s/>of academic time. <text:s/>I have attracted NIHR funding as Chief Investigator amounting to over £4.5M and results from one of my trials has changed European guidelines and prompted NICE to undertake an exceptional review of their UTI guidelines.</text:p>
            <text:p>- <text:s/>Awarded the British Association of Urological Surgeons Golden Cystoscope for a significant and lasting contribution to UK Urology (2020)</text:p>
            <text:p>- <text:s/>Lead Urology advisor to NHS England developing the UK wide mesh complications service. <text:s/>Following the parliamentary review led by Baroness Cumberlege <text:s/>I <text:s/>advised on the development of a service specification for mesh complications and the set up of 9 UK mesh complications units which included my unit</text:p>
          </table:table-cell>
          <table:table-cell office:value-type="string" table:style-name="ce1">
            <text:p>N2</text:p>
          </table:table-cell>
          <table:table-cell office:value-type="string" table:style-name="ce1">
            <text:p>North East</text:p>
          </table:table-cell>
          <table:table-cell office:value-type="string" table:style-name="ce1">
            <text:p>Urology</text:p>
          </table:table-cell>
          <table:table-cell table:number-columns-repeated="16377"/>
        </table:table-row>
        <table:table-row table:style-name="ro5">
          <table:table-cell office:value-type="string" table:style-name="ce1">
            <text:p>Alexander Horsley</text:p>
          </table:table-cell>
          <table:table-cell office:value-type="float" office:value="4443739" table:style-name="ce1">
            <text:p>4443739</text:p>
          </table:table-cell>
          <table:table-cell table:style-name="ce1"/>
          <table:table-cell office:value-type="string" table:style-name="ce4">
            <text:p>National leader in cystic fibrosis (CF) trials. Chief/principal investigator on &gt;25 clinical trials in CF &amp; COVD-19. Global lead new CFTR modulator trials, including 900 patient ph3 study (completed 2023). Senior &amp; corresponding author Lancet Resp Med paper on ph2 study (2023). Chief investigator new inhaled genetic therapy study for CF (2024).</text:p>
            <text:p/>
            <text:p>Chair NIHR Respiratory Translational Research Collaboration (2022-), leading collaboration across clinical academic centres &amp; strategic initiatives in respiratory medicine. I have expanded the strategy (2023) to incorporate new disease areas &amp; bring in wider range of new contributors, including charities &amp; trainees.</text:p>
            <text:p/>
            <text:p>Steering committee Lung Research &amp; Innovation Group, hosted by Asthma+Lung charity, developing clinical &amp; research priorities for respiratory medicine, engaging patients with health initiatives, &amp; personally representing respiratory clinical community to DHSC &amp; NIHR.</text:p>
            <text:p/>
            <text:p>Chair of CF Trust Clinical Trials Accelerator Program, delivering staff to support CF trials into 27 NHS CF centres. Enrolled &gt;1200 UK CF patients 2022-2023. Oversaw rebid for £5m funding to support expansion, early phase trials, &amp; patient engagement (2023).</text:p>
          </table:table-cell>
          <table:table-cell office:value-type="string" table:style-name="ce1">
            <text:p>N2</text:p>
          </table:table-cell>
          <table:table-cell office:value-type="string" table:style-name="ce1">
            <text:p>North West</text:p>
          </table:table-cell>
          <table:table-cell office:value-type="string" table:style-name="ce1">
            <text:p>Respiratory medicine</text:p>
          </table:table-cell>
          <table:table-cell table:number-columns-repeated="16377"/>
        </table:table-row>
        <table:table-row table:style-name="ro5">
          <table:table-cell office:value-type="string" table:style-name="ce1">
            <text:p>Matthew Krebs</text:p>
          </table:table-cell>
          <table:table-cell office:value-type="float" office:value="6029345" table:style-name="ce1">
            <text:p>6029345</text:p>
          </table:table-cell>
          <table:table-cell table:style-name="ce1"/>
          <table:table-cell office:value-type="string" table:style-name="ce4">
            <text:p>• I am Chief Investigator (CI) for TARGET National – set-up 2022 for patients to access circulating tumour DNA (ctDNA) genomic testing across the UK, leading to increased recruitment to clinical trials. I established a national Molecular Tumour Board for educating workforce on ctDNA genomic interpretation (RCP accredited) and developed eTARGET as a national wed-based digital solution integrating clinical-genomic data</text:p>
            <text:p/>
            <text:p>• Instrumental in developing 3 new global practice-changing medicines from early phase trials through to licensing including entrectinib and amivantamab for specific sub-types of lung cancer</text:p>
            <text:p><text:s text:c="2"/></text:p>
            <text:p>• I am CI for the DETERMINE trial – to re-purpose licensed medicines in new indications. UK flagship precision medicine study focused on rare cancers in all age groups, working closely with NHSE Cancer Drugs Fund to provide a route to reimbursement in positive cohorts</text:p>
            <text:p/>
            <text:p>• I co-lead NHSE lung ctDNA genomics transformation pilot (2022-24 benefitting &gt;10,000 patients) reducing turnaround time for genomic results from ~6 weeks to 2 weeks and co-lead circulating biomarker NHS Genomic Network of Excellence (2023) for transitioning new liquid biomarker indications to the Test Directory</text:p>
          </table:table-cell>
          <table:table-cell office:value-type="string" table:style-name="ce1">
            <text:p>N2</text:p>
          </table:table-cell>
          <table:table-cell office:value-type="string" table:style-name="ce1">
            <text:p>North West</text:p>
          </table:table-cell>
          <table:table-cell office:value-type="string" table:style-name="ce1">
            <text:p>Medical oncology</text:p>
          </table:table-cell>
          <table:table-cell table:number-columns-repeated="16377"/>
        </table:table-row>
        <table:table-row table:style-name="ro5">
          <table:table-cell office:value-type="string" table:style-name="ce1">
            <text:p>Fiona Lalloo</text:p>
          </table:table-cell>
          <table:table-cell office:value-type="float" office:value="3484988" table:style-name="ce1">
            <text:p>3484988</text:p>
          </table:table-cell>
          <table:table-cell table:style-name="ce1"/>
          <table:table-cell office:value-type="string" table:style-name="ce4">
            <text:p>I am Clinical Head of Division for Genomic Medicine, leading a staff of 480 to deliver a service for genetic and metabolic services (clinical and laboratory) to 5.6 million people.<text:s text:c="2"/></text:p>
            <text:p/>
            <text:p>Since 2019, I have authored 5 national and international consensus guidelines and <text:s/>written/reviewed 15 gene specific guidelines, <text:s/>impacting on clinical management of individuals at increased risk of malignancy.<text:s/></text:p>
            <text:p/>
            <text:p>Since 2019 I have advised NHSE in moving colonoscopic surveillance for patients with Lynch syndrome to the national bowel screening programme. <text:s/>From July 2023 all patients are screened via the BCSP, ensuring equity of access to a high quality service. 7,000 patients have had their care transferred and improved. With colleagues at NDRS/NHSE <text:s/>I <text:s/>developed a Lynch Syndrome Register to ensure all patients with Lynch syndrome are identified (via a national portal since Jan 2023) and entered into the BCSP. I am on the steering group extending this register to individuals carrying a pathogenic variant in any cancer predisposing gene.<text:s text:c="2"/></text:p>
            <text:p/>
            <text:p>As lead cancer geneticist, I lead the Manchester Centre of Excellence for Inherited Polyposes, in the UK Rare Diseases Collaborative Network (awarded Jan 2022)</text:p>
          </table:table-cell>
          <table:table-cell office:value-type="string" table:style-name="ce1">
            <text:p>N2</text:p>
          </table:table-cell>
          <table:table-cell office:value-type="string" table:style-name="ce1">
            <text:p>North West</text:p>
          </table:table-cell>
          <table:table-cell office:value-type="string" table:style-name="ce1">
            <text:p>Clinical genetics</text:p>
          </table:table-cell>
          <table:table-cell table:number-columns-repeated="16377"/>
        </table:table-row>
        <table:table-row table:style-name="ro11">
          <table:table-cell office:value-type="string" table:style-name="ce1">
            <text:p>David Woolf</text:p>
          </table:table-cell>
          <table:table-cell office:value-type="float" office:value="6101982" table:style-name="ce1">
            <text:p>6101982</text:p>
          </table:table-cell>
          <table:table-cell table:style-name="ce1"/>
          <table:table-cell office:value-type="string" table:style-name="ce4">
            <text:p>Chief Investigator of the TOURIST study in Metastatic Lung Cancer (unmet need &amp; NHS priority). Lead a team of over 20 investigators, funded by NIHR (Aug 21), (£3.4M trial funding with £1.5M NHS costs), Innovative design with 2 phase 3 studies, 920 patients in total. Standardises the use of thoracic RT in the UK and reduces variability. Largest Phase 3 trials ever performed globally in this setting and will re-define how Radiotherapy is delivered in the NHS.</text:p>
            <text:p/>
            <text:p>Led implementation/delivery of the Stereotactic Ablative Body Radiotherapy (SABR) programme. Improved pathways (halved time to treatment); presented on and looking to implement nationally.</text:p>
            <text:p/>
            <text:p>Lung chair of international MR-Linac Consortium. Seek to define how to best use this innovative technology. Developed a workstream to include a national / international study to establish the utility of the MR-Linac for Lung Cancer patients and refractory VF.</text:p>
            <text:p/>
            <text:p>Royal College of Radiologists (RCR): Leadership lead with clinical responsibility for offerings, developing a new Leadership framework and co-designing a one-year programme for aspiring clinical leaders. Course Director for annual 3-day RCR annual Management course (2019-).</text:p>
          </table:table-cell>
          <table:table-cell office:value-type="string" table:style-name="ce1">
            <text:p>N2</text:p>
          </table:table-cell>
          <table:table-cell office:value-type="string" table:style-name="ce1">
            <text:p>North West</text:p>
          </table:table-cell>
          <table:table-cell office:value-type="string" table:style-name="ce1">
            <text:p>Clinical oncology</text:p>
          </table:table-cell>
          <table:table-cell table:number-columns-repeated="16377"/>
        </table:table-row>
        <table:table-row table:style-name="ro9">
          <table:table-cell office:value-type="string" table:style-name="ce1">
            <text:p>Darren Green</text:p>
          </table:table-cell>
          <table:table-cell office:value-type="float" office:value="6029491" table:style-name="ce1">
            <text:p>6029491</text:p>
          </table:table-cell>
          <table:table-cell table:style-name="ce1"/>
          <table:table-cell office:value-type="string" table:style-name="ce4">
            <text:p>I am a Consultant Nephrologist with a specialist interest in cross-specialty care for patients living with heart failure (HF) and chronic kidney disease (CKD).<text:s/></text:p>
            <text:p/>
            <text:p>1) First of kind regional cross specialty integrated care pathway (2022) for people living with HF and CKD. Improved clinical outcomes and pathway efficiencies. 93% of service users state that overall patient care is "much better" since implementation, 100% that communication with patients is "better" or “much better”.<text:s/></text:p>
            <text:p/>
            <text:p>2) Expert advisor or co-author to multiple National and International guidelines, position statements / strategies which impact on cardiorenal including HF, PAD, ARVD, AKI, hyperkalameia (2020-23).</text:p>
            <text:p/>
            <text:p>3) Co-creation of level 7, 20 credit Advance Practice modules in HF and CKD in partnership with University of Bolton (2022). These modules broaden access to this specialty area, and stand out as the only such cardiorenal modules available for advanced practice training.<text:s/></text:p>
            <text:p/>
            <text:p>4) Since 2021, PI income from grants and industry partnerships of &gt;£1.1 million, relating to diverse projects with the common aim of providing better and more efficient care for people living with cardiorenal illnesses.</text:p>
          </table:table-cell>
          <table:table-cell office:value-type="string" table:style-name="ce1">
            <text:p>N2</text:p>
          </table:table-cell>
          <table:table-cell office:value-type="string" table:style-name="ce1">
            <text:p>North West</text:p>
          </table:table-cell>
          <table:table-cell office:value-type="string" table:style-name="ce1">
            <text:p>General (internal) medicine</text:p>
          </table:table-cell>
          <table:table-cell table:number-columns-repeated="16377"/>
        </table:table-row>
        <table:table-row table:style-name="ro4">
          <table:table-cell office:value-type="string" table:style-name="ce1">
            <text:p>Emma Searle</text:p>
          </table:table-cell>
          <table:table-cell office:value-type="float" office:value="6074998" table:style-name="ce1">
            <text:p>6074998</text:p>
          </table:table-cell>
          <table:table-cell table:style-name="ce1"/>
          <table:table-cell office:value-type="string" table:style-name="ce4">
            <text:p>Over the last 4 years, I have led the funding, development and expansion of a nationally leading early phase haematology clinical research team which now treats &gt;55 patients a year in cutting edge trials.<text:s/></text:p>
            <text:p>The team I lead and I are award winning: 1) UK AML Trials Team of the Year 2023 (5th UK AML Academy) citing service to patients, community involvement &amp; education to other professionals. 2) Early Career Researcher Achievement Award at the National Institute for Health &amp; Care Research (NIHR) Greater Manchester Clinical Research Network Awards 2022 in recognition of contributions made to early phase trials accessibility &amp; research.<text:s/></text:p>
            <text:p>I publish high quality research: co-author on the seminal paper (Nature Medicine, 2023) that led to approval of the novel cancer therapeutic elranatamab also on a key translational manuscript published in the journal Cancer Cell describing an entirely novel type of drug for treating blood cancer.<text:s/></text:p>
            <text:p>I speak nationally and internationally about the novel treatments I have helped to develop as well as engaging in teaching and outreach with the aim of supporting an increase in the number of clinical trial opportunities for patients across the UK.</text:p>
          </table:table-cell>
          <table:table-cell office:value-type="string" table:style-name="ce1">
            <text:p>N2</text:p>
          </table:table-cell>
          <table:table-cell office:value-type="string" table:style-name="ce1">
            <text:p>North West</text:p>
          </table:table-cell>
          <table:table-cell office:value-type="string" table:style-name="ce1">
            <text:p>Haematology</text:p>
          </table:table-cell>
          <table:table-cell table:number-columns-repeated="16377"/>
        </table:table-row>
        <table:table-row table:style-name="ro4">
          <table:table-cell office:value-type="string" table:style-name="ce1">
            <text:p>Mohammed Munavvar</text:p>
          </table:table-cell>
          <table:table-cell office:value-type="float" office:value="4324056" table:style-name="ce1">
            <text:p>4324056</text:p>
          </table:table-cell>
          <table:table-cell table:style-name="ce1"/>
          <table:table-cell office:value-type="string" table:style-name="ce4">
            <text:p>1. NATIONAL/ INTERNATIONAL LEADERSHIP- President, British Thoracic Society (2020)- I chaired 2 specialist groups to produce guidance statements for the safe practice of bronchoscopy and management of pleural services. As part of the BTS executive committee, I worked closely with NHSE and RCP regarding covid related policies.</text:p>
            <text:p>Other leadership roles: Chair, European Respiratory Society Interventional Pulmonology Group (2021-2024); President, European Association of Bronchology(2019-2022); President, UK Pleural Society (2023-current)</text:p>
            <text:p>2. NATIONAL AWARD- Clinical Leader of the Year- Health Service Journal National Awards 2023- Stood second amongst 9 shortlisted candidates, and received a special commendation.</text:p>
            <text:p>3. CLINICAL SERVICE DEVELOPMENT, INNOVATION AND DISSEMINATION- UK's First Lung Vision Bronchoscopic Navigation System (2023)-Applied for a successful grant and implemented Lung Vision Navigation Bronchoscopy for early diagnosis of lung cancer.</text:p>
            <text:p>4. NATIONAL RESEARCH- RECOVERY Trial Data Monitoring Committee (2021-current)-1 of 8 DMC members of this landmark trial, which identified four life-saving treatments for COVID, and showed that several other common treatments were ineffective.</text:p>
          </table:table-cell>
          <table:table-cell office:value-type="string" table:style-name="ce1">
            <text:p>N2</text:p>
          </table:table-cell>
          <table:table-cell office:value-type="string" table:style-name="ce1">
            <text:p>North West</text:p>
          </table:table-cell>
          <table:table-cell office:value-type="string" table:style-name="ce1">
            <text:p>General (internal) medicine</text:p>
          </table:table-cell>
          <table:table-cell table:number-columns-repeated="16377"/>
        </table:table-row>
        <table:table-row table:style-name="ro9">
          <table:table-cell office:value-type="string" table:style-name="ce1">
            <text:p>Manish Motwani</text:p>
          </table:table-cell>
          <table:table-cell office:value-type="float" office:value="6028192" table:style-name="ce1">
            <text:p>6028192</text:p>
          </table:table-cell>
          <table:table-cell table:style-name="ce1"/>
          <table:table-cell office:value-type="string" table:style-name="ce4">
            <text:p>I am committed to service improvement by delivering innovations in cardiovascular imaging &amp; evidence-based practice.</text:p>
            <text:p/>
            <text:p>1. Despite being a full-time clinical cardiologist, I have achieved &gt;100 clinically impactful research publications, &amp; I am principal investigator for several national &amp; international studies. I developed a world-first cardiac-CT based 3D-printing technique to assist complex interventional procedural planning</text:p>
            <text:p/>
            <text:p>2. I have received several international recognition awards: Fellowship of Society of Cardiovascular MR, Fellowship of Society of Cardiovascular CT, &amp; Fellowship of European Association of Cardiovascular Imaging</text:p>
            <text:p/>
            <text:p>3. I have been peer-elected to several international commitees relating to verification of training, education, communication, and scientific development in cardiac imaging</text:p>
            <text:p/>
            <text:p>4. I have provided clinical leadership to our rapid access chest pain service &amp; <text:s/>transformed diagnostic pathways to latest NICE guidance by initiating &amp; developing a new coronary CT service. I have led our Cardiac MRI to achieve national &amp; international departmental excellence standards (awarded departmental accreditation by European Society of Cardiology 2021)</text:p>
          </table:table-cell>
          <table:table-cell office:value-type="string" table:style-name="ce1">
            <text:p>N2</text:p>
          </table:table-cell>
          <table:table-cell office:value-type="string" table:style-name="ce1">
            <text:p>North West</text:p>
          </table:table-cell>
          <table:table-cell office:value-type="string" table:style-name="ce1">
            <text:p>Cardiology</text:p>
          </table:table-cell>
          <table:table-cell table:number-columns-repeated="16377"/>
        </table:table-row>
        <table:table-row table:style-name="ro4">
          <table:table-cell office:value-type="string" table:style-name="ce1">
            <text:p>Natalie Cook</text:p>
          </table:table-cell>
          <table:table-cell office:value-type="float" office:value="4711429" table:style-name="ce1">
            <text:p>4711429</text:p>
          </table:table-cell>
          <table:table-cell table:style-name="ce1"/>
          <table:table-cell office:value-type="string" table:style-name="ce4">
            <text:p>1. I conceived and developed a new programme of research in cancer of unknown primary (CUP). This is a unique programme of work in the UK, and involves collaboration across the pharmaceutical industry, academia and the NHS, focusing on an area of huge unmet clinical need. I have been awarded &gt;£2 million in funding to date, have a growing portfolio of trials, and international collaborations with colleagues in Australia and Europe</text:p>
            <text:p>2. I lead an internationally recognised trials team at the Christie Hospital, and I am Chief/Principal Investigator (PI) on &gt;30 Phase I/II cancer clinical trials, and been awarded over £20 million in grant funding as PI or co-investigator. I have a sustained output of high-quality research in high impact peer-reviewed journals<text:s/></text:p>
            <text:p>3. I have a leading role in clinical academic training in Manchester as part of the leadership team for NIHR Integrated Clinical Academic Training and academic programme lead for medical oncology<text:s/></text:p>
            <text:p>4. I maintain a patient centric approach in all my work, developing conferences and workshops to educate patients and the public on clinical trials and genomics, and have helped form two PPIE groups (CUP and early phase trials research)</text:p>
          </table:table-cell>
          <table:table-cell office:value-type="string" table:style-name="ce1">
            <text:p>N2</text:p>
          </table:table-cell>
          <table:table-cell office:value-type="string" table:style-name="ce1">
            <text:p>North West</text:p>
          </table:table-cell>
          <table:table-cell office:value-type="string" table:style-name="ce1">
            <text:p>Medical oncology</text:p>
          </table:table-cell>
          <table:table-cell table:number-columns-repeated="16377"/>
        </table:table-row>
        <table:table-row table:style-name="ro4">
          <table:table-cell office:value-type="string" table:style-name="ce1">
            <text:p>Cecilia Fenerty</text:p>
          </table:table-cell>
          <table:table-cell office:value-type="float" office:value="3294240" table:style-name="ce1">
            <text:p>3294240</text:p>
          </table:table-cell>
          <table:table-cell table:style-name="ce1"/>
          <table:table-cell office:value-type="string" table:style-name="ce4">
            <text:p>Mar 2023 - awarded Honorary Chair by University of Manchester in recognition of my contribution to the academic work of the Faculty of Biology, Medicine and Health, in the School of Optometry (no jobplanned research PA time)</text:p>
            <text:p>Jan 2022 - Member of NICE Glaucoma Guidelines Development Group: The only clinician to have served on all 3 NICE Guideline panels from 2009, 2017 and 2022. I led the section for medical management of glaucoma within these guidelines, providing specific guidance relating to the professional qualifications of non-medical healthcare professionals to enable multi-professional team delivery of glaucoma shared care by inter-disciplinary credentialing in keeping with the NHS People Plan.</text:p>
            <text:p>2017- Present: External Reviewer for the Royal College of Ophthalmologists - I benchmark services across the UK against best practice and national guidance to provide independent, objective and constructive advice for improvement.</text:p>
            <text:p>2018-2021 Appointed as NICE Fellow to improve the implementation of NICE Guidance - I led on the design and implementation of the Glaucoma Enhanced Referral Service across all CCG areas in Greater Manchester to reduce the false positive referral rate by 40%.</text:p>
          </table:table-cell>
          <table:table-cell office:value-type="string" table:style-name="ce1">
            <text:p>N2</text:p>
          </table:table-cell>
          <table:table-cell office:value-type="string" table:style-name="ce1">
            <text:p>North West</text:p>
          </table:table-cell>
          <table:table-cell office:value-type="string" table:style-name="ce1">
            <text:p>Ophthalmology</text:p>
          </table:table-cell>
          <table:table-cell table:number-columns-repeated="16377"/>
        </table:table-row>
        <table:table-row table:style-name="ro11">
          <table:table-cell office:value-type="string" table:style-name="ce1">
            <text:p>Alexander Heazell</text:p>
          </table:table-cell>
          <table:table-cell office:value-type="float" office:value="4703912" table:style-name="ce1">
            <text:p>4703912</text:p>
          </table:table-cell>
          <table:table-cell table:style-name="ce1"/>
          <table:table-cell office:value-type="string" table:style-name="ce4">
            <text:p>I am the Director of the Tommy's Maternal and Fetal Health Research Centre, University of Manchester. In the last 5 years I have published 110 per-reviewed research papers and have been the Lead Investigator on &gt;£5M of research and worked on &gt;£3M as a co-investigator. My research has been cited in national guidance (NICE Antenatal Care Guidelines, 2021; NHS England Saving Babies Lives Care Bundle (SBLCB), 2015 onwards). I was on the oversight group and led Element 3 of SBLCB. I have written national clinical practice guidelines for the management of reduced fetal movements.<text:s/></text:p>
            <text:p/>
            <text:p>I have provided advice for charities (Tommy's, Kicks Count), NHS England, the Royal College of Obstetricians and Gynaecologists and the UK Government (Health Select Committee, 2021) for &gt;10 years on preventing stillbirth. In 2015, the Government established targets for stillbirth reduction. By 2020 the stillbirth rate had fallen by 25%, achieving the 20% national target.</text:p>
            <text:p/>
            <text:p>I am the Regional Lead Obstetrician for NW England. I have overseen implementation of NW regional guidelines to harmonise care and quality improvement programmes to improve outcomes (e.g. Omega-3 supplementation to reduce preterm birth).</text:p>
          </table:table-cell>
          <table:table-cell office:value-type="string" table:style-name="ce1">
            <text:p>N2</text:p>
          </table:table-cell>
          <table:table-cell office:value-type="string" table:style-name="ce1">
            <text:p>North West</text:p>
          </table:table-cell>
          <table:table-cell office:value-type="string" table:style-name="ce1">
            <text:p>Obstetrics and gynaecology</text:p>
          </table:table-cell>
          <table:table-cell table:number-columns-repeated="16377"/>
        </table:table-row>
        <table:table-row table:style-name="ro13">
          <table:table-cell office:value-type="string" table:style-name="ce1">
            <text:p>Jonathan Green</text:p>
          </table:table-cell>
          <table:table-cell office:value-type="float" office:value="2392147" table:style-name="ce1">
            <text:p>2392147</text:p>
          </table:table-cell>
          <table:table-cell table:style-name="ce1"/>
          <table:table-cell office:value-type="string" table:style-name="ce4">
            <text:p>1) I have published a new integrated early childhood detection/care pathway for autism, based on my academic research. This is unique for UK and timely to meet the huge current NHS demand for autism services.<text:s/></text:p>
            <text:p>The pathway has been now successfully implemented in Manchester NHS, achieving a near halving of wait-lists and wait times compared to other services, with excellent clinical outcomes and satisfaction.<text:s/></text:p>
            <text:p/>
            <text:p>2) This Pathway is now being extending to other services, and I am leading a major UK-funded pathway adaptation of the Pathway in South Asia, building on previous collaborative.<text:s/></text:p>
            <text:p>Necessary innovations in these studies to digitise therapy training and support have importantly allowed us in turn to digitise our UK NHS pathway.<text:s/></text:p>
            <text:p/>
            <text:p>3) Since 2019 I have undertaken deep patient and public engagement with the autistic community, including <text:s/>discussion in national meetings of autistic people, and participatory work exploring autistic experience alongside non autistic experience.<text:s/></text:p>
            <text:p>This work has produced a published paper on the exploration of autistic experience, and a new intervention for anxiety in autistic children, co-designed with the autistic and professional community.</text:p>
          </table:table-cell>
          <table:table-cell office:value-type="string" table:style-name="ce1">
            <text:p>N2</text:p>
          </table:table-cell>
          <table:table-cell office:value-type="string" table:style-name="ce1">
            <text:p>North West</text:p>
          </table:table-cell>
          <table:table-cell office:value-type="string" table:style-name="ce1">
            <text:p>Child and adolescent psychiatry</text:p>
          </table:table-cell>
          <table:table-cell table:number-columns-repeated="16377"/>
        </table:table-row>
        <table:table-row table:style-name="ro6">
          <table:table-cell office:value-type="string" table:style-name="ce1">
            <text:p>Margaret Kingston</text:p>
          </table:table-cell>
          <table:table-cell office:value-type="float" office:value="4326113" table:style-name="ce1">
            <text:p>4326113</text:p>
          </table:table-cell>
          <table:table-cell table:style-name="ce1"/>
          <table:table-cell office:value-type="string" table:style-name="ce4">
            <text:p>I lead the British Association for Sexual Health &amp; HIV Clinical Effectiveness Group (2019 – present). We oversee the development of all UK guidelines for the management of sexually transmitted infections and related conditions. We have refreshed processes and developed several new guidelines.<text:s/></text:p>
            <text:p>I am a national expert in the management of syphilis. I continue to be lead author for the UK guidelines for the management of syphilis (2005 – present, current draft pending publication). I regularly deliver expert plenaries at regional and national conferences.</text:p>
            <text:p>I continue to deliver a high-quality clinical service including co-leading our specialist HIV antenatal and complex colposcopy services and supporting the Sexual Assault Referral Centre.<text:s/></text:p>
            <text:p>I co-chaired our national higher training committee developing and introducing a new curriculum leading to dual accreditation with Internal Medicine in 2022. We implemented curriculum derogations during the pandemic. I was Associate Medical Director for Medical Education at my Trust 2016-21 leading through many challenges. I am Director of Undergraduate Medical Studies at the University of Manchester, (2021-present) delivering programme innovations.</text:p>
          </table:table-cell>
          <table:table-cell office:value-type="string" table:style-name="ce1">
            <text:p>N2</text:p>
          </table:table-cell>
          <table:table-cell office:value-type="string" table:style-name="ce1">
            <text:p>North West</text:p>
          </table:table-cell>
          <table:table-cell office:value-type="string" table:style-name="ce1">
            <text:p>Genito-urinary medicine</text:p>
          </table:table-cell>
          <table:table-cell table:number-columns-repeated="16377"/>
        </table:table-row>
        <table:table-row table:style-name="ro7">
          <table:table-cell office:value-type="string" table:style-name="ce1">
            <text:p>Michael Cummings</text:p>
          </table:table-cell>
          <table:table-cell office:value-type="float" office:value="3246869" table:style-name="ce1">
            <text:p>3246869</text:p>
          </table:table-cell>
          <table:table-cell table:style-name="ce1"/>
          <table:table-cell office:value-type="string" table:style-name="ce4">
            <text:p>Since my last Bronze Award in 2019, achievements include:</text:p>
            <text:p/>
            <text:p>CLINICAL</text:p>
            <text:p>I have developed, led and delivered in 4 key clinical areas that enhanced diabetes care with improved outcome. These are diabetes pregnancy care, diabetes in-patient care, diabetes integrated community care and district lipid management including the identification of Familial Hypercholesterolaemia, a condition associated with a very high risk of cardiovascular events</text:p>
            <text:p/>
            <text:p>EDUCATION</text:p>
            <text:p>Following on from 9 years as the regional Wessex Programme Director for SpR training in Diabetes &amp; Endocrinology, I have now led the introduction of Physician Associate Trainees into our Trust and developed their clinical training programme as well as overseeing the business case and supporting qualified Physician Associates in our organisation<text:s/></text:p>
            <text:p/>
            <text:p>RESEARCH</text:p>
            <text:p>I have led as the Wessex Lead for diabetes research and head of research locally to achieve 6th highest ranking in diabetes research nationally, grants exceeding £375k, 37 publications/abstracts since last award, supported 5 research fellows towards their MD theses and developed fruitful collaborative programmes for research (including Portsmouth Uni) such as DOVE, DRIVE and CHART</text:p>
          </table:table-cell>
          <table:table-cell office:value-type="string" table:style-name="ce1">
            <text:p>N2</text:p>
          </table:table-cell>
          <table:table-cell office:value-type="string" table:style-name="ce1">
            <text:p>South</text:p>
          </table:table-cell>
          <table:table-cell office:value-type="string" table:style-name="ce1">
            <text:p>Endocrinology and diabetes mellitus</text:p>
          </table:table-cell>
          <table:table-cell table:number-columns-repeated="16377"/>
        </table:table-row>
        <table:table-row table:style-name="ro12">
          <table:table-cell office:value-type="string" table:style-name="ce1">
            <text:p>Simon Buczacki</text:p>
          </table:table-cell>
          <table:table-cell office:value-type="float" office:value="4765057" table:style-name="ce1">
            <text:p>4765057</text:p>
          </table:table-cell>
          <table:table-cell table:style-name="ce1"/>
          <table:table-cell office:value-type="string" table:style-name="ce4">
            <text:p>Research:</text:p>
            <text:p>Currently, Richard Blackwell Pharsalia Professor of Colorectal Surgery, University of Oxford from 2020. <text:s/>Cancer Research UK Advanced Clinician Scientist Fellow. <text:s/>I run a leading basic and translational science research group studying colorectal cancer evolution and stem cell biology. <text:s/>£4.2M in personal funding and £5.8M in collaborative funding. <text:s/>Published in numerous high impact journals inc. Nature, Science, Nature Genetics and Science Immunology</text:p>
            <text:p/>
            <text:p>Leadership:</text:p>
            <text:p>Currently, I co-lead the Surgical Innovation Technology and Evaluation Theme for the Oxford Biomedical Research Centre leading five sub-themes of ~40 personnel with a budget of ~£6M. <text:s/>Member of the National NIHR Surgery Translational Research Collaboration, Oxford Cancer Centre Oversight Committee and Oxford Cancer Centre Management Group.</text:p>
            <text:p/>
            <text:p>Teaching:</text:p>
            <text:p>Active undergraduate and postgraduate lecturer. <text:s/>Contributed chapters to eight textbooks. <text:s/>Deputy Director and Director of Studies for Oxford Cancer DPhil Programme. Supervisor to numerous post-graduate students.</text:p>
            <text:p/>
            <text:p>Clinical:</text:p>
            <text:p>Colorectal cancer surgeon with sub-specialisation in small bowel and appendiceal neuroendocrine surgery receiving regional referrals.</text:p>
          </table:table-cell>
          <table:table-cell office:value-type="string" table:style-name="ce1">
            <text:p>N2</text:p>
          </table:table-cell>
          <table:table-cell office:value-type="string" table:style-name="ce1">
            <text:p>South</text:p>
          </table:table-cell>
          <table:table-cell office:value-type="string" table:style-name="ce1">
            <text:p>General surgery</text:p>
          </table:table-cell>
          <table:table-cell table:number-columns-repeated="16377"/>
        </table:table-row>
        <table:table-row table:style-name="ro6">
          <table:table-cell office:value-type="string" table:style-name="ce1">
            <text:p>Sithara Ramdas</text:p>
          </table:table-cell>
          <table:table-cell office:value-type="float" office:value="6094129" table:style-name="ce1">
            <text:p>6094129</text:p>
          </table:table-cell>
          <table:table-cell table:style-name="ce1"/>
          <table:table-cell office:value-type="string" table:style-name="ce4">
            <text:p>Service <text:s/>delivery: <text:s/>Since 2019,I lead a regional paediatric muscle service that won the Muscular Dystrophy UK Centre for excellence award in 2024. Paediatric lead for NHS England Highly specialised services (HSS) in Congenital Myasthenia &amp; Neuromyelitis Optica; Also Successful in 2023 to lead regional HSS for Paediatric Multiple Sclerosis.</text:p>
            <text:p>Leadership: Led on business case &amp; establishment of a Childrens Clinical Research Facility in Oxford in 2023, working in partnership with the NHS &amp; University of Oxford to provide much needed increased paediatric trials capacity; ensuring delivery of early phase clinical trials.</text:p>
            <text:p>Education and training: British Paediatric Neurology Association (BPNA) regional advisor and successfully mentored trainees for grid applications. In 2022/23 , edited the neuromuscular module of the BPNA distance learning course. Regular faculty on BPNA teaching courses.</text:p>
            <text:p>Research: Full time Clinician with no Academic PAs, but in last 5 years, have co-authored 30 publications, led as Chief/Principal Investigator in many trials and secured a <text:s/>research grant of £300,000 in 2022. I am the co-chair of an International guideline consensus group for Juvenile Myasthenia Gravis.</text:p>
          </table:table-cell>
          <table:table-cell office:value-type="string" table:style-name="ce1">
            <text:p>N2</text:p>
          </table:table-cell>
          <table:table-cell office:value-type="string" table:style-name="ce1">
            <text:p>South</text:p>
          </table:table-cell>
          <table:table-cell office:value-type="string" table:style-name="ce1">
            <text:p>Paediatrics</text:p>
          </table:table-cell>
          <table:table-cell table:number-columns-repeated="16377"/>
        </table:table-row>
        <table:table-row table:style-name="ro5">
          <table:table-cell office:value-type="string" table:style-name="ce1">
            <text:p>Isabel Quiroga-Giraldez</text:p>
          </table:table-cell>
          <table:table-cell office:value-type="float" office:value="4057635" table:style-name="ce1">
            <text:p>4057635</text:p>
          </table:table-cell>
          <table:table-cell table:style-name="ce1"/>
          <table:table-cell office:value-type="string" table:style-name="ce4">
            <text:p>1. Going 'over and above': as a full-time NHS consultant <text:s/>to <text:s/>deliver the highest quality of care to my patients . I have no education or research PAs, but <text:s/>work <text:s/>at a regional, national &amp; international level largely in non contracted time, to benefit the wider NHS and the international transplant community</text:p>
            <text:p/>
            <text:p>2. Services to the NHS and Medical Research in developing and performing the first Uterine Transplant in the UK (2023). This ground-breaking feat demonstrates my commitment to medical progress and <text:s/>transplant expertise. This collaborative (Imperial) effort has pushed the boundaries of medical science and opened a new realm of possibilities for health and fertility in women. This has lead me to a wider educational role to the public via the <text:s/>media and <text:s/>professionals<text:s/></text:p>
            <text:p/>
            <text:p>3. I am the Lead for Organ Retrieval and am actively involved in training colleagues, both here in Oxford, nationally and internationally. I greatly contribute to the developing debates around the Ethical <text:s/>donation both in the UK and across the globe. <text:s/>I collaborate widely to this end with involved professional academic groups.<text:s/></text:p>
            <text:p/>
            <text:p>4. I am regarded as a role model for female surgeons and others across all domains</text:p>
          </table:table-cell>
          <table:table-cell office:value-type="string" table:style-name="ce1">
            <text:p>N2</text:p>
          </table:table-cell>
          <table:table-cell office:value-type="string" table:style-name="ce1">
            <text:p>South</text:p>
          </table:table-cell>
          <table:table-cell office:value-type="string" table:style-name="ce1">
            <text:p>General surgery</text:p>
          </table:table-cell>
          <table:table-cell table:number-columns-repeated="16377"/>
        </table:table-row>
        <table:table-row table:style-name="ro6">
          <table:table-cell office:value-type="string" table:style-name="ce1">
            <text:p>William Herrington</text:p>
          </table:table-cell>
          <table:table-cell office:value-type="float" office:value="6076334" table:style-name="ce1">
            <text:p>6076334</text:p>
          </table:table-cell>
          <table:table-cell table:style-name="ce1"/>
          <table:table-cell office:value-type="string" table:style-name="ce4">
            <text:p>-As Chief Investigator (CI), I led the 6609-participant EMPA-KIDNEY trial which reported an SGLT2 inhibitor safely reduced risk of kidney disease progression or CV death in a broad range of patients with chronic kidney disease (CKD, www.empakidney.org). In Dec'23, this led to marketing approval for empagliflozin to treat adults with CKD from the MHRA &amp; NICE approval.<text:s/></text:p>
            <text:p>-In 2023, the Univ. of Oxford awarded me the title of Professor of Trials and Epidemiology of Kidney Disease and I assummed co-leadership of the Renal Studies Group after being awarded about £3 million to developing CKD biobanks. I supervise 5 clinicians studying for post-grad. higher degrees using this data resource.<text:s text:c="2"/></text:p>
            <text:p>-I support the UK nephrology community as chair of the UK Renal Trial Network (2020-) and as independent Steering Committee chair of two NIHR-funded renal trials, as well a co-chairing the UK Kidney Assoc. SGLT2 inhibitor guidelines for use in CKD, and a major new 2026 Eur. Soc. of Cardiology CKD guideline.</text:p>
            <text:p>-As CI, I initiated a new trial (EASi-KIDNEY) which is funded in a grant to the Univ. of Oxford to test an aldosterone synthase inhibitor in ~11,000 patients with CKD (recruiting from Q2/2024).</text:p>
          </table:table-cell>
          <table:table-cell office:value-type="string" table:style-name="ce1">
            <text:p>N2</text:p>
          </table:table-cell>
          <table:table-cell office:value-type="string" table:style-name="ce1">
            <text:p>South</text:p>
          </table:table-cell>
          <table:table-cell office:value-type="string" table:style-name="ce1">
            <text:p>Renal medicine</text:p>
          </table:table-cell>
          <table:table-cell table:number-columns-repeated="16377"/>
        </table:table-row>
        <table:table-row table:style-name="ro5">
          <table:table-cell office:value-type="string" table:style-name="ce1">
            <text:p>Carolyn Taylor</text:p>
          </table:table-cell>
          <table:table-cell office:value-type="float" office:value="4218847" table:style-name="ce1">
            <text:p>4218847</text:p>
          </table:table-cell>
          <table:table-cell table:style-name="ce1"/>
          <table:table-cell office:value-type="string" table:style-name="ce4">
            <text:p>1) In a meta-analysis of 14,0000 women with breast cancer published 2023, I established the role of internal mammary radiotherapy, showing the benefits for different patient groups. This increased its use in England for patients with “high risk” cancers from 15% in 2019 to &gt;90% of oncologists using it in 2023.</text:p>
            <text:p/>
            <text:p>2) I lead a programme of work providing oncologists with reliable information on the benefits and risks of treatments for breast cancer, carcinoma in situ, lymphoma and advanced cancers. Since I became Principal Investigator (PI) in April 2022, my team’s work has been cited in 90 national/international clinical guidelines or advisory committees.</text:p>
            <text:p/>
            <text:p>3) I was awarded the British Medical Journal (BMJ) research paper of the year prize, 2023, showing improvements in prognosis for women with breast cancer, and providing estimates of prognosis for different patient groups. I presented these findings on multiple national TV, radio and print news outlets.</text:p>
            <text:p/>
            <text:p>4) My national educational publications and presentations provided oncologists in England with the information they need to estimate radiotherapy risks for their patients.</text:p>
          </table:table-cell>
          <table:table-cell office:value-type="string" table:style-name="ce1">
            <text:p>N2</text:p>
          </table:table-cell>
          <table:table-cell office:value-type="string" table:style-name="ce1">
            <text:p>South</text:p>
          </table:table-cell>
          <table:table-cell office:value-type="string" table:style-name="ce1">
            <text:p>Clinical oncology</text:p>
          </table:table-cell>
          <table:table-cell table:number-columns-repeated="16377"/>
        </table:table-row>
        <table:table-row table:style-name="ro6">
          <table:table-cell office:value-type="string" table:style-name="ce1">
            <text:p>Bethan Psaila</text:p>
          </table:table-cell>
          <table:table-cell office:value-type="float" office:value="6075925" table:style-name="ce1">
            <text:p>6075925</text:p>
          </table:table-cell>
          <table:table-cell table:style-name="ce1"/>
          <table:table-cell office:value-type="string" table:style-name="ce4">
            <text:p>1) Contributing nationally to the care of patients with myeloproliferative neoplasms. Local/tertiary outpatient service delivering ~380 appointments/year without NHS PA renumeration; co-authoring national guidelines, NICE appraisal processes for new drugs (fedratinib, avapritinib), annual local and national patient forums (eg Nov 2023 - &gt;200 attendees)</text:p>
            <text:p>2) Clinical trials and compassionate access programmes (CUP), with UK leadership role enabling access to treatments for patients with limited options. Deputy chair/Chair-elect of MPN NCRI subgroup, local PI of 6 trials, national coordinator for CUP for momelotinib</text:p>
            <text:p>3) Internationally recognised translational research. &gt;55 publications, &gt;8500 citations, h-index 32 incl in top-tier journals. Secured &gt;£7M in grant income. Commercialisation/translation outputs incl co-founding a spin-out to expedite translation of novel therapies emerging from our work and 4 patients filed<text:s/></text:p>
            <text:p>4) Committed mentor/clinical tutor. Tutor to 30-40 medical students/year guiding academic &amp; clinical training and ensuring inclusivity/outreach for interviews. Strong track-record of supervision/mentorship-5 mentees achieved independent fellowships or faculty position.</text:p>
          </table:table-cell>
          <table:table-cell office:value-type="string" table:style-name="ce1">
            <text:p>N2</text:p>
          </table:table-cell>
          <table:table-cell office:value-type="string" table:style-name="ce1">
            <text:p>South</text:p>
          </table:table-cell>
          <table:table-cell office:value-type="string" table:style-name="ce1">
            <text:p>Haematology</text:p>
          </table:table-cell>
          <table:table-cell table:number-columns-repeated="16377"/>
        </table:table-row>
        <table:table-row table:style-name="ro17">
          <table:table-cell office:value-type="string" table:style-name="ce1">
            <text:p>Muhammad Javaid</text:p>
          </table:table-cell>
          <table:table-cell office:value-type="float" office:value="4306607" table:style-name="ce1">
            <text:p>4306607</text:p>
          </table:table-cell>
          <table:table-cell table:style-name="ce1"/>
          <table:table-cell office:value-type="string" table:style-name="ce4">
            <text:p>1.Clinical lead for the Fracture Liaison Service Database Audit of England and Wales that, since 2019, has audited 381,460 patient records from 77 fracture liaison services and produced 4 national reports.<text:s/></text:p>
            <text:p>2.Clinical lead for the musculoskeletal Genomic Clinical Interpretation Partnership monthly national meetings that has provided a molecular diagnosis to over 60 families since 2019.</text:p>
            <text:p>3. Development of the first international patient level key performance indicators for fracture liaison services that are now used in the NHS national audit<text:s/></text:p>
            <text:p>4.Elected Professor of Osteoporosis and Rare Bone Diseases University of Oxford (2023), and Adjunct Professor to the University of South Denmark (2024) with 92 publications since 2019 and PI of a £3 million NHSx NIHR multicentre study evaluating the effectiveness artificial intelligence in the osteoporosis setting.</text:p>
          </table:table-cell>
          <table:table-cell office:value-type="string" table:style-name="ce1">
            <text:p>N2</text:p>
          </table:table-cell>
          <table:table-cell office:value-type="string" table:style-name="ce1">
            <text:p>South</text:p>
          </table:table-cell>
          <table:table-cell office:value-type="string" table:style-name="ce1">
            <text:p>Rheumatology</text:p>
          </table:table-cell>
          <table:table-cell table:number-columns-repeated="16377"/>
        </table:table-row>
        <table:table-row table:style-name="ro9">
          <table:table-cell office:value-type="string" table:style-name="ce1">
            <text:p>Kazem Rahimi</text:p>
          </table:table-cell>
          <table:table-cell office:value-type="float" office:value="6081523" table:style-name="ce1">
            <text:p>6081523</text:p>
          </table:table-cell>
          <table:table-cell table:style-name="ce1"/>
          <table:table-cell office:value-type="string" table:style-name="ce4">
            <text:p>I lead a substantial programme of clinically relevant research to improve the prevention and management of cardiovascular diseases and other long-term conditions in line with the NHS Long Term Plan, with over 80 peer reviewed publications in the last 5 years.<text:s/></text:p>
            <text:p/>
            <text:p>As a methodology lead for the clinical practice guidelines committee of the European Society of Cardiology, I help with appraisal of the evidence for the patient benefit, and have helped with the writing of clinical practice guidelines, with wide-reaching impact on cardiovascular patient care globally.<text:s/></text:p>
            <text:p/>
            <text:p>In my role as a member of the NICE Medical Technologies Advisory Committee (2021-2024), I contributed regularly to the evaluation of promising health technologies, with a particular focus on those that can address an unmet need in the NHS.<text:s/></text:p>
            <text:p/>
            <text:p>As the Editor-in-Chief of the Heart, a leading cardiovascular journal, I increase the impact of practice-changing cardiovascular research and contribute to training and capacity development in the UK and globally.<text:s/></text:p>
            <text:p/>
            <text:p>As a committee member of the NIHR Doctoral Fellowship (since 2022), I contribute to the training of the next generation of NHS health scientists.</text:p>
          </table:table-cell>
          <table:table-cell office:value-type="string" table:style-name="ce1">
            <text:p>N2</text:p>
          </table:table-cell>
          <table:table-cell office:value-type="string" table:style-name="ce1">
            <text:p>South</text:p>
          </table:table-cell>
          <table:table-cell office:value-type="string" table:style-name="ce1">
            <text:p>Cardiology</text:p>
          </table:table-cell>
          <table:table-cell table:number-columns-repeated="16377"/>
        </table:table-row>
        <table:table-row table:style-name="ro13">
          <table:table-cell office:value-type="string" table:style-name="ce1">
            <text:p>David Poller</text:p>
          </table:table-cell>
          <table:table-cell office:value-type="float" office:value="3002720" table:style-name="ce1">
            <text:p>3002720</text:p>
          </table:table-cell>
          <table:table-cell table:style-name="ce1"/>
          <table:table-cell office:value-type="string" table:style-name="ce4">
            <text:p>1. I am a top UK &amp; international endocrine pathologist (EP) providing excellent NHS service with a busy referral practice. I have no paid academic sessions or funded research time. Hon. Reader, Univ. of Portsmouth &amp; Hon. Assoc. Prof. UCL Cancer Centre, multiple publications (~150, H score 35). Editorial Boards; Cancer Cytopathology (2020-) &amp; Cytopathology (2021-). Major work in developing new diagnostic methods for thyroid cancer &amp; Barrett's dysplasia</text:p>
            <text:p/>
            <text:p>2. Led service &amp; educational improvements in EP &amp; cytology e.g. as President of UK Endocrine Pathology Society (2021-), Lead for RCPath Thyroid Cancer Dataset (2023-), Author RCPath Endocrine Pathology Tissue Pathway (2019) &amp; RCPath Guideline on Thyroid Cytology (2024). Faculty leader UKEPS/RCPath Endocrine Pathology Update (2023-) the UK's most popular EP Course</text:p>
            <text:p/>
            <text:p>3. Internationally, I contribute to major work on pathology &amp; cytology terminology &amp; delivery standardisation via The International Collaboration on Cancer Reporting (2020 &amp; 2024) &amp; The Bethesda System for Reporting Thyroid Cytopathology (2023-)</text:p>
            <text:p/>
            <text:p>4. My record shows excellent sustained impact to the NHS, via diagnostic expertise, service improvement, education, &amp; research</text:p>
          </table:table-cell>
          <table:table-cell office:value-type="string" table:style-name="ce1">
            <text:p>N2</text:p>
          </table:table-cell>
          <table:table-cell office:value-type="string" table:style-name="ce1">
            <text:p>South</text:p>
          </table:table-cell>
          <table:table-cell office:value-type="string" table:style-name="ce1">
            <text:p>Histopathology</text:p>
          </table:table-cell>
          <table:table-cell table:number-columns-repeated="16377"/>
        </table:table-row>
        <table:table-row table:style-name="ro5">
          <table:table-cell office:value-type="string" table:style-name="ce1">
            <text:p>Sarah Tucker</text:p>
          </table:table-cell>
          <table:table-cell office:value-type="float" office:value="3664502" table:style-name="ce1">
            <text:p>3664502</text:p>
          </table:table-cell>
          <table:table-cell table:style-name="ce1"/>
          <table:table-cell office:value-type="string" table:style-name="ce4">
            <text:p>I have transformed Plastic Surgery Trauma care at Oxford by developing a team of dynamic consultants &amp; a streamlined patient centred online referral process with measurable improvements in patient outcomes<text:s text:c="2"/></text:p>
            <text:p/>
            <text:p>I led the development of 9 national standards of care in hand trauma that have provided the basis of the objectives of the Handfirst project for which I am clinical lead. 26 hand trauma units worked collaboratively resulting in measurable improvements;<text:s text:c="4"/></text:p>
            <text:p>44% of units improved their time to surgery for the most urgent cases<text:s text:c="3"/></text:p>
            <text:p>Mean time to surgery reduced by 4 hours for all other open hand injuries<text:s text:c="2"/></text:p>
            <text:p>8% more cases of closed hand fractures got surgery within the recommended timescale<text:s text:c="2"/></text:p>
            <text:p/>
            <text:p>Since the invasion of Ukraine I have spearheaded training for general surgeons there to carry out limb salvage instead of amputation. Whilst this is not a direct NHS related project it has an immensely positive impact on surgeons and nurses who get to meet their colleagues from oversees and are able to showcase to them the high quality of care they provide in the UK. It also promotes effective use of limited resources, cross cultural understanding &amp; promotes positive attitudes to diversity</text:p>
          </table:table-cell>
          <table:table-cell office:value-type="string" table:style-name="ce1">
            <text:p>N2</text:p>
          </table:table-cell>
          <table:table-cell office:value-type="string" table:style-name="ce1">
            <text:p>South</text:p>
          </table:table-cell>
          <table:table-cell office:value-type="string" table:style-name="ce1">
            <text:p>Plastic surgery</text:p>
          </table:table-cell>
          <table:table-cell table:number-columns-repeated="16377"/>
        </table:table-row>
        <table:table-row table:style-name="ro15">
          <table:table-cell office:value-type="string" table:style-name="ce1">
            <text:p>Tim Mitchell</text:p>
          </table:table-cell>
          <table:table-cell office:value-type="float" office:value="3337842" table:style-name="ce1">
            <text:p>3337842</text:p>
          </table:table-cell>
          <table:table-cell table:style-name="ce1"/>
          <table:table-cell office:value-type="string" table:style-name="ce4">
            <text:p>1. 2021-24: As Vice President and President of the Royal College of Surgeons of England promoting and accrediting with the Getting it Right First Time programme surgical hubs to provide ring-fenced surgical facilities to help address the elective surgical backlog following the Covid-19 pandemic.</text:p>
            <text:p>2. 2021-24: Overseeing the introduction of the equity, diversity and inclusion programme at RCS England to support surgeons from diverse backgrounds and increase diversity in College representatives and leadership.</text:p>
            <text:p>3. 2019-21: Oversaw and developed RCS England's learning offering to provide high quality education throughout a surgical career, from medical student to Consultant level.</text:p>
            <text:p>4. 2023-24: Influencing national health strategy through Academy of Medical Royal Colleges, regular meetings with NHS England, Chief Medical Officer, General Medical Council, MPs, ministers and Secretary of State for Health and Social Care.</text:p>
          </table:table-cell>
          <table:table-cell office:value-type="string" table:style-name="ce1">
            <text:p>N2</text:p>
          </table:table-cell>
          <table:table-cell office:value-type="string" table:style-name="ce1">
            <text:p>South</text:p>
          </table:table-cell>
          <table:table-cell office:value-type="string" table:style-name="ce1">
            <text:p>Otolaryngology</text:p>
          </table:table-cell>
          <table:table-cell table:number-columns-repeated="16377"/>
        </table:table-row>
        <table:table-row table:style-name="ro5">
          <table:table-cell office:value-type="string" table:style-name="ce1">
            <text:p>Nishani Amerasinghe</text:p>
          </table:table-cell>
          <table:table-cell office:value-type="float" office:value="4528128" table:style-name="ce1">
            <text:p>4528128</text:p>
          </table:table-cell>
          <table:table-cell table:style-name="ce1"/>
          <table:table-cell office:value-type="string" table:style-name="ce4">
            <text:p>President of the UK &amp; Eire Glaucoma Society - I am promoting the exchange of knowledge between glaucoma specialists in the UK &amp; internationally; stimulating glaucoma research; promoting the sub-speciality to trainees; increasing diversity and protecting the interests of those touched by glaucoma.<text:s/></text:p>
            <text:p/>
            <text:p>The importance of teaching and training is a passion of mine both locally, including school students, undergraduates, trainees and allied healthcare professionals to international peers; I am invited speaker to many conferences nationally and internationally. I receive consistently high feedback scores. The West African College of Surgeons/Moorfields Trabeculectomy Course 2019, Ghana and the 2024 UKEGS Conference (Oct 2024) are examples of this</text:p>
            <text:p/>
            <text:p>I have been involved in the development of innovative service delivery to free up capacity and maintain patient safety, including Virtual Service, Primary Eye Care Service,Risk Stratification, Fail Safe Teams.Some of which have won awards or been employed nationally<text:s/></text:p>
            <text:p/>
            <text:p>The Everest in the Alps Challenge and associated media coverage, Glaucoma UK webinars, links with Optometry community has lead to increased Glaucoma awareness in the public domain.</text:p>
          </table:table-cell>
          <table:table-cell office:value-type="string" table:style-name="ce1">
            <text:p>N2</text:p>
          </table:table-cell>
          <table:table-cell office:value-type="string" table:style-name="ce1">
            <text:p>South</text:p>
          </table:table-cell>
          <table:table-cell office:value-type="string" table:style-name="ce1">
            <text:p>Ophthalmology</text:p>
          </table:table-cell>
          <table:table-cell table:number-columns-repeated="16377"/>
        </table:table-row>
        <table:table-row table:style-name="ro6">
          <table:table-cell office:value-type="string" table:style-name="ce1">
            <text:p>Fadi Issa</text:p>
          </table:table-cell>
          <table:table-cell office:value-type="float" office:value="6128248" table:style-name="ce1">
            <text:p>6128248</text:p>
          </table:table-cell>
          <table:table-cell table:style-name="ce1"/>
          <table:table-cell office:value-type="string" table:style-name="ce4">
            <text:p>I have led transformative initiatives with national and international impact.</text:p>
            <text:p>• As Chair of the European Society for Organ Transplantation’s Vascularised Composite Allograft (VCA) Committee, I have rewritten European guidelines for organ donation and VCA transplantation, setting new international standards. In 2023 I revised the international Banff critera for histopathological VCA rejection, thereby standardising reporting and diagnostic accuracy.<text:s text:c="2"/></text:p>
            <text:p>• Since 2022 I have co-led our Burns Scar Service, doubled its capacity, and expanded its referral reach from local to national, significantly enhancing patient access, and integrating patient reported outcome measurements into care.<text:s/></text:p>
            <text:p>• Over the last two years I have established a patient focus group in our Burns Unit and integrated patients onto the Board of Trustees of our Restore Research Trust. This has delivered patient perspectives into clinical decision-making and research, enhancing patient-centred care.<text:s/></text:p>
            <text:p>• I lead the largest trial of cell therapy worldwide for transplantation, and have demonstrated the ability for this to taper immunosuppression for renal transplantation patients, thereby reducing their risk of infections.</text:p>
          </table:table-cell>
          <table:table-cell office:value-type="string" table:style-name="ce1">
            <text:p>N2</text:p>
          </table:table-cell>
          <table:table-cell office:value-type="string" table:style-name="ce1">
            <text:p>South</text:p>
          </table:table-cell>
          <table:table-cell office:value-type="string" table:style-name="ce1">
            <text:p>Plastic surgery</text:p>
          </table:table-cell>
          <table:table-cell table:number-columns-repeated="16377"/>
        </table:table-row>
        <table:table-row table:style-name="ro6">
          <table:table-cell office:value-type="string" table:style-name="ce1">
            <text:p>James Chan</text:p>
          </table:table-cell>
          <table:table-cell office:value-type="float" office:value="6111972" table:style-name="ce1">
            <text:p>6111972</text:p>
          </table:table-cell>
          <table:table-cell table:style-name="ce1"/>
          <table:table-cell office:value-type="string" table:style-name="ce4">
            <text:p>1) I developed dedicated pathways for pressure ulcer ('bed sores') and tetrahand (re-routing tendons and nerves to restore meaningful hand function in quadriplegia) reconstruction at the National Spinal Injuries Centre - UK's largest spinal rehab centre. I established MDT clinics and a Complex Wound MDT, reducing waits, increasing access, improving outcomes for &gt;100 patients.</text:p>
            <text:p>2) I set up a regional orthoplastic reconstructive service since 2019, saving 85 limbs. I led SOP development, trained up a microsurgery scrub team and negotiated dedicated theatre lists. I secured £408,000 for an operating microscope. This is only 1 of 2 UK units offering routine limb saving microsurgery for diabetic feet.<text:s/></text:p>
            <text:p>3) I set up and lead the Special Interest Advisory Group on Diabetic Foot (British Plastic Surgery Association) and advise the Dutch Plastics society. Diabetic foot disease is a major focus of DHSC, affecting &gt;4.5 million people.</text:p>
            <text:p>4) I contribute to UK &amp; global plastic surgery training. I serve on the BSSH (British Hand Society) Education committee, developed a microsurgery course (trained &gt;100 surgeons), and founded Stoke Mandeville Plastics, a global online resource (&gt;56,000 views).</text:p>
          </table:table-cell>
          <table:table-cell office:value-type="string" table:style-name="ce1">
            <text:p>N2</text:p>
          </table:table-cell>
          <table:table-cell office:value-type="string" table:style-name="ce1">
            <text:p>South</text:p>
          </table:table-cell>
          <table:table-cell office:value-type="string" table:style-name="ce1">
            <text:p>Plastic surgery</text:p>
          </table:table-cell>
          <table:table-cell table:number-columns-repeated="16377"/>
        </table:table-row>
        <table:table-row table:style-name="ro4">
          <table:table-cell office:value-type="string" table:style-name="ce1">
            <text:p>Christian Heiss</text:p>
          </table:table-cell>
          <table:table-cell office:value-type="float" office:value="7540326" table:style-name="ce1">
            <text:p>7540326</text:p>
          </table:table-cell>
          <table:table-cell table:style-name="ce1"/>
          <table:table-cell office:value-type="string" table:style-name="ce4">
            <text:p>- I personally developed and lead a comprehensive multidisciplinary limb salvage service:</text:p>
            <text:p>o prompt access to specialised clinics <text:s/>including virtual foot clinics (&gt;300 pa)</text:p>
            <text:p>o developed and expanded daycase angioplasty service <text:s/>(more complex, minimal complications), increased capacity (30 to 100 pa), shortened waiting time <text:s/>(now 15 d average)<text:s/></text:p>
            <text:p>o excellent patient satisfaction <text:s/>(IQVIA survey) &amp; 360˚ colleague feedback</text:p>
            <text:p>o contribution to National Vascular Registry, published audit data with improved outcomes wound healing &amp;putation-free survival, implemented international guidelines as trust SOPs</text:p>
            <text:p/>
            <text:p>- Personally provide local, national and international leadership between academia and healthcare. In the new Medical School, I am working towards developing a sustainable and impact-oriented research strategy between the University and NHS</text:p>
            <text:p>- I personally deliver teaching in vascular medicine to students, doctors, and HCPs, contributed to international clinical guidelines &amp; training requirements developing UK vascular medicine</text:p>
            <text:p>- Translational multidisciplinary research developing innovative ways to diagnose and treat cardiovascular disease (estimated ABPI, microvascular imaging, polyphenols)</text:p>
          </table:table-cell>
          <table:table-cell office:value-type="string" table:style-name="ce1">
            <text:p>N2</text:p>
          </table:table-cell>
          <table:table-cell office:value-type="string" table:style-name="ce1">
            <text:p>Southeast</text:p>
          </table:table-cell>
          <table:table-cell office:value-type="string" table:style-name="ce1">
            <text:p>Cardiology</text:p>
          </table:table-cell>
          <table:table-cell table:number-columns-repeated="16377"/>
        </table:table-row>
        <table:table-row table:style-name="ro11">
          <table:table-cell office:value-type="string" table:style-name="ce1">
            <text:p>Juliet Wright</text:p>
          </table:table-cell>
          <table:table-cell office:value-type="float" office:value="4108397" table:style-name="ce1">
            <text:p>4108397</text:p>
          </table:table-cell>
          <table:table-cell table:style-name="ce1"/>
          <table:table-cell office:value-type="string" table:style-name="ce4">
            <text:p>Since my last application in 2021</text:p>
            <text:p/>
            <text:p>•I was appointed by competitive process to be Founding Dean of a new medical school at the University of Surrey in 2022. There have been aspirations to have a medical school in Surrey for 20 years and I am pleased to be able to lead the successful development of this new school to support the local health economy as well as the NHS long term work force plan. The School of Medicine is successfully on track to take its first cohort in September 2024. I have led the team to raise £840, 000 in philanthropic funds to support scholarships for students to study medicine from a widening participation background.<text:s/></text:p>
            <text:p>•I continue to lead an innovative specialist outpatient service for older patients with HIV as well as supporting general unselected frailty admissions.<text:s/></text:p>
            <text:p>•Since my last award I have published 21 papers in peer reviewed journals in the domains of clinical frailty and medical undergraduate education, and have supervised 5 PhD students to completion on time.</text:p>
            <text:p>•I was selected for a national role as a member of the Medical Schools Council Medical Licensing Assessment Exam Board.</text:p>
          </table:table-cell>
          <table:table-cell office:value-type="string" table:style-name="ce1">
            <text:p>N2</text:p>
          </table:table-cell>
          <table:table-cell office:value-type="string" table:style-name="ce1">
            <text:p>Southeast</text:p>
          </table:table-cell>
          <table:table-cell office:value-type="string" table:style-name="ce1">
            <text:p>Geriatrics</text:p>
          </table:table-cell>
          <table:table-cell table:number-columns-repeated="16377"/>
        </table:table-row>
        <table:table-row table:style-name="ro15">
          <table:table-cell office:value-type="string" table:style-name="ce1">
            <text:p>Robert Hadden</text:p>
          </table:table-cell>
          <table:table-cell office:value-type="float" office:value="3588992" table:style-name="ce1">
            <text:p>3588992</text:p>
          </table:table-cell>
          <table:table-cell table:style-name="ce1"/>
          <table:table-cell office:value-type="string" table:style-name="ce4">
            <text:p>1. I co-chaired and published international clinical Guidelines on Guillain-Barré Syndrome and Chronic Inflammatory Demyelinating Polyneuropathy (2021-23). These have impact on improving clinical care of patients worldwide, rational use of expensive treatments, and inclusion criteria for research trials, and have already had 321 citations.<text:s/></text:p>
            <text:p>2. As President (2019-21) of the British Peripheral Nerve Society, I co-led a national survey of clinical services to aid levelling-up, promoted service quality during the Pandemic, co-developed subspecialty fellowship accreditation standards, and ran 4 national educational meetings.</text:p>
            <text:p>3. I lead a national referral centre for peripheral neuropathy, recognised as excellent by patients and a charity. I cascade my expertise to support clinicians regionally in multidisciplinary meetings, and support national experts by leading special interest group meetings.<text:s/></text:p>
            <text:p>4. I organise an annual educational Neuromuscular Symposium for registrars and consultants nationwide. Audience size has tripled since 2019 to 375 attendees, with excellent feedback.</text:p>
          </table:table-cell>
          <table:table-cell office:value-type="string" table:style-name="ce1">
            <text:p>N2</text:p>
          </table:table-cell>
          <table:table-cell office:value-type="string" table:style-name="ce1">
            <text:p>Southeast</text:p>
          </table:table-cell>
          <table:table-cell office:value-type="string" table:style-name="ce1">
            <text:p>Neurology</text:p>
          </table:table-cell>
          <table:table-cell table:number-columns-repeated="16377"/>
        </table:table-row>
        <table:table-row table:style-name="ro4">
          <table:table-cell office:value-type="string" table:style-name="ce1">
            <text:p>Saul Rajak</text:p>
          </table:table-cell>
          <table:table-cell office:value-type="float" office:value="4715540" table:style-name="ce1">
            <text:p>4715540</text:p>
          </table:table-cell>
          <table:table-cell table:style-name="ce1"/>
          <table:table-cell office:value-type="string" table:style-name="ce4">
            <text:p>I am applying for a CEA based on achievements and contributions that have led to a substantial local, national and international impact.</text:p>
            <text:p>I have grown the Sussex Eye Hospital oculoplastic service from a single surgeon service to an internationally renowned centre for oculoplastic practice, with three consultants, As the lead clinician (2020-23) I navigated the department through the challenges of Covid as well as an expansion in consultant numbers.</text:p>
            <text:p>I have written the textbook Eye Diseases in Hot Climates that is used widely throughout low-income countries. I set up and run the major oculoplastics surgery training website (www.eyesurgeryvideos.net) and the annual Brighton Endoscopic Lacrimal and Surgical course that trains senior surgeons from around the world.</text:p>
            <text:p>I have authored 118 (51 in the last five years) peer reviewed publications and been awarded several research grants and delivered 29 invited conference talks.</text:p>
            <text:p>I am an Honorary Professor at Brighton and Sussex Medical School (BSMS), where I am a personal tutor to seven medical students and have supervised over 20 medical student research projects, several of which have won prizes and been published in medical journals.</text:p>
          </table:table-cell>
          <table:table-cell office:value-type="string" table:style-name="ce1">
            <text:p>N2</text:p>
          </table:table-cell>
          <table:table-cell office:value-type="string" table:style-name="ce1">
            <text:p>Southeast</text:p>
          </table:table-cell>
          <table:table-cell office:value-type="string" table:style-name="ce1">
            <text:p>Ophthalmology</text:p>
          </table:table-cell>
          <table:table-cell table:number-columns-repeated="16377"/>
        </table:table-row>
        <table:table-row table:style-name="ro5">
          <table:table-cell office:value-type="string" table:style-name="ce1">
            <text:p>Catherine Harper-Wynne</text:p>
          </table:table-cell>
          <table:table-cell office:value-type="float" office:value="3466436" table:style-name="ce1">
            <text:p>3466436</text:p>
          </table:table-cell>
          <table:table-cell table:style-name="ce1"/>
          <table:table-cell office:value-type="string" table:style-name="ce4">
            <text:p>National breast cancer lead for National Health Service England (NHSE) clinical advisory groups.</text:p>
            <text:p>Chair of task and finish group producing ‘Faster diagnostic pathways: Implementing a timed breast cancer diagnostic pathway’ (March 2024), introducing quality metrics into diagnostic pathway.</text:p>
            <text:p/>
            <text:p>Secretary of UK Breast Cancer Group (UKBCG, 2013) and now elected co-chair (2022-); I have campaigned on issues to improve national access. Notably, I led the implementation of zoledronic acid, for use in early breast cancer. The UKBCG survey showed uptake rose from 50% to &gt;75% by 2019 as a result of my work.</text:p>
            <text:p/>
            <text:p>Led incorporation of exercise and lifestyle (E &amp; L) into national breast cancer research in line with Applied Research Collaboratives (ARC) objectives and now Co-Chair this group (2022).</text:p>
            <text:p>A baseline national audit of current use of E &amp; L has been produced to inform a future trial.</text:p>
            <text:p/>
            <text:p>Member of the National Cancer Policy Covid Group working with the National Cancer Director and the national team, cascading rapid alignment and communication of oncology challenges during the pandemic. These included issues related to shielding, testing, dosing, vaccines and sharing other best practice (2020- .)</text:p>
          </table:table-cell>
          <table:table-cell office:value-type="string" table:style-name="ce1">
            <text:p>N2</text:p>
          </table:table-cell>
          <table:table-cell office:value-type="string" table:style-name="ce1">
            <text:p>Southeast</text:p>
          </table:table-cell>
          <table:table-cell office:value-type="string" table:style-name="ce1">
            <text:p>Medical oncology</text:p>
          </table:table-cell>
          <table:table-cell table:number-columns-repeated="16377"/>
        </table:table-row>
        <table:table-row table:style-name="ro13">
          <table:table-cell office:value-type="string" table:style-name="ce1">
            <text:p>Robert Galloway</text:p>
          </table:table-cell>
          <table:table-cell office:value-type="float" office:value="6027505" table:style-name="ce1">
            <text:p>6027505</text:p>
          </table:table-cell>
          <table:table-cell table:style-name="ce1"/>
          <table:table-cell office:value-type="string" table:style-name="ce4">
            <text:p>Rostering initiatives: Continued to invent, develop &amp; help roll out annualised, self-rostering/ preferencing medical workforce system. It is used in over 60 NHS trusts. I have worked with NHS England to showcase what we have done as an exemplar of good practice. Awarded HSJ top 10 NHS influencer because of the work.</text:p>
            <text:p/>
            <text:p>Workforce development. <text:s/>Developed new ideas within medical workforce which were used as exemplars and then rolled out nationally. Developed the two hours self-development time for all F1/F2 which HEE then adopted for all. Developed &amp; expanded a clinical fellows programme with 72 FTE Drs who have 25% non-clinical in areas such as research, <text:s/>education &amp; leadership. HEE has now rolled these programmes out as options for all trainees.<text:s/></text:p>
            <text:p/>
            <text:p>Patient safety. Led on human factors &amp; patient safety training in my trust &amp; have developed a course which has been attended by over 5000 people, in multipole trusts with significant impacts on patients’ outcomes.</text:p>
            <text:p/>
            <text:p>Pre hospital care. Led the Brighton Marathon medical team and research group and developed protocols for exercise associated collapse which are now adopted by the International Olympic Committee <text:s/>- <text:s/>used at the Tokyo Olympics.</text:p>
          </table:table-cell>
          <table:table-cell office:value-type="string" table:style-name="ce1">
            <text:p>N2</text:p>
          </table:table-cell>
          <table:table-cell office:value-type="string" table:style-name="ce1">
            <text:p>Southeast</text:p>
          </table:table-cell>
          <table:table-cell office:value-type="string" table:style-name="ce1">
            <text:p>Emergency medicine</text:p>
          </table:table-cell>
          <table:table-cell table:number-columns-repeated="16377"/>
        </table:table-row>
        <table:table-row table:style-name="ro4">
          <table:table-cell office:value-type="string" table:style-name="ce1">
            <text:p>Anna Olsson-Brown</text:p>
          </table:table-cell>
          <table:table-cell office:value-type="float" office:value="7038081" table:style-name="ce1">
            <text:p>7038081</text:p>
          </table:table-cell>
          <table:table-cell table:style-name="ce1"/>
          <table:table-cell office:value-type="string" table:style-name="ce4">
            <text:p>Given both the great strides and great challenges in UK cancer care, collaborative healthcare solutions are key and I strive to innovate and collaborate across the breadth of healthcare, as outlined below, to improve provision and have regional, national and international impact.<text:s/></text:p>
            <text:p>Having established and led, in the North West, the landmark multi professional pan-tumour, pan-regional immunotherapy toxicity service in the UK which led to enhanced patient care, reduced admissions and optimisation of ambulatory care I have now secured a £800,000 Cancer Alliance grant to establish a pan-Sussex service.</text:p>
            <text:p>I am founder and CEO of the Immuno-Oncology Clinical Network (IOCN), a registered charity, supporting multidisciplinary, multi professional teams to enhance knowledge, understanding, confidence whilst building a national clinical support network of &gt;350 members and <text:s/>healthcare affiliates.<text:s/></text:p>
            <text:p>I am the co-founder and co-creator of the global oncology podcast ‘The Immunobuddies’ <text:s/>with over 23,000 downloads.<text:s/></text:p>
            <text:p>Leading multiple real-world collaborations via NOTCH, UKCCMP and e-IMMUNE collaborations and as NIHR OTRC toxicity lead, has led to international presentations and publications.</text:p>
          </table:table-cell>
          <table:table-cell office:value-type="string" table:style-name="ce1">
            <text:p>N2</text:p>
          </table:table-cell>
          <table:table-cell office:value-type="string" table:style-name="ce1">
            <text:p>Southeast</text:p>
          </table:table-cell>
          <table:table-cell office:value-type="string" table:style-name="ce1">
            <text:p>Medical oncology</text:p>
          </table:table-cell>
          <table:table-cell table:number-columns-repeated="16377"/>
        </table:table-row>
        <table:table-row table:style-name="ro20">
          <table:table-cell office:value-type="string" table:style-name="ce1">
            <text:p>Aung Soe</text:p>
          </table:table-cell>
          <table:table-cell office:value-type="float" office:value="3631481" table:style-name="ce1">
            <text:p>3631481</text:p>
          </table:table-cell>
          <table:table-cell table:style-name="ce1"/>
          <table:table-cell office:value-type="string" table:style-name="ce4">
            <text:p>I am a full-time NHS neonatal research active consultant with regional and national leadership roles. I was a Silver award holder until my retirement and all of my achievements summarised are from My Retire &amp; Return in 2022.<text:s/></text:p>
            <text:p/>
            <text:p>Neonatal<text:s text:c="3"/></text:p>
            <text:p>1. Kent Surrey Sussex (KSS) Network Joint Clinical Lead - lead high quality care for babies recognised by Getting It Right First Time (GIRFT) reports (2022-Ongoing)</text:p>
            <text:p>2. NHS England Southeast (SE) Regional Clinical Lead - lead on neonatal aspects of NHS Long Term Plan (LTP) and Regional projects with evidence of outcomes improvement (2022-Ongoing)</text:p>
            <text:p/>
            <text:p>Research</text:p>
            <text:p>1. Principal Investigator, published 7 papers and co-applicant of NIHR funding £2.5m (2022-Ongoing)</text:p>
            <text:p>2. KSS Clinical Research Network Neonatal Speciality Lead on NIHR studies (2022-Ongoing)</text:p>
            <text:p/>
            <text:p>National</text:p>
            <text:p>1. NHSE Neonatal Clinical Reference Group - Lead for National Neonatal Audit Programme (NNAP) &amp; Specialist Services Quality Dashboard (2022-Ongoing)</text:p>
            <text:p>2. NICE – Chair &amp; Member of Guideline Committees (2022-Ongoing)</text:p>
            <text:p>3. RCPCH Quality Improvement Committee - Lead for guidelines selection &amp; consultations (2022-2024)</text:p>
            <text:p>4. RCOG Scientific Advisory Committee - Co-developed scientific impact papers (2022-Ongoing)</text:p>
          </table:table-cell>
          <table:table-cell office:value-type="string" table:style-name="ce1">
            <text:p>N2</text:p>
          </table:table-cell>
          <table:table-cell office:value-type="string" table:style-name="ce1">
            <text:p>Southeast</text:p>
          </table:table-cell>
          <table:table-cell office:value-type="string" table:style-name="ce1">
            <text:p>Paediatrics</text:p>
          </table:table-cell>
          <table:table-cell table:number-columns-repeated="16377"/>
        </table:table-row>
        <table:table-row table:style-name="ro9">
          <table:table-cell office:value-type="string" table:style-name="ce1">
            <text:p>Samantha Shinde</text:p>
          </table:table-cell>
          <table:table-cell office:value-type="float" office:value="3319424" table:style-name="ce1">
            <text:p>3319424</text:p>
          </table:table-cell>
          <table:table-cell table:style-name="ce1"/>
          <table:table-cell office:value-type="string" table:style-name="ce4">
            <text:p>1. JOHN SNOW SILVER MEDAL awarded for exceptional service to the Association of Anaesthetists (AoA) &amp; to the wider specialty of anaesthesia [2019]</text:p>
            <text:p>2. ROYAL SOCIETY OF MEDICINE (RSM)<text:s/></text:p>
            <text:p>Council member [2021-4]. Key work: Covid recovery plan; Strategic Review of the future of the RSM; Quality Assessment of education events.</text:p>
            <text:p>President of RSM Anaesthesia section [2019-21]. Key work: Rapid response to Covid lockdown; 12 virtual meetings &gt;60 CPD hrs</text:p>
            <text:p>3. NATIONAL ENVIRONMENTAL CHAMPION</text:p>
            <text:p>RSM Environmental Lead &amp; representative on UK Health &amp; Climate Change committee [2022-3]</text:p>
            <text:p>Co-chair AoA working party &amp; author national guidance ‘Anaesthetic waste: safe and sustainable disposal' [2021]</text:p>
            <text:p>NHSE Sustainability Awards <text:s/>‘highly commended certificate’ [2020]</text:p>
            <text:p>1st prize Society of Anaesthetist of Southwest Region (SASWR) Environment award [2020]</text:p>
            <text:p>4. AoA WELLBEING CHAMPION</text:p>
            <text:p>Co-Chair /author following working parties &amp; national guidance:</text:p>
            <text:p>'Return to work’. Provides advice for senior anaesthetists &amp; those managing the process [2024]</text:p>
            <text:p>'Audio/visual Recording'. Summarises legal position regarding doctors [2020]</text:p>
            <text:p>Suicide in Anaesthetists'. Increases awareness of suicide, risk factors &amp; safe ways to respond [2019]</text:p>
          </table:table-cell>
          <table:table-cell office:value-type="string" table:style-name="ce1">
            <text:p>N2</text:p>
          </table:table-cell>
          <table:table-cell office:value-type="string" table:style-name="ce1">
            <text:p>Southwest</text:p>
          </table:table-cell>
          <table:table-cell office:value-type="string" table:style-name="ce1">
            <text:p>Anaesthetics</text:p>
          </table:table-cell>
          <table:table-cell table:number-columns-repeated="16377"/>
        </table:table-row>
        <table:table-row table:style-name="ro5">
          <table:table-cell office:value-type="string" table:style-name="ce1">
            <text:p>Henry Murdoch</text:p>
          </table:table-cell>
          <table:table-cell office:value-type="float" office:value="6078269" table:style-name="ce1">
            <text:p>6078269</text:p>
          </table:table-cell>
          <table:table-cell table:style-name="ce1"/>
          <table:table-cell office:value-type="string" table:style-name="ce4">
            <text:p>Speciality director Theatres (2022-) improved service; 9th best utilisation in UK</text:p>
            <text:p/>
            <text:p>President of Preoperative Association (2023-) lead 2 national conferences, promoting education &amp; updates in perioperative medicine. Established &amp; taught new national nurse preop course. Established new university accredited Masters module in Preop medicine for UK &amp; overseas nurses improving preop care nationally reducing cancellation rates in the &gt;10m patients having surgery annually. Co-author for national guidelines (e.g. Sleep apnoea, guidelines for preop services) with Association of Anaesthetists, Royal college of Anaesthetists, Centre of perioperative care setting national care standards &amp; supporting strategic planning. Lead website development providing national resources for preop assessment units. www.preop-org</text:p>
            <text:p/>
            <text:p>Research: (2013-) Principle investigator of 4 large multicentre studies (PREVENTT, PQIP, RW IV iron, SNAP3). Supervised multiple local regional studies presented nationally</text:p>
            <text:p/>
            <text:p>COMMA Committee (2013-24) (regional obstetric anaesthesia soc) Co-organised 2 regional conferences, multiple regional meetings Website design &amp; host comma-anaesthesia.org Supports regional service development</text:p>
          </table:table-cell>
          <table:table-cell office:value-type="string" table:style-name="ce1">
            <text:p>N2</text:p>
          </table:table-cell>
          <table:table-cell office:value-type="string" table:style-name="ce1">
            <text:p>Southwest</text:p>
          </table:table-cell>
          <table:table-cell office:value-type="string" table:style-name="ce1">
            <text:p>Anaesthetics</text:p>
          </table:table-cell>
          <table:table-cell table:number-columns-repeated="16377"/>
        </table:table-row>
        <table:table-row table:style-name="ro25">
          <table:table-cell office:value-type="string" table:style-name="ce1">
            <text:p>Fiona Kelly</text:p>
          </table:table-cell>
          <table:table-cell office:value-type="float" office:value="4127778" table:style-name="ce1">
            <text:p>4127778</text:p>
          </table:table-cell>
          <table:table-cell table:style-name="ce1"/>
          <table:table-cell office:value-type="string" table:style-name="ce4">
            <text:p>Research</text:p>
            <text:p>I am research active despite being a fulltime DGH clinician with no research PAs</text:p>
            <text:p>Since my last award in 2021:</text:p>
            <text:p>•44 publications: 5 original papers, 3 reviews/editorials, 24 case reports/letters</text:p>
            <text:p>•66 invited international/national lectures, 44 international/national abstracts</text:p>
            <text:p>•12 online educational resources</text:p>
            <text:p>Awarded Association of Anaesthetists' Featherstone Professor 2024 for research, education &amp; patient safety<text:s/></text:p>
            <text:p/>
            <text:p>Leadership</text:p>
            <text:p>Chair of two national guideline groups:<text:s/></text:p>
            <text:p>•Human Factors in Anaesthesia 2017-23 (won 2 national awards)</text:p>
            <text:p>•Fire &amp; Emergency Evacuation of ICUs/Operating Theatres 2019-21</text:p>
            <text:p/>
            <text:p>Education</text:p>
            <text:p>Postgraduate trainer of the year Bath 2021</text:p>
            <text:p>Inventor, 'Tea Trolley Training’, adopted by 76 other UK hospitals &amp; 13 worldwide; since 2021 I have supervised 58 projects in Bath ( &gt;3000 mini teaching sessions, &gt;300 staff as faculty)</text:p>
            <text:p>Section author, #airwaymatters Massive Open Online Course, &gt;40 000 learners in 164 countries, finalist BMJ awards 2021</text:p>
            <text:p/>
            <text:p>Staff wellbeing</text:p>
            <text:p>Inventor, Team Immediate Meet (TIM) communication tool for use after potentially traumatic events, used in 140 UK hospitals &amp; 2 worldwide, winner of 4 national awards</text:p>
            <text:p>Wellbeing lead: anaesthetic dept 2020-22, ICU 2020-24</text:p>
          </table:table-cell>
          <table:table-cell office:value-type="string" table:style-name="ce1">
            <text:p>N2</text:p>
          </table:table-cell>
          <table:table-cell office:value-type="string" table:style-name="ce1">
            <text:p>Southwest</text:p>
          </table:table-cell>
          <table:table-cell office:value-type="string" table:style-name="ce1">
            <text:p>Anaesthetics</text:p>
          </table:table-cell>
          <table:table-cell table:number-columns-repeated="16377"/>
        </table:table-row>
        <table:table-row table:style-name="ro4">
          <table:table-cell office:value-type="string" table:style-name="ce1">
            <text:p>Tomas Welsh</text:p>
          </table:table-cell>
          <table:table-cell office:value-type="float" office:value="6143925" table:style-name="ce1">
            <text:p>6143925</text:p>
          </table:table-cell>
          <table:table-cell table:style-name="ce1"/>
          <table:table-cell office:value-type="string" table:style-name="ce4">
            <text:p>I aim to deliver high-quality clinical service, education and training, and research. Over the last five years highlights include:</text:p>
            <text:p/>
            <text:p>(1) Securing a CQC “Outstanding” rating for the RICE memory service</text:p>
            <text:p>(2) Competitive grant income totalling over £2,750,000 as co-app/grant holder. Capacity building - supporting applications for Dunhill PhD fellowships, setting up and gaining funding for the RICE PhD fellowship, and post-doctoral RICE Clinical Academic Fellow posts. Publishing 25 articles. 28 conference abstracts, a book chapter, presentations at national / international conferences.<text:s/></text:p>
            <text:p>(3) Developing medical education as Deputy Lead for Complex Medicine in Older People (University of Bristol) (undergraduate) and Geriatric Medicine Speciality Certificate Examination Board secretary at the Royal College of Physicians (postgraduate).</text:p>
            <text:p>(4) Becoming Co-Chair of BGS Dementia, Delirium, and Brain Health SIG and Co-Chair of the European Geriatric Medicine Society Dementia SIG, an invited specialist reviewer for the SIGN Dementia guideline, and a contributor to and signatory of the Alzheimer’s Society’s consensus statement on Improving access to a timely and accurate diagnosis of dementia.</text:p>
          </table:table-cell>
          <table:table-cell office:value-type="string" table:style-name="ce1">
            <text:p>N2</text:p>
          </table:table-cell>
          <table:table-cell office:value-type="string" table:style-name="ce1">
            <text:p>Southwest</text:p>
          </table:table-cell>
          <table:table-cell office:value-type="string" table:style-name="ce1">
            <text:p>General (internal) medicine</text:p>
          </table:table-cell>
          <table:table-cell table:number-columns-repeated="16377"/>
        </table:table-row>
        <table:table-row table:style-name="ro12">
          <table:table-cell office:value-type="string" table:style-name="ce1">
            <text:p>Amit Parekh</text:p>
          </table:table-cell>
          <table:table-cell office:value-type="float" office:value="7016629" table:style-name="ce1">
            <text:p>7016629</text:p>
          </table:table-cell>
          <table:table-cell table:style-name="ce1"/>
          <table:table-cell office:value-type="string" table:style-name="ce4">
            <text:p>As a consultant, I:</text:p>
            <text:p/>
            <text:p>CLINICAL SERVICES: Setup new PETCT service for the diagnosis of dementia for 1 million catchment which has given patients access to new imaging modality and more accurate subtyping of dementia. Setup new regional multidisciplinary dementia MDT. Significantly improved parathyroid adenoma localisation rates through multiple improvement rounds including iodinated contrast SPECT/CT</text:p>
            <text:p/>
            <text:p>EDUCATION: Setup new radiology registrar training programme and created new radiology training centre. Successfully bid £167K for a new registrar educational facility. Oversaw increase in GMC trainee satisfaction survey from 17/19 (2021) to 2/18 (2023). Assistant Professor, St George’s University</text:p>
            <text:p/>
            <text:p>LEADERSHIP: Appointed to 1) NICE technology appraisal committee: make evidence based decisions on national funding for new treatments 2) iREFER committee updating latest guidelines on best referral practice for imaging 3) NHS Global Health Fellow: setup new multidisciplinary pathway for hip fractures in Yangon and delivered radiology courses to universities across Myanmar</text:p>
            <text:p/>
            <text:p>RESEARCH: 1st author published research on blood markers predicting parathyroid adenoma localisation on sestamibi SPECT/CT</text:p>
          </table:table-cell>
          <table:table-cell office:value-type="string" table:style-name="ce1">
            <text:p>N2</text:p>
          </table:table-cell>
          <table:table-cell office:value-type="string" table:style-name="ce1">
            <text:p>Southwest</text:p>
          </table:table-cell>
          <table:table-cell office:value-type="string" table:style-name="ce1">
            <text:p>Clinical radiology</text:p>
          </table:table-cell>
          <table:table-cell table:number-columns-repeated="16377"/>
        </table:table-row>
        <table:table-row table:style-name="ro20">
          <table:table-cell office:value-type="string" table:style-name="ce1">
            <text:p>James Smith</text:p>
          </table:table-cell>
          <table:table-cell office:value-type="float" office:value="6074189" table:style-name="ce1">
            <text:p>6074189</text:p>
          </table:table-cell>
          <table:table-cell table:style-name="ce1"/>
          <table:table-cell office:value-type="string" table:style-name="ce4">
            <text:p>I am a full time NHS orthopaedic consultant with clinical, training, leadership and governance responsibilities</text:p>
            <text:p/>
            <text:p>I pioneered the development of a 'one stop' multidisciplinary outpatient centre to improve service delivery and integration with the ‘Health on the High Street’ initiative. This gained national recognition; cutting outpatient waits by 52% and incorporating Active Hospital initiatives to address modifiable lifestyle factors</text:p>
            <text:p/>
            <text:p>I led a team to transform this outpatient facility for permanent use, with additional specialties, diagnostics, surgical and telemedicine facilities:</text:p>
            <text:p>- Secured £14.5 Million funding</text:p>
            <text:p>- Enabled permanent regional integration across NHS and Council services</text:p>
            <text:p>- Embedded Preventative Medicine throughout outpatient interface</text:p>
            <text:p>- Increased outpatient capacity by over 30%</text:p>
            <text:p>- Facilitated commissioning of a new elective day case arthroplasty unit</text:p>
            <text:p/>
            <text:p>I am Investigator for an International multicentre study of a novel knee replacement with publications reporting clinical and kinematic outcomes</text:p>
            <text:p/>
            <text:p>I am a Founder Member of the British Society of Lifestyle Medicine</text:p>
            <text:p>- I have presented nationally on lifestyle interventions to improve health and reduce the need for surgery</text:p>
          </table:table-cell>
          <table:table-cell office:value-type="string" table:style-name="ce1">
            <text:p>N2</text:p>
          </table:table-cell>
          <table:table-cell office:value-type="string" table:style-name="ce1">
            <text:p>Southwest</text:p>
          </table:table-cell>
          <table:table-cell office:value-type="string" table:style-name="ce1">
            <text:p>Trauma and orthopaedic surgery</text:p>
          </table:table-cell>
          <table:table-cell table:number-columns-repeated="16377"/>
        </table:table-row>
        <table:table-row table:style-name="ro8">
          <table:table-cell office:value-type="string" table:style-name="ce1">
            <text:p>Claire Newton</text:p>
          </table:table-cell>
          <table:table-cell office:value-type="float" office:value="6050314" table:style-name="ce1">
            <text:p>6050314</text:p>
          </table:table-cell>
          <table:table-cell table:style-name="ce1"/>
          <table:table-cell office:value-type="string" table:style-name="ce4">
            <text:p>Regionally, I was voted best trainer of the year and won RCOG national best trainer runner up award(2020). I wrote and led the purchase of 2 Davinci Xi robots locally and 3 robots regionally that have reduced complications by 25% and reduced length of stay saving 800 bed days/year across 6 surgical specialties (more than any other hospital) improving equity of access. In 2022 I led a regional collaborative receiving a £120,000 grant application that improved the number of women receiving treatment for ovarian cancer improving survival. NationaIly, I led development of patient initiated follow up(PIFU) 2019, published national guidelines, and was an invited national speaker. I was head hunted by NHS England to be PIFU clinical lead in the southwest(2021) and our region is the best performing in the country. In our department we have reduced 950 appointments and saved £116,850/year. Internationally, I led and was first author for an oral presentation at the European Society of Gynaecology Oncology Conference on a national collaboration for management for malignant ovarian germ cell tumours which changed clinical practice and published in European journal of cancer(2019).</text:p>
          </table:table-cell>
          <table:table-cell office:value-type="string" table:style-name="ce1">
            <text:p>N2</text:p>
          </table:table-cell>
          <table:table-cell office:value-type="string" table:style-name="ce1">
            <text:p>Southwest</text:p>
          </table:table-cell>
          <table:table-cell office:value-type="string" table:style-name="ce1">
            <text:p>Obstetrics and gynaecology</text:p>
          </table:table-cell>
          <table:table-cell table:number-columns-repeated="16377"/>
        </table:table-row>
        <table:table-row table:style-name="ro4">
          <table:table-cell office:value-type="string" table:style-name="ce1">
            <text:p>Peter Davis</text:p>
          </table:table-cell>
          <table:table-cell office:value-type="float" office:value="3590661" table:style-name="ce1">
            <text:p>3590661</text:p>
          </table:table-cell>
          <table:table-cell table:style-name="ce1"/>
          <table:table-cell office:value-type="string" table:style-name="ce4">
            <text:p>From April 2020 to October 2022: Chair of the NHS England Clinical Reference Group for Paediatric Critical Care. During the COVID-19 Pandemic, my role expanded significantly beyond its original remit as I became an adviser to NHS England on the effect of the pandemic on acute illness in children and understanding the particular impacts on this age group, supporting colleagues around England, plus attending and advising SAGE.</text:p>
            <text:p>Since 2019 onwards: One of just 4 medical members of the National Paediatric Early Warning System Clinical Steering Group. Helped to develop and supported the release of new national in-patient observation and escalation charts for managing deteriorating children in England in November 2023.</text:p>
            <text:p>Since 2019 onwards: Member of the Advanced Paediatric Life Support (APLS) Working Group, which in 2023 produced a new 7th edition manual for managing acutely ill and injured children, for which I was one of the sub-editors, plus a new more immersive APLS course, which I helped to develop, pilot and then support during its rollout.</text:p>
            <text:p>Since 2021: Chair of the British Paediatric Surveillance Unit (BPSU) Scientific Committee supporting the research of rare diseases in children.</text:p>
          </table:table-cell>
          <table:table-cell office:value-type="string" table:style-name="ce1">
            <text:p>N2</text:p>
          </table:table-cell>
          <table:table-cell office:value-type="string" table:style-name="ce1">
            <text:p>Southwest</text:p>
          </table:table-cell>
          <table:table-cell office:value-type="string" table:style-name="ce1">
            <text:p>Paediatrics</text:p>
          </table:table-cell>
          <table:table-cell table:number-columns-repeated="16377"/>
        </table:table-row>
        <table:table-row table:style-name="ro5">
          <table:table-cell office:value-type="string" table:style-name="ce1">
            <text:p>Jonathan Underwood</text:p>
          </table:table-cell>
          <table:table-cell office:value-type="float" office:value="6129917" table:style-name="ce1">
            <text:p>6129917</text:p>
          </table:table-cell>
          <table:table-cell table:style-name="ce1"/>
          <table:table-cell office:value-type="string" table:style-name="ce4">
            <text:p>National service development and leadership:<text:s/></text:p>
            <text:p>• Championed the structured review of all people diagnosed late with HIV across Wales. Worked with Welsh Government to incorporate this as into the HIV Action Plan for Wales. Chair the National Late Diagnosis Cohort Review to improve outcomes for people across Wales.</text:p>
            <text:p>• Written and advised on numerous pieces of national guidance and policy during the COVID and Mpox pandemics.</text:p>
            <text:p/>
            <text:p>Research excellence:</text:p>
            <text:p>• Established the infectious diseases research programme in Cardiff &amp; Vale (2020) leading 15 studies as principal investigator (11 randomised controlled trials), recruiting over 1,000 patients across a range of infectious diseases, including: COVID, HIV, sepsis and TB. Results have informed international guidance and contributed to saving millions of lives worldwide during the pandemic.</text:p>
            <text:p>• My own research and work as part of the International HIV-Cognition Working Group has resulted in two high-impact publications (2022 &amp; 2023) leading to a conceptual shift in research and clinical management of cognitive impairment in people with HIV. This work is beginning to be adopted into international guidance (e.g. European AIDS Clinical Society 2023).</text:p>
          </table:table-cell>
          <table:table-cell office:value-type="string" table:style-name="ce1">
            <text:p>N2</text:p>
          </table:table-cell>
          <table:table-cell office:value-type="string" table:style-name="ce1">
            <text:p>Wales</text:p>
          </table:table-cell>
          <table:table-cell office:value-type="string" table:style-name="ce1">
            <text:p>General (internal) medicine</text:p>
          </table:table-cell>
          <table:table-cell table:number-columns-repeated="16377"/>
        </table:table-row>
        <table:table-row table:style-name="ro16">
          <table:table-cell office:value-type="string" table:style-name="ce1">
            <text:p>Jack Parry-Jones</text:p>
          </table:table-cell>
          <table:table-cell office:value-type="float" office:value="3616437" table:style-name="ce1">
            <text:p>3616437</text:p>
          </table:table-cell>
          <table:table-cell table:style-name="ce1"/>
          <table:table-cell office:value-type="string" table:style-name="ce4">
            <text:p>1. Faculty of Intensive Care Medicine. I am currently Vice Dean of the Faculty of Intensive Care Medicine. I was appointed into this National Role having been appointed onto the Faculty Board and was previously the Committee lead for Careers, Recruitment and Workforce. This required coordination of National Recruitment of Doctors in Training for Intensive Care Medicine.<text:s/></text:p>
            <text:p>2. Lead for Welsh Government Task and Finish Group on Long Term Ventilation and Weaning. Critical Care representative on the Welsh Government Black Asian and Minority Ethnic Group for COVID-19 pandemic.<text:s/></text:p>
            <text:p>3. Sustainability.<text:s/></text:p>
            <text:p>4. Critical Care in Cardiff. CAR T therapies Critical Care co-lead and lead. Complex care cohort development and promotion during COVID pandemic and</text:p>
          </table:table-cell>
          <table:table-cell office:value-type="string" table:style-name="ce1">
            <text:p>N2</text:p>
          </table:table-cell>
          <table:table-cell office:value-type="string" table:style-name="ce1">
            <text:p>Wales</text:p>
          </table:table-cell>
          <table:table-cell office:value-type="string" table:style-name="ce1">
            <text:p>Anaesthetics</text:p>
          </table:table-cell>
          <table:table-cell table:number-columns-repeated="16377"/>
        </table:table-row>
        <table:table-row table:style-name="ro11">
          <table:table-cell office:value-type="string" table:style-name="ce1">
            <text:p>Nicola Innes</text:p>
          </table:table-cell>
          <table:table-cell table:style-name="ce1"/>
          <table:table-cell office:value-type="float" office:value="74843" table:style-name="ce1">
            <text:p>74843</text:p>
          </table:table-cell>
          <table:table-cell office:value-type="string" table:style-name="ce4">
            <text:p>• Leadership (2020-) Led School of Dentistry through the pandemic. We were one of only a few UK Dental Schools to continue delivering student clinical education with patients and not resorting to simulation to achieve all of their objectives. Similar graduating student numbers to pre-COVID years.</text:p>
            <text:p>• Research (2020-) Clinically related grant capture (Co-I/PI) TOTAL=£2.5M: <text:s/>£1,500,000 NIHR-HTA; £18,044 Tenovus; €252,000 Ministry of Education and Science (Latvia); £645,960 Innovate UK Biomedical Catalyst; £121,000 Eklund Foundation. &gt;40 peer reviewed publications; 5 PhD students completed.</text:p>
            <text:p>• Clinical Education (2020-) Driven efficiencies in patient journeys, streamlined undergraduate student patient treatment pathways and increased clinical supervision, reducing burden on service and improving student ceducation. Developed and set up new student placements in North Wales and Powys.</text:p>
            <text:p>• Reputation (2020-) Examined 4 PhD theses (Malaysia, Hong Kong, Sheffield, Leeds); 2 UG Programmes (West Indies, Cork); 2 Masters in Paediatric Dentistry (Australia (Perth), Malaysia). (2022-) Invited Visiting Lecturer for Paediatric Dentistry/ Cariology at annual Italian WHO CC Summer School.</text:p>
          </table:table-cell>
          <table:table-cell office:value-type="string" table:style-name="ce1">
            <text:p>N2</text:p>
          </table:table-cell>
          <table:table-cell office:value-type="string" table:style-name="ce1">
            <text:p>Wales</text:p>
          </table:table-cell>
          <table:table-cell office:value-type="string" table:style-name="ce1">
            <text:p>Dentistry</text:p>
          </table:table-cell>
          <table:table-cell table:number-columns-repeated="16377"/>
        </table:table-row>
        <table:table-row table:style-name="ro6">
          <table:table-cell office:value-type="string" table:style-name="ce1">
            <text:p>Owen Hughes</text:p>
          </table:table-cell>
          <table:table-cell office:value-type="float" office:value="3460533" table:style-name="ce1">
            <text:p>3460533</text:p>
          </table:table-cell>
          <table:table-cell table:style-name="ce1"/>
          <table:table-cell office:value-type="string" table:style-name="ce4">
            <text:p>Despite significant personal health issues, I have continued to dedicate myself to the NHS leading national clinical services, training, teaching and research including:</text:p>
            <text:p>- High volume, high quality clinical service for supra-regional complex surgery for advanced kidney, bladder and testis cancer, with excellent patient outcomes and 0% mortality for each of the past 5 years.</text:p>
            <text:p>- Principal Investigator for the ProtecT study, the largest global trial of monitoring versus radical treatment for localised prostate cancer. Two landmark publications in 2023 in the New England Journal of Medicine based on the 15-year outcomes. Prostate cancer specific survival in all 3 arms of over 97% underlined the high quality care and inform global guidelines and practice.</text:p>
            <text:p>- Completing 5-year term on The National Surgical Accreditation Committee, delivering the new curriculum to The GMC as one of the curriculum leads, and an extended 5 year term as British Association of Urological Surgeons Education Lead, given my outstanding performance in the role.</text:p>
            <text:p>- Pioneered and delivered National Emergency Simulation Course for Specialty, outstanding feedback from over 120 trainees rated as best course in training.</text:p>
          </table:table-cell>
          <table:table-cell office:value-type="string" table:style-name="ce1">
            <text:p>N2</text:p>
          </table:table-cell>
          <table:table-cell office:value-type="string" table:style-name="ce1">
            <text:p>Wales</text:p>
          </table:table-cell>
          <table:table-cell office:value-type="string" table:style-name="ce1">
            <text:p>Urology</text:p>
          </table:table-cell>
          <table:table-cell table:number-columns-repeated="16377"/>
        </table:table-row>
        <table:table-row table:style-name="ro4">
          <table:table-cell office:value-type="string" table:style-name="ce1">
            <text:p>Cristina Diaz-Navarro</text:p>
          </table:table-cell>
          <table:table-cell office:value-type="float" office:value="4289926" table:style-name="ce1">
            <text:p>4289926</text:p>
          </table:table-cell>
          <table:table-cell table:style-name="ce1"/>
          <table:table-cell office:value-type="string" table:style-name="ce4">
            <text:p>I work primarily as a clinician and I am a patient safety focussed educator and innovator.</text:p>
            <text:p>- I contribute to safety culture as the lead author of TALK, a debriefing tool that guides clinical teams to improve the quality of patient care. I was awarded a Marie Curie Grant by the European Commission and now chair the TALK Foundation, a charity with international recognition, offering resources in 8 languages.</text:p>
            <text:p>- As an expert in education and human factors I review serious untoward events, have published guidance to design simulation responses following key events in healthcare and revised the UK standards for simulated practice.</text:p>
            <text:p>- My national and international work has led to my role as Chair of the Scientific Committee for the European Society for Simulation and subsequent leadership in publishing a global consensus statement on healthcare simulation representing 67 countries.</text:p>
            <text:p>- As an Associate Dean in Clinical Skills and Simulation at Health Education and Improvement Wales I worked tirelessly above my contracted time, designing an innovative, accessible and inclusive faculty training programme and bolstering quality through the creation of the SimWales Quality Assurance Bundle.</text:p>
          </table:table-cell>
          <table:table-cell office:value-type="string" table:style-name="ce1">
            <text:p>N2</text:p>
          </table:table-cell>
          <table:table-cell office:value-type="string" table:style-name="ce1">
            <text:p>Wales</text:p>
          </table:table-cell>
          <table:table-cell office:value-type="string" table:style-name="ce1">
            <text:p>Anaesthetics</text:p>
          </table:table-cell>
          <table:table-cell table:number-columns-repeated="16377"/>
        </table:table-row>
        <table:table-row table:style-name="ro5">
          <table:table-cell office:value-type="string" table:style-name="ce1">
            <text:p>Vijay Sawlani</text:p>
          </table:table-cell>
          <table:table-cell office:value-type="float" office:value="5199267" table:style-name="ce1">
            <text:p>5199267</text:p>
          </table:table-cell>
          <table:table-cell table:style-name="ce1"/>
          <table:table-cell office:value-type="string" table:style-name="ce4">
            <text:p>Clinical service: Significant contributions to advanced imaging for epilepsy, brain tumours and stroke, leveraging audits and quality improvement projects to enhance diagnostic accuracy. Predicting histology grade and molecular markers, reducing treatment delays in CNS lymphoma and replacing old techniques by functional MRI in epilepsy</text:p>
            <text:p/>
            <text:p>Education and training: Championed neuroradiology education, facilitating trainee’s presentations at national-international conferences, leading to receipt of several awards. Mentored success in fellowships, publications and international training programs</text:p>
            <text:p/>
            <text:p>Research: My research spans over 60 papers, with 12 in last three years. Contributed to major clinical trials and secured significant research funding, despite full time NHS consultant. Supervised a standout PhD on ‘Advanced imaging and AI for diagnostic and prognostic biomarkers in glioblastoma’ lauded as one of the best in external examiner's career</text:p>
            <text:p/>
            <text:p>International: <text:s/>Scientific committee member of the American Society of Neuroradiology (ASNR). Advocate for organized BSNR sessions at consecutive ASNR conferences in 2023 and 2024, highlighting UK neuroradiology globally and fostering collaboration</text:p>
          </table:table-cell>
          <table:table-cell office:value-type="string" table:style-name="ce1">
            <text:p>N2</text:p>
          </table:table-cell>
          <table:table-cell office:value-type="string" table:style-name="ce1">
            <text:p>West Midlands</text:p>
          </table:table-cell>
          <table:table-cell office:value-type="string" table:style-name="ce1">
            <text:p>Clinical radiology</text:p>
          </table:table-cell>
          <table:table-cell table:number-columns-repeated="16377"/>
        </table:table-row>
        <table:table-row table:style-name="ro5">
          <table:table-cell office:value-type="string" table:style-name="ce1">
            <text:p>Lorraine Harper</text:p>
          </table:table-cell>
          <table:table-cell office:value-type="float" office:value="3468249" table:style-name="ce1">
            <text:p>3468249</text:p>
          </table:table-cell>
          <table:table-cell table:style-name="ce1"/>
          <table:table-cell office:value-type="string" table:style-name="ce4">
            <text:p>Since my last award I continue to deliver excellence in clinical service, research and leadership:</text:p>
            <text:p/>
            <text:p><text:s/>I deliver excellence in the management of rare inflammatory renal disease with regular audits of my practice; excellence is reflected by NHSE designating my clinic a specialised service.<text:s text:c="2"/></text:p>
            <text:p/>
            <text:p>I lead a translational research programme in inflammatory glomerulonephritis, which has changed clinical practice with the adoption of novel therapeutics. In the last 5 years. I have gained &gt;£20m in research grants as Chief Investigator or co-applicant and published &gt; 50 papers in high impact journals (Lancet, NEJM).<text:s/></text:p>
            <text:p/>
            <text:p>As NIHR Academy Associate Dean, I have provided leadership for clinical academic training in England since 2019; I co-chair the NIHR integrated academic training competition panel. I have increased diversity, supporting underserved professions by developing new training pathways for <text:s/>health and social care practitioners, nurses, midwives and allied health professionals. As Director of Birmingham's NIHR Clinical Research Facility, I led the 2022 renewal bid (£12.9m, 2nd largest award nationally) and oversee delivery of &gt;15000 portfolio research patient visits and &gt;350 studies/annum.</text:p>
          </table:table-cell>
          <table:table-cell office:value-type="string" table:style-name="ce1">
            <text:p>N2</text:p>
          </table:table-cell>
          <table:table-cell office:value-type="string" table:style-name="ce1">
            <text:p>West Midlands</text:p>
          </table:table-cell>
          <table:table-cell office:value-type="string" table:style-name="ce1">
            <text:p>Renal medicine</text:p>
          </table:table-cell>
          <table:table-cell table:number-columns-repeated="16377"/>
        </table:table-row>
        <table:table-row table:style-name="ro9">
          <table:table-cell office:value-type="string" table:style-name="ce1">
            <text:p>Ian Sharp</text:p>
          </table:table-cell>
          <table:table-cell office:value-type="float" office:value="4342089" table:style-name="ce1">
            <text:p>4342089</text:p>
          </table:table-cell>
          <table:table-cell office:value-type="float" office:value="65862" table:style-name="ce1">
            <text:p>65862</text:p>
          </table:table-cell>
          <table:table-cell office:value-type="string" table:style-name="ce4">
            <text:p>Since my last award, I have consistently contributed above and beyond my contractual commitments in all roles: as a clinician, senior clinical leader, educator and trainer. I continue to publish where possible, make editorial contribution and make a national contribution to my specialty via SAC.</text:p>
            <text:p/>
            <text:p>1. I deliver a tertiary surgical specialist practice and have made several innovations over the past five years to improve quality of delivery and experience for patients as well as contributing senior leadership to the team and developing colleagues. My audited outcomes remain well ahead of national standards.</text:p>
            <text:p/>
            <text:p>2. I have been a Medical Director (Ops) within my organisation since 2020, making a significant contribution to both the covid response and recovery from the impact of the pandemic.</text:p>
            <text:p/>
            <text:p>3. I have been SRO for elective care for the BSol system since 2020. We delivered a faster recovery than almost any other system, exceeding our targets for recovery. We also delivered major transformation in elective care over the past two years.</text:p>
            <text:p/>
            <text:p>4. In my education roles I have made a national contribution to Dental Specialty Training and a major contribution to AO activities in the UK and abroad</text:p>
          </table:table-cell>
          <table:table-cell office:value-type="string" table:style-name="ce1">
            <text:p>N2</text:p>
          </table:table-cell>
          <table:table-cell office:value-type="string" table:style-name="ce1">
            <text:p>West Midlands</text:p>
          </table:table-cell>
          <table:table-cell office:value-type="string" table:style-name="ce1">
            <text:p>Oral and maxillo-facial surgery</text:p>
          </table:table-cell>
          <table:table-cell table:number-columns-repeated="16377"/>
        </table:table-row>
        <table:table-row table:style-name="ro12">
          <table:table-cell office:value-type="string" table:style-name="ce1">
            <text:p>Laurence Almond</text:p>
          </table:table-cell>
          <table:table-cell office:value-type="float" office:value="6104816" table:style-name="ce1">
            <text:p>6104816</text:p>
          </table:table-cell>
          <table:table-cell table:style-name="ce1"/>
          <table:table-cell office:value-type="string" table:style-name="ce4">
            <text:p>1. Clinical practice:</text:p>
            <text:p>I am the lead for Retroperitoneal Sarcoma surgery in UHB which accepts referrals from a population of &gt;10million including quaternary referrals from Cardiff, and Cambridge. I undertake multivisceral resections and major venous reconstruction. I am also one of the highest volume adrenal surgeons in the country. I have never had an elective death despite operating on complex pathology every week. I independently provide a non-remunerated quaternary paediatric ERCP service in the Midlands. I have also authored National guidelines on GIST and sarcoma in the last 3 years.</text:p>
            <text:p/>
            <text:p>2. Innovation:</text:p>
            <text:p>Multiple local and regional innovations including initiation of the virtual SAU at QEH saving 3003 bed/days bed days since January 2022 and development of the pooled cholecystectomy service for central and south Birmingham treating circa 1500 patients per year.</text:p>
            <text:p/>
            <text:p>3. Training:</text:p>
            <text:p>Development of an FRCS training website with over 1000 users since 2018 and which has been used by most new Consultant General Surgeons in the country.</text:p>
            <text:p/>
            <text:p>4: Research:</text:p>
            <text:p>122 peer-reviewed publications. One current research project uses AI to recognise breast angiosarcoma from photographs taken on an iphone.</text:p>
          </table:table-cell>
          <table:table-cell office:value-type="string" table:style-name="ce1">
            <text:p>N2</text:p>
          </table:table-cell>
          <table:table-cell office:value-type="string" table:style-name="ce1">
            <text:p>West Midlands</text:p>
          </table:table-cell>
          <table:table-cell office:value-type="string" table:style-name="ce1">
            <text:p>General surgery</text:p>
          </table:table-cell>
          <table:table-cell table:number-columns-repeated="16377"/>
        </table:table-row>
        <table:table-row table:style-name="ro9">
          <table:table-cell office:value-type="string" table:style-name="ce1">
            <text:p>V M Bobby Dasari</text:p>
          </table:table-cell>
          <table:table-cell office:value-type="float" office:value="6139815" table:style-name="ce1">
            <text:p>6139815</text:p>
          </table:table-cell>
          <table:table-cell table:style-name="ce1"/>
          <table:table-cell office:value-type="string" table:style-name="ce4">
            <text:p>1) <text:s/>National and International contributions (2021-2024)</text:p>
            <text:p>- Chair, UK FTWG for Liver transplant for Liver Adenomas</text:p>
            <text:p>- Co-Chair, <text:s/>CPG for surgery in cirrhotic patients, European Association of Study of liver disease</text:p>
            <text:p>- Member, FTWG for implementation of Liver transplant for Cholangiocarcinoma and neuroendocrine liver metastases in UK</text:p>
            <text:p/>
            <text:p>2) Publications 2019-2024: 62 peer reviewed; 145 career publications.</text:p>
            <text:p>Co-applicant, PI MRC funded RCT DCD livers: MR/X019470/1: GBP 1,484,149/-</text:p>
            <text:p>Scientific Committee Member, European HPB Association 2021-2025</text:p>
            <text:p>PI for NIHR funded PRIMER 1, NELMAS, PQIP studies</text:p>
            <text:p/>
            <text:p>3) Have set up Hepatobiliary scintigraphy service to prevent post hepatectomy liver failure, published the outcomes in HPB, established safer pathway for hepatectomy, published European guidelines, organised International webinar. Collaboration with IT to develop, Google Health funded (GBP 100,000/-), Liver function assessment mobile App (2024).</text:p>
            <text:p/>
            <text:p>4) On the selection panel for National CT1 (2021) and ST3 (2024) interviews in General Surgery, Supervised 4 Intercalated students, Uni of Birmingham, 2019-2022. Collaboration with Industry to develop Augmented Reality based surgical simulation models (2024).</text:p>
          </table:table-cell>
          <table:table-cell office:value-type="string" table:style-name="ce1">
            <text:p>N2</text:p>
          </table:table-cell>
          <table:table-cell office:value-type="string" table:style-name="ce1">
            <text:p>West Midlands</text:p>
          </table:table-cell>
          <table:table-cell office:value-type="string" table:style-name="ce1">
            <text:p>General surgery</text:p>
          </table:table-cell>
          <table:table-cell table:number-columns-repeated="16377"/>
        </table:table-row>
        <table:table-row table:style-name="ro6">
          <table:table-cell office:value-type="string" table:style-name="ce1">
            <text:p>Gillian Lowe</text:p>
          </table:table-cell>
          <table:table-cell office:value-type="float" office:value="6064842" table:style-name="ce1">
            <text:p>6064842</text:p>
          </table:table-cell>
          <table:table-cell table:style-name="ce1"/>
          <table:table-cell office:value-type="string" table:style-name="ce4">
            <text:p>I am a research active clinician who passionately believes in delivering the best possible clinical care for all patients, and in the integration of clinical research to standard of care in the NHS as a way of achieving this.</text:p>
            <text:p>I have a number of research leadership roles including chairing the NIHR Haematology Specialty Group and as deputy clinical director of research and development in my own Trust. <text:s text:c="3"/>In these roles I have been able to support colleagues in establishing research practice, and have been a founder member of and mentored the national haematology trainee network, HaemSTAR.</text:p>
            <text:p>I have a strong interest in medical education and co-lead a national training programme focussed on the Royal College of Pathologists exams, in addition to examining for the college. <text:s text:c="2"/>I have been an invited speaker to a number of national and international meetings and conferences, and have supported and spoken for several patient charities on a regular basis.</text:p>
            <text:p>I hold an honorary contract with the University of Birmingham where I am an Associate Clinical Professor, and lead on third year undergraduate haematology teaching in addition to academic postgraduate haematology training.</text:p>
          </table:table-cell>
          <table:table-cell office:value-type="string" table:style-name="ce1">
            <text:p>N2</text:p>
          </table:table-cell>
          <table:table-cell office:value-type="string" table:style-name="ce1">
            <text:p>West Midlands</text:p>
          </table:table-cell>
          <table:table-cell office:value-type="string" table:style-name="ce1">
            <text:p>Haematology</text:p>
          </table:table-cell>
          <table:table-cell table:number-columns-repeated="16377"/>
        </table:table-row>
        <table:table-row table:style-name="ro6">
          <table:table-cell office:value-type="string" table:style-name="ce1">
            <text:p>Mamas Mamas</text:p>
          </table:table-cell>
          <table:table-cell office:value-type="float" office:value="4731519" table:style-name="ce1">
            <text:p>4731519</text:p>
          </table:table-cell>
          <table:table-cell table:style-name="ce1"/>
          <table:table-cell office:value-type="string" table:style-name="ce4">
            <text:p>1. Education. As senior clinical editor of TCTMD i have contributed to the global delivery of educational resources to healthcare professionals, with my &gt;100 late breaking trial interviews making latest clinical trial evidence more accessible to practicing clinicians contributing to early implementation into clinical practice.</text:p>
            <text:p>2. Academic leadership. Since 2020 secured 5 NIHR clinical academic posts thereby growing local academic capacity, an EAPCI fellowship through leading the recognition of my unit as an EAPCI centre of excellence. Principle supervisor of 8 higher degrees (5 PhDs, 1 MDs, 2 MPhils).</text:p>
            <text:p>3. Guideline delivery. Global review Coordinator of the 2020 European Society of Cardiology ACS guidelines where i organised peer review through identification / selection of international experts, acted as interface between reviewers and scientific committee with penultimate responsibility for guideline sign off.</text:p>
            <text:p>4. Research. Published &gt;550 peer reviewed manuscripts since 2020 securing &gt; £40 million research funding. My research work in the AMI care of patients with cancer has been cited in international guidelines and has contributed to changes in practice in this population.</text:p>
          </table:table-cell>
          <table:table-cell office:value-type="string" table:style-name="ce1">
            <text:p>N2</text:p>
          </table:table-cell>
          <table:table-cell office:value-type="string" table:style-name="ce1">
            <text:p>West Midlands</text:p>
          </table:table-cell>
          <table:table-cell office:value-type="string" table:style-name="ce1">
            <text:p>Cardiology</text:p>
          </table:table-cell>
          <table:table-cell table:number-columns-repeated="16377"/>
        </table:table-row>
        <table:table-row table:style-name="ro6">
          <table:table-cell office:value-type="string" table:style-name="ce1">
            <text:p>Muhammad Karamat</text:p>
          </table:table-cell>
          <table:table-cell office:value-type="float" office:value="6065145" table:style-name="ce1">
            <text:p>6065145</text:p>
          </table:table-cell>
          <table:table-cell table:style-name="ce1"/>
          <table:table-cell office:value-type="string" table:style-name="ce4">
            <text:p>LOCAL Full time NHS Consultant Diabetes and Endocrinology and General Internal Medicine providing patient-focused, effective, innovative quality care evidenced by outstanding feedback. Lead Type 1 Diabetes and regional islet and pancreas transplant services. RCP Regional Advisor working on projects looking at reducing Differential Attainment. Training Programme Director Diabetes and Endocrinology and Differential Attainment. Award winning initiatives in medical education. Board for CEDAM. Teaching on Diabetes masters modules for Warwick and Birmingham City University</text:p>
            <text:p>NATIONAL: Diabetes UK Clinical Champion improving access to technology for local people with Type 1 Diabetes. South Asian Health Foundation involved in writing report looking at unmet research needs presented in Parliament. Leading work on management of diabetes in Ramadan and development of guidelines. Authored over 25 publications in the last 5 years. Peer reviewer and Principal Investigator for several trials. National Recruitment Lead Diabetes and Endocrinology</text:p>
            <text:p>INTERNATIONAL Scientific Advisor Pakistan Endocrine Society involved in writing guidelines on management of diabetes in Pakistan.</text:p>
          </table:table-cell>
          <table:table-cell office:value-type="string" table:style-name="ce1">
            <text:p>N2</text:p>
          </table:table-cell>
          <table:table-cell office:value-type="string" table:style-name="ce1">
            <text:p>West Midlands</text:p>
          </table:table-cell>
          <table:table-cell office:value-type="string" table:style-name="ce1">
            <text:p>Endocrinology and diabetes mellitus</text:p>
          </table:table-cell>
          <table:table-cell table:number-columns-repeated="16377"/>
        </table:table-row>
        <table:table-row table:style-name="ro6">
          <table:table-cell office:value-type="string" table:style-name="ce1">
            <text:p>Thomas Barber</text:p>
          </table:table-cell>
          <table:table-cell office:value-type="float" office:value="4525589" table:style-name="ce1">
            <text:p>4525589</text:p>
          </table:table-cell>
          <table:table-cell table:style-name="ce1"/>
          <table:table-cell office:value-type="string" table:style-name="ce4">
            <text:p>Clinical Lead, Obesity Service (UHCW, 2010-present). Rated ‘excellent’ by external peer-review. Outstanding 360° feedback. To address challenges of COVID-19, I developed &amp; implemented a ‘Low Carb &amp; Healthy Lifestyle app’ to facilitate patient engagement with healthy lifestyle.<text:s/></text:p>
            <text:p>NHS Contribution Training: Lead: ICAT (Diabetes &amp; Endo, UoW &amp; UHCW, 2013-present). Since 2020, I have provided support to 19 clinical academic trainees. Lead: SSC1 WMS teaching block, ‘Obesity: Tackling an important health problem’ (April 2023-present). Excellent feedback. Lead: INSPIRE program at WMS.<text:s/></text:p>
            <text:p>NHS Contribution Research: Since 2020, published 64 papers in leading peer-reviewed journals (145 papers overall). H-index: 38; i10-index: 82; Citations: 6,833. Since 2020, I secured £279K competitive investigator-initiated grant funding. Total grant income: £878K.<text:s/></text:p>
            <text:p>Innovation &amp; Impact: I led development of ‘Gro Health W8 Buddy’ with input from Obesity MDT UHCW (2021 &amp; 2022), officially recognised by NICE (Oct 2023) as one of 5 digital weight-management technologies to be used in the NHS. In 2021, using population-based data I re-defined obesity cut-offs for risk of T2D in minority ethnic groups (The Lancet).</text:p>
          </table:table-cell>
          <table:table-cell office:value-type="string" table:style-name="ce1">
            <text:p>N2</text:p>
          </table:table-cell>
          <table:table-cell office:value-type="string" table:style-name="ce1">
            <text:p>West Midlands</text:p>
          </table:table-cell>
          <table:table-cell office:value-type="string" table:style-name="ce1">
            <text:p>Endocrinology and diabetes mellitus</text:p>
          </table:table-cell>
          <table:table-cell table:number-columns-repeated="16377"/>
        </table:table-row>
        <table:table-row table:style-name="ro6">
          <table:table-cell office:value-type="string" table:style-name="ce1">
            <text:p>Phil Botha</text:p>
          </table:table-cell>
          <table:table-cell office:value-type="float" office:value="4669182" table:style-name="ce1">
            <text:p>4669182</text:p>
          </table:table-cell>
          <table:table-cell table:style-name="ce1"/>
          <table:table-cell office:value-type="string" table:style-name="ce4">
            <text:p>I deliver congenital heart disease surgery in newborns, children and adults and am passionate about improving patient outcomes locally and nationally.<text:s/></text:p>
            <text:p>- As paediatric cardiac surgical clinical lead for the second largest centre in the UK, I perform the full spectrum of surgeries with excellent outcomes. My overall mortality rate as reported to the national audit has been 1.3% over the last 9 years (national average 1.6%) and despite a higher proportion of neonatal (17.5% vs 13% nationally) and single ventricle surgeries.</text:p>
            <text:p>- My most recent (2023) multi-disciplinary quality improvement project has achieved a 70% reduction in the rate of cardiac arrest in children on the intensive care unit and is being presented at European and UK meetings this year.</text:p>
            <text:p>- Governance: I have provided regulatory oversight at national level by serving two terms on the National Council of Clinical Perfusion Scientists (2017-2022).</text:p>
            <text:p>- Leadership: As departmental governance lead (2016-23) I led multiple projects which have led to reduction in postoperative wound infections, duration of post-surgical chest drainage, need for cardiac catheter and hospital stay, as well as time to review of mortality cases.</text:p>
          </table:table-cell>
          <table:table-cell office:value-type="string" table:style-name="ce1">
            <text:p>N2</text:p>
          </table:table-cell>
          <table:table-cell office:value-type="string" table:style-name="ce1">
            <text:p>West Midlands</text:p>
          </table:table-cell>
          <table:table-cell office:value-type="string" table:style-name="ce1">
            <text:p>Cardio-thoracic surgery</text:p>
          </table:table-cell>
          <table:table-cell table:number-columns-repeated="16377"/>
        </table:table-row>
        <table:table-row table:style-name="ro13">
          <table:table-cell office:value-type="string" table:style-name="ce1">
            <text:p>Jawad Ahmad</text:p>
          </table:table-cell>
          <table:table-cell office:value-type="float" office:value="6081906" table:style-name="ce1">
            <text:p>6081906</text:p>
          </table:table-cell>
          <table:table-cell table:style-name="ce1"/>
          <table:table-cell office:value-type="string" table:style-name="ce4">
            <text:p>Pioneering Robotic Surgery: Introduced robotic surgery of liver and pancreas HPB for Coventry &amp; Warwickshire in April 2018 and performed &gt;350 surgeries since. Published patient and hospital reported outcomes confirm its superiority over conventional surgery (PMID 34527100, 38214790)</text:p>
            <text:p/>
            <text:p>Organising Major Educational Events: Initiated and chaired both the inaugural Robotic HPB meeting (March 2019) and Robotic HPB Conference (October 2022) raising awareness of advancements in surgical techniques. Invited esteemed speakers from the UK and Europe, receiving commendable feedback</text:p>
            <text:p/>
            <text:p>Spearheading Training: Became 1st UK Robotic HPB proctor in July 2021 (1 of 5 in Europe) and trained over 70 consultants and professors from UK and Europe. Established 19 successful robotic programs across the NHS collectively benefiting over 1500 patients, saving thousands of valuable hospital bed days</text:p>
            <text:p/>
            <text:p>Writing Guidelines: Provided comprehensive road map for the safe and accountable integration of robotics in the NHS by publishing training guidelines (PMID: 33575862, 34963566, 38503679). Drafted patient information leaflets, local guidelines and collaborated in publishing international guidelines (PMID: 37450702)</text:p>
          </table:table-cell>
          <table:table-cell office:value-type="string" table:style-name="ce1">
            <text:p>N2</text:p>
          </table:table-cell>
          <table:table-cell office:value-type="string" table:style-name="ce1">
            <text:p>West Midlands</text:p>
          </table:table-cell>
          <table:table-cell office:value-type="string" table:style-name="ce1">
            <text:p>General surgery</text:p>
          </table:table-cell>
          <table:table-cell table:number-columns-repeated="16377"/>
        </table:table-row>
        <table:table-row table:style-name="ro9">
          <table:table-cell office:value-type="string" table:style-name="ce1">
            <text:p>Christian Selinger</text:p>
          </table:table-cell>
          <table:table-cell office:value-type="float" office:value="6054087" table:style-name="ce1">
            <text:p>6054087</text:p>
          </table:table-cell>
          <table:table-cell table:style-name="ce1"/>
          <table:table-cell office:value-type="string" table:style-name="ce4">
            <text:p>I am an internationally renowned Gastroenterologist with an interest in Inflammatory Bowel Disease (IBD), particularly maternal and fetal outcomes, homecare medicine and setting standards of care.<text:s/></text:p>
            <text:p>As chair of the British Society of Gastroenterology (BSG) IBD section</text:p>
            <text:p>• developed key performance indicators for quality of care</text:p>
            <text:p>• addressed shortcomings in homecare medicines (House of Lords Public Services Committee)</text:p>
            <text:p>• championed equality, diversity, and inclusion<text:s/></text:p>
            <text:p>a Proportionate representation on committee</text:p>
            <text:p>b BSG symposium on relevance in IBD care</text:p>
            <text:p>• Developed BSG endorsed IBD fellowship program</text:p>
            <text:p>I lead nationally on improving care of pregnant women IBD (national care standards, examining outcomes) based on success (2% perineal trauma, 70% vaginal deliveries, no increase in preterm delivery &amp; low birthweight) of the Leeds IBD antenatal clinic (UK biggest, 550 pregnancies) I developed from scratch.</text:p>
            <text:p>Academic work (98 papers since 2019) improving care of IBD patients (patients’ views, decision making, medication adherence, pregnancy outcomes, frailty in IBD)</text:p>
            <text:p>Leadership</text:p>
            <text:p>• developed COVID guidance for IBD</text:p>
            <text:p>• promoted patient education (20 national charity leaflets)</text:p>
            <text:p>• raised public awareness</text:p>
          </table:table-cell>
          <table:table-cell office:value-type="string" table:style-name="ce1">
            <text:p>N2</text:p>
          </table:table-cell>
          <table:table-cell office:value-type="string" table:style-name="ce1">
            <text:p>Yorkshire &amp; Humber</text:p>
          </table:table-cell>
          <table:table-cell office:value-type="string" table:style-name="ce1">
            <text:p>Gastroenterology</text:p>
          </table:table-cell>
          <table:table-cell table:number-columns-repeated="16377"/>
        </table:table-row>
        <table:table-row table:style-name="ro7">
          <table:table-cell office:value-type="string" table:style-name="ce1">
            <text:p>Morag Griffin</text:p>
          </table:table-cell>
          <table:table-cell office:value-type="float" office:value="6134509" table:style-name="ce1">
            <text:p>6134509</text:p>
          </table:table-cell>
          <table:table-cell table:style-name="ce1"/>
          <table:table-cell office:value-type="string" table:style-name="ce4">
            <text:p>I am the joint service Lead since 2020 of the National Paroxysmal Nocturnal Haemoglobinura (PNH) service</text:p>
            <text:p>Leeds. We are one of 2 centres in the UK that provide care for patients (approx 1000 throughout the UK).</text:p>
            <text:p>This includes preparing and presenting an annual report to NHSE, leading around 20 staff members</text:p>
            <text:p>within the service, service development, co-ordinating with patient support groups</text:p>
            <text:p>Clinical research: I am global CI, National PI and sub-I for PNH trials enrolling patients into novel</text:p>
            <text:p>therapeutic treatment options. I completed the European Haematology Association clinical research</text:p>
            <text:p>training in 2017.<text:s/></text:p>
            <text:p>Education: I participate in providing PNH and aplastic anaemia education globally, and am a steering</text:p>
            <text:p>committee member for clinical advances in PNH for Medscape, including lecturing and ASH symposium</text:p>
            <text:p>with Medscape. I have also chaired and lectured at international conferences. I undertake StR</text:p>
            <text:p>regional teaching hospital training days and have completed 2 PNH national/international podcasts.</text:p>
            <text:p/>
            <text:p>I have presented at the EU parliament for a rare disease highlights day, and also have participated in NICE appraisal of new treatments, and contrubited to NHSE biosimilar appraisals for eculizumab</text:p>
          </table:table-cell>
          <table:table-cell office:value-type="string" table:style-name="ce1">
            <text:p>N2</text:p>
          </table:table-cell>
          <table:table-cell office:value-type="string" table:style-name="ce1">
            <text:p>Yorkshire &amp; Humber</text:p>
          </table:table-cell>
          <table:table-cell office:value-type="string" table:style-name="ce1">
            <text:p>Haematology</text:p>
          </table:table-cell>
          <table:table-cell table:number-columns-repeated="16377"/>
        </table:table-row>
        <table:table-row table:style-name="ro4">
          <table:table-cell office:value-type="string" table:style-name="ce1">
            <text:p>Asim Sheikh</text:p>
          </table:table-cell>
          <table:table-cell office:value-type="float" office:value="6096301" table:style-name="ce1">
            <text:p>6096301</text:p>
          </table:table-cell>
          <table:table-cell table:style-name="ce1"/>
          <table:table-cell office:value-type="string" table:style-name="ce4">
            <text:p>Since my appointment in 2019, 1 have led and developed five high quality service pathways.<text:s/></text:p>
            <text:p>1-I revolutionised pituitary service by creating early discharge pathway which has had both local impact with over £250 K savings and expansion in service, as well as wider national impact, recognised by GIRFT and implemented in Oxford and London.<text:s/></text:p>
            <text:p>2- I have led a team producing 3D printing service for complex tumours for educational and training purpose as well as a customised 3D implant for reconstruction after tumour surgery. This has resulted in reduced operating time, improved tumour resection and improved cosmetic outcomes for patients. Our model is now being adopted by Oxford unit.<text:s/></text:p>
            <text:p>3-I have pioneered Fluorescein guided tumour surgery in Neurosurgery for first time in UK. With publication of our outcomes , | helped set it up in Oxford and Preston units.</text:p>
            <text:p>4- I have also set up new hybrid Endoscope/microscope techniques in vascular and functional neurosurgery. I have delivered international educational webinars raising Leeds profile as centre of excellence.</text:p>
            <text:p>5- I lead a regional MSK MDT which has transformed regional pathways and has been commended by CQC as an "outstanding" service.</text:p>
          </table:table-cell>
          <table:table-cell office:value-type="string" table:style-name="ce1">
            <text:p>N2</text:p>
          </table:table-cell>
          <table:table-cell office:value-type="string" table:style-name="ce1">
            <text:p>Yorkshire &amp; Humber</text:p>
          </table:table-cell>
          <table:table-cell office:value-type="string" table:style-name="ce1">
            <text:p>Neurosurgery</text:p>
          </table:table-cell>
          <table:table-cell table:number-columns-repeated="16377"/>
        </table:table-row>
        <table:table-row table:style-name="ro13">
          <table:table-cell office:value-type="string" table:style-name="ce1">
            <text:p>Dinesh Selvarajah</text:p>
          </table:table-cell>
          <table:table-cell office:value-type="float" office:value="4516222" table:style-name="ce1">
            <text:p>4516222</text:p>
          </table:table-cell>
          <table:table-cell table:style-name="ce1"/>
          <table:table-cell office:value-type="string" table:style-name="ce4">
            <text:p>I am a clinical academic, highly dedicated to provide high quality service to my patients as well as conduction international level research in diabetic neuropathy. Since my last award (2017):</text:p>
            <text:p/>
            <text:p>PATIENT CARE:<text:s/></text:p>
            <text:p>1) NATIONAL: I started a novel Diabetes Combined Eye/Foot/Renal One-Stop screening service reducing clinic visits and earlier diagnosis of complications. This won the MEDIPEX Innovation Award in 2021.</text:p>
            <text:p>2) LOCAL: I led the NHS-E Sustainability and Transformation bid for diabetes care (£387,196/year)- renewed in 2019. This initiative has saved the Trust ~£418k per annum.<text:s/></text:p>
            <text:p/>
            <text:p>RESEARCH:<text:s/></text:p>
            <text:p>3) INTERNATIONAL Awarded a £2.9m NIHR HTA grant to lead an RCT in painful diabetic neuropathy with senior author The Lancet publication (2022).<text:s/></text:p>
            <text:p>IMPACT: This groundbreaking work has led to revisions in international clinical guidelines,</text:p>
            <text:p>4) NATIONAL: Awarded £430k UKRI Artificial Intelligence grant to develop a pain biomarker.<text:s/></text:p>
            <text:p>IMPACT: Connects NHS clinicians, academics, and computer science teams to leverage UK-generated big data, accelerating AI-driven clinical benefits, aligning with NHS strategies, and building future capacity.</text:p>
          </table:table-cell>
          <table:table-cell office:value-type="string" table:style-name="ce1">
            <text:p>N2</text:p>
          </table:table-cell>
          <table:table-cell office:value-type="string" table:style-name="ce1">
            <text:p>Yorkshire &amp; Humber</text:p>
          </table:table-cell>
          <table:table-cell office:value-type="string" table:style-name="ce1">
            <text:p>Endocrinology and diabetes mellitus</text:p>
          </table:table-cell>
          <table:table-cell table:number-columns-repeated="16377"/>
        </table:table-row>
        <table:table-row table:style-name="ro13">
          <table:table-cell office:value-type="string" table:style-name="ce1">
            <text:p>Michelle Hills</text:p>
          </table:table-cell>
          <table:table-cell office:value-type="float" office:value="6064736" table:style-name="ce1">
            <text:p>6064736</text:p>
          </table:table-cell>
          <table:table-cell table:style-name="ce1"/>
          <table:table-cell office:value-type="string" table:style-name="ce4">
            <text:p>RCPCH Paediatric Palliative Medicine (PPM) CSAC Chair (2021-): Doubled UK PPM specialist training sites. Increased the number of trainees at sites. Championed reintroduction of special interest PPM training including for post-CCT doctors. Signed off sites, rewrote curricula, developed trainee survey &amp; guides</text:p>
            <text:p/>
            <text:p>Assoc of PPM Exec (2021-): Completed national workforce analyses (2021 &amp; 2023) and joint position statements for RCPCH/APPM, contributing to Together for Short Lives State of the Nation Report, delivered speech at Houses of Parliament Dying Well All Party Parliamentary Group (APPG) &amp; contributed to the Children who need Palliative Care APPG (2024)<text:s/></text:p>
            <text:p/>
            <text:p>Hospice CMO (2020-): Led team delivering high-quality, research-active 24/7 PPM across 3 counties in hospice/hospital/home settings and outreach medical cover for separate hospice. Organised education programme. Saved 381 hospital nights/year. Achieved &gt;90% children dying in preferred place &amp; &gt;97% friends &amp; family test recommendation</text:p>
            <text:p/>
            <text:p>Education: Co-developed and delivered simulation-based multidisciplinary courses including innovative sim-teaching for care after death. Data presented at national and international conferences (2023)</text:p>
          </table:table-cell>
          <table:table-cell office:value-type="string" table:style-name="ce1">
            <text:p>N2</text:p>
          </table:table-cell>
          <table:table-cell office:value-type="string" table:style-name="ce1">
            <text:p>Yorkshire &amp; Humber</text:p>
          </table:table-cell>
          <table:table-cell office:value-type="string" table:style-name="ce1">
            <text:p>Paediatrics</text:p>
          </table:table-cell>
          <table:table-cell table:number-columns-repeated="16377"/>
        </table:table-row>
        <table:table-row table:style-name="ro13">
          <table:table-cell office:value-type="string" table:style-name="ce1">
            <text:p>Nicholas West</text:p>
          </table:table-cell>
          <table:table-cell office:value-type="float" office:value="6099187" table:style-name="ce1">
            <text:p>6099187</text:p>
          </table:table-cell>
          <table:table-cell table:style-name="ce1"/>
          <table:table-cell office:value-type="string" table:style-name="ce4">
            <text:p>I am a leading academic pathologist (&gt;140 peer-reviewed articles, 14 book chapters, H-index 41, &gt;10,000 citations). Pathology lead for &gt;10 national/international clinical trials. FOxTROT showed neoadjuvant chemotherapy improves survival in advanced colon cancer and is changing practice internationally.</text:p>
            <text:p/>
            <text:p>Clinical lead for pathology, North-East &amp; Yorkshire Genomic Laboratory Hub covering a 7m population to deliver high quality genomic testing. I work with other national pathology leads and the NHSE Genomics Unit to deliver the national strategy.</text:p>
            <text:p/>
            <text:p>I led a regional Lynch screening programme testing &gt;3,000 colorectal/endometrial cancer patients. This resulted in Yorkshire hospitals having the highest testing rate in the UK. The work was cited in the 2022 NICE diagnostics guidance review. I worked with the national GMSA Lynch syndrome transformation project team to develop resources for pathologists, contributing to the Lynch screening rate increasing to &gt;90% nationally.</text:p>
            <text:p/>
            <text:p>I sit on multiple national committees including the Pathological Society of Great Britain &amp; Ireland, Association of Coloproctology of Great Britain &amp; Ireland, and National Bowel Cancer Audit Clinical Advisory Group.</text:p>
          </table:table-cell>
          <table:table-cell office:value-type="string" table:style-name="ce1">
            <text:p>N2</text:p>
          </table:table-cell>
          <table:table-cell office:value-type="string" table:style-name="ce1">
            <text:p>Yorkshire &amp; Humber</text:p>
          </table:table-cell>
          <table:table-cell office:value-type="string" table:style-name="ce1">
            <text:p>Histopathology</text:p>
          </table:table-cell>
          <table:table-cell table:number-columns-repeated="16377"/>
        </table:table-row>
        <table:table-row table:style-name="ro4">
          <table:table-cell office:value-type="string" table:style-name="ce1">
            <text:p>Claire Dewsnap</text:p>
          </table:table-cell>
          <table:table-cell office:value-type="float" office:value="4410474" table:style-name="ce1">
            <text:p>4410474</text:p>
          </table:table-cell>
          <table:table-cell table:style-name="ce1"/>
          <table:table-cell office:value-type="string" table:style-name="ce4">
            <text:p>1. British association of Sexual Health and HIV(BASHH) president 2022-2024 – introduced new structure, <text:s/>paid roles for Clinical effectiveness lead, Clinical Standards lead and the first chief Executive. This will deliver a more efficient organisation in improve delivery on national agenda.</text:p>
            <text:p>2. BASHH president led the national response to the Global MPOX outbreak 2022 <text:s/>Influenced national agencies and key decision making and roll out of vaccine across sexual health services.</text:p>
            <text:p>3. BASHH presented evidence at Women and equalities select committee in 2024. Directly influence Professor Chris Whitty to work with BASHH and UKHSA to develop STI action plan. Work on this has begun with 3 joint UKHSA and BASHH STI roundtables and draft framework.</text:p>
            <text:p>4. BASHH National conference organiser 2018-2022</text:p>
            <text:p>2019 national BASHH conference – attended by 560 international delegates, <text:s/>Feedback reported 85% excellent of very good.</text:p>
            <text:p>2019, 2020, 2021 organised national joint BASHH and Faculty of sexual and reproductive health (FSRH) national conference.</text:p>
            <text:p>2020 , 2021 National BASHH online conference- fully digital with platform and development of Conference App.</text:p>
          </table:table-cell>
          <table:table-cell office:value-type="string" table:style-name="ce1">
            <text:p>N2</text:p>
          </table:table-cell>
          <table:table-cell office:value-type="string" table:style-name="ce1">
            <text:p>Yorkshire &amp; Humber</text:p>
          </table:table-cell>
          <table:table-cell office:value-type="string" table:style-name="ce1">
            <text:p>Genito-urinary medicine</text:p>
          </table:table-cell>
          <table:table-cell table:number-columns-repeated="16377"/>
        </table:table-row>
        <table:table-row table:style-name="ro13">
          <table:table-cell office:value-type="string" table:style-name="ce1">
            <text:p>Helena Marzo-Ortega</text:p>
          </table:table-cell>
          <table:table-cell office:value-type="float" office:value="3621192" table:style-name="ce1">
            <text:p>3621192</text:p>
          </table:table-cell>
          <table:table-cell table:style-name="ce1"/>
          <table:table-cell office:value-type="string" table:style-name="ce4">
            <text:p>Part-time clinician, lead of multi-specialty, multi-disciplinary SpA Service which I created (2008)<text:s/></text:p>
            <text:p/>
            <text:p>Since 2019:<text:s/></text:p>
            <text:p>-Become co-lead NIHR Leeds BRC SpA prevention WS (since 2022)</text:p>
            <text:p>-Promoted to Honorary Professor (2024), received University of Leeds Women of Achievement Award (2021)</text:p>
            <text:p>-Cemented reputation as innovative clinician and researcher in SpA and expanded service (Domain 1). Created virtual MDT tertiary referral service, leading the development of the Trust electronic interface with novel dashboard. Clinical model replicated in UK and abroad. Recognised with Aspiring to Excellence Award, NASS (2019) and GR8X Award for Excellent Care, LTHT (2023).<text:s/></text:p>
            <text:p>-Created national axSpA cohort (BAxSIC 2023), over-delivered research activity with novel mobile clinic research unit (COPPACCA, 2022) and created international consortium through genetics cohort (1,600)</text:p>
            <text:p>-Led BRITSpA as Chair (2018-2023) and developed national guidance on MRI in axSpA (2021)<text:s/></text:p>
            <text:p>-Established international ASAS Core Course (2020), 100% delegates recommended</text:p>
            <text:p>-Published 125 papers, 11530 citations, H index 71. £1.5 m research , co-applicant £19,8M NIHR Leeds BRC Funding and £4.2 M NIHR Applied Research grant and HTA grants</text:p>
          </table:table-cell>
          <table:table-cell office:value-type="string" table:style-name="ce1">
            <text:p>N2</text:p>
          </table:table-cell>
          <table:table-cell office:value-type="string" table:style-name="ce1">
            <text:p>Yorkshire &amp; Humber</text:p>
          </table:table-cell>
          <table:table-cell office:value-type="string" table:style-name="ce1">
            <text:p>Rheumatology</text:p>
          </table:table-cell>
          <table:table-cell table:number-columns-repeated="16377"/>
        </table:table-row>
        <table:table-row table:style-name="ro6">
          <table:table-cell office:value-type="string" table:style-name="ce1">
            <text:p>Mark Teo</text:p>
          </table:table-cell>
          <table:table-cell office:value-type="float" office:value="6075500" table:style-name="ce1">
            <text:p>6075500</text:p>
          </table:table-cell>
          <table:table-cell table:style-name="ce1"/>
          <table:table-cell office:value-type="string" table:style-name="ce4">
            <text:p>Since 2018, I led the implementation of advanced intensity modulated radiotherapy (IMRT) for rectal cancer in the UK allowing reduced toxicities for patients. I developed new IMRT protocols at the Leeds Cancer Centre, and as part of a national taskforce published the Royal College of Radiologists (RCR) national IMRT rectal cancer guidelines in 2020. I trained UK consultants in this technique at several RCR and trial workshops. A 2023 RCR survey reported 98% of centres now deliver rectal cancer IMRT.<text:s/></text:p>
            <text:p>Since 2019, I am on the trial management group and radiotherapy lead for 1 international Phase 3 and 2 national phase 2 radiotherapy trials. I am clinical lead for 2 local MRI radiotherapy studies, UK chief investigator for an international observational study and local principal investigator for 7 international and national clinical trials.<text:s/></text:p>
            <text:p>Since 2019, I am examiner for the FRCR Part I exam and on the RCR Faculty Exam Board. I lecture annually on international (Leeds-Kolkatta FRCR (Fellowship of the RCR) 2A exam course) and national courses (St Gemma’s Palliative Care SCE course), and regional oncology teaching for registrars from the Yorkshire and North East deaneries.</text:p>
          </table:table-cell>
          <table:table-cell office:value-type="string" table:style-name="ce1">
            <text:p>N2</text:p>
          </table:table-cell>
          <table:table-cell office:value-type="string" table:style-name="ce1">
            <text:p>Yorkshire &amp; Humber</text:p>
          </table:table-cell>
          <table:table-cell office:value-type="string" table:style-name="ce1">
            <text:p>Clinical oncology</text:p>
          </table:table-cell>
          <table:table-cell table:number-columns-repeated="16377"/>
        </table:table-row>
        <table:table-row table:style-name="ro6">
          <table:table-cell office:value-type="string" table:style-name="ce1">
            <text:p>Oliver Bandmann</text:p>
          </table:table-cell>
          <table:table-cell office:value-type="float" office:value="4121167" table:style-name="ce1">
            <text:p>4121167</text:p>
          </table:table-cell>
          <table:table-cell table:style-name="ce1"/>
          <table:table-cell office:value-type="string" table:style-name="ce4">
            <text:p>1. I led on development of the National Neurosciences Advisory Group Optimum Care Pathway for movement disorder patients in close collaboration with relevant charities. It was approved by Association of British Neurologists (ABN) and implementated in 2023.<text:s/></text:p>
            <text:p>2. My group undertook the first screen of an entire compound library in Parkinson’s disease (PD) patient tissue. We subsequently confirmed safety and tolerability, target engagement and a beneficial effect on motor function of the lead compound in a “proof of concept” phase 2a study which will now be assessed in a definitive phase 3 platform trial (funding volume: £16 Mio).<text:s/></text:p>
            <text:p>3. Both PD patients and clinicians have had highly inconsistent access to participate in PD clinical trials across the UK. I obtained funding to establish and lead a UK-PD-Clinical Studies Group which now has representatives from all 15 clinical research networks with a &gt;700% increase in membership since setup in 2021.<text:s/></text:p>
            <text:p>4. As Academic Career Development Lead of the Sheffield NIHR Biomedical Research Centre (BRC), I established a BRC Training Academy, was the medical lead on the first local NMAHP research internship scheme and provide mentorship nationally.</text:p>
          </table:table-cell>
          <table:table-cell office:value-type="string" table:style-name="ce1">
            <text:p>N2</text:p>
          </table:table-cell>
          <table:table-cell office:value-type="string" table:style-name="ce1">
            <text:p>Yorkshire &amp; Humber</text:p>
          </table:table-cell>
          <table:table-cell office:value-type="string" table:style-name="ce1">
            <text:p>Neurology</text:p>
          </table:table-cell>
          <table:table-cell table:number-columns-repeated="16377"/>
        </table:table-row>
        <table:table-row table:style-name="ro8">
          <table:table-cell office:value-type="string" table:style-name="ce1">
            <text:p>Simon Everett</text:p>
          </table:table-cell>
          <table:table-cell office:value-type="float" office:value="3591497" table:style-name="ce1">
            <text:p>3591497</text:p>
          </table:table-cell>
          <table:table-cell table:style-name="ce1"/>
          <table:table-cell office:value-type="string" table:style-name="ce4">
            <text:p>I have senior roles in shaping ERCP services nationally as British Society of Gastroenterology (BSG) QI lead and advisor for the NHSE ERCP Recommendations. I have implemented a national survey demonstrating workforce issues and variation in service delivery. We are finalising a Standards Document through engagement with patients, nursing other professional societies. These documents will shape ERCP services for the future leading to significant patient benefits.<text:s/></text:p>
            <text:p>I have led the updated BSG Guideline and European Society of GI Endoscopy (ESGE) Position Statement on Consent for Endoscopy through collaboration with clinical and legal colleagues leading to a change in how clinicians approach individualised consent for the benefit of patients.<text:s/></text:p>
            <text:p>I have published 28 articles in the last 5 years including opinion pieces, reviews, retrospective studies and several guidelines. I was co-applicant for the ROSE trial (Randomised trial of cholecystectomy post ERCP) awarded an NIHR HTA grant of £2.6m Dec 2023.</text:p>
            <text:p>In 2022 I led the prestigious live feed to the BSG national meeting in Birmingham from Leeds to high acclaim and we continue to run an annual live ERCP Masterclass in Leeds.</text:p>
          </table:table-cell>
          <table:table-cell office:value-type="string" table:style-name="ce1">
            <text:p>N2</text:p>
          </table:table-cell>
          <table:table-cell office:value-type="string" table:style-name="ce1">
            <text:p>Yorkshire &amp; Humber</text:p>
          </table:table-cell>
          <table:table-cell office:value-type="string" table:style-name="ce1">
            <text:p>General (internal) medicine</text:p>
          </table:table-cell>
          <table:table-cell table:number-columns-repeated="16377"/>
        </table:table-row>
        <table:table-row table:style-name="ro6">
          <table:table-cell office:value-type="string" table:style-name="ce1">
            <text:p>Francesco Del Galdo</text:p>
          </table:table-cell>
          <table:table-cell office:value-type="float" office:value="6152586" table:style-name="ce1">
            <text:p>6152586</text:p>
          </table:table-cell>
          <table:table-cell table:style-name="ce1"/>
          <table:table-cell office:value-type="string" table:style-name="ce4">
            <text:p>I lead the regional tertiary centre for Systemic Sclerosis (SSc) in Yorkshire.<text:s/></text:p>
            <text:p>Since 2018:</text:p>
            <text:p>I pioneered a national screening program for patients at risk of SSc (Kennedy Cohort), to identify risk factors for progression to disease. I have then validated the results in an international cohort (EUSTAR) and published the results on the Lancet Rheumatology, in 2021.<text:s text:c="3"/></text:p>
            <text:p>In June 2022, because of my contribution to the international field, I have been elected President of the European Scleroderma Trial and Research Network (EUSTAR)<text:s/></text:p>
            <text:p>I have designed (and lead as Chief Investigator) the first global Phase 3 trial in limited and diffuse SSc (Daisy 2023-2027) and the MRI based imaging measure of disease (DAVIX, highlighted by Lancet Rheumatology as best research of year 2023 ) now adopted in a global Phase 2 clinical trial (Vitalissce)</text:p>
            <text:p><text:s/>I am convenor and lead author of the 2023 EULAR recommendations for treatment of Systemic Sclerosis, which is the main reference treatment guide for prescribing and reimbursement of high tariff drugs in Europe.</text:p>
          </table:table-cell>
          <table:table-cell office:value-type="string" table:style-name="ce1">
            <text:p>N2</text:p>
          </table:table-cell>
          <table:table-cell office:value-type="string" table:style-name="ce1">
            <text:p>Yorkshire &amp; Humber</text:p>
          </table:table-cell>
          <table:table-cell office:value-type="string" table:style-name="ce1">
            <text:p>Scleroderma and connective tissue disease</text:p>
          </table:table-cell>
          <table:table-cell table:number-columns-repeated="16377"/>
        </table:table-row>
        <table:table-row table:style-name="ro5">
          <table:table-cell office:value-type="string" table:style-name="ce1">
            <text:p>Jennifer Harris</text:p>
          </table:table-cell>
          <table:table-cell table:style-name="ce1"/>
          <table:table-cell office:value-type="float" office:value="62929" table:style-name="ce1">
            <text:p>62929</text:p>
          </table:table-cell>
          <table:table-cell office:value-type="string" table:style-name="ce4">
            <text:p>I am a part-time NHS Consultant in Community Paediatric Dentistry, providing care for children with additional needs. I am passionate about equality of access &amp; I develop &amp; publish innovative techniques &amp; pathways to enable excellent care</text:p>
            <text:p/>
            <text:p>As President of the British Society of Paediatric Dentistry 2022/23 (&amp; executive team member 2016-24), we lead national advocacy for oral health &amp; dental services for children across all sectors (hospital, community &amp; general dental practice) aiming to reduce oral health inequalities. I led our initiative to raise awareness of children's rights, Rights from the Start 22/23</text:p>
            <text:p/>
            <text:p>I work proactively to educate health and social care professionals on safeguarding and dental neglect (2005-present). I initiate and develop guidance including DH/COPDEND/BDA Child Protection and the Dental Team 2006/2013/ongoing, BSPD’s policy document on dental neglect 2009/24 &amp; the Sheffield/BDA ‘Was Not Brought’ pathways 2019/20/24</text:p>
            <text:p/>
            <text:p>My personal commitment to safeguarding leadership was recognised by the NSPCC in 2018 by awarding me Honorary Member of Council in recognition of <text:s/>‘significant commitment to the development and promotion of safeguarding practice in dentistry’</text:p>
          </table:table-cell>
          <table:table-cell office:value-type="string" table:style-name="ce1">
            <text:p>N2</text:p>
          </table:table-cell>
          <table:table-cell office:value-type="string" table:style-name="ce1">
            <text:p>Yorkshire &amp; Humber</text:p>
          </table:table-cell>
          <table:table-cell office:value-type="string" table:style-name="ce1">
            <text:p>Dentistry</text:p>
          </table:table-cell>
          <table:table-cell table:number-columns-repeated="16377"/>
        </table:table-row>
        <table:table-row table:style-name="ro13">
          <table:table-cell office:value-type="string" table:style-name="ce1">
            <text:p>Fiona McKevitt</text:p>
          </table:table-cell>
          <table:table-cell office:value-type="float" office:value="4107530" table:style-name="ce1">
            <text:p>4107530</text:p>
          </table:table-cell>
          <table:table-cell table:style-name="ce1"/>
          <table:table-cell office:value-type="string" table:style-name="ce4">
            <text:p>I was appointed the clinical director for outpatient recovery and transformation for NHS England in 2022. In this role I provide clinical leadership to improve and innovate outpatient pathways nationally. To enhance clinical engagement I cofounded, and chair, the national outpatient clinical forum.<text:s/></text:p>
            <text:p/>
            <text:p>In 2022 I worked with the Royal College of Physicians to update their outpatient principles. I am co-author of ‘Modern Out-patient. Principles and Practice for Patient-centred Outpatient Care’ published in 2023. I am a member of the Future of Outpatients strategy committee co-designing with the RCP, NHSE and the Patients' Association a national strategic vision for planned specialist care.</text:p>
            <text:p/>
            <text:p>As co-chair of the missed appointment steering group there has been a reduction in over 17000 missed appointments per week in 2023.<text:s/></text:p>
            <text:p/>
            <text:p>I was Chair of the Association of British Neurologists Neuro-oncology Advisory Group 2015 – 2021 and was responsible for founding the neuro-oncology specialist interest group in 2019. As Tessa Jowell Brain Cancer Mission faculty member I authored the fellowship neurology curriculum and was on the panel to appoint the first UK neuro-oncology training fellows in 2023.</text:p>
          </table:table-cell>
          <table:table-cell office:value-type="string" table:style-name="ce1">
            <text:p>N2</text:p>
          </table:table-cell>
          <table:table-cell office:value-type="string" table:style-name="ce1">
            <text:p>Yorkshire &amp; Humber</text:p>
          </table:table-cell>
          <table:table-cell office:value-type="string" table:style-name="ce1">
            <text:p>Neurology</text:p>
          </table:table-cell>
          <table:table-cell table:number-columns-repeated="16377"/>
        </table:table-row>
        <table:table-row table:style-name="ro4">
          <table:table-cell office:value-type="string" table:style-name="ce1">
            <text:p>Peter Loughenbury</text:p>
          </table:table-cell>
          <table:table-cell office:value-type="float" office:value="6099120" table:style-name="ce1">
            <text:p>6099120</text:p>
          </table:table-cell>
          <table:table-cell table:style-name="ce1"/>
          <table:table-cell office:value-type="string" table:style-name="ce4">
            <text:p>Full time spinal surgeon who is passionate about driving excellence in integrated (orthopaedic [T&amp;O] and neurosurgical [NS]) care for patients.</text:p>
            <text:p/>
            <text:p>1. Innovative leader in spinal surgical education. Co-director of the UK National Spine Fellowship (T&amp;O and NS) (2019-present). Yorkshire Deanery Sector Tutor for spinal surgery (2019-present). Educational supervision for 68 junior doctors. Faculty on 19 national and international courses (2018-2023).</text:p>
            <text:p>2. Substantial research portfolio. In the past five years - 29 peer reviewed publications, 18 published abstracts, 47 national/international presentations.<text:s/></text:p>
            <text:p>3. Innovation in delivery of spinal care. Led development of UK’s first virtual thoracolumbar fracture clinic (2019 – 2024) with reduction in face-to-face reviews (2.4 to 0.19 episodes). Produced 10-week reduction in referral to treatment time with a novel multidisciplinary clinic model (2019-2024).</text:p>
            <text:p>4. High quality clinical practice with/ large volume complex and high-volume-low-complexity (HVLC) adult and paediatric operative workload (2020-2023 NCIP data). Overall positive outlier for improvement in health outcomes for over 400 patients on the British Spine Registry (2019-2024).</text:p>
          </table:table-cell>
          <table:table-cell office:value-type="string" table:style-name="ce1">
            <text:p>N2</text:p>
          </table:table-cell>
          <table:table-cell office:value-type="string" table:style-name="ce1">
            <text:p>Yorkshire &amp; Humber</text:p>
          </table:table-cell>
          <table:table-cell office:value-type="string" table:style-name="ce1">
            <text:p>Trauma and orthopaedic surgery</text:p>
          </table:table-cell>
          <table:table-cell table:number-columns-repeated="16377"/>
        </table:table-row>
        <table:table-row table:style-name="ro7">
          <table:table-cell office:value-type="string" table:style-name="ce1">
            <text:p>Dennis Mcgonagle</text:p>
          </table:table-cell>
          <table:table-cell office:value-type="float" office:value="4259372" table:style-name="ce1">
            <text:p>4259372</text:p>
          </table:table-cell>
          <table:table-cell table:style-name="ce1"/>
          <table:table-cell office:value-type="string" table:style-name="ce4">
            <text:p>Since my last award, I have been at the forefront of UK academic rheumatology encompassing areas of leading expertise in psoriatic arthritis, its prevention and in inflammatory disease mechanisms.</text:p>
            <text:p/>
            <text:p>This is reflected in 150 publications and around 20000 additional scholar citations since 2020</text:p>
            <text:p/>
            <text:p>I am chair of the European task force comprising over 40 member states for collaborative working towards Psoriatic Arthritis (PsA) prevention and also a member of the 2020 &amp; 2024 task force <text:s/>on <text:s/>PsA therapy recommendations.</text:p>
            <text:p/>
            <text:p>I have won the highest international Rheumatology award, the Carol Nachman Prize in 2023-first Irish recipient for my ongoing work in normal immune system at ligament/tendon anchorage sites.<text:s text:c="2"/></text:p>
            <text:p/>
            <text:p>Reflecting my work in understanding COVID immune mechanisms (McGonagle et al Lancet Rheum 2020. 2021 &amp; Lancet Resp Med 2021), I co-chaired the European Alliance of Associations for Rheumatology (EULAR ) 2020 task force and 2021 update for recommendations for "immunomodulatory therapies in COVID-19"<text:s/></text:p>
            <text:p/>
            <text:p>Reflecting my ongoing work in native mesenchymal stem cells for tissue repair in Osteoarthritis and beyond <text:s/>I am at the forefront of developing novel one stage cellular therapy.</text:p>
          </table:table-cell>
          <table:table-cell office:value-type="string" table:style-name="ce1">
            <text:p>N2</text:p>
          </table:table-cell>
          <table:table-cell office:value-type="string" table:style-name="ce1">
            <text:p>Yorkshire &amp; Humber</text:p>
          </table:table-cell>
          <table:table-cell office:value-type="string" table:style-name="ce1">
            <text:p>Rheumatology</text:p>
          </table:table-cell>
          <table:table-cell table:number-columns-repeated="16377"/>
        </table:table-row>
        <table:table-row table:style-name="ro11">
          <table:table-cell office:value-type="string" table:style-name="ce1">
            <text:p>Daniel Carradice</text:p>
          </table:table-cell>
          <table:table-cell office:value-type="float" office:value="6074767" table:style-name="ce1">
            <text:p>6074767</text:p>
          </table:table-cell>
          <table:table-cell table:style-name="ce1"/>
          <table:table-cell office:value-type="string" table:style-name="ce4">
            <text:p>Surgical Specialty Lead for Research – Establishing research questions with patients &amp; developing national capacity to deliver world class research trials<text:s/></text:p>
            <text:p>Founded Vascular Research UK – Knowledge exchange media</text:p>
            <text:p>Research impact independently rated as world leading in Research Excellence Framework (2021).<text:s/></text:p>
            <text:p>In 5 yrs: 60 publications, £7.4mil in grants, 23 invited keynote presentations, 15 prizes</text:p>
            <text:p>Expert advisor to Parliamentary Group. Briefed the Minister for Health</text:p>
            <text:p>Exec committee of the Royal Society of Medicine section, writing this element of the national service specification for the Vascular Society and co-writing patient pathway document. Developed patient decision support tool for NHSE</text:p>
            <text:p>Excellent clinical outcomes: 100% index case submission to national registry &amp; pub of long-term outcomes amongst best in literature</text:p>
            <text:p>As Clinical Lead I completed service reconfiguration, with significant improvement in outcomes. Pilot exemplar site for 2 national Quality Improvement Programs and full CQUIN compliance</text:p>
            <text:p>Awarded Fellow of Higher Education Academy following international and national teaching experience</text:p>
            <text:p>Founding Faculty of National Vascular annual residential training program (ASPIRE)</text:p>
          </table:table-cell>
          <table:table-cell office:value-type="string" table:style-name="ce1">
            <text:p>N2</text:p>
          </table:table-cell>
          <table:table-cell office:value-type="string" table:style-name="ce1">
            <text:p>Yorkshire &amp; Humber</text:p>
          </table:table-cell>
          <table:table-cell office:value-type="string" table:style-name="ce1">
            <text:p>General surgery</text:p>
          </table:table-cell>
          <table:table-cell table:number-columns-repeated="16377"/>
        </table:table-row>
        <table:table-row table:style-name="ro6">
          <table:table-cell office:value-type="string" table:style-name="ce1">
            <text:p>Timothy Kendall</text:p>
          </table:table-cell>
          <table:table-cell office:value-type="float" office:value="2825768" table:style-name="ce1">
            <text:p>2825768</text:p>
          </table:table-cell>
          <table:table-cell table:style-name="ce1"/>
          <table:table-cell office:value-type="string" table:style-name="ce4">
            <text:p>I have clinically led the implementation of the Long Term Plan in MH, including £2.3billion extra funding per year, developing the clinical leadership structures in NHSE to drive modernisation of mental health, including a number of new national clinical advisors, national specialty advisors, a new NCD for Children's MH and a new Medical Director for Mental Health. I am now national clinical lead for radical new pilots in community mental health to take this to the next level.</text:p>
            <text:p>I have developed/extended an innovative engagement programme for Executive Directors in MH to link them with politicians, clinical/academic experts, policy developers and people with lived experience, to help Trusts support implementation of the LTP.</text:p>
            <text:p>I have been instrumental in gaining extra funding to develop mental health research capacity focused on areas with high levels of need and low capacity for research.</text:p>
            <text:p>I set up the Global Ministerial Summit on Mental Health, first in London in 2018 when I chaired the steering committee and hosted the whole event, visited by the Duke and Duchess of Cambridge, with 60 countries and 20 ministerial delegations. This has moved to Amsterdam, Paris, Rome and Buenos Aires.</text:p>
          </table:table-cell>
          <table:table-cell office:value-type="string" table:style-name="ce1">
            <text:p>N2</text:p>
          </table:table-cell>
          <table:table-cell office:value-type="string" table:style-name="ce1">
            <text:p>Yorkshire &amp; Humber</text:p>
          </table:table-cell>
          <table:table-cell office:value-type="string" table:style-name="ce1">
            <text:p>General psychiatry</text:p>
          </table:table-cell>
          <table:table-cell table:number-columns-repeated="16377"/>
        </table:table-row>
        <table:table-row table:style-name="ro13">
          <table:table-cell office:value-type="string" table:style-name="ce1">
            <text:p>Nicholas Wareham</text:p>
          </table:table-cell>
          <table:table-cell office:value-type="float" office:value="3138490" table:style-name="ce1">
            <text:p>3138490</text:p>
          </table:table-cell>
          <table:table-cell table:style-name="ce1"/>
          <table:table-cell office:value-type="string" table:style-name="ce4">
            <text:p>Leadership: Director MRC Epidemiology Unit, (renewed in 2020 £29m) contributing to UK strategies for preventing obesity and type 2 diabetes. Chair MRC Population Health Sciences Group since 2020. Chair Adolescent Health Study Steering Group funded by UKRI in 2022 (£63m).<text:s/></text:p>
            <text:p/>
            <text:p>Population health improvement: Chair - Scientific Reference Group National Diet and Nutrition Survey; UK diet and nutrition surveillance. Director - Centre for Diet and Activity Research; interventions and policy for population-level dietary behaviour and physical activity.<text:s/></text:p>
            <text:p/>
            <text:p>Research: 4th highest cited UK scientist 2023 – 41st worldwide (research.com) with an H-index of 239. <text:s/>Published 417 papers since 2019 on causes of obesity and type 2 diabetes and evaluation of preventive interventions. ADA Kelly West Award for Outstanding Achievement in Epidemiology 2021.<text:s/></text:p>
            <text:p/>
            <text:p>Education: Chair of the Cambridge Population Health Sciences Partnership which in 2021 expanded and modernised modular masters level training. Co-lead WHO/IDF Cambridge Seminar on Diabetes Epidemiology and Public Health which in 2019 was attended by participants from 26 different countries.</text:p>
          </table:table-cell>
          <table:table-cell office:value-type="string" table:style-name="ce1">
            <text:p>N3</text:p>
          </table:table-cell>
          <table:table-cell office:value-type="string" table:style-name="ce1">
            <text:p>Arm's Length Bodies</text:p>
          </table:table-cell>
          <table:table-cell office:value-type="string" table:style-name="ce1">
            <text:p>Public health medicine</text:p>
          </table:table-cell>
          <table:table-cell table:number-columns-repeated="16377"/>
        </table:table-row>
        <table:table-row table:style-name="ro5">
          <table:table-cell office:value-type="string" table:style-name="ce1">
            <text:p>REZA ZAIDI</text:p>
          </table:table-cell>
          <table:table-cell office:value-type="float" office:value="6093965" table:style-name="ce1">
            <text:p>6093965</text:p>
          </table:table-cell>
          <table:table-cell table:style-name="ce1"/>
          <table:table-cell office:value-type="string" table:style-name="ce4">
            <text:p>1) I lead a nationally acclaimed young adult diabetes service with outstanding outcomes: Reduced non-attendance (47% to 19%,p&lt;0.001) &amp; hospital admissions (15% to 3%, p,0.001), and above national average target Hba1c achievement (32%) (2019-2024). It is widely shared (NICE, 2019, RCP 2024, NHSE 2024) and implemented as the National Service Specification in 15 Trusts in England (2023).</text:p>
            <text:p/>
            <text:p>2) I co-lead the NHSE Transition and Young Adult Pilot Programme (2022-2025): written the national service specification, overseen allocation of £360000/region/year in funding to 7 NHSE regions to implement new models of transitional &amp; young adult care, and worked with wider NHS organisations to set up a robust minimal dataset, peer review and governance structure.</text:p>
            <text:p/>
            <text:p>3) As an advisor for Digibete (NHSE approved &amp; funded education app), I designed educational modules, implemented in 97% of paediatric diabetes units (2021). I have contributed to curriculum development for national CYP QI programmes and master’s courses (2020-24).<text:s/></text:p>
            <text:p/>
            <text:p>4) Despite no allocated academic time, I have led on NIHR trials, focusing on novel chatbot development in transitional care and immunotherapy in type 1 diabetes (2021-24).</text:p>
          </table:table-cell>
          <table:table-cell office:value-type="string" table:style-name="ce1">
            <text:p>N3</text:p>
          </table:table-cell>
          <table:table-cell office:value-type="string" table:style-name="ce1">
            <text:p>Cheshire &amp; Mersey</text:p>
          </table:table-cell>
          <table:table-cell office:value-type="string" table:style-name="ce1">
            <text:p>Endocrinology and diabetes mellitus</text:p>
          </table:table-cell>
          <table:table-cell table:number-columns-repeated="16377"/>
        </table:table-row>
        <table:table-row table:style-name="ro9">
          <table:table-cell office:value-type="string" table:style-name="ce1">
            <text:p>Tahir Masud</text:p>
          </table:table-cell>
          <table:table-cell office:value-type="float" office:value="3067583" table:style-name="ce1">
            <text:p>3067583</text:p>
          </table:table-cell>
          <table:table-cell table:style-name="ce1"/>
          <table:table-cell office:value-type="string" table:style-name="ce4">
            <text:p>Since my last Gold award (2018) I have led on several impactful national and international areas of work:</text:p>
            <text:p/>
            <text:p>1.President of the British Geriatrics Society (BGS) 2019-20: led response to the 1st year of the pandemic which was devastating for older people.</text:p>
            <text:p/>
            <text:p>2.BGS Education Committee. Led and published the scoping review which informed updating of the UK Undergraduate Geriatric Medicine Curriculum.</text:p>
            <text:p/>
            <text:p>3.European Geriatric Medicine Society’s (EuGMS) Director of Education(2021-2023). Developed the European Postgrad curriculum in Geriatrics. <text:s/>As current EuGMS President-Elect (from 2024) I am co-leading on the implementation of Geriatric Medicine education across Europe. Also UK rep on European Union of Medical Specialists (UEMS)-Geriatric Medicine Section. Developed a postgrad exam in Geriatric Medicine (1st exam fixed for 2025). Important for UK as it will provide quality assurance for European trained Drs who work in the NHS as geriatricians.</text:p>
            <text:p/>
            <text:p>4.Co-lead and senior (last) author on the World Falls Guidelines (Age Ageing 2022) - a collaboration of 97 world experts from 39 countries. These guidelines have had a major impact in developing falls services globally and in many NHS organisations.</text:p>
          </table:table-cell>
          <table:table-cell office:value-type="string" table:style-name="ce1">
            <text:p>N3</text:p>
          </table:table-cell>
          <table:table-cell office:value-type="string" table:style-name="ce1">
            <text:p>East Midlands</text:p>
          </table:table-cell>
          <table:table-cell office:value-type="string" table:style-name="ce1">
            <text:p>General (internal) medicine</text:p>
          </table:table-cell>
          <table:table-cell table:number-columns-repeated="16377"/>
        </table:table-row>
        <table:table-row table:style-name="ro6">
          <table:table-cell office:value-type="string" table:style-name="ce1">
            <text:p>Gerry McCann</text:p>
          </table:table-cell>
          <table:table-cell office:value-type="float" office:value="3585920" table:style-name="ce1">
            <text:p>3585920</text:p>
          </table:table-cell>
          <table:table-cell table:style-name="ce1"/>
          <table:table-cell office:value-type="string" table:style-name="ce4">
            <text:p>• I have been at the forefront of clinical cardiac MRI innovation, delivery and evaluation which has played a major role in the 5-fold growth of Cardiac MRI in the last 10 years.</text:p>
            <text:p>• Since 2019 I have secured £58M research funding (£11M PI/CI) and published 137 papers. <text:s/>My research has helped cardiac MRI achieve class I indications for use in coronary disease (2021), FDA approval for cardiac MRI contrast (2019); downgrading of immediate PCI for high-risk acute coronary syndromes (2023) and improved understanding of COVID (2022-4).</text:p>
            <text:p>• In 2020 I was appointed lead for the NIHR Biomedical Research Centre (BRC) CV theme. Our collaborative BRC bid was rewarded (2022) with an uplift to £26.1M (from £14.3M) and increase in the CV theme (£4.5-£5.5M). I restructured and diversified the Leicester CV research executive for more open, inclusive and strategic decision making. My trust is now the 3rd highest recruiter to CV portfolio studies nationally and we were awarded a BHF Centre of Excellence for the first time (£3M 2024).</text:p>
            <text:p>• I have an excellent track record in developing trainees: 2 awarded NIHR Advanced fellowships (2019/20) and 1 BHF Travel fellowship and NIHR Lecturer (2019/22).</text:p>
          </table:table-cell>
          <table:table-cell office:value-type="string" table:style-name="ce1">
            <text:p>N3</text:p>
          </table:table-cell>
          <table:table-cell office:value-type="string" table:style-name="ce1">
            <text:p>East Midlands</text:p>
          </table:table-cell>
          <table:table-cell office:value-type="string" table:style-name="ce1">
            <text:p>Cardiology</text:p>
          </table:table-cell>
          <table:table-cell table:number-columns-repeated="16377"/>
        </table:table-row>
        <table:table-row table:style-name="ro15">
          <table:table-cell office:value-type="string" table:style-name="ce1">
            <text:p>Patrick Maxwell</text:p>
          </table:table-cell>
          <table:table-cell office:value-type="float" office:value="3129463" table:style-name="ce1">
            <text:p>3129463</text:p>
          </table:table-cell>
          <table:table-cell table:style-name="ce1"/>
          <table:table-cell office:value-type="string" table:style-name="ce4">
            <text:p>1. I lead all aspects of Medicine at the University of Cambridge. Since my last award we have excelled in research (ranked highest in REF2021 in Clinical Medicine), innovation (with a increase in spinout company formation and progression, and further development of the Cambridge Cluster), education (including expansion of medical student numbers from 180 to 310 and Masters courses in population health sciences and genomics), and contributing to excellent patient care with our NHS partners.</text:p>
            <text:p>2. My research contributions to understanding oxygen sensing have led to new classes of drugs licensed by the MHRA for treatment of renal anaemia (roxadustat, 2021) <text:s/>and von Hippel Lindau disease (belzutifan, 2021 with an innovation passport).</text:p>
            <text:p>3. I contribute to high quality care for patients with inherited kidney disorders, and kidney stones.</text:p>
            <text:p>4. Through the Medical Schools Council, which I currently chair, we have developed and are implementing substantial change with the new national Medical Licensing Assessment.</text:p>
          </table:table-cell>
          <table:table-cell office:value-type="string" table:style-name="ce1">
            <text:p>N3</text:p>
          </table:table-cell>
          <table:table-cell office:value-type="string" table:style-name="ce1">
            <text:p>East of England</text:p>
          </table:table-cell>
          <table:table-cell office:value-type="string" table:style-name="ce1">
            <text:p>General (internal) medicine</text:p>
          </table:table-cell>
          <table:table-cell table:number-columns-repeated="16377"/>
        </table:table-row>
        <table:table-row table:style-name="ro6">
          <table:table-cell office:value-type="string" table:style-name="ce1">
            <text:p>Stephen O'Rahilly</text:p>
          </table:table-cell>
          <table:table-cell office:value-type="float" office:value="2573872" table:style-name="ce1">
            <text:p>2573872</text:p>
          </table:table-cell>
          <table:table-cell table:style-name="ce1"/>
          <table:table-cell office:value-type="string" table:style-name="ce4">
            <text:p>1. I lead a major research institute in metabolic disease comprising 25 PIs (50% clinical) and ~220 research and admin staff. In 2022-3 I led independent bids to the MRC and Wellcome Trust, which together secured &gt;£22M of future core funding for the Institute.</text:p>
            <text:p>2. I have continued to make ground-breaking discoveries including, most recently, identifying the critical role of the hormone GDF15 in the causation of Hyperemesis Gravidarum.This discovery will rapidly accelerate development of effective therapy for this disabling condition.<text:s/></text:p>
            <text:p>3. I worked with NICE to facilitate the availability of metreleptin therapy for UK patients with lipodystrophy, now prescribed only through the nationally commissioned highly-specialised service for patients with severe insulin resistance, which I established at Addenbrookes in 2011 with my colleague, Prof David Savage, and in which I continue to work.</text:p>
            <text:p>4. Over the past 5 years I have received many distinguished national and international awards. Notably, in 2023, I became the first practicing doctor since Sir Thomas Lewis, <text:s/>b. 1881 (who coined the term “clinical science”) to have delivered the Croonian Lectures of both the Royal Society and RCP London.</text:p>
          </table:table-cell>
          <table:table-cell office:value-type="string" table:style-name="ce1">
            <text:p>N3</text:p>
          </table:table-cell>
          <table:table-cell office:value-type="string" table:style-name="ce1">
            <text:p>East of England</text:p>
          </table:table-cell>
          <table:table-cell office:value-type="string" table:style-name="ce1">
            <text:p>General (internal) medicine</text:p>
          </table:table-cell>
          <table:table-cell table:number-columns-repeated="16377"/>
        </table:table-row>
        <table:table-row table:style-name="ro13">
          <table:table-cell office:value-type="string" table:style-name="ce1">
            <text:p>Miles Parkes</text:p>
          </table:table-cell>
          <table:table-cell office:value-type="float" office:value="3485460" table:style-name="ce1">
            <text:p>3485460</text:p>
          </table:table-cell>
          <table:table-cell table:style-name="ce1"/>
          <table:table-cell office:value-type="string" table:style-name="ce4">
            <text:p>Appointed Director of the NIHR Cambridge Biomedical Research Centre in 2020 I lead translational research across 13 biomedical themes. I champion patient engagement and an inclusive research culture on our campus.</text:p>
            <text:p/>
            <text:p>I am also a research-active NHS gastroenterologist on 2 research PA’s. I lead the UK Inflammatory Bowel Disease (IBD) Genetics Consortium (18 papers in Nature + Nature Genetics). In 2017 I set up the NIHR IBD BioResource to support translational research. Through my leadership, teams in 106 UK hospitals have recruited 46,000 IBD patients. We have supported 75 studies (2019-24) led by 30 investigators UK-wide.</text:p>
            <text:p/>
            <text:p>Demonstrating research impact, I am Chief Investigator for PROFILE - the largest ever investigator-led trial in IBD. We showed how a new treatment strategy dramatically improves Crohn's disease outcomes from diagnosis. At ECCO 2024, the world’s premier IBD meeting, we won top prize among 2300 research abstracts. The findings, already adopted into 2024 UK + European guidelines, will change Crohn’s treatment globally.</text:p>
            <text:p/>
            <text:p>My H-index is 80. In 2020 I was made an Hon Professor at the University of Cambridge and in 2022 elected Fellow of the Academy of Medical Science.</text:p>
          </table:table-cell>
          <table:table-cell office:value-type="string" table:style-name="ce1">
            <text:p>N3</text:p>
          </table:table-cell>
          <table:table-cell office:value-type="string" table:style-name="ce1">
            <text:p>East of England</text:p>
          </table:table-cell>
          <table:table-cell office:value-type="string" table:style-name="ce1">
            <text:p>General (internal) medicine</text:p>
          </table:table-cell>
          <table:table-cell table:number-columns-repeated="16377"/>
        </table:table-row>
        <table:table-row table:style-name="ro4">
          <table:table-cell office:value-type="string" table:style-name="ce1">
            <text:p>Marius Berman</text:p>
          </table:table-cell>
          <table:table-cell office:value-type="float" office:value="6148696" table:style-name="ce1">
            <text:p>6148696</text:p>
          </table:table-cell>
          <table:table-cell table:style-name="ce1"/>
          <table:table-cell office:value-type="string" table:style-name="ce4">
            <text:p>1.I have been the surgical lead for transplantation at Royal Papworth Hospital (RPH) since 2020. National audits show my team are delivering the largest volume, highest organ utilisation and excellent outcomes for heart and lung transplantation as well as mechanical circulatory support implants.<text:s/></text:p>
            <text:p>2. I am leading the national consortium which implemented the donation after circulatory death (DCD) heart transplantation, increasing transplantation volume by 28% to a 10-year record high. While leading this national effort, I have led multidisciplinary teams to win 3 NHSBT/British Transplant Society national excellence awards in 2019, ‘21 and ‘23.<text:s/></text:p>
            <text:p>3. I have published over 70 peer reviewed papers with &gt; 3400 citations and h-index of 27. I am chief investigator of research projects in transplantation and secured 300K grants and salaries for a 3year PhD and post-doc student.<text:s text:c="2"/></text:p>
            <text:p>4. I am leading national projects regarding sustainability of organ retrieval workforce and leading national multidisciplinary surgical training and leading masterclasses. I lead the national consultant organ retrieval workforce, bringing expertise and increased organ utilisation using novel technologies.</text:p>
          </table:table-cell>
          <table:table-cell office:value-type="string" table:style-name="ce1">
            <text:p>N3</text:p>
          </table:table-cell>
          <table:table-cell office:value-type="string" table:style-name="ce1">
            <text:p>East of England</text:p>
          </table:table-cell>
          <table:table-cell office:value-type="string" table:style-name="ce1">
            <text:p>Cardio-thoracic surgery</text:p>
          </table:table-cell>
          <table:table-cell table:number-columns-repeated="16377"/>
        </table:table-row>
        <table:table-row table:style-name="ro6">
          <table:table-cell office:value-type="string" table:style-name="ce1">
            <text:p>Naomi Fineberg</text:p>
          </table:table-cell>
          <table:table-cell office:value-type="float" office:value="2953612" table:style-name="ce1">
            <text:p>2953612</text:p>
          </table:table-cell>
          <table:table-cell table:style-name="ce1"/>
          <table:table-cell office:value-type="string" table:style-name="ce4">
            <text:p>As National Clinical Lead of the NHS England Highly Specialised Obsessive-Compulsive Disorder (OCD) Service, I lead &amp; deliver advanced care for the most profoundly ill &amp; disabled patients, who have failed all available treatments locally, with excellent outcomes.</text:p>
            <text:p>My bench-bedside research is rated as world class. My scientific publications are highly cited (top 1% in field, 2019, 2020) with wide impact, influencing clinical practice &amp; advancing ICD-11 diagnosis &amp; classification, treatment &amp; novel approaches to care. I won the 2023 University of Hertfordshire Vice Chancellor's Award for Research.</text:p>
            <text:p>My clinical masterclasses, keynote lectures, textbooks, online training courses &amp; evidence based clinical guidelines provide healthcare professionals with essential materials for the competent treatment of mental disorders. As Editor in Chief of a high impact journal of psychiatry, I provide open access to scientific advances to inform clinicians &amp; the public.</text:p>
            <text:p>I am the Scientific Coordinator of a Horizon Europe research network advancing prevention of problematic Internet use in childhood &amp; lead a Lancet Psychiatry Commission translating evolving evidence into health policy recommendations.</text:p>
          </table:table-cell>
          <table:table-cell office:value-type="string" table:style-name="ce1">
            <text:p>N3</text:p>
          </table:table-cell>
          <table:table-cell office:value-type="string" table:style-name="ce1">
            <text:p>East of England</text:p>
          </table:table-cell>
          <table:table-cell office:value-type="string" table:style-name="ce1">
            <text:p>General psychiatry</text:p>
          </table:table-cell>
          <table:table-cell table:number-columns-repeated="16377"/>
        </table:table-row>
        <table:table-row table:style-name="ro4">
          <table:table-cell office:value-type="string" table:style-name="ce1">
            <text:p>Jasvir Parmar</text:p>
          </table:table-cell>
          <table:table-cell office:value-type="float" office:value="3440515" table:style-name="ce1">
            <text:p>3440515</text:p>
          </table:table-cell>
          <table:table-cell table:style-name="ce1"/>
          <table:table-cell office:value-type="string" table:style-name="ce4">
            <text:p>I have been instrumental in establishing RPH as the leading centre for lung transplantation in the UK we performed the largest number of transplants, (41 2023-4)</text:p>
            <text:p>I organised a national summit, with over 70 delegates from all adult and paediatric cardiothoracic transplant centres this included health care professionals, commissioners, trust executives and patients. The output from this summit was the agreement of 18 recommendations designed to address the acute issues of the pandemic but also to outline a future roadmap for a sustainable, resilient, world class lung transplant service. leadership, there has been a dramatic improvement in the number of lung transplants performed in the UK (2020-21 68, 2023-24 131).<text:s/></text:p>
            <text:p/>
            <text:p>To improve patient experience and understanding I have devised, in collaboration with Winton Centre for the Explanation of Public Risk and NHSBT, an online decision-making aid.<text:s/></text:p>
            <text:p>I have secured funding (£350 K) to establish the evaluation of donor on lungs on the ex vivo lung perfusion (EVLP) platform. I am one of the successful co-applicants for the NIHR Blood and Transplant Research Unit shared between Cambridge and Newcastle Universities (£5.1 million in 2022).</text:p>
          </table:table-cell>
          <table:table-cell office:value-type="string" table:style-name="ce1">
            <text:p>N3</text:p>
          </table:table-cell>
          <table:table-cell office:value-type="string" table:style-name="ce1">
            <text:p>East of England</text:p>
          </table:table-cell>
          <table:table-cell office:value-type="string" table:style-name="ce1">
            <text:p>Respiratory medicine</text:p>
          </table:table-cell>
          <table:table-cell table:number-columns-repeated="16377"/>
        </table:table-row>
        <table:table-row table:style-name="ro5">
          <table:table-cell office:value-type="string" table:style-name="ce1">
            <text:p>David Wald</text:p>
          </table:table-cell>
          <table:table-cell office:value-type="float" office:value="4049070" table:style-name="ce1">
            <text:p>4049070</text:p>
          </table:table-cell>
          <table:table-cell table:style-name="ce1"/>
          <table:table-cell office:value-type="string" table:style-name="ce4">
            <text:p>Leadership<text:s/></text:p>
            <text:p>Chair of NHS England Expert Advisory Group on Familial Hypercholesterolaemia (FH). Translating own research into national practice - Child-Parent Screening - (Wald DS et al. New England Journal of Medicine 2016) to support NHS reach targets in preventing cardiovascular deaths in the young.</text:p>
            <text:p>Innovation and Research</text:p>
            <text:p>Winner of three Digital Awards - HSJ Award 2019, BMJ Award 2020 and Aneurin Bevan Award 2020 for a novel approach to supporting patient consent (Explain my Procedure).<text:s/></text:p>
            <text:p>Winner of Innovate UK Award to create a digital bridge for families unable to visit loved ones on ICU during the COVID-19 pandemic; a platform hosting multilanguage animations explaining ICU treatments and a communication link to ICU (Explain my Procedure ICU). Supported 66 ICUs around UK during pandemic and endorsed by the Intensive Care Society UK.<text:s/></text:p>
            <text:p>Education and Service Delivery</text:p>
            <text:p>Explain my Procedure animations introduced across England, Wales and Northern Ireland across 15 specialties in &gt;30 NHS Trusts. Multilanguage options supporting clinical consent viewed by &gt;1 million patients, &gt;500,000 research participants and &gt;2000 students to support clinical teaching and consent simultaneously.</text:p>
          </table:table-cell>
          <table:table-cell office:value-type="string" table:style-name="ce1">
            <text:p>N3</text:p>
          </table:table-cell>
          <table:table-cell office:value-type="string" table:style-name="ce1">
            <text:p>London North East</text:p>
          </table:table-cell>
          <table:table-cell office:value-type="string" table:style-name="ce1">
            <text:p>Cardiology</text:p>
          </table:table-cell>
          <table:table-cell table:number-columns-repeated="16377"/>
        </table:table-row>
        <table:table-row table:style-name="ro5">
          <table:table-cell office:value-type="string" table:style-name="ce1">
            <text:p>anna martinez</text:p>
          </table:table-cell>
          <table:table-cell office:value-type="float" office:value="3489189" table:style-name="ce1">
            <text:p>3489189</text:p>
          </table:table-cell>
          <table:table-cell table:style-name="ce1"/>
          <table:table-cell office:value-type="string" table:style-name="ce4">
            <text:p>I am a paediatrician &amp; internationally recognised expert delivering clinical excellence &amp; pioneering care for children with Epidermolysis Bullosa (EB) &amp; severe skin disorders. I have led the national EB service for over 20 years creating a centre of excellence &amp; hope for one of the largest cohorts of patients globally.</text:p>
            <text:p/>
            <text:p>My research is driven by a commitment to advance EB treatment with over £7m total research funding, including a £4.6m NIHR grant (2020) for the world's largest paediatric EB cell therapy study and 89 published papers, 37 of these in the last 5 years (H Index 28).</text:p>
            <text:p/>
            <text:p>As part of the International Consensus Committee, I helped deﬁne, classify &amp; publish EB international care guidelines. My role as organiser, chair &amp; lecturer in congresses worldwide promotes knowledge &amp; a global dialogue on EB care.</text:p>
            <text:p/>
            <text:p>I have ampliﬁed the voice of EB patients collaborating with charities like DEBRA UK (ambassador), engaging in media efforts &amp; advising NICE on new therapies, advocating for these &amp; better care. In summary, I have a lifelong commitment to transform the lives of those affected by EB &amp; rare skin conditions through my dedication to service improvement, research &amp; global education.</text:p>
          </table:table-cell>
          <table:table-cell office:value-type="string" table:style-name="ce1">
            <text:p>N3</text:p>
          </table:table-cell>
          <table:table-cell office:value-type="string" table:style-name="ce1">
            <text:p>London North East</text:p>
          </table:table-cell>
          <table:table-cell office:value-type="string" table:style-name="ce1">
            <text:p>Paediatrics</text:p>
          </table:table-cell>
          <table:table-cell table:number-columns-repeated="16377"/>
        </table:table-row>
        <table:table-row table:style-name="ro8">
          <table:table-cell office:value-type="string" table:style-name="ce1">
            <text:p>Perry Elliott</text:p>
          </table:table-cell>
          <table:table-cell office:value-type="float" office:value="3259302" table:style-name="ce1">
            <text:p>3259302</text:p>
          </table:table-cell>
          <table:table-cell table:style-name="ce1"/>
          <table:table-cell office:value-type="string" table:style-name="ce4">
            <text:p>I am a Consultant Cardiologist, a Professor of Cardiovascular Medicine <text:s/>and Director of the UCL Institute of Cardiovascular Science. I am a World authority in heart muscle disease and for the past 5 years my work has led to direct benefits for patients including accurate risk prediction, effective family screening, and prevention of sudden death. My work is intrinsically collaborative and I lead global consortia that inform disease classification, US and European Practice guidelines, and genetic testing. I have patented discoveries in <text:s/>proteomics and gene therapy composition and I play a leading role in clinical trial design for drugs targeting inherited disease. In London, I chair the Inherited Cardiac Conditions Group for the North London Cardiac Delivery Network and from 2024 will direct the UCL British Heart Foundation Centre of Research Excellence. I bridge scientific, clinical and lay communities through Presidency of Cardiomyopathy UK and chairmanship of the International Cardiomyopathy Network. In my academic role, I nurture early and midcareer researchers and clinicians through innovation in career development and initiatives that promote equality, diversity and inclusion.</text:p>
          </table:table-cell>
          <table:table-cell office:value-type="string" table:style-name="ce1">
            <text:p>N3</text:p>
          </table:table-cell>
          <table:table-cell office:value-type="string" table:style-name="ce1">
            <text:p>London North East</text:p>
          </table:table-cell>
          <table:table-cell office:value-type="string" table:style-name="ce1">
            <text:p>Cardiology</text:p>
          </table:table-cell>
          <table:table-cell table:number-columns-repeated="16377"/>
        </table:table-row>
        <table:table-row table:style-name="ro6">
          <table:table-cell office:value-type="string" table:style-name="ce1">
            <text:p>William Townsend</text:p>
          </table:table-cell>
          <table:table-cell office:value-type="float" office:value="6102917" table:style-name="ce1">
            <text:p>6102917</text:p>
          </table:table-cell>
          <table:table-cell table:style-name="ce1"/>
          <table:table-cell office:value-type="string" table:style-name="ce4">
            <text:p>Through my research, publications, education and clinical practice I have made significant contributions to changes in management of patients with lymphoma in UK and internationally.<text:s/></text:p>
            <text:p>My first author publication and oral presentation at international conference of the Gallium trial long term follow up confirmed the place of obinutuzumab in the first line treatment of patients with follicular lymphoma and has been reflected in clinical guidelines in the UK (for which I was a co-author) and in USA.<text:s/></text:p>
            <text:p>I have been directly involved in the approval of 3 new drugs for patients with relapsed lymphoma (glofitamab, epcoritamab, loncastuximab) in the UK and evidence I generated and published has been used to successfully secure approvals for epcoritamab internationally in 4 other countries.<text:s/></text:p>
            <text:p>My successful clinical trials programme has delivered 15 trials over the last 5 years granting access to novel therapies to a large number of patients from across the country. I was the first in the UK to deliver bispecific antibody therapy to patients with lymphoma and am considered a key opinion leader in this area.</text:p>
            <text:p>I educate widely including as invited speaker at conferences to promote best practice.</text:p>
          </table:table-cell>
          <table:table-cell office:value-type="string" table:style-name="ce1">
            <text:p>N3</text:p>
          </table:table-cell>
          <table:table-cell office:value-type="string" table:style-name="ce1">
            <text:p>London North East</text:p>
          </table:table-cell>
          <table:table-cell office:value-type="string" table:style-name="ce1">
            <text:p>Haematology</text:p>
          </table:table-cell>
          <table:table-cell table:number-columns-repeated="16377"/>
        </table:table-row>
        <table:table-row table:style-name="ro11">
          <table:table-cell office:value-type="string" table:style-name="ce1">
            <text:p>Sujith Samarasinghe</text:p>
          </table:table-cell>
          <table:table-cell office:value-type="float" office:value="4541565" table:style-name="ce1">
            <text:p>4541565</text:p>
          </table:table-cell>
          <table:table-cell table:style-name="ce1"/>
          <table:table-cell office:value-type="string" table:style-name="ce4">
            <text:p>As a NHS consultant, I lead significant cancer research for which I receive no academic PAs</text:p>
            <text:p>Research: Chief investigator for pivotal European study, achieving a notable 30 % improvement in leukaemia clearance (2020-present) setting a new benchmark. In addition, I am Chief Investigator Elect for Europe's largest childhood cancer study (7000 patients in 15 countries- 2024). I work weekends/evenings developing protocols &amp; securing grant funding. As Chair of UK Paediatric Research Committee (2023-present), I play a key role in national research agendas. £2.3M in grant income</text:p>
            <text:p/>
            <text:p>Leadership: My work in cancer immunotherapy represents a significant leap in non toxic approaches. Senior author of ground breaking study demonstrating the efficacy of an antibody reducing the need for traditional chemotherapy, with fewer side effects and improved patient outcomes (2024). This has changed practice globally. I spearhead UK's Asparaginase Drug Monitoring service, providing clinical advice across UK &amp; Ireland (2020-present)</text:p>
            <text:p/>
            <text:p>High Quality Service: As department head (2020-2023), I introduced a COVID testing pathway, ensuring uninterrupted cancer care during the pandemic, with no waiting time breaches</text:p>
          </table:table-cell>
          <table:table-cell office:value-type="string" table:style-name="ce1">
            <text:p>N3</text:p>
          </table:table-cell>
          <table:table-cell office:value-type="string" table:style-name="ce1">
            <text:p>London North East</text:p>
          </table:table-cell>
          <table:table-cell office:value-type="string" table:style-name="ce1">
            <text:p>Haematology</text:p>
          </table:table-cell>
          <table:table-cell table:number-columns-repeated="16377"/>
        </table:table-row>
        <table:table-row table:style-name="ro4">
          <table:table-cell office:value-type="string" table:style-name="ce1">
            <text:p>Christopher O'Callaghan</text:p>
          </table:table-cell>
          <table:table-cell office:value-type="float" office:value="2605885" table:style-name="ce1">
            <text:p>2605885</text:p>
          </table:table-cell>
          <table:table-cell table:style-name="ce1"/>
          <table:table-cell office:value-type="string" table:style-name="ce4">
            <text:p>Leading a NHS Nationally funded Highly Specialised Commissioned Service for the severe lung disease primary ciliary dyskinesia diagnostics (PCD) and improving care for children with PCD. Streamlining diagnostics significantly increased patients tested and the number diagnosed per biopsy by 80% (2019-2024). Developing the service to ensure equitable access across the Midlands and Northern England.<text:s text:c="2"/></text:p>
            <text:p>Championing education, for example, at the height of COVID-19 I developed clinical videos to train health workers with little experience in the management of critically ill patients that are used in this country and internationally.</text:p>
            <text:p>Facilitating research across respiratory medicine by running the Living Airway Biobank and respiratory research that improved PCD recognition and diagnostic testing. Also developing an adherence device for asthma that has had its patent granted and licenced. Major papers on respiratory research published in Nature, Nature Medicine and other journals.</text:p>
            <text:p>Founder and joint leader of the not-for-profit World Medical Education with the development of open-access video-based multimedia training for health workers both in the UK and in resource-poor countries.</text:p>
          </table:table-cell>
          <table:table-cell office:value-type="string" table:style-name="ce1">
            <text:p>N3</text:p>
          </table:table-cell>
          <table:table-cell office:value-type="string" table:style-name="ce1">
            <text:p>London North East</text:p>
          </table:table-cell>
          <table:table-cell office:value-type="string" table:style-name="ce1">
            <text:p>Paediatrics</text:p>
          </table:table-cell>
          <table:table-cell table:number-columns-repeated="16377"/>
        </table:table-row>
        <table:table-row table:style-name="ro4">
          <table:table-cell office:value-type="string" table:style-name="ce1">
            <text:p>Arjun Ghosh</text:p>
          </table:table-cell>
          <table:table-cell office:value-type="float" office:value="6084583" table:style-name="ce1">
            <text:p>6084583</text:p>
          </table:table-cell>
          <table:table-cell table:style-name="ce1"/>
          <table:table-cell office:value-type="string" table:style-name="ce4">
            <text:p>• Service Development – I have developed one of the world’s largest cardio-oncology services and have led the UCLH arm of the service since 2019. I have secured funding for service expansion in the form of fellows, specialist nurse and consultant (2024)</text:p>
            <text:p>• Guidelines – I am joint first author of the first and only national guideline on cardio-oncology which has changed practice in the UK improving the patient journey and cardiac imaging department efficiency and introducing for the first time in the world, the concept of focussed echocardiography in cardio-oncology</text:p>
            <text:p>• Education and leadership – as Education Lead for the British Cardio-Oncology Society, I founded the first and only national cardio-oncology course providing education to cardiologists/oncologists/nurses/pharmacists/GPs/physiologists with excellent feedback and national impact</text:p>
            <text:p>• Innovation – developed the first national one-stop late-effects cardio-oncology clinic run by cardiac physiologists to manage the long-term preventative cardiac health of cancer survivors</text:p>
            <text:p>• Patient engagement –wrote the cardiac component of the patient's toolkit for the Pelvic Radiation Disease Association receiving national media coverage</text:p>
          </table:table-cell>
          <table:table-cell office:value-type="string" table:style-name="ce1">
            <text:p>N3</text:p>
          </table:table-cell>
          <table:table-cell office:value-type="string" table:style-name="ce1">
            <text:p>London North East</text:p>
          </table:table-cell>
          <table:table-cell office:value-type="string" table:style-name="ce1">
            <text:p>Cardiology</text:p>
          </table:table-cell>
          <table:table-cell table:number-columns-repeated="16377"/>
        </table:table-row>
        <table:table-row table:style-name="ro6">
          <table:table-cell office:value-type="string" table:style-name="ce1">
            <text:p>Sara Ghorashian</text:p>
          </table:table-cell>
          <table:table-cell office:value-type="float" office:value="4530457" table:style-name="ce1">
            <text:p>4530457</text:p>
          </table:table-cell>
          <table:table-cell table:style-name="ce1"/>
          <table:table-cell office:value-type="string" table:style-name="ce4">
            <text:p>I implemented and lead the licensed cell therapy service at GOSH (est 2019), the first to deliver this therapy in the UK and the largest of 4 paediatric centres. I instituted a multidisciplinary clinic to provide 15 years of holistic integrated follow-up.</text:p>
            <text:p>I run a globally-leading research programme in gene-engineered T-cell therapy. I have 49 peer-reviewed publications, (30 last 5 years, H-index 24, 4100 citations). I have secured £8.7M in funding and £11M as a co-investigator. A therapeutic I developed was licensed commercially and now is the subject of a pivotal study, demonstrating improved outcomes. I have led 6 early phase studies of gene-engineered T-cell therapy, (3 first-in-man). My clinical research defined real world UK outcomes and served as a benchmark for NICE re-appraisal, supporting ongoing NHS access to advanced cell therapies.<text:s/></text:p>
            <text:p>I am an internationally-recognised expert in my field: I am a scientific board member - European Haematology Association; immunotherapy lead for Experimental Cancer Medical Centres (ECMC) paediatric network. I established and chair the Advanced Cell Therapy Sub-Committee of British Society of Bone Marrow Transplantation and Cellular Therapy</text:p>
          </table:table-cell>
          <table:table-cell office:value-type="string" table:style-name="ce1">
            <text:p>N3</text:p>
          </table:table-cell>
          <table:table-cell office:value-type="string" table:style-name="ce1">
            <text:p>London North East</text:p>
          </table:table-cell>
          <table:table-cell office:value-type="string" table:style-name="ce1">
            <text:p>Haematology</text:p>
          </table:table-cell>
          <table:table-cell table:number-columns-repeated="16377"/>
        </table:table-row>
        <table:table-row table:style-name="ro21">
          <table:table-cell office:value-type="string" table:style-name="ce1">
            <text:p>Alex Barnacle</text:p>
          </table:table-cell>
          <table:table-cell office:value-type="float" office:value="4210928" table:style-name="ce1">
            <text:p>4210928</text:p>
          </table:table-cell>
          <table:table-cell table:style-name="ce1"/>
          <table:table-cell office:value-type="string" table:style-name="ce4">
            <text:p>Since my last award:</text:p>
            <text:p>I improved patient care nationally and internationally:</text:p>
            <text:p>-directed x2 NHSE service specification changes - children now have equal access to minimally invasive care</text:p>
            <text:p>-performed clinical service reviews at 3 NHS centres</text:p>
            <text:p>-implemented a unique orbital sclerotherapy NHS service</text:p>
            <text:p>-had global impact through humanitarian work in Sri Lanka</text:p>
            <text:p/>
            <text:p>I raised clinical standards of care:</text:p>
            <text:p>-edited 18 standards of practice as Chair of European Interventional Radiology (IR) Standards of Practice Committee</text:p>
            <text:p>-mandated inclusion of paediatric IR in 'UK Provision of IR Services' document to increase NHS investment in PIR.</text:p>
            <text:p/>
            <text:p>I led UK medical education in PIR:</text:p>
            <text:p>-educated over 550 radiology trainees as Travelling Professor for Royal College of Radiologists (RCR)</text:p>
            <text:p>-established/directed annual Paediatric IR UK meeting (120 delegates/yr)</text:p>
            <text:p/>
            <text:p>I increased NHS and pan Europe workforce development:</text:p>
            <text:p>-authored UK PIR policy document for the RCR, influencing NHS recruitment into PIR</text:p>
            <text:p>-developed a European PIR clinical support network (200 members)</text:p>
            <text:p>-influenced recruitment/retention for early career female physicians via EMERGE program<text:s/></text:p>
            <text:p>-designed Better Conversations program for UK allied health professionals</text:p>
          </table:table-cell>
          <table:table-cell office:value-type="string" table:style-name="ce1">
            <text:p>N3</text:p>
          </table:table-cell>
          <table:table-cell office:value-type="string" table:style-name="ce1">
            <text:p>London North East</text:p>
          </table:table-cell>
          <table:table-cell office:value-type="string" table:style-name="ce1">
            <text:p>Clinical radiology</text:p>
          </table:table-cell>
          <table:table-cell table:number-columns-repeated="16377"/>
        </table:table-row>
        <table:table-row table:style-name="ro9">
          <table:table-cell office:value-type="string" table:style-name="ce1">
            <text:p>Claire Roddie</text:p>
          </table:table-cell>
          <table:table-cell office:value-type="float" office:value="4705536" table:style-name="ce1">
            <text:p>4705536</text:p>
          </table:table-cell>
          <table:table-cell table:style-name="ce1"/>
          <table:table-cell office:value-type="string" table:style-name="ce4">
            <text:p>* I am a Cellular Immunotherapist at UCL and co-led the academic CAR programme with Martin Pule to be the largest in Europe.</text:p>
            <text:p/>
            <text:p>* I have developed innovative CARs for cancer and made internationally recognised contributions that have impacted human health. I developed a highly effective new CAR (obe-cel) for adult leukaemia that was submitted for FDA licensing with a view to global patient access.</text:p>
            <text:p/>
            <text:p>* In 2017 I set up the UCLH CAR clinical service &amp; have grown the service to be the largest in the UK. We currently oversee 9 open/active trials &amp; 11 are in set-up. I further evolved the service to include solid tumour &amp; autoimmunity cell therapies.</text:p>
            <text:p/>
            <text:p>* I established the academic UCL CAR GMP manufacturing team &amp; we have manufactured &gt;100 CAR products for trial patients.<text:s/></text:p>
            <text:p/>
            <text:p>* I lead a lab team of 9 PhD students, 5 post-docs and 10 technicians. My research is focussed on development of novel cell therapies for blood &amp; solid cancers, from discovery science, to pioneering manufacturing, to early phase clinical trial development/delivery, to novel clinical management. My goal is to bring innovative, effective, safe cell therapies to the clinic and ultimately to licensing &amp; global patient impact.</text:p>
          </table:table-cell>
          <table:table-cell office:value-type="string" table:style-name="ce1">
            <text:p>N3</text:p>
          </table:table-cell>
          <table:table-cell office:value-type="string" table:style-name="ce1">
            <text:p>London North East</text:p>
          </table:table-cell>
          <table:table-cell office:value-type="string" table:style-name="ce1">
            <text:p>Haematology</text:p>
          </table:table-cell>
          <table:table-cell table:number-columns-repeated="16377"/>
        </table:table-row>
        <table:table-row table:style-name="ro26">
          <table:table-cell office:value-type="string" table:style-name="ce1">
            <text:p>Rakesh Popat</text:p>
          </table:table-cell>
          <table:table-cell office:value-type="float" office:value="4432920" table:style-name="ce1">
            <text:p>4432920</text:p>
          </table:table-cell>
          <table:table-cell table:style-name="ce1"/>
          <table:table-cell office:value-type="string" table:style-name="ce4">
            <text:p>1. Chair UK Myeloma Research Alliance</text:p>
            <text:p>- Increased national membership</text:p>
            <text:p>-Transparent governance pathways with mentoring of junior investigators</text:p>
            <text:p>-Improvement in patient survival with successive trials</text:p>
            <text:p>-£7.5 million investment from Industry since 2019</text:p>
            <text:p>-Active patient engagement for trial development</text:p>
            <text:p/>
            <text:p>2. Lead for early phase cancer trials service with national reach:</text:p>
            <text:p>-Successful recruitment recovery post COVID</text:p>
            <text:p>- High impact first-in-human trials portfolio with competitive set-up timelines</text:p>
            <text:p>-Improved patient/ clinician access with dedicated website</text:p>
            <text:p/>
            <text:p>3. Improving patient access and management:</text:p>
            <text:p>-Lead investigator on trials leading to licence (Teclistamab, Belantamab, Cilta-cel) or clinical guidelines</text:p>
            <text:p>(venetoclax)</text:p>
            <text:p>-Authored guidelines for CAR-T, bispecifics and ocular toxicity with Belantamab</text:p>
            <text:p>-Clinical expert for NICE appraisals</text:p>
            <text:p>-Lead for National Bispecific Implementation Project</text:p>
            <text:p/>
            <text:p>4. Improving Cancer inequalities:</text:p>
            <text:p>-Chair UK Myeloma Research Alliance Equality Diversity and Inclusivity group, member of UCLH EDI</text:p>
            <text:p>steering group</text:p>
            <text:p>-Published national and regional data highlighting inequalities</text:p>
            <text:p>-Partnership with Charities to improve outcomes</text:p>
            <text:p>-Improvement in Black enrolment to trials over 5 years</text:p>
          </table:table-cell>
          <table:table-cell office:value-type="string" table:style-name="ce1">
            <text:p>N3</text:p>
          </table:table-cell>
          <table:table-cell office:value-type="string" table:style-name="ce1">
            <text:p>London North East</text:p>
          </table:table-cell>
          <table:table-cell office:value-type="string" table:style-name="ce1">
            <text:p>Haematology</text:p>
          </table:table-cell>
          <table:table-cell table:number-columns-repeated="16377"/>
        </table:table-row>
        <table:table-row table:style-name="ro6">
          <table:table-cell office:value-type="string" table:style-name="ce1">
            <text:p>Taryn Youngstein</text:p>
          </table:table-cell>
          <table:table-cell office:value-type="float" office:value="6127949" table:style-name="ce1">
            <text:p>6127949</text:p>
          </table:table-cell>
          <table:table-cell table:style-name="ce1"/>
          <table:table-cell office:value-type="string" table:style-name="ce4">
            <text:p>1. <text:s/>I lead the National Large Vessel Vasculitis service managing tertiary referrals from across the UK. To improve patient outcomes I opened our MDT to referrers nationally: reducing waiting times &amp; cost. I share best practice by teaching &amp; sharing imaging protocols: reducing radiation, steroid exposure &amp; admissions. I am internationally recognised in this field; advising on cases, hosting international clinicians &amp; authoring high impact publications.<text:s/></text:p>
            <text:p>2. <text:s/>I am the Co-Director of the Imperial Vasculitis Centre (21 PIs, 6 faculties).<text:s/></text:p>
            <text:p>3. <text:s/>I set up a Rare Disease service for patients with inflammatory and cardio-immune diseases. I am internationally known in this area leading trials and publishing widely. I received two international prizes and I am Co-PI on MRC UK Cardiac-Immune Partnership Grant. I am developing cardio-rheumatology internationally with US collaborators.<text:s/></text:p>
            <text:p>4. <text:s/>I am an expert in off-label use of cytokine inhibitors and was a PI on the first global IL6-inhibitor trial in COVID-19 (now standard of care, NEJM 2021). <text:s/>I support regional prescription of high-cost drugs via NHSE commissioning policy development and lead policy development for a new drug class in vasculitis.</text:p>
          </table:table-cell>
          <table:table-cell office:value-type="string" table:style-name="ce1">
            <text:p>N3</text:p>
          </table:table-cell>
          <table:table-cell office:value-type="string" table:style-name="ce1">
            <text:p>London North West</text:p>
          </table:table-cell>
          <table:table-cell office:value-type="string" table:style-name="ce1">
            <text:p>Rheumatology</text:p>
          </table:table-cell>
          <table:table-cell table:number-columns-repeated="16377"/>
        </table:table-row>
        <table:table-row table:style-name="ro27">
          <table:table-cell office:value-type="string" table:style-name="ce1">
            <text:p>Rakesh Heer</text:p>
          </table:table-cell>
          <table:table-cell office:value-type="float" office:value="4428008" table:style-name="ce1">
            <text:p>4428008</text:p>
          </table:table-cell>
          <table:table-cell table:style-name="ce1"/>
          <table:table-cell office:value-type="string" table:style-name="ce4">
            <text:p>SINCE BRONZE AWARD (2021):</text:p>
            <text:p/>
            <text:p>SERVICE</text:p>
            <text:p>• Developed bladder cancer service for 1.3M patients in NW London (2022-). High volume robotic cystectomy (top 5% in NHS) (NCIP 2024). Excellent outcomes and patient feedback.</text:p>
            <text:p>• Established new MDT robotic total pelvic exenteration service, improving outcomes for bowel cancer (2024-).</text:p>
            <text:p>• Founded regional vanguard urology clinics for early cancer detection in Lynch syndrome (2021-).</text:p>
            <text:p/>
            <text:p>NATIONAL LEADERSHIP</text:p>
            <text:p>• NICE guideline writing chairman (2021-). Updated guidance on (i) stroke (2021), (ii) fractures (2022) and (iii) breast cancer (2024).</text:p>
            <text:p>• Deputy Chair NIHR Health Technology Assessment (HTA) (2021-). Funding studies that informs NHS practice.</text:p>
            <text:p/>
            <text:p>EDUCATION</text:p>
            <text:p>• National Robotic Urology Course faculty (2021-). Excellent feedback.</text:p>
            <text:p>• 3 supervised PhD/MDs awarded since 2021.</text:p>
            <text:p>• Intercollegiate Specialty Board in Urology, FRCS MCQ Writing Group (2023-).</text:p>
            <text:p/>
            <text:p>RESEARCH</text:p>
            <text:p>• 86 publications (30 since 2021); Citations = 3368; H-index = 31.</text:p>
            <text:p>• Research funding = £59M (£50M since 2021).</text:p>
            <text:p>• Leading 4 major NIHR clinical trials for prostate and kidney cancer, covering early detection and surgical management that will directly inform patient care.</text:p>
          </table:table-cell>
          <table:table-cell office:value-type="string" table:style-name="ce1">
            <text:p>N3</text:p>
          </table:table-cell>
          <table:table-cell office:value-type="string" table:style-name="ce1">
            <text:p>London North West</text:p>
          </table:table-cell>
          <table:table-cell office:value-type="string" table:style-name="ce1">
            <text:p>Urology</text:p>
          </table:table-cell>
          <table:table-cell table:number-columns-repeated="16377"/>
        </table:table-row>
        <table:table-row table:style-name="ro11">
          <table:table-cell office:value-type="string" table:style-name="ce1">
            <text:p>David Sharp</text:p>
          </table:table-cell>
          <table:table-cell office:value-type="float" office:value="4321826" table:style-name="ce1">
            <text:p>4321826</text:p>
          </table:table-cell>
          <table:table-cell table:style-name="ce1"/>
          <table:table-cell office:value-type="string" table:style-name="ce4">
            <text:p>In 2019 I founded the Care &amp; Technology Centre (CR&amp;T) within the UK Dementia Research Institute. I lead a unique team of around 100 computer scientists, engineers, synthetic biologists, neuroscientists, and clinicians. We have developed new remote ways to manage health and social care needs of people living with dementia, which are being trialled in the NHS.</text:p>
            <text:p><text:s/></text:p>
            <text:p>I also lead a world-class translational research programme in traumatic brain injury (TBI) that has improved diagnostic tools, shown how impairments produced by TBI can be treated and influenced the management of head injuries in a range of contexts.</text:p>
            <text:p/>
            <text:p>I have delivered high impact clinical translational research. Since 2019 I have published 89 articles. I was identified as a Clarivate Highly Cited Researcher (years ‘19-22). I have received ~£42 million in research funding (£32.7 million as PI) in the last 5 years.</text:p>
            <text:p/>
            <text:p>Between ‘19 and ‘23 I served as Secretary and Treasurer for the Guarantors of Brain Charity. We made substantial UK contributions to education and research. I oversaw the award of 53 Fellowships (total cost of ~£7 million) and founded the ‘Brain Conference’.</text:p>
          </table:table-cell>
          <table:table-cell office:value-type="string" table:style-name="ce1">
            <text:p>N3</text:p>
          </table:table-cell>
          <table:table-cell office:value-type="string" table:style-name="ce1">
            <text:p>London North West</text:p>
          </table:table-cell>
          <table:table-cell office:value-type="string" table:style-name="ce1">
            <text:p>Neurology</text:p>
          </table:table-cell>
          <table:table-cell table:number-columns-repeated="16377"/>
        </table:table-row>
        <table:table-row table:style-name="ro8">
          <table:table-cell office:value-type="string" table:style-name="ce1">
            <text:p>Onn Min Kon</text:p>
          </table:table-cell>
          <table:table-cell office:value-type="float" office:value="3290497" table:style-name="ce1">
            <text:p>3290497</text:p>
          </table:table-cell>
          <table:table-cell table:style-name="ce1"/>
          <table:table-cell office:value-type="string" table:style-name="ce4">
            <text:p>1) National Leadership: I was elected President-elect 2022 of the British Thoracic Society (BTS) then President of the BTS 2022-2023. As a senior officer, I promoted and advised on UK policies to improve all NHS respiratory care and training. I am the chair of the UK Multi-Drug Resistant Clinical Advice Service and was chair of the UK’s Joint Tuberculosis Committee till 2023.</text:p>
            <text:p>2) Education 2019-2024: Edited a new textbook in Clinical Tuberculosis. Associate Editor, Thorax - the UK’s leading respiratory journal. Organiser of the leading UK TB course (the London Advanced TB course) and an annual global TB conference.</text:p>
            <text:p>3) Publications: As an NHS consultant, I have published in the last 5 years: - 110 peer-reviewed papers, 4 chapters, 24 abstracts and was editor of 1 textbook (Tuberculosis in Clinical Practice. Springer International Publishing 2021). My Scopus H-index is 56.</text:p>
            <text:p>4) Clinical Service April 2020-22 in pandemic: I chaired and helped established a twice weekly Covid joint ITU/ respiratory support unit MDT to discuss additional anti-inflammatory therapy in all critically ill cases within Imperial College Healthcare.</text:p>
          </table:table-cell>
          <table:table-cell office:value-type="string" table:style-name="ce1">
            <text:p>N3</text:p>
          </table:table-cell>
          <table:table-cell office:value-type="string" table:style-name="ce1">
            <text:p>London North West</text:p>
          </table:table-cell>
          <table:table-cell office:value-type="string" table:style-name="ce1">
            <text:p>General (internal) medicine</text:p>
          </table:table-cell>
          <table:table-cell table:number-columns-repeated="16377"/>
        </table:table-row>
        <table:table-row table:style-name="ro5">
          <table:table-cell office:value-type="string" table:style-name="ce1">
            <text:p>Peter George</text:p>
          </table:table-cell>
          <table:table-cell office:value-type="float" office:value="6130146" table:style-name="ce1">
            <text:p>6130146</text:p>
          </table:table-cell>
          <table:table-cell table:style-name="ce1"/>
          <table:table-cell office:value-type="string" table:style-name="ce4">
            <text:p>COVID (2020-'21): Co-led NICE interstitial lung disease (ILD) rapid guideline (2020). <text:s/>Worked with NHSE to rescind lung function requirements ensuring all UK patients accessed antifibrotics uninterrupted (2020). Led globally adopted post-COVID-19 pneumonia follow-up guidance (Thorax 2020). Co-authored NHSE &amp; NICE COVID recovery guidelines (2021)</text:p>
            <text:p/>
            <text:p>CLINICAL (2018- ): Lead of largest UK ILD centre. Expanded consultant body by 80%, nursing team by 50% and developed specialist Pharmacy service improving patient safety outcomes. Led merger with partner Unit (2022) to be largest centre globally</text:p>
            <text:p/>
            <text:p>RESEARCH (2019-'24): Author/co-author of &gt;50 peer-reviewed papers and four book chapters. Supervise 2 PhD / 4 BSc students &amp; lead MSc module. Collaborative grant funding of &gt;£12M. Respiratory CRN Lead (2019-21) -two National awards for performance</text:p>
            <text:p/>
            <text:p>LEADERSHIP (2019- ): Director of new NHSE national cystic lung disease network (2019) - collaborative grant funding of £9.5M (2023), senior author guidance document (Thorax 2024). Organised two patient education days- 1900 attendees (2021-2022). Trained &gt;350 consultant respiratory physicians and radiologists through interactive ILD MDT course (2018-24)</text:p>
          </table:table-cell>
          <table:table-cell office:value-type="string" table:style-name="ce1">
            <text:p>N3</text:p>
          </table:table-cell>
          <table:table-cell office:value-type="string" table:style-name="ce1">
            <text:p>London South</text:p>
          </table:table-cell>
          <table:table-cell office:value-type="string" table:style-name="ce1">
            <text:p>General (internal) medicine</text:p>
          </table:table-cell>
          <table:table-cell table:number-columns-repeated="16377"/>
        </table:table-row>
        <table:table-row table:style-name="ro7">
          <table:table-cell office:value-type="string" table:style-name="ce1">
            <text:p>Richard Dillon</text:p>
          </table:table-cell>
          <table:table-cell office:value-type="float" office:value="6103271" table:style-name="ce1">
            <text:p>6103271</text:p>
          </table:table-cell>
          <table:table-cell table:style-name="ce1"/>
          <table:table-cell office:value-type="string" table:style-name="ce4">
            <text:p>In the past 5y:</text:p>
            <text:p/>
            <text:p>1) I pioneered molecularly guided therapy in Acute Myeloid Leukaemia (AML). I developed sensitive tests to detect measurable residual disease (MRD) and showed that patients with negative MRD can safely avoid bone marrow transplant, saving the NHS ~£75m a year. I developed a national laboratory to provide these tests equitably across the NHS. I identified MRD-targeted treatments that prevent relapse and reduced inequality of access to these by developing a national referral service.</text:p>
            <text:p/>
            <text:p>2) I led the development of national clinical trials for AML, e.g. as Chief Investigator (CI) of the VICTOR study and Co-CI of the OPTIMISE-FLT3 study. I made major operational contributions to other national studies (e.g. AML19 and MyeChild).</text:p>
            <text:p/>
            <text:p>3) I contributed to continuing medical education by speaking at &gt;40 educational events per year, and provided individual management advice for complex patients throughout the UK on a daily basis.</text:p>
            <text:p/>
            <text:p>4) During the pandemic I helped ensure safe treatment for AML patients by leading the development of a national guideline and working with industry and NHSE to make novel home based therapies rapidly available, allowing safe treatment of &gt;1000 patients.</text:p>
          </table:table-cell>
          <table:table-cell office:value-type="string" table:style-name="ce1">
            <text:p>N3</text:p>
          </table:table-cell>
          <table:table-cell office:value-type="string" table:style-name="ce1">
            <text:p>London South</text:p>
          </table:table-cell>
          <table:table-cell office:value-type="string" table:style-name="ce1">
            <text:p>Haematology</text:p>
          </table:table-cell>
          <table:table-cell table:number-columns-repeated="16377"/>
        </table:table-row>
        <table:table-row table:style-name="ro13">
          <table:table-cell office:value-type="string" table:style-name="ce1">
            <text:p>Melanie Amna Abas</text:p>
          </table:table-cell>
          <table:table-cell office:value-type="float" office:value="2565073" table:style-name="ce1">
            <text:p>2565073</text:p>
          </table:table-cell>
          <table:table-cell table:style-name="ce1"/>
          <table:table-cell office:value-type="string" table:style-name="ce4">
            <text:p>UK victims of modern slavery and human trafficking are a vulnerable and often voiceless group. Our research on their health underpinned UK policy changes (2019-20) and new training materials used by 1000s of NHS workforce (2021-24), improving victim identification, safeguarding and care.</text:p>
            <text:p/>
            <text:p>I lead a research group on mental health and HIV. Using our research findings, I advised US donors, UN-AIDS and WHO (2022). This contributed to the global advocacy which has since resulted in millions of dollars of increased funding for HIV-mental health care (2023-28).</text:p>
            <text:p/>
            <text:p>For my NHS service for anxiety disorders and trauma, our outcomes <text:s/>informed new NHS guidance (2020) on how to monitor therapy to optimise recovery for patients. This is now in the NHS TalkingTherapies manual (2023).</text:p>
            <text:p/>
            <text:p>My research 2011 – 24 built conclusive evidence that a simple talking therapy, the ‘Friendship Bench’, arising in Zimbabwe, significantly reduces depression, enabling funding to treat 484,000 people (2016-23). The WHO Director-General (2022) said it is “making a huge difference to mental health”. I am instrumental (2024) in bringing this to London for ethnic minority youth, a priority group for the NHS Long-Term Plan.</text:p>
          </table:table-cell>
          <table:table-cell office:value-type="string" table:style-name="ce1">
            <text:p>N3</text:p>
          </table:table-cell>
          <table:table-cell office:value-type="string" table:style-name="ce1">
            <text:p>London South</text:p>
          </table:table-cell>
          <table:table-cell office:value-type="string" table:style-name="ce1">
            <text:p>General psychiatry</text:p>
          </table:table-cell>
          <table:table-cell table:number-columns-repeated="16377"/>
        </table:table-row>
        <table:table-row table:style-name="ro4">
          <table:table-cell office:value-type="string" table:style-name="ce1">
            <text:p>Nicholas James</text:p>
          </table:table-cell>
          <table:table-cell office:value-type="float" office:value="2819985" table:style-name="ce1">
            <text:p>2819985</text:p>
          </table:table-cell>
          <table:table-cell table:style-name="ce1"/>
          <table:table-cell office:value-type="string" table:style-name="ce4">
            <text:p>I have contributed to my institution, to the NHS and to patients in the UK and beyond as follows:</text:p>
            <text:p>• Multiple high impact papers with first or senior author papers in Lancet, Lancet Oncology, Journal of Clinical Oncology, European Urology. 89 papers since 2019, h-index 82, i10-index 252, 39231 citations. Multiple international presentations linked to practice changing publications in prostate and bladder cancer</text:p>
            <text:p>• Direct national health policy impact via Parliamentary All Party Groups and Health Select Committee, Times Health Commission and national charities with my work featured by Cancer Research UK in national advertising campaigns. Key evidence given to NICE Technology Appraisals on abiraterone, enzalutamide and apalutamide.</text:p>
            <text:p>• Major research and clinical roles: appointments as Deputy Dean ICR 2020, NIHR Senior Investigator 2021, theme lead RMH/ICR £20m NIHR Biomedical Research Centre successful reapplication 2023, Team Leader Prostate and Bladder Cancer Research at ICR &amp; RMH 2019.</text:p>
            <text:p>• International impact via guideline and consensus groups plus my recently published Lancet Commission on Prostate Cancer. Leadership and founding member, Advanced Prostate Cancer Consensus Conference.</text:p>
          </table:table-cell>
          <table:table-cell office:value-type="string" table:style-name="ce1">
            <text:p>N3</text:p>
          </table:table-cell>
          <table:table-cell office:value-type="string" table:style-name="ce1">
            <text:p>London South</text:p>
          </table:table-cell>
          <table:table-cell office:value-type="string" table:style-name="ce1">
            <text:p>Clinical oncology</text:p>
          </table:table-cell>
          <table:table-cell table:number-columns-repeated="16377"/>
        </table:table-row>
        <table:table-row table:style-name="ro6">
          <table:table-cell office:value-type="string" table:style-name="ce1">
            <text:p>Michail Kokkinakis</text:p>
          </table:table-cell>
          <table:table-cell office:value-type="float" office:value="6077921" table:style-name="ce1">
            <text:p>6077921</text:p>
          </table:table-cell>
          <table:table-cell table:style-name="ce1"/>
          <table:table-cell office:value-type="string" table:style-name="ce4">
            <text:p>1. During COVID-19 pandemic, I closely supervised the extraordinary efforts of one of my patients and with personal live appearances on National TV, I actively contributed to aspire &amp; unite the nation, managing to fundraise £1.8 million for my NHS Trust.<text:s/></text:p>
            <text:p>2. I worked above &amp; beyond to reduce the longest waiting list for complex paediatric orthopaedic surgery in South East England. (154% above national average operating performance for 2022/23). GIRFT’s recent national report recognised our team with the 2nd largest number of hip operations in the country(2022).<text:s/></text:p>
            <text:p>3. I have devoted the past 5 years in improving life of children with disability in the UK. I am Chair of Cerebral Palsy Integrated Pathway(CPIP) for South East of England. I was invited to The House of Lords(2022) &amp; The House of Commons(2023) to facilitate legislation for individuals with Cerebral Palsy. In addition, GRIFT recognised our “Pre-operative Assessment Clinic for Children with Neurodisability” as the National Gold Standard(2022).</text:p>
            <text:p>4. Since 2020, I have set up a number of initiatives (webinars, podcasts, clinical discussion forums) to improve standards of education for Allied Health Care Professionals in the UK.</text:p>
          </table:table-cell>
          <table:table-cell office:value-type="string" table:style-name="ce1">
            <text:p>N3</text:p>
          </table:table-cell>
          <table:table-cell office:value-type="string" table:style-name="ce1">
            <text:p>London South</text:p>
          </table:table-cell>
          <table:table-cell office:value-type="string" table:style-name="ce1">
            <text:p>Trauma and orthopaedic surgery</text:p>
          </table:table-cell>
          <table:table-cell table:number-columns-repeated="16377"/>
        </table:table-row>
        <table:table-row table:style-name="ro5">
          <table:table-cell office:value-type="string" table:style-name="ce1">
            <text:p>ROBERT MORGAN</text:p>
          </table:table-cell>
          <table:table-cell office:value-type="float" office:value="2805874" table:style-name="ce1">
            <text:p>2805874</text:p>
          </table:table-cell>
          <table:table-cell table:style-name="ce1"/>
          <table:table-cell office:value-type="string" table:style-name="ce4">
            <text:p>1. At my Trust, in 2021 I led on the installation of a 6 bed Day Case Unit (DCU) for interventional radiology procedures. The DCU has enabled a significant increase in day case IR procedures from 800 per year in 2019 to 1400 per year in 2022.<text:s/></text:p>
            <text:p/>
            <text:p>2. Since 2023, I have been President of the British Society of Interventional Radiology (BSIR). I led on the production and publication of the UK Provision of Interventional Radiology Services (POIRS) 2023 document. I led on the writing, editing and publication of the document. The POIRS document describes how interventional radiology services should be provided at every hospital in the UK.</text:p>
            <text:p/>
            <text:p>3. In September 2023, I was appointed Chair of the Royal College of Radiologists (RCR) Academic Committee. I chair three meetings a year and lead on formulation of the RCR academic and research agenda. <text:s/>As Chair, I have instituted a review of the RCR Research Certificate to improve its appeal, utility and uptake by UK Radiologists.</text:p>
            <text:p/>
            <text:p>4. In 2021, I was awarded the Gold Medal of the BSIR. In 2023, I was awarded the Gold Medal of the Cardiovascular and Interventional Radiology Society of Europe.</text:p>
          </table:table-cell>
          <table:table-cell office:value-type="string" table:style-name="ce1">
            <text:p>N3</text:p>
          </table:table-cell>
          <table:table-cell office:value-type="string" table:style-name="ce1">
            <text:p>London South</text:p>
          </table:table-cell>
          <table:table-cell office:value-type="string" table:style-name="ce1">
            <text:p>Clinical radiology</text:p>
          </table:table-cell>
          <table:table-cell table:number-columns-repeated="16377"/>
        </table:table-row>
        <table:table-row table:style-name="ro5">
          <table:table-cell office:value-type="string" table:style-name="ce1">
            <text:p>Lisa Pickering</text:p>
          </table:table-cell>
          <table:table-cell office:value-type="float" office:value="4199432" table:style-name="ce1">
            <text:p>4199432</text:p>
          </table:table-cell>
          <table:table-cell table:style-name="ce1"/>
          <table:table-cell office:value-type="string" table:style-name="ce4">
            <text:p>CLINICAL LEADERSHIP I am regarded as an international leader in renal oncology: invited speaker at 18+ national/international meetings since 2021; Chief Investigator national trial in renal cancer; Chair of National Kidney Cancer Audit to identify inequity &amp; raise national standards. At The Royal Marsden I am Trust lead for a complex &amp; sensitive NHSE process to relocate regional specialist Children’s Cancer services.</text:p>
            <text:p/>
            <text:p>INFLUENTIAL NHS PRACTICE As a member of NHSE Cancer Clinical Reference Group &amp; PHE Antimicrobial Steering Committee I have personally written or contributed to national policy in areas of public health importance eg national cancer treatment algorithms; protocols to adapt cancer therapy both during COVID &amp; to address national capacity constraints; limiting hospital Anti-Microbial Resistance.</text:p>
            <text:p/>
            <text:p>TEACHING &amp; TRAINING I am Faculty for 3 European cancer teaching programs including ESMO (18000 members) &amp; European Medical Education Council: my online cases were used &gt;20000 times in 2023. My teaching for ICR MSc has consistent rating 4.9/5. Having contributed &gt;100 questions to the RCP Specialty Exam in Medical Oncology I am now appointed to its RCP Standards Setting Group.</text:p>
          </table:table-cell>
          <table:table-cell office:value-type="string" table:style-name="ce1">
            <text:p>N3</text:p>
          </table:table-cell>
          <table:table-cell office:value-type="string" table:style-name="ce1">
            <text:p>London South</text:p>
          </table:table-cell>
          <table:table-cell office:value-type="string" table:style-name="ce1">
            <text:p>Medical oncology</text:p>
          </table:table-cell>
          <table:table-cell table:number-columns-repeated="16377"/>
        </table:table-row>
        <table:table-row table:style-name="ro7">
          <table:table-cell office:value-type="string" table:style-name="ce1">
            <text:p>Irene Higginson</text:p>
          </table:table-cell>
          <table:table-cell office:value-type="float" office:value="2607595" table:style-name="ce1">
            <text:p>2607595</text:p>
          </table:table-cell>
          <table:table-cell table:style-name="ce1"/>
          <table:table-cell office:value-type="string" table:style-name="ce4">
            <text:p>Globally renowned clinician-scientist</text:p>
            <text:p>Fellow Academy of Medical Sciences. Since last award: £26.7 million new peer-review grant income, 113 research publications (39 highly cited, top 10% in field). Top 30th female scientist UK (2023). Top 1% cited world researcher in field, 2021-23 inclusive.<text:s text:c="4"/></text:p>
            <text:p/>
            <text:p>Leading impact on care</text:p>
            <text:p>Changed national practice in breathlessness management and palliative care for disadvantaged groups via landmark publications, co-design, engagement, dissemination. Led two REF 2021 impact case studies. Included in international guidance, 2022-24.<text:s text:c="2"/></text:p>
            <text:p/>
            <text:p>Clinical service and policy</text:p>
            <text:p>Developed and implemented real-time symptom assessment during COVID palliative care; used locally, in &gt;400 UK services, internationally. COVID studies acclaimed. Evidence for NHS England, national guidance. Evidence underpinned palliative care included in Health and Social Care Act, 2022.</text:p>
            <text:p/>
            <text:p>Education, training</text:p>
            <text:p>Co-author foremost evidence-based textbook in Palliative Medicine and Supportive Care (2021). Improved student experience and addressed racism in NHS placements (2021-24) to reverse declining trend in clinical student satisfaction (from 57% to 78%) and improve NHS workforce.</text:p>
          </table:table-cell>
          <table:table-cell office:value-type="string" table:style-name="ce1">
            <text:p>N3</text:p>
          </table:table-cell>
          <table:table-cell office:value-type="string" table:style-name="ce1">
            <text:p>London South</text:p>
          </table:table-cell>
          <table:table-cell office:value-type="string" table:style-name="ce1">
            <text:p>Public health medicine</text:p>
          </table:table-cell>
          <table:table-cell table:number-columns-repeated="16377"/>
        </table:table-row>
        <table:table-row table:style-name="ro9">
          <table:table-cell office:value-type="string" table:style-name="ce1">
            <text:p>Matthew Rutter</text:p>
          </table:table-cell>
          <table:table-cell office:value-type="float" office:value="4036001" table:style-name="ce1">
            <text:p>4036001</text:p>
          </table:table-cell>
          <table:table-cell table:style-name="ce1"/>
          <table:table-cell office:value-type="string" table:style-name="ce4">
            <text:p>Since my last award in 2019, I have:</text:p>
            <text:p/>
            <text:p>Developed regional gastrointestinal pathway using a postal FIT service, increasing colonoscopy cancer detection by 43%. This influenced national FIT rollout, culminating in NICE guidance and Cancer Alliance FIT performance metric: our ICS is best-performing nationally.</text:p>
            <text:p/>
            <text:p>Co-developed 1st NHSE endoscopy dashboard with 1st training and list utilisation metrics. I identified under-reporting of surveillance waiting lists, prompting remedial NHSE action. As national BCSP research chair, I oversaw 1st prioritisation exercise and championed polyp optical diagnosis research, then rollout, saving £4m/y.</text:p>
            <text:p/>
            <text:p>Been appointed JAG (national endo) chair: launched mandatory endo nurse training competencies (8127 users); major endoscopist training curriculum update; launched National Endo Database v2, automating training data capture.</text:p>
            <text:p/>
            <text:p>Enhanced my international research reputation: I was awarded national BSG research prize; our research collaborative won national RCP research award. Completed our 36-centre APRIQOT quality improvement RCT, using innovative automated performance feedback, potentially saving £5m/y. Co-investigator/applicant on £8m CRUK/NIHR trials.</text:p>
          </table:table-cell>
          <table:table-cell office:value-type="string" table:style-name="ce1">
            <text:p>N3</text:p>
          </table:table-cell>
          <table:table-cell office:value-type="string" table:style-name="ce1">
            <text:p>North East</text:p>
          </table:table-cell>
          <table:table-cell office:value-type="string" table:style-name="ce1">
            <text:p>Gastro-enterology</text:p>
          </table:table-cell>
          <table:table-cell table:number-columns-repeated="16377"/>
        </table:table-row>
        <table:table-row table:style-name="ro11">
          <table:table-cell office:value-type="string" table:style-name="ce1">
            <text:p>James Shaw</text:p>
          </table:table-cell>
          <table:table-cell office:value-type="float" office:value="3454396" table:style-name="ce1">
            <text:p>3454396</text:p>
          </table:table-cell>
          <table:table-cell table:style-name="ce1"/>
          <table:table-cell office:value-type="string" table:style-name="ce4">
            <text:p>As UK Islet Transplant Consortium chair, underpinned by recent publications from the experimental medicine research programme I lead nationally, I have overseen implementation of new pathways for organ allocation, graft evaluation and accelerated listing for second transplant, converting islet transplantation from a life-saving procedure for the most severe hypoglycaemia to an intervention offering sustainable insulin independence in type 1 diabetes.</text:p>
            <text:p/>
            <text:p>As chair of the Northern Alliance Advanced Therapies Clinical Advisory Group, I have a national role in establishing the NHS as a primary destination for advanced therapy innovation, accelerated trial completion, licensing and adoption as equitably provided standard-of-care.</text:p>
            <text:p/>
            <text:p>As chair of the national Quality in Organ Donation Steering Committee I have established a unique whole human pancreas tissue bank and viable cell / tissue platforms for translational research.</text:p>
            <text:p/>
            <text:p>I have pioneered a new model for safe, equitable, efficient and effective implementation of hybrid closed loop therapy through a weekly dedicated multidisciplinary team meeting enabling commencement in &gt;350 individuals with type 1 diabetes within 2024 NICE Guidance.</text:p>
          </table:table-cell>
          <table:table-cell office:value-type="string" table:style-name="ce1">
            <text:p>N3</text:p>
          </table:table-cell>
          <table:table-cell office:value-type="string" table:style-name="ce1">
            <text:p>North East</text:p>
          </table:table-cell>
          <table:table-cell office:value-type="string" table:style-name="ce1">
            <text:p>General (internal) medicine</text:p>
          </table:table-cell>
          <table:table-cell table:number-columns-repeated="16377"/>
        </table:table-row>
        <table:table-row table:style-name="ro28">
          <table:table-cell office:value-type="string" table:style-name="ce1">
            <text:p>Jessica Dyson</text:p>
          </table:table-cell>
          <table:table-cell office:value-type="float" office:value="6114870" table:style-name="ce1">
            <text:p>6114870</text:p>
          </table:table-cell>
          <table:table-cell table:style-name="ce1"/>
          <table:table-cell office:value-type="string" table:style-name="ce4">
            <text:p>As a full-time NHS consultant, I achieve:</text:p>
            <text:p><text:s/></text:p>
            <text:p>CLINICAL</text:p>
            <text:p>• Lead regional autoimmune liver disease network - UK-leading in key metric of 2nd-line therapy (2021 UKPBC audit)</text:p>
            <text:p>• 2346 outpatients in 2023</text:p>
            <text:p>• Patient satisfaction 10/10 (2020 survey)</text:p>
            <text:p>• Patient appraisal ≥96% all domains(2020)</text:p>
            <text:p>• Part of liver transplant team: 97.2% 1yr survival 2018-22(UK highest)</text:p>
            <text:p>• 2020 MSF ‘very good’: 98% working with colleagues, 100% commitment to care</text:p>
            <text:p/>
            <text:p>RESEARCH</text:p>
            <text:p>• UK-AIH national lead: &gt;2500 patients, 56 centres - Largest AIH study worldwide</text:p>
            <text:p>• H index 30</text:p>
            <text:p>• 4655 citations</text:p>
            <text:p>• 36 publications since 2019</text:p>
            <text:p>• Hepatology research lead since 2022–25 studies (3rd UK highest), 449 recruits 2023/24</text:p>
            <text:p/>
            <text:p>PATIENTS AND PUBLIC</text:p>
            <text:p>• PPIE lead NIHR Newcastle BRC since 2023</text:p>
            <text:p>• PSC Support expert panel member</text:p>
            <text:p>• Annual talks for support groups (inc 4590 YouTube views)</text:p>
            <text:p>• British Liver Trust clinical advisor since 2020</text:p>
            <text:p>• International patient priorities survey 2023</text:p>
            <text:p>• British Liver Trust clinical advisor since 2020</text:p>
            <text:p/>
            <text:p>EDUCATION/TRAINING</text:p>
            <text:p>• Education/training lead for British Liver Transplant Group since 2022; innovating annual conference design inc national audit</text:p>
            <text:p>• Supervise MD/PhD fellows</text:p>
            <text:p>• Co-author on all UK AILD guidelines(2024,2019,2018)</text:p>
          </table:table-cell>
          <table:table-cell office:value-type="string" table:style-name="ce1">
            <text:p>N3</text:p>
          </table:table-cell>
          <table:table-cell office:value-type="string" table:style-name="ce1">
            <text:p>North East</text:p>
          </table:table-cell>
          <table:table-cell office:value-type="string" table:style-name="ce1">
            <text:p>Gastroenterology</text:p>
          </table:table-cell>
          <table:table-cell table:number-columns-repeated="16377"/>
        </table:table-row>
        <table:table-row table:style-name="ro5">
          <table:table-cell office:value-type="string" table:style-name="ce1">
            <text:p>Kofi Oppong</text:p>
          </table:table-cell>
          <table:table-cell office:value-type="float" office:value="3250499" table:style-name="ce1">
            <text:p>3250499</text:p>
          </table:table-cell>
          <table:table-cell table:style-name="ce1"/>
          <table:table-cell office:value-type="string" table:style-name="ce4">
            <text:p>I am an international expert in pancreaticobiliary (PB) medicine. I perform some of the highest number of PB endoscopy procedures (718 in 22/23) in the UK and exceed all national and international standards. I lecture and demonstrate live PB endoscopy in the UK and internationally.</text:p>
            <text:p/>
            <text:p>I set UK standards and guidelines for training and practice in PB endoscopy including training and certification in endoscopic ultrasound (EUS) 2023 and <text:s/>in endoscopic retrograde cholangiopancreatography (ERCP) 2022. <text:s/>I lead UK ERCP quality improvement 2016 - present. Expert advisor NHS England ERCP service delivery 2022-23.<text:s/></text:p>
            <text:p/>
            <text:p>During the COVID pandemic, I co-authored a) British society of Gastroenterology (BSG) guidance on restarting gastrointestinal endoscopy (2020) b) multi-centre international <text:s/>research on i) the impact of COVID-19 infection on severity and mortality of acute pancreatitis (2021) ii) gastrointestinal mucosal damage in patients with COVID-19 (2021) influencing national and international clinical practice and policy.<text:s/></text:p>
            <text:p/>
            <text:p>I have a full time NHS contract but have significant research output and I was appointed honorary Professor of Pancreaticobiliary medicine at Newcastle University (2022).</text:p>
          </table:table-cell>
          <table:table-cell office:value-type="string" table:style-name="ce1">
            <text:p>N3</text:p>
          </table:table-cell>
          <table:table-cell office:value-type="string" table:style-name="ce1">
            <text:p>North East</text:p>
          </table:table-cell>
          <table:table-cell office:value-type="string" table:style-name="ce1">
            <text:p>General (internal) medicine</text:p>
          </table:table-cell>
          <table:table-cell table:number-columns-repeated="16377"/>
        </table:table-row>
        <table:table-row table:style-name="ro13">
          <table:table-cell office:value-type="string" table:style-name="ce1">
            <text:p>Gerard Danjoux</text:p>
          </table:table-cell>
          <table:table-cell office:value-type="float" office:value="3323762" table:style-name="ce1">
            <text:p>3323762</text:p>
          </table:table-cell>
          <table:table-cell table:style-name="ce1"/>
          <table:table-cell office:value-type="string" table:style-name="ce4">
            <text:p>I am internationally recognised as a leader in improving patient health/fitness before surgery, developing and implementing the UK’s first community-based programme. The project gained international recognition and in 2020 we were highly commended/rated exceptional in the BMJ TEAM OF THE YEAR FINALS.</text:p>
            <text:p/>
            <text:p>I have an international reputation for leading/delivering high quality research, securing grants of £9.9 Million in the last 5 years. I was appointed HONORARY PROF at Hull York Medical School (2019) and launched the NORTH YORKSHIRE ACADEMIC ALLIANCE OF PERIOPERATIVE MEDICINE (2022): a flagship NHS/academic partnership.<text:s/></text:p>
            <text:p/>
            <text:p>I am a nationally recognised innovator in digital healthcare before surgery: my work is published on the NHSX Perioperative Digital Playbook (2022) and my team has been shortlisted for the 2024 HSJ DIGITAL HEALTHCARE AWARD FINALS reflecting the excellence of my work.<text:s/></text:p>
            <text:p/>
            <text:p>I deliver high quality clinical care as evidenced by my high patient satisfaction scores and significant contributions to achieving outstanding outcomes in high-risk patients. I continue to have a high profile within VASCULAR MEDICINE for the quality of my work, research and national contributions.</text:p>
          </table:table-cell>
          <table:table-cell office:value-type="string" table:style-name="ce1">
            <text:p>N3</text:p>
          </table:table-cell>
          <table:table-cell office:value-type="string" table:style-name="ce1">
            <text:p>North East</text:p>
          </table:table-cell>
          <table:table-cell office:value-type="string" table:style-name="ce1">
            <text:p>Anaesthetics</text:p>
          </table:table-cell>
          <table:table-cell table:number-columns-repeated="16377"/>
        </table:table-row>
        <table:table-row table:style-name="ro5">
          <table:table-cell office:value-type="string" table:style-name="ce1">
            <text:p>Peter Littler</text:p>
          </table:table-cell>
          <table:table-cell office:value-type="float" office:value="4638953" table:style-name="ce1">
            <text:p>4638953</text:p>
          </table:table-cell>
          <table:table-cell table:style-name="ce1"/>
          <table:table-cell office:value-type="string" table:style-name="ce4">
            <text:p>1) I have developed the largest Selective Internal Radiation Therapy (SIRT) service for hepatocellular cancer (HCC) in the UK. I have published my data and was specialist adviser to NICE contributing to NICE approval in 2021. I have lectured nationally and internationally on SIRT for HCC and have run workshops for 7 tertiary commissioned UK centres to help develop their services (2022/23).</text:p>
            <text:p/>
            <text:p>2) I have pioneered radio-opaque beads for the treatment of HCC in the UK, publishing my data and lecturing nationally and internationally on the subject (2019-23).</text:p>
            <text:p/>
            <text:p>3) I was elected to the Scientific Programme Committee for British Society for Interventional Radiology (2020-2024, Chair in 2021), leading the organisation of the 3-day 2021 annual scientific meeting (ASM) with 668 registered attendees and excellent feedback scores (4.1/5).</text:p>
            <text:p/>
            <text:p>4) I was elected Chair of Interventional Oncology UK (IOUK) in 2023. <text:s/>In this role I have secured £82k of funding to appoint the first IOUK post-CCT Fellow, <text:s/>started a new WhatsApp IOUK forum providing a platform for service discussions and support (68 Interventional Oncologists), and led the organisation of the 2024 ASM for approximately 100 delegates.</text:p>
          </table:table-cell>
          <table:table-cell office:value-type="string" table:style-name="ce1">
            <text:p>N3</text:p>
          </table:table-cell>
          <table:table-cell office:value-type="string" table:style-name="ce1">
            <text:p>North East</text:p>
          </table:table-cell>
          <table:table-cell office:value-type="string" table:style-name="ce1">
            <text:p>Clinical radiology</text:p>
          </table:table-cell>
          <table:table-cell table:number-columns-repeated="16377"/>
        </table:table-row>
        <table:table-row table:style-name="ro21">
          <table:table-cell office:value-type="string" table:style-name="ce1">
            <text:p>Alistair Rogers</text:p>
          </table:table-cell>
          <table:table-cell office:value-type="float" office:value="6028085" table:style-name="ce1">
            <text:p>6028085</text:p>
          </table:table-cell>
          <table:table-cell table:style-name="ce1"/>
          <table:table-cell office:value-type="string" table:style-name="ce4">
            <text:p>Clinical impact<text:s/></text:p>
            <text:p>High volume, safe, complex kidney stone practice and minimally invasive kidney surgery with outstanding outcomes.<text:s text:c="3"/></text:p>
            <text:p>National opinion leader and supra-regional service for ureteric stricture disease.<text:s/></text:p>
            <text:p>Personally led numerous treatment innovations with national recognition.<text:s/></text:p>
            <text:p/>
            <text:p>Training impact</text:p>
            <text:p>Creator of the Endourology Fellowship, only one with Royal College accreditation.<text:s/></text:p>
            <text:p>North of England Silver Cystoscope award for best trainer.<text:s/></text:p>
            <text:p>Director for 3 surgical courses attracting senior endourology consultants from across Europe.<text:s/></text:p>
            <text:p>Urology Educational lead with broad teaching portfolio.</text:p>
            <text:p>Postgraduate Certificate of Medical Education and STC member.<text:s/></text:p>
            <text:p><text:s text:c="2"/></text:p>
            <text:p>Research impact<text:s/></text:p>
            <text:p>Investigator on multiple clinical trials with high recruitment.</text:p>
            <text:p>National and international collaborative projects and plenary lectures.</text:p>
            <text:p>Prize winning presentations at congress.<text:s/></text:p>
            <text:p>Multiple peer reviewed publications.<text:s/></text:p>
            <text:p/>
            <text:p>Leadership impact</text:p>
            <text:p>British Association of Urological Surgeons Endourology Executive Committee member.</text:p>
            <text:p>Clinical lead of one of the largest and best performing stone departments in the UK.<text:s/></text:p>
            <text:p>North of England Urological Society Secretary.</text:p>
            <text:p>Founding member of the British Urology Transplant Society.</text:p>
          </table:table-cell>
          <table:table-cell office:value-type="string" table:style-name="ce1">
            <text:p>N3</text:p>
          </table:table-cell>
          <table:table-cell office:value-type="string" table:style-name="ce1">
            <text:p>North East</text:p>
          </table:table-cell>
          <table:table-cell office:value-type="string" table:style-name="ce1">
            <text:p>Urology</text:p>
          </table:table-cell>
          <table:table-cell table:number-columns-repeated="16377"/>
        </table:table-row>
        <table:table-row table:style-name="ro9">
          <table:table-cell office:value-type="string" table:style-name="ce1">
            <text:p>Rhidian Bramley</text:p>
          </table:table-cell>
          <table:table-cell office:value-type="float" office:value="3563010" table:style-name="ce1">
            <text:p>3563010</text:p>
          </table:table-cell>
          <table:table-cell table:style-name="ce1"/>
          <table:table-cell office:value-type="string" table:style-name="ce4">
            <text:p>I am a national lead on Electronic Patient Records. In the last 5 years my work with the national cancer system in Wales and Christie cancer centre has enhanced patient care and transformed the clinical interface for clinicians. The Care Quality Commission rated outstanding the data quality and performance.<text:s/></text:p>
            <text:p/>
            <text:p>I developed national guidance for the Royal College of Physicians on digital National Early Warning safety systems and with the Royal College of Radiologists and NICE on Artificial Intelligence (AI).</text:p>
            <text:p/>
            <text:p>I led a NHS diagnostics programme pandemic response and regional cancer improvement programme. Our impact accolades include: CT colonography 200% improvement in 10-day best timed pathway standard, 1300 GM patients per year improved access to their first diagnostic test. Chest AI project demonstrating 46% improvement in achieving 24hr lung cancer target, flagging extra 25% cancers missed by reporters.</text:p>
            <text:p/>
            <text:p>I produced a NHS Cancer Digital &amp; Innovation Strategy and led a cancer innovation programme bringing £6.4M investment, introducing national and regional innovations improving cancer diagnosis and outcomes via AI, digital imaging/pathology, screening &amp; patient digital wearable apps.</text:p>
          </table:table-cell>
          <table:table-cell office:value-type="string" table:style-name="ce1">
            <text:p>N3</text:p>
          </table:table-cell>
          <table:table-cell office:value-type="string" table:style-name="ce1">
            <text:p>North West</text:p>
          </table:table-cell>
          <table:table-cell office:value-type="string" table:style-name="ce1">
            <text:p>Clinical radiology</text:p>
          </table:table-cell>
          <table:table-cell table:number-columns-repeated="16377"/>
        </table:table-row>
        <table:table-row table:style-name="ro16">
          <table:table-cell office:value-type="string" table:style-name="ce1">
            <text:p>Bernadette Brennan</text:p>
          </table:table-cell>
          <table:table-cell office:value-type="float" office:value="3248184" table:style-name="ce1">
            <text:p>3248184</text:p>
          </table:table-cell>
          <table:table-cell office:value-type="float" office:value="3248184" table:style-name="ce1">
            <text:p>3248184</text:p>
          </table:table-cell>
          <table:table-cell office:value-type="string" table:style-name="ce4">
            <text:p>Clinical service- became Chair /clinical lead of the Northwest operational delivery network in childhood cancer - first ODN in NW childhood cancer- to improve the quality and outcomes of care in this large region, bringing treatment closer to home.</text:p>
            <text:p>Research - delivered as international CI Euro Ewing 2012 phase III clinical trial and published the first randomisation, as first author in the Lancet (2022) which has changed practice of first line treatment in Europe for newly diagnosed Ewing sarcomas of all ages<text:s/></text:p>
            <text:p>Research Grants - awarded as International CI the next phase III International Ewing trial, a grant of £3.3 million over 7 years from CRUK for INTER EWING-1.</text:p>
            <text:p>Leadership- Appointed Chair of Sarcoma UK <text:s/>research strategy committee <text:s/>2022, and Chair of Grace Kelly Childhood Cancer Trust grant award committee.</text:p>
          </table:table-cell>
          <table:table-cell office:value-type="string" table:style-name="ce1">
            <text:p>N3</text:p>
          </table:table-cell>
          <table:table-cell office:value-type="string" table:style-name="ce1">
            <text:p>North West</text:p>
          </table:table-cell>
          <table:table-cell office:value-type="string" table:style-name="ce1">
            <text:p>Paediatrics</text:p>
          </table:table-cell>
          <table:table-cell table:number-columns-repeated="16377"/>
        </table:table-row>
        <table:table-row table:style-name="ro11">
          <table:table-cell office:value-type="string" table:style-name="ce1">
            <text:p>Navneet Kapur</text:p>
          </table:table-cell>
          <table:table-cell office:value-type="float" office:value="3583203" table:style-name="ce1">
            <text:p>3583203</text:p>
          </table:table-cell>
          <table:table-cell table:style-name="ce1"/>
          <table:table-cell office:value-type="string" table:style-name="ce4">
            <text:p>I am a psychiatrist and academic. My work is focussed on the clinical aspects of suicide/self-harm and improving outcomes for patients. <text:s/>Recognised as world leading. Main achievements(2020-date):</text:p>
            <text:p>-Patient safety: Lead National Confidential Inquiry into Suicide. <text:s/>Work has contributed to 17% fall in patient suicide rate, 30% fall in self-harm admissions. Lifetime Achievement Award for suicide prevention 2020</text:p>
            <text:p>-Policy and leadership: <text:s/>Chair/Topic Expert on NICE guidelines (eg Depression, self-harm). <text:s text:c="2"/>Member of UK Govt’s main suicide prevention group. <text:s/>Major contributions to promoting patient choice, national suicide prevention strategy</text:p>
            <text:p>-Research: &gt;120 academic papers, &gt;£23,000,000 in research funding, consistently among most productive researchers in the world in this area. <text:s/>Significant impact on policy/practice e.g. risk assessment, ethnicity, suicide/self-harm during pandemic. Won major international suicide research award 2021</text:p>
            <text:p>-Teaching &amp; Knowledge Transfer: &gt;110 talks. <text:s/>Excellent feedback. <text:s/>Developed online resources for suicide prevention. Award winning patient/public engagement e.g.making research more accessible, theatre performances. International recognition for this work</text:p>
          </table:table-cell>
          <table:table-cell office:value-type="string" table:style-name="ce1">
            <text:p>N3</text:p>
          </table:table-cell>
          <table:table-cell office:value-type="string" table:style-name="ce1">
            <text:p>North West</text:p>
          </table:table-cell>
          <table:table-cell office:value-type="string" table:style-name="ce1">
            <text:p>General psychiatry</text:p>
          </table:table-cell>
          <table:table-cell table:number-columns-repeated="16377"/>
        </table:table-row>
        <table:table-row table:style-name="ro5">
          <table:table-cell office:value-type="string" table:style-name="ce1">
            <text:p>Ian Pearce</text:p>
          </table:table-cell>
          <table:table-cell office:value-type="float" office:value="4015783" table:style-name="ce1">
            <text:p>4015783</text:p>
          </table:table-cell>
          <table:table-cell table:style-name="ce1"/>
          <table:table-cell office:value-type="string" table:style-name="ce4">
            <text:p>‘19 – ‘21 Secretary elect &amp; Trustee British Association of Urological Surgeons (BAUS)</text:p>
            <text:p>During this time, I organized over 20 on line courses with excellent feedback &amp; was instrumental in converting the ‘20 &amp; ‘21 annual meetings to a virtual platform due to Covid 19.</text:p>
            <text:p/>
            <text:p>‘21 – ‘23 As elected secretary of BAUS &amp; Trustee, I organized &amp; delivered two 3 day annual national meetings with the highest number of attendees in history, almost 1000 submitted abstracts &amp; over 100 hrs of content.</text:p>
            <text:p/>
            <text:p>I was elected VP of BAUS in ‘22 and will take over as President in June ‘24.</text:p>
            <text:p>During this time I have co-authored a 4 year strategy plan for BAUS, written a guide to Job planning (2024), chaired a working group leading to a specialist section dedicated to SAS/LED colleagues, authored a ten point plan for inclusivity &amp; diversity &amp; written a code of conduct in addition to continuing to deliver all the responsibilities required of a Trustee.</text:p>
            <text:p/>
            <text:p>In ‘20 I was peer elected to be the Staff Governor at my Trust, the largest in the UK and was the sole representative of <text:s/>2500 <text:s/>medical and dental staff over 10 sites helping to steer the Trust &amp; colleagues through the Global pandemic &amp; into the early recovery phase.</text:p>
          </table:table-cell>
          <table:table-cell office:value-type="string" table:style-name="ce1">
            <text:p>N3</text:p>
          </table:table-cell>
          <table:table-cell office:value-type="string" table:style-name="ce1">
            <text:p>North West</text:p>
          </table:table-cell>
          <table:table-cell office:value-type="string" table:style-name="ce1">
            <text:p>Urology</text:p>
          </table:table-cell>
          <table:table-cell table:number-columns-repeated="16377"/>
        </table:table-row>
        <table:table-row table:style-name="ro6">
          <table:table-cell office:value-type="string" table:style-name="ce1">
            <text:p>Leela Biant</text:p>
          </table:table-cell>
          <table:table-cell office:value-type="float" office:value="4194516" table:style-name="ce1">
            <text:p>4194516</text:p>
          </table:table-cell>
          <table:table-cell table:style-name="ce1"/>
          <table:table-cell office:value-type="string" table:style-name="ce4">
            <text:p>• The King James IV Professorship, Royal College of Surgeons of Edinburgh in 2022. My lecture, delivered to 1000 colleagues, focussed on "if it doesn't exist, build it" Subsequently 11 UK colleagues sought my advice on transforming NHS care delivery.</text:p>
            <text:p>• I play a pivotal role in the delivery of the NHSE funded Joint Preservation Services; including research evidence generation, work with NICE and NHSE to facilitate evidence-based treatment for all NHS patients with equity of access</text:p>
            <text:p>• First female President of The British Association for Surgery of the Knee (BASK) 2022-4. Conference attendance has risen 25% under my leadership, with a doubling of female and ethnically diverse representation I oversee a series of BASK National Working groups to work with Getting It Right First Time, NHSE and the British Orthopaedic Association to improve patient care - the groups have published 6 national practice guidelines.</text:p>
            <text:p>I designed and launched the Global Patient Registry for the International Cartilage Repair and Joint Preservation Society in 2016; Chair 2016-2021. It is live in 12 languages, free and 50 countries contribute. It underpins the values of equity, value and excellence of the NHS</text:p>
          </table:table-cell>
          <table:table-cell office:value-type="string" table:style-name="ce1">
            <text:p>N3</text:p>
          </table:table-cell>
          <table:table-cell office:value-type="string" table:style-name="ce1">
            <text:p>North West</text:p>
          </table:table-cell>
          <table:table-cell office:value-type="string" table:style-name="ce1">
            <text:p>Trauma and orthopaedic surgery</text:p>
          </table:table-cell>
          <table:table-cell table:number-columns-repeated="16377"/>
        </table:table-row>
        <table:table-row table:style-name="ro13">
          <table:table-cell office:value-type="string" table:style-name="ce1">
            <text:p>Scott Rutherford</text:p>
          </table:table-cell>
          <table:table-cell office:value-type="float" office:value="4160724" table:style-name="ce1">
            <text:p>4160724</text:p>
          </table:table-cell>
          <table:table-cell table:style-name="ce1"/>
          <table:table-cell office:value-type="string" table:style-name="ce4">
            <text:p>I lead the largest skull base service in the UK attracting national referrals and complex cases. It is the only service in the UK to achieve &gt;80% compliance against NHS England's Skull Base Service Quality Indicators. I have integrated our service with other smaller neighbouring practices to drive up regional quality of care.</text:p>
            <text:p/>
            <text:p>I am senior neurosurgeon in two nationally commissioned services for NF2-related schwannomatosis and paediatric auditory brainstem implants. The NF2 service has improved survival and quality of life for patients nationally. Paediatric brainstem implants provide hearing for children with no other options for hearing.</text:p>
            <text:p/>
            <text:p>I am president of the British Skull Base Society which has delivered the largest audit of vestibular schwannoma management in the world. This data repository will address uncertainties and improve outcomes in this rare condition.</text:p>
            <text:p/>
            <text:p>I have published wide-ranging clinical and basic science research expanding knowledge of vestibular schwannoma growth, the genetics of sporadic and inherited skull base tumours and the management of a wide range of skull base pathologies. This research has significant therapeutic and health economic implications.</text:p>
          </table:table-cell>
          <table:table-cell office:value-type="string" table:style-name="ce1">
            <text:p>N3</text:p>
          </table:table-cell>
          <table:table-cell office:value-type="string" table:style-name="ce1">
            <text:p>North West</text:p>
          </table:table-cell>
          <table:table-cell office:value-type="string" table:style-name="ce1">
            <text:p>Neurosurgery</text:p>
          </table:table-cell>
          <table:table-cell table:number-columns-repeated="16377"/>
        </table:table-row>
        <table:table-row table:style-name="ro13">
          <table:table-cell office:value-type="string" table:style-name="ce1">
            <text:p>Laura Hancock</text:p>
          </table:table-cell>
          <table:table-cell office:value-type="float" office:value="4730288" table:style-name="ce1">
            <text:p>4730288</text:p>
          </table:table-cell>
          <table:table-cell table:style-name="ce1"/>
          <table:table-cell office:value-type="string" table:style-name="ce4">
            <text:p>I am a full time consultant colorectal surgeon and an internationally recognised leader in colorectal surgery. I am the Honorary Secretary and immediate past Chair of Education and Training of the national Association of Coloproctology of Great Britain and Ireland (ACPGBI). I was nominated as one of the foremost influential female surgeons upon the 30th anniversary of the Women in Surgery Network. As a leader I have pioneered education, research and digital innovation, whilst being an inspiring role model.</text:p>
            <text:p/>
            <text:p>Clinically I have developed a complex inflammatory bowel disease referral service, championing high quality care, patient safety and outstanding outcomes. In this role I have impacted the lives of patients with a disabling yet deeply under-served disease.</text:p>
            <text:p/>
            <text:p>As national Chair of Education and Training for ACPGBI I have led the transformation of surgical training at all career stages. I am an academic supervisor of PhD students nurturing clinician scientists in the UK.</text:p>
            <text:p/>
            <text:p>My research portfolio includes <text:s/>&gt;£7 million funding to deliver research, chief investigator of an NIHR RCT, leading national consensus and guideline groups and appointment to the editorial boards of two journals.</text:p>
          </table:table-cell>
          <table:table-cell office:value-type="string" table:style-name="ce1">
            <text:p>N3</text:p>
          </table:table-cell>
          <table:table-cell office:value-type="string" table:style-name="ce1">
            <text:p>North West</text:p>
          </table:table-cell>
          <table:table-cell office:value-type="string" table:style-name="ce1">
            <text:p>General surgery</text:p>
          </table:table-cell>
          <table:table-cell table:number-columns-repeated="16377"/>
        </table:table-row>
        <table:table-row table:style-name="ro13">
          <table:table-cell office:value-type="string" table:style-name="ce1">
            <text:p>Ronjon Chakraverty</text:p>
          </table:table-cell>
          <table:table-cell office:value-type="float" office:value="3313772" table:style-name="ce1">
            <text:p>3313772</text:p>
          </table:table-cell>
          <table:table-cell table:style-name="ce1"/>
          <table:table-cell office:value-type="string" table:style-name="ce4">
            <text:p>I am Medical Director of IMPACT (2020-), a pilot clinical trial acceleration network for stem cell transplant patients. <text:s/>Our successful proof-of-concept was highlighted by the O’Shaughnessy Office of Life Sciences Report on Clinical Trials and used to design a successor programme, Accelerating Clinical Trials Ltd (launched 2022).</text:p>
            <text:p/>
            <text:p>I am an NIHR Senior Investigator (2024-), Director NIHR Blood &amp; Transplant Research Unit in Precision Cellular Therapeutics (2022-) and Co-Director Oxford Biomedical Research Centre Gene &amp; Cell Therapy theme (2022-). <text:s/>Our research aims to accelerate clinical translation of advanced therapeutics, to improve their access in underserved communities, and to use digital technologies to promote patient self-efficacy and contact with healthcare teams.</text:p>
            <text:p/>
            <text:p>I am Co-Director of the MRC Centre of Research Excellence in Therapeutic Genomics (2024-) that will develop new technologies for gene editing and accelerate their integration into routine NHS treatment pathways.</text:p>
            <text:p/>
            <text:p>By reaching out to diverse communities and providing context-appropriate training, I have promoted patient involvement in research prioritisation, trial design and co-creation of patient-facing resources.</text:p>
          </table:table-cell>
          <table:table-cell office:value-type="string" table:style-name="ce1">
            <text:p>N3</text:p>
          </table:table-cell>
          <table:table-cell office:value-type="string" table:style-name="ce1">
            <text:p>South</text:p>
          </table:table-cell>
          <table:table-cell office:value-type="string" table:style-name="ce1">
            <text:p>Haematology</text:p>
          </table:table-cell>
          <table:table-cell table:number-columns-repeated="16377"/>
        </table:table-row>
        <table:table-row table:style-name="ro8">
          <table:table-cell office:value-type="string" table:style-name="ce1">
            <text:p>Alison Simmons</text:p>
          </table:table-cell>
          <table:table-cell office:value-type="float" office:value="3551547" table:style-name="ce1">
            <text:p>3551547</text:p>
          </table:table-cell>
          <table:table-cell table:style-name="ce1"/>
          <table:table-cell office:value-type="string" table:style-name="ce4">
            <text:p>Since 2021, as Director of the MRC Translational Immune Discovery Unit, I led the Units renewal and re-structuring to deliver &gt;£16M funding to support state of the art human immunology research, creation of new medicines, a series of spin-outs and first in man therapies.<text:s/></text:p>
            <text:p>Since 2021 as Deputy Director of the Weatherall Institute of Molecular Medicine (&gt;500 researchers, 140 PhD students, 42 PI -led groups) I have assisted in development of key infrastructure and in recruitment of a diverse faculty enabling major contributions to understanding of human disease to improve health outcomes from immune disorders and blood cancers.</text:p>
            <text:p>I defined the molecular pathogenesis of IBD, developing novel technical and computational approaches to delineate different types of clinical inflammation acting as a new basis for tailored approaches. I am Associate Editor of Cellular and Molecular Gastroenterology and Hepatology.</text:p>
            <text:p>To develop IBD treatments and to define pathogenesis of gastrointestinal diseases since 2019 I have been awarded &gt;£10M from new grants and published as lead author in Cell, Nature, Nature Medicine, Cancer Cell, PNAS. My H-index is 51. My papers were cited 16314 times since 2019.</text:p>
          </table:table-cell>
          <table:table-cell office:value-type="string" table:style-name="ce1">
            <text:p>N3</text:p>
          </table:table-cell>
          <table:table-cell office:value-type="string" table:style-name="ce1">
            <text:p>South</text:p>
          </table:table-cell>
          <table:table-cell office:value-type="string" table:style-name="ce1">
            <text:p>Gastro-enterology</text:p>
          </table:table-cell>
          <table:table-cell table:number-columns-repeated="16377"/>
        </table:table-row>
        <table:table-row table:style-name="ro12">
          <table:table-cell office:value-type="string" table:style-name="ce1">
            <text:p>Myrddin Rees</text:p>
          </table:table-cell>
          <table:table-cell office:value-type="float" office:value="1602207" table:style-name="ce1">
            <text:p>1602207</text:p>
          </table:table-cell>
          <table:table-cell table:style-name="ce1"/>
          <table:table-cell office:value-type="string" table:style-name="ce4">
            <text:p>1. Clinical.</text:p>
            <text:p>In 2021, I was awarded the OBE for services to liver cancer surgery for my pioneering surgery for liver secondaries from colorectal cancer (CRLM). Since 1987, our unit performed 3313 resections for CRLM. Of 673 liver resections since 2018, I performed/ supervised 318 (47%).</text:p>
            <text:p/>
            <text:p>2. <text:s/>Innovation.</text:p>
            <text:p>In 2022, I received the Clement Price Thomas Medal from the President and Council of Royal College of Surgeons of England in establishing liver surgery as safe/ routine. Our 90-day mortality in 3949 resections is 1.3%, median blood loss 250 ml. In past 5 years, despite more complex cases, it’s 0.6% and 160ml.<text:s/></text:p>
            <text:p/>
            <text:p>3. <text:s/>Research.</text:p>
            <text:p>In 2023, the GB/Ire.HPBA established the eponymous Rees/Garden Prize, awarded annually for the best oral abstract. I co-authored 103 papers, with 11,807 citations. In the past 10/5 years, it’s 24/9 articles.</text:p>
            <text:p/>
            <text:p>4. Charity.<text:s/></text:p>
            <text:p>As co-founder/ fundraiser, I raised over £3million for Ark Cancer Charity to improve <text:s/>mental/ physical well-being of cancer patients. In 2023 we gave NHS £167,500 for therapists. In 2024, we have allocated over £1million to revamp our oncology centre. I raised over £200k for our Liver Fund to pump prime research and state of the art equipment.</text:p>
          </table:table-cell>
          <table:table-cell office:value-type="string" table:style-name="ce1">
            <text:p>N3</text:p>
          </table:table-cell>
          <table:table-cell office:value-type="string" table:style-name="ce1">
            <text:p>South</text:p>
          </table:table-cell>
          <table:table-cell office:value-type="string" table:style-name="ce1">
            <text:p>General surgery</text:p>
          </table:table-cell>
          <table:table-cell table:number-columns-repeated="16377"/>
        </table:table-row>
        <table:table-row table:style-name="ro21">
          <table:table-cell office:value-type="string" table:style-name="ce1">
            <text:p>Patricia Greenhalgh</text:p>
          </table:table-cell>
          <table:table-cell office:value-type="float" office:value="2843148" table:style-name="ce1">
            <text:p>2843148</text:p>
          </table:table-cell>
          <table:table-cell table:style-name="ce1"/>
          <table:table-cell office:value-type="string" table:style-name="ce4">
            <text:p>SUMMARY</text:p>
            <text:p>Oxford University professor (NIHR Senior Investigator Emerita) doing NHS-facing clinical research, service improvement and public engagement across secondary care, primary care &amp; public health. International profile in research and innovation.</text:p>
            <text:p/>
            <text:p>LEADERSHIP/SERVICE</text:p>
            <text:p>I lead major research-informed programmes to deliver quality and safety in NHS hospital services, NHS primary care and NHS policy. Played significant role getting research rapidly into practice in the COVID-19 pandemic.</text:p>
            <text:p/>
            <text:p>RESEARCH</text:p>
            <text:p>Since last award (2020), have won £5.47M as PI in competitive funding calls &amp; published &gt;150 peer-reviewed academic papers, several in BMJ/Lancet.<text:s/></text:p>
            <text:p/>
            <text:p>INNOVATION</text:p>
            <text:p>I developed and continue to refine widely-used tools (NASSS, PERCS) to support planning and evaluation of technological innovation (including large-scale NHS change programmes). Joint lead on Innovation for Oxfordshire ARC.</text:p>
            <text:p/>
            <text:p>POLICY</text:p>
            <text:p>I continue to work with national policy teams to support and evaluate remote and digital primary care services across UK. Our evidence-based tools and frameworks are being used by Health Education England (staff competencies for digital services) and NHS England (patient safety in remote care).</text:p>
          </table:table-cell>
          <table:table-cell office:value-type="string" table:style-name="ce1">
            <text:p>N3</text:p>
          </table:table-cell>
          <table:table-cell office:value-type="string" table:style-name="ce1">
            <text:p>South</text:p>
          </table:table-cell>
          <table:table-cell office:value-type="string" table:style-name="ce1">
            <text:p>General practice</text:p>
          </table:table-cell>
          <table:table-cell table:number-columns-repeated="16377"/>
        </table:table-row>
        <table:table-row table:style-name="ro4">
          <table:table-cell office:value-type="string" table:style-name="ce1">
            <text:p>David Russell-Jones</text:p>
          </table:table-cell>
          <table:table-cell office:value-type="float" office:value="3081189" table:style-name="ce1">
            <text:p>3081189</text:p>
          </table:table-cell>
          <table:table-cell table:style-name="ce1"/>
          <table:table-cell office:value-type="string" table:style-name="ce4">
            <text:p>• NHS: I strive to provide the best academic Diabetes &amp; Endocrinology in KSS (175 papers) and am unusual in also performing 5 clinics, 2 ward rounds and 8 clinical MDTs</text:p>
            <text:p><text:s/>• Service: Following Freestyle sensor implementation we were the best performing Type 1 diabetes unit in England prompting a visit by the National Clinical Director, We are the only NHSE recognised specialist endocrinology unit in KSS, We have transformed in-patient diabetes care BJD 2019 19 49-52</text:p>
            <text:p>• Training: Scored highly for SPR training in GMC survey (2nd in England 2018/9) We produce more MDs than any other D&amp;E unit in KSS (Currently 2 MD SPRs). <text:s/>I was asked to give a lecture at the RCP 100 year celebration of insulin with a regional named lecture, and the prestigious Advanced Medicine Course 2019. I am an external examiner and asked to lecture worldwide eg EASD 2024</text:p>
            <text:p>• Research: I have an international reputation in insulin and scored very highly in the recent University Ref 2022 assessment. I published a paper in the Lancet 2023 on a weekly insulin that will change clinical practise. I won an EU Horizon programme grant 2023. My programme at the UKCAA allowing pilots to fly on insulin has empowered patients</text:p>
          </table:table-cell>
          <table:table-cell office:value-type="string" table:style-name="ce1">
            <text:p>N3</text:p>
          </table:table-cell>
          <table:table-cell office:value-type="string" table:style-name="ce1">
            <text:p>Southeast</text:p>
          </table:table-cell>
          <table:table-cell office:value-type="string" table:style-name="ce1">
            <text:p>Endocrinology and diabetes mellitus</text:p>
          </table:table-cell>
          <table:table-cell table:number-columns-repeated="16377"/>
        </table:table-row>
        <table:table-row table:style-name="ro6">
          <table:table-cell office:value-type="string" table:style-name="ce1">
            <text:p>Gemma Crossingham</text:p>
          </table:table-cell>
          <table:table-cell office:value-type="float" office:value="6051968" table:style-name="ce1">
            <text:p>6051968</text:p>
          </table:table-cell>
          <table:table-cell table:style-name="ce1"/>
          <table:table-cell office:value-type="string" table:style-name="ce4">
            <text:p>1) I am a patient-centred, kind &amp; compassionate clinician delivering high quality patient care as demonstrated by excellent patient &amp; family experience, outstanding outcome data &amp; positive colleague feedback. I am committed to making national improvements to maternity care by leading on novel innovations that improve quality &amp; safety which have been widely shared and implemented. My work with the Ockenden review team &amp; the Obstetric Anaesthetists' Association has further extended my impact in improving maternity care</text:p>
            <text:p>2) I have made a significant contribution to national growth &amp; research regarding the Learning from Excellence initiative; thus enabling learning from positive healthcare events (improving safety) &amp; improving staff morale, appreciation &amp; mengagement. Initiative now spread &gt;350 UK and international institutions.</text:p>
            <text:p>3) I am a passionate about improving culture and wellbeing across the NHS; my impact of which is evidenced by repeated national speaker invites w/ excellent feedback, sharing &amp; engagement</text:p>
            <text:p>4) I am a strong educationalist: teaching on under- &amp; post-graduate university programmes, supporting trainees &amp; students to present their work at national level</text:p>
          </table:table-cell>
          <table:table-cell office:value-type="string" table:style-name="ce1">
            <text:p>N3</text:p>
          </table:table-cell>
          <table:table-cell office:value-type="string" table:style-name="ce1">
            <text:p>Southwest</text:p>
          </table:table-cell>
          <table:table-cell office:value-type="string" table:style-name="ce1">
            <text:p>Anaesthetics</text:p>
          </table:table-cell>
          <table:table-cell table:number-columns-repeated="16377"/>
        </table:table-row>
        <table:table-row table:style-name="ro11">
          <table:table-cell office:value-type="string" table:style-name="ce1">
            <text:p>Jonathan Benger</text:p>
          </table:table-cell>
          <table:table-cell office:value-type="float" office:value="3332957" table:style-name="ce1">
            <text:p>3332957</text:p>
          </table:table-cell>
          <table:table-cell table:style-name="ce1"/>
          <table:table-cell office:value-type="string" table:style-name="ce4">
            <text:p>Since my last award I have held senior clinical roles at NHS Digital, NHS England and NICE. Nevertheless, I remain clinically current and active with regular shifts in my inner-city Emergency Department and with the Great Western Air Ambulance (the latter on a voluntary basis).</text:p>
            <text:p/>
            <text:p>During the COVID-19 pandemic I was Chief Medical Officer of NHS Digital and led the organisation's clinical response including an unprecedented surge in demand for information via the nhs.uk website and NHS111. I was clinically responsible for the “shielded list” of vulnerable patients and contributed to award-winning work to adopt an evidence-based approach to risk stratification as well as initiating and evaluating the national "Covid Oximetry@Home" Programme.</text:p>
            <text:p/>
            <text:p>In the past five years I have secured 4 research grants as lead or co-lead applicant (total £4million), and 5 as co-applicant (total £2.9million). I have published 61 peer-reviewed research papers and mentored the development of trainees in research and leadership.</text:p>
            <text:p/>
            <text:p>I was appointed Commander of the Order of the British Empire (CBE) in 2022, for services to the NHS, and was made an Honorary Fellow of the Royal College of Emergency Medicine in 2023.</text:p>
          </table:table-cell>
          <table:table-cell office:value-type="string" table:style-name="ce1">
            <text:p>N3</text:p>
          </table:table-cell>
          <table:table-cell office:value-type="string" table:style-name="ce1">
            <text:p>Southwest</text:p>
          </table:table-cell>
          <table:table-cell office:value-type="string" table:style-name="ce1">
            <text:p>Accident and Emergency Medicine</text:p>
          </table:table-cell>
          <table:table-cell table:number-columns-repeated="16377"/>
        </table:table-row>
        <table:table-row table:style-name="ro13">
          <table:table-cell office:value-type="string" table:style-name="ce1">
            <text:p>Christopher Twine</text:p>
          </table:table-cell>
          <table:table-cell office:value-type="float" office:value="6074844" table:style-name="ce1">
            <text:p>6074844</text:p>
          </table:table-cell>
          <table:table-cell table:style-name="ce1"/>
          <table:table-cell office:value-type="string" table:style-name="ce4">
            <text:p>NHS clinical services: I am a full time NHS clinician at a tertiary vascular surgery unit proving specialist services across the South West. I was committee chair and lead author of a major European Society for Vascular Surgery guideline on antithrombotic therapy for vascular diseases used across the NHS.</text:p>
            <text:p/>
            <text:p>National and international leadership: Elected member of the steering committee for the European Society for Vascular Surgery clinical practice guidelines representing vascular surgery in the UK. I was an elected council member and research committee lead of the British Society for Endovascular Therapy.</text:p>
            <text:p/>
            <text:p>Education and training: I have been lead or invited faculty at multiple national and international courses and conferences training thousands of delegates.</text:p>
            <text:p/>
            <text:p>Research: I am the systematic review section editor of the European Journal of Vascular and Endovascular surgery, the highest impact vascular surgery journal in the world. I co-lead a vascular surgery research group with grant income of £4.2 million to lead multicentre randomised trials. I have published 61 peer reviewed publications including 8 clinical practice guidelines and 20 systematic reviews.</text:p>
          </table:table-cell>
          <table:table-cell office:value-type="string" table:style-name="ce1">
            <text:p>N3</text:p>
          </table:table-cell>
          <table:table-cell office:value-type="string" table:style-name="ce1">
            <text:p>Southwest</text:p>
          </table:table-cell>
          <table:table-cell office:value-type="string" table:style-name="ce1">
            <text:p>General surgery</text:p>
          </table:table-cell>
          <table:table-cell table:number-columns-repeated="16377"/>
        </table:table-row>
        <table:table-row table:style-name="ro4">
          <table:table-cell office:value-type="string" table:style-name="ce1">
            <text:p>Jeremy Nolan</text:p>
          </table:table-cell>
          <table:table-cell office:value-type="float" office:value="2805063" table:style-name="ce1">
            <text:p>2805063</text:p>
          </table:table-cell>
          <table:table-cell table:style-name="ce1"/>
          <table:table-cell office:value-type="string" table:style-name="ce4">
            <text:p>SCIENCE: Clarivate Highly Cited Researcher – ranking in the top 1% worldwide in field of Clinical Medicine (2020–2023). Co-editor for International Consensus on CPR Science (2005 to date); Editor-in-Chief of Resuscitation (2008 to date) and co-applicant on 3 resuscitation research grants (£6 million); &gt;100 publications in last 5 years. Awarded PhD 2023.</text:p>
            <text:p>LEADERSHIP: Chair, European Resuscitation Council (ERC) (2016–2020) – General Assembly representatives from 32 nations, facilitating training and guidelines across Europe. Founding chair of the (UK) National Cardiac Arrest Audit Steering Group – a National Clinical Audit (2008 to date). Awarded Distinguished Membership of Intensive Care Society for outstanding contributions to Intensive Care Medicine (2020).</text:p>
            <text:p>SERVICE: Nominated for NHS Parliamentary Award in 2023. I deliver a high-quality service (benchmarked national data and 360 feedback) to patients in Bath. I chair 2 multidisciplinary Trust-wide committees.<text:s/></text:p>
            <text:p>EDUCATION: Major commitment to teaching and training: co-editor for Advanced Life Support Course Manual (2021); in last 5 years 95 invited lectures (consistently excellent feedback) on resuscitation and intensive care.</text:p>
          </table:table-cell>
          <table:table-cell office:value-type="string" table:style-name="ce1">
            <text:p>N3</text:p>
          </table:table-cell>
          <table:table-cell office:value-type="string" table:style-name="ce1">
            <text:p>Southwest</text:p>
          </table:table-cell>
          <table:table-cell office:value-type="string" table:style-name="ce1">
            <text:p>Anaesthetics</text:p>
          </table:table-cell>
          <table:table-cell table:number-columns-repeated="16377"/>
        </table:table-row>
        <table:table-row table:style-name="ro4">
          <table:table-cell office:value-type="string" table:style-name="ce1">
            <text:p>David Lockey</text:p>
          </table:table-cell>
          <table:table-cell office:value-type="float" office:value="3356182" table:style-name="ce1">
            <text:p>3356182</text:p>
          </table:table-cell>
          <table:table-cell table:style-name="ce1"/>
          <table:table-cell office:value-type="string" table:style-name="ce4">
            <text:p>In the last five years</text:p>
            <text:p/>
            <text:p>1. I work as a full time clinician contributing to high quality care on an intensive care unit with regional and supraregional casemix and good outcomes and patient feedback. I also deliver anaesthesia, usually in specialist areas of practice. <text:s/>I work in pre-hospital critical care in services that have developed an international reputation for innovation and the development of clinical governance in a difficult area of practice.<text:s/></text:p>
            <text:p>2. I have held leadership roles which have developed and improved regional trauma services and developed the subspeciality of pre-hospital emergency medicine in the UK. I have led and participated in operational, regional and national initiatives to improve care at NHS major incidents.</text:p>
            <text:p>3. I have led and participated in clinical research in my own time which has contributed to improved systems of care and innovation in trauma care and resuscitation.</text:p>
            <text:p>4. I have led and participated in projects to meet the aims of the NHS workforce plan in developing education, qualifications and training pathways to better meet the needs of NHS patients in the emergency and urgent care environment.</text:p>
          </table:table-cell>
          <table:table-cell office:value-type="string" table:style-name="ce1">
            <text:p>N3</text:p>
          </table:table-cell>
          <table:table-cell office:value-type="string" table:style-name="ce1">
            <text:p>Southwest</text:p>
          </table:table-cell>
          <table:table-cell office:value-type="string" table:style-name="ce1">
            <text:p>Anaesthetics</text:p>
          </table:table-cell>
          <table:table-cell table:number-columns-repeated="16377"/>
        </table:table-row>
        <table:table-row table:style-name="ro4">
          <table:table-cell office:value-type="string" table:style-name="ce1">
            <text:p>Ian Jones</text:p>
          </table:table-cell>
          <table:table-cell office:value-type="float" office:value="3489031" table:style-name="ce1">
            <text:p>3489031</text:p>
          </table:table-cell>
          <table:table-cell table:style-name="ce1"/>
          <table:table-cell office:value-type="string" table:style-name="ce4">
            <text:p>Achievements, over the last 5 years, demonstrate a commitment to improving the NHS through clinical practice and research:</text:p>
            <text:p>1. Clinical Lead of the Cardiff University Psychiatry Service (CUPS) developing innovative services for women at high risk of severe postpartum episodes including telemedicine consultations for women across the UK.<text:s/></text:p>
            <text:p>2. Extensive work with 3rd sector. Founding Chair ¤nt trustee of Action on Postpartum Psychosis (APP). Trustee of Maternal Mental Health Alliance (MMHA) whose campaign resulted in over £400m new funding for development of specialist perinatal mental health services across UK. Scientific advisor and clinical board member of Bipolar UK.</text:p>
            <text:p>3. Director of award winning (BMJ award for Innovation in Medicine), Big Lottery funded, innovative psychoeducation program for bipolar disorder BEP-C. Adopted as a Bevan Commission Exemplar (2021-2022), delivered to &gt; 850 participants across Wales. Responded to COVID by developing virtual programme of delivery.</text:p>
            <text:p>4. Excellence in clinical research: Director of the National Centre for Mental Health generating &gt; 41 million grant income since 2019. h-index of 99, with 49,616 citations (20,848 since 2019).</text:p>
          </table:table-cell>
          <table:table-cell office:value-type="string" table:style-name="ce1">
            <text:p>N3</text:p>
          </table:table-cell>
          <table:table-cell office:value-type="string" table:style-name="ce1">
            <text:p>Wales</text:p>
          </table:table-cell>
          <table:table-cell office:value-type="string" table:style-name="ce1">
            <text:p>General psychiatry</text:p>
          </table:table-cell>
          <table:table-cell table:number-columns-repeated="16377"/>
        </table:table-row>
        <table:table-row table:style-name="ro7">
          <table:table-cell office:value-type="string" table:style-name="ce1">
            <text:p>Thomas Crosby</text:p>
          </table:table-cell>
          <table:table-cell office:value-type="float" office:value="3352906" table:style-name="ce1">
            <text:p>3352906</text:p>
          </table:table-cell>
          <table:table-cell table:style-name="ce1"/>
          <table:table-cell office:value-type="string" table:style-name="ce4">
            <text:p>As Wales Cancer Clinical Director I led:</text:p>
            <text:p>• A consistent approach to safe delivery of Welsh non-surgical cancer services during Covid<text:s/></text:p>
            <text:p>• Writing &amp; publication of the Wales Cancer Service Improvement Plan</text:p>
            <text:p>• A £15m Single Cancer Pathway Programme &amp; 22 site specific Optimal Pathways<text:s/></text:p>
            <text:p>• Delivery of National Programme and Rapid Diagnosis Clinics throughout Wales</text:p>
            <text:p>• Delivery of first Lung Health Check Pilot in Wales<text:s/></text:p>
            <text:p>• Established the Wales Cancer Industry Forum</text:p>
            <text:p>In Velindre I:</text:p>
            <text:p>• Developed the successful &amp; approved FBC for the £200m new Velindre Hospital</text:p>
            <text:p>• Led the implementation of Covid testing policies for patients &amp; staff<text:s/></text:p>
            <text:p>• Adapted the most successful UK FRCR Course in the UK, India &amp; Hong Kong<text:s text:c="2"/></text:p>
            <text:p>• Helped raise ~ £20m for Velindre Fundraising, a new £3m Moondance RT &amp; £1.4m QuicDNA Programmes</text:p>
            <text:p>As UK National research &amp; audit lead:</text:p>
            <text:p>• Led the successful completion of the world’s largest trial of oesophageal definitive chemo-radiotherapy &amp; published results of NeoSCOPE/SCOPE 2 PET studies</text:p>
            <text:p>• Led the writing of annual National OG Cancer Audit reports highlighting unwarranted variation<text:s/></text:p>
            <text:p>• Established the highly successful UK &amp; Ireland OG (UKIOG) Charity</text:p>
            <text:p/>
            <text:p>My Gold award expires in April 2024</text:p>
          </table:table-cell>
          <table:table-cell office:value-type="string" table:style-name="ce1">
            <text:p>N3</text:p>
          </table:table-cell>
          <table:table-cell office:value-type="string" table:style-name="ce1">
            <text:p>Wales</text:p>
          </table:table-cell>
          <table:table-cell office:value-type="string" table:style-name="ce1">
            <text:p>Clinical oncology</text:p>
          </table:table-cell>
          <table:table-cell table:number-columns-repeated="16377"/>
        </table:table-row>
        <table:table-row table:style-name="ro9">
          <table:table-cell office:value-type="string" table:style-name="ce1">
            <text:p>Palak Trivedi</text:p>
          </table:table-cell>
          <table:table-cell office:value-type="float" office:value="6122876" table:style-name="ce1">
            <text:p>6122876</text:p>
          </table:table-cell>
          <table:table-cell table:style-name="ce1"/>
          <table:table-cell office:value-type="string" table:style-name="ce4">
            <text:p>I am a consultant with 7 clinical and 5 academic PAs (renumerated), alongside 4 non-renumerated clinical and 8 non-renumerated academic PAs.</text:p>
            <text:p/>
            <text:p>Key achievements since being appointed are:</text:p>
            <text:p>1) Establishing UK's largest autoimmune liver disease referral network (2016-present) serving ~17M people. This has enabled access to advanced therapies for &gt;2,200 patients and facilitated early market entry of newly licensed medicines in rare liver disease.</text:p>
            <text:p/>
            <text:p>2) Securing &gt;£18M in grant funding; focusing on rare disease epidemiology, optimising stratification for enhanced clinical trial design, and studying mucosal immune responses in liver autoimmunity (100+ publications).</text:p>
            <text:p/>
            <text:p>3) Being elected British Special Interest Group chair in autoimmune liver diseases (3 terms: 2019,2021,2023), chief investigator for the UK PSC consortium (2018), and steering committee member for International PSC, UK PBC and global PBC study groups (2021/2).</text:p>
            <text:p/>
            <text:p>4) Developing national and international postgraduate courses and authoring UK and international rare disease guidelines. I was also appointed by UKRI and DHSC to craft a white paper (Rare Disease Research Landscape) and develop the 2024 action plan for rare diseases.</text:p>
          </table:table-cell>
          <table:table-cell office:value-type="string" table:style-name="ce1">
            <text:p>N3</text:p>
          </table:table-cell>
          <table:table-cell office:value-type="string" table:style-name="ce1">
            <text:p>West Midlands</text:p>
          </table:table-cell>
          <table:table-cell office:value-type="string" table:style-name="ce1">
            <text:p>Gastroenterology</text:p>
          </table:table-cell>
          <table:table-cell table:number-columns-repeated="16377"/>
        </table:table-row>
        <table:table-row table:style-name="ro11">
          <table:table-cell office:value-type="string" table:style-name="ce1">
            <text:p>Antonio Belli</text:p>
          </table:table-cell>
          <table:table-cell office:value-type="float" office:value="4077495" table:style-name="ce1">
            <text:p>4077495</text:p>
          </table:table-cell>
          <table:table-cell table:style-name="ce1"/>
          <table:table-cell office:value-type="string" table:style-name="ce4">
            <text:p>Since my last award, the impact of my work has increased considerably on several fronts:</text:p>
            <text:p/>
            <text:p>1. Under my leadership, the National Institute for Health Research (NIHR) Surgical Reconstruction and Microbiology Research Centre developed a refined triage algorithm for major trauma, boosting identification of critical patients by 24-26% compared to prior tools. Our triage tool is now incorporated into national guidelines.<text:s/></text:p>
            <text:p>2. The CRASH-3 trial, in which I was the leading clinical investigator, demonstrated that a £6 drug, Tranexamic Acid, enhances brain trauma survival by up to 22%, resulting in its inclusion in NICE guidelines and revolutionising global trauma care.</text:p>
            <text:p>3. My ground-breaking research into traumatic brain injury diagnostics unveiled novel saliva biomarkers of concussion, pioneering the world's first patented and CE-marked non-invasive concussion test for sports and NHS.<text:s/></text:p>
            <text:p>4. As the founder and director of the Trauma Sciences Masters programme, I have led the development of distance learning modules, facilitating global access. To promote inclusivity, we offer free enrolment to students from low-resource countries, fostering international collaboration in trauma education.</text:p>
          </table:table-cell>
          <table:table-cell office:value-type="string" table:style-name="ce1">
            <text:p>N3</text:p>
          </table:table-cell>
          <table:table-cell office:value-type="string" table:style-name="ce1">
            <text:p>West Midlands</text:p>
          </table:table-cell>
          <table:table-cell office:value-type="string" table:style-name="ce1">
            <text:p>Neurosurgery</text:p>
          </table:table-cell>
          <table:table-cell table:number-columns-repeated="16377"/>
        </table:table-row>
        <table:table-row table:style-name="ro13">
          <table:table-cell office:value-type="string" table:style-name="ce1">
            <text:p>James Hunter</text:p>
          </table:table-cell>
          <table:table-cell office:value-type="float" office:value="6121089" table:style-name="ce1">
            <text:p>6121089</text:p>
          </table:table-cell>
          <table:table-cell table:style-name="ce1"/>
          <table:table-cell office:value-type="string" table:style-name="ce4">
            <text:p>Clinical Innovation<text:s/></text:p>
            <text:p>I was the first Consultant Surgeon appointed to the Coventry Oxford Transplant Network (CoxNet, 2018). CoxNet has resulted in 180 patients from both sites to receive transplants when resources (beds/ITU) are limited at their primary site and has been exemplified through the NHSBT Centre Collaboration Initiative.</text:p>
            <text:p>Leadership</text:p>
            <text:p>2021-present: I lead the UK Quality in Organ Donation (QUOD) Biobank in my role as National Clinical Co-ordinator. QUOD facilitates research into organ donation and transplantation and has provided UK researchers with &gt;16,000 samples in that period.</text:p>
            <text:p>Research</text:p>
            <text:p>In 2023 I was appointed Associate Professor of Transplantation at the University of Oxford and have published 42 papers and been awarded £4.5M in external grant funding. I am the Chief Investigator of 2 UK trials: a first-in-human trial of machine perfusion in pancreas transplantation and multi-centre RCT of wound drainage in kidney transplantation.</text:p>
            <text:p>Education and training</text:p>
            <text:p>2020-present - I am the UK Lead for kidney and pancreas transplantation in an international working group developing e learning modules for training organ retrieval surgeons (modules published Feb 21, updated Feb 23)</text:p>
          </table:table-cell>
          <table:table-cell office:value-type="string" table:style-name="ce1">
            <text:p>N3</text:p>
          </table:table-cell>
          <table:table-cell office:value-type="string" table:style-name="ce1">
            <text:p>West Midlands</text:p>
          </table:table-cell>
          <table:table-cell office:value-type="string" table:style-name="ce1">
            <text:p>General surgery</text:p>
          </table:table-cell>
          <table:table-cell table:number-columns-repeated="16377"/>
        </table:table-row>
        <table:table-row table:style-name="ro13">
          <table:table-cell office:value-type="string" table:style-name="ce1">
            <text:p>Somiah Siddiq</text:p>
          </table:table-cell>
          <table:table-cell office:value-type="float" office:value="6135406" table:style-name="ce1">
            <text:p>6135406</text:p>
          </table:table-cell>
          <table:table-cell office:value-type="float" office:value="74353" table:style-name="ce1">
            <text:p>74353</text:p>
          </table:table-cell>
          <table:table-cell office:value-type="string" table:style-name="ce4">
            <text:p>EDUCATION: Editor in Chief (May 2022-date) ENT UK e-LefENT (e-learning for ENT) flagship educational platform. Lead 11 sub-section editors to develop learning resouces mapped against FRCS examination and the GMC UK Medical Licensing Assessment, hosting 300 learning resources with over 7000 learners</text:p>
            <text:p/>
            <text:p>LEADERSHIP: Robotic clinical lead (Nov 2022-date) to one of the largest NHS trusts, treating over 2.2 million patients/year. Delivery of 5 year strategy and rapid expansion over 6 months to thoracic and colorectal surgery. Despite major re-structure within organisation on trajectory to deliver 400 surgeries/robotic platform with dissemination of best practice both at regional/national level</text:p>
            <text:p/>
            <text:p>EQUITY, DIVERSITY &amp; INCLUSION (EDI): Appointed as national EDI lead (Mar 2022-date) to the British Association of Head and Neck Oncologists. Delivery of EDI framework,women surgeons speakers bureau and policy reform for surgical societies presented to the Royal College of Surgeons England</text:p>
            <text:p/>
            <text:p>PATHWAY REFORM: Core biopsy service introduced converting 95% of open neck to core biopsy, 50% reduction in mean delay to support the national 28 Faster Diagnosis Standard, cost improvement savings £37,000/annum.</text:p>
          </table:table-cell>
          <table:table-cell office:value-type="string" table:style-name="ce1">
            <text:p>N3</text:p>
          </table:table-cell>
          <table:table-cell office:value-type="string" table:style-name="ce1">
            <text:p>West Midlands</text:p>
          </table:table-cell>
          <table:table-cell office:value-type="string" table:style-name="ce1">
            <text:p>Otolaryngology</text:p>
          </table:table-cell>
          <table:table-cell table:number-columns-repeated="16377"/>
        </table:table-row>
        <table:table-row table:style-name="ro5">
          <table:table-cell office:value-type="string" table:style-name="ce1">
            <text:p>Adele Kay Fielding</text:p>
          </table:table-cell>
          <table:table-cell office:value-type="float" office:value="3279856" table:style-name="ce1">
            <text:p>3279856</text:p>
          </table:table-cell>
          <table:table-cell table:style-name="ce1"/>
          <table:table-cell office:value-type="string" table:style-name="ce4">
            <text:p>In May 2023, I began a new academic post at Hull York Medical School (HYMS) as Clinical Director of the newly-inaugurated Centre for Blood Research, a thematic investment by HYMS to generate an internationally competitive research program on blood diseases outside the ‘golden triangle’, providing high-quality local research training allowing locally-trained scientists to “bloom where they are planted”.</text:p>
            <text:p/>
            <text:p>As the 4th female President in 60 years of the British Society for Haematology (Apr 20-22) during the pandemic, I was responsible for supporting steering our community through uncharted waters incl.negoiating rapid recognition and appropriate therapy for VITT during a time when the AZ vaccine was part of our critical national defences and there was overarching fear of vaccine refusal.</text:p>
            <text:p/>
            <text:p>In 2019, I became the first UK chair of the European Working Group on Acute Lymphoblastic Leukaemia, a collaboration of 10 European national ALL study groups. We have published international guidelines and have designed several international cooperative trials, one of which will become the next national trial in Adult ALL in the UK. We are an important multinational focus for connections with pharma.</text:p>
          </table:table-cell>
          <table:table-cell office:value-type="string" table:style-name="ce1">
            <text:p>N3</text:p>
          </table:table-cell>
          <table:table-cell office:value-type="string" table:style-name="ce1">
            <text:p>Yorkshire &amp; Humber</text:p>
          </table:table-cell>
          <table:table-cell office:value-type="string" table:style-name="ce1">
            <text:p>Haematology</text:p>
          </table:table-cell>
          <table:table-cell table:number-columns-repeated="16377"/>
        </table:table-row>
        <table:table-row table:style-name="ro5">
          <table:table-cell office:value-type="string" table:style-name="ce1">
            <text:p>Andrew Scarsbrook</text:p>
          </table:table-cell>
          <table:table-cell office:value-type="float" office:value="4335717" table:style-name="ce1">
            <text:p>4335717</text:p>
          </table:table-cell>
          <table:table-cell table:style-name="ce1"/>
          <table:table-cell office:value-type="string" table:style-name="ce4">
            <text:p>1. PET-CT development (2019-present): co-editor of revised UK evidence-based PET-CT indication guidelines (2022); rigorous assessment of impact of PET-CT (2019-present); NHS England Service Specification Working Group (2022-present); sustained input into British Nuclear Medicine Society meetings and initiatives.</text:p>
            <text:p/>
            <text:p>2. Academic achievements (2019-present): 49 publications, 38 exhibits at meetings, 28 invited lectures and &gt;£30M grant income since last award. Director of thriving integrated academic training programme in Radiology creating sustainable pipeline for clinical-academic imaging specialists.</text:p>
            <text:p/>
            <text:p>3. Imaging-related artificial intelligence innovation (2019-present): clinical researcher with extensive experience in NHS-side data curation/exploitation, industry-academic collaboration (Health-Tech sector) and development of imaging-related AI applications to increase efficiency and accuracy within Radiology. National leadership through NIHR Imaging Science group.</text:p>
            <text:p/>
            <text:p>4. Knowledge transfer (2019-present) - conversion of local quality improvements combined with high-quality interdisciplinary research outputs, cascading best practice to ensure patient benefit.</text:p>
          </table:table-cell>
          <table:table-cell office:value-type="string" table:style-name="ce1">
            <text:p>N3</text:p>
          </table:table-cell>
          <table:table-cell office:value-type="string" table:style-name="ce1">
            <text:p>Yorkshire &amp; Humber</text:p>
          </table:table-cell>
          <table:table-cell office:value-type="string" table:style-name="ce1">
            <text:p>Clinical radiology</text:p>
          </table:table-cell>
          <table:table-cell table:number-columns-repeated="16377"/>
        </table:table-row>
        <table:table-row table:style-name="ro4">
          <table:table-cell office:value-type="string" table:style-name="ce1">
            <text:p>Joanna Moore</text:p>
          </table:table-cell>
          <table:table-cell office:value-type="float" office:value="6103679" table:style-name="ce1">
            <text:p>6103679</text:p>
          </table:table-cell>
          <table:table-cell table:style-name="ce1"/>
          <table:table-cell office:value-type="string" table:style-name="ce4">
            <text:p>• Founded national special interest group for Acute Liver Failure with representation from all 7 UK transplant centres. I am secretary. This has led to vastly improved understanding of ground-breaking treatments, e.g. Plasma Exchange (we have assimilated the largest cohort data in the world)<text:s text:c="3"/></text:p>
            <text:p>• Streamlined access to novel treatments for Wilson’s disease for a population of 10 million by transforming the service and being a significant contributor as Principle Investigator in international trials, published in high impact journals</text:p>
            <text:p>• Through roles with the Royal College I have organised international educational seminars (94% <text:s/>of over 100 attendees rated excellent or good), mentored and interviewed international trainees and contributed to national consultations</text:p>
            <text:p>• An expert advisor to NICE helping ensure safe and timely access for patients to new therapies e,g. Cytomegalovirus, which can lead to death and organ loss after transplant</text:p>
            <text:p>• Co-led a working group to secure a new indication for liver transplant in the UK, which leads to transplants in patients who were previously denied. Data shows increased survival of 80% at one year, compared to mortality without transplant of 70%.</text:p>
          </table:table-cell>
          <table:table-cell office:value-type="string" table:style-name="ce1">
            <text:p>N3</text:p>
          </table:table-cell>
          <table:table-cell office:value-type="string" table:style-name="ce1">
            <text:p>Yorkshire &amp; Humber</text:p>
          </table:table-cell>
          <table:table-cell office:value-type="string" table:style-name="ce1">
            <text:p>Gastroenterology</text:p>
          </table:table-cell>
          <table:table-cell table:number-columns-repeated="16377"/>
        </table:table-row>
        <table:table-row table:number-rows-repeated="1048067" table:style-name="ro3">
          <table:table-cell table:number-columns-repeated="16384"/>
        </table:table-row>
      </table:table>
      <table:database-ranges>
        <table:database-range table:target-range-address="2024_personal_statements.A1:2024_personal_statements.G50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 </number:text>
      <number:fill-character> </number:fill-character>
      <number:text>(</number:text>
      <number:number number:decimal-places="2" number:min-decimal-places="2" number:min-integer-digits="1" number:grouping="true"/>
      <number:text>)</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37P2">
      <number:text> </number:text>
      <number:fill-character> </number:fill-character>
      <number:text>-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 $</number:text>
      <number:fill-character> </number:fill-character>
      <number:text>(</number:text>
      <number:number number:decimal-places="2" number:min-decimal-places="2" number:min-integer-digits="1" number:grouping="true"/>
      <number:text>)</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39P2">
      <number:text> $</number:text>
      <number:fill-character> </number:fill-character>
      <number:text>- </number:text>
    </number:text-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6"/>
    <style:style style:name="Comma_32__91_0_93_" style:display-name="Comma [0]" style:family="table-cell" style:data-style-name="N37"/>
    <style:style style:name="Currency" style:family="table-cell" style:data-style-name="N38"/>
    <style:style style:name="Currency_32__91_0_93_" style:display-name="Currency [0]" style:family="table-cell" style:data-style-name="N39"/>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
    <dc:description/>
    <dc:subject/>
    <meta:initial-creator/>
    <dc:creator/>
    <meta:creation-date>2025-06-03T14:41:44Z</meta:creation-date>
    <dc:date>2025-06-03T14:41:51Z</dc:date>
  </office:meta>
</office:document-meta>
</file>