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style:vertical-align="automatic" fo:wrap-option="wrap"/>
    </style:style>
    <style:style style:name="co1" style:family="table-column">
      <style:table-column-properties fo:break-before="auto" style:column-width="25.442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26533333333333cm" style:use-optimal-column-width="true"/>
    </style:style>
    <style:style style:name="co4" style:family="table-column">
      <style:table-column-properties fo:break-before="auto" style:column-width="1.75683333333333cm"/>
    </style:style>
    <style:style style:name="co5" style:family="table-column">
      <style:table-column-properties fo:break-before="auto" style:column-width="18.1398333333333cm"/>
    </style:style>
    <style:style style:name="ro1" style:family="table-row">
      <style:table-row-properties style:row-height="15.6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84.8pt" style:use-optimal-row-height="true" fo:break-before="auto"/>
    </style:style>
    <style:style style:name="ro5" style:family="table-row">
      <style:table-row-properties style:row-height="171.6pt" style:use-optimal-row-height="true" fo:break-before="auto"/>
    </style:style>
    <style:style style:name="ro6" style:family="table-row">
      <style:table-row-properties style:row-height="250.8pt" style:use-optimal-row-height="true" fo:break-before="auto"/>
    </style:style>
    <style:style style:name="ro7" style:family="table-row">
      <style:table-row-properties style:row-height="211.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58.4pt" style:use-optimal-row-height="true" fo:break-before="auto"/>
    </style:style>
    <style:style style:name="ro10" style:family="table-row">
      <style:table-row-properties style:row-height="303.6pt" style:use-optimal-row-height="true" fo:break-before="auto"/>
    </style:style>
    <style:style style:name="ro11" style:family="table-row">
      <style:table-row-properties style:row-height="145.2pt" style:use-optimal-row-height="true" fo:break-before="auto"/>
    </style:style>
    <style:style style:name="ro12" style:family="table-row">
      <style:table-row-properties style:row-height="224.4pt" style:use-optimal-row-height="true" fo:break-before="auto"/>
    </style:style>
    <style:style style:name="ro13" style:family="table-row">
      <style:table-row-properties style:row-height="237.6pt" style:use-optimal-row-height="true" fo:break-before="auto"/>
    </style:style>
    <style:style style:name="ro14" style:family="table-row">
      <style:table-row-properties style:row-height="264pt" style:use-optimal-row-height="true" fo:break-before="auto"/>
    </style:style>
    <style:style style:name="ro15" style:family="table-row">
      <style:table-row-properties style:row-height="330pt" style:use-optimal-row-height="true" fo:break-before="auto"/>
    </style:style>
    <style:style style:name="ro16" style:family="table-row">
      <style:table-row-properties style:row-height="316.8pt" style:use-optimal-row-height="true" fo:break-before="auto"/>
    </style:style>
    <style:style style:name="ro17" style:family="table-row">
      <style:table-row-properties style:row-height="79.2pt" style:use-optimal-row-height="true" fo:break-before="auto"/>
    </style:style>
    <style:style style:name="ro18" style:family="table-row">
      <style:table-row-properties style:row-height="132pt" style:use-optimal-row-height="true" fo:break-before="auto"/>
    </style:style>
    <style:style style:name="ro19" style:family="table-row">
      <style:table-row-properties style:row-height="277.2pt" style:use-optimal-row-height="true" fo:break-before="auto"/>
    </style:style>
    <style:style style:name="ro20" style:family="table-row">
      <style:table-row-properties style:row-height="290.4pt" style:use-optimal-row-height="true" fo:break-before="auto"/>
    </style:style>
    <style:style style:name="ro21" style:family="table-row">
      <style:table-row-properties style:row-height="118.8pt" style:use-optimal-row-height="true" fo:break-before="auto"/>
    </style:style>
    <style:style style:name="ro22" style:family="table-row">
      <style:table-row-properties style:row-height="343.2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52.8pt" style:use-optimal-row-height="true" fo:break-before="auto"/>
    </style:style>
    <style:style style:name="ro25"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Information on the Clinical Impact Awards 2023 personal statements</text:p>
          </table:table-cell>
          <table:table-cell table:number-columns-repeated="16383"/>
        </table:table-row>
        <table:table-row table:style-name="ro2">
          <table:table-cell office:value-type="string" table:style-name="ce3">
            <text:p>NHS consultant doctors, dentists and academic GPs who were awarded a Clinical Impact Award in 2023 have written personal statements detailing their work and achievements. These are examples which the award holder believes demonstrates the impact of their work.</text:p>
            <text:p/>
            <text:p>This list does not include statements of all 2023 awardees, as some individuals chose not to have their statements published.</text:p>
          </table:table-cell>
          <table:table-cell table:number-columns-repeated="16383"/>
        </table:table-row>
        <table:table-row table:number-rows-repeated="1048574" table:style-name="ro3">
          <table:table-cell table:number-columns-repeated="16384"/>
        </table:table-row>
      </table:table>
      <table:table table:name="2023_personal_statements" table:style-name="ta2">
        <table:table-column table:style-name="co3" table:default-cell-style-name="ce1"/>
        <table:table-column table:style-name="co4" table:number-columns-repeated="2" table:default-cell-style-name="ce1"/>
        <table:table-column table:style-name="co5" table:default-cell-style-name="ce4"/>
        <table:table-column table:style-name="co4" table:number-columns-repeated="16380" table:default-cell-style-name="ce1"/>
        <table:table-row table:style-name="ro3">
          <table:table-cell office:value-type="string" table:style-name="ce1">
            <text:p>Consultant/Applicant</text:p>
          </table:table-cell>
          <table:table-cell office:value-type="string" table:style-name="ce1">
            <text:p>GMC Number</text:p>
          </table:table-cell>
          <table:table-cell office:value-type="string" table:style-name="ce1">
            <text:p>GDC Number</text:p>
          </table:table-cell>
          <table:table-cell office:value-type="string" table:style-name="ce4">
            <text:p>Personal Statement</text:p>
          </table:table-cell>
          <table:table-cell office:value-type="string" table:style-name="ce1">
            <text:p>Award Level</text:p>
          </table:table-cell>
          <table:table-cell office:value-type="string" table:style-name="ce1">
            <text:p>Region</text:p>
          </table:table-cell>
          <table:table-cell office:value-type="string" table:style-name="ce1">
            <text:p>Registered specialty</text:p>
          </table:table-cell>
          <table:table-cell table:number-columns-repeated="16377"/>
        </table:table-row>
        <table:table-row table:style-name="ro4">
          <table:table-cell office:value-type="string" table:style-name="ce1">
            <text:p>Mark Davies</text:p>
          </table:table-cell>
          <table:table-cell office:value-type="float" office:value="4532789" table:style-name="ce1">
            <text:p>4532789</text:p>
          </table:table-cell>
          <table:table-cell table:style-name="ce1"/>
          <table:table-cell office:value-type="string" table:style-name="ce4">
            <text:p>I have made a sustained contribution to the development and delivery of treatment for mTOR pathway diseases, particularly the genetic disease tuberous sclerosis complex (TSC), which has altered practice globally. I co-lead a research team, which undertakes research into these diseases and into sporadic cancer.<text:s/></text:p>
            <text:p/>
            <text:p>I have established an all Wales clinic for children with inherited cancer predisposition syndromes. This clinic provide holistic, co-ordinated, multidisciplinary care for patients and their families.</text:p>
            <text:p/>
            <text:p>As co-founder and Deputy Chair of the All Wales Genomic Oncology Group, I have worked to mainstream genomics into oncology across Wales. This includes developing pathways for genomic biomarker testing and advising on national genomics policy. I have co-written international guidance on precision oncology.</text:p>
            <text:p/>
            <text:p>I have a longstanding interest in education health care professionals and the public in genomics. As lead for clinical genetics teaching on the <text:s/>Swansea University medical degree, <text:s/>I am involved in curriculum design, delivery of teaching and assessment. I also teach on the Swansea MSc in Genomic Medicine.</text:p>
          </table:table-cell>
          <table:table-cell office:value-type="string" table:style-name="ce1">
            <text:p>N0</text:p>
          </table:table-cell>
          <table:table-cell office:value-type="string" table:style-name="ce1">
            <text:p>Wales</text:p>
          </table:table-cell>
          <table:table-cell office:value-type="string" table:style-name="ce1">
            <text:p>Clinical genetics</text:p>
          </table:table-cell>
          <table:table-cell table:number-columns-repeated="16377"/>
        </table:table-row>
        <table:table-row table:style-name="ro5">
          <table:table-cell office:value-type="string" table:style-name="ce1">
            <text:p>Jeffrey Stephens</text:p>
          </table:table-cell>
          <table:table-cell office:value-type="float" office:value="4101462" table:style-name="ce1">
            <text:p>4101462</text:p>
          </table:table-cell>
          <table:table-cell table:style-name="ce1"/>
          <table:table-cell office:value-type="string" table:style-name="ce4">
            <text:p>• High quality service: As an honorary consultant, I lead &amp; deliver a busy service, support staff development &amp; disseminate quality improvement by publication. I am Lead Physician for the Wales Bariatric Surgical Service with significant research activity.</text:p>
            <text:p>• Leadership: Elected to Diabetes UK Council of Health Care Professionals (2013-21), Health Technology Wales Panel &amp; Secretary of State for Transport Diabetes Panel. Contribution to the Wales RCP Obesity Strategy Group &amp; the ‘All Wales Obesity Pathway’ policy.</text:p>
            <text:p>• Education &amp; People Development: Implementation of a new MSc in diabetes. Elected Chair of Diabetes UK Conference Committee (2020 &amp; 21), promoting diabetes education to health care professionals. In addition, I supported patient-based education on-line films. I support the provision of diabetes &amp; obesity teaching locally &amp; nationally. I have supported and mentored staff to achieve national awards for care provision.</text:p>
            <text:p>• Research: Co-established &amp; maintain diabetes research in Swansea. Since 2018 (despite Covid), achievements include an income of £1.5 million, 34 publications, successful research supervision, along with a national award for research &amp; innovation.</text:p>
          </table:table-cell>
          <table:table-cell office:value-type="string" table:style-name="ce1">
            <text:p>N0</text:p>
          </table:table-cell>
          <table:table-cell office:value-type="string" table:style-name="ce1">
            <text:p>Wales</text:p>
          </table:table-cell>
          <table:table-cell office:value-type="string" table:style-name="ce1">
            <text:p>Endocrinology and diabetes mellitus</text:p>
          </table:table-cell>
          <table:table-cell table:number-columns-repeated="16377"/>
        </table:table-row>
        <table:table-row table:style-name="ro6">
          <table:table-cell office:value-type="string" table:style-name="ce1">
            <text:p>Nimit Goyal</text:p>
          </table:table-cell>
          <table:table-cell office:value-type="float" office:value="6051281" table:style-name="ce1">
            <text:p>6051281</text:p>
          </table:table-cell>
          <table:table-cell table:style-name="ce1"/>
          <table:table-cell office:value-type="string" table:style-name="ce4">
            <text:p>As a healthcare professional, my passion for making a positive impact in the lives of patients has been a driving force throughout my career.<text:s/></text:p>
            <text:p/>
            <text:p>As an interventional radiologist, I have brought cutting edge clinical services to Welsh population such as prostate artery embolisation, day case lung tumour ablation and procedures to improve patients’ quality of life like vascular access service.<text:s/></text:p>
            <text:p/>
            <text:p>In addition to my routine clinical work, I have also been actively involved in development of my trainees and supported them to develop digital tools for patient education.<text:s/></text:p>
            <text:p/>
            <text:p>I am really proud of the innovative clinical research I am currently leading on geniculate artery embolisation for knee osteoarthritis.</text:p>
            <text:p/>
            <text:p>I have promoted the role of IR amongst wider clinical groups resulting in high-quality, specialized care to patients by delivering several invited lectures at national and international meetings. <text:s/>This collaboration has resulted in ground breaking services such as Fracture Liaison Service.</text:p>
            <text:p/>
            <text:p>I am committed to providing high-quality care, improving patient outcomes, and creating innovative solutions to address the complex challenges facing the NHS.</text:p>
          </table:table-cell>
          <table:table-cell office:value-type="string" table:style-name="ce1">
            <text:p>N0</text:p>
          </table:table-cell>
          <table:table-cell office:value-type="string" table:style-name="ce1">
            <text:p>Wales</text:p>
          </table:table-cell>
          <table:table-cell office:value-type="string" table:style-name="ce1">
            <text:p>Clinical radiology</text:p>
          </table:table-cell>
          <table:table-cell table:number-columns-repeated="16377"/>
        </table:table-row>
        <table:table-row table:style-name="ro5">
          <table:table-cell office:value-type="string" table:style-name="ce1">
            <text:p>Patrick Fielding</text:p>
          </table:table-cell>
          <table:table-cell office:value-type="float" office:value="4109642" table:style-name="ce1">
            <text:p>4109642</text:p>
          </table:table-cell>
          <table:table-cell table:style-name="ce1"/>
          <table:table-cell office:value-type="string" table:style-name="ce4">
            <text:p>1. Keeping patients safe through teamwork and communication: In 2022 due to failure of a serving Microbiology lab our centre had to suspend PSMA tracer supply both to our centre, and other centres in South Wales and South West England. <text:s/>I led communications with referring teams to ensure that impacts on patients were minimized. (Service now restored).<text:s/></text:p>
            <text:p>2. Allowing patients a voice: I‘ve been key in implementing patient satisfaction surveys in nuclear medicine (NM) and Positron Emission Tomography Imaging (PET) services and responding to lessons from these surveys.</text:p>
            <text:p>3. Encouraging all staff to achieve their potential: I have been of service to the general radiology department as body lead up to 2019. I have mentored multiple radiography students in M.Sc Projects and clinical scientists in PhD projects.</text:p>
            <text:p>4. Encouraging links between the health service and academic institutions: <text:s/>I have supervised <text:s/>multiple medical student special study units, 2016-2022 (3), <text:s/>as well as the Cardiff University Research Opportunities Programme. (CUROP) <text:s/>For example, paper 5 was the result of a 3rd year medical student undertaking a program of summer research.</text:p>
          </table:table-cell>
          <table:table-cell office:value-type="string" table:style-name="ce1">
            <text:p>N0</text:p>
          </table:table-cell>
          <table:table-cell office:value-type="string" table:style-name="ce1">
            <text:p>Wales</text:p>
          </table:table-cell>
          <table:table-cell office:value-type="string" table:style-name="ce1">
            <text:p>Clinical radiology</text:p>
          </table:table-cell>
          <table:table-cell table:number-columns-repeated="16377"/>
        </table:table-row>
        <table:table-row table:style-name="ro5">
          <table:table-cell office:value-type="string" table:style-name="ce1">
            <text:p>Nagappan Kumar</text:p>
          </table:table-cell>
          <table:table-cell office:value-type="float" office:value="4403762" table:style-name="ce1">
            <text:p>4403762</text:p>
          </table:table-cell>
          <table:table-cell table:style-name="ce1"/>
          <table:table-cell office:value-type="string" table:style-name="ce4">
            <text:p>• The liver unit I set up has grown to one of the large volume centres in UK. My leadership and management allowed us to continue doing liver resections during the pandemic, with excellent outcomes and no mortality. I am the founder and now liver surgical lead of the Neuro Endocrine Tumour (NET) group that was accredited as European NET Centre of Excellence in 2022.<text:s/></text:p>
            <text:p>• My pioneering research in patients undergoing liver resections for colorectal liver metastases has led to reduction of follow up period from 10 to 6 years. This, for the first time allows safe and cost effective follow up program for NHS. My work on patients with liver abscess has led to a paradigm shift in the management of these seriously unwell patients for the better.<text:s/></text:p>
            <text:p>• I successfully hosted the Intercollegiate Board FRCS exams in General Surgery in 2022 and for the first time after pandemic brought back patients to the exam. My efforts were rewarded with the offer to lead the Scenario writing group for the Board.</text:p>
            <text:p>• I started the successful bi annual Foregut Wales Meeting in 2021 to bring together all the Upper gastrointestinal, liver and pancreatic surgeons and physicians in Wales.</text:p>
          </table:table-cell>
          <table:table-cell office:value-type="string" table:style-name="ce1">
            <text:p>N0</text:p>
          </table:table-cell>
          <table:table-cell office:value-type="string" table:style-name="ce1">
            <text:p>Wales</text:p>
          </table:table-cell>
          <table:table-cell office:value-type="string" table:style-name="ce1">
            <text:p>General surgery</text:p>
          </table:table-cell>
          <table:table-cell table:number-columns-repeated="16377"/>
        </table:table-row>
        <table:table-row table:style-name="ro7">
          <table:table-cell office:value-type="string" table:style-name="ce1">
            <text:p>Nicholas Wilson Jones</text:p>
          </table:table-cell>
          <table:table-cell office:value-type="float" office:value="4342522" table:style-name="ce1">
            <text:p>4342522</text:p>
          </table:table-cell>
          <table:table-cell table:style-name="ce1"/>
          <table:table-cell office:value-type="string" table:style-name="ce4">
            <text:p>Leading in education nationally as lead for <text:s/>UK National Selection and vice chair of Speciality Advisory Committee (SAC), developing and running an entirely new online shortlisting and interview process, whilst maintaining educational roles in two Royal Colleges and delivering undergraduate and postgraduate teaching in Wales and across the UK.</text:p>
            <text:p/>
            <text:p>Service development; 7 entirely new plastic surgery services developed to provide efficiency, equity and excellence to the population of South Wales working with multidisciplinary teams from neurosurgery, urology, paediatrics, therapies, nursing and rehabilitation engineering.</text:p>
            <text:p/>
            <text:p>National lead for the development and training within hypospadias surgery in plastic surgery, as the BAPRAS special interest group <text:s/>chair; including development of the first UK perineal study day , running the hypospadias section of national teaching and supporting first hypospadias UK travelling fellowship</text:p>
            <text:p/>
            <text:p>Lecturing nationally and internationally on 40+ occasions in both clinical and educational domains, highlighting the breadth of paediatric plastic surgery and promoting a more integrated postgraduate framework for plastic surgery education in the UK.</text:p>
          </table:table-cell>
          <table:table-cell office:value-type="string" table:style-name="ce1">
            <text:p>N0</text:p>
          </table:table-cell>
          <table:table-cell office:value-type="string" table:style-name="ce1">
            <text:p>Wales</text:p>
          </table:table-cell>
          <table:table-cell office:value-type="string" table:style-name="ce1">
            <text:p>Plastic surgery</text:p>
          </table:table-cell>
          <table:table-cell table:number-columns-repeated="16377"/>
        </table:table-row>
        <table:table-row table:style-name="ro7">
          <table:table-cell office:value-type="string" table:style-name="ce1">
            <text:p>Michael Stechman</text:p>
          </table:table-cell>
          <table:table-cell office:value-type="float" office:value="4104867" table:style-name="ce1">
            <text:p>4104867</text:p>
          </table:table-cell>
          <table:table-cell table:style-name="ce1"/>
          <table:table-cell office:value-type="string" table:style-name="ce4">
            <text:p>● I am a surgeon with a national reputation for delivering a high quality service with clinical outcomes that exceed national UK benchmarks. I have strived to improve the quality &amp; safety of thyroid/parathyroid surgery by introducing technology to improve outcomes. As secretary of my national specialist association for 5 years I worked to disseminate guidelines to help surgeons prioritise their patients during the pandemic and to deliver 5 successful national scientific meetings.</text:p>
            <text:p/>
            <text:p>● In my surgical department I have led change on annualised job-planning ensuring flexibility and accountability and I have worked tirelessly to reduce the backlog of surgical appointments to ensure that national targets for no patients waiting &gt;12 months by April will be met.</text:p>
            <text:p/>
            <text:p>● As a clinical academic working above and beyond my role, I introduced at pace, fundamental change to the undergraduate medical curriculum to enable delivery during the pandemic when teaching was halted, ensuring that students were appropriately skilled to graduate.</text:p>
            <text:p/>
            <text:p>● Despite no formal research time I have authored or contributed to &gt;40 publications and 3 book chapters for internationally recognised textbooks in the last 5 years.</text:p>
          </table:table-cell>
          <table:table-cell office:value-type="string" table:style-name="ce1">
            <text:p>N0</text:p>
          </table:table-cell>
          <table:table-cell office:value-type="string" table:style-name="ce1">
            <text:p>Wales</text:p>
          </table:table-cell>
          <table:table-cell office:value-type="string" table:style-name="ce1">
            <text:p>General surgery</text:p>
          </table:table-cell>
          <table:table-cell table:number-columns-repeated="16377"/>
        </table:table-row>
        <table:table-row table:style-name="ro8">
          <table:table-cell office:value-type="string" table:style-name="ce1">
            <text:p>Gokul Vignesh KANDA SWAMY</text:p>
          </table:table-cell>
          <table:table-cell office:value-type="float" office:value="6065292" table:style-name="ce1">
            <text:p>6065292</text:p>
          </table:table-cell>
          <table:table-cell table:style-name="ce1"/>
          <table:table-cell office:value-type="string" table:style-name="ce4">
            <text:p>Local</text:p>
            <text:p>Multiple grants (~£500K), collaborating with Universities of Wales Trinity Saint David, Newcastle, Nottingham, Swansea &amp; University of Turku, Finland, in patient empowerment (information technology) &amp; cancer research (nano molecular biology).</text:p>
            <text:p>Reduced waiting list for prostate surgery by 55% with novel minimally invasive day care treatment –Urolift.<text:s/></text:p>
            <text:p>As cancer lead, established successful outreach major complex cancer surgery in Hywel Dda during Covid.</text:p>
            <text:p>Multi award winning ‘Nephrostomy Project’; 72% drop in emergency admissions (saving 420 bed days &amp; £160,000 savings/year); now available to all HBs in Wales and expanding in England. &gt;800 district nurses trained in last 3 years, all as cost neutral to NHS.</text:p>
            <text:p>National</text:p>
            <text:p>Chair of Welsh Urology Society(WUS); Modernised WUS in 4 yrs as the only region in UK, inclusive to all healthcare professionals involved in urological care. Highest attendance to meetings &amp; fund raising. We now provide funds for education, academia; first organisation in UK to fund CESR(Certificate of Eligibility for Specialist Registration) for non trainees.</text:p>
            <text:p>Opinion maker nationally via multiple roles including roles in British Association of Urological Surgeons.</text:p>
          </table:table-cell>
          <table:table-cell office:value-type="string" table:style-name="ce1">
            <text:p>N0</text:p>
          </table:table-cell>
          <table:table-cell office:value-type="string" table:style-name="ce1">
            <text:p>Wales</text:p>
          </table:table-cell>
          <table:table-cell office:value-type="string" table:style-name="ce1">
            <text:p>Urology</text:p>
          </table:table-cell>
          <table:table-cell table:number-columns-repeated="16377"/>
        </table:table-row>
        <table:table-row table:style-name="ro9">
          <table:table-cell office:value-type="string" table:style-name="ce1">
            <text:p>Sunil Dolwani</text:p>
          </table:table-cell>
          <table:table-cell office:value-type="float" office:value="4597250" table:style-name="ce1">
            <text:p>4597250</text:p>
          </table:table-cell>
          <table:table-cell table:style-name="ce1"/>
          <table:table-cell office:value-type="string" table:style-name="ce4">
            <text:p>1) As Clinical Pathways lead, National Endoscopy program Wales &amp; Associate Director, Wales Cancer Research Centre, I have led, influenced &amp; enabled Cancer screening, prevention &amp; Early detection over the past 5 years through my work. My achievements are a result of support from patients &amp; colleagues.<text:s/></text:p>
            <text:p>2) Over the last 5 years I have trained &amp; mentored consultant colleagues across the UK in the technique of Endoscopic Submucosal Dissection that is now embedded in therapeutic endoscopy practice as safe, minimally invasive and clinically and cost effective with improved patient outcomes<text:s/></text:p>
            <text:p>3) I have developed, co-authored, published &amp; helped implement International guidelines on Hereditary colorectal cancer, post polypectomy surveillance &amp; evaluation of new tests in colorectal cancer screening over the past 5 years to directly influence and guide implementation of evidence based practice in the NHS</text:p>
            <text:p>4) As Chief Investigator of the largest international randomised trial on serrated polyp detection at screening colonoscopy with embedded Artificial Intelligence technology funded by NIHR (CONSCOP2 &amp; FORE AI, 2019 - 2025) of direct importance to quality of screening colonoscopy in the NHS</text:p>
          </table:table-cell>
          <table:table-cell office:value-type="string" table:style-name="ce1">
            <text:p>N0</text:p>
          </table:table-cell>
          <table:table-cell office:value-type="string" table:style-name="ce1">
            <text:p>Wales</text:p>
          </table:table-cell>
          <table:table-cell office:value-type="string" table:style-name="ce1">
            <text:p>Gastro-enterology</text:p>
          </table:table-cell>
          <table:table-cell table:number-columns-repeated="16377"/>
        </table:table-row>
        <table:table-row table:style-name="ro5">
          <table:table-cell office:value-type="string" table:style-name="ce1">
            <text:p>Owen Hughes</text:p>
          </table:table-cell>
          <table:table-cell office:value-type="float" office:value="3460533" table:style-name="ce1">
            <text:p>3460533</text:p>
          </table:table-cell>
          <table:table-cell table:style-name="ce1"/>
          <table:table-cell office:value-type="string" table:style-name="ce4">
            <text:p>Despite significant personal health issues, I have dedicated myself to NHS work providing national clinical services, training, teaching and research including:</text:p>
            <text:p>- Delivering a high quality clinical service for supra-regional complex surgery for advanced kidney, bladder and testis cancer, with excellent outcomes and 0% mortality for the 30+ major complex cases undertaken each year.</text:p>
            <text:p>- Principal Investigator for the ProtecT study, the largest global randomised trial of monitoring versus radical treatment for localised prostate cancer. This culminated in 2 landmark publications in March 2023 in The New England Journal of Medicine based on the 15 year outcomes. Prostate cancer specific survival in all 3 arms of 97-98% underlined the high quality of care.</text:p>
            <text:p>- Completing a 5-year term on the National Surgical Accreditation Committee in 2021, delivering a New Urology Curriculum to the GMC in 2021, and an extended term as British Association of Urological Surgeons National Specialist Registrar Education Lead, given my high performance in the role.<text:s/></text:p>
            <text:p>- Pioneering National Emergency Urology Simulation Course, one of only 2 UK-wide centres, developed evidence to gain central HEE funding in 2022.</text:p>
          </table:table-cell>
          <table:table-cell office:value-type="string" table:style-name="ce1">
            <text:p>N0</text:p>
          </table:table-cell>
          <table:table-cell office:value-type="string" table:style-name="ce1">
            <text:p>Wales</text:p>
          </table:table-cell>
          <table:table-cell office:value-type="string" table:style-name="ce1">
            <text:p>Urology</text:p>
          </table:table-cell>
          <table:table-cell table:number-columns-repeated="16377"/>
        </table:table-row>
        <table:table-row table:style-name="ro6">
          <table:table-cell office:value-type="string" table:style-name="ce1">
            <text:p>GWYNETH DAVIES</text:p>
          </table:table-cell>
          <table:table-cell office:value-type="float" office:value="4339618" table:style-name="ce1">
            <text:p>4339618</text:p>
          </table:table-cell>
          <table:table-cell table:style-name="ce1"/>
          <table:table-cell office:value-type="string" table:style-name="ce4">
            <text:p>Research</text:p>
            <text:p>I am a recognised authority in asthma research, with several high impact publications relating to asthma inequalities &amp; the impact of lockdown. As Professor of Respiratory Medicine, I have won externally peer-reviewed grants worth &gt;£12.7M since 2018 and collaborate across the UK and internationally.<text:s/></text:p>
            <text:p/>
            <text:p>Service development</text:p>
            <text:p>I have substantially expanded severe asthma service capacity through securing NICE funding. I have implemented national audit changes, significantly increased biologic use and reduced admissions. I have improved patient safety by developing optimal care pathways.<text:s/></text:p>
            <text:p/>
            <text:p>Teaching &amp; Training</text:p>
            <text:p>My leadership of a UK-wide Doctoral Training Programme has significantly increased asthma research capacity across the UK. I have received outstanding feedback for supporting students through the pandemic and for my teaching on Medicine and related courses. I supervise several PhD/MD students.</text:p>
            <text:p/>
            <text:p>Leadership</text:p>
            <text:p>I lead for Wales as an Associate Director on the Inflammation and Immunity HDR UK Driver Programme and lead a UK Postgraduate Training Programme. I have been Clinical Deputy Head of Swansea University Medical School until 2021.</text:p>
          </table:table-cell>
          <table:table-cell office:value-type="string" table:style-name="ce1">
            <text:p>N0</text:p>
          </table:table-cell>
          <table:table-cell office:value-type="string" table:style-name="ce1">
            <text:p>Wales</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Mechelle Collard</text:p>
          </table:table-cell>
          <table:table-cell table:style-name="ce1"/>
          <table:table-cell office:value-type="float" office:value="68530" table:style-name="ce1">
            <text:p>68530</text:p>
          </table:table-cell>
          <table:table-cell office:value-type="string" table:style-name="ce4">
            <text:p>1.Leadership; I established and chair the Wales Specialty Advisory Forum in paediatric Dentistry (2017-) and this year (2023) am setting up a Managed Clinical Network for South East Wales, I have gaining funding from HBs and Welsh Government to develop a network of specialists in primary care across Wales; reducing hospital referrals and providing specialist care for sick/vulnerable children closer to home. I have gained funding for 4 new specialist posts across South Wales (across 3 HBs) and an extra 3 specialist trainees</text:p>
            <text:p>2.Local management -Clinical lead Paediatric dental department (UDH) only unit in Wales providing tertiary care for children with complex medical needs, managing 16 dentists, waiting lists, referrals and operating lists (2012-20)</text:p>
            <text:p>3. Cleft roles; President of the Craniofacial Society of GB &amp; Ireland (2019-21) chair of Paediatric Dentistry group of this society (2012-18).Responsible for setting standards/collating data from all cleft teams in the UK and Ireland, leading national audit projects e.g. safeguarding policies within cleft teams</text:p>
            <text:p>I currently (2023) chair a group developing a new society website to provide information for professionals, carers and patients</text:p>
          </table:table-cell>
          <table:table-cell office:value-type="string" table:style-name="ce1">
            <text:p>N0</text:p>
          </table:table-cell>
          <table:table-cell office:value-type="string" table:style-name="ce1">
            <text:p>Wales</text:p>
          </table:table-cell>
          <table:table-cell office:value-type="string" table:style-name="ce1">
            <text:p>Dentistry</text:p>
          </table:table-cell>
          <table:table-cell table:number-columns-repeated="16377"/>
        </table:table-row>
        <table:table-row table:style-name="ro10">
          <table:table-cell office:value-type="string" table:style-name="ce1">
            <text:p>Harriet Hughes</text:p>
          </table:table-cell>
          <table:table-cell office:value-type="float" office:value="4740474" table:style-name="ce1">
            <text:p>4740474</text:p>
          </table:table-cell>
          <table:table-cell table:style-name="ce1"/>
          <table:table-cell office:value-type="string" table:style-name="ce4">
            <text:p>1. Orthopaedic Infection Service</text:p>
            <text:p>Developed and deliver a high-quality specialist consultant-led service for patients with orthopaedic infection across 2 sites with regional referrals.<text:s/></text:p>
            <text:p>Run a multidisciplinary QI Group reviewing the whole patient journey to minimise infection rates and improve diagnosis/management.<text:s/></text:p>
            <text:p>Active in relevant research.</text:p>
            <text:p/>
            <text:p>2. Leadership in Specialty Infection Training</text:p>
            <text:p>Training Programme Director for Medical Microbiology/Virology in Wales.</text:p>
            <text:p>Overseen rapid expansion in training numbers and opening of a new rotation site.</text:p>
            <text:p>Improved educational governance of the programme.</text:p>
            <text:p>Strive to improve recruitment/retention of infection doctors in Wales.<text:s/></text:p>
            <text:p/>
            <text:p>Chair national RCPath MM/V College Specialty Training Committee.</text:p>
            <text:p>Co-chair Combined Infection Training Specialist Advisory Committee.<text:s/></text:p>
            <text:p>College examiner, and interviewer.</text:p>
            <text:p/>
            <text:p>3. Clinical Lead UK Anaerobe Reference Unit<text:s/></text:p>
            <text:p>Provide advice on the clinical management of anaerobic infections across the UK.</text:p>
            <text:p>Support ARU's research output including surveillance of antimicrobial resistance and utilisation of genomics in clinically relevant anaerobic pathogens.</text:p>
            <text:p/>
            <text:p>4. British Infection Association Honorary Secretary</text:p>
          </table:table-cell>
          <table:table-cell office:value-type="string" table:style-name="ce1">
            <text:p>N0</text:p>
          </table:table-cell>
          <table:table-cell office:value-type="string" table:style-name="ce1">
            <text:p>Wales</text:p>
          </table:table-cell>
          <table:table-cell office:value-type="string" table:style-name="ce1">
            <text:p>Infectious diseases</text:p>
          </table:table-cell>
          <table:table-cell table:number-columns-repeated="16377"/>
        </table:table-row>
        <table:table-row table:style-name="ro11">
          <table:table-cell office:value-type="string" table:style-name="ce1">
            <text:p>Adam Jones</text:p>
          </table:table-cell>
          <table:table-cell table:style-name="ce1"/>
          <table:table-cell office:value-type="float" office:value="79570" table:style-name="ce1">
            <text:p>79570</text:p>
          </table:table-cell>
          <table:table-cell office:value-type="string" table:style-name="ce4">
            <text:p>1) As a single-handed NHS consultant, I provide an efficient patient centred regional diagnostic service for Southeast Wales maintaining diagnostic turnaround times required for optimal patient care.</text:p>
            <text:p/>
            <text:p>2) I have a national role as an organiser for the head and neck external quality assurance scheme ensuring diagnostic standards are maintained and providing continued professional development for pathologists.</text:p>
            <text:p/>
            <text:p>3) As topic lead, I provide learning material, lectures, tutorials and examinations for dental undergraduate oral pathology courses.</text:p>
            <text:p/>
            <text:p>4) Active in clinical, translational and laboratory research supporting multidisciplinary teams and postgraduate PhD students</text:p>
          </table:table-cell>
          <table:table-cell office:value-type="string" table:style-name="ce1">
            <text:p>N0</text:p>
          </table:table-cell>
          <table:table-cell office:value-type="string" table:style-name="ce1">
            <text:p>Wales</text:p>
          </table:table-cell>
          <table:table-cell office:value-type="string" table:style-name="ce1">
            <text:p>Dentistry</text:p>
          </table:table-cell>
          <table:table-cell table:number-columns-repeated="16377"/>
        </table:table-row>
        <table:table-row table:style-name="ro9">
          <table:table-cell office:value-type="string" table:style-name="ce1">
            <text:p>john staffurth</text:p>
          </table:table-cell>
          <table:table-cell office:value-type="float" office:value="3664708" table:style-name="ce1">
            <text:p>3664708</text:p>
          </table:table-cell>
          <table:table-cell table:style-name="ce1"/>
          <table:table-cell office:value-type="string" table:style-name="ce4">
            <text:p>1) UK, Wales &amp; VCC lead in clinical cancer research. Since Apr '18 I have published 56 papers &amp; captured &gt;£14M in research grants. Deputy Director of Wales Cancer Research Centre (WCRC) &amp; Radiotherapy (RT) Lead for the Centre for Trials Research, contributing to their Grant renewal. Chief investigator for 1 trial, on Trial leadership groups of 7 trials &amp; local principal investigator on &gt;10 other trials. Part of the international review group for Prostate Cancer UKs (PCUK) Centres of Research E ('19). REF returned ('21) &amp; author REF impact case<text:s/></text:p>
            <text:p>2) Clinical lead for radiotherapy for acute covid and covid recovery. I oversaw a successful departmental response, developed an early warning system to assess patients in the diagnostic pathway in our Health Boards and oversaw a cultural change in a failing service that has remained 18 months later</text:p>
            <text:p>3) I have developed the Wales and local prostate cancer service through introduction of new diagnostic pathways, radiotherapy techniques and drug therapies, including multiple covid responses. I have personally supported non-medical providers of our services.<text:s/></text:p>
            <text:p>4) Provider of high quality local and national post-graduate mentorship and training.</text:p>
          </table:table-cell>
          <table:table-cell office:value-type="string" table:style-name="ce1">
            <text:p>N0</text:p>
          </table:table-cell>
          <table:table-cell office:value-type="string" table:style-name="ce1">
            <text:p>Wales</text:p>
          </table:table-cell>
          <table:table-cell office:value-type="string" table:style-name="ce1">
            <text:p>Clinical oncology</text:p>
          </table:table-cell>
          <table:table-cell table:number-columns-repeated="16377"/>
        </table:table-row>
        <table:table-row table:style-name="ro5">
          <table:table-cell office:value-type="string" table:style-name="ce1">
            <text:p>Clea Atkinson</text:p>
          </table:table-cell>
          <table:table-cell office:value-type="float" office:value="4210832" table:style-name="ce1">
            <text:p>4210832</text:p>
          </table:table-cell>
          <table:table-cell table:style-name="ce1"/>
          <table:table-cell office:value-type="string" table:style-name="ce4">
            <text:p>1. Value-based Supportive Care model in Heart Failure : I envisioned &amp; implemented this new service; 5-year data show highly-rated patient-centred experience in last 1-2 years of life, reduced acute bed-days (p=0.03) &amp; cost savings approx. £2.4M; 50% less dying in hospital &amp; 3x more home deaths; model piloted/adopted by 4 Welsh health-boards; Welsh Government recurrent funding award to spread in advanced respiratory, hepatic &amp; renal conditions; NHS Wales award 2022.</text:p>
            <text:p>2. Inventor of ‘Bedrace’: a novel multi-professional educational game; improves Palliative Care knowledge (p&lt;0.05) in an enjoyable way; licensed, commercialised &amp; selling internationally.</text:p>
            <text:p>3. National pathway for NIV cessation in Covid-19 patients: I initiated this change in practice which substantially controls symptoms &amp; suffering at end of life.</text:p>
            <text:p>4. Leadership career profile: recognised expert in non-cancer Supportive Care; developing innovative, world-leading value-based services; speaker at International Cardiology, Palliative Care, Value-based &amp; Integrated Care conferences; part of NIHR expert consensus group; Hillary Institute Award for Health &amp; Care Leadership; C&amp;VUHB Leads for both Supportive &amp; Palliative Care.</text:p>
          </table:table-cell>
          <table:table-cell office:value-type="string" table:style-name="ce1">
            <text:p>N0</text:p>
          </table:table-cell>
          <table:table-cell office:value-type="string" table:style-name="ce1">
            <text:p>Wales</text:p>
          </table:table-cell>
          <table:table-cell office:value-type="string" table:style-name="ce1">
            <text:p>Palliative medicine</text:p>
          </table:table-cell>
          <table:table-cell table:number-columns-repeated="16377"/>
        </table:table-row>
        <table:table-row table:style-name="ro9">
          <table:table-cell office:value-type="string" table:style-name="ce1">
            <text:p>Kathryn Peall</text:p>
          </table:table-cell>
          <table:table-cell office:value-type="float" office:value="6102363" table:style-name="ce1">
            <text:p>6102363</text:p>
          </table:table-cell>
          <table:table-cell table:style-name="ce1"/>
          <table:table-cell office:value-type="string" table:style-name="ce4">
            <text:p>1. Clinical Lead, Movement Disorders service and regional young-onset Parkinson’s disease clinic. Establishing local and regional multi-disciplinary team (MDT) meetings, combined with gatekeeper role for Deep Brain Stimulation (DBS) developing the 1st Welsh complex therapy MDT for Parkinson’s Disease.</text:p>
            <text:p>2. Award of two successive research council research fellowships; MRC Clinician-Scientist Fellowship (2017-2022) and MRC Transition Support Fellowship (2023-2025). Success with these has led to award of a substantive clinical-academic post with Cardiff University and Cardiff and Vale University Health Board.</text:p>
            <text:p>3. All Wales Director of Clinical-Academic training, leading the Welsh Clinical-Academic Training (WCAT) and Specialised Foundation Year 2 programmes. Our aim is to develop future world-leading clinical-academics, supporting application for nationally competitive fellowships (total awards &gt;£2M)</text:p>
            <text:p>4. Co-Director, Neuroscience and Mental Health Innovation Institute, Cardiff University with responsibility for strategic development of PhD and early career researcher posts including a programme of continued professional development, mentorship, and fellowship application support.</text:p>
          </table:table-cell>
          <table:table-cell office:value-type="string" table:style-name="ce1">
            <text:p>N0</text:p>
          </table:table-cell>
          <table:table-cell office:value-type="string" table:style-name="ce1">
            <text:p>Wales</text:p>
          </table:table-cell>
          <table:table-cell office:value-type="string" table:style-name="ce1">
            <text:p>Neurology</text:p>
          </table:table-cell>
          <table:table-cell table:number-columns-repeated="16377"/>
        </table:table-row>
        <table:table-row table:style-name="ro12">
          <table:table-cell office:value-type="string" table:style-name="ce1">
            <text:p>Kevin Bradley</text:p>
          </table:table-cell>
          <table:table-cell office:value-type="float" office:value="3478466" table:style-name="ce1">
            <text:p>3478466</text:p>
          </table:table-cell>
          <table:table-cell table:style-name="ce1"/>
          <table:table-cell office:value-type="string" table:style-name="ce4">
            <text:p>Clinical PET/CT.</text:p>
            <text:p>I provide an outstanding quality, clinical PET (positron emission tomography)/CT service: vital imaging, pivotal to managing many cancer patients, at the only fixed site, PET/CT, in Wales (PETIC). Instrumental to the Welsh Government decision to expand this to 4 fixed sites.</text:p>
            <text:p/>
            <text:p>PET/CT developments.</text:p>
            <text:p>My research has defined optimal, new PET image reconstructions, with world impact, to improve image quality and quantification. Also, separately, techniques to correct for motion artefacts due to breathing etc. Major benefit, particularly for cancer imaging.</text:p>
            <text:p/>
            <text:p>ARSAC (Administration of Radioactive Substances Advisory Committee) Chair.</text:p>
            <text:p>The licensing authority, essential for all nuclear medicine, PET and molecular radiotherapy services throughout the UK: to ensure patient safety and maintain service standards, as well as issue national guidance.</text:p>
            <text:p/>
            <text:p>Auditor of NHS PET/CT in England.</text:p>
            <text:p>This is a large volume of work, currently auditing 166 consultant reporters, maintaining safety, assuring quality, providing educational feedback to the reporters and feeding into their annual appraisal.</text:p>
          </table:table-cell>
          <table:table-cell office:value-type="string" table:style-name="ce1">
            <text:p>N0</text:p>
          </table:table-cell>
          <table:table-cell office:value-type="string" table:style-name="ce1">
            <text:p>Wales</text:p>
          </table:table-cell>
          <table:table-cell office:value-type="string" table:style-name="ce1">
            <text:p>Nuclear medicine</text:p>
          </table:table-cell>
          <table:table-cell table:number-columns-repeated="16377"/>
        </table:table-row>
        <table:table-row table:style-name="ro4">
          <table:table-cell office:value-type="string" table:style-name="ce1">
            <text:p>Arianna Di Florio</text:p>
          </table:table-cell>
          <table:table-cell office:value-type="float" office:value="7161717" table:style-name="ce1">
            <text:p>7161717</text:p>
          </table:table-cell>
          <table:table-cell table:style-name="ce1"/>
          <table:table-cell office:value-type="string" table:style-name="ce4">
            <text:p>I have:<text:s/></text:p>
            <text:p>1) Developed and delivered the first reproductive mental health clinical and research programme in the UK, receiving NHS referrals UK-wide, drawing from my experience at the world-leading UNC Center for Women's Mood Disorders (USA);</text:p>
            <text:p>2) Led nationally and internationally impactful research, providing evidence for: (a) a new NICE Guideline for clinicians treating women with bipolar disorder; (b) a voluntary sector led campaign for specialist perinatal services resulting in £365M UK government funding; c) the recognition of postpartum psychosis by Orphanet and, most recently, by an expert committee of the American Psychiatric Association;</text:p>
            <text:p>3) Promoted women’s mental health in the UK and worldwide, by engaging with the public, by providing expertise in government consultation documents and third-sector campaigns and by developing a suite of learning resources to train health care professionals in the UK and world-wide in the identification and treatment of psychiatric disorders in women.<text:s/></text:p>
            <text:p>4) My excellence in clinical research and teaching has been recognised by the award of a personal chair, aged 41. I am the only female clinical professor of general adult psychiatry in Wales.</text:p>
          </table:table-cell>
          <table:table-cell office:value-type="string" table:style-name="ce1">
            <text:p>N0</text:p>
          </table:table-cell>
          <table:table-cell office:value-type="string" table:style-name="ce1">
            <text:p>Wales</text:p>
          </table:table-cell>
          <table:table-cell office:value-type="string" table:style-name="ce1">
            <text:p>General psychiatry</text:p>
          </table:table-cell>
          <table:table-cell table:number-columns-repeated="16377"/>
        </table:table-row>
        <table:table-row table:style-name="ro5">
          <table:table-cell office:value-type="string" table:style-name="ce1">
            <text:p>Julie Cornish</text:p>
          </table:table-cell>
          <table:table-cell office:value-type="float" office:value="6031568" table:style-name="ce1">
            <text:p>6031568</text:p>
          </table:table-cell>
          <table:table-cell table:style-name="ce1"/>
          <table:table-cell office:value-type="string" table:style-name="ce4">
            <text:p>I am the Chief Investigator of international study (POLARiS) which has been awarded a large NIHR HTA and NMRC grant in 2022 and is opening in 2023 in 30 centres in the UK and Australia following a successful 12 month pilot in 4 centres after I received funding from Bowel Research UK. in 2020. This study will compare three treatments for patients with rectal cancer who develop significant bowel problems after surgery.</text:p>
            <text:p>I established the first sacral nerve stimulation service in Wales for bowel incontinence in 2020 and have successfully treated more than 40 patients in the last 3 years. This is expanding to a tertiary Sevice for South Wales in 2024.<text:s/></text:p>
            <text:p>I set up the Pelvic Health Hub in 2021 which combines colorectal, urogynaecology and primary care clinics in a community hospital and allows patients to see allied health professionals and consultants in one place reducing delays.</text:p>
            <text:p>I am the founder of the Everywoman festival, a womens health festival, set up in 2022. The event brings together professionals, charities and industry focusing on education and signposting the public for conditions including endometriosis, pelvic pain, childbirth injury and menopause with workshops &amp; seminars.</text:p>
          </table:table-cell>
          <table:table-cell office:value-type="string" table:style-name="ce1">
            <text:p>N0</text:p>
          </table:table-cell>
          <table:table-cell office:value-type="string" table:style-name="ce1">
            <text:p>Wales</text:p>
          </table:table-cell>
          <table:table-cell office:value-type="string" table:style-name="ce1">
            <text:p>General surgery</text:p>
          </table:table-cell>
          <table:table-cell table:number-columns-repeated="16377"/>
        </table:table-row>
        <table:table-row table:style-name="ro9">
          <table:table-cell office:value-type="string" table:style-name="ce1">
            <text:p>Laura Green</text:p>
          </table:table-cell>
          <table:table-cell office:value-type="float" office:value="5201899" table:style-name="ce1">
            <text:p>5201899</text:p>
          </table:table-cell>
          <table:table-cell table:style-name="ce1"/>
          <table:table-cell office:value-type="string" table:style-name="ce4">
            <text:p>1) Raising the standards of blood transfusion for the management of major bleeding nationally. I led the development of a national audit tool (2022) for evaluating the quality of transfusion management of bleeding patients across different disciplines.<text:s/></text:p>
            <text:p>2) Leading major projects to improve transfusion infrastructure at Barts Health Trust to elevate patient care: an example is the implementation of bedside electronic transfusion checks at four hospitals that will improve transfusion safety and efficiency of service.<text:s/></text:p>
            <text:p>3) Since my last award, I have generated over £17 million competitive grant income (£7M as Chief/co-Chief Investigator) to enhance the evidence base for the appropriate use of blood and to develop new blood components for the treatment of bleeding (e.g. combined red cell and plasma for prehospital transfusion).<text:s/></text:p>
            <text:p>4) In addition to being a full-time NHS consultant, I am currently supervising several PhD students. Their common research theme is to improve understanding of the coagulation abnormalities associated with acquired bleeding, with a view to designing and testing targeted interventions in new trials.</text:p>
          </table:table-cell>
          <table:table-cell office:value-type="string" table:style-name="ce1">
            <text:p>N1</text:p>
          </table:table-cell>
          <table:table-cell office:value-type="string" table:style-name="ce1">
            <text:p>Arm's Length Bodies</text:p>
          </table:table-cell>
          <table:table-cell office:value-type="string" table:style-name="ce1">
            <text:p>Haematology</text:p>
          </table:table-cell>
          <table:table-cell table:number-columns-repeated="16377"/>
        </table:table-row>
        <table:table-row table:style-name="ro8">
          <table:table-cell office:value-type="string" table:style-name="ce1">
            <text:p>Jonathan Rosenthal</text:p>
          </table:table-cell>
          <table:table-cell office:value-type="float" office:value="3179389" table:style-name="ce1">
            <text:p>3179389</text:p>
          </table:table-cell>
          <table:table-cell table:style-name="ce1"/>
          <table:table-cell office:value-type="string" table:style-name="ce4">
            <text:p>•As Co-Chair SAPC UK Heads of Teaching Committee I lead national undergrad primary care teaching policy &amp; practice, eg co-wrote 1st UK undergrad GP curriculum (2018), now adopted by all 45 UK med schools. Also since 2020 co-edited multiple shared learning resources providing mainstay for remote GP placements during pandemic</text:p>
            <text:p/>
            <text:p>•As lead GP on National Tariff Advisory Group I have led negotiations with UK Govt/NHSE resulting (2022) in new national undergrad medical education Tariff, for 1st time equalising funding for GP/hospital clinical placements &amp; enabling all medical schools to increase quantity &amp; quality of GP education<text:s/></text:p>
            <text:p/>
            <text:p>•As first Professor of Primary Care Education at UCL I oversee GP teaching for &gt;2k UCL medical students/yr, plus the first intercalated BSc in Primary Care in UK <text:s/>(fully revised 2020) &amp; the UK’s largest group of academic GP trainees <text:s/>(19 ACFs &amp; 4 ACLs completed since 2019)</text:p>
            <text:p/>
            <text:p>•I receive consistently high quality markers, patient &amp; colleague feedback for delivering care as an NHS inner city GP &amp; trainer for over 30 years. In 2021 I led with 2 partners on merger with a neighbouring practice thus ensuring continuity of care and expansion of services for 9000 patients</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13">
          <table:table-cell office:value-type="string" table:style-name="ce1">
            <text:p>Alastair Hay</text:p>
          </table:table-cell>
          <table:table-cell office:value-type="float" office:value="3475322" table:style-name="ce1">
            <text:p>3475322</text:p>
          </table:table-cell>
          <table:table-cell table:style-name="ce1"/>
          <table:table-cell office:value-type="string" table:style-name="ce4">
            <text:p>Achievements since 2018:</text:p>
            <text:p/>
            <text:p>• Delivery of high quality care at award-winning GP practice with high Quality and Outcome Framework (QOF) scores; higher than national average patient satisfaction and excellent colleague feedback. Led establishment of practice Research Unit with 2x increase studies and 10x increase patients recruited</text:p>
            <text:p/>
            <text:p>• Member of NICE guideline development group producing 18 antibiotic guidelines, including for urinary tract infection (UTI); acute lower respiratory infections (aLRI); sore throat; sinusitis; cellulitis and acute otitis media (AOM)</text:p>
            <text:p/>
            <text:p>• National/international antimicrobial stewardship (AMS) research leader: 94 publications; £25M grant income; NIHR Investigator Award; 5 NICE guidelines updated in response to our evidence; informed ‘Keep Antibiotics Working’ and ‘Take Care, not Antibiotics’ national TV advertisement campaigns; supported NHSE AMS national and regional leads (Kieran Hand and Elizabeth Beech)</text:p>
            <text:p/>
            <text:p>• Research, NICE and NHSE activity contributing to improved NHS AMS with 13% reduction in total England antibiotic use 2018-2022 (18.3-15.9 defined daily doses/1,000/day); and 12% reduction in primary care prescriptions (4 million fewer prescriptions/year).</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9">
          <table:table-cell office:value-type="string" table:style-name="ce1">
            <text:p>Vanessa Saliba</text:p>
          </table:table-cell>
          <table:table-cell office:value-type="float" office:value="6167434" table:style-name="ce1">
            <text:p>6167434</text:p>
          </table:table-cell>
          <table:table-cell table:style-name="ce1"/>
          <table:table-cell office:value-type="string" table:style-name="ce4">
            <text:p>During the COVID-19 pandemic I led the First Few 100 study that generated crucial evidence on clinical presentation and transmission dynamics informing surveillance, testing and control strategies. I established new outputs and studies to describe the epidemiology of COVID-19 in children and young people and provided evidence for cross-government policy making that enabled children to stay in school. I led on innovations to ensure the UK maintained surveillance for measles and rubella throughout the pandemic and stepped up to lead the national influenza portfolio at a time of heightened scrutiny.</text:p>
            <text:p>As clinical lead for the HPV immunisation programme I <text:s/>led preparations for the safe and successful extension of the offer of the vaccine to boys in September 2019 and work to move to a 1 dose HPV programme which will result in significant savings for the NHS from September 2023.<text:s/></text:p>
            <text:p>Since 2022 I have been leading the investigation and response to the detection of poliovirus in London sewage - an unprecedented scenario with significant public health and reputational risks for the UK - and steered the NHS and MHRA to prevent cases of paralysis and meet global polio eradication commitments.</text:p>
          </table:table-cell>
          <table:table-cell office:value-type="string" table:style-name="ce1">
            <text:p>N1</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5">
          <table:table-cell office:value-type="string" table:style-name="ce1">
            <text:p>Jaspal Taggar</text:p>
          </table:table-cell>
          <table:table-cell office:value-type="float" office:value="6051868" table:style-name="ce1">
            <text:p>6051868</text:p>
          </table:table-cell>
          <table:table-cell table:style-name="ce1"/>
          <table:table-cell office:value-type="string" table:style-name="ce4">
            <text:p>1. Providing high-quality frontline GP care and sub-specialty expertise in cardiovascular disease prevention to improve patient care at a top 4% GP practice, receiving excellent patient and colleague feedback and leading NHS service development for increased capability and capacity for clinical care, research and medical training<text:s/></text:p>
            <text:p>2. Leading an award-winning education team to quality assure &gt;200 GP practices in delivering sustained high-quality NHS clinical training to &gt;2000 trainees annually, and successfully leading expansion of GP clinical training in the face of a COVID constrained NHS</text:p>
            <text:p>3. Leading innovations in virtual clinical training, delivered nationally to &gt;8000 undergraduates and &gt;54000 postgraduates in the NHS, and supporting development of the workforce through supervision and mentorship of NHS staff with a focus on national priorities to support greater equality, diversity and inclusion across the NHS workforce</text:p>
            <text:p>4. Leading internationally-renown research in CV disease prevention that’s embedded within national clinical guidance, and development of national policy and practices for medical training that are implemented across UK medical schools</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8">
          <table:table-cell office:value-type="string" table:style-name="ce1">
            <text:p>Michael Hutton</text:p>
          </table:table-cell>
          <table:table-cell office:value-type="float" office:value="4203429" table:style-name="ce1">
            <text:p>4203429</text:p>
          </table:table-cell>
          <table:table-cell table:style-name="ce1"/>
          <table:table-cell office:value-type="string" table:style-name="ce4">
            <text:p>1. Led and developed the spinal services dashboard of model hospital (2020 onwards) allowing evaluation of spinal services at trust, integrated care system and national level and in addition led and developed the national consultant information portal (NCIP) which allows review of outcomes at consultant level Jan 2022 (ongoing).</text:p>
            <text:p>2. Chaired/co-authored production of<text:s/></text:p>
            <text:p>a) The National Suspected Cauda Equina Syndrome pathway Feb 2023</text:p>
            <text:p>b) Day Surgery Discectomy Pathway Oct 2022</text:p>
            <text:p>c) Clinically Led Spinal Surgery and Spinal Pain Outpatient Guidance Nov 2022</text:p>
            <text:p>d) Leaflets for clinicians and patients advising on the use of MRI scans in spinal conditions Nov 2021</text:p>
            <text:p>e) Learning from Litigation Claims May 2021</text:p>
            <text:p>f) National Re Audit of Spinal Surgical Site Infection May 2019</text:p>
            <text:p>3. Led the Best MSK Spinal services restoration and optimisation programme 2021 to 2023, working with stakeholders/patient representatives to establish/share best practice pathways for the management of common spinal conditions. 5 cobadged high volume low complexity pathways now exist.</text:p>
            <text:p>4. Set up the Spinal Orthopaedic Data Evaluation Panel (2020) resulting in the worlds first rating system for cervical disc replacements (Feb 2023)</text:p>
          </table:table-cell>
          <table:table-cell office:value-type="string" table:style-name="ce1">
            <text:p>N1</text:p>
          </table:table-cell>
          <table:table-cell office:value-type="string" table:style-name="ce1">
            <text:p>Arm's Length Bodies</text:p>
          </table:table-cell>
          <table:table-cell office:value-type="string" table:style-name="ce1">
            <text:p>Trauma and orthopaedic surgery</text:p>
          </table:table-cell>
          <table:table-cell table:number-columns-repeated="16377"/>
        </table:table-row>
        <table:table-row table:style-name="ro4">
          <table:table-cell office:value-type="string" table:style-name="ce1">
            <text:p>Richard Neal</text:p>
          </table:table-cell>
          <table:table-cell office:value-type="float" office:value="3303029" table:style-name="ce1">
            <text:p>3303029</text:p>
          </table:table-cell>
          <table:table-cell table:style-name="ce1"/>
          <table:table-cell office:value-type="string" table:style-name="ce4">
            <text:p>My work focuses on the NHSE target of improving cancer stage at diagnosis by 2028. Examples of how I do this are:</text:p>
            <text:p>As a leading international GP researcher on cancer diagnosis, I focus on interventions to help GPs diagnose cancer through the ThinkCancer intervention, and the PinPoint Test. £22M collaborative funding secured, 62 peer-reviewed publications since 2018, ResearchGate 4654, h-index 57<text:s/></text:p>
            <text:p>Innovative screening via innovative and ground-breaking technologies including NHS-Galleri trial, and the Yorkshire Lung Screening Trial, targeting ever-smokers and detecting early stage disease. Within this, embedding smoking cessation, additional scans for kidney cancers and biomarker collection to enhance future screening programmes<text:s/></text:p>
            <text:p>Research outputs and increasing NHS research capacity and skills via the Cancer Research UK CanTest Collaborative which has 257 publications and developed &gt;70 early career academics, nationally and internationally, leveraged 45 new research awards, totalling £27M</text:p>
            <text:p>Research leadership evidenced by Co-Directing the Exeter Collaborative for Academic Primary Care, Deputy Head of Department of Health and Community Sciences, Chair RCGP Scientific Foundation Board</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12">
          <table:table-cell office:value-type="string" table:style-name="ce1">
            <text:p>Sarah Alderson</text:p>
          </table:table-cell>
          <table:table-cell office:value-type="float" office:value="4722238" table:style-name="ce1">
            <text:p>4722238</text:p>
          </table:table-cell>
          <table:table-cell table:style-name="ce1"/>
          <table:table-cell office:value-type="string" table:style-name="ce4">
            <text:p>As an internationally-leading primary care implementation scientist, I develop and evaluate approaches to increase evidence-based NHS care. Since 2018 I have:</text:p>
            <text:p/>
            <text:p>1. Established a regional NHS collaboration to deliver improved population healthcare by reducing prescribing of overprescribed medicines, including addictive painkillers and antibiotics, now scaled up across Yorks &amp; Humber, North East and South London ICBs.</text:p>
            <text:p/>
            <text:p>2. Secured £15M of funding (£192k as Chief Investigator (CI)), leading on primary care and implementation science, with 43 papers (18 as first/last author), involving building and leading an implementation laboratory in primary care.</text:p>
            <text:p/>
            <text:p>3. Delivering NHS research in primary and secondary care, including West Yorkshire hub lead for the world's largest randomised controlled trial (RCT) of amitriptyline versus placebo (NIHR-funded ATLANTIS), CI for three studies, co-investigator for 5 NIHR-funded RCTs and 4 non-RCT studies; principal investigator for 12 studies.</text:p>
            <text:p/>
            <text:p>4. Capacity building in applied health as Deputy Director of the West Yorkshire Integrated Clinical Academic Trainees scheme, monitoring and promoting academic progression of 5 ACLs and 11 ACF's since 2021.</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4">
          <table:table-cell office:value-type="string" table:style-name="ce1">
            <text:p>Claire Stewart�</text:p>
          </table:table-cell>
          <table:table-cell office:value-type="float" office:value="4734787" table:style-name="ce1">
            <text:p>4734787</text:p>
          </table:table-cell>
          <table:table-cell table:style-name="ce1"/>
          <table:table-cell office:value-type="string" table:style-name="ce4">
            <text:p>1) I have championed the development of medical education across the UK. I was a founding clinical academic in a new style of medical school (2020), I facilitated the expansion of GP training scheme training numbers (2010-2017), I am the Dean and Head of one of the largest Schools of Medicine in the UK (2022 onwards). I led the strategic design and end-to-end implementation of highly regulated high-stakes assessment portfolios in two of the UK’s 45 medical schools (2015-2020 and 2020-2022).<text:s/></text:p>
            <text:p>2) I have innovated in Out of Hours care, redesigning care pathways and patient safety mechanisms through service redesign (2021) and implementation of the Clinical Shift Lead role (2022), impacting nearly 500 000 patients.<text:s/></text:p>
            <text:p>3) I have aided the design and implementation of the quality assurance of the Clinical and Professional Skills Assessment (CPSA) and the standard setting of the Applied Knowledge Test of the new national Medical Licencing Assessment, the compulsory exit exam for the UK’s annual 8700 medical graduates from 2024/5 onwards.</text:p>
            <text:p>4) I have enhanced the profile of the NHS through my international work with the Royal College of General Practitioners as an international mentor.</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9">
          <table:table-cell office:value-type="string" table:style-name="ce1">
            <text:p>Caroline Free</text:p>
          </table:table-cell>
          <table:table-cell office:value-type="float" office:value="3350959" table:style-name="ce1">
            <text:p>3350959</text:p>
          </table:table-cell>
          <table:table-cell table:style-name="ce1"/>
          <table:table-cell office:value-type="string" table:style-name="ce4">
            <text:p>I lead a programme of work on digital health interventions (integrated with usual care). Our pioneering work has resulted in new highly effective nationwide health services in the UK and internationally, bringing important cost savings to the NHS. Our randomised controlled trials (RCT) in smoking cessation, sexual and reproductive health, and our systematic reviews provide important UK and international health evidence. Our evidence underpins current UK and World Health Organisation (WHO) guidance for digital smoking cessation services, health systems strengthening, sexual, reproductive, maternal, neonatal and child health. We co-produce interventions and research with input from people from a wide range of ethnic backgrounds and those living in more socio-economically deprived areas. This ensures our interventions are accessible, relevant, and used by people with the greatest health needs. Our work was among the international firsts to demonstrate and realise important health benefits of digitally enhanced services, with consistent implementation at scale, and cost savings to health systems.</text:p>
            <text:p>My clinical care and communication is highly rated by my patients.</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7">
          <table:table-cell office:value-type="string" table:style-name="ce1">
            <text:p>Attilio Lotto</text:p>
          </table:table-cell>
          <table:table-cell office:value-type="float" office:value="4346454" table:style-name="ce1">
            <text:p>4346454</text:p>
          </table:table-cell>
          <table:table-cell table:style-name="ce1"/>
          <table:table-cell office:value-type="string" table:style-name="ce4">
            <text:p>1) Surgical activity: Since the pandemic despite an increase in patients' complexity I have been able to maintain a lower than expected mortality (1% 30day) in 2021-23. I introduced the use of a new cardiac valve implantation for infants with complex valve pathologies. I am the ECMO Co-Lead for Alder Hey</text:p>
            <text:p/>
            <text:p>2) Leadership: I have served the Congenital Heart Services National Clinical Reference Group (CRG) for two terms (2016-19 - 2019-2022). I developed the Peer Review Programme, been the Lead Surgeon in the Task Force which designed the Data Quality Indicators Scores. I participated in National Peer Review Visits, and</text:p>
            <text:p>lead the Alder Hey team during the Peer Review visit</text:p>
            <text:p/>
            <text:p>3) Education: Nationally I improved the Congenital Education programme as Lead and then Elected Trustee for the Society of Cardiothoracic Surgeons (SCTS) developing wet labs and online teaching. Internationally I participate in several educational activities with the World University</text:p>
            <text:p/>
            <text:p>4) Research: As Cardiac Research Lead, I developed Alder Hey research strategy, attracting funds taking part in NIHR Portfolio Study. Internationally I am the Research Lead and Secretary General for European Congenital Heart Association</text:p>
          </table:table-cell>
          <table:table-cell office:value-type="string" table:style-name="ce1">
            <text:p>N1</text:p>
          </table:table-cell>
          <table:table-cell office:value-type="string" table:style-name="ce1">
            <text:p>Cheshire &amp; Mersey</text:p>
          </table:table-cell>
          <table:table-cell office:value-type="string" table:style-name="ce1">
            <text:p>Cardiothoracic surgery</text:p>
          </table:table-cell>
          <table:table-cell table:number-columns-repeated="16377"/>
        </table:table-row>
        <table:table-row table:style-name="ro6">
          <table:table-cell office:value-type="string" table:style-name="ce1">
            <text:p>Simon Graham</text:p>
          </table:table-cell>
          <table:table-cell office:value-type="float" office:value="6158678" table:style-name="ce1">
            <text:p>6158678</text:p>
          </table:table-cell>
          <table:table-cell table:style-name="ce1"/>
          <table:table-cell office:value-type="string" table:style-name="ce4">
            <text:p>1. Hunterian Professorship–2021</text:p>
            <text:p>I was awarded the Hunterian Professorship in 2021 by the Royal College of Surgeons of England, the highest research honour awarded by the college, for my research proving for the first time that HIV status should not influence the decision to treat patients with a fracture.<text:s/></text:p>
            <text:p/>
            <text:p>2. International research</text:p>
            <text:p>In the last 5 years, I have published 32 peer reviewed papers &amp; presented at over 30 international congresses. My research has been recognised with 17 international prizes, had a global impact (&gt;2000 citations) &amp; focuses on a neglected but important public health priority, improving the care of the injured in low resource settings.</text:p>
            <text:p/>
            <text:p>3. Global leadership</text:p>
            <text:p>I lead an international clinical research network that actively recruits patients (&gt;3000) into research studies in 8 countries, across three continents.<text:s/></text:p>
            <text:p/>
            <text:p>4. Worldwide education</text:p>
            <text:p>Through my supervision of x9 Masters &amp; x4 PhD degrees in the last 5 years, I am at the forefront of the development of future leaders in musculoskeletal injury research across 5 countries &amp; 2 continents. I have established an online clinical training tool used by over 1000 healthcare practitioners across more than 20 countries.</text:p>
          </table:table-cell>
          <table:table-cell office:value-type="string" table:style-name="ce1">
            <text:p>N1</text:p>
          </table:table-cell>
          <table:table-cell office:value-type="string" table:style-name="ce1">
            <text:p>Cheshire &amp; Mersey</text:p>
          </table:table-cell>
          <table:table-cell office:value-type="string" table:style-name="ce1">
            <text:p>Trauma and orthopaedic surgery</text:p>
          </table:table-cell>
          <table:table-cell table:number-columns-repeated="16377"/>
        </table:table-row>
        <table:table-row table:style-name="ro7">
          <table:table-cell office:value-type="string" table:style-name="ce1">
            <text:p>Ragit Varia</text:p>
          </table:table-cell>
          <table:table-cell office:value-type="float" office:value="6099319" table:style-name="ce1">
            <text:p>6099319</text:p>
          </table:table-cell>
          <table:table-cell table:style-name="ce1"/>
          <table:table-cell office:value-type="string" table:style-name="ce4">
            <text:p>1. I led transformation of the Acute Medical Unit (AMU), as clinical director, successfully recruiting seven consultants during my tenure, creating alternative employment routes including a Specialist post. AMU were awarded winners at the 2019 annual staff awards for Excellence in Service Improvement</text:p>
            <text:p/>
            <text:p>2. I revolutionised Acute Kidney Injury care at the trust with successful business cases, adding 2 Nephrologists and increasing specialist nurses resulting in the HSMR reducing from 146.5 to 90.6. I led Advancing Quality Alliance’s AKI strategy delivering a potential £3.4 million saving regionally over 3 years and we were HSJ finalists in 2019</text:p>
            <text:p/>
            <text:p>3. I pioneered a 2 trust partnership approach, clinically leading the trust Covid-19 Virtual Ward. In the first 7 weeks, we managed 135 patients with 616 bed days saved. I was featured on BBC North West Tonight speaking about our excellent outcomes</text:p>
            <text:p/>
            <text:p>4. I led a culture and mindset development strategy at our trust with Same Day emergency Care (SDEC), delivering 41% of non-elective patients being managed as SDEC and was invited by North West Urgent &amp; Emergency Care and NHS England to speak on regional and national webinars about SDEC leadership</text:p>
          </table:table-cell>
          <table:table-cell office:value-type="string" table:style-name="ce1">
            <text:p>N1</text:p>
          </table:table-cell>
          <table:table-cell office:value-type="string" table:style-name="ce1">
            <text:p>Cheshire &amp; Mersey</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Reecha Sofat</text:p>
          </table:table-cell>
          <table:table-cell office:value-type="float" office:value="4552257" table:style-name="ce1">
            <text:p>4552257</text:p>
          </table:table-cell>
          <table:table-cell table:style-name="ce1"/>
          <table:table-cell office:value-type="string" table:style-name="ce4">
            <text:p>Since my last award in 2018 I have transitioned from local to national programmes of work:<text:s/></text:p>
            <text:p>I led a team investigating indirect effects of Covid-19 disruptions on the management of cardiovascular disease (CVD) risk factors, published <text:s/>Nature Medicine, and cited by the CMO urging the profession to take urgent steps to reverse the current shortfall in effective secondary prevention.</text:p>
            <text:p>I have led a team that has analysed English and Welsh (60 million individuals and billions of rows of data) data on the teratogenic drug sodium valproate. Our data were presented at a confidential meeting of the Commission of Human Medicine, and enabled the MHRA <text:s/>to benchmark in absolute numbers the number of women of childbearing potential on sodium valproate and why they were taking it.</text:p>
            <text:p>As Associate Director at the British Heart Foundation (BHF) Data Science Centre (DSC), I am accelerating translational CVD research using a data science approach, and building a community of CVD researchers across the UK.<text:s/></text:p>
            <text:p>As Vice President, Clinical at the British Pharmacological Society overseeing training of Clinical Pharmacologists in the UK and linking pharmacology across domains of industry, academia and the NHS</text:p>
          </table:table-cell>
          <table:table-cell office:value-type="string" table:style-name="ce1">
            <text:p>N1</text:p>
          </table:table-cell>
          <table:table-cell office:value-type="string" table:style-name="ce1">
            <text:p>Cheshire &amp; Mersey</text:p>
          </table:table-cell>
          <table:table-cell office:value-type="string" table:style-name="ce1">
            <text:p>Clinical pharmacology and therapeutics</text:p>
          </table:table-cell>
          <table:table-cell table:number-columns-repeated="16377"/>
        </table:table-row>
        <table:table-row table:style-name="ro5">
          <table:table-cell office:value-type="string" table:style-name="ce1">
            <text:p>Vishwanath Hanchanale</text:p>
          </table:table-cell>
          <table:table-cell office:value-type="float" office:value="6106733" table:style-name="ce1">
            <text:p>6106733</text:p>
          </table:table-cell>
          <table:table-cell table:style-name="ce1"/>
          <table:table-cell office:value-type="string" table:style-name="ce4">
            <text:p>I was awarded Best Urology Trainer in the UK “2023 BAUS Section of Trainees (BSoT) Silver Cystoscope Award” &amp; “2018 School of Surgery Educator Excellence Award”. As Course Director for National Urology Simulation Course developed several in-house training models &amp; received excellent 4.8/5 ratings from &gt;300+ trainees. I am a Careers Lead/College Rep &amp; ARCP/ STEC Panel member. AES and CS to Specialty, Core, Foundation Trainees &amp; Physician Associates.</text:p>
            <text:p>I am actively engaging with NHS, NICE, patient support groups &amp; Royal Colleges to improve cancer services across UK. Also, developed the national COVID-19 urological cancer guidance &amp; prioritisation model</text:p>
            <text:p>I established robotic cystectomy for bladder cancer with high-quality outcomes &amp; introduced robotic RPLND/pelvic exenteration. I co-developed “Development of new robotic surgical services-A guide to good practice” (RCSEd members)</text:p>
            <text:p>I have led innovation &amp; research projects with 50+ peer-reviewed publications, book chapters &amp; 200+ presentations. As Vice-chair of Clinical Sustainability Group implemented 10+ projects saving 100K. PI for NIHR study iROC trial showing the significantly better patient outcomes with robotic cystectomy</text:p>
          </table:table-cell>
          <table:table-cell office:value-type="string" table:style-name="ce1">
            <text:p>N1</text:p>
          </table:table-cell>
          <table:table-cell office:value-type="string" table:style-name="ce1">
            <text:p>Cheshire &amp; Mersey</text:p>
          </table:table-cell>
          <table:table-cell office:value-type="string" table:style-name="ce1">
            <text:p>Urology</text:p>
          </table:table-cell>
          <table:table-cell table:number-columns-repeated="16377"/>
        </table:table-row>
        <table:table-row table:style-name="ro5">
          <table:table-cell office:value-type="string" table:style-name="ce1">
            <text:p>Joseph Mills</text:p>
          </table:table-cell>
          <table:table-cell office:value-type="float" office:value="4152860" table:style-name="ce1">
            <text:p>4152860</text:p>
          </table:table-cell>
          <table:table-cell table:style-name="ce1"/>
          <table:table-cell office:value-type="string" table:style-name="ce4">
            <text:p>In February 2021 I was appointed by the National Institute for Health &amp; Care Excellence (NICE) to chair it’s cardiovascular disease (CVD) guidelines committee. I have been privileged to work with a dedicated team of superb analysts and health economists at NICE and my expert CVD committee in order to produce updated guidelines concerning the management of hypertension, the risk stratification/lipid management of patients at risk of CVD and a new piece of work to establish evidence-based lipid treatment targets and a strategy of intervention in order to reduce the risk of recurrent events in patients with established CVD.</text:p>
            <text:p>On 31st October 2019, I started work for NHSE as chair of their Expert Advisory Group for cardiac rehabilitation. This is designed to assist cardiac rehabilitation services in England provide modernized, effective care and meet the ambitions of the NHS long-term plan.</text:p>
            <text:p>In November 2021 I was reappointed to the post of UK CVD Prevention Co-ordinator and maintain strong, effective links with European colleagues which promote CVD prevention.</text:p>
            <text:p>I have recently become a REACT course instructor and nominated as a train the trainer representative for the north of England.</text:p>
          </table:table-cell>
          <table:table-cell office:value-type="string" table:style-name="ce1">
            <text:p>N1</text:p>
          </table:table-cell>
          <table:table-cell office:value-type="string" table:style-name="ce1">
            <text:p>Cheshire &amp; Mersey</text:p>
          </table:table-cell>
          <table:table-cell office:value-type="string" table:style-name="ce1">
            <text:p>Cardiology</text:p>
          </table:table-cell>
          <table:table-cell table:number-columns-repeated="16377"/>
        </table:table-row>
        <table:table-row table:style-name="ro5">
          <table:table-cell office:value-type="string" table:style-name="ce1">
            <text:p>Sondos Albadri</text:p>
          </table:table-cell>
          <table:table-cell table:style-name="ce1"/>
          <table:table-cell office:value-type="float" office:value="84669" table:style-name="ce1">
            <text:p>84669</text:p>
          </table:table-cell>
          <table:table-cell office:value-type="string" table:style-name="ce4">
            <text:p>- I work in two busy and high performing departments across two hospitals in addition to my role as a clinical academic. This has allowed me to introduce unique care pathways for children referred to secondary care utilising the UG, PG and academic staff workforce to deliver high quality care to children in times of crisis in NHS GDP.</text:p>
            <text:p>-As past president of the British Society of Paediatric Dentistry, I work tirelessly as an advocate for children's oral health and ensure it is at the forefront of policy. I am currently leading the work within GIRFT and NHS classification services to review coding for hospital procedure and ensure we are able to accurately measure the need to be able to recover services nationally.</text:p>
            <text:p>- I was a theme lead in the guidelines development group on the management of dental caries in children, implementation of the evidence has led to early recovery of our service.</text:p>
            <text:p>- As chair of the Tri-collegiate membership exam board, I work tirelessly to quality assure this high stake examination and positively influence the quality of training. In 2018 I took responsibility to implement the new exams OSCE section to improve quality and this was implemented in 2020.</text:p>
          </table:table-cell>
          <table:table-cell office:value-type="string" table:style-name="ce1">
            <text:p>N1</text:p>
          </table:table-cell>
          <table:table-cell office:value-type="string" table:style-name="ce1">
            <text:p>Cheshire &amp; Mersey</text:p>
          </table:table-cell>
          <table:table-cell office:value-type="string" table:style-name="ce1">
            <text:p>Dentistry</text:p>
          </table:table-cell>
          <table:table-cell table:number-columns-repeated="16377"/>
        </table:table-row>
        <table:table-row table:style-name="ro4">
          <table:table-cell office:value-type="string" table:style-name="ce1">
            <text:p>Bhavna Pandya</text:p>
          </table:table-cell>
          <table:table-cell office:value-type="float" office:value="4385743" table:style-name="ce1">
            <text:p>4385743</text:p>
          </table:table-cell>
          <table:table-cell table:style-name="ce1"/>
          <table:table-cell office:value-type="string" table:style-name="ce4">
            <text:p>All my work presented in this application is non-remunerated.<text:s/></text:p>
            <text:p/>
            <text:p>My AKI prevention protocol &amp; AKI team commended nationally-internationally. My work as lead for anaemia injection home delivery improved service. My virtual clinics, advance care planning clinics improved capacity, disseminated during the pandemic.</text:p>
            <text:p>My work as chair for equal Opportunities in Nephrology for Renal Association resulted in change in equality strategy; as Medical women's Federation council member, trust ethnic minority co-chair I help shaping a number of strategy.</text:p>
            <text:p>My innovations: Patient Attendance Alert to Speciality system, renal patient care plans with e-care plan designs, connecting patient results between hospital-home systems, collaborative work for a multi-faith app, awarded various grants, improved patient care, helped achieve targets. I carry out a number of research projects.<text:s/></text:p>
            <text:p>My world kidney day events provide excellent learning opportunities &amp; one stop health screening. My kidney patient charity provides support, education &amp; voice to our patients. My national role as medical committee chair has helped support community &amp; Gov during COVID time. I was commended as "BMA Faces of the NHS" in 2019.</text:p>
          </table:table-cell>
          <table:table-cell office:value-type="string" table:style-name="ce1">
            <text:p>N1</text:p>
          </table:table-cell>
          <table:table-cell office:value-type="string" table:style-name="ce1">
            <text:p>Cheshire &amp; Mersey</text:p>
          </table:table-cell>
          <table:table-cell office:value-type="string" table:style-name="ce1">
            <text:p>Renal medicine</text:p>
          </table:table-cell>
          <table:table-cell table:number-columns-repeated="16377"/>
        </table:table-row>
        <table:table-row table:style-name="ro10">
          <table:table-cell office:value-type="string" table:style-name="ce1">
            <text:p>Nicola Eardley</text:p>
          </table:table-cell>
          <table:table-cell office:value-type="float" office:value="4515252" table:style-name="ce1">
            <text:p>4515252</text:p>
          </table:table-cell>
          <table:table-cell table:style-name="ce1"/>
          <table:table-cell office:value-type="string" table:style-name="ce4">
            <text:p>Service delivery/leadership:</text:p>
            <text:p>-Full time NHS surgeon</text:p>
            <text:p>-Excellent outcomes for colorectal cancer surgery benchmarked against national audit</text:p>
            <text:p>-Significant national leadership roles with no formal PA allocation</text:p>
            <text:p/>
            <text:p>Education:</text:p>
            <text:p>-Delivery of Advanced Coloproctology Course - streamed live to &gt;700 delegates from 66 countries in 2023</text:p>
            <text:p>-Supported development of ESCP European robotic surgery curriculum to shorten the learning curve and optimise patient outcomes</text:p>
            <text:p>-Faculty on multiple courses (regional/national/international)<text:s/></text:p>
            <text:p>-Developed national Fundamentals of Coloproctology Course<text:s/></text:p>
            <text:p/>
            <text:p>Research:</text:p>
            <text:p>-Research active unit - one of top recruiting surgical units nationally<text:s/></text:p>
            <text:p>-No formal PA allocation for research - 36 publications in past 5 years</text:p>
            <text:p>-Support students and trainees to engage with collaborative research<text:s/></text:p>
            <text:p>-Peer reviewer for surgical journals<text:s/></text:p>
            <text:p>-PI, local consultant lead or collaborator for multiple studies</text:p>
            <text:p/>
            <text:p>Recognising workforce challenges and the need for resilience and diversity in the NHS:</text:p>
            <text:p>-Led a bid to be a pilot site for HEE’s Extended Surgical Teams pilot. Details of pilot included in national report and presented nationally.<text:s/></text:p>
            <text:p>-Physician Associate National Examiner (Royal College of Physicians)</text:p>
          </table:table-cell>
          <table:table-cell office:value-type="string" table:style-name="ce1">
            <text:p>N1</text:p>
          </table:table-cell>
          <table:table-cell office:value-type="string" table:style-name="ce1">
            <text:p>Cheshire &amp; Mersey</text:p>
          </table:table-cell>
          <table:table-cell office:value-type="string" table:style-name="ce1">
            <text:p>General surgery</text:p>
          </table:table-cell>
          <table:table-cell table:number-columns-repeated="16377"/>
        </table:table-row>
        <table:table-row table:style-name="ro14">
          <table:table-cell office:value-type="string" table:style-name="ce1">
            <text:p>Manish Gautam</text:p>
          </table:table-cell>
          <table:table-cell office:value-type="float" office:value="6083005" table:style-name="ce1">
            <text:p>6083005</text:p>
          </table:table-cell>
          <table:table-cell table:style-name="ce1"/>
          <table:table-cell office:value-type="string" table:style-name="ce4">
            <text:p>•Excellence in Leadership<text:s/></text:p>
            <text:p>Track record of early career, impactful leadership; appointed Divisional Deputy Medical Director leading the COVID-19 response in UK’s worst affected city. I set up a new CPAP unit in 5 days, published as a national exemplar and nominated for a HSJ Value Award</text:p>
            <text:p/>
            <text:p>•Excellence in Patient Care</text:p>
            <text:p>I led the innovative design and implementation of one of the first Telehealth pilots nationally to support COPD patients on discharge; 86% patients more confident at home; laid platform for telehealth-based services during and after COVID-19</text:p>
            <text:p>I set up an award winning Pleural Service, led negotiations securing NHSE specialist commissioned Regional Severe Asthma Unit and CQC commended 300K Community Respiratory Team expansion</text:p>
            <text:p/>
            <text:p>•Excellence in Education</text:p>
            <text:p>I am Chief Invigilator for GMC PLAB and 1 of 5 RCP Censors nationally and youngest member</text:p>
            <text:p>I am Return to Practice and Medical Simulation Lead for HENW driving LTFT trainees, nursing and physician associate competency</text:p>
            <text:p/>
            <text:p>•Excellence in Research</text:p>
            <text:p>As a fulltime clinician, I am CI/PI for multiple trials, publish regularly and successfully collaborate globally, including a successful MOU with a renowned international University</text:p>
          </table:table-cell>
          <table:table-cell office:value-type="string" table:style-name="ce1">
            <text:p>N1</text:p>
          </table:table-cell>
          <table:table-cell office:value-type="string" table:style-name="ce1">
            <text:p>Cheshire &amp; Mersey</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Terence McLoughlin</text:p>
          </table:table-cell>
          <table:table-cell office:value-type="float" office:value="7072644" table:style-name="ce1">
            <text:p>7072644</text:p>
          </table:table-cell>
          <table:table-cell table:style-name="ce1"/>
          <table:table-cell office:value-type="string" table:style-name="ce4">
            <text:p>Emergency Medicine Consultant and Deputy Director of Research and Innovation for Liverpool University Hospitals Foundation Trust. A strong campaigner of mental health support for front line workers. White paper published 2020 for HM Government, Enhancing Mental Health Resilience and anticipating treatment provision for frontline healthcare workers involved in caring for patients during the COVID-19 pandemic: Call for action. Only Emergency Medicine Specialist in the UK on the National Institute of Health Research Scholars Programme 2019-2021, PI on five studies to date varying in secured funding between £7k and £1.2mil.<text:s/></text:p>
            <text:p/>
            <text:p>Honorary secretary 2023 and President Elect 2024 of the Royal Society of Medicine Emergency Medicine Council. <text:s/>Author of Royal Liverpool University Hospital App, featured on Radio 4. National instructor of Advanced Paediatric Life Support and pre-hospital emergency thoracotomy and course Director of Advanced Life Support with the Resuscitation Council UK.</text:p>
            <text:p>Liverpool University Hospital's Emergency Department Education Lead 2018-2021, Developer of Employee Health &amp; Wellbeing Strategy 2019 and Honorary Clinical Lecturer at two Liverpool Universities, 2019-present.</text:p>
          </table:table-cell>
          <table:table-cell office:value-type="string" table:style-name="ce1">
            <text:p>N1</text:p>
          </table:table-cell>
          <table:table-cell office:value-type="string" table:style-name="ce1">
            <text:p>Cheshire &amp; Mersey</text:p>
          </table:table-cell>
          <table:table-cell office:value-type="string" table:style-name="ce1">
            <text:p>Emergency medicine</text:p>
          </table:table-cell>
          <table:table-cell table:number-columns-repeated="16377"/>
        </table:table-row>
        <table:table-row table:style-name="ro8">
          <table:table-cell office:value-type="string" table:style-name="ce1">
            <text:p>Venkata Dhannapuneni</text:p>
          </table:table-cell>
          <table:table-cell office:value-type="float" office:value="4569031" table:style-name="ce1">
            <text:p>4569031</text:p>
          </table:table-cell>
          <table:table-cell table:style-name="ce1"/>
          <table:table-cell office:value-type="string" table:style-name="ce4">
            <text:p>Providing high quality congenital paediatric and adult cardiac surgery along with most complex of a specific group of operations as one of only two or three surgeons in UK, with excellent outcomes and gaining national and international reputation.<text:s/></text:p>
            <text:p/>
            <text:p>Keen trainer in surgical procedures and busily involved in teaching activities. Good clinical research with publications, book chapter and international presentations, now involved in two RCT research trials.</text:p>
            <text:p/>
            <text:p>Committed team player with inspiring leadership qualities to innovate, to improve efficiency in providing high quality of care. Developed nationally important services.</text:p>
            <text:p>Highly regarded by the patients, parents and staff.<text:s text:c="2"/></text:p>
            <text:p/>
            <text:p>Local , regional and national charity activates for various charities. Highly satisfying and rewarding international charity work along with training and establishing paediatric cardiac centres in the developing world and bringing trainees back to UK. Ambassador for NHS nationally and internationally. Developing international collaborative research. Awarded Heart Hero by the British Heart Foundation.</text:p>
          </table:table-cell>
          <table:table-cell office:value-type="string" table:style-name="ce1">
            <text:p>N1</text:p>
          </table:table-cell>
          <table:table-cell office:value-type="string" table:style-name="ce1">
            <text:p>Cheshire &amp; Mersey</text:p>
          </table:table-cell>
          <table:table-cell office:value-type="string" table:style-name="ce1">
            <text:p>Cardio-thoracic surgery</text:p>
          </table:table-cell>
          <table:table-cell table:number-columns-repeated="16377"/>
        </table:table-row>
        <table:table-row table:style-name="ro15">
          <table:table-cell office:value-type="string" table:style-name="ce1">
            <text:p>Jonathan Hardman</text:p>
          </table:table-cell>
          <table:table-cell office:value-type="float" office:value="3462061" table:style-name="ce1">
            <text:p>3462061</text:p>
          </table:table-cell>
          <table:table-cell table:style-name="ce1"/>
          <table:table-cell office:value-type="string" table:style-name="ce4">
            <text:p>Since my last award:</text:p>
            <text:p/>
            <text:p>Sustained impact in improving risk management in the NHS:</text:p>
            <text:p>- Education/training of peers (local &amp; national)</text:p>
            <text:p>- Formal NHS roles in investigating incidents and reducing risk<text:s/></text:p>
            <text:p>- National-level risk-reduction work, e.g. advising Medical Protection Society</text:p>
            <text:p>- Adviser to Coroners and police (multiple occasions) regarding catastrophic anaesthesia outcomes</text:p>
            <text:p/>
            <text:p>Impact in maintaining quality of anaesthesia workforce (locally and nationally):</text:p>
            <text:p>- Senior examiner for Royal College of Anaesthetists</text:p>
            <text:p>- Editor of leading anaesthesia journal (Br J Anaes)</text:p>
            <text:p>- Lead editor of two major medical textbooks</text:p>
            <text:p>- Numerous published educational &amp; review articles</text:p>
            <text:p/>
            <text:p>Impactful research portfolio:</text:p>
            <text:p>- More than £4,000,000 in grant income</text:p>
            <text:p>- Multiple high-impact publications (58 in past 5 yr, 290 total)</text:p>
            <text:p>- Policy/practice-changing effects of published research (difficult airway guidelines, COVID19 management, blast lung injury)</text:p>
            <text:p>- Employed research staff (continually over past 5 yr, &gt;15 years total)</text:p>
            <text:p>- 6 PhD students completed in past 5 yr</text:p>
            <text:p/>
            <text:p>Impactful leadership:</text:p>
            <text:p>- Director of Research &amp; Deputy Head of School of Medicine (University of Nottingham)</text:p>
            <text:p>- Associate editor-in-chief, British Journal of Anaesthesia</text:p>
          </table:table-cell>
          <table:table-cell office:value-type="string" table:style-name="ce1">
            <text:p>N1</text:p>
          </table:table-cell>
          <table:table-cell office:value-type="string" table:style-name="ce1">
            <text:p>East Midlands</text:p>
          </table:table-cell>
          <table:table-cell office:value-type="string" table:style-name="ce1">
            <text:p>Anaesthetics</text:p>
          </table:table-cell>
          <table:table-cell table:number-columns-repeated="16377"/>
        </table:table-row>
        <table:table-row table:style-name="ro9">
          <table:table-cell office:value-type="string" table:style-name="ce1">
            <text:p>Satheesh Gangadharan</text:p>
          </table:table-cell>
          <table:table-cell office:value-type="float" office:value="4587071" table:style-name="ce1">
            <text:p>4587071</text:p>
          </table:table-cell>
          <table:table-cell table:style-name="ce1"/>
          <table:table-cell office:value-type="string" table:style-name="ce4">
            <text:p>1. Developed a training program and support framework for people with Intellectual Disability (a population historically under-involved in research and service development). This was disseminated nationally through Clinical Research Network (CRN underserved funding Learning Disabilities event).</text:p>
            <text:p>2. Contributed to the successful publishing of a NICE guideline on Depression in adults. Joined this committe when this guideline group had several challenges in balancing political / stake holder views and evidence base. Guideline was published in June 2022 and well accepted.<text:s/></text:p>
            <text:p>3. My ongoing leadership of Leicester Centre for Mental Health Research since the last award in 2019, <text:s/>made it a sustainable partnership supporting the network membership in several succesful research grants, dissemination events and research training. This is acheived with out any resources from NHS or the Universities.<text:s/></text:p>
            <text:p>4. While working in full time clinical role, I secured two large research grants (total of 3 million) in the last three years, other smaller grants and had several publications in peer reviewed journals (7 peer reviewed articles in 3 years).</text:p>
          </table:table-cell>
          <table:table-cell office:value-type="string" table:style-name="ce1">
            <text:p>N1</text:p>
          </table:table-cell>
          <table:table-cell office:value-type="string" table:style-name="ce1">
            <text:p>East Midlands</text:p>
          </table:table-cell>
          <table:table-cell office:value-type="string" table:style-name="ce1">
            <text:p>Psychiatry of learning disability</text:p>
          </table:table-cell>
          <table:table-cell table:number-columns-repeated="16377"/>
        </table:table-row>
        <table:table-row table:style-name="ro16">
          <table:table-cell office:value-type="string" table:style-name="ce1">
            <text:p>Colin Dunkley</text:p>
          </table:table-cell>
          <table:table-cell office:value-type="float" office:value="4211022" table:style-name="ce1">
            <text:p>4211022</text:p>
          </table:table-cell>
          <table:table-cell table:style-name="ce1"/>
          <table:table-cell office:value-type="string" table:style-name="ce4">
            <text:p>Epilepsy12</text:p>
            <text:p>Since 2009 National Clinical Lead overseeing audit, quality improvement &amp; youth advocacy domains.<text:s text:c="2"/></text:p>
            <text:p>-Registered &gt;35,000 children.<text:s/></text:p>
            <text:p>-From 2019, yearly reports evidencing significant improvement.<text:s text:c="2"/></text:p>
            <text:p>-From 2022, prompted epilepsy within NHS Plan &amp; creation of NHSE Epilepsy Oversight Group with 4 priority areas.<text:s/></text:p>
            <text:p>-2023. Data prompted &gt;£1.8 million funding for new nursing &amp; mental health posts<text:s/></text:p>
            <text:p>-2018 &amp; 2022. Richard Driscoll Memorial Awards for outstanding patient involvement</text:p>
            <text:p/>
            <text:p>Paediatric Epilepsy Training (PET)</text:p>
            <text:p>-Since 2004 Content Manager for &gt;5 paediatric neurology courses.<text:s/></text:p>
            <text:p>-2019 became virtual during COVID.<text:s/></text:p>
            <text:p>-PET1 achieved &gt;10,000 attendees, &gt;20 countries, 4 languages.<text:s/></text:p>
            <text:p>-2022 PET1 noted as exemplar by World Health Organisation</text:p>
            <text:p/>
            <text:p>New Conference</text:p>
            <text:p>-Since 2019. I founded yearly national epilepsy conference now with &gt;400 attendees<text:s text:c="2"/></text:p>
            <text:p>-Involves young person-led session, posters &amp; invited keynotes</text:p>
            <text:p/>
            <text:p>Local to national</text:p>
            <text:p>-From 2015-2022 I was Trust Service Director for Paediatrics. I lead &amp; maintained all Paediatric Services through COVID.<text:s/></text:p>
            <text:p>-Since 2018 local work informed multiple national projects &amp; exemplars including UK information leaflets, NHS App &amp; care planning solutions</text:p>
          </table:table-cell>
          <table:table-cell office:value-type="string" table:style-name="ce1">
            <text:p>N1</text:p>
          </table:table-cell>
          <table:table-cell office:value-type="string" table:style-name="ce1">
            <text:p>East Midlands</text:p>
          </table:table-cell>
          <table:table-cell office:value-type="string" table:style-name="ce1">
            <text:p>Paediatrics</text:p>
          </table:table-cell>
          <table:table-cell table:number-columns-repeated="16377"/>
        </table:table-row>
        <table:table-row table:style-name="ro5">
          <table:table-cell office:value-type="string" table:style-name="ce1">
            <text:p>Neeraj Bhala</text:p>
          </table:table-cell>
          <table:table-cell office:value-type="float" office:value="6052267" table:style-name="ce1">
            <text:p>6052267</text:p>
          </table:table-cell>
          <table:table-cell table:style-name="ce1"/>
          <table:table-cell office:value-type="string" table:style-name="ce4">
            <text:p>1). National impact stepping up for COVID-19 responses/recovery/prevention in Trust/RCPE/BSG work. <text:s/>Site Lead incl. inpatient endoscopy, specialist/outlier working and front-facing hot clinics. Led national workforce &amp; wellbeing initiatives for sustainable services &amp; better patient outcomes.<text:s/></text:p>
            <text:p>2). Clinically my GI/liver metrics are above JAG national standards incl. largest NHS wireless capsule cohorts. Having led BSG guidelines in IDA to completion, NHSE/NICE pathway work to tackle front door pressures incl. acute &amp; chronic GI bleeding, and health promotion work incl. vaccine uptake.</text:p>
            <text:p>3). Alcohol Care Team Lead incl. cross-site nursing recruitment and inequalities research funding: IQILS accredited and BSG/BASL front door quality improvement. <text:s/>Policy work as Lancet Liver Commissioner leading to NIHR/global impacts to tackle alcohol-related harms.</text:p>
            <text:p>4). Research: co-authored &gt;60 high impact papers in last 5 years (&gt;40,000 citations h-index &gt;50) and involved in &gt; £2.5 million grant generation, incl. NIHR/UKRI studies impacting NHS long term practice (eg, ethnic variation, burden, pathways &amp; guidelines) with global collaborations, eg, Mayo Clinic Visiting Exchange and RCPE Councillor.</text:p>
          </table:table-cell>
          <table:table-cell office:value-type="string" table:style-name="ce1">
            <text:p>N1</text:p>
          </table:table-cell>
          <table:table-cell office:value-type="string" table:style-name="ce1">
            <text:p>East Midlands</text:p>
          </table:table-cell>
          <table:table-cell office:value-type="string" table:style-name="ce1">
            <text:p>Gastroenterology</text:p>
          </table:table-cell>
          <table:table-cell table:number-columns-repeated="16377"/>
        </table:table-row>
        <table:table-row table:style-name="ro4">
          <table:table-cell office:value-type="string" table:style-name="ce1">
            <text:p>Rupert Major</text:p>
          </table:table-cell>
          <table:table-cell office:value-type="float" office:value="7046298" table:style-name="ce1">
            <text:p>7046298</text:p>
          </table:table-cell>
          <table:table-cell table:style-name="ce1"/>
          <table:table-cell office:value-type="string" table:style-name="ce4">
            <text:p>I am a clinical nephrologist with a ten programmed activity NHS contract with University Hospitals of Leicester NHS Trust. The two major areas I have had significant national and international clinical impact are in relation to:</text:p>
            <text:p/>
            <text:p>1. The Kidney Failure Risk Equation – I have led the research, development and implementation into NHS care of this risk prediction tool for the need for dialysis or a kidney transplant for people with chronic kidney disease. Based on my internationally recognised research and national leadership it has been recommended by NICE (National Guidance 203, 2021). Throughout my application, I have demonstrated how this has led to national NHS impact on patient care in all five domains.</text:p>
            <text:p/>
            <text:p>2. The Leicester, Leicestershire, and Rutland Chronic Kidney Disease Integrated Care Delivery Project (LUCID) – I have led the development nationally, regionally and locally of a chronic kidney disease care model within Integrated Care Systems. This has reduced the barriers to care between primary and second care and is used as a national exemplar for chronic kidney disease care. This novel model of care has demonstrated national NHS clinical impact across all five domains.</text:p>
          </table:table-cell>
          <table:table-cell office:value-type="string" table:style-name="ce1">
            <text:p>N1</text:p>
          </table:table-cell>
          <table:table-cell office:value-type="string" table:style-name="ce1">
            <text:p>East Midlands</text:p>
          </table:table-cell>
          <table:table-cell office:value-type="string" table:style-name="ce1">
            <text:p>Renal medicine</text:p>
          </table:table-cell>
          <table:table-cell table:number-columns-repeated="16377"/>
        </table:table-row>
        <table:table-row table:style-name="ro8">
          <table:table-cell office:value-type="string" table:style-name="ce1">
            <text:p>Pankaj Gupta</text:p>
          </table:table-cell>
          <table:table-cell office:value-type="float" office:value="6061562" table:style-name="ce1">
            <text:p>6061562</text:p>
          </table:table-cell>
          <table:table-cell table:style-name="ce1"/>
          <table:table-cell office:value-type="string" table:style-name="ce4">
            <text:p>1.I developed an innovative and objective method for adherence testing of 60 cardiovascular medications in a spot urine sample. This research has changed international guidelines and has translated into direct patient care. I have published 35 articles since 2017 with 1464 citations and H-index of 16, created a strong research team and have received grants worth~ £1.4 million as PI or co-PI.</text:p>
            <text:p/>
            <text:p>2.I set up a unique National Centre for Adherence testing that receives samples from 50 NHS trusts for adherence testing across the UK. It has become the core lab for major intervention trials and was the runner up in HSJ awards 2019.</text:p>
            <text:p/>
            <text:p>3.During Covid-19, I was part of UHL research and strategic group. As head of service, I lead the roll out of Covid-19 antibody testing to understand the seropositivity in health care workers and the subsequent publication in real time informed the national leaders device strategies for frontline NHS workers and was commended by SAGE.</text:p>
            <text:p/>
            <text:p>4. I have helped develop national lipid guidelines in 2022. I obtained funding of £400,000 for the development of Familial Hypercholesterolemia service across East Midlands in 2018.</text:p>
          </table:table-cell>
          <table:table-cell office:value-type="string" table:style-name="ce1">
            <text:p>N1</text:p>
          </table:table-cell>
          <table:table-cell office:value-type="string" table:style-name="ce1">
            <text:p>East Midlands</text:p>
          </table:table-cell>
          <table:table-cell office:value-type="string" table:style-name="ce1">
            <text:p>Chemical pathology</text:p>
          </table:table-cell>
          <table:table-cell table:number-columns-repeated="16377"/>
        </table:table-row>
        <table:table-row table:style-name="ro12">
          <table:table-cell office:value-type="string" table:style-name="ce1">
            <text:p>Abhishek Abhishek</text:p>
          </table:table-cell>
          <table:table-cell office:value-type="float" office:value="5208997" table:style-name="ce1">
            <text:p>5208997</text:p>
          </table:table-cell>
          <table:table-cell table:style-name="ce1"/>
          <table:table-cell office:value-type="string" table:style-name="ce4">
            <text:p>Lead a portfolio of studies of direct relevance to NHS (eg. whether it is better to treat gout to target serum urate or not, should rheumatoid arthritis be treated with methotrexate injection rather than tablet, is vaccination safe and effective in those with weak immune system; whether frequent monitoring blood-tests during immune-suppressing therapy are needed). Research mainly funded by NIHR (2018-date: £5.0 million as chief investigator, £2.2 million as co-applicant).</text:p>
            <text:p/>
            <text:p>87 peer-reviewed publications including in Lancet and JAMA, <text:s/>16 invited lectures at national and international conferences (2018-date).</text:p>
            <text:p/>
            <text:p>Co-chief investigator of American and European classification criteria for calcium pyrophosphate deposition (CPPD) disease, founder co-chair of British Society for Rheumatology (BSR) Crystal Arthritis Special Interest Group and OMERACT initiative developing outcome domains for CPPD disease. Receive tertiary referrals for CPPD and gout nationally.</text:p>
            <text:p/>
            <text:p>Part of BSR Covid-19 group, advised on shielding and steroid use for disease flares. Designed and delivered a trial which showed that pausing methotrexate doubles Covid-19 booster immune response. Results changed BSR and JCVI guidance.</text:p>
          </table:table-cell>
          <table:table-cell office:value-type="string" table:style-name="ce1">
            <text:p>N1</text:p>
          </table:table-cell>
          <table:table-cell office:value-type="string" table:style-name="ce1">
            <text:p>East Midlands</text:p>
          </table:table-cell>
          <table:table-cell office:value-type="string" table:style-name="ce1">
            <text:p>General (internal) medicine</text:p>
          </table:table-cell>
          <table:table-cell table:number-columns-repeated="16377"/>
        </table:table-row>
        <table:table-row table:style-name="ro14">
          <table:table-cell office:value-type="string" table:style-name="ce1">
            <text:p>Ajay Verma</text:p>
          </table:table-cell>
          <table:table-cell office:value-type="float" office:value="6075552" table:style-name="ce1">
            <text:p>6075552</text:p>
          </table:table-cell>
          <table:table-cell table:style-name="ce1"/>
          <table:table-cell office:value-type="string" table:style-name="ce4">
            <text:p>Royal College of Physicians (RCP) since 2017</text:p>
            <text:p>Elected new Consultant committee representative for E.Mids, dep Chair, and Chair. Organised national conferences &amp; regional forums, worked with General Medical Council &amp; Federation of Royal Colleges. Elected RCP councillor 2022 for 3 yrs.</text:p>
            <text:p/>
            <text:p>Research</text:p>
            <text:p>Co-investigator of £5.9 million Cancer Research UK funded COLOPREVENT study, will be chief investigator June 2023.</text:p>
            <text:p>As departmental research lead established Kettering General Hospital (KGH) as a leading recruiter to Gastrointestinal studies in E.Mids (&gt;2600 in 6 yrs). Appointed National Institute for Health &amp; Care research Gastroenterology specialty lead for E.Mids 2019. Appointed as KGH Director of Research 2020.</text:p>
            <text:p/>
            <text:p>Publications</text:p>
            <text:p>Papers in Gut, Clinical Medicine &amp; Frontline Gastroenterology journals. Letters / opinion; New England Journal of Medicine, British Medical Journal, Lancet Gastroenterology &amp; Hepatology, and British journal of surgery. &gt;30 abstracts presented at national &amp; international conferences.</text:p>
            <text:p/>
            <text:p>Guidelines</text:p>
            <text:p>Author of internationally cited British Society of Gastroenterology (BSG) iron deficiency anaemia guideline 2021. Member of BSG inflammatory bowel disease 2024 guideline group.</text:p>
          </table:table-cell>
          <table:table-cell office:value-type="string" table:style-name="ce1">
            <text:p>N1</text:p>
          </table:table-cell>
          <table:table-cell office:value-type="string" table:style-name="ce1">
            <text:p>East Midlands</text:p>
          </table:table-cell>
          <table:table-cell office:value-type="string" table:style-name="ce1">
            <text:p>Gastroenterology</text:p>
          </table:table-cell>
          <table:table-cell table:number-columns-repeated="16377"/>
        </table:table-row>
        <table:table-row table:style-name="ro4">
          <table:table-cell office:value-type="string" table:style-name="ce1">
            <text:p>Thanthullu Vasu</text:p>
          </table:table-cell>
          <table:table-cell office:value-type="float" office:value="5203749" table:style-name="ce1">
            <text:p>5203749</text:p>
          </table:table-cell>
          <table:table-cell table:style-name="ce1"/>
          <table:table-cell office:value-type="string" table:style-name="ce4">
            <text:p>Since Aug'19, I have authored FIVE important medical textbooks. I am proud to be the author of FIRST INTERNATIONAL evidence-based textbook on Long COVID Syndrome; this book received excellent appreciation from specialists and patient groups. Despite the short duration since this condition was recognised, and the limited evidence, I have written this textbook in a record time and published it successfully. I am the only pain consultant in whole region managing this complex condition.</text:p>
            <text:p/>
            <text:p>I have published a book on Fibromyalgia and have specialised in managing this condition; I have shared my expertise in many regional and national meetings. I have liaised with many patient groups and have delivered workshop in Royal College to help other services in the country.</text:p>
            <text:p>I organise Annual Midlands Pain Meetings that standardises pain services across region and this attracts 110 delegates from all over country; these meetings had excellent feedback.</text:p>
            <text:p>I am founder/ organiser of the national course for Medical Interviews at Leicester; I solely prepared 45 stations and coordinated 60 doctors. I have innovated by encouraging medical school intake and widening access to help NHS staffing level crisis.</text:p>
          </table:table-cell>
          <table:table-cell office:value-type="string" table:style-name="ce1">
            <text:p>N1</text:p>
          </table:table-cell>
          <table:table-cell office:value-type="string" table:style-name="ce1">
            <text:p>East Midlands</text:p>
          </table:table-cell>
          <table:table-cell office:value-type="string" table:style-name="ce1">
            <text:p>Anaesthetics</text:p>
          </table:table-cell>
          <table:table-cell table:number-columns-repeated="16377"/>
        </table:table-row>
        <table:table-row table:style-name="ro9">
          <table:table-cell office:value-type="string" table:style-name="ce1">
            <text:p>Fiona STRAW</text:p>
          </table:table-cell>
          <table:table-cell office:value-type="float" office:value="4027397" table:style-name="ce1">
            <text:p>4027397</text:p>
          </table:table-cell>
          <table:table-cell table:style-name="ce1"/>
          <table:table-cell office:value-type="string" table:style-name="ce4">
            <text:p>October 2020 I was appointed as Paediatrician to the Family Justice Council (FJC) (only medical member). It promotes an inter-disciplinary approach to family justice, advises on reform &amp; monitors effectiveness. I am a key member of working groups on Medical Experts, Medical Meditation, self-harm/suicide support, developing safeguarding hubs</text:p>
            <text:p>Since 2018 I have led development of the East Midlands Paediatric Sexual Assault Referral Centre (SARC) to comply with best practice; a child and young person (CYP) friendly video interview suite, remote link enabling CYP to give evidence virtually, ensuring it complies with UKAS accreditation requirements (which will become mandatory in Oct 2023). CYP previously provided video evidence at a police station. In February 2023, I was notified that I was being awarded the Supporting Award by Nottinghamshire Police, "in recognition of your tireless activity over many years to improve support for children and young people who have experienced sexual violence"<text:s text:c="2"/></text:p>
            <text:p>Since July 2021 on behalf of the Royal College of Paediatrics and Child Health <text:s text:c="2"/>I have co-led the development of a National referral pathway when Female Genital Mutilation in CYP is suspected</text:p>
          </table:table-cell>
          <table:table-cell office:value-type="string" table:style-name="ce1">
            <text:p>N1</text:p>
          </table:table-cell>
          <table:table-cell office:value-type="string" table:style-name="ce1">
            <text:p>East Midlands</text:p>
          </table:table-cell>
          <table:table-cell office:value-type="string" table:style-name="ce1">
            <text:p>Paediatrics</text:p>
          </table:table-cell>
          <table:table-cell table:number-columns-repeated="16377"/>
        </table:table-row>
        <table:table-row table:style-name="ro8">
          <table:table-cell office:value-type="string" table:style-name="ce1">
            <text:p>Victoria Walker</text:p>
          </table:table-cell>
          <table:table-cell office:value-type="float" office:value="4576798" table:style-name="ce1">
            <text:p>4576798</text:p>
          </table:table-cell>
          <table:table-cell table:style-name="ce1"/>
          <table:table-cell office:value-type="string" table:style-name="ce4">
            <text:p>RCPCH representative for looked after children raising awareness, creating new training and resources available to all health professionals. Part of national leadership, improving services e.g. data collection and maintaining services for looked after children during the Covid-19 pandemic with joint Royal College position statements eg supporting vaccination.</text:p>
            <text:p/>
            <text:p>RCPCH assistant officer for child protection, as part of committee and working groups offering support and advice at a national level e.g. independent review to children's social care.</text:p>
            <text:p/>
            <text:p>I have authored two new eLearning modules on looked after children and digital safeguarding available on eLfH for all health professionals. <text:s/>I am the clinical lead and have oversight of all national RCPCH safeguarding courses. I have developed two new national courses for looked after children senior doctors and digital safeguarding.</text:p>
            <text:p/>
            <text:p>I led a working group rewriting the guidance for supporting refugee health and developing a national training day. I was also one of a small group consolidating and publishing the RCPCH position statement regarding age assessment of unaccompanied asylum seeking children.</text:p>
          </table:table-cell>
          <table:table-cell office:value-type="string" table:style-name="ce1">
            <text:p>N1</text:p>
          </table:table-cell>
          <table:table-cell office:value-type="string" table:style-name="ce1">
            <text:p>East Midlands</text:p>
          </table:table-cell>
          <table:table-cell office:value-type="string" table:style-name="ce1">
            <text:p>Paediatrics</text:p>
          </table:table-cell>
          <table:table-cell table:number-columns-repeated="16377"/>
        </table:table-row>
        <table:table-row table:style-name="ro7">
          <table:table-cell office:value-type="string" table:style-name="ce1">
            <text:p>Milind Sovani</text:p>
          </table:table-cell>
          <table:table-cell office:value-type="float" office:value="4760227" table:style-name="ce1">
            <text:p>4760227</text:p>
          </table:table-cell>
          <table:table-cell table:style-name="ce1"/>
          <table:table-cell office:value-type="string" table:style-name="ce4">
            <text:p>I am dedicated to improving outcomes in <text:s/>Respiratory Failure (RF) nationally through <text:s/>1Leadership 2service delivery 3education/research 4Patient participation.</text:p>
            <text:p>1. I was asked by Kathy Blacker from NHS England <text:s/>to share my local guidance <text:s/>with other NHS trusts in August 2020. I contributed to the British Thoracic Society <text:s/>(BTS) Guidance on infection control for Non-invasive Ventilation (NIV) use during COVID Pandemic in 2020 which was used extensively to minimise risk of COVID cross-infection.<text:s/></text:p>
            <text:p>2. a) Working as a national Reviewer for the Long term Ventilation study by NCEPOD (2020) I contributed to improving this service and <text:s/>it's delivery <text:s/>nationally.</text:p>
            <text:p>b) Developed Advanced Respiratory Care Unit (ARCU) in 2016-17 to ensure excellent care delivery and outcomes <text:s/>in <text:s/>RF.<text:s/></text:p>
            <text:p>3. a) I was commended by President of RCP Edinburgh in 2021 for organising and delivering a high quality <text:s/>course on NIV and OSA <text:s/>for national/international delegates.</text:p>
            <text:p>b) Contributed <text:s/>as a Principal Investigator to develop NIVO score which <text:s/>is being used to <text:s/>compare NIV outcomes nationally.</text:p>
            <text:p>4. <text:s/>I led with patient representatives, SilVaH and HMV UK <text:s/>on social distancing guidance for patients on domiciliary NIV (2020).</text:p>
          </table:table-cell>
          <table:table-cell office:value-type="string" table:style-name="ce1">
            <text:p>N1</text:p>
          </table:table-cell>
          <table:table-cell office:value-type="string" table:style-name="ce1">
            <text:p>East Midlands</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Apostolos Nakas</text:p>
          </table:table-cell>
          <table:table-cell office:value-type="float" office:value="4686358" table:style-name="ce1">
            <text:p>4686358</text:p>
          </table:table-cell>
          <table:table-cell table:style-name="ce1"/>
          <table:table-cell office:value-type="string" table:style-name="ce4">
            <text:p>I am a Thoracic Surgeon with pioneering work in complex Thoracic Oncology problems. I have led a regional and national mesothelioma surgery programme which I single handedly delivered as a surgeon since 2017. I achieved extremely low mortality for the radical procedures for the disease and facilitated outstanding research conducted by the Leicester Mesothelioma Research team, University of Leicester as well as the Medical Research Council's Toxicology unit in identifying causes for the disease, treatments and exploring the molecular biology of the tumour. In addition I run a nationally recognised programme for surgery for malignant pleural disease which is reflected in the national referrals of complex cases to me.</text:p>
            <text:p>In addition to my clinical and academic activities I have led the Thoracic Surgery Unit at Glenfield Hospital since 2016; in these years I increased the number of cancer patients receiving treatment on time and, most importantly, kept the unit delivering cancer care throughout the difficult years of the Covid pandemic.<text:s/></text:p>
            <text:p>I am a surgeon as well as a teacher and I have helped young medical students as well as young doctors to pursue successful careers in the specialty.</text:p>
          </table:table-cell>
          <table:table-cell office:value-type="string" table:style-name="ce1">
            <text:p>N1</text:p>
          </table:table-cell>
          <table:table-cell office:value-type="string" table:style-name="ce1">
            <text:p>East Midlands</text:p>
          </table:table-cell>
          <table:table-cell office:value-type="string" table:style-name="ce1">
            <text:p>Cardiothoracic surgery</text:p>
          </table:table-cell>
          <table:table-cell table:number-columns-repeated="16377"/>
        </table:table-row>
        <table:table-row table:style-name="ro16">
          <table:table-cell office:value-type="string" table:style-name="ce1">
            <text:p>Nakul Patel</text:p>
          </table:table-cell>
          <table:table-cell office:value-type="float" office:value="6128027" table:style-name="ce1">
            <text:p>6128027</text:p>
          </table:table-cell>
          <table:table-cell table:style-name="ce1"/>
          <table:table-cell office:value-type="string" table:style-name="ce4">
            <text:p>Setting up New NHS Services: 1. Sentinel Lymph Node Biopsy for Melanoma; 2. Complex Chest Wall &amp; Intrathoracic Reconstruction</text:p>
            <text:p>• Secured initial block contact for over £250k funding (NHS Eng)</text:p>
            <text:p>• Specialist Skin Cancer MDT Chair</text:p>
            <text:p>• First free tissue transfer for intrathoracic reconstruction<text:s/></text:p>
            <text:p>• Two National Prizes</text:p>
            <text:p>National Audit on Safety of Major Reconstructive Surgery During the COVID-19 Pandemic in the UK and Ireland</text:p>
            <text:p>• Lead Author for National Multicentre Cohort Study</text:p>
            <text:p>• Over 160 surgeons; 70 NHS Trusts</text:p>
            <text:p>• Helping safely restarting immediate breast reconstruction<text:s/></text:p>
            <text:p>British Association of Plastic, Reconstructive &amp; Aesthetic Surgeons (BAPRAS) – Microsurgery Committee Chair and Previous Innovation Group Co-Lead<text:s/></text:p>
            <text:p>• Organised Microsurgery Masterclasses with international faculty</text:p>
            <text:p>• Pioneering 3D printed microsurgical simulation models</text:p>
            <text:p>• Led hackathons to generate successful medical start-ups</text:p>
            <text:p>Research &amp; Innovation<text:s/></text:p>
            <text:p>• TEDxNHS Speaker – Teamwork and first 3D printed chest wall sternum</text:p>
            <text:p>• NHS Clinical Entrepreneur</text:p>
            <text:p>• 44 Peer reviewed publications</text:p>
            <text:p>• 3 Authored textbooks</text:p>
            <text:p>• 4 Book chapters</text:p>
            <text:p>• 3 Medical Apps</text:p>
            <text:p>• 9 Educational videos</text:p>
            <text:p>• International MELFO Trial</text:p>
          </table:table-cell>
          <table:table-cell office:value-type="string" table:style-name="ce1">
            <text:p>N1</text:p>
          </table:table-cell>
          <table:table-cell office:value-type="string" table:style-name="ce1">
            <text:p>East Midlands</text:p>
          </table:table-cell>
          <table:table-cell office:value-type="string" table:style-name="ce1">
            <text:p>Plastic surgery</text:p>
          </table:table-cell>
          <table:table-cell table:number-columns-repeated="16377"/>
        </table:table-row>
        <table:table-row table:style-name="ro8">
          <table:table-cell office:value-type="string" table:style-name="ce1">
            <text:p>Paul Lehner</text:p>
          </table:table-cell>
          <table:table-cell office:value-type="float" office:value="3081282" table:style-name="ce1">
            <text:p>3081282</text:p>
          </table:table-cell>
          <table:table-cell table:style-name="ce1"/>
          <table:table-cell office:value-type="string" table:style-name="ce4">
            <text:p>As an infectious diseases physician, I lead an internationally recognised research group &amp; successfully mentor the next generation of academic clinicians. I am a member of national clinical training and career development panels &amp; the UK COVID-19 vaccine advisory panel which delivered on vaccine safety.</text:p>
            <text:p/>
            <text:p>I discovered a novel cellular complex that silences latent HIV, that we called Human Silencing Hub (HUSH). Working with GSK pharmaceuticals we identified a HUSH inhibitor with the aim of curing HIV. We are trialling a HUSH inhibitor to eradicate latent HIV from cells of patients on HIV treatment.</text:p>
            <text:p/>
            <text:p>I developed a proteomic technique we called 'Plasma Membrane Profiling', and identified novel cell surface drug targets for herpesviruses and tumours (myeloma). We are making monoclonal antibodies (MABs) against these targets and collaborate with pharmaceutical companies to enable future treatments.</text:p>
            <text:p/>
            <text:p>At the start of the COVID pandemic, I established, with colleagues, a COVID screening service to maintain CUH staff safety. This successful program prevented and terminated multiple new in-hospital COVID outbreaks and became a national model for mass staff testing.</text:p>
          </table:table-cell>
          <table:table-cell office:value-type="string" table:style-name="ce1">
            <text:p>N1</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James Nathan</text:p>
          </table:table-cell>
          <table:table-cell office:value-type="float" office:value="4505396" table:style-name="ce1">
            <text:p>4505396</text:p>
          </table:table-cell>
          <table:table-cell table:style-name="ce1"/>
          <table:table-cell office:value-type="string" table:style-name="ce4">
            <text:p>1) Professor of Respiratory Medicine, leading the Respiratory Academic Unit, one of the UKs largest units (with over 100 researchers) within the Department of Medicine (University of Cambridge), which scored top in the REF 2021 for Clinical Medicine.</text:p>
            <text:p/>
            <text:p>2) I run an internationally recognised research group with funding &gt;£6 million as a PI. Awarded prestigious Wellcome Senior Fellowship 2014 (renewed in 2019), Lister Institute Prize (2017), and Pfizer Innovative Target Exploration Network (ITEN) Award (2018) for therapeutic discovery science.</text:p>
            <text:p/>
            <text:p>3) Established the Cambridge Pulmonary Nodule Service in 2014, which provides an exemplary pathway for early cancer detection. 94% of patients can be safely discharged, avoiding unnecessary follow up, with rapid diagnosis of concerning nodules. Incorporates research programme to stratify cancer risk.</text:p>
            <text:p/>
            <text:p>4) As academic lead for the Respiratory Specialist Committee (Eastern Deanery) since 2014, I have championed clinical academic training. The eastern region is one of the only centres to increase the number of clinical academics (14% increase vs. national 2.1% decline, Medical Schools Council report).</text:p>
          </table:table-cell>
          <table:table-cell office:value-type="string" table:style-name="ce1">
            <text:p>N1</text:p>
          </table:table-cell>
          <table:table-cell office:value-type="string" table:style-name="ce1">
            <text:p>East of England</text:p>
          </table:table-cell>
          <table:table-cell office:value-type="string" table:style-name="ce1">
            <text:p>Respiratory medicine</text:p>
          </table:table-cell>
          <table:table-cell table:number-columns-repeated="16377"/>
        </table:table-row>
        <table:table-row table:style-name="ro5">
          <table:table-cell office:value-type="string" table:style-name="ce1">
            <text:p>Maria O'Donovan</text:p>
          </table:table-cell>
          <table:table-cell office:value-type="float" office:value="4778277" table:style-name="ce1">
            <text:p>4778277</text:p>
          </table:table-cell>
          <table:table-cell table:style-name="ce1"/>
          <table:table-cell office:value-type="string" table:style-name="ce4">
            <text:p>Since my last award</text:p>
            <text:p>1. I have facilitated the setup of a national Cytosponge diagnostic service (translated from the research lab). I have optimised laboratory processes and set up quality systems to ensure the highest standard of care. This has resulted in better patient triage and reduced endoscopy waiting lists. &gt;10,000 samples reported.</text:p>
            <text:p>2. I have developed new online Cytosponge training programmes for pathologists to digitally report Cytosponge samples anywhere in the UK. 33 UK pathologists trained.</text:p>
            <text:p>3 As co-director of East of England pathology courses, I have changed these to a hybrid online-in person format and expanded the image library resulting in vastly increased attendees (many overseas), ultimately raising standards of pathology reporting. Leading to greater Fellowship of Royal College of Pathologists (FRCPath) exam success &amp; more Consultants for the NHS.</text:p>
            <text:p>4. Winner of RCPath Innovation in Pathology Practice award 2021. My research involvement in upper Gastrointestinal (GI), including Cytosponge clinical trials has led to important high impact factor (IF) publications, making a significant contribution to the understanding, diagnosis &amp; management of upper GI cancer.</text:p>
          </table:table-cell>
          <table:table-cell office:value-type="string" table:style-name="ce1">
            <text:p>N1</text:p>
          </table:table-cell>
          <table:table-cell office:value-type="string" table:style-name="ce1">
            <text:p>East of England</text:p>
          </table:table-cell>
          <table:table-cell office:value-type="string" table:style-name="ce1">
            <text:p>Histopathology</text:p>
          </table:table-cell>
          <table:table-cell table:number-columns-repeated="16377"/>
        </table:table-row>
        <table:table-row table:style-name="ro6">
          <table:table-cell office:value-type="string" table:style-name="ce1">
            <text:p>Daniel Hodson</text:p>
          </table:table-cell>
          <table:table-cell office:value-type="float" office:value="4530440" table:style-name="ce1">
            <text:p>4530440</text:p>
          </table:table-cell>
          <table:table-cell table:style-name="ce1"/>
          <table:table-cell office:value-type="string" table:style-name="ce4">
            <text:p>Academic haematologist advancing Precision Medicine for Blood Cancer. Since 2015 my team has become one of the most productive lymphoma translational science groups in the UK and established an international reputation for scientific excellence in blood cancer research.<text:s text:c="2"/></text:p>
            <text:p/>
            <text:p>Major benefits to the NHS:<text:s/></text:p>
            <text:p/>
            <text:p>1)Direct patient care, provided mostly without cost to the NHS. A clinical trial portfolio that brings access to new drugs not funded by the NHS.<text:s/></text:p>
            <text:p/>
            <text:p>2)Translational research to develop and test new treatments. I led the largest lymphoma genetic subtyping study ever published. I developed new blood test technology to monitor lymphoma and tailor treatment to individual patient need, now deployed in national clinical trials.</text:p>
            <text:p/>
            <text:p>3)Developing the next cadre of clinician scientists. I am Director of Postgraduate Education in Haematology in Cambridge and run the Academic Training Programme for Haematology in Eastern Deanery. <text:s/>I have organised 9 national / international educational meetings for clinicians and scientists.</text:p>
            <text:p/>
            <text:p>4) Through national leadership roles, I promote cutting-edge translational science in UK clinical trials, maximising output and rendering them ultra-competitive for funding.</text:p>
          </table:table-cell>
          <table:table-cell office:value-type="string" table:style-name="ce1">
            <text:p>N1</text:p>
          </table:table-cell>
          <table:table-cell office:value-type="string" table:style-name="ce1">
            <text:p>East of England</text:p>
          </table:table-cell>
          <table:table-cell office:value-type="string" table:style-name="ce1">
            <text:p>Haematology</text:p>
          </table:table-cell>
          <table:table-cell table:number-columns-repeated="16377"/>
        </table:table-row>
        <table:table-row table:style-name="ro13">
          <table:table-cell office:value-type="string" table:style-name="ce1">
            <text:p>Serena Nik-Zainal</text:p>
          </table:table-cell>
          <table:table-cell office:value-type="float" office:value="4766900" table:style-name="ce1">
            <text:p>4766900</text:p>
          </table:table-cell>
          <table:table-cell table:style-name="ce1"/>
          <table:table-cell office:value-type="string" table:style-name="ce4">
            <text:p>Academic/Clinical<text:s/></text:p>
            <text:p>• Internationally leading academic, Steiner Award 2019, Royal Society Crick Medal 2021, Foulkes Foundation Medal 2021, &gt;50 keynotes, citations &gt;40,000</text:p>
            <text:p>• Pioneer in cancer whole genome sequencing (WGS), introduced 'mutational signatures' concept, produced reference experimental signatures of DNA repair defects/environmental mutagens<text:s/></text:p>
            <text:p>• Developed principles of WGS cancer interpretation, renowned for creating &amp; validating clinical applications of 'signatures', implementing these bioinformatic innovations via Genomics England (GEL) for NHS genomics</text:p>
            <text:p/>
            <text:p>Leadership</text:p>
            <text:p>• Led computational infrastructure modernisation project (CYNAPSE) to increase data-driven activities between NHS &amp; university, won funding (£4m) via NIHR BRC4 2022-2027 application, UKRI DARE Sprint 2022 (£250k), NHSE Driver Project 2023 (£500k)</text:p>
            <text:p>• First proof-of-concept demonstration of 'federation analysis' on data stored at academic/hospital site (Cambridge) &amp; a public-sector genomics resource (GEL), July 2022</text:p>
            <text:p/>
            <text:p>Education/Workforce</text:p>
            <text:p>• Intensive teaching of cancer WGS/bioinformatics via under-/post-graduate courses &amp; national Specialist Registrar Training programme, partnership with Health Education England</text:p>
          </table:table-cell>
          <table:table-cell office:value-type="string" table:style-name="ce1">
            <text:p>N1</text:p>
          </table:table-cell>
          <table:table-cell office:value-type="string" table:style-name="ce1">
            <text:p>East of England</text:p>
          </table:table-cell>
          <table:table-cell office:value-type="string" table:style-name="ce1">
            <text:p>Clinical genetics</text:p>
          </table:table-cell>
          <table:table-cell table:number-columns-repeated="16377"/>
        </table:table-row>
        <table:table-row table:style-name="ro12">
          <table:table-cell office:value-type="string" table:style-name="ce1">
            <text:p>Manohar Bance</text:p>
          </table:table-cell>
          <table:table-cell office:value-type="float" office:value="3123223" table:style-name="ce1">
            <text:p>3123223</text:p>
          </table:table-cell>
          <table:table-cell table:style-name="ce1"/>
          <table:table-cell office:value-type="string" table:style-name="ce4">
            <text:p>Since 2019 award</text:p>
            <text:p>1) As Vice Chair of the British Cochlear Implant Group (BCIG), I set up a national patient and public involvement and engagement group <text:s/>to advise on policy and research directions, and integrated patients into the BCIG annual meetings.<text:s/></text:p>
            <text:p/>
            <text:p>2) Published 4 clinical book chapters, and co-edited otology section for the major textbook for UK ENT trainees. Also published 75 papers, including 17 systematic reviews to guide practice.Awarded £1.86 million in research fundng.</text:p>
            <text:p/>
            <text:p>3) As <text:s/>President of the Royal Society of Medicine <text:s/>Otology Section (2022-3), <text:s/>I set up 5 national educational meetings for trainees/ ENT consultants, including trainee networking events. I hosted British Society of Otology (BSO) national meeting <text:s/>focussing on interdisciplinary education. I co-organised otology program for the major national biannual meeting in ENT. As Academic Officer BSO, I set up anational research funding, primarily for clinical trainees, to encourage national collaborations.<text:s/></text:p>
            <text:p/>
            <text:p>4) I set up the first national combined genetics/otology clinic for hearing loss (2022) and two national training seminars about how to use the new NHS genetic hearing tests available <text:s/>for ENT surgeons.</text:p>
          </table:table-cell>
          <table:table-cell office:value-type="string" table:style-name="ce1">
            <text:p>N1</text:p>
          </table:table-cell>
          <table:table-cell office:value-type="string" table:style-name="ce1">
            <text:p>East of England</text:p>
          </table:table-cell>
          <table:table-cell office:value-type="string" table:style-name="ce1">
            <text:p>Otology</text:p>
          </table:table-cell>
          <table:table-cell table:number-columns-repeated="16377"/>
        </table:table-row>
        <table:table-row table:style-name="ro5">
          <table:table-cell office:value-type="string" table:style-name="ce1">
            <text:p>Alan Warren</text:p>
          </table:table-cell>
          <table:table-cell office:value-type="float" office:value="3137860" table:style-name="ce1">
            <text:p>3137860</text:p>
          </table:table-cell>
          <table:table-cell table:style-name="ce1"/>
          <table:table-cell office:value-type="string" table:style-name="ce4">
            <text:p>I discovered that diverse somatic mutations acquired in utero can rescue a germline defect in ribosome assembly (2021, 2023). Findings were incorporated into genomic screening by NHS England to guide personalised approaches to therapy. We have developed new imaging methods (2023) that provide a step change for structure-guided design of new cancer drugs and antibiotics on the ribosome.<text:s/></text:p>
            <text:p>Based on our discoveries, leveraged £14.3M series A funding to co-found a start-up company (2020), enabling drug discovery through to clinical proof of concept for an inherited leukaemia predisposition disorder where no disease-modifying therapy currently exists.<text:s/></text:p>
            <text:p>Since 2020, as co-founder and working group leader of a European neutropenia network, delivered 4 international research meetings, 5 international training schools and established a Young Investigator network (seminars, conference grants, short term scientific missions).</text:p>
            <text:p>I have facilitated NHS health care innovation and discovery by successfully leading recurrent 6 monthly competitive applications (2019-2023) on behalf of the University of Cambridge for access to the national cryo-electron microscopy imaging facility at Diamond, Harwell.</text:p>
          </table:table-cell>
          <table:table-cell office:value-type="string" table:style-name="ce1">
            <text:p>N1</text:p>
          </table:table-cell>
          <table:table-cell office:value-type="string" table:style-name="ce1">
            <text:p>East of England</text:p>
          </table:table-cell>
          <table:table-cell office:value-type="string" table:style-name="ce1">
            <text:p>Haematology</text:p>
          </table:table-cell>
          <table:table-cell table:number-columns-repeated="16377"/>
        </table:table-row>
        <table:table-row table:style-name="ro8">
          <table:table-cell office:value-type="string" table:style-name="ce1">
            <text:p>Patrick Axon</text:p>
          </table:table-cell>
          <table:table-cell office:value-type="float" office:value="3480465" table:style-name="ce1">
            <text:p>3480465</text:p>
          </table:table-cell>
          <table:table-cell table:style-name="ce1"/>
          <table:table-cell office:value-type="string" table:style-name="ce4">
            <text:p>I raised £1.25M to extend the East of England hearing implant centre. Completed in 2023, it increased clinical capacity by 60%. This enabled complete reconfiguration of the service to meet increasing demand (74% between 16/17 and 20/21 pre-covid). 2023 patient feedback scored our service 88% very good and 9% good.</text:p>
            <text:p/>
            <text:p>I run a national pulsatile tinnitus service. 64% of all referrals (420 in last 5 years) are second opinion and tertiary referrals. Patient survey 2022 demonstrated tinnitus intensity dropped from 8.6/10 to 2.8/10 after treatment intervention.</text:p>
            <text:p/>
            <text:p>I was President of the British Skull Base Society between 2017-19. I oversaw the first NHS England national skull base review. I led the creation of assessment metrics and review framework with NHS England. The impact set a standard of practice that UK skull base units now have to meet.</text:p>
            <text:p/>
            <text:p>I chair the National Vestibular Schwannoma Audit. Over the last 5 years it has grown to be the largest vestibular schwannoma audit in the world recording the outcome of over 20,000 patients. I oversee data review and submit outcome annually to all units. Its impact is to level up of UK NHS patient care by learning from best practice.</text:p>
          </table:table-cell>
          <table:table-cell office:value-type="string" table:style-name="ce1">
            <text:p>N1</text:p>
          </table:table-cell>
          <table:table-cell office:value-type="string" table:style-name="ce1">
            <text:p>East of England</text:p>
          </table:table-cell>
          <table:table-cell office:value-type="string" table:style-name="ce1">
            <text:p>Otolaryngology</text:p>
          </table:table-cell>
          <table:table-cell table:number-columns-repeated="16377"/>
        </table:table-row>
        <table:table-row table:style-name="ro5">
          <table:table-cell office:value-type="string" table:style-name="ce1">
            <text:p>Sam Behjati</text:p>
          </table:table-cell>
          <table:table-cell office:value-type="float" office:value="6144332" table:style-name="ce1">
            <text:p>6144332</text:p>
          </table:table-cell>
          <table:table-cell table:style-name="ce1"/>
          <table:table-cell office:value-type="string" table:style-name="ce4">
            <text:p>1) I have developed a clinical whole genome sequencing (WGS) service that produces immediate benefits to children with cancer with national impact through dissemination of learning and public engagement. Leading an interdisciplinary team from across the Trust, we have built a highly successful service. We are the only Trust in the country that has achieved offering NHS funded WGS to every child with a solid tumour.<text:s/></text:p>
            <text:p/>
            <text:p>2) I leverage my expertise in cancer genomics to promote equitable access to WGS for children with cancer across the country, providing national leadership. These activities span educational events, training of individuals, expert advice, public engagement and conducting research to provide evidence for policy making.<text:s/></text:p>
            <text:p/>
            <text:p>3) In my academic role I have built an internationally renowned cancer biology research programme at the Wellcome Sanger Institute to study the origins of childhood cancer. I have delivered this success in collaboration with the NHS, creating direct benefits to the NHS through clinical translation of discoveries, the provision of infrastructure from third party grants, and through training the next generation of clinician scientists.</text:p>
          </table:table-cell>
          <table:table-cell office:value-type="string" table:style-name="ce1">
            <text:p>N1</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6">
          <table:table-cell office:value-type="string" table:style-name="ce1">
            <text:p>Suzanne Biers</text:p>
          </table:table-cell>
          <table:table-cell office:value-type="float" office:value="4551380" table:style-name="ce1">
            <text:p>4551380</text:p>
          </table:table-cell>
          <table:table-cell table:style-name="ce1"/>
          <table:table-cell office:value-type="string" table:style-name="ce4">
            <text:p>Paediatric Urology Transition Clinic established 2013</text:p>
            <text:p>-Doubled service to 4 clinics per year with MDT</text:p>
            <text:p>-Recognised at national level as ‘practice of excellence’ 2020</text:p>
            <text:p>On NICE clinical guideline committee published Urinary Incontinence &amp; Pelvic Organ Prolapse guidelines 123 &amp; patient decision aids for vaginal mesh complications 2019-21</text:p>
            <text:p>-Gold-standard for UK practice and standards</text:p>
            <text:p>National lead roles in British Association of Urological Surgeons (BAUS)<text:s/></text:p>
            <text:p>-Lead for Online Learning 2021 ongoing</text:p>
            <text:p>-National introduction of Emergency Urology Cadaveric Courses<text:s/></text:p>
            <text:p>-Procured funding from Health Education England for trainees impacted negatively by COVID<text:s/></text:p>
            <text:p>-New centres starting March 2023</text:p>
            <text:p>-BAUS Lead for Specialist Trainees 2022 ongoing</text:p>
            <text:p>-Delivery of FRCS Urology Revision Course; innovated new BAUS Endourology Simulation Course 2022 ongoing</text:p>
            <text:p>Education &amp; training Lead roles</text:p>
            <text:p>-Cambridge Urology Master’s Degree Clinical Lead Anglia Ruskin University Cambridge 2014-21. 37 students enrolled. 10 full graduates; remainder certificate/diploma qualification</text:p>
            <text:p>-Lead author &amp; editor 7 textbooks<text:s/></text:p>
            <text:p>-Course director for 4 surgical courses; feedback &gt;90% excellent or very good</text:p>
            <text:p>-Deputy TPD Urology East of England 2018</text:p>
          </table:table-cell>
          <table:table-cell office:value-type="string" table:style-name="ce1">
            <text:p>N1</text:p>
          </table:table-cell>
          <table:table-cell office:value-type="string" table:style-name="ce1">
            <text:p>East of England</text:p>
          </table:table-cell>
          <table:table-cell office:value-type="string" table:style-name="ce1">
            <text:p>Urology</text:p>
          </table:table-cell>
          <table:table-cell table:number-columns-repeated="16377"/>
        </table:table-row>
        <table:table-row table:style-name="ro6">
          <table:table-cell office:value-type="string" table:style-name="ce1">
            <text:p>Virginia Newcombe</text:p>
          </table:table-cell>
          <table:table-cell office:value-type="float" office:value="6076182" table:style-name="ce1">
            <text:p>6076182</text:p>
          </table:table-cell>
          <table:table-cell table:style-name="ce1"/>
          <table:table-cell office:value-type="string" table:style-name="ce4">
            <text:p>As a clinical academic in Critical Care and Emergency Medicine I provide exceptional patient care within neurosciences and major trauma critical care, and mentor the next generation of researchers. I am recognised as a national and international expert in my research field.</text:p>
            <text:p/>
            <text:p>My achievements in summary:</text:p>
            <text:p>Highest survival rates of any adult major trauma centre in England April 2019 to March 2021. In 20/21 this was 2.1 additional survivors for every 100 patients.</text:p>
            <text:p/>
            <text:p>I co-developed a convolutional neural network to segment traumatic lesions and detect lesion progression to be used in two multi-centre RCTs within clinical TBI; <text:s/>UK (TOP-TBI, NIHR HTA funded, Co-Applicant) and Canada (PROTEST).</text:p>
            <text:p/>
            <text:p>Deputy Chair for the NICE Head Injury Assessment and Early Management Guideline Update Committee 2021 to 2023, and responsible for guideline dissemination.</text:p>
            <text:p/>
            <text:p>As the first Cambridge Academic Lead for Emergency Medicine I successfully founded the academic training program and Emergency Medicine Research Group. Successes include PhD Fellowships awarded from Wellcome Trust and RCEM, NIHR RCEM Young Investigators of the Year 2019 and 2020, and 4 RCEM grants awarded to Clinical Fellows under my supervision.</text:p>
          </table:table-cell>
          <table:table-cell office:value-type="string" table:style-name="ce1">
            <text:p>N1</text:p>
          </table:table-cell>
          <table:table-cell office:value-type="string" table:style-name="ce1">
            <text:p>East of England</text:p>
          </table:table-cell>
          <table:table-cell office:value-type="string" table:style-name="ce1">
            <text:p>Emergency medicine</text:p>
          </table:table-cell>
          <table:table-cell table:number-columns-repeated="16377"/>
        </table:table-row>
        <table:table-row table:style-name="ro5">
          <table:table-cell office:value-type="string" table:style-name="ce1">
            <text:p>Jean Abraham</text:p>
          </table:table-cell>
          <table:table-cell office:value-type="float" office:value="4194183" table:style-name="ce1">
            <text:p>4194183</text:p>
          </table:table-cell>
          <table:table-cell table:style-name="ce1"/>
          <table:table-cell office:value-type="string" table:style-name="ce4">
            <text:p>1. Funding: Generated &gt;£20M in funding through academic and industry collaborations, enabling for example novel clinical trial development.</text:p>
            <text:p>2. Leadership: a) Director Precision Breast Cancer Institute: managing a portfolio of &gt;40 clinical trials (all disciplines), <text:s/>staff and budget management; b) Co-lead Breast Cancer Programme Cancer Research UK Cambridge Centre (CCC): programme budget management, delivering conferences, setting programme vision and strategy; Co-lead Integrated Cancer Medicine (CCC): developing novel multimodality data integration approaches to advance clinical care of patients across multiple cancer types; c) Co-lead for Cancer, NIHR Cambridge Biomedical Research Centre: co-authored the strategy document and input into budget deployment.<text:s/></text:p>
            <text:p>3. Clinical Trials: Member of NIHR Clinical Studies Group (Breast Cancer) sets research strategy for UK clinical trials. Chief investigator of 8 regional/national trials.</text:p>
            <text:p>4. Clinical Innovation: Deployment of near real-time genomics has identified that clinical management is affected in 40% of patients. Collaborating with NHS England and East Genomic Laboratory Hubs to deploy this knowledge into standard of care setting.</text:p>
          </table:table-cell>
          <table:table-cell office:value-type="string" table:style-name="ce1">
            <text:p>N1</text:p>
          </table:table-cell>
          <table:table-cell office:value-type="string" table:style-name="ce1">
            <text:p>East of England</text:p>
          </table:table-cell>
          <table:table-cell office:value-type="string" table:style-name="ce1">
            <text:p>Medical oncology</text:p>
          </table:table-cell>
          <table:table-cell table:number-columns-repeated="16377"/>
        </table:table-row>
        <table:table-row table:style-name="ro13">
          <table:table-cell office:value-type="string" table:style-name="ce1">
            <text:p>Matthew Murray</text:p>
          </table:table-cell>
          <table:table-cell office:value-type="float" office:value="4370129" table:style-name="ce1">
            <text:p>4370129</text:p>
          </table:table-cell>
          <table:table-cell table:style-name="ce1"/>
          <table:table-cell office:value-type="string" table:style-name="ce4">
            <text:p>Since my last award, I continue to improve cancer outcomes for children &amp; young adults, as evidenced by my:</text:p>
            <text:p/>
            <text:p>1) Lab research, particularly germ cell tumours (GCTs): Progressed my discovery of circulating microRNA (miRNA) cancer diagnostics, now determining patient care</text:p>
            <text:p/>
            <text:p>2) Research Leadership: As international GCT expert &amp; Testis Cancer Co-Lead for Genomics England (GEL) 100,000 Genomes Project (100k), led team to successful landscape paper submission 2023, one of first across all Cancer Domains<text:s/></text:p>
            <text:p/>
            <text:p>3) European Intracranial GCT Group Chair 2017-22: Led N.American/European neuroradiology consensus, Lancet Oncology 2022, to allow consistent GCT reporting &amp; future international trials; led pan-European GCT treatment guidelines, published 2021, improving access to expert guidance &amp; reducing health inequality across Europe</text:p>
            <text:p/>
            <text:p>4) Clinical Leadership: Led national Delphi consensus process amongst UK paediatric (paed) haematology/oncology colleagues creating stakeholder evidence for National Institute for Health &amp; Care Excellence (NICE) guideline NG12 'Suspected cancer: recognition &amp; referral’, published 2020, with supplement published on Children's Cancer &amp; Leukaemia Group (CCLG) website 2021</text:p>
          </table:table-cell>
          <table:table-cell office:value-type="string" table:style-name="ce1">
            <text:p>N1</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12">
          <table:table-cell office:value-type="string" table:style-name="ce1">
            <text:p>Judith Babar</text:p>
          </table:table-cell>
          <table:table-cell office:value-type="float" office:value="4513281" table:style-name="ce1">
            <text:p>4513281</text:p>
          </table:table-cell>
          <table:table-cell table:style-name="ce1"/>
          <table:table-cell office:value-type="string" table:style-name="ce4">
            <text:p>As a LTFT NHS consultant I have demonstrated achievements across multiple domains.</text:p>
            <text:p/>
            <text:p>Clinical Excellence: <text:s/>Clinical Lead of the cardiothoracic imaging service in CUH, delivering high quality patient-centred imaging. Introduced the Optimal Lung Cancer Pathway with high performance outcomes. Recognised as the NHSE approved Familial Pneumothorax Rare Disease Collaborative Network (2021).<text:s/></text:p>
            <text:p/>
            <text:p>Leadership: I sit on several committees, including the programme planning committee for the European Congress of Radiology and two committees for the European Society of Thoracic Imaging. I strive to encourage, inspire &amp; support women in radiology, be that as LTFT lead or by actively supporting participation of women speaking at conferences.<text:s/></text:p>
            <text:p/>
            <text:p>Education: I am an FRCR Part 2b examiner &amp; was on the Clinical Radiology Fellowship Examination Board and the Chair of the European Diploma for radiology, where I oversaw 70 exams and co-authored an exam revision book. Regularly speak at national/international meetings and organise RCR study days.</text:p>
            <text:p/>
            <text:p>Research Leadership: Sustained contribution to research activity locally &amp; nationally with a portfolio of research, recently looking at AI imaging in COVID-19.</text:p>
          </table:table-cell>
          <table:table-cell office:value-type="string" table:style-name="ce1">
            <text:p>N1</text:p>
          </table:table-cell>
          <table:table-cell office:value-type="string" table:style-name="ce1">
            <text:p>East of England</text:p>
          </table:table-cell>
          <table:table-cell office:value-type="string" table:style-name="ce1">
            <text:p>Clinical radiology</text:p>
          </table:table-cell>
          <table:table-cell table:number-columns-repeated="16377"/>
        </table:table-row>
        <table:table-row table:style-name="ro13">
          <table:table-cell office:value-type="string" table:style-name="ce1">
            <text:p>Claire Martin</text:p>
          </table:table-cell>
          <table:table-cell office:value-type="float" office:value="6110131" table:style-name="ce1">
            <text:p>6110131</text:p>
          </table:table-cell>
          <table:table-cell table:style-name="ce1"/>
          <table:table-cell office:value-type="string" table:style-name="ce4">
            <text:p>1. Maintaining highest clinical standards:</text:p>
            <text:p>I have set up a database to track VT ablation outcomes &amp; make improvements in treatment strategies, resulting in outcomes well above international published results, &amp; have set up templates for device clinics used nationally.</text:p>
            <text:p/>
            <text:p>2. Promoting use of innovation to improve patient outcomes:</text:p>
            <text:p>I was 1st in the world to use of the Intellanav MIFI OI catheter &amp; Lumipoint algorithms, now in widespread global use. I was the 1st in the UK to use Pulsed Field Ablation (PFA), representing a global step change in ablation &amp; have led its development in UK &amp; Europe.</text:p>
            <text:p/>
            <text:p>3. Producing national guidelines &amp; audit for novel technology:</text:p>
            <text:p>I have provided expert opinion for NICE guidelines &amp; have set up the NHS England audit of outcomes for PFA. I am on the international Advisory Board for the PFA system &amp; am the UK CI on global safety and efficacy registries.<text:s/></text:p>
            <text:p/>
            <text:p>4. Leading national research program:</text:p>
            <text:p>As a key member of the BHRS Research Committee, I have been instrumental in developing a strong British academic EP group, with national collaborations resulting in multiple high impact publications. I am on the Steering Committee &amp; CI for numerous multi-national trials.</text:p>
          </table:table-cell>
          <table:table-cell office:value-type="string" table:style-name="ce1">
            <text:p>N1</text:p>
          </table:table-cell>
          <table:table-cell office:value-type="string" table:style-name="ce1">
            <text:p>East of England</text:p>
          </table:table-cell>
          <table:table-cell office:value-type="string" table:style-name="ce1">
            <text:p>Cardiology</text:p>
          </table:table-cell>
          <table:table-cell table:number-columns-repeated="16377"/>
        </table:table-row>
        <table:table-row table:style-name="ro15">
          <table:table-cell office:value-type="string" table:style-name="ce1">
            <text:p>Thida Win</text:p>
          </table:table-cell>
          <table:table-cell office:value-type="float" office:value="4409153" table:style-name="ce1">
            <text:p>4409153</text:p>
          </table:table-cell>
          <table:table-cell table:style-name="ce1"/>
          <table:table-cell office:value-type="string" table:style-name="ce4">
            <text:p>Since 2019-</text:p>
            <text:p/>
            <text:p>Delivery &amp; Development</text:p>
            <text:p>As a Chest Physician I worked on front line during Pandemic. Our unit doubled its capacity</text:p>
            <text:p>I Deliver an effective efficient Respiratory Service - Cost of our Weighted Activity Unit is £2097 versus NHS-e average £3624</text:p>
            <text:p>I developed the Earlier Cancer Detection Service (NSSP). Referrals increased 5 fold since I started the service.</text:p>
            <text:p/>
            <text:p>Education</text:p>
            <text:p>RCP Regional Advisor; support RCP Tutors, encourage learning for all doctors region. Organise Regional Updates Conferences</text:p>
            <text:p>Regional "Less than Full Time Trainees" Lead to support flexible training</text:p>
            <text:p>RCP General Internal medicine Advisory Committee. Changed Curriculum for Internal Medicine Trainees <text:s/>(IMTs) to meet NHS-e &amp; Training needs<text:s/></text:p>
            <text:p>Founder of University of Herts MD programme. Recruits international Graduates to help address NHS-e workforce shortage. Awarded an Educational Professorship for this activity</text:p>
            <text:p/>
            <text:p>Research</text:p>
            <text:p>Joint 1st Author in European Respiratory Journal paper</text:p>
            <text:p>Awarded £550000 early detection cancer CRUK Grant as Clinical PI</text:p>
            <text:p>Eastern Cancer CRN Award</text:p>
            <text:p/>
            <text:p>Wider NHS</text:p>
            <text:p>Care Quality Commission (CQC) Specialist Advisor to ensure patient safety</text:p>
            <text:p>On Individual Funding Request panel to ensure best use of NHS resources</text:p>
          </table:table-cell>
          <table:table-cell office:value-type="string" table:style-name="ce1">
            <text:p>N1</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Andrew Klein</text:p>
          </table:table-cell>
          <table:table-cell office:value-type="float" office:value="4030081" table:style-name="ce1">
            <text:p>4030081</text:p>
          </table:table-cell>
          <table:table-cell table:style-name="ce1"/>
          <table:table-cell office:value-type="string" table:style-name="ce4">
            <text:p>1 As the Editor-in-Chief of the journal Anaesthesia I have increased access without cost to readers worldwide via social media &amp; the internet, redesigned the journal, increased its reach, increased the number of Editors and appointed a new panel of Associate Editors &amp; negotiated exclusive publication of important guidelines/global research. Since 2019, our impact factor has increased from 4.1 to 12.9 &amp; we have gone from the 5th highest to the number 1 ranked journal in the world &amp; full-text downloads of articles have increased from 1.1 to 4.5 million per year</text:p>
            <text:p>2) As a clinician researcher, I have won more than 3 million pounds in grants since 2019 to study interventions that improve outcomes for patients after surgery. I have published research that has been included in national and international guidelines and has changed the way patients are prepared for and managed during surgery</text:p>
            <text:p>3) I have chaired 4 national guideline working parties - 3 have been published in the last 4 years leading to changes in patient care and the 4th is in progress</text:p>
            <text:p>4) Over the last 3 years, I have jointly led the development of a new assessment and qualification in focused transoesophageal echocardiography</text:p>
          </table:table-cell>
          <table:table-cell office:value-type="string" table:style-name="ce1">
            <text:p>N1</text:p>
          </table:table-cell>
          <table:table-cell office:value-type="string" table:style-name="ce1">
            <text:p>East of England</text:p>
          </table:table-cell>
          <table:table-cell office:value-type="string" table:style-name="ce1">
            <text:p>Anaesthetics</text:p>
          </table:table-cell>
          <table:table-cell table:number-columns-repeated="16377"/>
        </table:table-row>
        <table:table-row table:style-name="ro5">
          <table:table-cell office:value-type="string" table:style-name="ce1">
            <text:p>Kevin Chiu</text:p>
          </table:table-cell>
          <table:table-cell office:value-type="float" office:value="6122525" table:style-name="ce1">
            <text:p>6122525</text:p>
          </table:table-cell>
          <table:table-cell table:style-name="ce1"/>
          <table:table-cell office:value-type="string" table:style-name="ce4">
            <text:p>1. I have built and led a new head and neck research subgroup and in 3 years time we have been one of the highest recruiters for many head and neck trials nationally and globally. I also led the team to recruit the first patients in the UK to 2 global randomised trials in 2022</text:p>
            <text:p>2. As the clinical lead, I have streamlined the pathway to shorten waiting time of complex radiotherapy from for the most clinically urgent patients (Category 1). The median is now 15 days in comparison to 25 days before. This was rated 'Outstanding' by CQC in 2019</text:p>
            <text:p>3. I have collaborated with various national head and neck charities and global radiotherapy vendors. I have been awarded research grants from 6 different organisations to carry out studies, including a randomised trial assessing patients quality of life, and Artificial Intelligence radiotherapy studies</text:p>
            <text:p>4. Peer review of radiotherapy amongst oncologists is recommended by the Royal College of Radiologists. I have created a first in the UK formal radiotherapy quality assurance peer review process involving specialist oncologists as well as radiologist. This novel process has improved over half of patients' radiotherapy plans and is resource feasible</text:p>
          </table:table-cell>
          <table:table-cell office:value-type="string" table:style-name="ce1">
            <text:p>N1</text:p>
          </table:table-cell>
          <table:table-cell office:value-type="string" table:style-name="ce1">
            <text:p>East of England</text:p>
          </table:table-cell>
          <table:table-cell office:value-type="string" table:style-name="ce1">
            <text:p>Clinical oncology</text:p>
          </table:table-cell>
          <table:table-cell table:number-columns-repeated="16377"/>
        </table:table-row>
        <table:table-row table:style-name="ro4">
          <table:table-cell office:value-type="string" table:style-name="ce1">
            <text:p>Menna Clatworthy</text:p>
          </table:table-cell>
          <table:table-cell office:value-type="float" office:value="4315548" table:style-name="ce1">
            <text:p>4315548</text:p>
          </table:table-cell>
          <table:table-cell table:style-name="ce1"/>
          <table:table-cell office:value-type="string" table:style-name="ce4">
            <text:p>I am a clinician scientist working in nephrology/transplantation and tissue immunity. My achievements include:</text:p>
            <text:p>1. Academic output: Since 2019 I have authored/co-authored 77 papers (including corresponding author papers in Science (2019, 2022), Nature (2020), Nat Med (2021), Nat Biotech (2023)), and accrued £4.5M in funding as Lead PI.</text:p>
            <text:p>2. I hold an NIHR Research Professorship (£1.99M), collaborating with national/international partners in transplantation research (output:8 papers).</text:p>
            <text:p>3. National/international recognition of my expertise is evidenced by my appointment as: Deputy Editor of the American Journal of Transplantation 2017-2019 (1 of 8, this role is rarely offered to clinicians working outside of North America); <text:s/>manuscript (eg, Science, Nature, Cell, NEJM) &amp; grant (MRC/Wellcome/VA/KRUK) reviewer; MRC Population and Systems Medicine Board Member (2020-2023); Wellcome Scientific advisory Panel Member (2022-current); opening Keynote at the British Transplantation Society Annual Congress 2023.</text:p>
            <text:p>4. The quality of my research evident by election as a Fellow of the Academy of Medical Sciences (2020), and member of the European Molecular Biology Organisation (EMBO)</text:p>
            <text:p>(2022).</text:p>
          </table:table-cell>
          <table:table-cell office:value-type="string" table:style-name="ce1">
            <text:p>N1</text:p>
          </table:table-cell>
          <table:table-cell office:value-type="string" table:style-name="ce1">
            <text:p>East of England</text:p>
          </table:table-cell>
          <table:table-cell office:value-type="string" table:style-name="ce1">
            <text:p>Renal medicine</text:p>
          </table:table-cell>
          <table:table-cell table:number-columns-repeated="16377"/>
        </table:table-row>
        <table:table-row table:style-name="ro11">
          <table:table-cell office:value-type="string" table:style-name="ce1">
            <text:p>Gavin Wright</text:p>
          </table:table-cell>
          <table:table-cell office:value-type="float" office:value="4257796" table:style-name="ce1">
            <text:p>4257796</text:p>
          </table:table-cell>
          <table:table-cell table:style-name="ce1"/>
          <table:table-cell office:value-type="string" table:style-name="ce4">
            <text:p>Over my DGH tenure, from scratch I have developed a large liver service and lauded research portfolio, with 11 high-impact publications (e.g. Lancet &amp; NEJM) in last 5-years alone, despite no academic PA's. Through increased NIHR and commercial interventional trials (e.g. IMP, dialysis), awards and other grant funding activity (e.g. as co-applicant £1.7 mil), have reinvested in clinical services and quadrupled specialist nurse numbers and expanded consultant body. Deliver 12 specialist liver clinics/wk (e.g. transplant, viral and outreach), with the creation of &gt;1,200 additional appointments and assoc. revenue (&gt;1 mil) and community-based early identification initiatives in 1) primary care, shortlisted for RCP excellence in patient care awards (2019), and 2) hard to access high-risk groups. Working closely with regional networks, our large local population (1.2 million) now receives best care, with earlier and more direct access to novel interventions, NHS-England and NICE approved therapies. I support NICE as an adoption panel member and oversee professional standards as Clinical director for an endoscopy group supporting &gt;20 NHS trusts, and academic supervisor for MD/PhD students.</text:p>
          </table:table-cell>
          <table:table-cell office:value-type="string" table:style-name="ce1">
            <text:p>N1</text:p>
          </table:table-cell>
          <table:table-cell office:value-type="string" table:style-name="ce1">
            <text:p>East of England</text:p>
          </table:table-cell>
          <table:table-cell office:value-type="string" table:style-name="ce1">
            <text:p>Gastroenterology</text:p>
          </table:table-cell>
          <table:table-cell table:number-columns-repeated="16377"/>
        </table:table-row>
        <table:table-row table:style-name="ro8">
          <table:table-cell office:value-type="string" table:style-name="ce1">
            <text:p>William Davies</text:p>
          </table:table-cell>
          <table:table-cell office:value-type="float" office:value="4516545" table:style-name="ce1">
            <text:p>4516545</text:p>
          </table:table-cell>
          <table:table-cell table:style-name="ce1"/>
          <table:table-cell office:value-type="string" table:style-name="ce4">
            <text:p>1. I provide a high-quality clinical service to my patients as an interventional and structural cardiologist as supported by my outcome data and 360-degree feedback. I strive to improve our services, and introduced the novel Rapid NSTEMI pathway which continues to have significant clinical benefit and cost-savings. My role with the air-ambulance charities allows further sharing of exemplary practice.</text:p>
            <text:p/>
            <text:p>2. I led the cath lab teams to improve clinical outcomes and staff satisfaction as clinical lead. My national role at NHSE/I has been challenging but rewarding. The ongoing opportunity to present at the National Cardiac Benchmarking Collaborative enables me to continue to innovate and improve.</text:p>
            <text:p/>
            <text:p>3. People development is key and my roles within the University of Cambridge, the regional cardiac network, and post-graduate training allow me to continue to shape the future.</text:p>
            <text:p/>
            <text:p>4. Nationally within the NHS the staff wellbeing agenda has never been at such a high profile. The Laudit positive feedback initiative has been recognised as having enormous potential to impact on the recruitment and retention of staff and celebrate the everyday extraordinary work performed within our NHS.</text:p>
          </table:table-cell>
          <table:table-cell office:value-type="string" table:style-name="ce1">
            <text:p>N1</text:p>
          </table:table-cell>
          <table:table-cell office:value-type="string" table:style-name="ce1">
            <text:p>East of England</text:p>
          </table:table-cell>
          <table:table-cell office:value-type="string" table:style-name="ce1">
            <text:p>Cardiology</text:p>
          </table:table-cell>
          <table:table-cell table:number-columns-repeated="16377"/>
        </table:table-row>
        <table:table-row table:style-name="ro7">
          <table:table-cell office:value-type="string" table:style-name="ce1">
            <text:p>Rakesh Magon</text:p>
          </table:table-cell>
          <table:table-cell office:value-type="float" office:value="6080335" table:style-name="ce1">
            <text:p>6080335</text:p>
          </table:table-cell>
          <table:table-cell table:style-name="ce1"/>
          <table:table-cell office:value-type="string" table:style-name="ce4">
            <text:p>•Awarded the Professional of the Year award (2021) recognising my leadership and clinical impact of my work in the organisation and wider system.</text:p>
            <text:p>•Coproduced and implemented a Hertfordshire Suicide Prevention Pathway informing system's suicide prevention approach.</text:p>
            <text:p>•Established a state-of-the-art Simulation Training Hub, one of just a handful of simulation facilities for mental health in the UK.<text:s text:c="2"/></text:p>
            <text:p>•Pioneered a Multiagency Suicide Prevention Simulation Training supporting the implementation of Suicide Prevention Pathway across all sectors.<text:s/></text:p>
            <text:p>•Developed an integrated ADHD pathway for Children and Young people providing a blueprint for a neurodiversity pathway.</text:p>
            <text:p>•Pioneered the development and implementation of a system wide evidence-based depression pathway.</text:p>
            <text:p>•Transformed outpatient care through an innovative Integrated Outpatient model.<text:s/></text:p>
            <text:p>•Promoted a culture of openness, transparency, and learning through implementation of 'Schwartz Rounds’ and ‘Swarm' allowing staff reflect on their emotions and learn from incidents. Both initiatives highlighted areas of outstanding practice by CQC</text:p>
            <text:p>•Delivered innovative digital solutions for remote physical health care and patient rated outcome measures.</text:p>
          </table:table-cell>
          <table:table-cell office:value-type="string" table:style-name="ce1">
            <text:p>N1</text:p>
          </table:table-cell>
          <table:table-cell office:value-type="string" table:style-name="ce1">
            <text:p>East of England</text:p>
          </table:table-cell>
          <table:table-cell office:value-type="string" table:style-name="ce1">
            <text:p>General psychiatry</text:p>
          </table:table-cell>
          <table:table-cell table:number-columns-repeated="16377"/>
        </table:table-row>
        <table:table-row table:style-name="ro8">
          <table:table-cell office:value-type="string" table:style-name="ce1">
            <text:p>Stefano Giuliani</text:p>
          </table:table-cell>
          <table:table-cell office:value-type="float" office:value="7118038" table:style-name="ce1">
            <text:p>7118038</text:p>
          </table:table-cell>
          <table:table-cell table:style-name="ce1"/>
          <table:table-cell office:value-type="string" table:style-name="ce4">
            <text:p>Since my last local award in 2014, I have worked hard to consolidate my career as a national and international surgeon-scientist in specialist neonatal and paediatric surgery. My main achievements are:</text:p>
            <text:p/>
            <text:p>1-Leading the creation and development of the first and only National Service for the Insertion of Phrenic Nerve Pacing (PNP) in children affected by Congenital Hypoventilation Syndrome at Great Ormond Street Hospital. This is a life-changing procedure, making children independent from tracheostomy or non-invasive ventilation.</text:p>
            <text:p/>
            <text:p>2-Leading a multidisciplinary research group focused on image-guided surgery and novel intraoperative treatments for paediatric cancers. I have created this active group being in a full-time NHS job with no dedicated research PAs. I published 76 peer-reviewed papers, obtained 8 grants (total of 2 million pounds), and supervised 2 PhD and 9 undergraduate students, and 14 research fellows.</text:p>
            <text:p/>
            <text:p>3-Several leadership roles with a clinical impact at the: Precision Surgery Network at the NIHR BRC Oncology Translation Research Collaborative; Scientific Committee European Pediatric Surgeons Association; Outcome Committee at the British Association of Paediatric Surgeons.</text:p>
          </table:table-cell>
          <table:table-cell office:value-type="string" table:style-name="ce1">
            <text:p>N1</text:p>
          </table:table-cell>
          <table:table-cell office:value-type="string" table:style-name="ce1">
            <text:p>London North East</text:p>
          </table:table-cell>
          <table:table-cell office:value-type="string" table:style-name="ce1">
            <text:p>Paediatric surgery</text:p>
          </table:table-cell>
          <table:table-cell table:number-columns-repeated="16377"/>
        </table:table-row>
        <table:table-row table:style-name="ro8">
          <table:table-cell office:value-type="string" table:style-name="ce1">
            <text:p>Alister Hart</text:p>
          </table:table-cell>
          <table:table-cell office:value-type="float" office:value="4154941" table:style-name="ce1">
            <text:p>4154941</text:p>
          </table:table-cell>
          <table:table-cell table:style-name="ce1"/>
          <table:table-cell office:value-type="string" table:style-name="ce4">
            <text:p>Since my last award in 2019 I have had impact, as a researcher, leader and educator in 3 areas:</text:p>
            <text:p/>
            <text:p>1. Orthopaedic implant science (43 published papers, 39 last author) to reduce medical errors (including NHS never events) and improve patient safety. This is quantified by my impact case study for 2021 REF saving NHS millions and helping the NHS and MHRA guide &gt;56k patients. Testimonials quantify this impact. My impact is recognised by my roles of MHRA expert assessor for implants (2020 and 2022), and the UK representative on the Orthopaedic Expert Panel for the EU Medical Device Regulations (2019 to Brexit).</text:p>
            <text:p/>
            <text:p>2. Exercise science (10 papers, all last author) which helped The NHS Long term plan deliver on “ageing well” and prevention. This involved the largest MRI studies (&gt;1k MRIs) of volunteers. Four papers had high altmetric scores of up to 607, and my website www.exerciseforscience.org had 101k visitors, and my research was the main feature in articles in: The NY Times (Dec 19); The Times (Jan 20 and Feb 23); The Washington Post (Oct 22).<text:s/></text:p>
            <text:p/>
            <text:p>3. 3D Surgical technology with my trials of 3D imaging for surgical planning and 3D printed implant technology (12 papers, all last author).</text:p>
          </table:table-cell>
          <table:table-cell office:value-type="string" table:style-name="ce1">
            <text:p>N1</text:p>
          </table:table-cell>
          <table:table-cell office:value-type="string" table:style-name="ce1">
            <text:p>London North East</text:p>
          </table:table-cell>
          <table:table-cell office:value-type="string" table:style-name="ce1">
            <text:p>Trauma and orthopaedic surgery</text:p>
          </table:table-cell>
          <table:table-cell table:number-columns-repeated="16377"/>
        </table:table-row>
        <table:table-row table:style-name="ro7">
          <table:table-cell office:value-type="string" table:style-name="ce1">
            <text:p>Kristian Aquilina</text:p>
          </table:table-cell>
          <table:table-cell office:value-type="float" office:value="5204071" table:style-name="ce1">
            <text:p>5204071</text:p>
          </table:table-cell>
          <table:table-cell table:style-name="ce1"/>
          <table:table-cell office:value-type="string" table:style-name="ce4">
            <text:p>I have been neurosurgical lead for intraoperative MRI at Great Ormond Street Hospital. I defined the need for it in 2013, and was involved in raising funds, purchasing equipment and developing the business case. Now over 80% of children having surgery for brain tumours and epilepsy have access to iMRI, eliminating return to theatre for incomplete resections and post-operative scans under anaesthesia.<text:s/></text:p>
            <text:p/>
            <text:p>I am chief investigator on an NIHR-funded study on endoscopic lavage in post-haemorrhagic hydrocephalus in premature neonates (DOLPHIN-UK), the commonest cause of infant hydrocephalus in the UK, planning to recruit 100 neonates in 12 units in the next 3 years. This should inform optimal management of the condition and reduce variation in the NHS.</text:p>
            <text:p/>
            <text:p>At GOSH I am neurosurgical lead on 3 innovative trials which will involve CAR T cells and convection enhanced delivery for diffuse midline gliomas. I am neurosurgical lead on ITCC Brain, a pan-European group that aims to develop new therapies for brain tumours in children.</text:p>
            <text:p/>
            <text:p>With colleagues in neurology and metabolic medicine, I have led on neurosurgical aspects to develop a gene therapy service at GOSH/UCL for conditions affecting the CNS.</text:p>
          </table:table-cell>
          <table:table-cell office:value-type="string" table:style-name="ce1">
            <text:p>N1</text:p>
          </table:table-cell>
          <table:table-cell office:value-type="string" table:style-name="ce1">
            <text:p>London North East</text:p>
          </table:table-cell>
          <table:table-cell office:value-type="string" table:style-name="ce1">
            <text:p>Neurosurgery</text:p>
          </table:table-cell>
          <table:table-cell table:number-columns-repeated="16377"/>
        </table:table-row>
        <table:table-row table:style-name="ro7">
          <table:table-cell office:value-type="string" table:style-name="ce1">
            <text:p>M Fernanda Amary</text:p>
          </table:table-cell>
          <table:table-cell office:value-type="float" office:value="7059018" table:style-name="ce1">
            <text:p>7059018</text:p>
          </table:table-cell>
          <table:table-cell table:style-name="ce1"/>
          <table:table-cell office:value-type="string" table:style-name="ce4">
            <text:p>I am currently part of a panel of experts, comprising 13 people, handpicked from across the world to develop guidelines for reporting bone tumours (ICCR). I am author of five chapters for the World Health Organization (WHO) classification of Soft Tissue and Bone Tumours.<text:s/></text:p>
            <text:p/>
            <text:p>I have contributed significantly to the identification and implementation of diagnostic markers routinely used globally (c-FOS, H3-3 G34W, K36M, FN1, ACVR2A and IDH1/2) and recommended by the WHO classification of these tumours.<text:s/></text:p>
            <text:p/>
            <text:p>To broaden and scale my impact in these areas, I have developed and delivered a teaching app for bone and soft tissue tumours in the form or case studies. This app is recognised internationally as an outstanding learning tool, with over 8000 annotated radiology and pathology imaging and 12K users worldwide.</text:p>
            <text:p/>
            <text:p>I deliver as part of a 3.5WTE consultant team the busiest bone tumour service in the country. Our numbers have grown annually with &gt;7000 cases reported in 2022. This includes &gt; 4000 referrals, which has sustained the service of a number of major Trusts unable to deliver their workload, bringing timely specialist assessment to 1000s of NHS patients.</text:p>
          </table:table-cell>
          <table:table-cell office:value-type="string" table:style-name="ce1">
            <text:p>N1</text:p>
          </table:table-cell>
          <table:table-cell office:value-type="string" table:style-name="ce1">
            <text:p>London North East</text:p>
          </table:table-cell>
          <table:table-cell office:value-type="string" table:style-name="ce1">
            <text:p>Histopathology</text:p>
          </table:table-cell>
          <table:table-cell table:number-columns-repeated="16377"/>
        </table:table-row>
        <table:table-row table:style-name="ro7">
          <table:table-cell office:value-type="string" table:style-name="ce1">
            <text:p>Michelle Lockley</text:p>
          </table:table-cell>
          <table:table-cell office:value-type="float" office:value="4443557" table:style-name="ce1">
            <text:p>4443557</text:p>
          </table:table-cell>
          <table:table-cell table:style-name="ce1"/>
          <table:table-cell office:value-type="string" table:style-name="ce4">
            <text:p>I held continuous, prestigious Clinical Scientist Fellowships (Cancer Research UK (CRUK), ~£2 million 2011-2021) during which I pioneered a personalised strategy to achieve long-term control of incurable cancers. I am Chief Investigator for the world’s 1st randomised trial (ACTOv) to test this approach in 9 NHS sites in England, Scotland &amp; Wales.</text:p>
            <text:p/>
            <text:p>I am committed to Medical Training. My Clinical Fellows all obtain National and International prizes for their PhD and I have mentored one to become National Institute for Health Care Research, Associate Principal Investigator for ACTOv.</text:p>
            <text:p/>
            <text:p>I am Teenage and Young Adult Lead for the National Cancer Research Institute Gynaecological Group. My published work led to revision of the World Health Organisation classification of Ovarian Germ Cell Tumours and changed regional practice to use reduced toxicity treatment with equal efficacy.<text:s/></text:p>
            <text:p/>
            <text:p>I established the Barts Gynae Tissue Bank; a repository of blood, tissue and data donated by NHS patients from four UK Hospitals. Since 2017, we have provided &gt;1,000 samples, facilitating grant income (e.g. CRUK £5,000,000; European Research Council £2,000,000) and &gt;20 academic publications.</text:p>
          </table:table-cell>
          <table:table-cell office:value-type="string" table:style-name="ce1">
            <text:p>N1</text:p>
          </table:table-cell>
          <table:table-cell office:value-type="string" table:style-name="ce1">
            <text:p>London North East</text:p>
          </table:table-cell>
          <table:table-cell office:value-type="string" table:style-name="ce1">
            <text:p>Medical oncology</text:p>
          </table:table-cell>
          <table:table-cell table:number-columns-repeated="16377"/>
        </table:table-row>
        <table:table-row table:style-name="ro7">
          <table:table-cell office:value-type="string" table:style-name="ce1">
            <text:p>Thomas Foltynie</text:p>
          </table:table-cell>
          <table:table-cell office:value-type="float" office:value="4208950" table:style-name="ce1">
            <text:p>4208950</text:p>
          </table:table-cell>
          <table:table-cell table:style-name="ce1"/>
          <table:table-cell office:value-type="string" table:style-name="ce4">
            <text:p>I was awarded £1.34M (Jan 2021) by the Edmond J Safra Foundation to set up a UK wide consortium and design a protocol for a Multi-arm, multistage platform trial to revolutionise testing of disease modifying treatments for Parkinson's disease. Ninety individual stakeholders in PD research contribute to working groups who have designed the protocol for this project 2021-2023. I am the chair of the project's steering committee. Patient and carer priorities are at the project's centre, who lead on decisions.<text:s/></text:p>
            <text:p/>
            <text:p>Despite the challenges of the COVID19 pandemic, I completed recruitment (May 2022) as Chief Investigator, to a Phase 3 multi-centre double blind trial of exenatide as a disease modifying treatment for Parkinson's disease funded by NIHR. The clinical assessment of this drug led to my being awarded the "Parkinson's prize" in 2020 by Journal of Neurology.<text:s/></text:p>
            <text:p/>
            <text:p>Over the same challenging period, I successfully completed recruitment (June 2022), as Chief Investigator, <text:s/>to a Phase 2, single centre trial of exenatide as a treatment for Multiple System atrophy.<text:s/></text:p>
            <text:p/>
            <text:p>I was appointed as Associate Editor (Jan 2021) for Movement Disorder articles submitted to "Brain- a Journal of Neurology".</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5">
          <table:table-cell office:value-type="string" table:style-name="ce1">
            <text:p>Dennis Ougrin</text:p>
          </table:table-cell>
          <table:table-cell office:value-type="float" office:value="6025208" table:style-name="ce1">
            <text:p>6025208</text:p>
          </table:table-cell>
          <table:table-cell table:style-name="ce1"/>
          <table:table-cell office:value-type="string" table:style-name="ce4">
            <text:p>1. For my humanitarian work to provide aid and medical supplies to Ukraine and for creating a system of support for the mental health of Ukrainian refugee children I was recognised as one of the 12 best physicians in the world by Medscape.</text:p>
            <text:p>2. My research and clinical work continued to build the evidence base for implementing Intensive Community Care Services in the UK and globally. According to the NHS Mental Health Implementation Plan 2019/20 – 2023/24, all NHS trusts should provide a form of ICCS (100% coverage of 24/7 crisis provision which combines crisis assessment, brief response and intensive home treatment functions).</text:p>
            <text:p>3. Therapeutic Assessment (TA), a brief intervention for young people with self-harm developed by my research and clinical teams is now used in many NHS trusts and globally. My self-harm work was widely cited by the Cochrane review (Witt et al, 2021) which provided the basis of the treatment recommendations for the 2022 NICE Guidelines on self-harm.</text:p>
            <text:p>4. I created a network of clinical researchers in 35 countries interested in studying COVID and self-harm which resulted in three major publications that shaped the configuration of global clinical services.</text:p>
          </table:table-cell>
          <table:table-cell office:value-type="string" table:style-name="ce1">
            <text:p>N1</text:p>
          </table:table-cell>
          <table:table-cell office:value-type="string" table:style-name="ce1">
            <text:p>London North East</text:p>
          </table:table-cell>
          <table:table-cell office:value-type="string" table:style-name="ce1">
            <text:p>Child and adolescent psychiatry</text:p>
          </table:table-cell>
          <table:table-cell table:number-columns-repeated="16377"/>
        </table:table-row>
        <table:table-row table:style-name="ro7">
          <table:table-cell office:value-type="string" table:style-name="ce1">
            <text:p>David Moore</text:p>
          </table:table-cell>
          <table:table-cell office:value-type="float" office:value="3317721" table:style-name="ce1">
            <text:p>3317721</text:p>
          </table:table-cell>
          <table:table-cell table:style-name="ce1"/>
          <table:table-cell office:value-type="string" table:style-name="ce4">
            <text:p>(1) Chagas disease clinical service. Current Chagas caseload of &gt;100, rising 3-4 per month, represents 85% of UK patients and reflects success of our community screening initiative and advocacy for antenatal screening. Knowledge sharing through Chagas MDT (co-established in 2021) extends reach to colleagues in other sites and specialities</text:p>
            <text:p/>
            <text:p>(2) I designed and obtained funding to establish the Hospital for Tropical Diseases (HTD) Centenary Fellowship Scheme which I lead. Since 2020 we have awarded 7 MSc scholarships and two travel scholarships for nurses, and 6 six-month clinical fellowships for junior doctors.</text:p>
            <text:p/>
            <text:p>(3) In 2022 I was appointed as one of 22 Commissioners to the Commission on Human Medicines. Each month 15-20 licensing applications are considered through review of the highly detailed evidence portfolio produced by the exceptional MHRA staff, to determine if Marketing Authorisation should be granted.</text:p>
            <text:p/>
            <text:p>(4) To kickstart UK adoption of new, WHO-endorsed, shortened treatments for multidrug-resistant TB I established (in 2022) a national ‘TB ShORRT’ consortium of NHS TB clinic partners to generate evidence through implementation research of a UK observational cohort.</text:p>
          </table:table-cell>
          <table:table-cell office:value-type="string" table:style-name="ce1">
            <text:p>N1</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Ruth Dobson</text:p>
          </table:table-cell>
          <table:table-cell office:value-type="float" office:value="6103279" table:style-name="ce1">
            <text:p>6103279</text:p>
          </table:table-cell>
          <table:table-cell table:style-name="ce1"/>
          <table:table-cell office:value-type="string" table:style-name="ce4">
            <text:p>My research and clinical practice across pregnancy and MS has resulted in national and international guidelines, endorsed by standard-setting groups, with substantial impact on clinical practice and national treatment algorithms. I created and lead the UK MS Pregnancy Register, and have ensured that these guidelines are communicated effectively to patients, enabling equitable care across the UK.<text:s/></text:p>
            <text:p>I have created and developed a service for patients with NMO from scratch, ensuring access to care, treatment and research close to home for patients. Through this, I have developed systems for safe and adaptive dosing of rituximab. I set up a regional rituximab panel, which was instrumental in obtaining designation as a specialist centre for myasthenia (2023).</text:p>
            <text:p>I am a world-renowned researcher in multiple sclerosis (MS). My research on ethnicity and social determinants of health has informed international consensus.Partnership with under-represented patient groups has shaped my research, and I am at the forefront of patient involvement in research, including patients as research co-investigators, co-authors, and steering group members.</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7">
          <table:table-cell office:value-type="string" table:style-name="ce1">
            <text:p>Benjamin Lamb</text:p>
          </table:table-cell>
          <table:table-cell office:value-type="float" office:value="6130045" table:style-name="ce1">
            <text:p>6130045</text:p>
          </table:table-cell>
          <table:table-cell table:style-name="ce1"/>
          <table:table-cell office:value-type="string" table:style-name="ce4">
            <text:p>High-volume NHS consultant treating men with prostate cancer from UK and overseas: exceeding peer outcomes as per NCIP.</text:p>
            <text:p>Published trainer in Retzius sparing robotic prostatectomy: shorter operative time, improved post-operative continence, excellent safety and cancer control.<text:s/></text:p>
            <text:p>Member of <text:s/>the BAUS Section of Oncology executive committee<text:s/></text:p>
            <text:p>Lead author of national urology guideline on streamlining urology cancer multidisciplinary team (MDT) meetings<text:s/></text:p>
            <text:p>Contributed to three national guidelines for the Academy of Medical Royal Colleges.</text:p>
            <text:p>Attracted £190,000 of funding for MDT training and quality improvement innovations across England.<text:s/></text:p>
            <text:p>Trained MDT members across Peninsular and SWAG Cancer Alliance Networks in MDT improvement</text:p>
            <text:p>Led training across East of England Cancer Alliance for MDT coordinators and <text:s/>a Quality-Improvement Programme for 30 Cancer MDTs<text:s/></text:p>
            <text:p>led development of validated assessment tools for MDT improvement, used to train hundreds of MDT members across the UK</text:p>
            <text:p>Published 50 peer-reviewed papers, including Lancet review on the multidisciplinary management of kidney cancer</text:p>
            <text:p>Research cited in UK national Gastroenterology, Breast cancer and gynaecology guidelines.</text:p>
          </table:table-cell>
          <table:table-cell office:value-type="string" table:style-name="ce1">
            <text:p>N1</text:p>
          </table:table-cell>
          <table:table-cell office:value-type="string" table:style-name="ce1">
            <text:p>London North East</text:p>
          </table:table-cell>
          <table:table-cell office:value-type="string" table:style-name="ce1">
            <text:p>Urology</text:p>
          </table:table-cell>
          <table:table-cell table:number-columns-repeated="16377"/>
        </table:table-row>
        <table:table-row table:style-name="ro8">
          <table:table-cell office:value-type="string" table:style-name="ce1">
            <text:p>David Williams</text:p>
          </table:table-cell>
          <table:table-cell office:value-type="float" office:value="3452961" table:style-name="ce1">
            <text:p>3452961</text:p>
          </table:table-cell>
          <table:table-cell table:style-name="ce1"/>
          <table:table-cell office:value-type="string" table:style-name="ce4">
            <text:p>- I am Clinical Lead (2016 - ) for the largest paediatric pain service in the UK, a nationally commissioned service. I have developed and led the service to improve resource, created patient pathways to facilitate patient access, decrease waiting times, improve discharge times, ensure multiprofessional working with local services and deliver clinically quantifiable excellent patient outcomes. Our clinical pathways and treatment protocols have been implemented by similar services nationally.</text:p>
            <text:p/>
            <text:p>- Achieved a £13.2million grant to develop and deliver an Intensive Interdisciplinary Paediatric Pain Rehabilitation Program. I am Principal Investigator on this clinical improvement and academic project.</text:p>
            <text:p/>
            <text:p>- Been a clinical member on the NHS England Clinical Reference Group for specialised Surgery in Children since 2016. Have had direct influence on many workstreams that have dictated national clinical delivery.</text:p>
            <text:p/>
            <text:p>I have an important national role in ensuring the future and prominence of paediatric pain medicine through a range of work - Examiner for Faculty of Pain Medicine FFPMRCA exam, work with 2 CRG`s, part of a group advising the Faculty on training and leading a national interest group.</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8">
          <table:table-cell office:value-type="string" table:style-name="ce1">
            <text:p>Gavin Dreyer</text:p>
          </table:table-cell>
          <table:table-cell office:value-type="float" office:value="6025707" table:style-name="ce1">
            <text:p>6025707</text:p>
          </table:table-cell>
          <table:table-cell table:style-name="ce1"/>
          <table:table-cell office:value-type="string" table:style-name="ce4">
            <text:p>1. Increasing the national use of novel integrated kidney care systems to improve the detection and management of chronic kidney disease (2018 to date). I have promoted and leveraged local service success in quality, safety and efficiency at Barts Health to national level by partnering with key national NHS structures.</text:p>
            <text:p/>
            <text:p>2. Changing the UK approach to health inequalities in kidney care by publishing the UK kidney health inequalities report (2018). <text:s/>Completing the first audit into kidney inequalities in London and promoting the methodology for national use by the Renal Services Transformation Programme (Nov 2022).</text:p>
            <text:p/>
            <text:p>3. Enhancing NHS kidney care for the changing UK population by delivering a new post-graduate infectious and global nephrology training course (2016 to date). <text:s/>Providing training and research opportunities for multi-professional UK kidney staff through UK and global kidney health teaching and leadership roles.</text:p>
            <text:p/>
            <text:p>4. Developing and improving UK and global kidney care practice through research partnerships that have characterised the relationship between ethnicity and kidney care. <text:s/>Forming research partnerships to enhance UK and global kidney care during the COVID-19 pandemic.</text:p>
          </table:table-cell>
          <table:table-cell office:value-type="string" table:style-name="ce1">
            <text:p>N1</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Anil Patel</text:p>
          </table:table-cell>
          <table:table-cell office:value-type="float" office:value="3555280" table:style-name="ce1">
            <text:p>3555280</text:p>
          </table:table-cell>
          <table:table-cell table:style-name="ce1"/>
          <table:table-cell office:value-type="string" table:style-name="ce4">
            <text:p>1. I was one of 6 airway experts who developed the national guidance and principles for airway management with COVID-19 (Consensus guidelines for managing the airway in patients with COVID-19, March 2020 Anaesthesia - 740 citations) These became standard practice for all UK anaesthetists throughout the pandemic.</text:p>
            <text:p/>
            <text:p>2. In 2019 I was awarded the DAS Professor of Anaesthesia and Airway Management <text:s/>"in recognition of national / international standing in the field of airway management as established by outstanding contributions through publications, creative work, scholarship, teaching and training" Difficult Airway Society.</text:p>
            <text:p/>
            <text:p>3. I continue to develop and refine the largest individual experience of anaesthetising adult airway patients (&gt;6,500) in the UK, leading to innovative new techniques and improved patient care. Following my original work on nasal high flow (NHF) in anaesthesia (1st ranked paper - Anaesthesia 2015) every national &amp; international airway management guideline (from 2015 - 2023) has incorporated NHF improving patient safety globally.</text:p>
            <text:p/>
            <text:p>4. Since my last award I have given 67 in person &amp; 46 virtual talks, published 4 editorials, 13 papers, 3 letters and 8 book chapters.</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9">
          <table:table-cell office:value-type="string" table:style-name="ce1">
            <text:p>Mamta Shetty Vaidya</text:p>
          </table:table-cell>
          <table:table-cell office:value-type="float" office:value="6035417" table:style-name="ce1">
            <text:p>6035417</text:p>
          </table:table-cell>
          <table:table-cell table:style-name="ce1"/>
          <table:table-cell office:value-type="string" table:style-name="ce4">
            <text:p>1) As Clinical Director for the North Thames Paediatric Network from May 2019, I led on the regional Paediatric Critical Care response during COVID in conjunction with the regional Adult Critical care unit. Leading on maintaining safety of care and pathways for children in the reorganized services in London.<text:s/></text:p>
            <text:p>2) Post COVID, Children's Elective services was severely impacted. In September 2020, I led on the elective recovery for North London in ENT, Urology, Endoscopy and Dental. In November 2020, I led on Project 'Tooth Fairy', dedicated to the Pan London recovery of children awaiting dental extractions.<text:s/></text:p>
            <text:p>3) In February 2022, in partnership with the London Mayor's office and the Institute of Healthcare Improvement, I led the launch of the Babies, Children's and Young Peoples improvement Collaborative, an initiative focused on developing child-focused and family-informed integrated approaches to care</text:p>
            <text:p>4) I co-designed a Kings Fund programme for healthcare professionals in London working with Children and Young people to support system leadership in the evolving landscape of the NHS with focus on collaboration rather than competition which ran from April 2021 to Feb 2022.</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12">
          <table:table-cell office:value-type="string" table:style-name="ce1">
            <text:p>Matko Marlais</text:p>
          </table:table-cell>
          <table:table-cell office:value-type="float" office:value="7177266" table:style-name="ce1">
            <text:p>7177266</text:p>
          </table:table-cell>
          <table:table-cell table:style-name="ce1"/>
          <table:table-cell office:value-type="string" table:style-name="ce4">
            <text:p>I am a full-time clinical NHS consultant with a passion for improving health and quality of life for children through education and research:</text:p>
            <text:p/>
            <text:p>• I lead multiple international collaborative research studies, including research on COVID-19 in children with kidney disease where findings have had an impact on national and international guidelines, helping to reduce the restrictions placed on children with kidney disease during COVID-19.</text:p>
            <text:p/>
            <text:p>• As National Guideline Lead for the British Association of Paediatric Nephrology I ensure that children with kidney diseases are appropriately reflected in national clinical guidelines. I have authored several national and international clinical practice guidelines.</text:p>
            <text:p/>
            <text:p>• I support the ongoing training and development of medical and non-medical trainees. I am national training advisor for paediatric nephrology at the Royal College of Paediatrics and Child Health (RCPCH) specialty advisory committee, championing the education and training of our future workforce.</text:p>
            <text:p/>
            <text:p>• I lead a multi-disciplinary infant chronic kidney disease service and I am lead nephrologist in a supra--regional antenatal nephro-urology service, treating children from across the UK.</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8">
          <table:table-cell office:value-type="string" table:style-name="ce1">
            <text:p>Joseph Jarvis</text:p>
          </table:table-cell>
          <table:table-cell office:value-type="float" office:value="6028869" table:style-name="ce1">
            <text:p>6028869</text:p>
          </table:table-cell>
          <table:table-cell table:style-name="ce1"/>
          <table:table-cell office:value-type="string" table:style-name="ce4">
            <text:p>1. I led the world’s largest trial in HIV-associated cryptococcal meningitis, funded by a €10 million EDCTP grant, defining a new treatment paradigm. The multi-country RCT ran from 2018 to 2021, was published in the NEJM in March 2022, WHO guidelines incorporating the novel treatment as first line therapy were released in April 2022 and updated European guidance impacting NHS practice will be released mid 2023.<text:s/></text:p>
            <text:p/>
            <text:p>2. I was seconded by the DHSC via the British High Commission as special advisor to the Botswana Ministry of Health to support their national COVID response. I led the development of national COVID guidelines, provided nationwide training and clinical advice, and supported development of surveillance systems that identified the Omicron variant impacting global policy.</text:p>
            <text:p/>
            <text:p>3. I have pioneered participant and patient involvement activities through my NIHR Global Health Professorship, developing novel insights into the participant experience of clinical trials during critical illness.</text:p>
            <text:p/>
            <text:p>4. My NIHR Professorship has enabled me to train and mentor a cadre of over 20 UK and African clinical academics and provide tropical medicine and ID teaching in the UK and internationally.</text:p>
          </table:table-cell>
          <table:table-cell office:value-type="string" table:style-name="ce1">
            <text:p>N1</text:p>
          </table:table-cell>
          <table:table-cell office:value-type="string" table:style-name="ce1">
            <text:p>London North East</text:p>
          </table:table-cell>
          <table:table-cell office:value-type="string" table:style-name="ce1">
            <text:p>Infectious diseases</text:p>
          </table:table-cell>
          <table:table-cell table:number-columns-repeated="16377"/>
        </table:table-row>
        <table:table-row table:style-name="ro7">
          <table:table-cell office:value-type="string" table:style-name="ce1">
            <text:p>Peter Thomas</text:p>
          </table:table-cell>
          <table:table-cell office:value-type="float" office:value="7016233" table:style-name="ce1">
            <text:p>7016233</text:p>
          </table:table-cell>
          <table:table-cell table:style-name="ce1"/>
          <table:table-cell office:value-type="string" table:style-name="ce4">
            <text:p>I am a senior digital health leader in the NHS at Trust and national levels. My work spans the full pipeline from early-stage invention through to scaled technology implementations and launch of novel digitally-enabled clinical services.</text:p>
            <text:p/>
            <text:p>1) National leadership. As a clinical lead for eyecare transformation at NHSx/D/E since 2021, I have developed new models of digital care delivery - “Telemedicine Support Units”. I am the SRO for the first of those which is now scaling to manage all eyecare referrals in North Central London ICS (£750,000 of funding to date).</text:p>
            <text:p/>
            <text:p>2) Digital Transformation. As Chief Clinical Information Officer at Moorfields, I have built the UK’s first Department of Digital Medicine that is a key driver of the Trust’s, and the specialty’s, digital transformation.</text:p>
            <text:p/>
            <text:p>3) Service development. I lead rollout of Moorfields’ exemplar video consultation services which have won HSJ awards for safety and have scaled to serve emergency eyecare needs of a broad geography.</text:p>
            <text:p/>
            <text:p>4) Technology innovation. I have developed the leading tool to carbon footprint cataract surgery internationally (Eyefficiency) and am leading an AI team that aims to make patient letters more understandable</text:p>
          </table:table-cell>
          <table:table-cell office:value-type="string" table:style-name="ce1">
            <text:p>N1</text:p>
          </table:table-cell>
          <table:table-cell office:value-type="string" table:style-name="ce1">
            <text:p>London North East</text:p>
          </table:table-cell>
          <table:table-cell office:value-type="string" table:style-name="ce1">
            <text:p>Ophthalmology</text:p>
          </table:table-cell>
          <table:table-cell table:number-columns-repeated="16377"/>
        </table:table-row>
        <table:table-row table:style-name="ro9">
          <table:table-cell office:value-type="string" table:style-name="ce1">
            <text:p>Gavin Giovannoni</text:p>
          </table:table-cell>
          <table:table-cell office:value-type="float" office:value="4005016" table:style-name="ce1">
            <text:p>4005016</text:p>
          </table:table-cell>
          <table:table-cell table:style-name="ce1"/>
          <table:table-cell office:value-type="string" table:style-name="ce4">
            <text:p>I launched and help expand the Preventive Neurology Unit, embedded within the Wolfson Institute of Population Health, QMUL.<text:s/></text:p>
            <text:p>I assisted in getting siponimod, the first disease-modifying therapy for secondary progressive multiple sclerosis, licensed as a phase 3 trial steering committee member.<text:s/></text:p>
            <text:p>Policy and public engagement - during the first COVID-19 lockdown, I launched a daily online Q&amp;A session for patients with MS who could not access their MS services. This subsequently evolved into a newsletter and website for people with MS to self-manage their disease. I developed and published international clinical quality standards for managing MS as part of the ‘Brain Health: time matters in multiple sclerosis’ policy initiative, which over 50 international organisations have endorsed. I run the widely read and very influential newsletter and blog for people interested in MS.</text:p>
            <text:p>From the start of 2018, I published over 230 articles, saw my H-index increase from 81 to 113, and have accumulated &gt;58,000 citations with an i10 index of 525 and received international recognition for my research.</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8">
          <table:table-cell office:value-type="string" table:style-name="ce1">
            <text:p>Nicholas Croft</text:p>
          </table:table-cell>
          <table:table-cell office:value-type="float" office:value="3168178" table:style-name="ce1">
            <text:p>3168178</text:p>
          </table:table-cell>
          <table:table-cell table:style-name="ce1"/>
          <table:table-cell office:value-type="string" table:style-name="ce4">
            <text:p>I direct the Barts Health Children's Clinical Research Facility and help sustain a team of 8 research nurses, 2 clinical fellows, 3 manager/admin/data manager and 1 clinical trial practitioner through funding external to the Trust. Between 2019-2023 the work included 46 Commercial studies, 73 Non-commercial studies, 2041 patients recruited.</text:p>
            <text:p/>
            <text:p>From 2019-2023 <text:s/>I co-authored 31 original clinical research publications, 6 as first/senior authorship.<text:s/></text:p>
            <text:p/>
            <text:p>I was the European chief investigator and as first author published data in 2021 of a drug trial which has result in a new licensed indication (adalimumab for children with ulcerative colitis).</text:p>
            <text:p/>
            <text:p>As lead of a Horizon 2020 (EU) funded study I recruited &gt;700 newly diagnosed children with inflammatory bowel disease (PIBD) across the world, including from 10 UK NHS sites (367 patients, 130 in my own centre). As part of this funding I also established a network of &gt;140 collaborators in a study of complications of PIBD. Through this I have also published data and subsequent papers supporting a change in guidance regarding the prevention of venous thromboembolism in children with IBD.</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13">
          <table:table-cell office:value-type="string" table:style-name="ce1">
            <text:p>David Walker</text:p>
          </table:table-cell>
          <table:table-cell office:value-type="float" office:value="4364944" table:style-name="ce1">
            <text:p>4364944</text:p>
          </table:table-cell>
          <table:table-cell table:style-name="ce1"/>
          <table:table-cell office:value-type="string" table:style-name="ce4">
            <text:p>Since last award I continue to practice as an ICU doctor using my position as a clinical academic to challenge legacy systems, develop &amp; assess new ways of working &amp; grow our multi-disciplinary healthcare workforce in the arena of high-risk surgery</text:p>
            <text:p/>
            <text:p>1. <text:s/>My new end-to-end surgical pathway has enabled 11 North-East London hospitals to deliver surgery to &gt;1000 patients during the Covid pandemic. The service demonstrated resilience &amp; delivered excellent clinical outcomes for patients in uncertain times both locally &amp; across London</text:p>
            <text:p/>
            <text:p>2. I continue to demonstrate personal leadership nationally, working in committee with GMC, Royal College &amp; NHS funders to establish governance frameworks, professional standards &amp; new national professional training opportunities for our NHS workforce</text:p>
            <text:p/>
            <text:p>3. I have built on the foundations of our new academic department in a world leading university to drive healthcare research, education &amp; training opportunities for multidisciplinary teams, enabled by successful national grant awards<text:s/></text:p>
            <text:p/>
            <text:p>4. Developing the Perioperative Workforce Academy, I built university &amp; NHS collaboration to drive recruitment, retention &amp; professional development of our workforce</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4">
          <table:table-cell office:value-type="string" table:style-name="ce1">
            <text:p>Susan Parekh</text:p>
          </table:table-cell>
          <table:table-cell table:style-name="ce1"/>
          <table:table-cell office:value-type="float" office:value="68874" table:style-name="ce1">
            <text:p>68874</text:p>
          </table:table-cell>
          <table:table-cell office:value-type="string" table:style-name="ce4">
            <text:p>1. Developing the first multidisciplinary clinic for children with SATB2 syndrome in UK. The MDT runs 3 monthly and feedback has been very positive, with 80% parents happy to speak to all relevant healthcare professionals in one visit<text:s/></text:p>
            <text:p>Liaised with dental teams in Europe and America with an interest in SATB2 as well as parents groups (satb2europe.org) and lead group to standardise data collection and undertake research. We are the first international dental group to work with families of SATB2 children</text:p>
            <text:p>2. Leading the development of level 2 dentists in Paediatric Dentistry since its inception, working with the Department of Health and the Royal Colleges to develop the curriculum through to implementation and accreditation in 2022</text:p>
            <text:p>3. Developing innovative online teaching programmes (distance learning MSc &amp; Massive Open Online Course) to widen participation and access to high quality resources for dentists working in the NHS in the UK and worldwide</text:p>
            <text:p>4. Developing and chairing the national clinical excellence network in Amelogenesis and Dentinogenesis Imperfecta, bringing together clinicians to undertake multi-centre research and improve dental care for patients and families</text:p>
          </table:table-cell>
          <table:table-cell office:value-type="string" table:style-name="ce1">
            <text:p>N1</text:p>
          </table:table-cell>
          <table:table-cell office:value-type="string" table:style-name="ce1">
            <text:p>London North East</text:p>
          </table:table-cell>
          <table:table-cell office:value-type="string" table:style-name="ce1">
            <text:p>Dentistry</text:p>
          </table:table-cell>
          <table:table-cell table:number-columns-repeated="16377"/>
        </table:table-row>
        <table:table-row table:style-name="ro9">
          <table:table-cell office:value-type="string" table:style-name="ce1">
            <text:p>William Dunning</text:p>
          </table:table-cell>
          <table:table-cell office:value-type="float" office:value="6029531" table:style-name="ce1">
            <text:p>6029531</text:p>
          </table:table-cell>
          <table:table-cell table:style-name="ce1"/>
          <table:table-cell office:value-type="string" table:style-name="ce4">
            <text:p>1. Public Health. I led the Enteric Virus Unit and was Head of Emerging Infections and Zoonoses in the National Infection Service, PHE. I was incident director for multiple emerging infection outbreaks, including Zika virus, Ebola, Lassa fever, MERS and mpox. I introduced a new guidance collection on High Consequence Infectious Diseases to assist clinicians and public health practitioners. I was involved in the national response to COVID from 06 Jan 2020 and was a National Incident Director for COVID (May 2020 to March 2021).</text:p>
            <text:p>2. Clinical. I was the co-lead for England's HCID Programme, introducing the concept of HCIDs and helping commission HCID Treatment Centres in 2018. In 2018 I diagnosed the first UK case of mpox. I'm Clinical Lead for HCIDs &amp; the High Level Isolation Unit at Royal Free, and Director of the Contact HCID Network for NHS England. In 2022 I successfully led the clinical management of patients with Lassa fever &amp; CCHF - the first viral haemorrhagic fever patients to receive intensive care in the UK.</text:p>
            <text:p>3. Research. I have initiated, led, and contributed to high-impact studies of emerging infections that inform public health policies and clinical management, globally.</text:p>
          </table:table-cell>
          <table:table-cell office:value-type="string" table:style-name="ce1">
            <text:p>N1</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Claire Booth</text:p>
          </table:table-cell>
          <table:table-cell office:value-type="float" office:value="6028611" table:style-name="ce1">
            <text:p>6028611</text:p>
          </table:table-cell>
          <table:table-cell table:style-name="ce1"/>
          <table:table-cell office:value-type="string" table:style-name="ce4">
            <text:p>-Led and expanded Great Ormond Street Hospital (GOSH) gene therapy programme from 2017 providing the UK’s only immunodeficiency gene therapy service for NHS patients. I established a dedicated multidisciplinary gene therapy clinic and transition service.</text:p>
            <text:p>-My research contributions have significant impact on patient outcomes with improved quality of life for NHS patients and families. Excellent translational research track record as PI/CI for 12 first-in-human gene therapy clinical trials and follow-up studies, securing &gt;£5M funding and published 53 papers in last 5 yrs (H Index 31, &gt;3300 citations).</text:p>
            <text:p>-Internationally recognised expert in gene therapy and immunology; I am the only UK board member of European Society of Gene and Cell Therapy and Chair the International Committee of the American Society, delivering 38 invited talks in last 5 yrs ensuring UK gene therapy research and clinical services are centre stage globally for NHS patient benefit.</text:p>
            <text:p>-Additional responsibilities include Deputy NIHR BRC Lead for Gene and Cell Therapy and Clinical Academic Lead Gene and Cell Therapy Service at Institute of Child Health alongside delivering NHS clinical service of the highest standard.</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5">
          <table:table-cell office:value-type="string" table:style-name="ce1">
            <text:p>Daniel Nevin</text:p>
          </table:table-cell>
          <table:table-cell office:value-type="float" office:value="6050430" table:style-name="ce1">
            <text:p>6050430</text:p>
          </table:table-cell>
          <table:table-cell table:style-name="ce1"/>
          <table:table-cell office:value-type="string" table:style-name="ce4">
            <text:p>I add value daily beyond basic provision of clinical care. In every element of my diverse job plan I bring a broad range of skills and experience. This allows me to act as a clinical leader, team member and patient advocate. I proactively quality-improve and drive performance to ensure measurable enhanced outcomes, reduced complications, and optimised efficiency. These skills are not limited to my immediate department but are employed more widely within the Trust and beyond, both nationally and internationally in my various roles.<text:s/></text:p>
            <text:p/>
            <text:p>I have a strong sense of purpose, clarity of vision and strive to continuously find areas for improvement. I tend to identify areas of underperformance and seek rational, cost effective, measurable solutions. I have proactively led novel service developments or founded new services entirely and in doing so have driven evolution or expansion in areas of patient safety, improved outcomes, cost reductions, patient care and clinical governance.</text:p>
            <text:p/>
            <text:p>Training the next generation of health care practitioners is a fundamental goal. Thus, I contribute expansively locally, nationally and abroad to deliver teaching and contribute to research.</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17">
          <table:table-cell office:value-type="string" table:style-name="ce1">
            <text:p>Martin Tisdall</text:p>
          </table:table-cell>
          <table:table-cell office:value-type="float" office:value="4718842" table:style-name="ce1">
            <text:p>4718842</text:p>
          </table:table-cell>
          <table:table-cell table:style-name="ce1"/>
          <table:table-cell office:value-type="string" table:style-name="ce4">
            <text:p>Lead paediatric epilepsy surgeon in largest children's epilepsy surgery service in UK. Only current NHS provider of minimally invasive laser ablation surgery for epilepsy</text:p>
            <text:p>Honorary associate professor with grants totalling £1.25 million over last 5 years. Over 40 peer reviewed publications in last 5 years</text:p>
            <text:p>Chief of service of Brain Directorate with overall responsibility for 8 specialties and over 330 whole time equivalent staff</text:p>
          </table:table-cell>
          <table:table-cell office:value-type="string" table:style-name="ce1">
            <text:p>N1</text:p>
          </table:table-cell>
          <table:table-cell office:value-type="string" table:style-name="ce1">
            <text:p>London North East</text:p>
          </table:table-cell>
          <table:table-cell office:value-type="string" table:style-name="ce1">
            <text:p>Neurosurgery</text:p>
          </table:table-cell>
          <table:table-cell table:number-columns-repeated="16377"/>
        </table:table-row>
        <table:table-row table:style-name="ro5">
          <table:table-cell office:value-type="string" table:style-name="ce1">
            <text:p>Michael Spiro</text:p>
          </table:table-cell>
          <table:table-cell office:value-type="float" office:value="6130120" table:style-name="ce1">
            <text:p>6130120</text:p>
          </table:table-cell>
          <table:table-cell table:style-name="ce1"/>
          <table:table-cell office:value-type="string" table:style-name="ce4">
            <text:p>I am an internationally trained anaesthetist and intensive care consultant specialising in liver transplantation (LT) and liver failure. <text:s/>I am dedicated to improving patient outcomes after LT.</text:p>
            <text:p>In the past 5 years I have been responsible for:</text:p>
            <text:p>1. Establishing a Fast tract Extubation program after LT at the Royal Free, reducing the reliance on Intensive care resources, decreasing length of stay and post operative complications</text:p>
            <text:p>2. Chair of ERAS4OLT (Enhanced recovery for LT)- <text:s/>a global, collaborative study systematically examining evidence and establishing best practice guidelines for the LT donor and recipient.<text:s text:c="2"/></text:p>
            <text:p>3. NHSBT (NHS Blood and Transplant) lead for establishing a UK wide enhanced recovery pathway for LT.</text:p>
            <text:p>4. I led the establishment of the Liver ITU at the Royal Free, an evolution in clinical care which has improved multidisciplinary team working and patient outcomes.</text:p>
            <text:p>5. "The UK Ventilator Challenge” for rapid development of ICU ventilators for the COVID-19 Pandemic. <text:s/>My design, which was developed with Sir James Dyson, became the chosen device by the UK Government who ordered 10,000 units of our “CoVent” ventilator.</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4">
          <table:table-cell office:value-type="string" table:style-name="ce1">
            <text:p>Helen Lachmann</text:p>
          </table:table-cell>
          <table:table-cell office:value-type="float" office:value="3585872" table:style-name="ce1">
            <text:p>3585872</text:p>
          </table:table-cell>
          <table:table-cell table:style-name="ce1"/>
          <table:table-cell office:value-type="string" table:style-name="ce4">
            <text:p>Leads an internationally recognised national treatment service for systemic auto inflammatory diseases, developed validated diagnostic and treatment pathways, virtually eliminated disease associated damage including the risk of AA amyloidosis in these patients. These conditions can now be managed so that affected individuals have near-normal lives including socioeconomic and fertility outcomes.</text:p>
            <text:p/>
            <text:p>Leads the National Amyloidosis Centre with internationally recognised expertise in diagnosis, staging and management of amyloidosis and introduction of novel therapies<text:s/></text:p>
            <text:p/>
            <text:p>Roles in drug and vaccine regulation including Vice Chair of the Expert Advisory Group on Biologicals &amp; Vaccines &amp; Clinical Trials and Member of the Expert Advisory Group on Covid-19 vaccines for the Medicines and Healthcare Products Regulatory Agency (MHRA) and expert advice to NICE</text:p>
            <text:p/>
            <text:p>Internationally recognised clinical researcher including identification of new autoinflammatory disorders, and international consensus guidelines.</text:p>
          </table:table-cell>
          <table:table-cell office:value-type="string" table:style-name="ce1">
            <text:p>N1</text:p>
          </table:table-cell>
          <table:table-cell office:value-type="string" table:style-name="ce1">
            <text:p>London North East</text:p>
          </table:table-cell>
          <table:table-cell office:value-type="string" table:style-name="ce1">
            <text:p>Renal medicine</text:p>
          </table:table-cell>
          <table:table-cell table:number-columns-repeated="16377"/>
        </table:table-row>
        <table:table-row table:style-name="ro5">
          <table:table-cell office:value-type="string" table:style-name="ce1">
            <text:p>Andrew Gazzard</text:p>
          </table:table-cell>
          <table:table-cell office:value-type="float" office:value="4068705" table:style-name="ce1">
            <text:p>4068705</text:p>
          </table:table-cell>
          <table:table-cell table:style-name="ce1"/>
          <table:table-cell office:value-type="string" table:style-name="ce4">
            <text:p>Since my 2019 award I completed the ‘LiGHT’ trial (£2.2m NIHR HTA-funded glaucoma treatment study of 718 patients) as Chief Investigator, proving laser to be clinically and cost effective for at least 6 years. This transformed the glaucoma treatment paradigm across the world, evidenced by changes to UK NICE Guidance, American Academy of Ophthalmology Practice Patterns &amp; European Glaucoma Society Guidelines in 2021, saving the NHS over £10m a year.</text:p>
            <text:p>As Service Director of the largest glaucoma service in the West, (over 12,000 new patients, 140,000 patient contacts &amp; 8,000 glaucoma operations a year) I expanded our asynchronous care model to over 50% of patient contacts. To achieve this I led radical developments in working practices of doctors &amp; optometrists: e.g. moving to fully electronic records, agreeing and auditing new clinical protocols that were shared throughout the NHS.</text:p>
            <text:p>I continued to run the joint Moorfields-UCL MSc in Clinical Ophthalmology, aimed at Optometrists to secure the supply of accredited, clinically-trained non-medical staff we need.</text:p>
            <text:p>My contributions to national &amp; international guidelines, academic conferences and courses extends my educational efforts worldwide</text:p>
          </table:table-cell>
          <table:table-cell office:value-type="string" table:style-name="ce1">
            <text:p>N1</text:p>
          </table:table-cell>
          <table:table-cell office:value-type="string" table:style-name="ce1">
            <text:p>London North East</text:p>
          </table:table-cell>
          <table:table-cell office:value-type="string" table:style-name="ce1">
            <text:p>Ophthalmology</text:p>
          </table:table-cell>
          <table:table-cell table:number-columns-repeated="16377"/>
        </table:table-row>
        <table:table-row table:style-name="ro9">
          <table:table-cell office:value-type="string" table:style-name="ce1">
            <text:p>Louisa Wickham</text:p>
          </table:table-cell>
          <table:table-cell office:value-type="float" office:value="4316099" table:style-name="ce1">
            <text:p>4316099</text:p>
          </table:table-cell>
          <table:table-cell table:style-name="ce1"/>
          <table:table-cell office:value-type="string" table:style-name="ce4">
            <text:p>I strive to advance best practice, exceed national benchmarks and develop skills eg complex lens surgery and telemedicine clinic. I have driven down waiting lists with additional clinics, lists and pathway transformation. This contributed to CQC excellence rating.</text:p>
            <text:p>As Chief surgeon, in response to CV19 I reorganised the estate, implemented IPC policies and innovated patient pathways. We delivered a cataract drive of 713 cataracts in 1 wk. As MD I supported staff deployment and mutual aid (&gt;5000 pts) to trusts in all London ICBs. Our f/u backlog is cleared, elective wait decr by 600 cases per mth.<text:s/></text:p>
            <text:p>As NCD Eye Care I worked with regional leads to develop a transformational patient pathway for eye care, now being tested with pilots. Shown significant benefits to patient access, speed of triage and inappropriate referral. This is being scaled in NCL and funding secured to scale 7 more regional projects (£4.5m budget).</text:p>
            <text:p>As Chair of New Technologies committee I transformed introduction of new techniques, informed patient consent, restructured the committee, new SOPs and TOR. I am <text:s/>researching attitudes to innovation and present work nationally and internationally to share best practice.</text:p>
          </table:table-cell>
          <table:table-cell office:value-type="string" table:style-name="ce1">
            <text:p>N1</text:p>
          </table:table-cell>
          <table:table-cell office:value-type="string" table:style-name="ce1">
            <text:p>London North East</text:p>
          </table:table-cell>
          <table:table-cell office:value-type="string" table:style-name="ce1">
            <text:p>Ophthalmology</text:p>
          </table:table-cell>
          <table:table-cell table:number-columns-repeated="16377"/>
        </table:table-row>
        <table:table-row table:style-name="ro9">
          <table:table-cell office:value-type="string" table:style-name="ce1">
            <text:p>David Lowe</text:p>
          </table:table-cell>
          <table:table-cell office:value-type="float" office:value="6040324" table:style-name="ce1">
            <text:p>6040324</text:p>
          </table:table-cell>
          <table:table-cell table:style-name="ce1"/>
          <table:table-cell office:value-type="string" table:style-name="ce4">
            <text:p>- I am Clinical Lead of the largest primary immunodeficiency service in the country which receives referrals and requests for advice from across the NHS and internationally. My clinical protocols, especially for chronic viral infection, incorporate novel treatment strategies and are widely shared and adopted in the NHS.</text:p>
            <text:p>- I lead a research group focused predominantly on chronic infection in immune deficiency. I have led or substantially contributed to large nationwide clinical trials in COVID-19 which have directly impacted policy, am a named applicant on research grants totalling over £22 million and have published many high impact factor articles as senior author (including New England Journal of Medicine).</text:p>
            <text:p>- I sit on several national committees and advisory groups which determine treatment (and eligibility for treatment) in COVID-19 and have had significant direct input into NHSE and UK policies.</text:p>
            <text:p>- I am frequently (at least 24 times in the last 5 years) asked to give educational talks at international, national and regional conferences to physicians, nurses and patient groups. These mainly focus on awareness or management of immune deficiencies and/or chronic viral infection.</text:p>
          </table:table-cell>
          <table:table-cell office:value-type="string" table:style-name="ce1">
            <text:p>N1</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7">
          <table:table-cell office:value-type="string" table:style-name="ce1">
            <text:p>Prasanna Sooriakumaran</text:p>
          </table:table-cell>
          <table:table-cell office:value-type="float" office:value="4645940" table:style-name="ce1">
            <text:p>4645940</text:p>
          </table:table-cell>
          <table:table-cell table:style-name="ce1"/>
          <table:table-cell office:value-type="string" table:style-name="ce4">
            <text:p>1. Helped set up the prostate cancer robotic surgical services in Northampton and performed the first ever robotic cases done there (March 2022). This service has reduced waiting times for robotic surgical patients in Northamptonshire from a median of 135 days to 34 days.</text:p>
            <text:p/>
            <text:p>2. Appointed to the European Association of Urology Leadership in Prostate Cancer Care 3-year programme (completed 2019). This leadership programme has resulted in an increase in my patient compliments by over 30%, my h-index rising to 39, and increasing numbers of fellows from across the world coming to work with me.<text:s/></text:p>
            <text:p/>
            <text:p>3. Educated and trained policy makers, methodologists, health economists, and industrial partners on the Health Technology Assessment International Robotic Surgery Expert Panel (2022-). This panel advise health technology panels across the world on how robotic surgery can be implemented in their health-care systems, with global impact.<text:s/></text:p>
            <text:p/>
            <text:p>4. Professorship-level appointments at the University of Oxford (2023), Cleveland Clinic Lerner College of Medicine (2022), and the All-India Institute of Medical Sciences Jodhpur (2022) due to my global impact in prostate cancer and robotic surgery.</text:p>
          </table:table-cell>
          <table:table-cell office:value-type="string" table:style-name="ce1">
            <text:p>N1</text:p>
          </table:table-cell>
          <table:table-cell office:value-type="string" table:style-name="ce1">
            <text:p>London North East</text:p>
          </table:table-cell>
          <table:table-cell office:value-type="string" table:style-name="ce1">
            <text:p>Urology</text:p>
          </table:table-cell>
          <table:table-cell table:number-columns-repeated="16377"/>
        </table:table-row>
        <table:table-row table:style-name="ro8">
          <table:table-cell office:value-type="string" table:style-name="ce1">
            <text:p>Thomas Treibel</text:p>
          </table:table-cell>
          <table:table-cell office:value-type="float" office:value="6149009" table:style-name="ce1">
            <text:p>6149009</text:p>
          </table:table-cell>
          <table:table-cell table:style-name="ce1"/>
          <table:table-cell office:value-type="string" table:style-name="ce4">
            <text:p>• Heart Valve Disease – I created and co-lead the Barts Valve Network pathway, focussed on improving clinical care of patients with VHD in North-East London; I obtained charity funding to fund a valve nurse and project manager with whom I created 4 business cases (valve nurse, project support, pathway and MDT support), expanding to valve MDT to two sessions and 25 cases/week.<text:s/></text:p>
            <text:p/>
            <text:p>• New techniques to images the heart – I validated detection of cardiac fibrosis and amyloidosis by cardiac CT and implemented into the clinical workstream (now used daily); I implemented inline ECV quantification on our Cardiac MRI scanners and is used daily (&gt;10,000 patients so far) facilitating the diagnosis of heart disease.<text:s/></text:p>
            <text:p/>
            <text:p>• COVIDsortium – Principal Investigator of a multi-national collaborative research study of mild COVID-19 with £2Million funding. Result led to &gt;15 publications (&gt;1000 citations) incl Lancet, Nature, Science and influenced UK (NERVTAG) and international policy (White House).<text:s/></text:p>
            <text:p/>
            <text:p>• Clinical Research – I lead research into mechanism of heart valve disease and have been awared £4.1million in funding, with &gt;9000 citations and was awarded the BCS Michael Davies Early Career Award 2022.</text:p>
          </table:table-cell>
          <table:table-cell office:value-type="string" table:style-name="ce1">
            <text:p>N1</text:p>
          </table:table-cell>
          <table:table-cell office:value-type="string" table:style-name="ce1">
            <text:p>London North East</text:p>
          </table:table-cell>
          <table:table-cell office:value-type="string" table:style-name="ce1">
            <text:p>Cardiology</text:p>
          </table:table-cell>
          <table:table-cell table:number-columns-repeated="16377"/>
        </table:table-row>
        <table:table-row table:style-name="ro9">
          <table:table-cell office:value-type="string" table:style-name="ce1">
            <text:p>Tamsin Greenwell</text:p>
          </table:table-cell>
          <table:table-cell office:value-type="float" office:value="3467114" table:style-name="ce1">
            <text:p>3467114</text:p>
          </table:table-cell>
          <table:table-cell table:style-name="ce1"/>
          <table:table-cell office:value-type="string" table:style-name="ce4">
            <text:p>1) Redesign of female functional and reconstructive urology <text:s/>outpatients to permit consultant review and discussion of all clinic patients with the registrars, increasing their satisfaction by enhancing OPD teaching and patient satisfaction by ensuring Consultant input into each encounter.</text:p>
            <text:p>2) Chair of the European Association of Urology Equality, Diversity and Inclusion Taskforce responsible for widening participation of women and other underrepresented groups in the annual meetings, committees and teaching courses and stablised the Female Urology Consultants WhatsApp group with 100% membership of UK Female Urology Consultants providing pastoral and clinical support and mentoring.</text:p>
            <text:p>3) Awarded the John Anderson Medal in 2020 by the British Association of Urology for Outstanding Contibution to British Urology</text:p>
            <text:p>4) Successfully bid for the London Complex Mesh Complications Centre and developed an innovative mutidisciplinary patient pathway involving patients, urology, urogynaecology, psychology, chronic pain medicine, physiotherapy and nurse specialists.</text:p>
          </table:table-cell>
          <table:table-cell office:value-type="string" table:style-name="ce1">
            <text:p>N1</text:p>
          </table:table-cell>
          <table:table-cell office:value-type="string" table:style-name="ce1">
            <text:p>London North East</text:p>
          </table:table-cell>
          <table:table-cell office:value-type="string" table:style-name="ce1">
            <text:p>Urology</text:p>
          </table:table-cell>
          <table:table-cell table:number-columns-repeated="16377"/>
        </table:table-row>
        <table:table-row table:style-name="ro9">
          <table:table-cell office:value-type="string" table:style-name="ce1">
            <text:p>Andreas Baumbach</text:p>
          </table:table-cell>
          <table:table-cell office:value-type="float" office:value="4674919" table:style-name="ce1">
            <text:p>4674919</text:p>
          </table:table-cell>
          <table:table-cell table:style-name="ce1"/>
          <table:table-cell office:value-type="string" table:style-name="ce4">
            <text:p>-Clinical: In 2021 I lead the introduction of a new valve therapy for aortic regurgitation, helping previously inoperable patients with the first implantations in the UK (Trilogy valve, 14 implants); establishing Barts as the first centre outside Germany (6 centres) <text:s/>to provide this treatment.<text:s/></text:p>
            <text:p>-Education: As Co-director of the PCR London Valve course 2020/21/22, I contributed to the largest heart valve intervention course (3536 delegates in 2022) and chaired a one day fellows course 2022 (120 Fellows, 40 from UK) to educate the next generation of interventional cardiologists</text:p>
            <text:p>- Professional: I contributed to and co-authored relevant practice guidelines nationally (Getting the best from the Heart Team: guidance for cardiac multidisciplinary meetings. Heart. 2022) and internationally (European Society of Cardiology Guidelines for the diagnosis and treatment of acute and chronic heart failure 2021)</text:p>
            <text:p>- International: As President of the European Association of Interventional Cardiology (EAPCI) in 2019/20 and Chair of the Valve for Life Initiative 2020-2022 I ensured improved heart valve care for patients in the UK by assigning the programme Valve for Life to this country (2021).</text:p>
          </table:table-cell>
          <table:table-cell office:value-type="string" table:style-name="ce1">
            <text:p>N1</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Jonathan Rohrer</text:p>
          </table:table-cell>
          <table:table-cell office:value-type="float" office:value="6028077" table:style-name="ce1">
            <text:p>6028077</text:p>
          </table:table-cell>
          <table:table-cell table:style-name="ce1"/>
          <table:table-cell office:value-type="string" table:style-name="ce4">
            <text:p>1. I deliver a nationally recognised specialist young onset dementia service: I receive personal (often tertiary) referrals from across the UK; I have introduced innovative new national patient support programmes which have changed NHS practice; placements in the clinic are in demand by clinical trainees and international visitor neurologists.</text:p>
            <text:p>2. I deliver an international level clinical research programme: 228 publications since 2018; Google Scholar h-index 81; £4m grant funding awarded since 2018; I am regularly invited to give plenary lectures at international conferences and research centres (42 invited talks since 2018).</text:p>
            <text:p>3. I am dedicated to providing an excellent education and training to trainees, junior researchers and the patient and public: 7 completed PhDs since 2018; mentored 5 clinical academics; I have spoken at public lectures and co-created patient information on dementia.</text:p>
            <text:p>4. I hold a number of leadership positions both nationally (UK frontotemporal dementia [FTD] support group lead, lead for national FTD research programme) and internationally (lead for worldwide clinical trials programme in FTD, lead for Alzheimer's Association FTD group).</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11">
          <table:table-cell office:value-type="string" table:style-name="ce1">
            <text:p>Rosaline Quinlivan</text:p>
          </table:table-cell>
          <table:table-cell office:value-type="float" office:value="3084917" table:style-name="ce1">
            <text:p>3084917</text:p>
          </table:table-cell>
          <table:table-cell table:style-name="ce1"/>
          <table:table-cell office:value-type="string" table:style-name="ce4">
            <text:p>Since I retired and returned to work part time I have continued to build my role as a leader in the field of Adult Duchenne Muscular Dystrophy (DMD). My achievements include: leading the UK Adult North Star Network of clinicians involved in the management of Duchenne Muscular Dystrophy (DMD), a grant to fund prospective natural history data collection onto a national database. I chair a global project to develop transition pathways for DMD. I am on the Scientific committee for the global DMD centre accreditation process. I chair a new global initiative to develop transition guidance for DMD.</text:p>
            <text:p>I lead a national service for McArdle disease and related disorders and in 2021 published one of the largest cohorts to date which identified co-morbidities not previously known. The benchmark data for this service, published annually by NHS England, demonstrates patient benefit with reduced hospital admissions for acute rhabdomyolysis, improved walking speed and quality of life. I have completed three clinical trials for DMD, McArdle disease and myotubular myopathy and am PI for a trial in Becker Muscular Dystrophy.</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7">
          <table:table-cell office:value-type="string" table:style-name="ce1">
            <text:p>Sohail Bampoe</text:p>
          </table:table-cell>
          <table:table-cell office:value-type="float" office:value="6148761" table:style-name="ce1">
            <text:p>6148761</text:p>
          </table:table-cell>
          <table:table-cell table:style-name="ce1"/>
          <table:table-cell office:value-type="string" table:style-name="ce4">
            <text:p>UCLH Emergency laparotomy (EL) lead- <text:s/>Mortality after EL at UCLH fell from 12.5% to 8.5%. I <text:s/>lead the UK’s first dedicated EL clinical team at UCH and reduced length of stay from 34 days (2017/18) to 23 days (2018/19). I Led the UCL Partners EL programme delivering improved care to over 1000 patients across 10 UCLP trusts.</text:p>
            <text:p/>
            <text:p>Research - <text:s/>I led the recruitment 5000+ participants at UCLH into NIHR portfolio studies since 2017. NIHR CRN North Thames Anaesthesia research Lead - No.1 ranked recruiter nationally to anaesthesia studies, recruiting 16,000+ participants under my leadership since 2017.</text:p>
            <text:p/>
            <text:p>Research lead - UCL MSc in Perioperative Medicine - one of UCL's largest and most successful online, international Master's degrees. I have supervised global dissertation work that has led to publications and also led to the first ever preoperative-assessment service in Costa Rica. Awarded 2019 UCL Provost’s award for best educational team.</text:p>
            <text:p/>
            <text:p>Innovative education - Founder of TRIPOM, an international society for education in perioperative medicine. TRIPOM delivers face-to-face training in perioperative medicine internaltionally and online training to learners from 112 countries around the world.</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18">
          <table:table-cell office:value-type="string" table:style-name="ce1">
            <text:p>Dominic Thompson</text:p>
          </table:table-cell>
          <table:table-cell office:value-type="float" office:value="3138830" table:style-name="ce1">
            <text:p>3138830</text:p>
          </table:table-cell>
          <table:table-cell table:style-name="ce1"/>
          <table:table-cell office:value-type="string" table:style-name="ce4">
            <text:p>1. In a collaboration with materno-fetal medicine specialists at University College London and the University Hospital of Leuven, Belgium, I have been instrumental in establishing Britain's first NHS commissioned service providing in utero surgery for myelomeningocele.</text:p>
            <text:p>2. In my role as paediatric neurosurgeon, and in collaboration with colleagues at the Evelina Children's Hospital I have established a Multidisciplinary Service for the evaluation and treatment of children with skeletal dysplasia.</text:p>
            <text:p>3. As neurosurgical representative in a worldwide multidisciplinary collaboration I have helped develop best practice guidelines for the evaluation and management of patients with Achondroplasia. (Nature Endocrinology 2022)</text:p>
            <text:p>4. As a member of the European Research network, eUROGEN (ITHECA), I have been instrumental in developing a new Orphanet classification of spinal dysraphic disorders.</text:p>
          </table:table-cell>
          <table:table-cell office:value-type="string" table:style-name="ce1">
            <text:p>N1</text:p>
          </table:table-cell>
          <table:table-cell office:value-type="string" table:style-name="ce1">
            <text:p>London North East</text:p>
          </table:table-cell>
          <table:table-cell office:value-type="string" table:style-name="ce1">
            <text:p>Neurosurgery</text:p>
          </table:table-cell>
          <table:table-cell table:number-columns-repeated="16377"/>
        </table:table-row>
        <table:table-row table:style-name="ro9">
          <table:table-cell office:value-type="string" table:style-name="ce1">
            <text:p>Mette Jorgensen</text:p>
          </table:table-cell>
          <table:table-cell office:value-type="float" office:value="4775377" table:style-name="ce1">
            <text:p>4775377</text:p>
          </table:table-cell>
          <table:table-cell table:style-name="ce1"/>
          <table:table-cell office:value-type="string" table:style-name="ce4">
            <text:p>1. I founded, developed and deliver a National clinic offering surveillance for children with inherited cancer predisposition syndrome (2017-23 cont). Genetic testing of family members and WGS of children with cancer is now available on the NHS. This unveils an increasing group of children with a significant risk of developing cancer (40% &lt;18 years). My genetic oncology clinic offers surveillance for children from all over the UK, supporting early diagnosis and an opportunity to prospectively learn, how we in the future risk stratify the predisposed and optimise timing and modality of surveillance. There is no doubt that early detection and prevention will improve cancer survival outcome.</text:p>
            <text:p>2. I have developed my special interest in paediatric neuro-oncology and lead locally (MDT, annual review, M&amp;M) and nationally (CI/PI for international phase III clinical trials) working with Birmingham Clinical Trials unit to ensure participants safety and effective trial delivery.</text:p>
            <text:p>3. I work well colleagues and collaborators which enables me to participate in research. I am PI and named collaborator on two studies with the Wellcome Sanger Institute, securing grants worth just under £3,000,000</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5">
          <table:table-cell office:value-type="string" table:style-name="ce1">
            <text:p>Austen Worth</text:p>
          </table:table-cell>
          <table:table-cell office:value-type="float" office:value="4430715" table:style-name="ce1">
            <text:p>4430715</text:p>
          </table:table-cell>
          <table:table-cell table:style-name="ce1"/>
          <table:table-cell office:value-type="string" table:style-name="ce4">
            <text:p>Following the departure of all my senior consultant colleagues, I have single handedly rebuilt the Immunology department, whilst maintaining a safe service, and providing exceptional clinical care. In response to an unprecedented increase in clinical activity, I have written a transformative business case to safeguard the ongoing development of the department.</text:p>
            <text:p>I have maintained my academic activity (96 publications, &gt;£2.5 million grant funding, 17 international lectures) and driven forward the clinical academic reputation of the department, despite having no dedicated academic time within my job plan.</text:p>
            <text:p>As clinical lead for the European Thymic Transplant program I have overseen the safe expansion from performing 2 to 10 transplants per year. This unique clinical – academic collaboration delivers world leading research and clinical care for patients with athymia.</text:p>
            <text:p>Since 2019 I have been a clinical leader in the implementation of newborn screening for SCID. I have worked on 3 of the program’s committees, and been a specialist advisor on the impact of BCG vaccination on SCID. At GOSH, I have developed a clinical workstream which safely and efficiently manages this new cohort of patients.</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9">
          <table:table-cell office:value-type="string" table:style-name="ce1">
            <text:p>Mandeep Sagoo</text:p>
          </table:table-cell>
          <table:table-cell office:value-type="float" office:value="4476410" table:style-name="ce1">
            <text:p>4476410</text:p>
          </table:table-cell>
          <table:table-cell table:style-name="ce1"/>
          <table:table-cell office:value-type="string" table:style-name="ce4">
            <text:p>1) As an academic consultant in 2 national NHS specialised services for adults (Ocular Oncology) and paediatric (Retinoblastoma) eye cancer, I ensured that not one patient breached cancer targets in the pandemic, completely relocating retinoblastoma service from Royal London Hospital to Moorfields.<text:s/></text:p>
            <text:p>2) From 2016 to 2022, I doubled referrals to my service (2191 referrals in 2022), growing it to the largest Ocular Oncology service in the UK. Innovations introduced included 1-stop surgery, ambulatory cancer surgery to cut length of stay and a novel virtual pathway for benign lesions.<text:s/></text:p>
            <text:p>3) I have trained all 3 recent consultants appointed in my speciality nationally (out of 10) and international fellows who are leading ocular oncologists in their own countries. I have relaunched the MSc in Ophthalmology at UCL/Moorfields, bringing NHS ophthalmology to a global audience.</text:p>
            <text:p>4) I led the team that designed, developed and fitted the world’s first fully digitally manufactured 3D printed ocular prosthetic after eye removal which cuts lead time from 6 weeks to 1 hour. This is part of a large research portfolio (grant income 2016-22: £1.29M).</text:p>
          </table:table-cell>
          <table:table-cell office:value-type="string" table:style-name="ce1">
            <text:p>N1</text:p>
          </table:table-cell>
          <table:table-cell office:value-type="string" table:style-name="ce1">
            <text:p>London North East</text:p>
          </table:table-cell>
          <table:table-cell office:value-type="string" table:style-name="ce1">
            <text:p>Ophthalmology</text:p>
          </table:table-cell>
          <table:table-cell table:number-columns-repeated="16377"/>
        </table:table-row>
        <table:table-row table:style-name="ro9">
          <table:table-cell office:value-type="string" table:style-name="ce1">
            <text:p>Matthew Garrett</text:p>
          </table:table-cell>
          <table:table-cell table:style-name="ce1"/>
          <table:table-cell office:value-type="float" office:value="79136" table:style-name="ce1">
            <text:p>79136</text:p>
          </table:table-cell>
          <table:table-cell office:value-type="string" table:style-name="ce4">
            <text:p>Through my various professional activities at local, national and international levels I have attempted to promote the provision of high quality health care and to reduce oral health inequalities. In order to do this, I have accepted national positions of responsibility providing leadership, innovation and enthusiasm:</text:p>
            <text:p>1. Dean of the Faculty of Dental Surgery (FDS), <text:s/>Royal College of Surgeons of England (2020-2023). I have held various roles within the Royal College of Surgeons of England to enable me to contribute to the setting and advancement of the highest standards of patient care and professional excellence.</text:p>
            <text:p>2. Significant contribution to education and training through various elected and appointed positions within the FDS Eng. Chair of the Joint Committee for Postgraduate Training in Dentistry, Chair of the Dental Curriculum Oversight Group.</text:p>
            <text:p>3. I am the RCS College lead for both dental and surgical examinations and chair the Dental and Surgical Examinations Committee. Chair of the SAC in Restorative Dentistry (2017-2020).</text:p>
            <text:p>4. Lead clinician in Restorative Dentistry for the head and neck cancer patient pathway at ULCH and LNWUH.</text:p>
          </table:table-cell>
          <table:table-cell office:value-type="string" table:style-name="ce1">
            <text:p>N1</text:p>
          </table:table-cell>
          <table:table-cell office:value-type="string" table:style-name="ce1">
            <text:p>London North East</text:p>
          </table:table-cell>
          <table:table-cell office:value-type="string" table:style-name="ce1">
            <text:p>Dentistry</text:p>
          </table:table-cell>
          <table:table-cell table:number-columns-repeated="16377"/>
        </table:table-row>
        <table:table-row table:style-name="ro19">
          <table:table-cell office:value-type="string" table:style-name="ce1">
            <text:p>Peter Brooks</text:p>
          </table:table-cell>
          <table:table-cell office:value-type="float" office:value="3643301" table:style-name="ce1">
            <text:p>3643301</text:p>
          </table:table-cell>
          <table:table-cell table:style-name="ce1"/>
          <table:table-cell office:value-type="string" table:style-name="ce4">
            <text:p>SERVICE DELIVERY</text:p>
            <text:p>As a Paediatric Anaesthetist, I deliver innovative clinical care to more than 400 children/newborns undergoing surgery annually, ensuring:</text:p>
            <text:p>• excellent patient/parent experience</text:p>
            <text:p>• low complication rates</text:p>
            <text:p>• significant cost &amp; environmental improvements</text:p>
            <text:p/>
            <text:p>EDUCATION/TRAINING</text:p>
            <text:p>As Training Programme Director (2012-18) &amp; Speciality Lead for NWL Anaesthetics (2018-22), I have:</text:p>
            <text:p>• managed &gt;220 trainees in 18 hospitals</text:p>
            <text:p>• ensured flexibility &amp; fairness of rotations with support for trainee well-being</text:p>
            <text:p/>
            <text:p>RESEARCH/INNOVATION/QUALITY IMPROVEMENT</text:p>
            <text:p>• National Expert in Paediatric Total Intravenous Anaesthesia</text:p>
            <text:p>• Association of Paediatric Anaesthetists (APA) Scientific Committee member (2015-)</text:p>
            <text:p>• Liaison Lead for Paediatric Anaesthesia Trainee Research Network (PATRN)</text:p>
            <text:p>• NHS Innovation Challenge Acorn Prize Winner (2014)</text:p>
            <text:p>• Association of Anaesthetists (AA) Innovation Prize Winner (2016)</text:p>
            <text:p>• AA Barema Environmental Award Winner for Raising awareness of the benefits &amp; reduced environmental impact of paediatric total intravenous anaesthesia (TIVA) (2018)</text:p>
            <text:p>• Shortlisted for Health Services Journal Value Award for Pharmacy and Medicines Optimisation (2019)</text:p>
          </table:table-cell>
          <table:table-cell office:value-type="string" table:style-name="ce1">
            <text:p>N1</text:p>
          </table:table-cell>
          <table:table-cell office:value-type="string" table:style-name="ce1">
            <text:p>London North West</text:p>
          </table:table-cell>
          <table:table-cell office:value-type="string" table:style-name="ce1">
            <text:p>Anaesthetics</text:p>
          </table:table-cell>
          <table:table-cell table:number-columns-repeated="16377"/>
        </table:table-row>
        <table:table-row table:style-name="ro7">
          <table:table-cell office:value-type="string" table:style-name="ce1">
            <text:p>Paresh Malhotra</text:p>
          </table:table-cell>
          <table:table-cell office:value-type="float" office:value="4530323" table:style-name="ce1">
            <text:p>4530323</text:p>
          </table:table-cell>
          <table:table-cell table:style-name="ce1"/>
          <table:table-cell office:value-type="string" table:style-name="ce4">
            <text:p>1) I lead an NIHR Phase 3 randomised controlled trial in Alzheimer’s Disease (NorAD). This began in 2019 and over 100 patients have now been recruited to this critically important study, which is one of the few symptomatic Alzheimer's Dementia trials taking place worldwide.</text:p>
            <text:p/>
            <text:p>2) I play key roles for leading UK Dementia Charities-sitting on the main ARUK grant Board and being Deputy Chair of the Alzheimer's Society Research Strategy Council. I chaired a Research Strategy Council Subcommittee which recommended the Society's current programme emphasising the importance of diagnosis, which led to an award-winning campaign in 2022.</text:p>
            <text:p/>
            <text:p>3) I am Head of the Division of Neurology and lead Clinical Academic training in Neurology at Imperial College London. I have successfully mentored junior faculty for fellowships, and run very successful Academic Clinical Fellowship and Clinical Lectureship programmes.</text:p>
            <text:p/>
            <text:p>4) I have pioneered the use of NHS-funded Amyloid PET imaging in the clinical diagnosis of Alzheimer's Disease. Our service has scanned &gt;500 people and we have published our findings in multiple papers (e.g., Carswell et al, 2017; Kolanko et al, 2020, Loreto et al, 2020; 2022 (x2)) .</text:p>
          </table:table-cell>
          <table:table-cell office:value-type="string" table:style-name="ce1">
            <text:p>N1</text:p>
          </table:table-cell>
          <table:table-cell office:value-type="string" table:style-name="ce1">
            <text:p>London North West</text:p>
          </table:table-cell>
          <table:table-cell office:value-type="string" table:style-name="ce1">
            <text:p>Neurology</text:p>
          </table:table-cell>
          <table:table-cell table:number-columns-repeated="16377"/>
        </table:table-row>
        <table:table-row table:style-name="ro5">
          <table:table-cell office:value-type="string" table:style-name="ce1">
            <text:p>Nick Oliver</text:p>
          </table:table-cell>
          <table:table-cell office:value-type="float" office:value="4649724" table:style-name="ce1">
            <text:p>4649724</text:p>
          </table:table-cell>
          <table:table-cell table:style-name="ce1"/>
          <table:table-cell office:value-type="string" table:style-name="ce4">
            <text:p>1. Regionally for London, I have led the development and delivery of three discrete pieces of work to ensure people with type 1 diabetes have equitable access to continuous glucose sensors in line with the evidence base for clinical and cost effectiveness</text:p>
            <text:p>2. I led the development of the NHS England London Clinical Network Out-Patient Transformation Framework for Type 1 diabetes. This addresses health inequalities across London, workforce challenges, multidisciplinary and multiagency working for people at highest risk of adverse outcomes, and setting outcomes-based standards for care across five integrated care boards.</text:p>
            <text:p>3. Nationally in my roles on NIHR and Diabetes UK research committees I have contributed to national research strategy, and am editor in chief of Diabetic Medicine, the journal of Diabetes UK. As editor in chief I have led the journal to an improved impact factor (3.013 to 4.359)</text:p>
            <text:p>4. Internationally, I have contributed to consensus guidance endorsed by the International, European and American diabetes organisations for diabetes self-management, as well as publishing &gt;70 peer-reviewed articles since 2019, including the first description of type 1 diabetes after covid-19</text:p>
          </table:table-cell>
          <table:table-cell office:value-type="string" table:style-name="ce1">
            <text:p>N1</text:p>
          </table:table-cell>
          <table:table-cell office:value-type="string" table:style-name="ce1">
            <text:p>London North West</text:p>
          </table:table-cell>
          <table:table-cell office:value-type="string" table:style-name="ce1">
            <text:p>Endocrinology and diabetes mellitus</text:p>
          </table:table-cell>
          <table:table-cell table:number-columns-repeated="16377"/>
        </table:table-row>
        <table:table-row table:style-name="ro7">
          <table:table-cell office:value-type="string" table:style-name="ce1">
            <text:p>Sukhbinder Minhas</text:p>
          </table:table-cell>
          <table:table-cell office:value-type="float" office:value="3334887" table:style-name="ce1">
            <text:p>3334887</text:p>
          </table:table-cell>
          <table:table-cell table:style-name="ce1"/>
          <table:table-cell office:value-type="string" table:style-name="ce4">
            <text:p>1. Clinical :Director European Academy of Andrology (EAA) centre in the NHS 2019.</text:p>
            <text:p/>
            <text:p>2. Academic and Leadership: Promoted Professor of Practice (Urology) 2020. Member of Association of Academic European Urologists (AAEU) (2023) and Academician EAA (2019), board member European section of Andrological Urology (ESAU) 2018; by nomination/published works. Research/educational grants since 2018: £1.9 M. Published &gt; 80 publications 2018 -(Total&gt;200); h index 46, ih index 115. Patent for testicular imaging 2023. Chief Editor Andrology (Frontiers) 2019- indexed PubMed 2022.</text:p>
            <text:p/>
            <text:p>3. National/International Guidelines: Developed guidelines in Mens Health (19,000 members EAU); Co Chair of EAU guidelines Male Sexual and reproductive Health 2018- <text:s/>Member British Endocrine Society guidelines testosterone replacement 2021.<text:s/></text:p>
            <text:p/>
            <text:p>4. Teaching/Education: Faculty member/director post graduate teaching programmes at national/ international level (&gt;20). Chaired/developed educational programmes in Andrology; NHS/ UK/Worldwide for Urologists, trainees, GPs and nursing staff. (Chairman/lecturer (150) since 2018). Undergraduate supervisor 6 phD , 15 intercalated BSc, MSc students; developed BSc course Urology.</text:p>
          </table:table-cell>
          <table:table-cell office:value-type="string" table:style-name="ce1">
            <text:p>N1</text:p>
          </table:table-cell>
          <table:table-cell office:value-type="string" table:style-name="ce1">
            <text:p>London North West</text:p>
          </table:table-cell>
          <table:table-cell office:value-type="string" table:style-name="ce1">
            <text:p>Urology</text:p>
          </table:table-cell>
          <table:table-cell table:number-columns-repeated="16377"/>
        </table:table-row>
        <table:table-row table:style-name="ro4">
          <table:table-cell office:value-type="string" table:style-name="ce1">
            <text:p>Susan Copley</text:p>
          </table:table-cell>
          <table:table-cell office:value-type="float" office:value="3483963" table:style-name="ce1">
            <text:p>3483963</text:p>
          </table:table-cell>
          <table:table-cell table:style-name="ce1"/>
          <table:table-cell office:value-type="string" table:style-name="ce4">
            <text:p>I have built on my reputation as a nationally and internationally renowned Chest Radiologist, despite working less than full time (LFTW). My research focuses on NHS priorities; obesity, ageing and Artificial Intelligence to improve outcome in Lung Cancer</text:p>
            <text:p>1) Collaborative COVID-19 imaging research (Co-investigator). As a result of the Trust-wide coded, validated and quantified chest imaging standardized reporting that I implemented early during the COVID-19 pandemic (March 2020), I collaborated on national large scale studies correlating imaging data with clinical data and outcome. Our Trust imaging data was a major contributor to the National Covid-19 Chest Imaging Database (NCCID)(2020-2022).</text:p>
            <text:p>2) Academic promotion to Professor of Practice at Imperial College in 2021 for my contribution to research and teaching.<text:s/></text:p>
            <text:p>3) First author and Principle Investigator of a prospective longitudinal study investigating the impact of obesity on CT morphology of the lung, published in 2000.</text:p>
            <text:p>4) Principal Investigator. Prognostic features of non-invasive CT and PET textural analysis in Non Small Cell Lung Cancer: prediction of survival, immune status and response to immunotherapy, published in 2023.</text:p>
          </table:table-cell>
          <table:table-cell office:value-type="string" table:style-name="ce1">
            <text:p>N1</text:p>
          </table:table-cell>
          <table:table-cell office:value-type="string" table:style-name="ce1">
            <text:p>London North West</text:p>
          </table:table-cell>
          <table:table-cell office:value-type="string" table:style-name="ce1">
            <text:p>Clinical radiology</text:p>
          </table:table-cell>
          <table:table-cell table:number-columns-repeated="16377"/>
        </table:table-row>
        <table:table-row table:style-name="ro7">
          <table:table-cell office:value-type="string" table:style-name="ce1">
            <text:p>Omar Faiz</text:p>
          </table:table-cell>
          <table:table-cell office:value-type="float" office:value="4277233" table:style-name="ce1">
            <text:p>4277233</text:p>
          </table:table-cell>
          <table:table-cell table:style-name="ce1"/>
          <table:table-cell office:value-type="string" table:style-name="ce4">
            <text:p>I have clinically led the internationally renowned ‘St Mark's–the National Bowel Hospital’ through an extremely turbulent time [Clinical Director (2017-2020)/Divisional Medical Co-Director (2020-present)]. St Mark’s is part of LNWUHs NHS Trust and comprises nearly 800 staff. During my stewardship we relocated our hospital from an 'acute' to a 'cold' trust site (permanent status approved in 2022). This transformation required developing leadership skills in i. capital business case development ii. overcoming stakeholder resistance and iii. change management</text:p>
            <text:p/>
            <text:p>I clinically led the formation of a regional network for ileal pouch surgery (2020). We created a pouch MDT and centralised surgery making it an exemplar to other regions. I also co-innovated a robotic pouch procedure and have published on its efficacy (2023)</text:p>
            <text:p/>
            <text:p>I have published 122 manuscripts in the last five years (lifetime total of nearly 300). The impact of my research is summarised by my h-index of 61</text:p>
            <text:p/>
            <text:p>I contribute nationally to policy as NHSE Clinical Lead for Colorectal Cancer. Here I work with the national cancer team to improve cancer outcome and reduce inequalities - objectives of the <text:s/>NHS Long Term Plan for Cancer</text:p>
          </table:table-cell>
          <table:table-cell office:value-type="string" table:style-name="ce1">
            <text:p>N1</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7">
          <table:table-cell office:value-type="string" table:style-name="ce1">
            <text:p>Lucy Cook</text:p>
          </table:table-cell>
          <table:table-cell office:value-type="float" office:value="6028981" table:style-name="ce1">
            <text:p>6028981</text:p>
          </table:table-cell>
          <table:table-cell table:style-name="ce1"/>
          <table:table-cell office:value-type="string" table:style-name="ce4">
            <text:p>I run a highly specialised and national service in the management of patients with underlying HTLV-1 infection who develop adult T-cell leukemia/lymphoma, an aggressive malignancy that disproportionately affects black, Asian and minority ethnic groups in the UK. <text:s/>We support patients in hub and spoke clinics across the UK, delivering high quality clinical care, aiming to bring novel therapies to the clinic and improving patient outcomes.</text:p>
            <text:p/>
            <text:p>Employed LTFT, with no dedicated research time, have published over 50 articles in this rare field, in areas from diagnostics, guidelines, novel therapies and translational science. I am PI or co-applicant on active grants £3.1million, and co-supervise PhD students.<text:s/></text:p>
            <text:p/>
            <text:p>Have clinical oversight of a molecular diagnostic lab that develop and utilise molecular assays in this field (UKAS and FDA accredited assays), and run a national inter-laboratory comparison scheme to maintain standards across UK.<text:s/></text:p>
            <text:p/>
            <text:p>Advocate for patients living with HTLV nationally and internationally: ensuring inclusive trial access, advocating for antenatal screening, and management pathways for pregnant women, collaborating internationally to deliver better therapies</text:p>
          </table:table-cell>
          <table:table-cell office:value-type="string" table:style-name="ce1">
            <text:p>N1</text:p>
          </table:table-cell>
          <table:table-cell office:value-type="string" table:style-name="ce1">
            <text:p>London North West</text:p>
          </table:table-cell>
          <table:table-cell office:value-type="string" table:style-name="ce1">
            <text:p>Haematology</text:p>
          </table:table-cell>
          <table:table-cell table:number-columns-repeated="16377"/>
        </table:table-row>
        <table:table-row table:style-name="ro7">
          <table:table-cell office:value-type="string" table:style-name="ce1">
            <text:p>Jaimini Cegla</text:p>
          </table:table-cell>
          <table:table-cell office:value-type="float" office:value="6103252" table:style-name="ce1">
            <text:p>6103252</text:p>
          </table:table-cell>
          <table:table-cell table:style-name="ce1"/>
          <table:table-cell office:value-type="string" table:style-name="ce4">
            <text:p>I have been a Consultant in Metabolic Medicine for 5 years, working 3.5 days/week.</text:p>
            <text:p/>
            <text:p>1. Local and regional lead: I head the NW London sector for Lipids and Cardiovascular Disease (CVD) risk and chair the North London Operational Delivery Network, achieving the best CVD prevention benchmarking data across London and South East. Nationally, I am a lead member of the HEART UK Medical Committee, National Apheresis Working Group and Royal Society of Medicine Lipids and Vascular Medicine Council.</text:p>
            <text:p/>
            <text:p>2. As NHS England clinical expert in lipids, I steered the national ‘Tackling Cholesterol Together’ campaign. The education programme has been accessed by 70,551 health care professionals.</text:p>
            <text:p/>
            <text:p>3. I lead clinical research in the field of lipids and cardiovascular risk - both interventional and observational trials eg Co-Author of the SAMSON trial, published in the New England Journal of Medicine in 2020.</text:p>
            <text:p/>
            <text:p>4. With my laboratory background, I pioneered a novel postal biochemistry service during the Covid-19 pandemic to enable thousands of vulnerable patients to have bloods done remotely. We published our work as an exemplar and other UK centres have emulated this.</text:p>
          </table:table-cell>
          <table:table-cell office:value-type="string" table:style-name="ce1">
            <text:p>N1</text:p>
          </table:table-cell>
          <table:table-cell office:value-type="string" table:style-name="ce1">
            <text:p>London North West</text:p>
          </table:table-cell>
          <table:table-cell office:value-type="string" table:style-name="ce1">
            <text:p>Chemical pathology</text:p>
          </table:table-cell>
          <table:table-cell table:number-columns-repeated="16377"/>
        </table:table-row>
        <table:table-row table:style-name="ro5">
          <table:table-cell office:value-type="string" table:style-name="ce1">
            <text:p>Matthew Harris</text:p>
          </table:table-cell>
          <table:table-cell office:value-type="float" office:value="4524674" table:style-name="ce1">
            <text:p>4524674</text:p>
          </table:table-cell>
          <table:table-cell table:style-name="ce1"/>
          <table:table-cell office:value-type="string" table:style-name="ce4">
            <text:p>I am a public health disruptor with a national and international reputation for translating evidence of effective low-cost innovations from low-income countries into the UK NHS. I have been Invited to consult with the US National Institutes of Health on the topic of Reverse Innovation, and have published a textbook on Decolonizing Healthcare Innovation<text:s/></text:p>
            <text:p>I led the translation of the Brazilian Community Health Worker role into the UK, with the initiative scaling in dozens of localities, showcased in the Fuller StockTake Report on Primary Care (2022), and shortlisted for QI and MJ awards in 2023.<text:s/></text:p>
            <text:p>I led the development of innovative surveillance and monitoring protocol that enabled the first live festival to take place outside of the Event Research Programme during the COVID19 lockdown, earning a Best Production Award at the UK Events Management Awards 2022.<text:s/></text:p>
            <text:p>I led the development of a world-first reading list analytics platform to code citations according to their geographic origin - a data-driven approach to efforts to decolonise curricula and improve use of research from LMICs- <text:s/>adopted by Imperial College London and is inspiring other Higher Education Institutes to do the same.</text:p>
          </table:table-cell>
          <table:table-cell office:value-type="string" table:style-name="ce1">
            <text:p>N1</text:p>
          </table:table-cell>
          <table:table-cell office:value-type="string" table:style-name="ce1">
            <text:p>London North West</text:p>
          </table:table-cell>
          <table:table-cell office:value-type="string" table:style-name="ce1">
            <text:p>Public health medicine</text:p>
          </table:table-cell>
          <table:table-cell table:number-columns-repeated="16377"/>
        </table:table-row>
        <table:table-row table:style-name="ro12">
          <table:table-cell office:value-type="string" table:style-name="ce1">
            <text:p>Aubrey Cunnington</text:p>
          </table:table-cell>
          <table:table-cell office:value-type="float" office:value="4731825" table:style-name="ce1">
            <text:p>4731825</text:p>
          </table:table-cell>
          <table:table-cell table:style-name="ce1"/>
          <table:table-cell office:value-type="string" table:style-name="ce4">
            <text:p>I am a pioneering leader, researcher, educator and clinician in paediatric infectious disease</text:p>
            <text:p/>
            <text:p>Through my leadership roles in the European Society for Paediatric Infectious Disease, West London Children's Hospital, and Imperial College Centre for Paediatrics and Child Health, I promote clinical research and training to improve the care of children with infections across the UK and internationally</text:p>
            <text:p/>
            <text:p>I apply my expertise in malaria to improve the care of children with malaria locally and nationally, through development of evidence based guidelines, dissemination of good practice, organisation of teaching and training, and collaboration with the National Reference Laboratory to tackle emerging drug resistance threats</text:p>
            <text:p/>
            <text:p>I run hugely popular courses to teach and train doctors from around the world on the management of serious infections in children<text:s/></text:p>
            <text:p><text:s text:c="2"/></text:p>
            <text:p>I have an international reputation as a leading researcher in paediatric infectious disease, developing and testing implementation of new diagnostics tools which will transform our approach to the diagnosis of infectious and inflammatory diseases in children, and unravelling the pathogenesis of severe infections to develop new treatments.</text:p>
          </table:table-cell>
          <table:table-cell office:value-type="string" table:style-name="ce1">
            <text:p>N1</text:p>
          </table:table-cell>
          <table:table-cell office:value-type="string" table:style-name="ce1">
            <text:p>London North West</text:p>
          </table:table-cell>
          <table:table-cell office:value-type="string" table:style-name="ce1">
            <text:p>Paediatrics</text:p>
          </table:table-cell>
          <table:table-cell table:number-columns-repeated="16377"/>
        </table:table-row>
        <table:table-row table:style-name="ro7">
          <table:table-cell office:value-type="string" table:style-name="ce1">
            <text:p>Jamil Mayet</text:p>
          </table:table-cell>
          <table:table-cell office:value-type="float" office:value="3328042" table:style-name="ce1">
            <text:p>3328042</text:p>
          </table:table-cell>
          <table:table-cell table:style-name="ce1"/>
          <table:table-cell office:value-type="string" table:style-name="ce4">
            <text:p>Since my last award in 2019, notable achievements are:</text:p>
            <text:p/>
            <text:p>Stepping back up to senior leadership roles of the Cardiac Directorate and Hammersmith Hospital through the pandemic and initial recovery phase, with early recognition of the impending crisis and early preparation to ensure we had plans to manage different possibilities of outcome.</text:p>
            <text:p/>
            <text:p>Developing the National Institute for Health and Social Care Research Cardiovascular Health Informatics Collaborative to become a large group of NHS Trusts, with shared access to the data using a Trusted Research Environment for all collaborating Centres and important outputs from several of those Centres. Flexing of this research infrastructure to support Covid research during the pandemic.</text:p>
            <text:p/>
            <text:p>Major research publications in high impact international clinical journals as senior author including the Lancet and BMJ from an NHS post while there was no allocated research time in the job plan.</text:p>
            <text:p/>
            <text:p>9 major peer reviewed grants awarded, mainly by British Heart Foundation (BHF) and National Institute for Health and Care Research (NIHR), 6 as PI (about £1.1million) and 3 as Co-I (about £450k).</text:p>
          </table:table-cell>
          <table:table-cell office:value-type="string" table:style-name="ce1">
            <text:p>N1</text:p>
          </table:table-cell>
          <table:table-cell office:value-type="string" table:style-name="ce1">
            <text:p>London North West</text:p>
          </table:table-cell>
          <table:table-cell office:value-type="string" table:style-name="ce1">
            <text:p>General (internal) medicine</text:p>
          </table:table-cell>
          <table:table-cell table:number-columns-repeated="16377"/>
        </table:table-row>
        <table:table-row table:style-name="ro7">
          <table:table-cell office:value-type="string" table:style-name="ce1">
            <text:p>Paolo Muraro</text:p>
          </table:table-cell>
          <table:table-cell office:value-type="float" office:value="6141059" table:style-name="ce1">
            <text:p>6141059</text:p>
          </table:table-cell>
          <table:table-cell table:style-name="ce1"/>
          <table:table-cell office:value-type="string" table:style-name="ce4">
            <text:p>As a leader and enabler of innovative therapy development, implementation and provision, my work particularly addresses the unmet treatment needs of people with severe forms of neuro-inflammatory diseases such as multiple sclerosis (MS).</text:p>
            <text:p/>
            <text:p>I am widely recognised as a world-leading expert for my scientific contributions to the MS research field with studies that are clinically oriented and aimed at understanding the disease process and developing effective therapy.</text:p>
            <text:p/>
            <text:p>I lead a highly specialised clinical service selecting patients with the most severe and intractable forms of MS for treatment with autologous haematopoietic stem cell transplantation (HSCT), which treated nearly 300 patients with high efficacy and safety. I have advanced the development of bone marrow-derived stem cell immune therapeutic strategies by leading international randomised controlled trials such as the MESEMS, BEAT-MS and STAR-MS.</text:p>
            <text:p/>
            <text:p>In my role of Professor of Neurology, Neuroimmunology and Immunotherapy and a strong commitment to Education and Training, I drove student expansion and contributed to national recognition of teaching quality in 2021-2022. I also fostered the next generation of clinician-scientists.</text:p>
          </table:table-cell>
          <table:table-cell office:value-type="string" table:style-name="ce1">
            <text:p>N1</text:p>
          </table:table-cell>
          <table:table-cell office:value-type="string" table:style-name="ce1">
            <text:p>London North West</text:p>
          </table:table-cell>
          <table:table-cell office:value-type="string" table:style-name="ce1">
            <text:p>Neurology</text:p>
          </table:table-cell>
          <table:table-cell table:number-columns-repeated="16377"/>
        </table:table-row>
        <table:table-row table:style-name="ro5">
          <table:table-cell office:value-type="string" table:style-name="ce1">
            <text:p>Dragana Milojkovic</text:p>
          </table:table-cell>
          <table:table-cell office:value-type="float" office:value="3328059" table:style-name="ce1">
            <text:p>3328059</text:p>
          </table:table-cell>
          <table:table-cell table:style-name="ce1"/>
          <table:table-cell office:value-type="string" table:style-name="ce4">
            <text:p>1. Chair of the NCRI Chronic Myeloid Leukaemia (CML) Group; NIHR Haem-Onc sub-Specialty Lead for the NW London CRN; National Patient and Leukaemia Care Patient Advocate; representative for NICE submissions for the RCPath and the NCRI, lead for National CML research initiatives.</text:p>
            <text:p>2. Author of CML Clinical Guidelines: European Leukaemia Net and the British Society of Haematology.</text:p>
            <text:p>3. Director of the Clinical Trials Unit at Imperial and lead for the NWL CTU CRG; I have increased patient recruitment by 200% and attracted over £1.5M in research funding.</text:p>
            <text:p>4. Professor of Practice, internationally recognised leader in CML and global educational speaker; member of the European Leukaemia Net (ELN), EICML and EBMT research groups. Research achievements: TKI discontinuation study (BOS-STOP) adopted by Glasgow University; initiated a chemotherapy/novel asciminib combination study for CML in blast crisis (ABLATE), Covid study in CML (Blood Cancer UK), PI for real world HRA approved studies in the UK (COVID outcomes, asciminib treatment responses); ASH/EHA abstract reviewer and session chair (2022); invited WHO author (2021) and provided evidence for the WHO Classification of Tumours (2022-2023).</text:p>
          </table:table-cell>
          <table:table-cell office:value-type="string" table:style-name="ce1">
            <text:p>N1</text:p>
          </table:table-cell>
          <table:table-cell office:value-type="string" table:style-name="ce1">
            <text:p>London North West</text:p>
          </table:table-cell>
          <table:table-cell office:value-type="string" table:style-name="ce1">
            <text:p>Haematology</text:p>
          </table:table-cell>
          <table:table-cell table:number-columns-repeated="16377"/>
        </table:table-row>
        <table:table-row table:style-name="ro5">
          <table:table-cell office:value-type="string" table:style-name="ce1">
            <text:p>mark nelson</text:p>
          </table:table-cell>
          <table:table-cell office:value-type="float" office:value="3179523" table:style-name="ce1">
            <text:p>3179523</text:p>
          </table:table-cell>
          <table:table-cell table:style-name="ce1"/>
          <table:table-cell office:value-type="string" table:style-name="ce4">
            <text:p>Divisional(HIV/GUM/Womens/Children) lead (2017-) for research coordinating <text:s/>59 trials with 4013 participants. Clinical research network North West Thames division 6 lead ( including Covid Research ) coordinating research in multiple specialties recruiting 22967 participants (almost 50 %of CRN recruits) in 2022 and ranked first nationally by population. Additional research funding available <text:s/>in the last 5 years of 1.8 million pounds resulting in substantial NHS savings/improvements in care.<text:s/></text:p>
            <text:p>Chair international association of providers of AIDS <text:s/>care (2017-2020 and 2023-) <text:s/>representing &gt; 30,000 clinicians globally including responsibility for coordination of fast track cities programs <text:s/>involving mayoral pledge to deliver 95% diagnosis of HIV,95% accessing HIV care and 95% treatment success in &gt;250 cities including 11 in UK</text:p>
            <text:p>Reappointed professor of HIV medicine(2017-) Imperial College London due to outstanding research, publication history, provision of welfare support and academic lead for collaborative partnerships</text:p>
            <text:p>Joint editor of journal of infection(2020) <text:s/>increasing citation index (a measurement of scientific worth ) from 5 to 37 <text:s/>with it now ranking 4 of 94 in infectious disease</text:p>
          </table:table-cell>
          <table:table-cell office:value-type="string" table:style-name="ce1">
            <text:p>N1</text:p>
          </table:table-cell>
          <table:table-cell office:value-type="string" table:style-name="ce1">
            <text:p>London North West</text:p>
          </table:table-cell>
          <table:table-cell office:value-type="string" table:style-name="ce1">
            <text:p>Genito-urinary medicine</text:p>
          </table:table-cell>
          <table:table-cell table:number-columns-repeated="16377"/>
        </table:table-row>
        <table:table-row table:style-name="ro8">
          <table:table-cell office:value-type="string" table:style-name="ce1">
            <text:p>Tara Suchak</text:p>
          </table:table-cell>
          <table:table-cell office:value-type="float" office:value="6129745" table:style-name="ce1">
            <text:p>6129745</text:p>
          </table:table-cell>
          <table:table-cell table:style-name="ce1"/>
          <table:table-cell office:value-type="string" table:style-name="ce4">
            <text:p>I am England's trailblazing HIV and Sexual Health consultant, trained in the revolutionary field of transgender healthcare. My dedication led to recognition on the government's list of gender dysphoria experts. I recently established England's first pilot gender identity clinic in July 2020 - the first of its kind in over two decades. The service has now been fully commissioned as of March 2023. In addition, I've spearheaded the creation of the UK's inaugural trans dermatology clinic, trans contraception clinic, and host the country's first Trans oncology MDT.</text:p>
            <text:p/>
            <text:p>I've initiated the development of a groundbreaking transgender surgery service at my Trust; the first time in history that the UK has seen more than one provider of masculinising genital surgery. It's the first time an NHS Trust has offered both surgical and non-surgical interventions for trans individuals.</text:p>
            <text:p/>
            <text:p>As I have both MRCP and MFSRH, I established the first complex contraception service at my institution.</text:p>
            <text:p/>
            <text:p>I am the PI for an international study on HIV in Trans people. I work on the first-ever UK HIV drug trial tailored for trans people. I am a sought-after speaker at both national and international conferences.</text:p>
          </table:table-cell>
          <table:table-cell office:value-type="string" table:style-name="ce1">
            <text:p>N1</text:p>
          </table:table-cell>
          <table:table-cell office:value-type="string" table:style-name="ce1">
            <text:p>London North West</text:p>
          </table:table-cell>
          <table:table-cell office:value-type="string" table:style-name="ce1">
            <text:p>Genito-urinary medicine</text:p>
          </table:table-cell>
          <table:table-cell table:number-columns-repeated="16377"/>
        </table:table-row>
        <table:table-row table:style-name="ro13">
          <table:table-cell office:value-type="string" table:style-name="ce1">
            <text:p>Thomas Newsom-Davis</text:p>
          </table:table-cell>
          <table:table-cell office:value-type="float" office:value="4529260" table:style-name="ce1">
            <text:p>4529260</text:p>
          </table:table-cell>
          <table:table-cell table:style-name="ce1"/>
          <table:table-cell office:value-type="string" table:style-name="ce4">
            <text:p>1. I am a national figure in the field of thoracic oncology, and am now Vice Chair of the British Thoracic Oncology Group (BTOG).<text:s/></text:p>
            <text:p>I have been an invited clinical expert for central bodies such as NHS England and NICE (National Institute for Health and Care Excellence), and serve on numerous other national organisations.</text:p>
            <text:p/>
            <text:p>2. I have single-handedly developed a research portfolio in thoracic oncology.</text:p>
            <text:p>Research includes Chief and Principal Investigator on numerous commercial and academic trials, contribution to national cohort studies of cancer patients during COVID which changed national practice, and work on trial steering and data committees.</text:p>
            <text:p/>
            <text:p>3. I am one of the pioneers of Acute Oncology (AO) and have continued this work through expansion of our service and the development of national clinical guidelines.</text:p>
            <text:p>Our innovative award-winning Acute Diagnostic Oncology Clinic (ADOC) has set new standards, and its model expands across the region.</text:p>
            <text:p/>
            <text:p>4. I have been been a central part of nationally delivered educational programs in lung cancer, including throughout the COVID pandemic, featuring regular webinars, podcasts, regional meetings and annual national conferences.</text:p>
          </table:table-cell>
          <table:table-cell office:value-type="string" table:style-name="ce1">
            <text:p>N1</text:p>
          </table:table-cell>
          <table:table-cell office:value-type="string" table:style-name="ce1">
            <text:p>London North West</text:p>
          </table:table-cell>
          <table:table-cell office:value-type="string" table:style-name="ce1">
            <text:p>Medical oncology</text:p>
          </table:table-cell>
          <table:table-cell table:number-columns-repeated="16377"/>
        </table:table-row>
        <table:table-row table:style-name="ro5">
          <table:table-cell office:value-type="string" table:style-name="ce1">
            <text:p>Phil Tozer</text:p>
          </table:table-cell>
          <table:table-cell office:value-type="float" office:value="6056580" table:style-name="ce1">
            <text:p>6056580</text:p>
          </table:table-cell>
          <table:table-cell table:style-name="ce1"/>
          <table:table-cell office:value-type="string" table:style-name="ce4">
            <text:p>1. My work as a colorectal surgeon at St Mark's, the National Bowel Hospital (2017- ) is comprised of a tertiary practice in complex proctology and IBD. I receive UK wide referrals &amp; provide consistently high quality tertiary care to patients who have reached the limit of what local (incl. specialist and tertiary) services can offer</text:p>
            <text:p>2. I chair of the ACPGBI proctology committee (2020- ), contribute to and lead national and international guidelines and lead the London Fistula Network. These roles represent clinical leadership within the UK in proctology/IBD</text:p>
            <text:p>3. As sub-dean at St Mark's Academic Institute (2020- ) I co-organise our annual international conference (2,800 attendees in 2022). I created and lead the Proctology Roadshow, providing education for colorectal trainees across the UK. I have created and lead successful international research collaboratives working in the area of pCD. I am widely published and cited (H-index 28)</text:p>
            <text:p>4. I work with the Fistula awareness group in the UK, helping them produce informational material, and taking part in a series of webinars with direct interaction with patients across the UK to help them understand their disease, surgery and recovery.</text:p>
          </table:table-cell>
          <table:table-cell office:value-type="string" table:style-name="ce1">
            <text:p>N1</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8">
          <table:table-cell office:value-type="string" table:style-name="ce1">
            <text:p>Nicola Mulholland</text:p>
          </table:table-cell>
          <table:table-cell office:value-type="float" office:value="4203405" table:style-name="ce1">
            <text:p>4203405</text:p>
          </table:table-cell>
          <table:table-cell table:style-name="ce1"/>
          <table:table-cell office:value-type="string" table:style-name="ce4">
            <text:p>I have been instrumental in establishing a <text:s/>commissioned PET-CT service at King's College Hospital which has significantly impacted on the management of cancer patients. I have expanded service with implementation of first digital PETCT scanner in NHS for our patients, improving regional access. I have grown the service to <text:s/>4 sites and introduced novel tracers to support people with cancer and dementia.</text:p>
            <text:p/>
            <text:p>I have developed NICE and professional guidelines for myeloma imaging. This has been nationally and internationally recognised and is now recognised as standard of care for myeloma imaging.<text:s/></text:p>
            <text:p/>
            <text:p>As clinical director for cancer, I work collaboratively with SEL cancer alliance to deliver recovery from the backlog meeting faster diagnostic standard and national target for 62 day wait whilst championing equality and innovation initiatives which are nationally recognised.<text:s/></text:p>
            <text:p/>
            <text:p>I have introduced a new form of liquid radiotherapy for a very common form of skin cancer which is currently under assessment by NICE. I have acted as UK chief investigator of phase 4 trial. I have introduced efficiency measures in radionuclide radiotherapy which expands capacity with estimated saving of £18m to NHS.</text:p>
          </table:table-cell>
          <table:table-cell office:value-type="string" table:style-name="ce1">
            <text:p>N1</text:p>
          </table:table-cell>
          <table:table-cell office:value-type="string" table:style-name="ce1">
            <text:p>London South</text:p>
          </table:table-cell>
          <table:table-cell office:value-type="string" table:style-name="ce1">
            <text:p>Clinical radiology</text:p>
          </table:table-cell>
          <table:table-cell table:number-columns-repeated="16377"/>
        </table:table-row>
        <table:table-row table:style-name="ro7">
          <table:table-cell office:value-type="string" table:style-name="ce1">
            <text:p>Jennifer Gallagher</text:p>
          </table:table-cell>
          <table:table-cell table:style-name="ce1"/>
          <table:table-cell office:value-type="float" office:value="59105" table:style-name="ce1">
            <text:p>59105</text:p>
          </table:table-cell>
          <table:table-cell office:value-type="string" table:style-name="ce4">
            <text:p>1) Clinical infection control COVID-19: initiated/co-led team to address evidence gap during respiratory pandemic; systematic review of droplets/aerosols in dentistry delivered in record time (8 months, 2020); 4 peer reviewed publications (2020-22); informed infection control policies across UK in support of safer care and recovery (2021-)</text:p>
            <text:p/>
            <text:p>2) Academic lead, national prevention guidance (2018-21) ‘Delivering Better Oral Health V4': endorsed by &gt;20 organisations (2021); commended 'fantastic resource'; digital resource for &gt;104,000 UK registrants</text:p>
            <text:p/>
            <text:p>3) Strategic leadership: Chair, Consultants Group Dental Public Health (2017-21): provided leadership through pandemic where impact of specialty commended; supported successful transition of employment in England (2021); led and delivered 'specialty on a page' (2021) and workforce review of specialty (2022); contributed to revised specialty training curriculum, endorsed by regulator (2023)<text:s/></text:p>
            <text:p/>
            <text:p>4) Research (2018-23): 74 research papers; 17 scholarship; 3 book chapters. Impacts: well-being support dentistry; needs-led health systems strengthening; workforce analysis for World Health Organization - informed global strategy for oral health (2022)</text:p>
          </table:table-cell>
          <table:table-cell office:value-type="string" table:style-name="ce1">
            <text:p>N1</text:p>
          </table:table-cell>
          <table:table-cell office:value-type="string" table:style-name="ce1">
            <text:p>London South</text:p>
          </table:table-cell>
          <table:table-cell office:value-type="string" table:style-name="ce1">
            <text:p>Dentistry</text:p>
          </table:table-cell>
          <table:table-cell table:number-columns-repeated="16377"/>
        </table:table-row>
        <table:table-row table:style-name="ro12">
          <table:table-cell office:value-type="string" table:style-name="ce1">
            <text:p>Hiva Fassihi</text:p>
          </table:table-cell>
          <table:table-cell office:value-type="float" office:value="4583390" table:style-name="ce1">
            <text:p>4583390</text:p>
          </table:table-cell>
          <table:table-cell table:style-name="ce1"/>
          <table:table-cell office:value-type="string" table:style-name="ce4">
            <text:p>I strive to deliver clinical excellence in the NHS through outstanding service, translational research and training.<text:s/></text:p>
            <text:p>My four main achievements in the last 5 years include:</text:p>
            <text:p/>
            <text:p>• Leader of the National Xeroderma Pigmentosum (XP) Service, an exemplar ‘rare disease’ service (BMJ Dermatology Team of the Year 2019) integrating high quality multidisciplinary care and fundamental translational research which has resulted in significant improvement in clinical outcomes and patient care.<text:s/></text:p>
            <text:p/>
            <text:p>• Detailed genotype-phenotype correlation in the largest cohort of XP patients worldwide, leading to further research in this field. Most recently, I have co-supervised a Wellcome Trust funded PhD Programme which has elucidated fundamental mechanisms behind the pathogenesis of neurodegeneration in XP.<text:s/></text:p>
            <text:p/>
            <text:p>• An ongoing dedication to training dermatologists in the NHS and further afield through my role in the Specialty Training Committee (STC) in South London, lecturing on national courses, delivering 'The New Dermatologist' course and podcasts, and writing multiple book chapters.</text:p>
            <text:p/>
            <text:p>• National leadership roles such as Chair of British Photodermatology Group (BPG) and co-author of multiple national guidelines.</text:p>
          </table:table-cell>
          <table:table-cell office:value-type="string" table:style-name="ce1">
            <text:p>N1</text:p>
          </table:table-cell>
          <table:table-cell office:value-type="string" table:style-name="ce1">
            <text:p>London South</text:p>
          </table:table-cell>
          <table:table-cell office:value-type="string" table:style-name="ce1">
            <text:p>Dermatology</text:p>
          </table:table-cell>
          <table:table-cell table:number-columns-repeated="16377"/>
        </table:table-row>
        <table:table-row table:style-name="ro7">
          <table:table-cell office:value-type="string" table:style-name="ce1">
            <text:p>Surinderpal Birring</text:p>
          </table:table-cell>
          <table:table-cell office:value-type="float" office:value="4177962" table:style-name="ce1">
            <text:p>4177962</text:p>
          </table:table-cell>
          <table:table-cell table:style-name="ce1"/>
          <table:table-cell office:value-type="string" table:style-name="ce4">
            <text:p>1) RESEARCH EXCELLENCE since 2019: 82 publications and £2.5m research funding. I have led as chief investigator 2 international trials of a novel medication for chronic cough and cough-incontinence, that was highly efficacious and safe, published in the Lancet and currently under review for licensing.<text:s text:c="2"/></text:p>
            <text:p/>
            <text:p>2) I have organised NATIONAL TRAINING courses on cough for Health Education England and British Thoracic Society. I have supervised 5 PhD fellows/students 2019+. I have written the cough chapter for Medicine Journal, 2023 and delivered educational webinars for patient charities.<text:s/></text:p>
            <text:p/>
            <text:p>3) I am UK NATIONAL LEAD and also chair of scientific committee for patient registry NeuroCough. I have recruited 110 patients (500 overall), developed the review and governance process for projects and overseen successful study applications to investigate disease characteristics and impact.<text:s/></text:p>
            <text:p/>
            <text:p/>
            <text:p>4) I have co-written British Thoracic Society clinical statement (2023) and European Respiratory Society (2020) CLINICAL GUIDELINES, the most widely used guidelines for chronic cough in the UK. I developed a novel Covid Virtual Ward during the pandemic, and my protocols were used in other hospitals.</text:p>
          </table:table-cell>
          <table:table-cell office:value-type="string" table:style-name="ce1">
            <text:p>N1</text:p>
          </table:table-cell>
          <table:table-cell office:value-type="string" table:style-name="ce1">
            <text:p>London South</text:p>
          </table:table-cell>
          <table:table-cell office:value-type="string" table:style-name="ce1">
            <text:p>Respiratory medicine</text:p>
          </table:table-cell>
          <table:table-cell table:number-columns-repeated="16377"/>
        </table:table-row>
        <table:table-row table:style-name="ro7">
          <table:table-cell office:value-type="string" table:style-name="ce1">
            <text:p>Jayati Das-Munshi</text:p>
          </table:table-cell>
          <table:table-cell office:value-type="float" office:value="4726775" table:style-name="ce1">
            <text:p>4726775</text:p>
          </table:table-cell>
          <table:table-cell table:style-name="ce1"/>
          <table:table-cell office:value-type="string" table:style-name="ce4">
            <text:p>I set up the KCH/ SLAM Older Adults outpatient liaison service and have continued to develop and lead this service from 2018-2023. Our service evaluations have been presented as ‘best practice’ models for delivering care to older adults living with frailty, informing service delivery nationally.<text:s/></text:p>
            <text:p/>
            <text:p>In the last 5 years I secured £17.8M funding to understand/ address mental health inequalities using novel methods (data linkage) and have published 58 peer-reviewed articles. My portfolio of research activities has included WHO international guideline development for the management of physical health in severe mental illness (2018), and I have worked as an advisor to NHS-E/I and OHID, advising on mental health inequalities and routine data.</text:p>
            <text:p/>
            <text:p>I have led national mental health implementation capacity building initiatives and have supported health research methods training to early career researchers in the Centre for Society and Mental Health. I supervise a team of 9 PhD students and 7 postdoctoral/pre-doctoral researchers. I have co-edited a leading textbook on psychiatric epidemiology.<text:s/></text:p>
            <text:p/>
            <text:p>My clinical research has informed national and international mental health and public health policy.</text:p>
          </table:table-cell>
          <table:table-cell office:value-type="string" table:style-name="ce1">
            <text:p>N1</text:p>
          </table:table-cell>
          <table:table-cell office:value-type="string" table:style-name="ce1">
            <text:p>London South</text:p>
          </table:table-cell>
          <table:table-cell office:value-type="string" table:style-name="ce1">
            <text:p>General psychiatry</text:p>
          </table:table-cell>
          <table:table-cell table:number-columns-repeated="16377"/>
        </table:table-row>
        <table:table-row table:style-name="ro7">
          <table:table-cell office:value-type="string" table:style-name="ce1">
            <text:p>Richard Beale</text:p>
          </table:table-cell>
          <table:table-cell office:value-type="float" office:value="2981666" table:style-name="ce1">
            <text:p>2981666</text:p>
          </table:table-cell>
          <table:table-cell table:style-name="ce1"/>
          <table:table-cell office:value-type="string" table:style-name="ce4">
            <text:p>1. I have been a leader of the Surviving Sepsis Campaign, an initiative of the European Society of Intensive Care Medicine (ESICM)and the US Society of Critical Care Medicine, since it began 20 years ago. <text:s/>The Campaign's guidelines have revolutionised sepsis care, probably saving millions of lives. I was proud to receive the ESICM President's Citation in 2022 for this work.</text:p>
            <text:p/>
            <text:p>2.NHS staff worked heroically during the Pandemic, but nowhere was the pressure more than in SE London, with its diverse population. The system I set up and led to manage the critical care response delivered the best outcomes in the UK for the largest number of critical care patients treated anywhere, whilst also supporting London and the wider country. I am very proud of what we achieved.</text:p>
            <text:p/>
            <text:p>3. The patient and public voice initiatives we have developed as part of our merger with Royal Brompton and Harefield have national resonance.</text:p>
            <text:p/>
            <text:p>4. King's Health Partners introduced the Bulkley Barry Cooper visiting surgical professorship. <text:s/>Margaret Bulkley became James Barry, who was a leading surgeon in the 1800s. <text:s/>I was proud to have helped ensure that their remarkable story was appropriately recognised and celebrated.</text:p>
          </table:table-cell>
          <table:table-cell office:value-type="string" table:style-name="ce1">
            <text:p>N1</text:p>
          </table:table-cell>
          <table:table-cell office:value-type="string" table:style-name="ce1">
            <text:p>London South</text:p>
          </table:table-cell>
          <table:table-cell office:value-type="string" table:style-name="ce1">
            <text:p>Anaesthetics</text:p>
          </table:table-cell>
          <table:table-cell table:number-columns-repeated="16377"/>
        </table:table-row>
        <table:table-row table:style-name="ro8">
          <table:table-cell office:value-type="string" table:style-name="ce1">
            <text:p>Sam Sonnappa</text:p>
          </table:table-cell>
          <table:table-cell office:value-type="float" office:value="4687562" table:style-name="ce1">
            <text:p>4687562</text:p>
          </table:table-cell>
          <table:table-cell table:style-name="ce1"/>
          <table:table-cell office:value-type="string" table:style-name="ce4">
            <text:p>Leadership: As the clinical lead for difficult asthma services at RBH '18-'22, I developed cross-site working &amp; severe asthma joint clinics with referral pathways for biologics between RBH &amp; Evelina. I implemented an equitable service for children with asthma &amp; dysfunctional breathing across RBH, Evelina &amp; King's</text:p>
            <text:p/>
            <text:p>Service Development: I led a successful business case bid for space &amp; equipment to establish self-sufficient paediatric lung function diagnostic services including preschool, cardiopulmonary exercise testing &amp; continuous laryngoscopy during exercise. <text:s/>I introduced home lung function monitoring for the difficult asthma cohort during COVID pandemic<text:s/></text:p>
            <text:p/>
            <text:p>Research: I am the PI - developing an intervention for respiratory &amp; mental health issues in children &amp; young people (CYP) with long COVID. <text:s/>I am the local PI in a randomised clinical trial of biologics in children with severe asthma. I drive forward work on projects in respiratory physiology &amp; dysfunctional breathing</text:p>
            <text:p/>
            <text:p>NHS Impact: I am the respiratory lead for the pan London Post COVID service for CYP. We are the only service in the country with bespoke investigations &amp; management for these CYP, with local &amp; regional referrals</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11">
          <table:table-cell office:value-type="string" table:style-name="ce1">
            <text:p>TAMASINE HEDDERLY</text:p>
          </table:table-cell>
          <table:table-cell office:value-type="float" office:value="4204516" table:style-name="ce1">
            <text:p>4204516</text:p>
          </table:table-cell>
          <table:table-cell table:style-name="ce1"/>
          <table:table-cell office:value-type="string" table:style-name="ce4">
            <text:p>In 2011 I obtained an NHS New Clinical Service innovation Grant enabling me to establish a National NHS Tourette and movement Clinic. In 2016, whilst leading this multidisciplinary team, I described a new childhood movement disorder, called Intense Imagery Movements. We have developed therapies which have been rolled out nationally and more recently across the world. I receive multiple invites to deliver symposium and lectures from national bodies i.e British Paediatric Neurology Association, British Association of Childhood disability and deliver biannual webinars and seminars for several charitable organisations. In 2021, I senior authored the first published descriptions of a pandemic related increase in functional tic like episodes. This paper had a huge impact allowing for recognition of this new and very different movement disorder affecting teenage girls, preventing unnecessary investigations, the use of inappropriate medication and reduced hospitalisations and the length of inpatient stays. Since 2016, I am UK lead on 3 large scale research projects working outside hours to aim to identify neurobiological mechanisms in neuropsychiatry and movement to inform novel therapies.</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5">
          <table:table-cell office:value-type="string" table:style-name="ce1">
            <text:p>Kshama Wechalekar</text:p>
          </table:table-cell>
          <table:table-cell office:value-type="float" office:value="5206371" table:style-name="ce1">
            <text:p>5206371</text:p>
          </table:table-cell>
          <table:table-cell table:style-name="ce1"/>
          <table:table-cell office:value-type="string" table:style-name="ce4">
            <text:p>1. Establishing and developing U.K's first, world class PET-CT imaging service since 2016-2019 for cardiac perfusion, inflammation and infection that addresses the unmet need for diagnosing life threatening conditions such as cardiac sarcoidosis and infective endocarditis etc.<text:s/></text:p>
            <text:p>2. Identifying unique VQ scan appearance to identify cause of long-standing breathlessness in post-COVID patients &amp; aiding their treatment. 2020-2021. Working tirelessly towards improving imaging technology to enhance patient comfort and reduce radiation doses 2020-2023.<text:s/></text:p>
            <text:p>3. Devising novel method of lung lobar quantification for pre-operative assessment for lung surgery. Developing it from concept to functioning software by collaborating with industry for the benefit<text:s/></text:p>
            <text:p><text:s text:c="4"/>of NHS patients. Further improvements 2020-2023.</text:p>
            <text:p>4. Being first (with cardiac transplant colleagues) to identify cardiac transplant rejection non-invasively with PET-CT which will prevent frequent invasive cardiac biopsies in cardiac transplant<text:s/></text:p>
            <text:p><text:s text:c="4"/>patients. This will be the world's first and will hugely impact patient safety, comfort in addition to bringing significant cost saving for the NHS. 2021- 2023</text:p>
          </table:table-cell>
          <table:table-cell office:value-type="string" table:style-name="ce1">
            <text:p>N1</text:p>
          </table:table-cell>
          <table:table-cell office:value-type="string" table:style-name="ce1">
            <text:p>London South</text:p>
          </table:table-cell>
          <table:table-cell office:value-type="string" table:style-name="ce1">
            <text:p>Nuclear medicine</text:p>
          </table:table-cell>
          <table:table-cell table:number-columns-repeated="16377"/>
        </table:table-row>
        <table:table-row table:style-name="ro10">
          <table:table-cell office:value-type="string" table:style-name="ce1">
            <text:p>Lalani Carlton Jones</text:p>
          </table:table-cell>
          <table:table-cell office:value-type="float" office:value="6163850" table:style-name="ce1">
            <text:p>6163850</text:p>
          </table:table-cell>
          <table:table-cell table:style-name="ce1"/>
          <table:table-cell office:value-type="string" table:style-name="ce4">
            <text:p>Innovation in Patient Care</text:p>
            <text:p>• Led spinal cerebrospinal fluid (CSF) leak service: Introduced new diagnostic techniques &amp; novel CT-guided treatment (1st NICE stakeholder), improving outcomes</text:p>
            <text:p>• Pioneered same-day dynamic myelography, improving efficiency &amp; patient experience, now adopted worldwide</text:p>
            <text:p>• Lead radiologist developing cross site multidisciplinary CSF meeting, attracting UK wide referrals</text:p>
            <text:p>• Winner: Kings Annual Stars: Leader in Research, Innovation &amp; Education Award</text:p>
            <text:p/>
            <text:p>Leadership</text:p>
            <text:p>• Royal College of Radiologists (RCR) iRefer guidelines neuro panel Lead</text:p>
            <text:p>• Vice President: UK Imaging &amp; Oncology Congress (UKIO)</text:p>
            <text:p>• Neuroradiology Lead: UKIO (2019-21) &amp; RCR (2021) annual Conferences</text:p>
            <text:p>• Lead radiologist: Neurofibromatosis-2 service. Led service refinement winning RCR Quality Improvement 1st prize</text:p>
            <text:p/>
            <text:p>Education</text:p>
            <text:p>• &gt;50 invited national/international lectures</text:p>
            <text:p>• RCR FRCR Part 1 Examiner</text:p>
            <text:p>• British Society of Neuroradiologists (BSNR) Education Program Co-Lead:</text:p>
            <text:p>- Organised international virtual program</text:p>
            <text:p>- &gt; 60 webinars, &gt;2000 registrants &amp; &gt;10000 YouTube views</text:p>
            <text:p>- Winner: King’s Health Partners ‘Innovation in Education Award’</text:p>
            <text:p>• Winner: BSNR Trainer of the Year 2022</text:p>
            <text:p>• RCR Trainer of the Year nominee 2021</text:p>
          </table:table-cell>
          <table:table-cell office:value-type="string" table:style-name="ce1">
            <text:p>N1</text:p>
          </table:table-cell>
          <table:table-cell office:value-type="string" table:style-name="ce1">
            <text:p>London South</text:p>
          </table:table-cell>
          <table:table-cell office:value-type="string" table:style-name="ce1">
            <text:p>Clinical radiology</text:p>
          </table:table-cell>
          <table:table-cell table:number-columns-repeated="16377"/>
        </table:table-row>
        <table:table-row table:style-name="ro12">
          <table:table-cell office:value-type="string" table:style-name="ce1">
            <text:p>Anna Reed</text:p>
          </table:table-cell>
          <table:table-cell office:value-type="float" office:value="4555092" table:style-name="ce1">
            <text:p>4555092</text:p>
          </table:table-cell>
          <table:table-cell table:style-name="ce1"/>
          <table:table-cell office:value-type="string" table:style-name="ce4">
            <text:p>Despite leading the Cardiothoracic Transplant Team though COVID, I successfully won a prestigious MRC Clinical Academic Research Partnership Award (£356k). To investigate complex immunology of <text:s/>graft loss. This has produced groundbreaking discoveries that will impact our ability to provide personalised medicine. Eurofins, a major US BioTech complany, wish to fund global research across Solid Organ Transplant rejection to commercialise this approach.<text:s/></text:p>
            <text:p/>
            <text:p>Secured research funding to improve outcomes for NHS patients after lung transplant &amp; with end-stage lung disease. £1 088 496 as named Principal Investigator (PI) and an additional £2 646 648 as named Co Investigator (CI).</text:p>
            <text:p/>
            <text:p>Personally conceptualised and developed a bespoke tissue access platform for diseased human tissue removed during operations. Secured £810k (in addition to above) funding from Pharma for infrastructure to enable UK academic groups to access precious human tissue for <text:s/>research.</text:p>
            <text:p/>
            <text:p>Formal leadership roles within the International Society for Heart &amp; Lung Transplantation (ISHLT). Promote best practice for NHS patients, access to cutting edge therapies and creation of global networks for sharing of best practice.</text:p>
          </table:table-cell>
          <table:table-cell office:value-type="string" table:style-name="ce1">
            <text:p>N1</text:p>
          </table:table-cell>
          <table:table-cell office:value-type="string" table:style-name="ce1">
            <text:p>London South</text:p>
          </table:table-cell>
          <table:table-cell office:value-type="string" table:style-name="ce1">
            <text:p>Respiratory medicine</text:p>
          </table:table-cell>
          <table:table-cell table:number-columns-repeated="16377"/>
        </table:table-row>
        <table:table-row table:style-name="ro20">
          <table:table-cell office:value-type="string" table:style-name="ce1">
            <text:p>Jonathan Cohen</text:p>
          </table:table-cell>
          <table:table-cell office:value-type="float" office:value="4530615" table:style-name="ce1">
            <text:p>4530615</text:p>
          </table:table-cell>
          <table:table-cell table:style-name="ce1"/>
          <table:table-cell office:value-type="string" table:style-name="ce4">
            <text:p>1. National Childhood Tuberculosis: Improvement &amp; Education</text:p>
            <text:p>• Established British Association for Paediatric Tuberculosis in 2017</text:p>
            <text:p>• Forum for multi-professional training and development leading to care improvement</text:p>
            <text:p>• Organised free annual education meetings</text:p>
            <text:p>• Led national survey identifying practice variation</text:p>
            <text:p>• Created UKHSA-endorsed national guidance</text:p>
            <text:p>• Developed regional clinical networks</text:p>
            <text:p/>
            <text:p>2. National Mpox (Monkeypox) Leadership</text:p>
            <text:p>• Responded to public health crisis (2022)</text:p>
            <text:p>• Established Royal College of Paediatrics &amp; Child Health (RCPCH) Mpox Working Group</text:p>
            <text:p>• Produced clinical guidance, disseminated via national meetings</text:p>
            <text:p>• Delivered pioneering safety evidence for smallpox vaccine to prevent mpox in children</text:p>
            <text:p/>
            <text:p>3. Improving care for migrant children</text:p>
            <text:p>• Led study determining infection rates in vulnerable UK asylum-seeking unaccompanied children (2019)</text:p>
            <text:p>• Led to RCPCH guidance changes (2022) adopted nationally</text:p>
            <text:p/>
            <text:p>4. Impactful Clinical Research</text:p>
            <text:p>• Principal Investigator for clinical research studies of viral respiratory infections in children in 2020-2023</text:p>
            <text:p>• Co-Investigator of highly impactful COVID-19 study showing why adults become more unwell than children - paper published in Nature in 2022</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7">
          <table:table-cell office:value-type="string" table:style-name="ce1">
            <text:p>Tet Yap</text:p>
          </table:table-cell>
          <table:table-cell office:value-type="float" office:value="4673475" table:style-name="ce1">
            <text:p>4673475</text:p>
          </table:table-cell>
          <table:table-cell table:style-name="ce1"/>
          <table:table-cell office:value-type="string" table:style-name="ce4">
            <text:p>I developed and lead the world’s 1st multi-specialty national access - Klinefelter Syndrome NHS clinic. Combining 8 specialties we have reduced waiting times by 70%, achieving breakthroughs in fertility &amp; long term care (featured in national &amp; international press).</text:p>
            <text:p/>
            <text:p>I developed our complex andrology, reconstructive genital and male fertility services at GSTT, setting up the service for the South London region, with the BAUS 2018-21 data indicating we are now a top performing centre in the UK. I set up the survivorship program for the London Cancer Alliance, now adopted internationally.</text:p>
            <text:p/>
            <text:p>I led the set up of the Andrology Research Unit producing &gt;30 international prize-winning presentations with 15 peer-reviewed publications in its first 3 years. I am a PI of 5 regional NHS trials &amp; lead 2 UK &amp; global guidelines. I am part of the BAUS Andrology Executive committee and outgoing Chair of the European Research Network in Male Infertility.</text:p>
            <text:p/>
            <text:p>I am a Reader in Urology, <text:s/>supervising 25 medical students, 2 NPs, 5 SpRs &amp; 3 PHDs. I set up the Paediatric Urology program for our Deanery trainees. I am an examiner at MBBS to FRCS level and am part of the national ST3 Urology selection committee.</text:p>
          </table:table-cell>
          <table:table-cell office:value-type="string" table:style-name="ce1">
            <text:p>N1</text:p>
          </table:table-cell>
          <table:table-cell office:value-type="string" table:style-name="ce1">
            <text:p>London South</text:p>
          </table:table-cell>
          <table:table-cell office:value-type="string" table:style-name="ce1">
            <text:p>Urology</text:p>
          </table:table-cell>
          <table:table-cell table:number-columns-repeated="16377"/>
        </table:table-row>
        <table:table-row table:style-name="ro9">
          <table:table-cell office:value-type="string" table:style-name="ce1">
            <text:p>Johanna Feary</text:p>
          </table:table-cell>
          <table:table-cell office:value-type="float" office:value="4621399" table:style-name="ce1">
            <text:p>4621399</text:p>
          </table:table-cell>
          <table:table-cell table:style-name="ce1"/>
          <table:table-cell office:value-type="string" table:style-name="ce4">
            <text:p>1. Clinical lead (since 2020) of largest, most responsive, specialist occupational lung disease service in UK (c.300 new referrals seen by 2 consultants a year) includes personally answering clinical queries to dedicated email (&gt;200/y), updating website and design/delivery of training programme for occupational health community.<text:s/></text:p>
            <text:p>2. High national profile relating to subspecialty training in occupational lung disease; I have delivered &gt;100 national lectures, workshops, short courses &amp; webinars to &gt;2000 delegates over 5 years to occupational health, primary care &amp; respiratory medicine clinicians in 7 English regions &amp; across the four nations.<text:s/></text:p>
            <text:p>3. Chair of BTS Specialist Advisory Group on Occupational and Environmental Lung Disease since 2021: representation at Mayor of London Clean Air Summit, commented on &gt;4 national guidelines, devise national educational events.</text:p>
            <text:p>4. Active research portfolio of projects designed to directly improve respiratory health of occupational populations e.g. laboratory animal researchers, firefighters, transport workers, gemstone miners - within last 5 years - publication of 23 papers, 4 book chapters and Editor of European Respiratory Society monograph.</text:p>
          </table:table-cell>
          <table:table-cell office:value-type="string" table:style-name="ce1">
            <text:p>N1</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Rachael Morris-Jones</text:p>
          </table:table-cell>
          <table:table-cell office:value-type="float" office:value="4091644" table:style-name="ce1">
            <text:p>4091644</text:p>
          </table:table-cell>
          <table:table-cell table:style-name="ce1"/>
          <table:table-cell office:value-type="string" table:style-name="ce4">
            <text:p>1. At GSTT I established the first National Joint Cutaneous Infection Clinic (JCIC), with paediatric and adult referrals from across the UK, with a 'no waiting list' policy delivering gold standard care.</text:p>
            <text:p>2. I was the Associate Clinical Dean (3rd highest position) in GKT School of Medicine, Kings College London for 4 years until 2019. (responsible for quality/delivery of all clinical placements for medical students across 5 Hospital Trusts (all specialties). I helped develop/implement a new Domain Based Curriculum, Yearly Formative Progress Assessments and I developed an Academic Support Programme for resitting students.</text:p>
            <text:p>3. National/International expert on Cutaneous Infection - writing books/book chapters, editorials, devising Cutaneous Infection educational meetings (National/International), international speaker, training the next generation of doctors in tertiary clinic. Devising/preparing the Cutaneous Infections content for a new International Dermatology Diploma to be launched from GSTT (over 100 hours work so far).</text:p>
            <text:p>4. Training Programme Director Dermatology (South London responsible &gt;100 trainee placements/4 years, plus best CESR Training programme in dermatology nationally.</text:p>
          </table:table-cell>
          <table:table-cell office:value-type="string" table:style-name="ce1">
            <text:p>N1</text:p>
          </table:table-cell>
          <table:table-cell office:value-type="string" table:style-name="ce1">
            <text:p>London South</text:p>
          </table:table-cell>
          <table:table-cell office:value-type="string" table:style-name="ce1">
            <text:p>Dermatology</text:p>
          </table:table-cell>
          <table:table-cell table:number-columns-repeated="16377"/>
        </table:table-row>
        <table:table-row table:style-name="ro8">
          <table:table-cell office:value-type="string" table:style-name="ce1">
            <text:p>Ming Lim</text:p>
          </table:table-cell>
          <table:table-cell office:value-type="float" office:value="4028721" table:style-name="ce1">
            <text:p>4028721</text:p>
          </table:table-cell>
          <table:table-cell table:style-name="ce1"/>
          <table:table-cell office:value-type="string" table:style-name="ce4">
            <text:p>Having established one of the first paediatric neuroinflammatory services in the UK, I championed and subsequently secured NHSE commissioning for childhood multiple sclerosis management, which since 2018 has significantly improved access to evaluation and life changing disease modifying therapy.<text:s/></text:p>
            <text:p/>
            <text:p>Within a full clinical job plan, I have established a research portfolio with a steady grant income (Cumulative: Lead 2.3m Co-applicant 4.57m) that is firmly patient centred and hugely collaborative with a body of enthused basic scientists and clinician co-researchers, and achieved following an enormous amount of patient involvement and engagement. Over the years, I have published comprehensively in the field of childhood neuro-inflammation (189 publications; 15 in top 5% of field-weighted citation; HI 49; citation 8000+).</text:p>
            <text:p/>
            <text:p>Through my research visibility, I established invaluable national and international collaborations which has established important standards of care and will continue to deliver in the years ahead.</text:p>
            <text:p/>
            <text:p>Having influenced the research agenda in childhood neuro-inflammation, I have now also delivered the national research priorities for childhood neurological disorders.</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5">
          <table:table-cell office:value-type="string" table:style-name="ce1">
            <text:p>Sonya Babu-Narayan</text:p>
          </table:table-cell>
          <table:table-cell office:value-type="float" office:value="4539645" table:style-name="ce1">
            <text:p>4539645</text:p>
          </table:table-cell>
          <table:table-cell table:style-name="ce1"/>
          <table:table-cell office:value-type="string" table:style-name="ce4">
            <text:p>1. As British Heart Foundation Associate Medical Director (beyond the research funding role), I lead provision of trusted clinical support at scale (18 million unique page views 2020-2023), help shape the national conversation to advocate for patients (&gt;150 media contributions; all major newspapers, TV/radio broadcast news e.g. BBC Breakfast) and provide a national voice on topics such as access to care, Covid, health inequalities (House of Lords Select Committee 2020) and workforce diversity.</text:p>
            <text:p>2. I proposed, created and implemented a new national scheme to fund NHS consultant research time to expand and retain NHS national capacity. The first grants are awarded with a recurring predicted national spend by 2024 of ~£3m pa.</text:p>
            <text:p>3. I lead a world-class adult congenital heart disease research group. My discovery research (&gt;125 papers in leading cardiology journals eg Circulation, EHJ) is highly cited (H index 43, 8500 citations) and is included in leading global guidelines, which I co-author.</text:p>
            <text:p>4. I developed and rolled out nationally patient-specific, personalised sudden death risk calculators to better target defibrillator device therapy for adults living with congenital heart disease.</text:p>
          </table:table-cell>
          <table:table-cell office:value-type="string" table:style-name="ce1">
            <text:p>N1</text:p>
          </table:table-cell>
          <table:table-cell office:value-type="string" table:style-name="ce1">
            <text:p>London South</text:p>
          </table:table-cell>
          <table:table-cell office:value-type="string" table:style-name="ce1">
            <text:p>Cardiology</text:p>
          </table:table-cell>
          <table:table-cell table:number-columns-repeated="16377"/>
        </table:table-row>
        <table:table-row table:style-name="ro7">
          <table:table-cell office:value-type="string" table:style-name="ce1">
            <text:p>David D'Cruz</text:p>
          </table:table-cell>
          <table:table-cell office:value-type="float" office:value="2823508" table:style-name="ce1">
            <text:p>2823508</text:p>
          </table:table-cell>
          <table:table-cell table:style-name="ce1"/>
          <table:table-cell office:value-type="string" table:style-name="ce4">
            <text:p>I founded the George Koukis Paediatric Rheumatology Unit in 2014 with the appointment of Dr Nick Wilkinson Consultant Paediatric Rheumatologist. Since my last award, there are now 4 Consultant Paediatric Rheumatologists. The monthly juvenile systemic autoimmune rheumatic disease clinic at the Evelina Hospital has continued to grow and receives <text:s/>complex referrals from across the South East of England - we now see c240 patients per year</text:p>
            <text:p/>
            <text:p>2013: I set up a service delivering belimumab, the only NICE approved biologic, for SLE patients in the Lupus Unit. Since my last award the service has continued to grow and we remain the largest provider in England of belimumab, the only approved biologic for SLE, <text:s/>with excellent clinical outcomes.</text:p>
            <text:p/>
            <text:p>Lupus Trust (Fund 504) held in the Guys and St Thomas' Charity: With our campaign manager Angie Davidson, we raised £1,138,833 in 2022 to conduct research for the benefit of patients with SLE. We have a portfolio of active projects aiming to improve the quality of life for SLE patients.</text:p>
            <text:p/>
            <text:p>2017 - 24: Awarded £724,00 from the Medical Research Council to conduct a UK wide RCT of hydroxychloroquine in ANCA Vasculitis</text:p>
          </table:table-cell>
          <table:table-cell office:value-type="string" table:style-name="ce1">
            <text:p>N1</text:p>
          </table:table-cell>
          <table:table-cell office:value-type="string" table:style-name="ce1">
            <text:p>London South</text:p>
          </table:table-cell>
          <table:table-cell office:value-type="string" table:style-name="ce1">
            <text:p>Rheumatology</text:p>
          </table:table-cell>
          <table:table-cell table:number-columns-repeated="16377"/>
        </table:table-row>
        <table:table-row table:style-name="ro7">
          <table:table-cell office:value-type="string" table:style-name="ce1">
            <text:p>Irumee Pai</text:p>
          </table:table-cell>
          <table:table-cell office:value-type="float" office:value="4622345" table:style-name="ce1">
            <text:p>4622345</text:p>
          </table:table-cell>
          <table:table-cell table:style-name="ce1"/>
          <table:table-cell office:value-type="string" table:style-name="ce4">
            <text:p>My greatest achievements since being appointed in 2014 are:</text:p>
            <text:p/>
            <text:p>1. I have personally led changes in clinical practice to improve patient experience and efficiency, moving on from “this is how it has always been done”.</text:p>
            <text:p>e.g. new patient pathways for cochlear implant assessment, hearing loss and tinnitus, transformation of the Paediatric Specialist Clinic, introduction of new surgical technique/equipment</text:p>
            <text:p/>
            <text:p>2. My contributions to education are reflected in the ongoing commitments to undergraduate training, the national/international postgraduate courses I have run and patient/public engagement in various formats, ranging from lectures to a podcast.</text:p>
            <text:p/>
            <text:p>3. Despite having no paid research session, I have developed a strong academic portfolio and profile both nationally and internationally. As well as having direct impact on clinical practice (e.g. first ever published protocol for MRI follow-up of cholesteatoma), I have secured funding and acted as the Chief or Principal Investigator for studies that directly benefit our patients (e.g. Meniere's imaging, new hearing implant device). My adjunct appointment as a Senior Lecturer at King’s College London (2020) was based on my research performance.</text:p>
          </table:table-cell>
          <table:table-cell office:value-type="string" table:style-name="ce1">
            <text:p>N1</text:p>
          </table:table-cell>
          <table:table-cell office:value-type="string" table:style-name="ce1">
            <text:p>London South</text:p>
          </table:table-cell>
          <table:table-cell office:value-type="string" table:style-name="ce1">
            <text:p>Otolaryngology</text:p>
          </table:table-cell>
          <table:table-cell table:number-columns-repeated="16377"/>
        </table:table-row>
        <table:table-row table:style-name="ro12">
          <table:table-cell office:value-type="string" table:style-name="ce1">
            <text:p>Michael Escudier</text:p>
          </table:table-cell>
          <table:table-cell office:value-type="float" office:value="3682810" table:style-name="ce1">
            <text:p>3682810</text:p>
          </table:table-cell>
          <table:table-cell office:value-type="float" office:value="60770" table:style-name="ce1">
            <text:p>60770</text:p>
          </table:table-cell>
          <table:table-cell office:value-type="string" table:style-name="ce4">
            <text:p>Workforce Development</text:p>
            <text:p>As Chair of the Joint Committee for Postgraduate Training in Dentistry I repurposed the committee and facilitated the development of the framework and tri-partite agreement during the COVID-19 pandemic which enabled undergraduates to graduate within England <text:s/>(2019) and facilitated the progression into, through and out of dental specialty training.<text:s/></text:p>
            <text:p><text:s text:c="3"/></text:p>
            <text:p>Leadership</text:p>
            <text:p>As Dean of the Faculty of Dental Surgery, RCS England I instigated and led the development of the Faculty Strategy including a particular focus on greater inclusivity and a restructuring of the professional services team to increase resilience, enable shared services to enhance quality, reduce costs and facilitate career progression. The success of these and other initiatives across the College and the wider healthcare sector e.g. Children's Oral Health were recognised by the award of an Honorary FRCS (2020).</text:p>
            <text:p/>
            <text:p>Clinical Practice and Policy</text:p>
            <text:p>During COVID-19 I convened and led meetings between Public Health England and representatives of the dental faculties and dental specialty societies to agree a list of dental aerosol generating procedures and appropriate personal protective equipment.</text:p>
          </table:table-cell>
          <table:table-cell office:value-type="string" table:style-name="ce1">
            <text:p>N1</text:p>
          </table:table-cell>
          <table:table-cell office:value-type="string" table:style-name="ce1">
            <text:p>London South</text:p>
          </table:table-cell>
          <table:table-cell office:value-type="string" table:style-name="ce1">
            <text:p>Oral medicine</text:p>
          </table:table-cell>
          <table:table-cell table:number-columns-repeated="16377"/>
        </table:table-row>
        <table:table-row table:style-name="ro5">
          <table:table-cell office:value-type="string" table:style-name="ce1">
            <text:p>Alexander Lyon</text:p>
          </table:table-cell>
          <table:table-cell office:value-type="float" office:value="4530330" table:style-name="ce1">
            <text:p>4530330</text:p>
          </table:table-cell>
          <table:table-cell table:style-name="ce1"/>
          <table:table-cell office:value-type="string" table:style-name="ce4">
            <text:p>I created and lead the first cardio-oncology service in the UK. Since 2017 we have doubled new referrals seen and increased outpatient consultations 10 fold. Patient feedback confirms we deliver a positive experience (mean rating 9.36/10). We prevent complications in high risk patients and treat cardiovascular (CV) complications quickly and effectively – we restart and complete cancer therapy in 88% of patients referred due to cardiotoxicity.<text:s/></text:p>
            <text:p>Our service received the International Cardio-Oncology Society (ICOS) Gold Class Centre of Excellence award in 2021 reflecting the high quality service, training, education, research and patient advocacy which we deliver under my leadership.</text:p>
            <text:p>I am an international leader in cardio-oncology. I am chair of the European Society of Cardiology (ESC) Cardio-Oncology Council, an ICOS executive board member and British Cardio-Oncology Society past president (2016-2022).</text:p>
            <text:p>I was co-chair of the first ESC guideline on cardio-oncology (2020-2022). This guideline will improve outcomes for cancer patients worldwide, reducing cancer therapy-related CV complications with a personalised approach to risk, thereby improving cancer outcomes and reducing CV disease</text:p>
          </table:table-cell>
          <table:table-cell office:value-type="string" table:style-name="ce1">
            <text:p>N1</text:p>
          </table:table-cell>
          <table:table-cell office:value-type="string" table:style-name="ce1">
            <text:p>London South</text:p>
          </table:table-cell>
          <table:table-cell office:value-type="string" table:style-name="ce1">
            <text:p>Cardiology</text:p>
          </table:table-cell>
          <table:table-cell table:number-columns-repeated="16377"/>
        </table:table-row>
        <table:table-row table:style-name="ro11">
          <table:table-cell office:value-type="string" table:style-name="ce1">
            <text:p>Catherine Cosgrove</text:p>
          </table:table-cell>
          <table:table-cell office:value-type="float" office:value="4123578" table:style-name="ce1">
            <text:p>4123578</text:p>
          </table:table-cell>
          <table:table-cell table:style-name="ce1"/>
          <table:table-cell office:value-type="string" table:style-name="ce4">
            <text:p>As an acute medical and infectious diseases physician and clinical scientist with a research interest in vaccines I have gone above and beyond for the NHS, particularly in the past three years. I led the Covid clinical response when the disease was in its infancy, recognising the pandemic was on its way and developing pathways and clinical guidance. I worked with collaboratively with departments to rapidly change our ways of working. I ensured that psychological support was available to our teams and also developed communication training.</text:p>
            <text:p>As the adult lead for vaccine studies at St George's we have recruited over 2000 volunteers in 15 clinical vaccine studies. I led thirty sites as the chief Investigator for Moderna's Omicron Covid vaccine which has been completed successfully leading to licensure. I am leading two further novel vaccine studies for Covid-19 and Pandemic flu.</text:p>
            <text:p>As a woman in medicine with a child with disabilities I freely give my time to help with the co-production of social and medical services and support charities. I am passionate about widening opportunities in medicine, <text:s/>supporting pupils, students and doctors who may be facing disadvantages and difficulties.</text:p>
          </table:table-cell>
          <table:table-cell office:value-type="string" table:style-name="ce1">
            <text:p>N1</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OMAR USMANI</text:p>
          </table:table-cell>
          <table:table-cell office:value-type="float" office:value="4028044" table:style-name="ce1">
            <text:p>4028044</text:p>
          </table:table-cell>
          <table:table-cell table:style-name="ce1"/>
          <table:table-cell office:value-type="string" table:style-name="ce4">
            <text:p>1. As Chair of UK Inhaler Group (2017-23) I led development of (i) validated videos (2018) for patients on inhaler use &amp; technique available on Asthma+Lung UK website, an invaluable resource during COVID remote consultations &amp; (ii) the 'Guidelines algorithm for inhaler choice for the treatment of adults with asthma or COPD' (2020) sent to all UK GPs</text:p>
            <text:p>2. I phenotype my COPD patients with alpha-1 antitrypsin deficiency (AATD) a rare genetic lung disorder who are entered into the European AATD Research Collaboration Registry &amp; UK Clinical Research Network to understand the disease's natural history</text:p>
            <text:p>3. As Director of Imperial Clinical Respiratory Research Unit (2021-3) I support 13 NIHR portfolio trials aligned to NIHR's 'Best Research for Best Health: The Next Chapter' directive (2021) to improve the health &amp; wealth of the nation through clinical research</text:p>
            <text:p>4. I lobbied at a Parliament event (2022) on 'Sustainable Respiratory Care' against the Government's ES-01 indicator in the Investment &amp; Impact Fund (2022) incentivising GP's to switch patients off metered-dose inhalers. I wrote editorials in 3 leading journals on this detrimental policy for patients. The indicator was stopped in 2023</text:p>
          </table:table-cell>
          <table:table-cell office:value-type="string" table:style-name="ce1">
            <text:p>N1</text:p>
          </table:table-cell>
          <table:table-cell office:value-type="string" table:style-name="ce1">
            <text:p>London South</text:p>
          </table:table-cell>
          <table:table-cell office:value-type="string" table:style-name="ce1">
            <text:p>Respiratory medicine</text:p>
          </table:table-cell>
          <table:table-cell table:number-columns-repeated="16377"/>
        </table:table-row>
        <table:table-row table:style-name="ro9">
          <table:table-cell office:value-type="string" table:style-name="ce1">
            <text:p>Carole Ridge</text:p>
          </table:table-cell>
          <table:table-cell office:value-type="float" office:value="7530996" table:style-name="ce1">
            <text:p>7530996</text:p>
          </table:table-cell>
          <table:table-cell table:style-name="ce1"/>
          <table:table-cell office:value-type="string" table:style-name="ce4">
            <text:p>1) Internationally recognised lung cancer specialist: i) Editor, Lung Cancer 2020-2023; ii) Conference Organiser, European Congress Radiology 2022-23 &amp; Radiologic Society North America 2019-2023. Guidelines Committee, Society of Thoracic Radiologists 2019-2022</text:p>
            <text:p>2) Honorary Senior Clinical Research Fellow National Heart and Lung Institute awarded 2019 for academic achievements despite full-time clinical role; H index=21 (72 publications, 2598 citations, Google Scholar); Supervised 3 BSc/MSc and co-supervised 3 PhD candidates, Imperial College 2020-2023</text:p>
            <text:p>3) Outstanding Educator: i) Subject Matter Expert London School Radiology 2017-2023; ii) 25 Invited Lectures 2017-2023 including RCR Thoracic Radiology Masterclass, British Thoracic Oncology Group, &amp; British Society Interventional Radiology; iii) RCR Clinical Co-supervisor 2017-2019 &amp; RCR Assessor 2017-2023</text:p>
            <text:p>4) Lung Ablation Service Lead: I set up a virtual clinic, &amp; used multilingual audiovisual teaching aids to increase patient access to ablation annually by 288% (9 patients in 2017; 35 patients in 2021,) advised on national guidelines, reduced device cost by £57K PA, devised awake ablation technique to shorten recovery time.</text:p>
          </table:table-cell>
          <table:table-cell office:value-type="string" table:style-name="ce1">
            <text:p>N1</text:p>
          </table:table-cell>
          <table:table-cell office:value-type="string" table:style-name="ce1">
            <text:p>London South</text:p>
          </table:table-cell>
          <table:table-cell office:value-type="string" table:style-name="ce1">
            <text:p>Clinical radiology</text:p>
          </table:table-cell>
          <table:table-cell table:number-columns-repeated="16377"/>
        </table:table-row>
        <table:table-row table:style-name="ro13">
          <table:table-cell office:value-type="string" table:style-name="ce1">
            <text:p>keshthra satchithananda</text:p>
          </table:table-cell>
          <table:table-cell office:value-type="float" office:value="4207973" table:style-name="ce1">
            <text:p>4207973</text:p>
          </table:table-cell>
          <table:table-cell table:style-name="ce1"/>
          <table:table-cell office:value-type="string" table:style-name="ce4">
            <text:p>1) LOCAL:<text:s/></text:p>
            <text:p>Clinical Director Radiology (2020- ) largest care group at King’s College Hospital. Led post pandemic recovery achieving &gt;100% activity and upper quartile nationally DM01 performance.<text:s/></text:p>
            <text:p>Director of Breast Screening (2014- 2020) and London recovery clinical pathway lead - Pan London infection control policy, optimised workforce and implemented home remote reporting.</text:p>
            <text:p>2) NATIONAL</text:p>
            <text:p>Chair National Radiology Clinical Professional Advisor group. <text:s/>Advised national task/finish group on restart of breast screening. Co-authored national guidance for the screening program: use of tomosynthesis in screening and screening assessment.<text:s/></text:p>
            <text:p>Member National Breast Screening Program Board advising national on clinical aspects.<text:s/></text:p>
            <text:p>3) RESEARCH:<text:s/></text:p>
            <text:p>Since my last award I have authored 9 peer-reviewed papers collaborating with multiple groups.<text:s/></text:p>
            <text:p>PI: PROSPECTS Trial, FORCE Trial; Clinical Lead, Breast Cancer Theme, London Medical Imaging and Artificial Intelligence Centre for Value Based Healthcare.<text:s/></text:p>
            <text:p>4) TEACHING<text:s/></text:p>
            <text:p>HEE funding and apprentice program - Upskilled radiography skills mix for mammography reading, plain film reporting, CT and fluoroscopy.</text:p>
            <text:p>Invited speaker nationally and internationally.</text:p>
          </table:table-cell>
          <table:table-cell office:value-type="string" table:style-name="ce1">
            <text:p>N1</text:p>
          </table:table-cell>
          <table:table-cell office:value-type="string" table:style-name="ce1">
            <text:p>London South</text:p>
          </table:table-cell>
          <table:table-cell office:value-type="string" table:style-name="ce1">
            <text:p>Clinical radiology</text:p>
          </table:table-cell>
          <table:table-cell table:number-columns-repeated="16377"/>
        </table:table-row>
        <table:table-row table:style-name="ro5">
          <table:table-cell office:value-type="string" table:style-name="ce1">
            <text:p>Sanjay Sharma</text:p>
          </table:table-cell>
          <table:table-cell office:value-type="float" office:value="3558795" table:style-name="ce1">
            <text:p>3558795</text:p>
          </table:table-cell>
          <table:table-cell table:style-name="ce1"/>
          <table:table-cell office:value-type="string" table:style-name="ce4">
            <text:p>•I aspire to prevent premature sudden cardiac death and lead one of the largest inherited cardiac diseases services in the UK. I secured funds for 12 members of staff through personal grants since 2018. Despite the restrictions of the COVID pandemic, during which there were few junior staff in clinic, I maintained a high quality and timely service, evaluating 2500 patients, including &gt;200 families of victims of sudden arrhythmic death syndrome.<text:s/></text:p>
            <text:p>•Under my guidance, St George's hospital provides the largest NHS cardiology service for athletes in the UK. During the pandemic, I worked with the English Institute of Sports and the Football Association (FA) to provide guidance for safe return to play for athletes after COVID infection, which were disseminated through several national and international medical journals (2020-2023).<text:s text:c="2"/></text:p>
            <text:p>•I chaired the 2020 European Society of Cardiology guidelines for exercise prescription in individuals with cardiac disease which should help improve the health of our nation.</text:p>
            <text:p>•As chairman of FA cardiac screening programme to reduce cardiac deaths in academy players, I was proud to publish of our experience in the New England Journal of Medicine in Aug 2018.</text:p>
          </table:table-cell>
          <table:table-cell office:value-type="string" table:style-name="ce1">
            <text:p>N1</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Thomas Ind</text:p>
          </table:table-cell>
          <table:table-cell office:value-type="float" office:value="3459841" table:style-name="ce1">
            <text:p>3459841</text:p>
          </table:table-cell>
          <table:table-cell table:style-name="ce1"/>
          <table:table-cell office:value-type="string" table:style-name="ce4">
            <text:p>Since my last award I have become president of the Society of European Robotic Gynaecological Surgeons and have been instrumental in setting up a credentialing programme for Gynaecological Robotic Surgery, as well as setting up an educational forum (Young European Advocates of Robotic Surgery - YEARS) focused on helping the under 40s develop their robotic surgical skills.</text:p>
            <text:p/>
            <text:p>In addition, since my last award, I have completed a long term as an officer of the British Gynaecological Cancer Society where (among other things) I made a significant contribution to three national guidelines and an RCOG Scientfic Impact Paper (SIP). On the same topic, I led on the international response for three societies on the route of surgery for cervical cancer.</text:p>
            <text:p/>
            <text:p>As medical director for private care at the Royal Marsden Hospital (ending 2020) I was part of a four person team that was awarded the Laing Buisson award for Best Hospital in three of four years. Also, this resulted in me being on the team that helped create the London COVID cancer hub freeing-up and ensuring that private resources were made available to all in the COVID pandemic effort. I also led on gynaecological cancer for this hub.</text:p>
          </table:table-cell>
          <table:table-cell office:value-type="string" table:style-name="ce1">
            <text:p>N1</text:p>
          </table:table-cell>
          <table:table-cell office:value-type="string" table:style-name="ce1">
            <text:p>London South</text:p>
          </table:table-cell>
          <table:table-cell office:value-type="string" table:style-name="ce1">
            <text:p>Obstetrics and gynaecology</text:p>
          </table:table-cell>
          <table:table-cell table:number-columns-repeated="16377"/>
        </table:table-row>
        <table:table-row table:style-name="ro6">
          <table:table-cell office:value-type="string" table:style-name="ce1">
            <text:p>Juanita Lopez</text:p>
          </table:table-cell>
          <table:table-cell office:value-type="float" office:value="6042095" table:style-name="ce1">
            <text:p>6042095</text:p>
          </table:table-cell>
          <table:table-cell table:style-name="ce1"/>
          <table:table-cell office:value-type="string" table:style-name="ce4">
            <text:p>Internationally recognised for research excellence:</text:p>
            <text:p><text:s/>• PI for &gt;25 (10 as UKCI) global first in human trials<text:s/></text:p>
            <text:p>-global top recruiter for UK’s first personalised mRNA cancer vaccine trial (oral plenary AACR 2020); supporting UK Cancer Vaccine Forum in delivery of the Vaccine Innovation Programme</text:p>
            <text:p>-lead multiple T and NK cell immune engager trials; developed risk mitigation approach for health services to build capacity &amp; scale up delivery of <text:s/>these across tumour indications.<text:s/></text:p>
            <text:p>-academic grant income &gt;£5 million since 2018<text:s/></text:p>
            <text:p/>
            <text:p>Providing high quality patient focussed care:<text:s/></text:p>
            <text:p>• Operational lead for UK’s largest early phase unit (&gt;300 patients/year on 60+ Phase 1 trials), <text:s/>overseen efforts to</text:p>
            <text:p><text:s/>-reshape delivery of clinical trials during COVID (Lancet Oncology 2020)<text:s text:c="2"/></text:p>
            <text:p><text:s text:c="8"/>-broaden inclusivity &amp; diversity of trial participation by piloting virtual consultations<text:s/></text:p>
            <text:p><text:s/>-led world first randomised trial of enhanced patient information (utilising digital technology)<text:s/></text:p>
            <text:p/>
            <text:p>Improving cancer care for brain tumours:</text:p>
            <text:p>NCRI Brain Chair;<text:s/></text:p>
            <text:p>Leading world’s first adaptive iterative platform for molecular hypotheses testing in brain tumours to develop a stratified personalised strategy for brain tumours</text:p>
          </table:table-cell>
          <table:table-cell office:value-type="string" table:style-name="ce1">
            <text:p>N1</text:p>
          </table:table-cell>
          <table:table-cell office:value-type="string" table:style-name="ce1">
            <text:p>London South</text:p>
          </table:table-cell>
          <table:table-cell office:value-type="string" table:style-name="ce1">
            <text:p>Medical oncology</text:p>
          </table:table-cell>
          <table:table-cell table:number-columns-repeated="16377"/>
        </table:table-row>
        <table:table-row table:style-name="ro5">
          <table:table-cell office:value-type="string" table:style-name="ce1">
            <text:p>Aziz Momin</text:p>
          </table:table-cell>
          <table:table-cell office:value-type="float" office:value="4419129" table:style-name="ce1">
            <text:p>4419129</text:p>
          </table:table-cell>
          <table:table-cell table:style-name="ce1"/>
          <table:table-cell office:value-type="string" table:style-name="ce4">
            <text:p>I am a minimally invasive hybrid AF cardiac surgeon &amp; international opinion leader in AF surgery. My NICOR adult patient reported outcomes are excellent. I developed the 1st UK innovative, safe, cost-effective Convergent with LAA clip program with <text:s/>a hybrid AT team<text:s/></text:p>
            <text:p>As President of the Royal Society of Medicine(CT), I implemented the creation of international webinars. I lead the London Core Review to deliver education worldwide at a very low cost to the delegates. I also lead our coding team’s education &amp; delivered significant cost savings(over 1 Million)</text:p>
            <text:p>I innovated &amp; am a lead provider of online cardiothoracic education. (www.londoncorereview.com). We created a web App Library <text:s/>of all lectures (300 hours over 10 years). Delegates use this resource to pass their exit exams in CT surgery in the UK, Europe, US or for consultant revalidation. I am invited trainer/lecturer/proctor internationally for the AF hybrid program.<text:s/></text:p>
            <text:p>I won the Society of Thoracic Surgeons (USA) prize for the meeting’s best paper in 2022, 20-year outcome of total arterial revascularisation in CABG patients, this should lead to a change in practice. We were awarded The J. Maxwell Chamberlain Memorial Prize.</text:p>
          </table:table-cell>
          <table:table-cell office:value-type="string" table:style-name="ce1">
            <text:p>N1</text:p>
          </table:table-cell>
          <table:table-cell office:value-type="string" table:style-name="ce1">
            <text:p>London South</text:p>
          </table:table-cell>
          <table:table-cell office:value-type="string" table:style-name="ce1">
            <text:p>Cardio-thoracic surgery</text:p>
          </table:table-cell>
          <table:table-cell table:number-columns-repeated="16377"/>
        </table:table-row>
        <table:table-row table:style-name="ro5">
          <table:table-cell office:value-type="string" table:style-name="ce1">
            <text:p>Andre Strydom</text:p>
          </table:table-cell>
          <table:table-cell office:value-type="float" office:value="4080543" table:style-name="ce1">
            <text:p>4080543</text:p>
          </table:table-cell>
          <table:table-cell table:style-name="ce1"/>
          <table:table-cell office:value-type="string" table:style-name="ce4">
            <text:p>I work as psychiatrist in mental health services for people with a learning disability and clinical academic at KCL (50:50 split). Since my last award, my main achievements have been to reduce health inequalities for people with a learning disability and autism:<text:s/></text:p>
            <text:p/>
            <text:p>- ensuring equitable care during the COVID-19 pandemic, by providing data on risk, symptoms, and vaccination safety for people with Down syndrome and learning disabilities, and promoting their vaccination priority. This influenced vaccination policy globally. I also led regional efforts to improve vaccination uptake in vulnerable people</text:p>
            <text:p>- addressing the gap in avoidable deaths for people with a learning disability by leading a report on the national mortality review (LeDeR) that was submitted to parliament in summer 2022, with response by the health minister, and a plan for NHSE implementation of our recommendations</text:p>
            <text:p>- Providing better evidence for treatment through clinical trials in people who are Autistic, novel biomarker research in Alzheimer's in people with Down syndrome, and development of improved diagnostic tools such as CAMCOG-DS2 for dementia in people with a learning disability that is now used in NHS services</text:p>
          </table:table-cell>
          <table:table-cell office:value-type="string" table:style-name="ce1">
            <text:p>N1</text:p>
          </table:table-cell>
          <table:table-cell office:value-type="string" table:style-name="ce1">
            <text:p>London South</text:p>
          </table:table-cell>
          <table:table-cell office:value-type="string" table:style-name="ce1">
            <text:p>Psychiatry of learning disability</text:p>
          </table:table-cell>
          <table:table-cell table:number-columns-repeated="16377"/>
        </table:table-row>
        <table:table-row table:style-name="ro5">
          <table:table-cell office:value-type="string" table:style-name="ce1">
            <text:p>Deborah Shawcross</text:p>
          </table:table-cell>
          <table:table-cell office:value-type="float" office:value="4306391" table:style-name="ce1">
            <text:p>4306391</text:p>
          </table:table-cell>
          <table:table-cell table:style-name="ce1"/>
          <table:table-cell office:value-type="string" table:style-name="ce4">
            <text:p>1. As a global opinion leader in hepatic encephalopathy, I co-wrote the European Association for the Study of the Liver Clinical Practice Guideline on the management of hepatic encephalopathy. Assembled steering committee in 2020; guideline published in June 2022.</text:p>
            <text:p>2. Awarded Policy Grant from the National Institute for Health and Care Research to tackle antimicrobial resistance in chronic liver disease in Sep 2020 for £163,925. We showed that faecal microbiota transplantation eradicates vancomycin-resistant enterococci in patients with liver cirrhosis. Engaging key stakeholders, I published a Policy Document on 22/3/22 which was presented at the Houses of Parliament.</text:p>
            <text:p>3. Chief Investigator of £2.5 million UK multicentre trial [National Institute for Health and Care Research Efficacy and Evaluation of Mechanisms] evaluating encapsulated faecal microbiota transplantation to improve outcomes in liver cirrhosis; awarded July 2020.</text:p>
            <text:p>4. Member of European Association for the Study of the Liver Scientific Committee and Governing Board since Oct 2022 working tirelessly to pursue excellence in liver research, clinical practice and, to provide education to all those interested in hepatology.</text:p>
          </table:table-cell>
          <table:table-cell office:value-type="string" table:style-name="ce1">
            <text:p>N1</text:p>
          </table:table-cell>
          <table:table-cell office:value-type="string" table:style-name="ce1">
            <text:p>London South</text:p>
          </table:table-cell>
          <table:table-cell office:value-type="string" table:style-name="ce1">
            <text:p>Gastroenterology</text:p>
          </table:table-cell>
          <table:table-cell table:number-columns-repeated="16377"/>
        </table:table-row>
        <table:table-row table:style-name="ro9">
          <table:table-cell office:value-type="string" table:style-name="ce1">
            <text:p>Mickey Boon Chai KOH</text:p>
          </table:table-cell>
          <table:table-cell office:value-type="float" office:value="3628261" table:style-name="ce1">
            <text:p>3628261</text:p>
          </table:table-cell>
          <table:table-cell table:style-name="ce1"/>
          <table:table-cell office:value-type="string" table:style-name="ce4">
            <text:p>1. I have successfully led the St George's stem cell transplant (HSCT) programme with benchmarking UK survival rates demonstrating a statistically significant improvement over 2 consecutive 5 year periods for our transplants. <text:s/>This has led to commendation from NHS England highlighting our best practices.</text:p>
            <text:p>2. I <text:s/>pioneered the 1st UK adult use of a safe low intensity HSCT for cure of sickle cell disease (SCD) and this successful programme has in part led to the NHS commissioning of adult patients with SCD for matched sibling transplants. <text:s/>A national trial is about to commence as cure for SCD</text:p>
            <text:p>3. I was part of the team that pioneered the 1st UK compassionate use of Tocilizumab in patients with COVID19 and life threatening cytokine release syndrome. <text:s/>I also introduced 1st documented and effective use of tocilizumab <text:s/>in a stem cell transplant patient with life threatening Covid19. <text:s/>Both are in peer-reviewed publications</text:p>
            <text:p>4.I am one of the members of the Expert Committee for the World Health Organisation (WHO) Biological Standardisation (ECBS) <text:s/>and have provided expert advice in the WHO report on governance of human genome editing--enhancing the reputaion of NHS as a leader in this field</text:p>
          </table:table-cell>
          <table:table-cell office:value-type="string" table:style-name="ce1">
            <text:p>N1</text:p>
          </table:table-cell>
          <table:table-cell office:value-type="string" table:style-name="ce1">
            <text:p>London South</text:p>
          </table:table-cell>
          <table:table-cell office:value-type="string" table:style-name="ce1">
            <text:p>Haematology</text:p>
          </table:table-cell>
          <table:table-cell table:number-columns-repeated="16377"/>
        </table:table-row>
        <table:table-row table:style-name="ro10">
          <table:table-cell office:value-type="string" table:style-name="ce1">
            <text:p>Dima El-Sharkawi</text:p>
          </table:table-cell>
          <table:table-cell office:value-type="float" office:value="6055601" table:style-name="ce1">
            <text:p>6055601</text:p>
          </table:table-cell>
          <table:table-cell table:style-name="ce1"/>
          <table:table-cell office:value-type="string" table:style-name="ce4">
            <text:p>Patient education and engagement</text:p>
            <text:p>• Organised and delivered several national patient events</text:p>
            <text:p>• Regularly participate in webinars</text:p>
            <text:p>• Highly commended by the Institute of Cancer Research for patient engagement</text:p>
            <text:p/>
            <text:p>National roles</text:p>
            <text:p>• Co-authored 3 national guidelines</text:p>
            <text:p>• Clinical expert for 2 NICE single technology appraisals</text:p>
            <text:p>• Member of the Plastic, Reconstructive and Aesthetic Surgery Expert Advisory Group monitoring the incidence of breast implant associated lymphoma and advising the Medical Health and Regulating Authority on safety of implants</text:p>
            <text:p>• Lead of clinical advisory board for national charity for Waldenstrom Macroglobulinaemia (WM)</text:p>
            <text:p>• Question writer for MRCP general medical exams</text:p>
            <text:p>• Medical advisor and educational author for several charities</text:p>
            <text:p>• Speaker at several national events</text:p>
            <text:p/>
            <text:p>Clinical Research</text:p>
            <text:p>• Part of the governance committee overseeing one of the largest registries in the world for WM</text:p>
            <text:p>• Principal investigator on over 10 studies and Chief investigator for 2 studies</text:p>
            <text:p>• British representative on international consortium for T Prolymphocytic leukaemia, <text:s/>principal investigator for first multi-centre international trial</text:p>
            <text:p/>
            <text:p>Haematology lead for regional immunoglobulin advisory panel</text:p>
          </table:table-cell>
          <table:table-cell office:value-type="string" table:style-name="ce1">
            <text:p>N1</text:p>
          </table:table-cell>
          <table:table-cell office:value-type="string" table:style-name="ce1">
            <text:p>London South</text:p>
          </table:table-cell>
          <table:table-cell office:value-type="string" table:style-name="ce1">
            <text:p>Haematology</text:p>
          </table:table-cell>
          <table:table-cell table:number-columns-repeated="16377"/>
        </table:table-row>
        <table:table-row table:style-name="ro5">
          <table:table-cell office:value-type="string" table:style-name="ce1">
            <text:p>Jonathan Hind</text:p>
          </table:table-cell>
          <table:table-cell office:value-type="float" office:value="4326388" table:style-name="ce1">
            <text:p>4326388</text:p>
          </table:table-cell>
          <table:table-cell table:style-name="ce1"/>
          <table:table-cell office:value-type="string" table:style-name="ce4">
            <text:p>1. I am Clinical Director for Child Health at King's College Hospital, leading a team of around 850 colleagues. I have led Child Health through a difficult period with serious adverse incidents to become a place with a recent CQC inspection rated good.</text:p>
            <text:p>2. I am President-Elect of the International Intestinal Rehabilitation and Transplant Association. I developed the vision for our patients worldwide, set up and oversee the international registries, and organise international congresses presenting UK work on the world stage and bringing back expert knowledge.</text:p>
            <text:p>3. I developed and lead the intestinal rehabilitation and <text:s/>intestinal transplant services at King's College Hospital from early days to regional and national services respectively. Outcomes match established US and European institutions.</text:p>
            <text:p>4. I have national and regional roles: UK transplant multivisceral advisory group representative, South Thames Paediatric Network gastroenterology group and network board member, South East London ICS Children and Young People Board member. In these roles I work on improving safety and governance and developing effective, collaborative network pathways helping to transform care for children.</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8">
          <table:table-cell office:value-type="string" table:style-name="ce1">
            <text:p>Tanya Basu</text:p>
          </table:table-cell>
          <table:table-cell office:value-type="float" office:value="4637794" table:style-name="ce1">
            <text:p>4637794</text:p>
          </table:table-cell>
          <table:table-cell table:style-name="ce1"/>
          <table:table-cell office:value-type="string" table:style-name="ce4">
            <text:p>1) I am uniquely appointed as a dermatologist with a specialist interest in haematology at King’s College Hospital. I lead a nationally recognised haemato-dermatology service specialising in complex disorders such myelodysplasia-associated skin disorders, neutrophilic dermatoses, and monoclonal gammopathies of cutaneous significance.<text:s/></text:p>
            <text:p/>
            <text:p>2) I have established a monthly dedicated multidisciplinary graft versus host disease (GvHD) service at King’s. Patients’ clinical progress is monitored using validated physician and patient-reported scores, enabling translational research. <text:s/>I presented our innovative clinic model at the European Bone Marrow Transplant Annual Meeting, Frankfurt 2019.<text:s/></text:p>
            <text:p/>
            <text:p>3) I was awarded a commercial grant for an international investigator-initiated study (~ £45,000) to explore the molecular mechanisms that underpin GvHD. I initiated a collaboration (2016-2019) with Vanderbilt University colleagues and used innovative research techniques (CyTOF mass cytometry).<text:s/></text:p>
            <text:p><text:s/></text:p>
            <text:p>4) As the President of the British Society of Skin Care of the Immunocompromised Individual (BSSCII), (2016 to date), I promote the education of clinicians and patients, and research, <text:s/>at a national level.</text:p>
          </table:table-cell>
          <table:table-cell office:value-type="string" table:style-name="ce1">
            <text:p>N1</text:p>
          </table:table-cell>
          <table:table-cell office:value-type="string" table:style-name="ce1">
            <text:p>London South</text:p>
          </table:table-cell>
          <table:table-cell office:value-type="string" table:style-name="ce1">
            <text:p>Dermatology</text:p>
          </table:table-cell>
          <table:table-cell table:number-columns-repeated="16377"/>
        </table:table-row>
        <table:table-row table:style-name="ro8">
          <table:table-cell office:value-type="string" table:style-name="ce1">
            <text:p>David Hamilton</text:p>
          </table:table-cell>
          <table:table-cell office:value-type="float" office:value="6105950" table:style-name="ce1">
            <text:p>6105950</text:p>
          </table:table-cell>
          <table:table-cell table:style-name="ce1"/>
          <table:table-cell office:value-type="string" table:style-name="ce4">
            <text:p>I am a UK head and neck surgery clinical academic leader in one of the busiest ENT centres in the country. I receive referrals from national and regional colleagues and have a national reputation in laryngeal cancer decision making</text:p>
            <text:p/>
            <text:p>After achieving funding from the prestigious Clinical Academic Research Partnership (CARP) I led a local team of clinicians and academics in establishing the laryngeal cancer cohort (LARCH). <text:s/>LARCH collects clinical, radiological and tissue data in all patients with laryngeal cancer; I developed consent processes for storage of data, scans, voice recordings and biobanking. <text:s/>I then inaugurated the Northern Head and Neck Cancer Alliance (NHNCA), a group of nine high throughput head and neck cancer centres, to collaborate and recruit patients to LARCH.</text:p>
            <text:p/>
            <text:p>I have national expertise in shared decision making and informed consent. I co-led the development of the Royal College of Surgeons of Edinburgh “Informed Consent: Sharing the Decision” ICONS course which is almost universally deemed practice- changing by those who attend the training. My work in this area has led to widespread change in surgical consent nationally</text:p>
          </table:table-cell>
          <table:table-cell office:value-type="string" table:style-name="ce1">
            <text:p>N1</text:p>
          </table:table-cell>
          <table:table-cell office:value-type="string" table:style-name="ce1">
            <text:p>North East</text:p>
          </table:table-cell>
          <table:table-cell office:value-type="string" table:style-name="ce1">
            <text:p>Otolaryngology</text:p>
          </table:table-cell>
          <table:table-cell table:number-columns-repeated="16377"/>
        </table:table-row>
        <table:table-row table:style-name="ro14">
          <table:table-cell office:value-type="string" table:style-name="ce1">
            <text:p>Charlotte Deasy</text:p>
          </table:table-cell>
          <table:table-cell office:value-type="float" office:value="6146629" table:style-name="ce1">
            <text:p>6146629</text:p>
          </table:table-cell>
          <table:table-cell table:style-name="ce1"/>
          <table:table-cell office:value-type="string" table:style-name="ce4">
            <text:p>I have demonstrated exceptional contributions to NHS mental health and dementia services through:</text:p>
            <text:p>1. Clinical Innovation</text:p>
            <text:p>• Increased service capacity to manage rising referrals (2021-23)</text:p>
            <text:p>• My local innovations have informed the national strategy for modernising memory clinics (2022-)</text:p>
            <text:p>• Establishing external collaborations to improve patient care (2018-)</text:p>
            <text:p/>
            <text:p>2. Research and innovation</text:p>
            <text:p>• UK Health Foundation ‘Innovation for Improvement’ award (2019) for patient and staff wellbeing initiatives (shortlisted: National Dementia Care Awards 2020)</text:p>
            <text:p>• Honorary Clinical Senior Lecturer with multiple peer-reviewed publications and book chapters (2018-)</text:p>
            <text:p>• Principal and Sub-Investigator roles for clinical trials in dementia (2018-23)</text:p>
            <text:p/>
            <text:p>3. Leadership</text:p>
            <text:p>• Preventative medicine initiatives emphasising risk factors for dementia (2020-23)</text:p>
            <text:p>• Chair of ‘Collaborative Newcastle Dementia Partnership’ and implementation of its dementia strategy (2022-23)</text:p>
            <text:p>• National roles for the Care Quality Commission (2018-) and NICE (2022-current)</text:p>
            <text:p/>
            <text:p>4. Medical Education</text:p>
            <text:p>• Major role in Newcastle undergraduate mental health teaching (2018-20)</text:p>
            <text:p>• National postgraduate academic advisor for old age psychiatry curriculum (2018-20)</text:p>
          </table:table-cell>
          <table:table-cell office:value-type="string" table:style-name="ce1">
            <text:p>N1</text:p>
          </table:table-cell>
          <table:table-cell office:value-type="string" table:style-name="ce1">
            <text:p>North East</text:p>
          </table:table-cell>
          <table:table-cell office:value-type="string" table:style-name="ce1">
            <text:p>Old age psychiatry</text:p>
          </table:table-cell>
          <table:table-cell table:number-columns-repeated="16377"/>
        </table:table-row>
        <table:table-row table:style-name="ro5">
          <table:table-cell office:value-type="string" table:style-name="ce1">
            <text:p>Timothy Petheram</text:p>
          </table:table-cell>
          <table:table-cell office:value-type="float" office:value="4703008" table:style-name="ce1">
            <text:p>4703008</text:p>
          </table:table-cell>
          <table:table-cell table:style-name="ce1"/>
          <table:table-cell office:value-type="string" table:style-name="ce4">
            <text:p>1. National &amp; Regional Orthopaedic Trainer of the Year 2022. Regionally voted for after nomination by orthopaedic trainees. Nationally nominated with &gt;50 surgeons from the UK, chosen from shortlisted competitive structured scored interview from 6</text:p>
            <text:p>2. As Treasurer and Exec member secured funding for the Bone and Joint Infection Registry, totalling £275,000 including £100k NHSE funding. This has allowed ongoing growth of this unique registry in the world</text:p>
            <text:p>3. Performing 350 arthroplasty cases per year. At nearly 3 times national average in NJR, all these cases were performed within the NHS (this includes WLI activity). 46 Revision procedures 21-22 at 3x national average, many of these performed acutely for urgent problems off job plan</text:p>
            <text:p>4. As Principal Investigator for RACER Hip National NIHR Randomised Robotic Hip Arthroplasty study in Northumbria, I have led the contribution of more cases than any other contributing centre nationally into this vital study to guide robotic arthroplasty use in the NHS. This study will be hugely influential in the NHS deciding to spend more than £200 million on robotic hip surgery. I have personally contributed more cases than any other surgeon in our unit</text:p>
          </table:table-cell>
          <table:table-cell office:value-type="string" table:style-name="ce1">
            <text:p>N1</text:p>
          </table:table-cell>
          <table:table-cell office:value-type="string" table:style-name="ce1">
            <text:p>North East</text:p>
          </table:table-cell>
          <table:table-cell office:value-type="string" table:style-name="ce1">
            <text:p>Trauma and orthopaedic surgery</text:p>
          </table:table-cell>
          <table:table-cell table:number-columns-repeated="16377"/>
        </table:table-row>
        <table:table-row table:style-name="ro7">
          <table:table-cell office:value-type="string" table:style-name="ce1">
            <text:p>Christopher Lamb</text:p>
          </table:table-cell>
          <table:table-cell office:value-type="float" office:value="6098434" table:style-name="ce1">
            <text:p>6098434</text:p>
          </table:table-cell>
          <table:table-cell table:style-name="ce1"/>
          <table:table-cell office:value-type="string" table:style-name="ce4">
            <text:p>I am lead author of the national guidelines for management of inflammatory bowel disease (IBD) and an aligned initiative involving 2,379 patients, friends and family members to define future research priorities – this framework is used internationally as a standard for excellent patient care.</text:p>
            <text:p/>
            <text:p>I undertook a leading role in publication of the UK Standards for IBD service design and delivery. Building on this, I am senior author of a national benchmarking exercise of current IBD care provision from 166 NHS secondary services caring for &gt;350,000 patients, plus lived experience feedback from 10,224 people living with IBD.</text:p>
            <text:p/>
            <text:p>I provide expert advice regarding IBD care and research to national bodies including NHS England, Crohn’s and Colitis UK, the King’s Fund and NICE. I am Secretary of the IBD Section of the British Society of Gastroenterology.</text:p>
            <text:p/>
            <text:p>I am Chief Investigator of the £4.4 million IBD-RESPONSE precision medicine research programme, studying 1,325 patients starting advanced immune therapies from 35 UK hospitals with 230 trained research staff. I have been awarded the 2023 Sir Francis Avery Jones medal for research excellence from the British Society of Gastroenterology.</text:p>
          </table:table-cell>
          <table:table-cell office:value-type="string" table:style-name="ce1">
            <text:p>N1</text:p>
          </table:table-cell>
          <table:table-cell office:value-type="string" table:style-name="ce1">
            <text:p>North East</text:p>
          </table:table-cell>
          <table:table-cell office:value-type="string" table:style-name="ce1">
            <text:p>Gastroenterology</text:p>
          </table:table-cell>
          <table:table-cell table:number-columns-repeated="16377"/>
        </table:table-row>
        <table:table-row table:style-name="ro5">
          <table:table-cell office:value-type="string" table:style-name="ce1">
            <text:p>David Austin</text:p>
          </table:table-cell>
          <table:table-cell office:value-type="float" office:value="6050613" table:style-name="ce1">
            <text:p>6050613</text:p>
          </table:table-cell>
          <table:table-cell table:style-name="ce1"/>
          <table:table-cell office:value-type="string" table:style-name="ce4">
            <text:p>I am a full time NHS Interventional Cardiologist, with a case volume &gt;75% higher than the national average over the last 5 years. Outcomes for the same period show my risk adjusted major adverse events are less than half expected (1.5% vs expected 4%).</text:p>
            <text:p>I am co-founder and director a new Academic Cardiovascular Unit (ACU) at South Tees NHS FT, inaugurated in 2021. The ACU has regional importance for Teesside, and also national/international impact deriving from research we design, manage and deliver. The ACU team has been nominated for an NHS Parliamentary Award for Excellence in Healthcare.</text:p>
            <text:p>In addition to my NHS clinical role, I have established grant funded research (£4.8M). I am Chief Investigator for the NIHR-funded PROACT clinical trial, co-investigator on three further clinical trials in cardiology, and co-national lead for the LIMIT trial. PROACT is one of only two UK multicentre studies in the field of Cardio-oncology.</text:p>
            <text:p>Since 2018, I have been Cardiovascular Specialty Group Lead for North East Clinical Research Network overseeing strong performance in the region. I have contributed directly as principal investigator on 16 studies leading the recruitment of 1246 patients.</text:p>
          </table:table-cell>
          <table:table-cell office:value-type="string" table:style-name="ce1">
            <text:p>N1</text:p>
          </table:table-cell>
          <table:table-cell office:value-type="string" table:style-name="ce1">
            <text:p>North East</text:p>
          </table:table-cell>
          <table:table-cell office:value-type="string" table:style-name="ce1">
            <text:p>Cardiology</text:p>
          </table:table-cell>
          <table:table-cell table:number-columns-repeated="16377"/>
        </table:table-row>
        <table:table-row table:style-name="ro8">
          <table:table-cell office:value-type="string" table:style-name="ce1">
            <text:p>Anna Caroline Wroe</text:p>
          </table:table-cell>
          <table:table-cell office:value-type="float" office:value="4401045" table:style-name="ce1">
            <text:p>4401045</text:p>
          </table:table-cell>
          <table:table-cell table:style-name="ce1"/>
          <table:table-cell office:value-type="string" table:style-name="ce4">
            <text:p>As a Nephrologist I am committed to delivering high quality safe patient care. <text:s/>I strive to improve equality of access to transplantation. Specialising in living kidney donation, I am a national leader participating in the set up and development of the UK Living Kidney donation network, contributing to national strategy, guidelines and clinical service development.</text:p>
            <text:p/>
            <text:p>I am an active member of the UK transplant research community, working to deliver the research aims of the British Transplant Society and NHS Blood and Transplant. <text:s/>I support the community through committee membership, working with colleagues to navigate UK research infrastructure and in my role as a Chief Investigator.</text:p>
            <text:p/>
            <text:p>I contribute to NIHR leadership, during the pandemic I delivered regional excellence in urgent public health research and am now actively involved in the research reset programme. <text:s/>I support the delivery of the UK industrial and life science strategy, through the delivery of research for public and patient benefit, by improving equity of access to research, by supporting early careers researchers and by contributing to NIHR national strategy and policy.</text:p>
          </table:table-cell>
          <table:table-cell office:value-type="string" table:style-name="ce1">
            <text:p>N1</text:p>
          </table:table-cell>
          <table:table-cell office:value-type="string" table:style-name="ce1">
            <text:p>North East</text:p>
          </table:table-cell>
          <table:table-cell office:value-type="string" table:style-name="ce1">
            <text:p>General (internal) medicine</text:p>
          </table:table-cell>
          <table:table-cell table:number-columns-repeated="16377"/>
        </table:table-row>
        <table:table-row table:style-name="ro7">
          <table:table-cell office:value-type="string" table:style-name="ce1">
            <text:p>Kevin McEleny</text:p>
          </table:table-cell>
          <table:table-cell office:value-type="float" office:value="4108957" table:style-name="ce1">
            <text:p>4108957</text:p>
          </table:table-cell>
          <table:table-cell table:style-name="ce1"/>
          <table:table-cell office:value-type="string" table:style-name="ce4">
            <text:p>Developing a clinical service. I set up a UK-wide NHS Male Fertility Service, commissioned by NHS England &amp; performing procedures that I introduced to the North of England. Patients treated from across the UK with excellent patient feedback and outcomes.</text:p>
            <text:p/>
            <text:p>National Leadership on the British Fertility Society's Executive Committee. As <text:s/>Hon. Secretary and 1st Urologist to hold an Exec Committee role, <text:s/>I contributed to the national Covid response and developed groups to improve support/professional practice. Through chairing the British Fertility Society's Training Committee and expanding it's remit I contributed to UK Fertility Education and training<text:s/></text:p>
            <text:p/>
            <text:p>Contributing to national standards of practice in Reproductive Medicine on The Human Fertilisation &amp; Embryology Authority's Scientific and Clinical Advances Advisory Committee &amp; on the NICE Fertility Problems Guidelines Committee</text:p>
            <text:p/>
            <text:p>Advancing the scientific understanding of male fertility problems. PI on a £2.5 Million Wellcome grant-funded male fertility genomics project (DOMAIN) and formed a supraregional male fertility research group. Significant outputs in high-ranking journals.</text:p>
          </table:table-cell>
          <table:table-cell office:value-type="string" table:style-name="ce1">
            <text:p>N1</text:p>
          </table:table-cell>
          <table:table-cell office:value-type="string" table:style-name="ce1">
            <text:p>North East</text:p>
          </table:table-cell>
          <table:table-cell office:value-type="string" table:style-name="ce1">
            <text:p>Urology</text:p>
          </table:table-cell>
          <table:table-cell table:number-columns-repeated="16377"/>
        </table:table-row>
        <table:table-row table:style-name="ro5">
          <table:table-cell office:value-type="string" table:style-name="ce1">
            <text:p>Paul Baker</text:p>
          </table:table-cell>
          <table:table-cell office:value-type="float" office:value="6028163" table:style-name="ce1">
            <text:p>6028163</text:p>
          </table:table-cell>
          <table:table-cell table:style-name="ce1"/>
          <table:table-cell office:value-type="string" table:style-name="ce4">
            <text:p>1) NICE guideline committee member (NG157) and NICE quality assurance committee supporting the delivery of this guideline (2018-2022).</text:p>
            <text:p>2) Chief Investigator for the Occupational advice for patients undergoing arthroplasty of the lower limb (OPAL) study (NIHR HTA15/28/02) and subsequent OPAL trial (NIHR HTA133880). The OPAL study developed a ‘return to work’ intervention for patients undergoing hip/knee replacement with national academic and clinical collaborators. The OPAL trial will assess the effectiveness of this intervention in a multicentre trial and plan wider NHS adoption. (2017-Present).</text:p>
            <text:p>3) Royal College of Surgeons Lead for Orthopaedic Research. This role had supported NIHR commissioning, development multicentre projects alongside national trainee research collaboratives and contributed to research prioritisation exercises with the BOA societies. (2018-Present)</text:p>
            <text:p>4) Major revision centre (MRC) regional lead. As a member of the national revision knee working group I have contributed to the creation of the MRC model, development of clinical practice guidelines and reconfiguration of national revision services. I am the clinical lead for North East and Yorkshire. (2020-Present)</text:p>
          </table:table-cell>
          <table:table-cell office:value-type="string" table:style-name="ce1">
            <text:p>N1</text:p>
          </table:table-cell>
          <table:table-cell office:value-type="string" table:style-name="ce1">
            <text:p>North East</text:p>
          </table:table-cell>
          <table:table-cell office:value-type="string" table:style-name="ce1">
            <text:p>Trauma and orthopaedic surgery</text:p>
          </table:table-cell>
          <table:table-cell table:number-columns-repeated="16377"/>
        </table:table-row>
        <table:table-row table:style-name="ro4">
          <table:table-cell office:value-type="string" table:style-name="ce1">
            <text:p>Arutchelvam Vijayaraman</text:p>
          </table:table-cell>
          <table:table-cell office:value-type="float" office:value="5195245" table:style-name="ce1">
            <text:p>5195245</text:p>
          </table:table-cell>
          <table:table-cell table:style-name="ce1"/>
          <table:table-cell office:value-type="string" table:style-name="ce4">
            <text:p>1- Applied successfully to be appointed as Clinical Lead for Healthy Weight and Treating Obesity <text:s/>for NENC ICS (Nov 22). Developed multiple Wt. Mgt. Subgroups, engaged with all regional stakeholders. <text:s/>Succeeded getting a grant of £1 million from NENC ICS health inquality group, <text:s/>establishing two, high standard regional tier 3 weight management service. Work withNENC-ICS Chair- Obesity care Map NE</text:p>
            <text:p>Appointed- External Adviser-National Bariatric Surgery Society(BOMSS)(Mar 23)</text:p>
            <text:p>Helped York and London ICB to develop tier 3 service(22-23)</text:p>
            <text:p>Achieved110,000grant-ICS DiabetesNetwork- appointed 2 in-patient Diabetes nurses (Dec 23)</text:p>
            <text:p>Co-Founded T2DM remission project-Sports England(2021-24)</text:p>
            <text:p>2- Developed lipid service, identified&gt; 50 FH-last5yrs,prescribe PCSK9 inhibitor,Inclisiron(19-23)</text:p>
            <text:p>3- Appointed-Year 4 ACE Lead-STFT(Mar20),Regional Lead for CDM-2courses-Newcastle Medical School(Apr20)excellent feedback. Implementing yr4 curriculum change.Certification lead-National SAC for &gt;7 years,MRCP-SCE board member(Since2018). Regional TPD for 6 years, Regional Quality Lead for 6 years-HEENE</text:p>
            <text:p>4- PI <text:s/>for 2 new portfolio studies (2022-23), <text:s/>sub investigator for 2 studies.Completed 7 studies as PI(19-23)</text:p>
          </table:table-cell>
          <table:table-cell office:value-type="string" table:style-name="ce1">
            <text:p>N1</text:p>
          </table:table-cell>
          <table:table-cell office:value-type="string" table:style-name="ce1">
            <text:p>North East</text:p>
          </table:table-cell>
          <table:table-cell office:value-type="string" table:style-name="ce1">
            <text:p>Endocrinology and diabetes mellitus</text:p>
          </table:table-cell>
          <table:table-cell table:number-columns-repeated="16377"/>
        </table:table-row>
        <table:table-row table:style-name="ro8">
          <table:table-cell office:value-type="string" table:style-name="ce1">
            <text:p>Helen Cocks</text:p>
          </table:table-cell>
          <table:table-cell office:value-type="float" office:value="4023276" table:style-name="ce1">
            <text:p>4023276</text:p>
          </table:table-cell>
          <table:table-cell table:style-name="ce1"/>
          <table:table-cell office:value-type="string" table:style-name="ce4">
            <text:p>I am President elect of ENTUK <text:s/>I represent the speciality nationally in a number of forums. I need to be aware of national and local political landscapes and ensure my speciality is represented prominently and fairly.<text:s/></text:p>
            <text:p/>
            <text:p>I served as a Speciality Advisory Committee Member for ENT, closely involved in the evaluation of higher surgical training nationwide. External validation for GMC for completion of training (CCT).This national perspective has also been helpful in guiding local trainees in career development.</text:p>
            <text:p/>
            <text:p>I served as National Curriculum lead for ENT - the new surgical curriculum introduced a number of changes and new ways of evaluation. Having a developed a comprehensive understanding of the changes, I was pivotal in disseminating this information nationally through regional and national presentations and through a social media video. I also provided key feedback to the leads at the Intercollegiate Surgical Curriculum Project (ISCP)</text:p>
            <text:p/>
            <text:p>As Clinical Director for H&amp;N I lead a nationally highly regarded multidisciplinary H&amp;Ncancer service with excellent inter speciality relations, an ENT led endocrine surgery service and the best performing regional ENT service during and post covid.</text:p>
          </table:table-cell>
          <table:table-cell office:value-type="string" table:style-name="ce1">
            <text:p>N1</text:p>
          </table:table-cell>
          <table:table-cell office:value-type="string" table:style-name="ce1">
            <text:p>North East</text:p>
          </table:table-cell>
          <table:table-cell office:value-type="string" table:style-name="ce1">
            <text:p>Otolaryngology</text:p>
          </table:table-cell>
          <table:table-cell table:number-columns-repeated="16377"/>
        </table:table-row>
        <table:table-row table:style-name="ro7">
          <table:table-cell office:value-type="string" table:style-name="ce1">
            <text:p>Helen Leonard</text:p>
          </table:table-cell>
          <table:table-cell office:value-type="float" office:value="4033943" table:style-name="ce1">
            <text:p>4033943</text:p>
          </table:table-cell>
          <table:table-cell table:style-name="ce1"/>
          <table:table-cell office:value-type="string" table:style-name="ce4">
            <text:p>Background<text:s/></text:p>
            <text:p>I work as a paediatric neurodisability, an area which struggles to attract attention or funding. I work part time due to care commitments as parent of a young adult with life limiting disabilities, but have enormous drive to improve care for disabled people. <text:s/>My dual perspective as an NHS consultant and carer enables me to communicate effectively about the need for change and the challenges of NHS service delivery.<text:s/></text:p>
            <text:p/>
            <text:p>Achievements</text:p>
            <text:p>- I chaired the national advisory group for the Personal Health Budget (PHB) Quality Framework, published in 2023</text:p>
            <text:p>- My expertise around PHBs is recognised and I have been an invited speaker at number of national events and had articles commissioned in British Medical Journal group publations<text:s/></text:p>
            <text:p>- I am co-director of My Care Budget, shortlisted and highly commended at the national Academic Health Science Networks Innovate Health Care Awards 2022<text:s/></text:p>
            <text:p>I received 2 national funding awards from Q exchange (Health Foundation) and NHS England for innovations to improve engagement of families from underserved communities following their young child's diagnosis with autism, with learning from these successful projetcs now being shared with NHS England.</text:p>
          </table:table-cell>
          <table:table-cell office:value-type="string" table:style-name="ce1">
            <text:p>N1</text:p>
          </table:table-cell>
          <table:table-cell office:value-type="string" table:style-name="ce1">
            <text:p>North East</text:p>
          </table:table-cell>
          <table:table-cell office:value-type="string" table:style-name="ce1">
            <text:p>Paediatrics</text:p>
          </table:table-cell>
          <table:table-cell table:number-columns-repeated="16377"/>
        </table:table-row>
        <table:table-row table:style-name="ro7">
          <table:table-cell office:value-type="string" table:style-name="ce1">
            <text:p>Nerys Forester</text:p>
          </table:table-cell>
          <table:table-cell office:value-type="float" office:value="4431981" table:style-name="ce1">
            <text:p>4431981</text:p>
          </table:table-cell>
          <table:table-cell table:style-name="ce1"/>
          <table:table-cell office:value-type="string" table:style-name="ce4">
            <text:p>High output Unit with outstanding clinical service which exceeds national targets (QA). CQC 2016 “outstanding research/innovation”. GIRFT 2018 4th best nationally</text:p>
            <text:p/>
            <text:p>Leadership: Contributed to national guidelines, PI for 4 NIHR studies, Sloane (national audit) lead for Newcastle &amp; Cumbria, Houses of Parliament working group 2018</text:p>
            <text:p/>
            <text:p>Research: Deliver innovative, patient centred breast imaging. Since 2012 Improved patient paths/reduced costs in benign breast disease. 2022 £2m Innovate UK grant (to test new screening modality), 2020 Successful co-applicant NHSX Award (AI in breast screening), 2019 Winner Bright Ideas in Health awards, 2018 £2m Innovate UK project (to develop new screening modality), 2017 MSc Health Research, 2016 Research grant (£2k) for systematic review (EJSO 2018 – top 10 most downloaded papers in 2019), MSc and PhD supervisor</text:p>
            <text:p/>
            <text:p>National responsibilities: Professional Clinical Advisor NHS Breast Screening Service, National Research Advisory Committee member, 2018-22 Symposium Mammographicum Organising Committee, Peer reviewer Clin Rad/J Clin Path, Published eLFH modules for National Breast Imaging Academy, External consultant to Calderdale Trust since 2014</text:p>
          </table:table-cell>
          <table:table-cell office:value-type="string" table:style-name="ce1">
            <text:p>N1</text:p>
          </table:table-cell>
          <table:table-cell office:value-type="string" table:style-name="ce1">
            <text:p>North East</text:p>
          </table:table-cell>
          <table:table-cell office:value-type="string" table:style-name="ce1">
            <text:p>Clinical radiology</text:p>
          </table:table-cell>
          <table:table-cell table:number-columns-repeated="16377"/>
        </table:table-row>
        <table:table-row table:style-name="ro15">
          <table:table-cell office:value-type="string" table:style-name="ce1">
            <text:p>Matthew Shaw</text:p>
          </table:table-cell>
          <table:table-cell office:value-type="float" office:value="4431101" table:style-name="ce1">
            <text:p>4431101</text:p>
          </table:table-cell>
          <table:table-cell table:style-name="ce1"/>
          <table:table-cell office:value-type="string" table:style-name="ce4">
            <text:p>I am a nationally renowned Surgeon with a drive to make Surgery safer</text:p>
            <text:p/>
            <text:p>Clinical Excellence</text:p>
            <text:p>Revised and restructured prostate cancer diagnostic pathway for much of North East England. Excellent feedback with significant decrease in time to diagnosis. 100% transition to percutaneous biopsy</text:p>
            <text:p>Tertiary and personal referrals from across UK -renal stone and laser prostate surgery</text:p>
            <text:p>Personally introduced 4 new surgical procedures regionally and have mentored surgeons to disseminate these techniques across UK</text:p>
            <text:p/>
            <text:p>Leadership</text:p>
            <text:p>NHS England (Patient Safety and Improvement) active in Managing Deterioration Advisory Group</text:p>
            <text:p>Expert advisor NICE technology and guidelines</text:p>
            <text:p>Founding member International Group for Comprehensive Endourological Management of Urogenital Complications (CEMUC)</text:p>
            <text:p/>
            <text:p>Training &amp; teaching</text:p>
            <text:p>Highly enthusiastic teacher with comprehensively good feedback</text:p>
            <text:p>Course Director for 4 International surgical courses</text:p>
            <text:p>Regional and National guideline development (including NICE)<text:s/></text:p>
            <text:p>PhD supervisor</text:p>
            <text:p/>
            <text:p>Research</text:p>
            <text:p>PI National clinical trial (PETS study)</text:p>
            <text:p>International plenary and named lectures</text:p>
            <text:p>Multiple peer-reviewed publications</text:p>
          </table:table-cell>
          <table:table-cell office:value-type="string" table:style-name="ce1">
            <text:p>N1</text:p>
          </table:table-cell>
          <table:table-cell office:value-type="string" table:style-name="ce1">
            <text:p>North East</text:p>
          </table:table-cell>
          <table:table-cell office:value-type="string" table:style-name="ce1">
            <text:p>Urology</text:p>
          </table:table-cell>
          <table:table-cell table:number-columns-repeated="16377"/>
        </table:table-row>
        <table:table-row table:style-name="ro5">
          <table:table-cell office:value-type="string" table:style-name="ce1">
            <text:p>Rhys Thomas</text:p>
          </table:table-cell>
          <table:table-cell office:value-type="float" office:value="6078098" table:style-name="ce1">
            <text:p>6078098</text:p>
          </table:table-cell>
          <table:table-cell table:style-name="ce1"/>
          <table:table-cell office:value-type="string" table:style-name="ce4">
            <text:p>I have senior epilepsy leadership roles nationally.</text:p>
            <text:p>1. This includes organising and chairing the International League Against Epilepsy (ILAE) Annual Scientific meetings (2020-2023) as council member from 2019, and as Treasurer from 2021 – including a significant role in our forthcoming Newcastle meeting (Oct 23)</text:p>
            <text:p>2. As a member of NHS England Clinical Working Group (2018-2021) focussing on healthcare inequalities and premature death; developing a pathway document – my main role: drafting initial pathway and figures</text:p>
            <text:p>3. As a medical advisor for Epilepsy Action (2019- ) I wrote the COVID guidance for the charity, which at times changed daily</text:p>
            <text:p>4. As a Trustee of Epilepsy Research UK (ERUK) (2018-) I led the 'Priority Setting Partnership' (2021-2022), this is a strategically important, and is a methodologically rigorous way to identify research priorities with clinicians and patients as equal partners. I was chosen for this role having successfully led the Mitochondrial disorders 'Priority Setting Partnership' 2019-2020. I was the clinical-face of the 'Life Interrupted Campaign' (2019) for ERUK and am on the steering group for our 'moonshot programme' - Everyone Ending Epilepsy (2022-).</text:p>
          </table:table-cell>
          <table:table-cell office:value-type="string" table:style-name="ce1">
            <text:p>N1</text:p>
          </table:table-cell>
          <table:table-cell office:value-type="string" table:style-name="ce1">
            <text:p>North East</text:p>
          </table:table-cell>
          <table:table-cell office:value-type="string" table:style-name="ce1">
            <text:p>Neurology</text:p>
          </table:table-cell>
          <table:table-cell table:number-columns-repeated="16377"/>
        </table:table-row>
        <table:table-row table:style-name="ro4">
          <table:table-cell office:value-type="string" table:style-name="ce1">
            <text:p>Rae Duncan</text:p>
          </table:table-cell>
          <table:table-cell office:value-type="float" office:value="4612472" table:style-name="ce1">
            <text:p>4612472</text:p>
          </table:table-cell>
          <table:table-cell table:style-name="ce1"/>
          <table:table-cell office:value-type="string" table:style-name="ce4">
            <text:p>I have national &amp; international expertise in Long Covid (LC), both in new service development, clinical care, education of other doctors, patients, public &amp; politicians and I am also at the forefront of world leading research into bettering our understanding of this illness</text:p>
            <text:p>1) CLINICAL: I started the first UK LC Cardiac clinic in 2020. The LOCOMOTION team tasked with improving LC care for NHS England are interested in potentially adopting my model of care to roll our across LC NHS clinics &amp; are visiting in June</text:p>
            <text:p>2) RESEARCH:Member of the LC International Research Collaboration - working across 5 continents as part of a Team involved in world leading LC research. I am Chief investigator of CLOTT-UK LC Trial, PI of CLOTT-Kids Trial, have raised almost £2M in research grants in 2023 &amp; am part of UK Bioreme National LC Research team</text:p>
            <text:p>3) NATIONAL: As a UK LC Expert invited to make recommendations to UK Government on LC care &amp; research at the upcoming APPG. Been involved in NICE technology appraisal &amp; coauthored national SOM paper on Long Covid</text:p>
            <text:p>4) INTERNATIONAL: LC Expert Advisor for World Health Network. I give regular invited research updates at World Health Organisation Covid briefings</text:p>
          </table:table-cell>
          <table:table-cell office:value-type="string" table:style-name="ce1">
            <text:p>N1</text:p>
          </table:table-cell>
          <table:table-cell office:value-type="string" table:style-name="ce1">
            <text:p>North East</text:p>
          </table:table-cell>
          <table:table-cell office:value-type="string" table:style-name="ce1">
            <text:p>Cardiology</text:p>
          </table:table-cell>
          <table:table-cell table:number-columns-repeated="16377"/>
        </table:table-row>
        <table:table-row table:style-name="ro8">
          <table:table-cell office:value-type="string" table:style-name="ce1">
            <text:p>Robert Barber</text:p>
          </table:table-cell>
          <table:table-cell office:value-type="float" office:value="3258222" table:style-name="ce1">
            <text:p>3258222</text:p>
          </table:table-cell>
          <table:table-cell table:style-name="ce1"/>
          <table:table-cell office:value-type="string" table:style-name="ce4">
            <text:p>• Unfunded national leadership roles with National Institute for Health and Care Research (NIHR) and Royal College of Psychiatrists (RCPsych).</text:p>
            <text:p>• For the NIHR I drive the delivery of dementia research in the UK evidenced by roles as National Industry Lead for Dementia Specialty Group, the UK-wide Dementia Industry Group and the national NIHR Rater Programme.</text:p>
            <text:p>• Elected member of UK Old Age Psychiatry Faculty Executive RCPsych and new therapy lead. Led national projects to improve services for people with dementia and professional practice, endorsed by UK dementia charities.<text:s/></text:p>
            <text:p>• Regional strategic roles with Health Education England (HEE) to improve training standards and the Clinical Research Network (CRN) to improve delivery and access to NHS research, included unfunded CRN Executive roles.<text:s/></text:p>
            <text:p>• Chief investigator for UK commercial trial and observational study plus multiple research collaborations - investigator roles in 13 studies and 11 publications. Funding for research time (1-1.7 PAs) self-generated.</text:p>
            <text:p>• GMC health assessor for fitness to practice</text:p>
            <text:p>• Elected chair of the Medical Staff Committee promoting wellbeing of medical colleagues (n&gt;500) within trust (CQC outstanding rating).</text:p>
          </table:table-cell>
          <table:table-cell office:value-type="string" table:style-name="ce1">
            <text:p>N1</text:p>
          </table:table-cell>
          <table:table-cell office:value-type="string" table:style-name="ce1">
            <text:p>North East</text:p>
          </table:table-cell>
          <table:table-cell office:value-type="string" table:style-name="ce1">
            <text:p>General psychiatry</text:p>
          </table:table-cell>
          <table:table-cell table:number-columns-repeated="16377"/>
        </table:table-row>
        <table:table-row table:style-name="ro5">
          <table:table-cell office:value-type="string" table:style-name="ce1">
            <text:p>Lucia Pareja-cebrian</text:p>
          </table:table-cell>
          <table:table-cell office:value-type="float" office:value="4549288" table:style-name="ce1">
            <text:p>4549288</text:p>
          </table:table-cell>
          <table:table-cell table:style-name="ce1"/>
          <table:table-cell office:value-type="string" table:style-name="ce4">
            <text:p>•Director of Infection Prevention and Control (November'17-July '22) and Associate Medical Director (2018-current), I led the Infection Prevention and Control (IPC) strategy and coordinated response at one of the largest NHS Trusts throughout the COVID-19 pandemic, with consistently low rates of hospital infections in patients and staff and no staff mortality (total staff 19000).</text:p>
            <text:p>•Initiated the first UK programme for Trust staff and household COVID19 testing, preventing outbreaks and community spread.</text:p>
            <text:p>•Led the PPE strategy, organising the design of prototypes later used for the production of PPE used across the North East and protocols for decontamination of CPAP masks.</text:p>
            <text:p>•I led the Healthcare Acquired infection reduction strategy for the Trust with a period of 18months with no MRSA bacteraemias, the first and longest period since 2001.Continued and sustained reduction on all Healthcare Acquired Infections, achieving all reduction objectives. Led the introduction of PCR testing for CPE for inpatients, reducing the number of unnecessary surgery cancelations. Led the strategy that led to reduction in Spinal Surgical Site Infections, achieving rates consistently below national average.</text:p>
          </table:table-cell>
          <table:table-cell office:value-type="string" table:style-name="ce1">
            <text:p>N1</text:p>
          </table:table-cell>
          <table:table-cell office:value-type="string" table:style-name="ce1">
            <text:p>North East</text:p>
          </table:table-cell>
          <table:table-cell office:value-type="string" table:style-name="ce1">
            <text:p>Medical microbiology and virology</text:p>
          </table:table-cell>
          <table:table-cell table:number-columns-repeated="16377"/>
        </table:table-row>
        <table:table-row table:style-name="ro9">
          <table:table-cell office:value-type="string" table:style-name="ce1">
            <text:p>Ross Dunne</text:p>
          </table:table-cell>
          <table:table-cell office:value-type="float" office:value="7250794" table:style-name="ce1">
            <text:p>7250794</text:p>
          </table:table-cell>
          <table:table-cell table:style-name="ce1"/>
          <table:table-cell office:value-type="string" table:style-name="ce4">
            <text:p>1.Since late 2018 I have been the clinical director of the Greater Manchester Dementia Research Centre, hosted by Greater Manchester Mental Health Foundation Trust. We are the biggest centre in Northwest England for clinical trials of disease modifying treatment, focusing on industry sponsored studies, but building a portfolio on NIHR funded diagnostics and basic science research. I do not hold a PhD, but have nonetheless secured grant funding as a co-Investigator for research on both dementia and depression of over £2.5m in the last 3 years.<text:s/></text:p>
            <text:p>2.I have used the income from our trial activity to subsidise the creation of a novel pathway for people living with the earliest signs of cognitive problems, called brainHealth Manchester. We are part of a network of brain health centres in the UK aims to identify disease at its earliest stage, increase research participation across socioeconomic and ethnic barriers, and provide personalised risk reduction plans for those living with the earliest stages of Alzheimer’s or other diseases underlying dementia.</text:p>
            <text:p>3. I have been a faculty member for the Neurology Academym, focusing on neuropsychiatic symptoms of Parkinson's and neuro-palliative care</text:p>
          </table:table-cell>
          <table:table-cell office:value-type="string" table:style-name="ce1">
            <text:p>N1</text:p>
          </table:table-cell>
          <table:table-cell office:value-type="string" table:style-name="ce1">
            <text:p>North West</text:p>
          </table:table-cell>
          <table:table-cell office:value-type="string" table:style-name="ce1">
            <text:p>Old age psychiatry</text:p>
          </table:table-cell>
          <table:table-cell table:number-columns-repeated="16377"/>
        </table:table-row>
        <table:table-row table:style-name="ro11">
          <table:table-cell office:value-type="string" table:style-name="ce1">
            <text:p>David Waring</text:p>
          </table:table-cell>
          <table:table-cell table:style-name="ce1"/>
          <table:table-cell office:value-type="float" office:value="70777" table:style-name="ce1">
            <text:p>70777</text:p>
          </table:table-cell>
          <table:table-cell office:value-type="string" table:style-name="ce4">
            <text:p>1. Locally - Lead for 3 large yearly audits (cycles of 12yr/10yr/10yr), I am an appraiser for 8 consultants. One of 1st Orthodontic dept nationally to re-start clinical work and 1st to return to pre-covid levels. Sit as representative on the Trust-wide MFT Transition Strategy Group (monthly) and Chair local Children Young Person committee. Maintain busy patient lists and received local excellence report reflecting commitment to clinical lists</text:p>
            <text:p>2. Regionally -Training Programme Director Orthodontics North West (2016 - current), successfully recruited highest number StRs (10), no unfilled posts</text:p>
            <text:p>3. Nationally - as Chair British Orthodontic Conference and Director of Professional Development, British Orthodontic Society BOS (2017-2021) Organised and chaired the 1st post-covid medical/dental face -to-face National conference Sep 2021 (+1100 delegates)<text:s/></text:p>
            <text:p>4. Organise yearly Orthodontic Therapist National Training Day (since 2016, next May2023), received Special Service Award 2022 BOS</text:p>
          </table:table-cell>
          <table:table-cell office:value-type="string" table:style-name="ce1">
            <text:p>N1</text:p>
          </table:table-cell>
          <table:table-cell office:value-type="string" table:style-name="ce1">
            <text:p>North West</text:p>
          </table:table-cell>
          <table:table-cell office:value-type="string" table:style-name="ce1">
            <text:p>Dentistry</text:p>
          </table:table-cell>
          <table:table-cell table:number-columns-repeated="16377"/>
        </table:table-row>
        <table:table-row table:style-name="ro7">
          <table:table-cell office:value-type="string" table:style-name="ce1">
            <text:p>Rizwan Ahmed</text:p>
          </table:table-cell>
          <table:table-cell office:value-type="float" office:value="6053793" table:style-name="ce1">
            <text:p>6053793</text:p>
          </table:table-cell>
          <table:table-cell table:style-name="ce1"/>
          <table:table-cell office:value-type="string" table:style-name="ce4">
            <text:p>I developed &amp; continued to deliver innovative highest quality 7-day consultant led respiratory service in a very busy District General Hospital despite all the COVID &amp; staff shortage pressures, improving clinical outcomes (e.g. COPD readmission, Pneumonia Mortality, TB outcomes).</text:p>
            <text:p/>
            <text:p>As Lead for Respiratory, I have provided clinical &amp; strategic Leadership (COVID &amp; beyond). I Lead an excellent TB service, influence, develop &amp; implement multi-agency TB Strategy regionally &amp; nationally via my work through various regional &amp; national organizations.</text:p>
            <text:p/>
            <text:p>I am a keen &amp; proficient educator &amp; people developer. In addition to providing local teaching/ training, I work with national organizations (BTS, CESOP etc.) in providing training &amp; education to wider health care staff and specialist trainees.<text:s text:c="2"/></text:p>
            <text:p/>
            <text:p>For my services during the COVID-19 Pandemic, I was awarded MBE (Member of the British Empire) during Queen’s Birthday Honours in June 2022. I have worked tirelessly to develop &amp; deliver services &amp; engaged local community groups providing support &amp; education for hard to reach, vulnerable &amp; BAME Communities so they understand the latest public health advice &amp; engaged them to improve vaccination uptake.</text:p>
          </table:table-cell>
          <table:table-cell office:value-type="string" table:style-name="ce1">
            <text:p>N1</text:p>
          </table:table-cell>
          <table:table-cell office:value-type="string" table:style-name="ce1">
            <text:p>North West</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Gill Buchanan</text:p>
          </table:table-cell>
          <table:table-cell office:value-type="float" office:value="6053868" table:style-name="ce1">
            <text:p>6053868</text:p>
          </table:table-cell>
          <table:table-cell table:style-name="ce1"/>
          <table:table-cell office:value-type="string" table:style-name="ce4">
            <text:p>1) In 2020 I was awarded my Doctorate of Medicine in ‘Differences between Men &amp; Women in Heart Disease’. This was done alongside my consultant job &amp; demonstrated the inequalities in outcomes between sexes, which needs growing awareness amongst the medical community, which I am committed to promote.</text:p>
            <text:p/>
            <text:p>2) The COVID pandemic was challenging with rapid site reconfiguration, which I led clinically with colleague support, unremunerated. I contributed to publications regarding the treatment of cardiovascular patients &amp; the challenges for women to provide guidance nationally and internationally.</text:p>
            <text:p/>
            <text:p>3) As Clinical Director for cardiology, I worked with managers to develop a business case for a new heart centre for North Cumbria. This was successful in 2021 &amp; £3.4 million was approved to build state of the art facilities to benefit patients. I remain as Clinical Lead for this &amp; work has started.</text:p>
            <text:p/>
            <text:p>4) In May 2022 I was elected Treasurer for the European Association of Percutaneous Coronary Intervention (EAPCI). This was after a successful term as EAPCI Women Committee Chair and demonstrates the respect of my peers within intervention &amp; the positive work to ensure the support of women.</text:p>
          </table:table-cell>
          <table:table-cell office:value-type="string" table:style-name="ce1">
            <text:p>N1</text:p>
          </table:table-cell>
          <table:table-cell office:value-type="string" table:style-name="ce1">
            <text:p>North West</text:p>
          </table:table-cell>
          <table:table-cell office:value-type="string" table:style-name="ce1">
            <text:p>Cardiology</text:p>
          </table:table-cell>
          <table:table-cell table:number-columns-repeated="16377"/>
        </table:table-row>
        <table:table-row table:style-name="ro21">
          <table:table-cell office:value-type="string" table:style-name="ce1">
            <text:p>Arnab Bhowmick</text:p>
          </table:table-cell>
          <table:table-cell office:value-type="float" office:value="4009113" table:style-name="ce1">
            <text:p>4009113</text:p>
          </table:table-cell>
          <table:table-cell table:style-name="ce1"/>
          <table:table-cell office:value-type="string" table:style-name="ce4">
            <text:p>I do not work in the private sector and devote my whole efforts to the NHS.<text:s/></text:p>
            <text:p>Since my last award:</text:p>
            <text:p>I have with 2 colleagues at LTHTR pioneered and developed a new operative technique to remove rectal cancer.</text:p>
            <text:p>I have initiated and driven forward a new concept in Patient Safety -'Always Safety First' -Nationally recognised as 'highly commended' at the HSJ patient safety awards</text:p>
            <text:p>I have worked with NCAS and other NHS trusts to provide re-training and support for Consultant Surgeons in difficulty from 3 centres around the UK.<text:s/></text:p>
            <text:p>I have led and developed an Inflammatory Bowel Disease surgery service rated as a 'High Performing' and within the top 4 units in England for performance outcomes as judged by an independent national study</text:p>
          </table:table-cell>
          <table:table-cell office:value-type="string" table:style-name="ce1">
            <text:p>N1</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11">
          <table:table-cell office:value-type="string" table:style-name="ce1">
            <text:p>John Grainger</text:p>
          </table:table-cell>
          <table:table-cell office:value-type="float" office:value="4094544" table:style-name="ce1">
            <text:p>4094544</text:p>
          </table:table-cell>
          <table:table-cell table:style-name="ce1"/>
          <table:table-cell office:value-type="string" table:style-name="ce4">
            <text:p>I am the Chair of the British Society of Haematology Paediatric Group overseeing manpower needs, training and education of haematology trainees and consultant paediatric haematologists. I have delivered monthly national online teaching, an annual educational event and organised the paediatric sessions with the BSH annual meeting. I have overseen the haematology curriculum to ensure that competencies can be gained in a paediatric setting. I have overseen a doubling of doctors applying for paediatric haematology training.</text:p>
            <text:p>I have worked with GMC, Health Education and NHS England to fund a pilot of 10 dedicated paediatric haematology training posts across England and one in Wales. These posts are to expand the paediatric haematology workforce. The posts have included regions that have been previously unable to train paediatric haematologist and have struggled to recruit consultants as a consequence.</text:p>
            <text:p>I am the national lead for paediatric ITP. I have co-authored international guidelines and published our clinical trails results in Lancet and Blood Advances as lead author.</text:p>
          </table:table-cell>
          <table:table-cell office:value-type="string" table:style-name="ce1">
            <text:p>N1</text:p>
          </table:table-cell>
          <table:table-cell office:value-type="string" table:style-name="ce1">
            <text:p>North West</text:p>
          </table:table-cell>
          <table:table-cell office:value-type="string" table:style-name="ce1">
            <text:p>Haematology</text:p>
          </table:table-cell>
          <table:table-cell table:number-columns-repeated="16377"/>
        </table:table-row>
        <table:table-row table:style-name="ro9">
          <table:table-cell office:value-type="string" table:style-name="ce1">
            <text:p>Veronica Kennedy</text:p>
          </table:table-cell>
          <table:table-cell office:value-type="float" office:value="3575442" table:style-name="ce1">
            <text:p>3575442</text:p>
          </table:table-cell>
          <table:table-cell table:style-name="ce1"/>
          <table:table-cell office:value-type="string" table:style-name="ce4">
            <text:p>I am passionate about the delivery of high quality care. In 2022 I became President of the British Association of Audiovestibular Physicians, a medical specialty concerned with the diagnosis and management of hearing and balance disorders in adults and children.<text:s/></text:p>
            <text:p>As Co-Chair of the Audiovestibular Medicine Specialty Advisory Committee, I led the development of a new curriculum for trainees in Audiovestibular Medicine ensuring that it met GMC standards and approval for the delivery of high quality training. <text:s/>This was implemented in 2022.</text:p>
            <text:p>As part of my advocacy for those with tinnitus, I was the Clinical Lead for the 2020 NICE Guidelines for the Management of Tinnitus. In 2021 I became the Secretary for the British Society of Audiology (BSA) Tinnitus &amp; Hyperacusis Special Interest Group. In 2022 I was appointed a Trustee of the British Tinnitus Association.</text:p>
            <text:p>In 2022 I received the British Society of Audiology’s Ruth Spencer Prize in recognition of my extensive contribution to Audiology Services. I am the Chair of the North West Paediatric Audiology Audit Group which looks at clinical practice across the region. I organise free multidisciplinary paediatric audiology training days.</text:p>
          </table:table-cell>
          <table:table-cell office:value-type="string" table:style-name="ce1">
            <text:p>N1</text:p>
          </table:table-cell>
          <table:table-cell office:value-type="string" table:style-name="ce1">
            <text:p>North West</text:p>
          </table:table-cell>
          <table:table-cell office:value-type="string" table:style-name="ce1">
            <text:p>Audiological medicine</text:p>
          </table:table-cell>
          <table:table-cell table:number-columns-repeated="16377"/>
        </table:table-row>
        <table:table-row table:style-name="ro13">
          <table:table-cell office:value-type="string" table:style-name="ce1">
            <text:p>Colin Lindsay</text:p>
          </table:table-cell>
          <table:table-cell office:value-type="float" office:value="6073339" table:style-name="ce1">
            <text:p>6073339</text:p>
          </table:table-cell>
          <table:table-cell table:style-name="ce1"/>
          <table:table-cell office:value-type="string" table:style-name="ce4">
            <text:p>Domain 1. RAS precision medicine programme</text:p>
            <text:p>• <text:s/>UK lead for sotorasib lung cancer trial (De Langen, The Lancet 2023). Now NICE approved and embedded as standard of care.<text:s/></text:p>
            <text:p/>
            <text:p>Domain 2. Pan-cancer trials team lead: delivering trial options for disease-agnostic indications.</text:p>
            <text:p>• <text:s/>Portfolio of 10 studies, recruited 133 patients. Pts without trial options (including those with lung, oesophageal, glioblastoma and cervical cancers) from across the UK have accessed.<text:s/></text:p>
            <text:p>• <text:s/>Trial lead for IL2/immunotherapy study showing first immunotherapy combination benefits in cervical cancer.</text:p>
            <text:p/>
            <text:p>Domain 3. Manchester cancer clinical academic training pathway/supervision</text:p>
            <text:p>• <text:s/>North-West medical oncology lead for Integrated Clinical Academic Training scheme. In past five years, nine Clinical Fellows/Lecturers <text:s/>have contributed to 110 peer-reviewed publications (45 first/final author) and &gt;£10,000,000 funding to the Manchester Cancer Research Centre.</text:p>
            <text:p/>
            <text:p>Domain 5: Genomics England and EU-Horizons</text:p>
            <text:p>• <text:s/>Translation of 100,000 Genome programme to reveal the devastating consequences of smoking. In ex-smokers, median length of tobacco discontinuation was 11 years before patients developed a smoking-imprinted lung cancer.</text:p>
          </table:table-cell>
          <table:table-cell office:value-type="string" table:style-name="ce1">
            <text:p>N1</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11">
          <table:table-cell office:value-type="string" table:style-name="ce1">
            <text:p>Michael Charlesworth</text:p>
          </table:table-cell>
          <table:table-cell office:value-type="float" office:value="7072675" table:style-name="ce1">
            <text:p>7072675</text:p>
          </table:table-cell>
          <table:table-cell table:style-name="ce1"/>
          <table:table-cell office:value-type="string" table:style-name="ce4">
            <text:p>I am passionate about the communication of science, and I have pioneered new dissemination methods with international success. First, I worked with a previous patient to deliver her perspective of care to the public, which was a world first and had extensive impact internationally. Second, I developed and led an innovative format of live Zoom interviews with prominent scientists streamed seamlessly to tens of thousands of clinicians on Twitter. These have become popular and vital for the delivery of important new science, guidelines and clinical updates internationally. I trained others through the process of chairing and I prioritise equity, diversity and inclusivity of material and panellists. Third, I have contributed extensively through sharing expertise in clinical service delivery and research methods, which have impacted the NHS at a national level. I have led and initiated most publications as first author and mentored junior colleagues in the process. Finally, I am an active researcher with the recent publication of original articles as first author with national impact and several narrative reviews on clinically important topics in high impact journals.</text:p>
          </table:table-cell>
          <table:table-cell office:value-type="string" table:style-name="ce1">
            <text:p>N1</text:p>
          </table:table-cell>
          <table:table-cell office:value-type="string" table:style-name="ce1">
            <text:p>North West</text:p>
          </table:table-cell>
          <table:table-cell office:value-type="string" table:style-name="ce1">
            <text:p>Anaesthetics</text:p>
          </table:table-cell>
          <table:table-cell table:number-columns-repeated="16377"/>
        </table:table-row>
        <table:table-row table:style-name="ro6">
          <table:table-cell office:value-type="string" table:style-name="ce1">
            <text:p>Anju Goyal</text:p>
          </table:table-cell>
          <table:table-cell office:value-type="float" office:value="5209486" table:style-name="ce1">
            <text:p>5209486</text:p>
          </table:table-cell>
          <table:table-cell table:style-name="ce1"/>
          <table:table-cell office:value-type="string" table:style-name="ce4">
            <text:p>1. Leading research into outcomes of surgery for disorders of sexual development. Doing a questionnaire study evaluating parental and patient perspective on management of their condition - ongoing, <text:s/>planning to extend to other centers</text:p>
            <text:p>2.Service development: Lead the development and implementation of a new MDT model for spina bifida clinics (started August 2020) with orthopaedics, neurosurgery,<text:s/></text:p>
            <text:p><text:s/>psychology</text:p>
            <text:p>Impact: a first for psychology input</text:p>
            <text:p>improved liaison between professionals helping patient management</text:p>
            <text:p>Evidence: Excellent feedback</text:p>
            <text:p>3.Innovation: pioneered the development of home parental catheter removal technique which allows catheters to be removed at home by parents.<text:s/></text:p>
            <text:p>Impact: piloted and implemented and disseminated nationally and international publication.</text:p>
            <text:p>Reduce NHS workload</text:p>
            <text:p>Evidence: positive parental and staff feedback<text:s/></text:p>
            <text:p>4. Hospital sports initiative: Created a partnership between clinical teams/families/sports bodies to encourage activity in children with spina bifida who have restricted mobility. Organised a sports day in 2019 attended by 21 families. Online dance workshop in 2020 with Para Dance UK.<text:s/></text:p>
            <text:p>Impact: encourage sports participation</text:p>
            <text:p>Evidence - excellent feedback</text:p>
          </table:table-cell>
          <table:table-cell office:value-type="string" table:style-name="ce1">
            <text:p>N1</text:p>
          </table:table-cell>
          <table:table-cell office:value-type="string" table:style-name="ce1">
            <text:p>North West</text:p>
          </table:table-cell>
          <table:table-cell office:value-type="string" table:style-name="ce1">
            <text:p>Paediatric surgery</text:p>
          </table:table-cell>
          <table:table-cell table:number-columns-repeated="16377"/>
        </table:table-row>
        <table:table-row table:style-name="ro7">
          <table:table-cell office:value-type="string" table:style-name="ce1">
            <text:p>Andrew Renehan</text:p>
          </table:table-cell>
          <table:table-cell office:value-type="float" office:value="4180948" table:style-name="ce1">
            <text:p>4180948</text:p>
          </table:table-cell>
          <table:table-cell table:style-name="ce1"/>
          <table:table-cell office:value-type="string" table:style-name="ce4">
            <text:p>National Peritoneal Tumour Service (PTS)</text:p>
            <text:p>I am part of one of 2 national treatment centres for peritoneal cancers (2007-present). Since 2019, I contributed to the expansion of the surgical team (6 to 9 consultants); supported increased referrals; audited morbidity &amp; long-term quality of life; streamlined referral &amp; surveillance pathways; &amp; 8 publications.<text:s/></text:p>
            <text:p>National leadership in anal cancer (AC)<text:s/></text:p>
            <text:p>I am surgical lead in the national AC trial (2017 ongoing), developing the current treatment framework widely used across the UK. I led a study (2020) analysing 25 years of AC treatments (ref 10), benchmarking survival &amp; relapse rates from a high-volume cancer centre.<text:s/></text:p>
            <text:p>Avoidance of surgery in rectal cancer</text:p>
            <text:p>I lead the national OnCoRe study (since 2009), recruiting from &gt; 50 centres. The National Bowel Cancer Audit reported (2022) that OnCoRe data contributed to the 7% observed reduction to major rectal resections since 2016.</text:p>
            <text:p>Obesity &amp; cancer</text:p>
            <text:p>I lead a data health science team, evaluating racial inequalities in obesity-cancer risk (2021); plus showing that cancer is the commonest cause of death in diabetes (2022), informing health priorities (coupled to NHS Long-Term Plan chapter 2).</text:p>
          </table:table-cell>
          <table:table-cell office:value-type="string" table:style-name="ce1">
            <text:p>N1</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9">
          <table:table-cell office:value-type="string" table:style-name="ce1">
            <text:p>Alan Gowans</text:p>
          </table:table-cell>
          <table:table-cell table:style-name="ce1"/>
          <table:table-cell office:value-type="float" office:value="69662" table:style-name="ce1">
            <text:p>69662</text:p>
          </table:table-cell>
          <table:table-cell office:value-type="string" table:style-name="ce4">
            <text:p>• I resurrected a failed service. I built a motivated team, empowered by learning and development. I achieved this by secured funding, up-skilled the workforce, internally trained Orthodontic Therapists, encouraged joint Consultant appointments with UCLan, Higher Surgical trainees, &amp; provided a new Consultant post</text:p>
            <text:p>• I assembled a fully digital dental pathway, from intra-oral scanning, design of orthodontic appliances to 3D printing. Using virtual remote clinics to save patients travel time &amp; increased outpatient capacity. Patients no longer have to endure uncomfortable dental impressions. The technology is environmentally friendly, it has increased clinic capacity, generating additional income of £314K &amp; reduced lab and other costs by £200k</text:p>
            <text:p>• I introduced a Digitally animated patient information &amp; enhanced consent program for dentistry. Patient accessibility and capacity have increased &amp; exposure to litigation has decreased by 90% &amp; its is FOC for NHS<text:s/></text:p>
            <text:p>• As Lead Examiner for the Intercollegiate MFDS Part II for the Royal College of Edinburgh &amp; Glasgow, I repositioned the exam from infancy to being the professions standard for entry point into Higher surgical training UK &amp; overseas</text:p>
          </table:table-cell>
          <table:table-cell office:value-type="string" table:style-name="ce1">
            <text:p>N1</text:p>
          </table:table-cell>
          <table:table-cell office:value-type="string" table:style-name="ce1">
            <text:p>North West</text:p>
          </table:table-cell>
          <table:table-cell office:value-type="string" table:style-name="ce1">
            <text:p>Dentistry</text:p>
          </table:table-cell>
          <table:table-cell table:number-columns-repeated="16377"/>
        </table:table-row>
        <table:table-row table:style-name="ro9">
          <table:table-cell office:value-type="string" table:style-name="ce1">
            <text:p>Kailash Bhatia</text:p>
          </table:table-cell>
          <table:table-cell office:value-type="float" office:value="6102830" table:style-name="ce1">
            <text:p>6102830</text:p>
          </table:table-cell>
          <table:table-cell table:style-name="ce1"/>
          <table:table-cell office:value-type="string" table:style-name="ce4">
            <text:p>1) Contributed to 15 publications since 2018 in various anaesthetic and surgical journals, focussing on COVID-19 in pregnancy, heart disease in pregnancy, obstetric neuraxial blockade, anaesthesia for donor nephrectomy and enhanced recovery for renal transplantation.</text:p>
            <text:p>2) I am a council member of the United Kingdom Maternal Cardiology Society (UKMCS). Since 2020, have co-organised national webinars and workshops on heart disease in pregnancy. Co-author of the British Society for Haematology guidance on anticoagulant management of mechanical heart valves in pregnancy.</text:p>
            <text:p>3) Invited to be part of expert multidisciplinary panel discussions at the British Cardiology Society, the Royal College of Obstetricians and Gynaecologists and Royal College of Anaesthetists conferences for case-based discussions to improve awareness, management and outcomes in pregnant patients with heart disease.</text:p>
            <text:p>4) As the anaesthetic research lead, I have contributed as a principal investigator for various National Institute of Health and Care (NIHR) research projects in the UK and successfully obtained The National Institute of Academic Anaesthesia research grant to study “Re-exploration following caesarean birth”.</text:p>
          </table:table-cell>
          <table:table-cell office:value-type="string" table:style-name="ce1">
            <text:p>N1</text:p>
          </table:table-cell>
          <table:table-cell office:value-type="string" table:style-name="ce1">
            <text:p>North West</text:p>
          </table:table-cell>
          <table:table-cell office:value-type="string" table:style-name="ce1">
            <text:p>Anaesthetics</text:p>
          </table:table-cell>
          <table:table-cell table:number-columns-repeated="16377"/>
        </table:table-row>
        <table:table-row table:style-name="ro8">
          <table:table-cell office:value-type="string" table:style-name="ce1">
            <text:p>Pappachan Mundattuchundayil Joseph</text:p>
          </table:table-cell>
          <table:table-cell office:value-type="float" office:value="7069881" table:style-name="ce1">
            <text:p>7069881</text:p>
          </table:table-cell>
          <table:table-cell table:style-name="ce1"/>
          <table:table-cell office:value-type="string" table:style-name="ce4">
            <text:p>IMPROVEMENT OF SERVICE</text:p>
            <text:p>Based on an audit I did with radiology colleagues on CT scans in 2021 that identified many asymptomatic osteoporotic spinal fractures, I expanded osteoporosis service by an additional monthly clinic. I also developed an additional inpatient diabetes foot referral service to reduce hospital stay &amp; amputations.<text:s text:c="4"/></text:p>
            <text:p>COMMUNITY HEALTHCARE<text:s/></text:p>
            <text:p>Developed an exercise programme on YouTube to promote metabolic health among public in 2021 &amp; used it to give 2 lectures to National Forum for Health &amp; Wellbeing and one in Toronto on obesity.<text:s text:c="6"/></text:p>
            <text:p>RESEAERCH<text:s text:c="2"/></text:p>
            <text:p>My diabetic foot research at LTHTR led to development of a regional trusted research environment (TRE) procuring research grant of £. 10 million from NHS England - 2022. As chair to foot research at MMU, I helped to develop a mobile app for diagnosis of diabetic foot ulcers in the community.<text:s/></text:p>
            <text:p>ACADEMIC OUTPUT</text:p>
            <text:p>Edited a textbook on "Endocrine Hypertension" with 21 chapters in 2022, a journal issue on "Metabolic-associated fatty liver disease" in 2023, published 22 full papers &amp; a Cochrane review in 2022/23. Also became associate editor to World J Diabetes, Frontiers in Clinical Diabetes &amp; TouchREVIEWS Endocrinology in 2022.</text:p>
          </table:table-cell>
          <table:table-cell office:value-type="string" table:style-name="ce1">
            <text:p>N1</text:p>
          </table:table-cell>
          <table:table-cell office:value-type="string" table:style-name="ce1">
            <text:p>North West</text:p>
          </table:table-cell>
          <table:table-cell office:value-type="string" table:style-name="ce1">
            <text:p>Endocrinology and diabetes mellitus</text:p>
          </table:table-cell>
          <table:table-cell table:number-columns-repeated="16377"/>
        </table:table-row>
        <table:table-row table:style-name="ro4">
          <table:table-cell office:value-type="string" table:style-name="ce1">
            <text:p>Asha Kasliwal</text:p>
          </table:table-cell>
          <table:table-cell office:value-type="float" office:value="4585835" table:style-name="ce1">
            <text:p>4585835</text:p>
          </table:table-cell>
          <table:table-cell table:style-name="ce1"/>
          <table:table-cell office:value-type="string" table:style-name="ce4">
            <text:p>Women’s Health Hub (WHH): I have developed one of the first WHH in the country to provide women with care closer to home and reduce pressures on gynecology waiting lists. It has been highlighted as an exemplar model by the DHSC and the Women’s Health Ambassador.<text:s/></text:p>
            <text:p>National Leadership: I have led the FSRH in my second term as President (2019-22) through difficult times with the death of a CEO and the COVID pandemic. Our members commended us for publishing timely clinical guidance for continued provision of SRH care in lockdown. By introducing webinars &amp; online access to qualifications &amp; examinations, we increased our global reach &amp; impact. Importantly, we were one of the few medical membership organisations to avoid financial difficulties.</text:p>
            <text:p>Clinical: I provide the only NHS specialist menopause clinic in Greater Manchester (GM) to accept self-referrals. I have raised awareness through webinars and media (newspapers and TV). I am co-author of the GM HRT guidelines.</text:p>
            <text:p>International: I am vice chair and incoming chair of the contraception committee of Federation International Obstetrics and Gynecology (FIGO). My current global projects include working with WHO and the Bill Gates Foundation.</text:p>
          </table:table-cell>
          <table:table-cell office:value-type="string" table:style-name="ce1">
            <text:p>N1</text:p>
          </table:table-cell>
          <table:table-cell office:value-type="string" table:style-name="ce1">
            <text:p>North West</text:p>
          </table:table-cell>
          <table:table-cell office:value-type="string" table:style-name="ce1">
            <text:p>Obstetrics and gynaecology</text:p>
          </table:table-cell>
          <table:table-cell table:number-columns-repeated="16377"/>
        </table:table-row>
        <table:table-row table:style-name="ro11">
          <table:table-cell office:value-type="string" table:style-name="ce1">
            <text:p>Harnovdeep Bharaj</text:p>
          </table:table-cell>
          <table:table-cell office:value-type="float" office:value="3082678" table:style-name="ce1">
            <text:p>3082678</text:p>
          </table:table-cell>
          <table:table-cell table:style-name="ce1"/>
          <table:table-cell office:value-type="string" table:style-name="ce4">
            <text:p>1 MBE 2021 for services in diabetes for the South Asian community including my contribution to on-line structured education for minority ethnic groups.<text:s/></text:p>
            <text:p>2 2020-23 extended scope of Bolton Diabetes Champions to include people with diabetes experiencing homelessness, cited in NICE guidance [NG124 March 2022] and by the Queens Nursing Institute and by Burdett Trust 2022</text:p>
            <text:p>3 Founding member Centre of Excellence in Safety for Older People (CESOP) a community interest company supported by NHSE 2018; developed treatment guidelines for older people with diabetes and criteria for de-escalation of treatment adopted by the Diabetes Specialist Clinical Network 2023</text:p>
            <text:p>4 Member of Diabetes UK Community Education Insight Advisory Group since 2018 informing work of Diabetes UK Engaging Communities team making significant contributions to diabetes and emotional health in minority ethnic groups, including anxiety disorders, fear of hypoglycaemia and the 7 As Model.</text:p>
          </table:table-cell>
          <table:table-cell office:value-type="string" table:style-name="ce1">
            <text:p>N1</text:p>
          </table:table-cell>
          <table:table-cell office:value-type="string" table:style-name="ce1">
            <text:p>North West</text:p>
          </table:table-cell>
          <table:table-cell office:value-type="string" table:style-name="ce1">
            <text:p>Endocrinology and diabetes mellitus</text:p>
          </table:table-cell>
          <table:table-cell table:number-columns-repeated="16377"/>
        </table:table-row>
        <table:table-row table:style-name="ro11">
          <table:table-cell office:value-type="string" table:style-name="ce1">
            <text:p>Chye Yew Ng</text:p>
          </table:table-cell>
          <table:table-cell office:value-type="float" office:value="6048707" table:style-name="ce1">
            <text:p>6048707</text:p>
          </table:table-cell>
          <table:table-cell table:style-name="ce1"/>
          <table:table-cell office:value-type="string" table:style-name="ce4">
            <text:p>My professional life has been dedicated to the advancement of hand and peripheral nerve surgery, which ultimately would translate into better patient care. I participate actively in professional development nationally and I have been a Council member of the British Society for Surgery of the Hand since 2018. I am the Chair for the Training Interface Group in hand surgery. Under my leadership, the programme has seen a transition to becoming post-certification and has continued to expand. In addition to medical education, I am also passionate about clinical research. I have published over 60 peer-reviewed articles, authored 5 book chapters and edited a textbook. This portfolio has been built alongside a busy clinical practice, without an academic position. I am also the Divisional Research Lead at the Trust to support a dynamic clinical research infrastructure. After a decade, I have established a regional service caring for patients with brachial plexus and peripheral nerve injuries (PNI) in Wrightington Hospital, which was previously best known for bone and joint surgery only. The current recognition of Wrightington as a tertiary referral unit for PNI is my proudest achievement.</text:p>
          </table:table-cell>
          <table:table-cell office:value-type="string" table:style-name="ce1">
            <text:p>N1</text:p>
          </table:table-cell>
          <table:table-cell office:value-type="string" table:style-name="ce1">
            <text:p>North West</text:p>
          </table:table-cell>
          <table:table-cell office:value-type="string" table:style-name="ce1">
            <text:p>Trauma and orthopaedic surgery</text:p>
          </table:table-cell>
          <table:table-cell table:number-columns-repeated="16377"/>
        </table:table-row>
        <table:table-row table:style-name="ro19">
          <table:table-cell office:value-type="string" table:style-name="ce1">
            <text:p>Kirsty Maclennan</text:p>
          </table:table-cell>
          <table:table-cell office:value-type="float" office:value="4605870" table:style-name="ce1">
            <text:p>4605870</text:p>
          </table:table-cell>
          <table:table-cell table:style-name="ce1"/>
          <table:table-cell office:value-type="string" table:style-name="ce4">
            <text:p>Patient safety</text:p>
            <text:p>• Clinical advisor, Healthcare Safety Investigation Branch.</text:p>
            <text:p>• Reviewed &gt;55 maternal deaths since 2019.</text:p>
            <text:p>• Committed to finding system solutions to reduce harm.<text:s/></text:p>
            <text:p>Education</text:p>
            <text:p>• Developed an Educational Checklist, used internationally, to improve the learning environment.</text:p>
            <text:p>• Obstetric Anaesthetists’ Association (OAA) council member, education subcommittee. I created the OAA Learning Zone, with 20 topics to assist trainees.</text:p>
            <text:p>• Presented at 4 international and &gt;25 national meetings since 2018.</text:p>
            <text:p>Work in Covid-19</text:p>
            <text:p>• Joint led a trust-wide team agreeing equipment, precautions and theatre flow.<text:s/></text:p>
            <text:p>• UK representative on an international simulation Whatsapp group.</text:p>
            <text:p>• Simulated at the local Nightingale Hospital.</text:p>
            <text:p>• Wrote a website, sharing simulation scenarios, videos and wellbeing tips, accessed by educators globally, (4195 hits in March 2020 alone).</text:p>
            <text:p>National guidelines</text:p>
            <text:p>• Obstetric Cardiac Arrest quick reference guide, In collaboration with MBRRACE, Resuscitation Council UK and OAA.</text:p>
            <text:p>• COVID-19: National guidance on the safe delivery of simulation-based education in collaboration with Health Education England.</text:p>
            <text:p>• Produced multiple guidelines and textbooks for obstetric anaesthesia.</text:p>
          </table:table-cell>
          <table:table-cell office:value-type="string" table:style-name="ce1">
            <text:p>N1</text:p>
          </table:table-cell>
          <table:table-cell office:value-type="string" table:style-name="ce1">
            <text:p>North West</text:p>
          </table:table-cell>
          <table:table-cell office:value-type="string" table:style-name="ce1">
            <text:p>Anaesthetics</text:p>
          </table:table-cell>
          <table:table-cell table:number-columns-repeated="16377"/>
        </table:table-row>
        <table:table-row table:style-name="ro6">
          <table:table-cell office:value-type="string" table:style-name="ce1">
            <text:p>John Moore</text:p>
          </table:table-cell>
          <table:table-cell office:value-type="float" office:value="4341291" table:style-name="ce1">
            <text:p>4341291</text:p>
          </table:table-cell>
          <table:table-cell table:style-name="ce1"/>
          <table:table-cell office:value-type="string" table:style-name="ce4">
            <text:p>Improve NHS care quality and outcomes:</text:p>
            <text:p>1.As CHOD, I have led largest NHS consultant division through Covid and elective recovery with excellent patient outcomes.</text:p>
            <text:p>Led and supported national surgery and cancer workstreams.</text:p>
            <text:p/>
            <text:p>Evolved new service models</text:p>
            <text:p>2.Developer and lead for Prehab4Cancer (P4C) prehab and recovery programme. Largest prehab service in the world, P4C has delivered cancer care for over 3000 patients in Greater Manchester and is HSJ Winner 2022 for partnership of the year winner. I have then led spread model into Cheshire benefiting &gt;500 further patients.</text:p>
            <text:p>3.Developer of the ERAS+ surgical programme for major surgery. This programme delivered improved clinical care for over 2000 surgical patients in GM as Health Foundation supported programme, consequent reduction in complications and improved length of stay.</text:p>
            <text:p/>
            <text:p>Innovation</text:p>
            <text:p>4.Since 2018, i have generated almost £2 million in transformation and innovation funding, published 25 articles, completed my MD</text:p>
            <text:p>Led the development of GM based digital research team with successful wearable trial now completed multiple publications and developed digital wearables lab at MFT.</text:p>
            <text:p>Developed industrial, academic and healthcare partnerships.</text:p>
          </table:table-cell>
          <table:table-cell office:value-type="string" table:style-name="ce1">
            <text:p>N1</text:p>
          </table:table-cell>
          <table:table-cell office:value-type="string" table:style-name="ce1">
            <text:p>North West</text:p>
          </table:table-cell>
          <table:table-cell office:value-type="string" table:style-name="ce1">
            <text:p>Anaesthetics</text:p>
          </table:table-cell>
          <table:table-cell table:number-columns-repeated="16377"/>
        </table:table-row>
        <table:table-row table:style-name="ro5">
          <table:table-cell office:value-type="string" table:style-name="ce1">
            <text:p>Jaclyn Smith</text:p>
          </table:table-cell>
          <table:table-cell office:value-type="float" office:value="3668283" table:style-name="ce1">
            <text:p>3668283</text:p>
          </table:table-cell>
          <table:table-cell table:style-name="ce1"/>
          <table:table-cell office:value-type="string" table:style-name="ce4">
            <text:p>1) As Director of the NIHR Manchester Clinical Research Facility (CRF), I led a successful re-bid for £15.5M (uplift £3M), making Manchester the largest NIHR funded CRF. The CRF provides research staff and facilities to support clinicians and allied health professionals to undertake NHS research.</text:p>
            <text:p>2) I have contributed to national and international guidelines to assist clinicians in the management of chronic cough. Currently, co-chair British Thoracic Society Clinical Consensus Statement Group on Cough, co-author on European Respiratory Society (2020) and American College of Chest Physicians (2020) cough management guidelines.</text:p>
            <text:p>3) I have led the development of a cough monitoring system that in the last 5 years was used as the primary endpoint in the first global phase 3 trials investigating new treatment for patients with Refractory Chronic Cough (gefapixant and camlipixant).</text:p>
            <text:p>4) I setup and continue to deliver an award winning multi-disciplinary specialist service, caring for patients with chronic cough from the Northwest region and around the UK. This service also offers patients the opportunity to participate in research and therefore access to new therapies.</text:p>
          </table:table-cell>
          <table:table-cell office:value-type="string" table:style-name="ce1">
            <text:p>N1</text:p>
          </table:table-cell>
          <table:table-cell office:value-type="string" table:style-name="ce1">
            <text:p>North West</text:p>
          </table:table-cell>
          <table:table-cell office:value-type="string" table:style-name="ce1">
            <text:p>Respiratory medicine</text:p>
          </table:table-cell>
          <table:table-cell table:number-columns-repeated="16377"/>
        </table:table-row>
        <table:table-row table:style-name="ro11">
          <table:table-cell office:value-type="string" table:style-name="ce1">
            <text:p>Russell Perkins</text:p>
          </table:table-cell>
          <table:table-cell office:value-type="float" office:value="3196122" table:style-name="ce1">
            <text:p>3196122</text:p>
          </table:table-cell>
          <table:table-cell table:style-name="ce1"/>
          <table:table-cell office:value-type="string" table:style-name="ce4">
            <text:p>I have been a Consultant Paediatric Anaesthetist for 26 years, a life-long supporter of education in anaesthesia and paediatrics. I have contributed the the APLS and GIC courses teaching lifesaving medical skills in the U.K and around the world. I have held many educational titles at the College and was an examiner for 12 years. Latterly, I have been an elected Council member and Trustee and for 18 months a Vice-President. I have engaged will all activity at the College, but particularly clinical quality and research. My overwhelming passions are to encourage all colleagues to achieve their maximum in the profession, be that exam coaching, interview practice, appraisal or widening participation in medicine. I have been fortunate in my career and I want to see that opportunity available to everyone joins our specialty regardless of background, race, creed or sexuality. I am also committed to see anaesthesia continue to be a leading medical specialty in safety, Quality Improvement and standard setting. I have been privileged to see the most recent developments in Human Factor and ergonomics of which I am an ardent supporter.</text:p>
          </table:table-cell>
          <table:table-cell office:value-type="string" table:style-name="ce1">
            <text:p>N1</text:p>
          </table:table-cell>
          <table:table-cell office:value-type="string" table:style-name="ce1">
            <text:p>North West</text:p>
          </table:table-cell>
          <table:table-cell office:value-type="error" office:string-value="#N/A" table:formula="of:=#N/A" table:style-name="ce1">
            <text:p>#N/A</text:p>
          </table:table-cell>
          <table:table-cell table:number-columns-repeated="16377"/>
        </table:table-row>
        <table:table-row table:style-name="ro6">
          <table:table-cell office:value-type="string" table:style-name="ce1">
            <text:p>Iain Lawrie</text:p>
          </table:table-cell>
          <table:table-cell office:value-type="float" office:value="4424121" table:style-name="ce1">
            <text:p>4424121</text:p>
          </table:table-cell>
          <table:table-cell table:style-name="ce1"/>
          <table:table-cell office:value-type="string" table:style-name="ce4">
            <text:p>I have been a Consultant for 15 years &amp; continually review my practice to ensure I remain up-to-date.</text:p>
            <text:p/>
            <text:p>Achievements since last award in addition to my job plan:</text:p>
            <text:p>-Medical Examiner, through education &amp; active out-reach service promotion:</text:p>
            <text:p>+ have introduced/developed this new service as I view care after death as vital to overall care</text:p>
            <text:p>+ Coroner referrals: personally managed to reduce number &amp; improve quality</text:p>
            <text:p>+ improved timely completion of death certificate completion &amp; reduction in bereavement complaints</text:p>
            <text:p>+ improved education re importance of after death care across all specialties</text:p>
            <text:p>+ improved conversations with bereaved relatives- Trust reconfiguration has allowed additional opportunities for education across all specialties &amp; staff groups</text:p>
            <text:p/>
            <text:p>- Electronic patient records</text:p>
            <text:p>+ creation of specific palliative care templates to guide prescribing &amp; clinical practice for generic staff groups</text:p>
            <text:p>+ where issue arise, almost real-time fixes can be introduced</text:p>
            <text:p/>
            <text:p>- Focus on faith deaths</text:p>
            <text:p>+ championing recognition of patient's faith as important</text:p>
            <text:p>+ close working with chaplaincy to de-mystify their role</text:p>
            <text:p>+ real-time education about importance of faith at end of life</text:p>
          </table:table-cell>
          <table:table-cell office:value-type="string" table:style-name="ce1">
            <text:p>N1</text:p>
          </table:table-cell>
          <table:table-cell office:value-type="string" table:style-name="ce1">
            <text:p>North West</text:p>
          </table:table-cell>
          <table:table-cell office:value-type="string" table:style-name="ce1">
            <text:p>Palliative medicine</text:p>
          </table:table-cell>
          <table:table-cell table:number-columns-repeated="16377"/>
        </table:table-row>
        <table:table-row table:style-name="ro5">
          <table:table-cell office:value-type="string" table:style-name="ce1">
            <text:p>Hazel Evans</text:p>
          </table:table-cell>
          <table:table-cell office:value-type="float" office:value="4023104" table:style-name="ce1">
            <text:p>4023104</text:p>
          </table:table-cell>
          <table:table-cell table:style-name="ce1"/>
          <table:table-cell office:value-type="string" table:style-name="ce4">
            <text:p>As a full time NHS clinician I manage all aspects of respiratory disease 24/7. I lead regional paediatric sleep and long term ventilation services. Multisource feedback is excellent.</text:p>
            <text:p>• My successful business case expanding our innovative home complex sleep study service (2019) allowed continuation during the pandemic (2020/1). My nationally recognised MDT provided UK wide training/support enabling set up of home services and ongoing sleep diagnostics despite lockdowns</text:p>
            <text:p>• I have authored 9 papers of my translational research and 3 review articles (2019-). I co-chaired (2018-23) the published British Thoracic Guideline on sleep diagnostics in children relevant for UK practice</text:p>
            <text:p>• As chair of Royal College of Paediatrics and Child Health respiratory specialist advisory committee (2021-) I oversee UK training and recruit, assess and guide trainees. My mentorship and roadshow involvement has contributed to competitive fill of the programme (2021/2)</text:p>
            <text:p>• My contribution to the wider trust beyond child health was evident during the pandemic (2020/1). I worked on the medicine for older people wards, contributed to the vaccine programme and family liaison service which was nominated for an award</text:p>
          </table:table-cell>
          <table:table-cell office:value-type="string" table:style-name="ce1">
            <text:p>N1</text:p>
          </table:table-cell>
          <table:table-cell office:value-type="string" table:style-name="ce1">
            <text:p>South</text:p>
          </table:table-cell>
          <table:table-cell office:value-type="string" table:style-name="ce1">
            <text:p>Paediatrics</text:p>
          </table:table-cell>
          <table:table-cell table:number-columns-repeated="16377"/>
        </table:table-row>
        <table:table-row table:style-name="ro5">
          <table:table-cell office:value-type="string" table:style-name="ce1">
            <text:p>Sanjay Sinha</text:p>
          </table:table-cell>
          <table:table-cell office:value-type="float" office:value="4649975" table:style-name="ce1">
            <text:p>4649975</text:p>
          </table:table-cell>
          <table:table-cell table:style-name="ce1"/>
          <table:table-cell office:value-type="string" table:style-name="ce4">
            <text:p>- Led &amp; established a Transplant collaborative, Coventry Oxford Transplant Network (COxNet) built on sharing of resources to increase transplant opportunities, It undertook the <text:s/>most kidney transplants in the UK during the pandemic &amp; I led on protocol modifications to allow safe care. Awarded the NHSBT &amp; BTS Award for Excellence in Transplantation 2023. Cited as exemplar and model for other collaboratives since.</text:p>
            <text:p>-National Role in NHSBT's Pancreas Advisory Group &amp; Surgical Lead for Clinical Governance. Key to inclusion of Altruistic donors in Kidney swap scheme, Dual listing of sensitised patients on kidney &amp; pancreas transplant waiting list, organ utilisation strategy</text:p>
            <text:p>- Expert in pancreas transplantation &amp; Living donor Surgery. International reputation, large personal experience, excellent outcomes, low morbidity and mortality, Introduced Deceased cardiac &amp; paediatric donor organ pancreas transplant to Oxford, the former has been adopted nationally and contributes to 20% of all pancreas transplants. <text:s/>Mentored programmes nationally &amp; internationally.</text:p>
            <text:p>- Highly Recommended for Education in NHSBT UK Awards in 2021, Voted Surgical Trainer 2018, Nominated twice for Silver Scalpel Award.</text:p>
          </table:table-cell>
          <table:table-cell office:value-type="string" table:style-name="ce1">
            <text:p>N1</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9">
          <table:table-cell office:value-type="string" table:style-name="ce1">
            <text:p>David Bennett</text:p>
          </table:table-cell>
          <table:table-cell office:value-type="float" office:value="4633800" table:style-name="ce1">
            <text:p>4633800</text:p>
          </table:table-cell>
          <table:table-cell table:style-name="ce1"/>
          <table:table-cell office:value-type="string" table:style-name="ce4">
            <text:p>1. Appointed Head of Division of Clinical Neurology (2019), University of Oxford; my leadership has contributed to excellent research (69% of submission to research excellence framework, received the top 4* rating), new teaching initiatives, increased diversity and support for early career researchers.</text:p>
            <text:p>2. Leader of major NHS-Academia-Pharma consortia in pain including: The national PAINSTORM consortium on neuropathic pain (2021) and the Oxford Health Biomedical Research Center Pain theme (2022) to understand pain mechanisms, enhance patient engagement and improve stratification and pain management.</text:p>
            <text:p>3. Integration of genetic analysis of ion channels into NHS care of patients with neuropathic pain including discovery of new ion channel variants included in Genomics England pain panel, leading on European genetic guidelines and new functional analysis aiding diagnosis and personalised treatment.<text:s text:c="3"/></text:p>
            <text:p>4. Improved treatment of painful neuropathy: demonstration that serine improves outcomes in hereditary sensory neuropathy now in clinical trial and management committee (2019-2022) of OPTION trial which showed enhanced efficacy of combined drug treatment for painful diabetic neuropathy.</text:p>
          </table:table-cell>
          <table:table-cell office:value-type="string" table:style-name="ce1">
            <text:p>N1</text:p>
          </table:table-cell>
          <table:table-cell office:value-type="string" table:style-name="ce1">
            <text:p>South</text:p>
          </table:table-cell>
          <table:table-cell office:value-type="string" table:style-name="ce1">
            <text:p>Neurology</text:p>
          </table:table-cell>
          <table:table-cell table:number-columns-repeated="16377"/>
        </table:table-row>
        <table:table-row table:style-name="ro8">
          <table:table-cell office:value-type="string" table:style-name="ce1">
            <text:p>Thomas Cecil</text:p>
          </table:table-cell>
          <table:table-cell office:value-type="float" office:value="3330436" table:style-name="ce1">
            <text:p>3330436</text:p>
          </table:table-cell>
          <table:table-cell table:style-name="ce1"/>
          <table:table-cell office:value-type="string" table:style-name="ce4">
            <text:p>Covid impacted our national service which paused in March 2020 as all patients vulnerable (cancer) and need post operative intensive care. As Director of the Peritoneal Malignancy Institute I co-ordinated our response. From June using our local private hospital with close NHS and private collaboration operating 7 days a week recovered the service.</text:p>
            <text:p/>
            <text:p>Our workload has increased. In year 19/20 we performed 324 Complete Cytoreduction (CRS) and Heated Intraperitoneal Chemotherapy (HIPEC) 9hr ops (3.8 to 3.7) and in 22/23 420 operations. This added 30% activity has been delivered with no additional surgical resource by careful efficient planning and team working</text:p>
            <text:p>I lead our robotic training programme. With a charitable donor we secured funding for a “Dexter” robot, an innovative hybrid platform allowing interface with laparoscopy and priced for routine use. Secured funding for a training room for assessment as the first UK user.</text:p>
            <text:p/>
            <text:p>I run a training programme for gynaeoncology fellows to up skill in peritoneal malignancy surgery. I provide hands on mentoring to the gynaecology team in CRS and HIPEC at the Royal Marsden as part of criteria for the international OVHIPEC-2 ovarian cancer trial.</text:p>
          </table:table-cell>
          <table:table-cell office:value-type="string" table:style-name="ce1">
            <text:p>N1</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4">
          <table:table-cell office:value-type="string" table:style-name="ce1">
            <text:p>Simon Knight</text:p>
          </table:table-cell>
          <table:table-cell office:value-type="float" office:value="6065239" table:style-name="ce1">
            <text:p>6065239</text:p>
          </table:table-cell>
          <table:table-cell table:style-name="ce1"/>
          <table:table-cell office:value-type="string" table:style-name="ce4">
            <text:p>I am an academic Consultant Transplant and Vascular Access Surgeon with an interest in evidence-based transplant surgery, clinical trials and healthcare informatics.</text:p>
            <text:p/>
            <text:p>- I am Medical Informatics Lead for Surgery and Oncology, and have led a number of projects to improve digital workflows both in the Transplant Unit and elsewhere in the Trust. Some of these projects have been used as exemplars of good practice nationally.</text:p>
            <text:p>- I am Director of the Centre for Evidence in Transplantation, a research group that provides evidence-based resources to the international transplant community. I have been involved in development of national and international transplant guidelines, publication of systematic reviews that have informed clinical practice, and international educational activities for transplant professionals.</text:p>
            <text:p>- I have been Clinical Lead for Kidney Transplantation within our trust, leading the the second largest kidney transplant program in the UK with the shortest waiting list nationally.</text:p>
            <text:p>- I have served as PI or co-PI for a number of clinical trials in transplantation, the results of which have informed the adoption of organ preservation technologies in NHS transplant centres.</text:p>
          </table:table-cell>
          <table:table-cell office:value-type="string" table:style-name="ce1">
            <text:p>N1</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5">
          <table:table-cell office:value-type="string" table:style-name="ce1">
            <text:p>Michael Ardern-Jones</text:p>
          </table:table-cell>
          <table:table-cell office:value-type="float" office:value="4304980" table:style-name="ce1">
            <text:p>4304980</text:p>
          </table:table-cell>
          <table:table-cell table:style-name="ce1"/>
          <table:table-cell office:value-type="string" table:style-name="ce4">
            <text:p>I have made a national clinical impact in:</text:p>
            <text:p>1. Atopic dermatitis. <text:s/>I chair the national ‘The UK-Irish Atopic Eczema Systemic Therapy Register (A-STAR)’ steering committee and have already published that treatment effectiveness is different in ethnic skin types. I chair the national multi-professional group to develop treatment algorithms for eye disease caused by novel treatments.</text:p>
            <text:p>2. Severe cutaneous adverse Drug hypersensitivity reactions. My research in this area and development of novel diagnostic assays has resulted in my service being recognised nationally as unique. Patient feedback has been excellent.</text:p>
            <text:p>3. Education. As President of the British Society for Medical Dermatology, I developed and delivered new national educational courses for advanced practitioners which have had excellent feedback. As research sub-committee chair for Br Assc Derm, I have developed new pathways for research training dermatologists.<text:s/></text:p>
            <text:p>4. UK Government. As an expert adviser to the Medicines Healthcare Regulatory Agency I have chaired committees which have analysed safety and led to new warnings on prescribed medicines (emollients), as well as advising on the risk of ocular disease with dupilumab.</text:p>
          </table:table-cell>
          <table:table-cell office:value-type="string" table:style-name="ce1">
            <text:p>N1</text:p>
          </table:table-cell>
          <table:table-cell office:value-type="string" table:style-name="ce1">
            <text:p>South</text:p>
          </table:table-cell>
          <table:table-cell office:value-type="string" table:style-name="ce1">
            <text:p>Dermatology</text:p>
          </table:table-cell>
          <table:table-cell table:number-columns-repeated="16377"/>
        </table:table-row>
        <table:table-row table:style-name="ro15">
          <table:table-cell office:value-type="string" table:style-name="ce1">
            <text:p>Ian McNab</text:p>
          </table:table-cell>
          <table:table-cell office:value-type="float" office:value="3342545" table:style-name="ce1">
            <text:p>3342545</text:p>
          </table:table-cell>
          <table:table-cell table:style-name="ce1"/>
          <table:table-cell office:value-type="string" table:style-name="ce4">
            <text:p>1. <text:s/>2020-21 Trauma Covid Reconfiguration:</text:p>
            <text:p>Region: set up Virtual Hand Trauma Clinic</text:p>
            <text:p>UK: Member Br Orthopaedic Assoc BOA &amp; Br Soc Surgery of the Hand BSSH Councils &amp; Trauma Committees</text:p>
            <text:p>Secretary BSSH 2020-25; Treasurer BOA 2022-25</text:p>
            <text:p>Coordinated &amp;co-authored guidance documents to maintain UK trauma care</text:p>
            <text:p/>
            <text:p>2. 2018-22 Equality &amp;Diversity (E&amp;D), Wellbeing &amp; Workforce Champion</text:p>
            <text:p>7 BMA roles inc: UK Council, Chair S/Central Regional Council</text:p>
            <text:p>Region: ensured staff safety &amp; wellbeing over Covid</text:p>
            <text:p>Region/UK: Active Ally &amp; E&amp;D advocate</text:p>
            <text:p>2022-23 BOA Workforce Lead</text:p>
            <text:p>Quantified retirement/retention crisis. Submitted Pensions consultation evidence</text:p>
            <text:p>Spring Budget: Improved Pension flexibility &amp; Taxation</text:p>
            <text:p/>
            <text:p>3. 2019-23 Innovation &amp; Research</text:p>
            <text:p>Multicentre study participant: SWIFFT, Corona Hand, HAND-2</text:p>
            <text:p>Personal technique Innovation/dissemination: Scaphoid vascularised bone grafts, Dupuytren’s Joint Fusions, Extensor Tendon Junctura Flaps</text:p>
            <text:p/>
            <text:p>4. 2018-22 Led BSSH Hand Injury Prevention Campaign</text:p>
            <text:p>Raised awareness -sig. media impact</text:p>
            <text:p>Covid: advised NHSE/public/doctors - avoided lockdown injury surge</text:p>
            <text:p>Supported Scottish Fireworks Bill, Parliament citation, Bill passed</text:p>
            <text:p>Lobbying Westminster to adopt Bill</text:p>
            <text:p>Reducing UK injury burden</text:p>
          </table:table-cell>
          <table:table-cell office:value-type="string" table:style-name="ce1">
            <text:p>N1</text:p>
          </table:table-cell>
          <table:table-cell office:value-type="string" table:style-name="ce1">
            <text:p>South</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Alex Mirnezami</text:p>
          </table:table-cell>
          <table:table-cell office:value-type="float" office:value="4212164" table:style-name="ce1">
            <text:p>4212164</text:p>
          </table:table-cell>
          <table:table-cell table:style-name="ce1"/>
          <table:table-cell office:value-type="string" table:style-name="ce4">
            <text:p>Academic: Grant funding in excess of £1.5m (since 2018). 36 publications since 2018 with 7 in highest ranked surgical journals. Chief Investigator of 2 International trials: First ever trial in Pelvic Exenteration surgery (2021); and only trial in Intraoperative electron beam radiotherapy (2022).</text:p>
            <text:p>Delivering research: 720 patients recruited since 2018 to 3 national NIHR studies, as well as Local Principal Investigator for further 2. Data monitoring committee chair and member to 3 national trials.</text:p>
            <text:p>Clinical service and Education/Training: Lead an internationally recognised pelvic exenteration service. Excellent outcomes benchmarked against international comparators (presented nationally in 2022) show lowest mortality reported. Training international fellows (2 since 2018) and faculty member and founder of national educational courses (5 courses run since 2018).<text:s/></text:p>
            <text:p>Leadership: Provide national leadership in complex cancer surgery and co-founder of UK Pelvic Exenteration Network (UKPEN, 2019). Senior Responsible Officer for Wessex Region Cancer Surgery Hub in COVID response. Delivered best performing cancer surgery numbers nationally during COVID and provided aid to extra-regional units.</text:p>
          </table:table-cell>
          <table:table-cell office:value-type="string" table:style-name="ce1">
            <text:p>N1</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4">
          <table:table-cell office:value-type="string" table:style-name="ce1">
            <text:p>Tess McPherson</text:p>
          </table:table-cell>
          <table:table-cell office:value-type="float" office:value="4418575" table:style-name="ce1">
            <text:p>4418575</text:p>
          </table:table-cell>
          <table:table-cell table:style-name="ce1"/>
          <table:table-cell office:value-type="string" table:style-name="ce4">
            <text:p>I know how much skin conditions impact people physically &amp; psychologically. My mission is to help all people be comfortable in their skin. I focus on adolescents who can have poor experience of NHS healthcare &amp; are at risk of poor outcomes</text:p>
            <text:p>Since my last award I have engaged nationally including as President of the British Society for Paediatric &amp; Adolescent Dermatology</text:p>
            <text:p>My achievements include promotion of:<text:s/></text:p>
            <text:p>•Excellent clinical care: <text:s/>I set up an award winning service for young people that provided psychological support. We have proven results &amp; disseminated our approach nationally</text:p>
            <text:p>•Effective, safe treatments: I have contributed to drug monitoring &amp; high impact publications on management of conditions such as acne, psoriasis, hidradenitis, alopecia &amp; eczema.<text:s/></text:p>
            <text:p>•Accessible information: I have written a bestselling book on skin conditions for young people. I make regular media appearances and have co-produced resources including patient information leaflets for national websites.<text:s/></text:p>
            <text:p>•Support for psychological impact: I led national guidance development on addressing mental health aspects of skin conditions. I have worked with charities &amp; the media to address the stigma of skin conditions</text:p>
          </table:table-cell>
          <table:table-cell office:value-type="string" table:style-name="ce1">
            <text:p>N1</text:p>
          </table:table-cell>
          <table:table-cell office:value-type="string" table:style-name="ce1">
            <text:p>South</text:p>
          </table:table-cell>
          <table:table-cell office:value-type="string" table:style-name="ce1">
            <text:p>Dermatology</text:p>
          </table:table-cell>
          <table:table-cell table:number-columns-repeated="16377"/>
        </table:table-row>
        <table:table-row table:style-name="ro5">
          <table:table-cell office:value-type="string" table:style-name="ce1">
            <text:p>Paul Klenerman</text:p>
          </table:table-cell>
          <table:table-cell office:value-type="float" office:value="3297339" table:style-name="ce1">
            <text:p>3297339</text:p>
          </table:table-cell>
          <table:table-cell table:style-name="ce1"/>
          <table:table-cell office:value-type="string" table:style-name="ce4">
            <text:p>1. In <text:s/>July 2020 I set up PITCH (Protective Immunity from T cells in Health care workers) supported by the Dept of Health and Social Care, to define cellular immunity to Covid-19 in UK Health Care workers. We showed for example the advantages of extended intervals for mRNA vaccine dosing, used as evidence by the Joint Committee on Vaccination and Immunisation (eg Payne et al, Cell, 2021).<text:s/></text:p>
            <text:p>2. I was the Immunity lead on the MRC UK-Covid Immunology Consortium (set up Aug 2020). <text:s/>I co-ordinated studies to analyse the immune response to infection and vaccination across many sites in the UK through the pandemic, communicating and collating new data to government committees and the public through the British Society of Immunology</text:p>
            <text:p>3. I set up the Oxford Immunology Network Covid Response Team – this developed immune assays which supported major studies e.g. Office for National Statistics, RECOVERY, and the Oxford vaccine trials.</text:p>
            <text:p>4. I set up the VIBRANT (Vaccine Immunity Breakthrough &amp; Re-Infection – ANtibody &amp; T-cell) study tracking immunity and outcomes of UK healthcare workers who suffered Covid-19 infection (Dec 2021). To date we have analysed over 10,000 subjects together with UKHSA.</text:p>
          </table:table-cell>
          <table:table-cell office:value-type="string" table:style-name="ce1">
            <text:p>N1</text:p>
          </table:table-cell>
          <table:table-cell office:value-type="string" table:style-name="ce1">
            <text:p>South</text:p>
          </table:table-cell>
          <table:table-cell office:value-type="string" table:style-name="ce1">
            <text:p>Infectious diseases</text:p>
          </table:table-cell>
          <table:table-cell table:number-columns-repeated="16377"/>
        </table:table-row>
        <table:table-row table:style-name="ro13">
          <table:table-cell office:value-type="string" table:style-name="ce1">
            <text:p>Thomas Hughes</text:p>
          </table:table-cell>
          <table:table-cell office:value-type="float" office:value="3488937" table:style-name="ce1">
            <text:p>3488937</text:p>
          </table:table-cell>
          <table:table-cell table:style-name="ce1"/>
          <table:table-cell office:value-type="string" table:style-name="ce4">
            <text:p>I combine a clinical career with national leadership improving patient care through better data, designing and implementing a national data set (ECDS) for Urgent and Emergency Care that first reported data in April 2019.<text:s/></text:p>
            <text:p>This national IT project was completed on time and within budget and has now been used for &gt;100m patients and is being adopted by other countries.</text:p>
            <text:p/>
            <text:p>Since 2019 the success of this work has now expanded to cover ambulance services, urgent treatment centres, same day emergency care, virtual consultations and virtual wards.</text:p>
            <text:p>For this work I was appointed OBE in the 2020 New Year's Honours.</text:p>
            <text:p/>
            <text:p>For the past fifteen years I have been national clinical lead on ED syndromic surveillance. When COVID-19 started, the EDSSS programme was the only daily clinical data from hospitals, and became central to the COBR / SAGE briefing packs.<text:s/></text:p>
            <text:p/>
            <text:p>For the past five years I have been the national lead working with multiple agencies to use ED data to prevent injury, knife crime and to better record mental health, homelessness and vulnerable adults and children.</text:p>
            <text:p/>
            <text:p>I am chief investigator on an £750k NHS project to evaluate remote monitoring in community settings/ older patients.</text:p>
          </table:table-cell>
          <table:table-cell office:value-type="string" table:style-name="ce1">
            <text:p>N1</text:p>
          </table:table-cell>
          <table:table-cell office:value-type="string" table:style-name="ce1">
            <text:p>South</text:p>
          </table:table-cell>
          <table:table-cell office:value-type="string" table:style-name="ce1">
            <text:p>Emergency medicine</text:p>
          </table:table-cell>
          <table:table-cell table:number-columns-repeated="16377"/>
        </table:table-row>
        <table:table-row table:style-name="ro8">
          <table:table-cell office:value-type="string" table:style-name="ce1">
            <text:p>Sean Hua Lim</text:p>
          </table:table-cell>
          <table:table-cell office:value-type="float" office:value="6025729" table:style-name="ce1">
            <text:p>6025729</text:p>
          </table:table-cell>
          <table:table-cell table:style-name="ce1"/>
          <table:table-cell office:value-type="string" table:style-name="ce4">
            <text:p>Academic: Internationally recognised academic; developed novel antibody combinations for cancer therapy leading to human clinical testing; British Association for Cancer Research Roger Griffin Prize for Cancer Drug Discovery 2018; secured £11M in research funding</text:p>
            <text:p/>
            <text:p>Education: National educational talks to clinicians and patients on COVID-19 (‘20-23), cancer immunotherapy (Royal College of Physicians (‘21); lymphoma (British Lymphoma Pathology Group (‘20); session chair NCRI Conference (‘20); training next generation scientists and clinical researchers.</text:p>
            <text:p/>
            <text:p>Leadership: Led UK-wide COVID-19 vaccine immune response research detailing who is at risk of severe COVID-19 (‘20 onwards); advisor to DHSC guiding national policy for clinically vulnerable patients; led 2 national trials and co-led 2 others; keynote speaker (national/international, ‘22).</text:p>
            <text:p/>
            <text:p>Clinical: Core of internationally recognised Lymphoma Service; offering large regional referral practice to NHS patients for complex therapies and clinical trials; highest recruiter to lymphoma trials (‘21); led redesign of lymphoma outpatient service during pandemic to improve patient experience and efficiency.</text:p>
          </table:table-cell>
          <table:table-cell office:value-type="string" table:style-name="ce1">
            <text:p>N1</text:p>
          </table:table-cell>
          <table:table-cell office:value-type="string" table:style-name="ce1">
            <text:p>South</text:p>
          </table:table-cell>
          <table:table-cell office:value-type="string" table:style-name="ce1">
            <text:p>Haematology</text:p>
          </table:table-cell>
          <table:table-cell table:number-columns-repeated="16377"/>
        </table:table-row>
        <table:table-row table:style-name="ro7">
          <table:table-cell office:value-type="string" table:style-name="ce1">
            <text:p>Jay Self</text:p>
          </table:table-cell>
          <table:table-cell office:value-type="float" office:value="4625661" table:style-name="ce1">
            <text:p>4625661</text:p>
          </table:table-cell>
          <table:table-cell table:style-name="ce1"/>
          <table:table-cell office:value-type="string" table:style-name="ce4">
            <text:p>As a member of the RCOphth Genomics, Paediatric and Academic subcommittees, I have helped steer the direction of national services, training and research in Ophthalmology. This has been achieved through various activities including; running two national surveys, co-writing 5 policy documents, developing a rapid response contingency plan following impact to clinical services by COVID and working with commissioner's on national specialised commissioning pathways.</text:p>
            <text:p/>
            <text:p>I have created a highly regarded, unique paediatric nystagmus service and have secured over £150k funding for bespoke equipment, developed novel clinical testing methods and created a bespoke one-stop clinic for national and international referrals.</text:p>
            <text:p/>
            <text:p>After establishing the Nystagmus UK Eye research group (NUKE), I have steered improvements to national clinical standards of practice through running educational days for clinicians, chairing national stakeholder meetings, publishing examination techniques and writing RCOphth endorsed clinical guidelines.</text:p>
            <text:p/>
            <text:p>I am medical advisor to 5 national support groups, invited consultant for 3 and ambassador for 1. I chair and deliver numerous public and patient involvement events per year.</text:p>
          </table:table-cell>
          <table:table-cell office:value-type="string" table:style-name="ce1">
            <text:p>N1</text:p>
          </table:table-cell>
          <table:table-cell office:value-type="string" table:style-name="ce1">
            <text:p>South</text:p>
          </table:table-cell>
          <table:table-cell office:value-type="string" table:style-name="ce1">
            <text:p>Ophthalmology</text:p>
          </table:table-cell>
          <table:table-cell table:number-columns-repeated="16377"/>
        </table:table-row>
        <table:table-row table:style-name="ro11">
          <table:table-cell office:value-type="string" table:style-name="ce1">
            <text:p>Daniel Lasserson</text:p>
          </table:table-cell>
          <table:table-cell office:value-type="float" office:value="4640859" table:style-name="ce1">
            <text:p>4640859</text:p>
          </table:table-cell>
          <table:table-cell table:style-name="ce1"/>
          <table:table-cell office:value-type="string" table:style-name="ce4">
            <text:p>I have led the design and delivery of a new acute hospital at home service from 2020 onwards, integrating my previous and ongoing research activity, clinical leadership and role of direct clinical care. The service can replace the need for transfer, or admission, to hospital yet at the same time can diagnose and treat many acute medical conditions in the home and care home. This model has required me to embed point of care blood testing and point of care ultrasound (developing its use in this setting and training a large team) to ensure high quality decision making at all times. We deliver care that is now equivalent to a 20 bed hospital ward and has been the subject of multiple visits from services across the UK (physically and virtually) and my clinical lead role was featured in a BBC Panorama documentary 'The medics trying to fix the NHS', which has supported NHS England and Health Improvement Scotland in implementing their policies on delivering as much care as possible closer to home. My role as President of the Hospital at Home Society (since 2022) enables me to build a supporting infrastructure to help Hospital at Home teams across the UK to develop services.</text:p>
          </table:table-cell>
          <table:table-cell office:value-type="string" table:style-name="ce1">
            <text:p>N1</text:p>
          </table:table-cell>
          <table:table-cell office:value-type="string" table:style-name="ce1">
            <text:p>South</text:p>
          </table:table-cell>
          <table:table-cell office:value-type="string" table:style-name="ce1">
            <text:p>Ambulatory care</text:p>
          </table:table-cell>
          <table:table-cell table:number-columns-repeated="16377"/>
        </table:table-row>
        <table:table-row table:style-name="ro7">
          <table:table-cell office:value-type="string" table:style-name="ce1">
            <text:p>Susan Shapiro</text:p>
          </table:table-cell>
          <table:table-cell office:value-type="float" office:value="6030036" table:style-name="ce1">
            <text:p>6030036</text:p>
          </table:table-cell>
          <table:table-cell table:style-name="ce1"/>
          <table:table-cell office:value-type="string" table:style-name="ce4">
            <text:p>High-quality care: Led transformation of care programme for venous thrombosis (VTE) prevention with improved patient safety; national impact with dissemination, 2015-19. Dynamic leadership in COVID (clinical research &amp; education) to support evidence-based VTE guidelines &amp; practice 2020-22.</text:p>
            <text:p/>
            <text:p>Innovation: Initiated &amp; led project to improve anticoagulation safety across region 2017-19. Impact: 5yr projections of 50 strokes averted, £3.4m net system savings; new NHS commissioned service; WHO Medicines Without Harm repository of good practice; AF Association &amp; RCPath recognition awards.</text:p>
            <text:p/>
            <text:p>National leadership to improve care in bleeding disorders: 2018-23. Established new national adverse event reporting system, co-authored national guidelines &amp; revised national quality indicators to support MDT care for all bleeding disorders. Inclusion of patient voice in research priorities &amp; committees. Support national patient organisation incl education.</text:p>
            <text:p/>
            <text:p>Development of people &amp; research: Initiated &amp; lead national haemostasis teaching programme 2021-23. International Haemophilia Training Centre 2018-23. UK Chief Investigator for 3 clinical trials. MD/PhDx2/MSc supervisor. PI/Co-I grant income &gt;£1.5m.</text:p>
          </table:table-cell>
          <table:table-cell office:value-type="string" table:style-name="ce1">
            <text:p>N1</text:p>
          </table:table-cell>
          <table:table-cell office:value-type="string" table:style-name="ce1">
            <text:p>South</text:p>
          </table:table-cell>
          <table:table-cell office:value-type="string" table:style-name="ce1">
            <text:p>Haematology</text:p>
          </table:table-cell>
          <table:table-cell table:number-columns-repeated="16377"/>
        </table:table-row>
        <table:table-row table:style-name="ro7">
          <table:table-cell office:value-type="string" table:style-name="ce1">
            <text:p>Kamal Mahtani</text:p>
          </table:table-cell>
          <table:table-cell office:value-type="float" office:value="6149237" table:style-name="ce1">
            <text:p>6149237</text:p>
          </table:table-cell>
          <table:table-cell table:style-name="ce1"/>
          <table:table-cell office:value-type="string" table:style-name="ce4">
            <text:p>1) Nationally and internationally recognised Senior Academic GP. Leads a team of researchers and DPhil students at the University of Oxford, focusing on improving the evidence base for service innovations in primary care. Awarded over £5M in funding for projects and Fellowships and published 100+ peer-reviewed reports. Co-founded the Oxford Social Prescribing Research Network, which has secured over £1.2M in research funding</text:p>
            <text:p/>
            <text:p>2) Recognised leader in healthcare education and innovation, responsible for directing Oxford University's first Global Healthcare Leadership Master's program and working to develop emerging leaders who can drive change in the healthcare industry.</text:p>
            <text:p/>
            <text:p>3) Chair of the NIHR HTA Community Health and Social Care Prioritisation Committee (2018-23), supporting the identification of evidence gaps and commissioning community-based research from a budget of £80M to support the NHS.</text:p>
            <text:p/>
            <text:p>4) Nationally recognised by the Royal College of General Practitioners/Society for Academic Primary Care through the Yvonne Carter Award (2016) and John Fry Award (2020) for promoting the discipline of general practice through research and publishing.</text:p>
          </table:table-cell>
          <table:table-cell office:value-type="string" table:style-name="ce1">
            <text:p>N1</text:p>
          </table:table-cell>
          <table:table-cell office:value-type="string" table:style-name="ce1">
            <text:p>South</text:p>
          </table:table-cell>
          <table:table-cell office:value-type="string" table:style-name="ce1">
            <text:p>General practice</text:p>
          </table:table-cell>
          <table:table-cell table:number-columns-repeated="16377"/>
        </table:table-row>
        <table:table-row table:style-name="ro9">
          <table:table-cell office:value-type="string" table:style-name="ce1">
            <text:p>Mark Middleton</text:p>
          </table:table-cell>
          <table:table-cell office:value-type="float" office:value="3555390" table:style-name="ce1">
            <text:p>3555390</text:p>
          </table:table-cell>
          <table:table-cell table:style-name="ce1"/>
          <table:table-cell office:value-type="string" table:style-name="ce4">
            <text:p>Set up and now Director of Oxford Cancer, the vehicle through which all translational cancer research in the city runs. Set out a new strategy and won funding from CRUK, NIHR, MRC of £32M to deliver it in the last 5 years.</text:p>
            <text:p>Set up a new doctoral training scheme for clinicians and medical students, and set up clinical post-doctoral posts (&gt;£12M funding). Benefitted 31 clinicians/students directly to date, provided increased capability to the NHS and delivered a clear pathway for clinical academics in cancer.</text:p>
            <text:p>Continued to deliver internationally leading early cancer drug and diagnostics development with academic and industry partners (&gt;£10M investment from industry) to progress 18 assets and maintaining activity during COVID. One of my drugs, tebentafusp, became the first to be licensed for uveal melanoma in 40 years, doubling survival. Developed trials of ctDNA for early cancer diagnosis and intervention, recruiting over 6000 patients.</text:p>
            <text:p>With Oxford University Hospitals developed new 5 consultant posts in upper gastrointestinal cancer, and established a partnership with Genesiscare to provide advanced MR-guided radiotherapy for NHS patients (n&gt;120 to date) nationally.</text:p>
          </table:table-cell>
          <table:table-cell office:value-type="string" table:style-name="ce1">
            <text:p>N1</text:p>
          </table:table-cell>
          <table:table-cell office:value-type="string" table:style-name="ce1">
            <text:p>South</text:p>
          </table:table-cell>
          <table:table-cell office:value-type="string" table:style-name="ce1">
            <text:p>Medical oncology</text:p>
          </table:table-cell>
          <table:table-cell table:number-columns-repeated="16377"/>
        </table:table-row>
        <table:table-row table:style-name="ro4">
          <table:table-cell office:value-type="string" table:style-name="ce1">
            <text:p>Samantha De Silva</text:p>
          </table:table-cell>
          <table:table-cell office:value-type="float" office:value="6076381" table:style-name="ce1">
            <text:p>6076381</text:p>
          </table:table-cell>
          <table:table-cell table:style-name="ce1"/>
          <table:table-cell office:value-type="string" table:style-name="ce4">
            <text:p>1. I have led the implementation of new treatment protocols and 1-stop clinical services for patients with retinal vein occlusion and age-related macular degeneration (AMD) in Oxford (2021-date). I led a service capacity modelling project, implemented a new NICE approved injection therapy (faricimab) and biosimilar injection treatment for AMD which will result in significant reductions in appointment numbers and cost savings in these high-volume services.<text:s/></text:p>
            <text:p/>
            <text:p>2. I am an emerging research leader (Google scholar H index 17, 1569 citations), developing a research group at the University of Oxford, co-supervising 3 DPhil/PhD students in the field of genotype-phenotype correlations in inherited retinal disease and AMD. I was awarded a Macular society grant (2022) to further this work.<text:s/></text:p>
            <text:p/>
            <text:p>3. I am sponsorship lead on the executive committee of Women in vision UK (2021-date), a national organisation promoting women in ophthalmology, optometry and vision science. I have co-organised educational events and raised funds for travel grants for trainee ophthalmologists and early career researchers, and to enable world-leading speakers to attend recent conferences.</text:p>
          </table:table-cell>
          <table:table-cell office:value-type="string" table:style-name="ce1">
            <text:p>N1</text:p>
          </table:table-cell>
          <table:table-cell office:value-type="string" table:style-name="ce1">
            <text:p>South</text:p>
          </table:table-cell>
          <table:table-cell office:value-type="string" table:style-name="ce1">
            <text:p>Ophthalmology</text:p>
          </table:table-cell>
          <table:table-cell table:number-columns-repeated="16377"/>
        </table:table-row>
        <table:table-row table:style-name="ro8">
          <table:table-cell office:value-type="string" table:style-name="ce1">
            <text:p>Bridget Atkins</text:p>
          </table:table-cell>
          <table:table-cell office:value-type="float" office:value="3264335" table:style-name="ce1">
            <text:p>3264335</text:p>
          </table:table-cell>
          <table:table-cell table:style-name="ce1"/>
          <table:table-cell office:value-type="string" table:style-name="ce4">
            <text:p>Clinical: I continue as 9PA ID/micro physician on 3 hospital sites, with responsibilities for in &amp; out-patients including acutely sick. On call 1:7 providing 24/7 complex clinical &amp; infection control advice</text:p>
            <text:p/>
            <text:p>Bone &amp; Joint Infection: International leader improving pathways &amp; outcomes for pts with complex resource-demanding infections. Leader, quality improvement &amp; a regular invited speaker at (inter)national meetings. On organising committee for a multidisciplinary conference. Author, 15 publications '19-'23</text:p>
            <text:p><text:s text:c="2"/></text:p>
            <text:p>Training: Chair, RCPath Specialty Training committees &amp; RCPath/RCP Curriculum Delivery Group to '21. Led the development &amp; implementation of 4 new infection curricula '21/'22 including a 'Rough Guide' &amp; a Royal College launch event, then COVID derogations for ARCPs. I continue <text:s/>leadership roles in training: mentoring the incoming TPD, training trainers in other centres &amp; as Ext Assessor/Advisor</text:p>
            <text:p/>
            <text:p>Divisional M Dir since '20 but leadership roles outside this incl. Chair, Hosp Transfusion Committee '21-'23, co-ordinator ID/Micro staff rotas incl. during COVID pandemic &amp; recent junior doc strikes '19-'23, lead, dept consultant group to '20, chair, weekly handover meetings '19-'23.</text:p>
          </table:table-cell>
          <table:table-cell office:value-type="string" table:style-name="ce1">
            <text:p>N1</text:p>
          </table:table-cell>
          <table:table-cell office:value-type="string" table:style-name="ce1">
            <text:p>South</text:p>
          </table:table-cell>
          <table:table-cell office:value-type="string" table:style-name="ce1">
            <text:p>Medical microbiology and virology</text:p>
          </table:table-cell>
          <table:table-cell table:number-columns-repeated="16377"/>
        </table:table-row>
        <table:table-row table:style-name="ro7">
          <table:table-cell office:value-type="string" table:style-name="ce1">
            <text:p>Harriet Gordon</text:p>
          </table:table-cell>
          <table:table-cell office:value-type="float" office:value="3279681" table:style-name="ce1">
            <text:p>3279681</text:p>
          </table:table-cell>
          <table:table-cell table:style-name="ce1"/>
          <table:table-cell office:value-type="string" table:style-name="ce4">
            <text:p>Developing clinical practice: in line with the NHS Long Term plan 2022 ‘Preventing illness and tackling health inequalities’ I have set up community liver fibroscanning which screens for liver damage in primary care, as opposed to secondary care, increasing access and reducing costs</text:p>
            <text:p/>
            <text:p>Leading with initiatives on flexible working for staff retention I created and chaired the Royal College of Physicians (RCP) Flexibility and Wellbeing group looking at ways to improve staff retention; and chair the Academy of Medical Royal Colleges (AoMRC) Flexible Careers Committee</text:p>
            <text:p/>
            <text:p>National leadership: elected British Society of Gastroenterology (BSG) councillor and Trustee, with responsibilities during Covid for wider gastroenterology, elected to Supporting Women in Gastroenterology (SWiG); and as RCP censor, not only involved with RCP professional governance issues, but also representing RCP with Health Education England (HEE) and NHSI issues</text:p>
            <text:p/>
            <text:p>National initiatives during and after Covid for professional wellbeing and burnout prevention and management; from trainees working with HEE to those peri-retirement, working with both RCP and with the BSG. I am an invited speaker on these issues</text:p>
          </table:table-cell>
          <table:table-cell office:value-type="string" table:style-name="ce1">
            <text:p>N1</text:p>
          </table:table-cell>
          <table:table-cell office:value-type="string" table:style-name="ce1">
            <text:p>South</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Richard Haynes</text:p>
          </table:table-cell>
          <table:table-cell office:value-type="float" office:value="4732077" table:style-name="ce1">
            <text:p>4732077</text:p>
          </table:table-cell>
          <table:table-cell table:style-name="ce1"/>
          <table:table-cell office:value-type="string" table:style-name="ce4">
            <text:p>My work seeks to improve the quality of care and research in the NHS through the delivery of large randomized trials, and training and supporting future clinical academic doctors.</text:p>
            <text:p/>
            <text:p>Delivering RECOVERY – world’s largest trial in COVID-19</text:p>
            <text:p>I have coordinated the RECOVERY trial, working with the chief investigators and NIHR CRN, to randomize more patients than any other trial and deliver practice-changing results during the pandemic (including finding 4 treatments which improve mortality), for which I was awarded an MBE in 2022.</text:p>
            <text:p/>
            <text:p>Reducing risk of end-stage kidney disease</text:p>
            <text:p>I am global co-principal investigator on the EMPA-KIDNEY trial which is the largest trial of SGLT-2 inhibition in chronic kidney disease (CKD). Its positive results have changed guidelines for management of patients and should accrue substantial benefits to patients and NHS by delaying or avoiding dialysis.</text:p>
            <text:p/>
            <text:p>Developing trials capacity in UK and internationally</text:p>
            <text:p>I support other trialists establishing trials in the UK and abroad.</text:p>
            <text:p/>
            <text:p>Training future researchers</text:p>
            <text:p>I lead teaching of randomized trials on two masters courses and am an academic training programme director in Oxford University’s Clinical Academic Graduate School.</text:p>
          </table:table-cell>
          <table:table-cell office:value-type="string" table:style-name="ce1">
            <text:p>N1</text:p>
          </table:table-cell>
          <table:table-cell office:value-type="string" table:style-name="ce1">
            <text:p>South</text:p>
          </table:table-cell>
          <table:table-cell office:value-type="string" table:style-name="ce1">
            <text:p>Renal medicine</text:p>
          </table:table-cell>
          <table:table-cell table:number-columns-repeated="16377"/>
        </table:table-row>
        <table:table-row table:style-name="ro8">
          <table:table-cell office:value-type="string" table:style-name="ce1">
            <text:p>Helen Stewart</text:p>
          </table:table-cell>
          <table:table-cell office:value-type="float" office:value="3285055" table:style-name="ce1">
            <text:p>3285055</text:p>
          </table:table-cell>
          <table:table-cell table:style-name="ce1"/>
          <table:table-cell office:value-type="string" table:style-name="ce4">
            <text:p>2018-21 National leadership: As UK Clinical Genetics Society (CGS) secretary I organised the council &amp; 334 members. I steered policies guiding the development &amp; delivery of high quality UK genetic services &amp; supported UK &amp; international conference organisation to share education &amp; good practice</text:p>
            <text:p/>
            <text:p>2019-21 As Oxford Regional Genomic Medicine Service (GMS) Rare Disease (RD) Lead then Training &amp; Education (T&amp;E) Lead I set up a rapid DNA sequencing service for critically ill babies. I provided &gt;100 T&amp;E sessions for mainstream Drs in order to set up regional whole genome sequencing (WGS) services</text:p>
            <text:p/>
            <text:p>2021-23 As Associate Medical Director of Central &amp; South GMS Alliance, covering &gt;11 M population, my portfolio is to complete the 100K Genomes project, set up &amp; chair the Thames Valley Genomics strategy group &amp; deliver national &amp; regional transformation projects (TP) embedding genomics in the NHS eg:</text:p>
            <text:p/>
            <text:p>2021-22 I led the National Familial Hypercholesterolaemia (FH) TP: I set up/chaired a National Steering Committee to increase detection of FH in line with the NHS Long-Term Plan &amp; oversaw regional FH service set up; 2022-23 I set up/led a TP to develop national testing of genetic causes of obesity</text:p>
          </table:table-cell>
          <table:table-cell office:value-type="string" table:style-name="ce1">
            <text:p>N1</text:p>
          </table:table-cell>
          <table:table-cell office:value-type="string" table:style-name="ce1">
            <text:p>South</text:p>
          </table:table-cell>
          <table:table-cell office:value-type="string" table:style-name="ce1">
            <text:p>Clinical genetics</text:p>
          </table:table-cell>
          <table:table-cell table:number-columns-repeated="16377"/>
        </table:table-row>
        <table:table-row table:style-name="ro5">
          <table:table-cell office:value-type="string" table:style-name="ce1">
            <text:p>C.K. Patel</text:p>
          </table:table-cell>
          <table:table-cell office:value-type="float" office:value="3281989" table:style-name="ce1">
            <text:p>3281989</text:p>
          </table:table-cell>
          <table:table-cell table:style-name="ce1"/>
          <table:table-cell office:value-type="string" table:style-name="ce4">
            <text:p>1) National treatment guidelinesin 2022 now endorse surgery that I have developed to over my carreer that now prevents blindness when retinal detachment complicates retinopathy of prematurity following publications of surgical outcomes in 2021.</text:p>
            <text:p>2) I have innovated methods for retinal imaging of infants improving clinical care, disseminating knowledge through <text:s/>a book chapter in 2021 and on the national lecture circuit. The impact is that the techniques are being embraced nationally improving management of paediatric retinal disease.</text:p>
            <text:p>3) I have taken on unpaid responcibility to support consultants in two ways: 1) in collaboration with the National Clinical Assessment Service and 2) at the reuest of NHS trusts: the national impact is that provision of NHS patient care is supported beyond my geographical base.</text:p>
            <text:p>4) I have tangible outcomes in research and innovation without PAs allocated for research including an M.Sc. thesis in 2018, a grant income of £3/4 million yielding publication in the Lancet, an imaging system used for ROP screening, publication of new phenotype-genotype correlations and a program capable of reducing pain in premature babies undergoing screening for ROP.</text:p>
          </table:table-cell>
          <table:table-cell office:value-type="string" table:style-name="ce1">
            <text:p>N1</text:p>
          </table:table-cell>
          <table:table-cell office:value-type="string" table:style-name="ce1">
            <text:p>South</text:p>
          </table:table-cell>
          <table:table-cell office:value-type="string" table:style-name="ce1">
            <text:p>Ophthalmology</text:p>
          </table:table-cell>
          <table:table-cell table:number-columns-repeated="16377"/>
        </table:table-row>
        <table:table-row table:style-name="ro9">
          <table:table-cell office:value-type="string" table:style-name="ce1">
            <text:p>Timothy Betts</text:p>
          </table:table-cell>
          <table:table-cell office:value-type="float" office:value="3541368" table:style-name="ce1">
            <text:p>3541368</text:p>
          </table:table-cell>
          <table:table-cell table:style-name="ce1"/>
          <table:table-cell office:value-type="string" table:style-name="ce4">
            <text:p>Over the last 5 years I have been the driving force in England behind stroke prevention in patients with atrial fibrillation using percutaneous left atrial appendage occlusion. I co-authored the European Consensus statement, published the UK experience (subsequently used to inform NICE guidelines), been clinical advisor to NHS England and Commissioning through Evaluation project, represented the therapy on the British Cardiovascular Interventional Society Structural Group, trained implanters in UK centres and been chief investigator on pivotal trials. I have established a referral network that covers a population of 6 million.</text:p>
            <text:p>I led a successful project on remote monitoring of patients who have undergone treatment for atrial fibrillation that has improved access to diagnostic ECGs, reduced patient travel and shortened the time to diagnosis and therapy. Developed to overcome the barriers imposed during the pandemic, the project has subsequently received a £250K Digital Partnership award from NHSX for it to be disseminated widely across England with the help of patient support groups.</text:p>
            <text:p>I lead a clinical research team that has recruited &gt;1000 patients to trials over the last 5 years.</text:p>
          </table:table-cell>
          <table:table-cell office:value-type="string" table:style-name="ce1">
            <text:p>N1</text:p>
          </table:table-cell>
          <table:table-cell office:value-type="string" table:style-name="ce1">
            <text:p>South</text:p>
          </table:table-cell>
          <table:table-cell office:value-type="string" table:style-name="ce1">
            <text:p>Cardiology</text:p>
          </table:table-cell>
          <table:table-cell table:number-columns-repeated="16377"/>
        </table:table-row>
        <table:table-row table:style-name="ro8">
          <table:table-cell office:value-type="string" table:style-name="ce1">
            <text:p>Anthony Williams</text:p>
          </table:table-cell>
          <table:table-cell office:value-type="float" office:value="3666652" table:style-name="ce1">
            <text:p>3666652</text:p>
          </table:table-cell>
          <table:table-cell table:style-name="ce1"/>
          <table:table-cell office:value-type="string" table:style-name="ce4">
            <text:p>1. I co-led the development of 2 new testing technologies for the screening of NHS staff who may have pre/asymptomatic SARS-CoV2 infection (2020). These programs led to a national policy, adoption and incorporation into NHS Trusts (2021). I worked with the National COVID Testing Expert group to develop a high throughput saliva testing laboratory for NHS staff testing (2022).</text:p>
            <text:p/>
            <text:p>2. I became a member of the COVID Therapeutics and Access Policy group, evaluating the emerging therapies for severe COVID pneumonia (2020-21). We established National policies that informed the use of novel antivirals and immunomodulating drugs across the four Nations.<text:s/></text:p>
            <text:p/>
            <text:p>3. Through senior leadership positions with the Genomic Medicine Service (2019- ) I led on the implementation of improved genomic testing (whole genome sequencing) in paediatric and adult oncology, in addition to mainstreaming Genomic Medicine through leadership of a multi professional team of healthcare workers.</text:p>
            <text:p/>
            <text:p>4. As a National Commissioner (2022- ) for the Commission on Human Medicine (CHM), I have contributed to the evaluation of new therapies, ensuring the quality, safety and efficacy of treatments that will be used by the NHS.</text:p>
          </table:table-cell>
          <table:table-cell office:value-type="string" table:style-name="ce1">
            <text:p>N1</text:p>
          </table:table-cell>
          <table:table-cell office:value-type="string" table:style-name="ce1">
            <text:p>South</text:p>
          </table:table-cell>
          <table:table-cell office:value-type="string" table:style-name="ce1">
            <text:p>Immunology</text:p>
          </table:table-cell>
          <table:table-cell table:number-columns-repeated="16377"/>
        </table:table-row>
        <table:table-row table:style-name="ro8">
          <table:table-cell office:value-type="string" table:style-name="ce1">
            <text:p>Emma Vaux</text:p>
          </table:table-cell>
          <table:table-cell office:value-type="float" office:value="3497665" table:style-name="ce1">
            <text:p>3497665</text:p>
          </table:table-cell>
          <table:table-cell table:style-name="ce1"/>
          <table:table-cell office:value-type="string" table:style-name="ce4">
            <text:p>As Royal College of Physicians vice president education &amp; training (VPET) 2017-20 I developed new national training &amp; leadership programmes shaping medical education nationally. I was RCP Chief Examiner 2020-22</text:p>
            <text:p/>
            <text:p>Exemplar leadership of raising professional standards through case investigations since 2013 &amp; assessments of conduct &amp; capability as NHS Resolution Lead Assessor since 2016 &amp; Associate Advisor since 2023. I have advanced &amp; strengthened diversity within RCP senior leadership as VPET. I pioneered &amp; delivered the RCP Mental Health &amp; Wellbeing resource in 2020</text:p>
            <text:p/>
            <text:p>Nationally I spearheaded education in sustainability of healthcare in quality improvement, embedding this approach in 2019 AOMRC QI curriculum (senior author) &amp; flexible portfolio training (launched as VPET), as co-editor ABC QI in Healthcare 2021 &amp; recognised in 2022 Renal Unit University accreditation</text:p>
            <text:p/>
            <text:p>Awarded The Health Foundation funding in 2019 a successful launch of a digital education hub to support understanding &amp; self-management of chronic kidney disease (2021) &amp; acute kidney injury (2023) has resulted in positive impact on accessibility of health information for patients of different health literacy &amp; language</text:p>
          </table:table-cell>
          <table:table-cell office:value-type="string" table:style-name="ce1">
            <text:p>N1</text:p>
          </table:table-cell>
          <table:table-cell office:value-type="string" table:style-name="ce1">
            <text:p>South</text:p>
          </table:table-cell>
          <table:table-cell office:value-type="string" table:style-name="ce1">
            <text:p>Renal medicine</text:p>
          </table:table-cell>
          <table:table-cell table:number-columns-repeated="16377"/>
        </table:table-row>
        <table:table-row table:style-name="ro8">
          <table:table-cell office:value-type="string" table:style-name="ce1">
            <text:p>Julia Sinclair</text:p>
          </table:table-cell>
          <table:table-cell office:value-type="float" office:value="4097482" table:style-name="ce1">
            <text:p>4097482</text:p>
          </table:table-cell>
          <table:table-cell table:style-name="ce1"/>
          <table:table-cell office:value-type="string" table:style-name="ce4">
            <text:p>Over 10 years I have championed the need for clinical competencies to manage alcohol related harms. Most recently (2018-2022) I led the work within RCPsych to drive through changes to require all trainees to demonstrate skills in the management of addictions, approved by GMC in 2022.</text:p>
            <text:p/>
            <text:p>Led the national development of the design and implementation of a community of practice to support the development of ACTs and benchmark clinical standards in this emerging field. Now in its second year.</text:p>
            <text:p/>
            <text:p>2015-2022 Developed, implemented, and evaluated an innovative and sustainable system for accurate alcohol screening of patients in acute hospitals. Published as a case study of good practice by NHSE, and resulting in more accurate representation of the level of alcohol related harm in the acute hospital system.</text:p>
            <text:p/>
            <text:p>A longstanding, sustained commitment to improving outcomes for patients with alcohol dependence, by public education, undergraduate teaching and postgraduate training, media work and work with regulators to reduce stigma and improve care for people with alcohol dependence and their families, by research, training and direct clinical practice</text:p>
          </table:table-cell>
          <table:table-cell office:value-type="string" table:style-name="ce1">
            <text:p>N1</text:p>
          </table:table-cell>
          <table:table-cell office:value-type="string" table:style-name="ce1">
            <text:p>South</text:p>
          </table:table-cell>
          <table:table-cell office:value-type="string" table:style-name="ce1">
            <text:p>General psychiatry</text:p>
          </table:table-cell>
          <table:table-cell table:number-columns-repeated="16377"/>
        </table:table-row>
        <table:table-row table:style-name="ro13">
          <table:table-cell office:value-type="string" table:style-name="ce1">
            <text:p>Eugene Healy</text:p>
          </table:table-cell>
          <table:table-cell office:value-type="float" office:value="3702192" table:style-name="ce1">
            <text:p>3702192</text:p>
          </table:table-cell>
          <table:table-cell table:style-name="ce1"/>
          <table:table-cell office:value-type="string" table:style-name="ce4">
            <text:p>Since my bronze award in 2019, I have:</text:p>
            <text:p/>
            <text:p>1) Improved and standardised treatment of acne nationally in my role as Topic advisor/Committee member of the National Institute for Health and Care Excellence (NICE) NG198 guidance ‘Acne vulgaris: management’ (published 2021).</text:p>
            <text:p/>
            <text:p>2) Developed and quality assured national dermatology post-graduate exams in my roles as member of (i) Dermatology Specialty Certificate Exam (SCE) Question Writing Group, (ii) Dermatology SCE Standard Setting Group and, more recently, (iii) Dermatology SCE Exam Board, in order to ensure that NHS dermatologists are highly knowledgeable and competent in their clinical practice.</text:p>
            <text:p/>
            <text:p>3) Developed a skin cancer tissue slice system that allows testing of new treatments and combinations of treatments for skin cancer to identify whether these treatments will work in human cancer and inform on which treatments to take forward into clinical trials.</text:p>
            <text:p/>
            <text:p>4) Tackled medical equipment issues that disadvantage people with darker skin tone in order to improve care for people with darker skin, including in my role as 'skin tone lead' on a national study investigating accuracy of pulse oximeters in relation to skin tone.</text:p>
          </table:table-cell>
          <table:table-cell office:value-type="string" table:style-name="ce1">
            <text:p>N1</text:p>
          </table:table-cell>
          <table:table-cell office:value-type="string" table:style-name="ce1">
            <text:p>South</text:p>
          </table:table-cell>
          <table:table-cell office:value-type="string" table:style-name="ce1">
            <text:p>Dermatology</text:p>
          </table:table-cell>
          <table:table-cell table:number-columns-repeated="16377"/>
        </table:table-row>
        <table:table-row table:style-name="ro22">
          <table:table-cell office:value-type="string" table:style-name="ce1">
            <text:p>philip mcguire</text:p>
          </table:table-cell>
          <table:table-cell office:value-type="float" office:value="3205138" table:style-name="ce1">
            <text:p>3205138</text:p>
          </table:table-cell>
          <table:table-cell table:style-name="ce1"/>
          <table:table-cell office:value-type="string" table:style-name="ce4">
            <text:p>Since my last award, <text:s/>I have:</text:p>
            <text:p/>
            <text:p>• Maintained the quality of clinical care during the Covid pandemic by using digital technology to deliver this remotely.</text:p>
            <text:p/>
            <text:p>• Initiated a comprehensive external review of the largest set of early intervention services in the NHS.</text:p>
            <text:p/>
            <text:p>• Introduced initiatives that standardise the assessment of patients with psychosis, and that allow patients who are treatment resistant to access clozpaine treatment sooner.</text:p>
            <text:p/>
            <text:p>• Set up an early detection service that harnesses the potential of remote care and joins up primary and mental health care in community hubs.</text:p>
            <text:p/>
            <text:p>• Developed and rolled out programmes that train NHS staff in the early management of treatment resistance, and the assessment of people at high risk for psychosis.</text:p>
            <text:p/>
            <text:p>• Validated biomarkers for clinical outcomes in psychosis, and used these as the basis for implementing a precison psychiatry approach to clinical care.</text:p>
            <text:p/>
            <text:p>• Developed CBD as a leading candidate novel treatment in mental health.</text:p>
            <text:p/>
            <text:p>• Educated patients and the public on new developments in psychosis.<text:s/></text:p>
            <text:p/>
            <text:p/>
            <text:p>I have received advice on my application from Oxford Health NHS Trust and the University of Oxford. I give permission to publish my statement.</text:p>
          </table:table-cell>
          <table:table-cell office:value-type="string" table:style-name="ce1">
            <text:p>N1</text:p>
          </table:table-cell>
          <table:table-cell office:value-type="string" table:style-name="ce1">
            <text:p>South</text:p>
          </table:table-cell>
          <table:table-cell office:value-type="string" table:style-name="ce1">
            <text:p>General psychiatry</text:p>
          </table:table-cell>
          <table:table-cell table:number-columns-repeated="16377"/>
        </table:table-row>
        <table:table-row table:style-name="ro7">
          <table:table-cell office:value-type="string" table:style-name="ce1">
            <text:p>John Willan</text:p>
          </table:table-cell>
          <table:table-cell office:value-type="float" office:value="7040725" table:style-name="ce1">
            <text:p>7040725</text:p>
          </table:table-cell>
          <table:table-cell table:style-name="ce1"/>
          <table:table-cell office:value-type="string" table:style-name="ce4">
            <text:p>More than 80% of my role as a consultant is directed to delivery of clinical care to patients. The additional achievements in this application were performed outside of this time.</text:p>
            <text:p/>
            <text:p>1) I have helped to lead the national NHS response to adapting the care of haematology patients during COVID-19 by initiating and publishing the first guidelines, and a total of ten peer-reviewed papers (seven as first author).</text:p>
            <text:p/>
            <text:p>2) I establishing a post-COVID-19 clinic for all patients with haematological diagnoses at my hospital and published the data which identified the risks, and significant ongoing morbidity for these patients, enabling better evidence-based management. Due to its significance I was interviewed for the leading journal "Science" (March 2023).</text:p>
            <text:p/>
            <text:p>3) I have developed and presented at a major conference, an algorithm using artificial intelligence which improves on current models of excluding suspected deep vein thrombosis, which may benefit patients and the NHS.</text:p>
            <text:p/>
            <text:p>4) I am a committed and enthusiastic teacher, with three on-going formal teaching roles outside my job plan, at (1) Brasenose College, Oxford University, (2) The Nuffield Department of Medicine, and (3) Wexham Park Hospital.</text:p>
          </table:table-cell>
          <table:table-cell office:value-type="string" table:style-name="ce1">
            <text:p>N1</text:p>
          </table:table-cell>
          <table:table-cell office:value-type="string" table:style-name="ce1">
            <text:p>Southeast</text:p>
          </table:table-cell>
          <table:table-cell office:value-type="string" table:style-name="ce1">
            <text:p>Haematology</text:p>
          </table:table-cell>
          <table:table-cell table:number-columns-repeated="16377"/>
        </table:table-row>
        <table:table-row table:style-name="ro8">
          <table:table-cell office:value-type="string" table:style-name="ce1">
            <text:p>Paula James</text:p>
          </table:table-cell>
          <table:table-cell office:value-type="float" office:value="3492811" table:style-name="ce1">
            <text:p>3492811</text:p>
          </table:table-cell>
          <table:table-cell table:style-name="ce1"/>
          <table:table-cell office:value-type="string" table:style-name="ce4">
            <text:p>Maternal Cardiology-continue as cardiology assessor for UK &amp; Ireland confidential enquiry into maternal deaths. <text:s/>Co-author report "Lessons in cardiovasc care" also report working group member. Founding council member UK Mat Cardiol Society. Championed local services extending regional access &amp; capacity, online referral &amp; midwifery education to enhance timely review. Regarded as a national opinion</text:p>
            <text:p/>
            <text:p>Infective Endocarditis: Delivered increased workload &amp; complexity w outcomes above national benchmarks. National opinion &amp; published peer reviewed articles. I review articles for an international journal on this subject</text:p>
            <text:p/>
            <text:p>Medical (&amp; Deputy) Director: Provided exemplary commitment to medical professionalism leadership. Have upheld the highest of standards for the doctors I work with in my Trust. Responsible for medical appraisal for over 800 doctors. Have delivered these roles whilst continuing my previous clinical work<text:s/></text:p>
            <text:p/>
            <text:p>Co-established, in response to patient safety issues, aortopathy service which has grown to regional service &gt;700 patients. Co-author referral pathways, monitoring guidelines, clinic template. Mentored 2 nurse specialists. Author pt information leaflet &amp; set up bespoke MDT</text:p>
          </table:table-cell>
          <table:table-cell office:value-type="string" table:style-name="ce1">
            <text:p>N1</text:p>
          </table:table-cell>
          <table:table-cell office:value-type="string" table:style-name="ce1">
            <text:p>Southeast</text:p>
          </table:table-cell>
          <table:table-cell office:value-type="string" table:style-name="ce1">
            <text:p>Cardiology</text:p>
          </table:table-cell>
          <table:table-cell table:number-columns-repeated="16377"/>
        </table:table-row>
        <table:table-row table:style-name="ro6">
          <table:table-cell office:value-type="string" table:style-name="ce1">
            <text:p>Chris Carey</text:p>
          </table:table-cell>
          <table:table-cell office:value-type="float" office:value="4217011" table:style-name="ce1">
            <text:p>4217011</text:p>
          </table:table-cell>
          <table:table-cell table:style-name="ce1"/>
          <table:table-cell office:value-type="string" table:style-name="ce4">
            <text:p>Royal College of Anaesthetists (RCoA) Council Member &amp; Trustee</text:p>
            <text:p>Competitively elected from 25,000 fellows &amp; members, 3rd largest Royal College. First term 2017-23, re-elected for second term from 03/23. RCoA Trustee 2017-23 supporting financial prioritisation exercise &amp; governance review</text:p>
            <text:p/>
            <text:p>RCoA Education Training &amp; Examinations Board Chair 2019-</text:p>
            <text:p>Responsibility for training &amp; assessment processes for 4800 anaesthetic trainees across UK. Leadership of 2021 anaesthesia curriculum development &amp; implementation. Oversight of rapid development of online recruitment &amp; exams 2020</text:p>
            <text:p/>
            <text:p>COVID Anaesthetic Training leadership</text:p>
            <text:p>I set GMC-approved derogations preventing &gt;600 anaesthetic training extensions 2020-21 (GMC data). I wrote training guidance &amp; updates published on joint ICM/anaesthesia COVID Hub (website &gt;1 million hits) &amp; spoke at 6 national webinars March-July ‘20 to introduce changes</text:p>
            <text:p/>
            <text:p>SE Region Neurosurgery Network Co-Chair 2021-23</text:p>
            <text:p>I led neurosurgical policy development for SE region supporting pandemic service provision &amp; recovery. Introduced mutual aid guidance &amp; harm review process for patients on waiting lists. Contributed to national policy development in low volume procedure provision</text:p>
          </table:table-cell>
          <table:table-cell office:value-type="string" table:style-name="ce1">
            <text:p>N1</text:p>
          </table:table-cell>
          <table:table-cell office:value-type="string" table:style-name="ce1">
            <text:p>Southeast</text:p>
          </table:table-cell>
          <table:table-cell office:value-type="string" table:style-name="ce1">
            <text:p>Anaesthetics</text:p>
          </table:table-cell>
          <table:table-cell table:number-columns-repeated="16377"/>
        </table:table-row>
        <table:table-row table:style-name="ro8">
          <table:table-cell office:value-type="string" table:style-name="ce1">
            <text:p>Jaime Vera Rojas</text:p>
          </table:table-cell>
          <table:table-cell office:value-type="float" office:value="6061911" table:style-name="ce1">
            <text:p>6061911</text:p>
          </table:table-cell>
          <table:table-cell table:style-name="ce1"/>
          <table:table-cell office:value-type="string" table:style-name="ce4">
            <text:p>Clinical care leadership: Set up the first ageing and memory services for people with HIV in Brighton, developed the first community- based exercise fitness programme for people with HIV with frailty, and established the first frailty screening program for older people with HIV in the UK</text:p>
            <text:p/>
            <text:p>Education: I delivered the first Sexually Transmitted Infections Foundation Course in Africa provided by NHS health care providers.</text:p>
            <text:p/>
            <text:p>Innovation: Developed the first vending machine dispensing HIV self-testing and STI self-sampling kits to improve access to sexual and reproductive health products of key populations in the UK, Zambia, Australian, Jamaica and Japan. For this work I was awarded the BMJ awards for Innovation in 2018</text:p>
            <text:p/>
            <text:p>Clinical research leadership: I have been PI or co-PI on 21 grants worth over £ 1.9 m, including grants with NIHR, Wellcome Trust and MRC, developing models of care for older PWH, investigating the impact on HIV and drugs on the brain health and improving access to sexual and reproductive health of key populations. I have 132 peer review publications in PubMed. Promoted to Professor in 2021</text:p>
          </table:table-cell>
          <table:table-cell office:value-type="string" table:style-name="ce1">
            <text:p>N1</text:p>
          </table:table-cell>
          <table:table-cell office:value-type="string" table:style-name="ce1">
            <text:p>Southeast</text:p>
          </table:table-cell>
          <table:table-cell office:value-type="string" table:style-name="ce1">
            <text:p>Genito-urinary medicine</text:p>
          </table:table-cell>
          <table:table-cell table:number-columns-repeated="16377"/>
        </table:table-row>
        <table:table-row table:style-name="ro5">
          <table:table-cell office:value-type="string" table:style-name="ce1">
            <text:p>Silvana Di Palma</text:p>
          </table:table-cell>
          <table:table-cell office:value-type="float" office:value="4590576" table:style-name="ce1">
            <text:p>4590576</text:p>
          </table:table-cell>
          <table:table-cell table:style-name="ce1"/>
          <table:table-cell office:value-type="string" table:style-name="ce4">
            <text:p>I am 66yo, I planned to retire-not to reapply for award renewal. After some consideration I have decided to continue to work for the NHS, because of:</text:p>
            <text:p>1.The national shortage of pathologists. A 2018/RCPath survey: only 3% NHS Histopathology departments have sufficient staff, +14 vacancies in my pathology network + 3 breast pathologist ads/last 3years: nil applicants</text:p>
            <text:p>The value to the NHS of retaining experienced staff able to sustain high workloads &amp; deliver diagnoses is more than less experienced colleagues + particularly valuable during “crisis” periods such as post-covid &amp; staff shortages.</text:p>
            <text:p>2.The need for experienced mentors who can support trainees and take a lead in the training/recruitment/creation of future consultants together with ability to see a wider picture of pathology which includes interaction with lab managers to maintain an efficient and sustainable work provision</text:p>
            <text:p>3.My willingness, to continue my role of Freedom to speak up Champion to encourage and support NHS staff to “speak up”. This is, I believe, crucial to effect genuine improvement &amp; culture change</text:p>
            <text:p>4.The need for experienced practitioners to operate at National &amp; International level to enrich the NHS in the UK</text:p>
          </table:table-cell>
          <table:table-cell office:value-type="string" table:style-name="ce1">
            <text:p>N1</text:p>
          </table:table-cell>
          <table:table-cell office:value-type="string" table:style-name="ce1">
            <text:p>Southeast</text:p>
          </table:table-cell>
          <table:table-cell office:value-type="string" table:style-name="ce1">
            <text:p>Histopathology</text:p>
          </table:table-cell>
          <table:table-cell table:number-columns-repeated="16377"/>
        </table:table-row>
        <table:table-row table:style-name="ro7">
          <table:table-cell office:value-type="string" table:style-name="ce1">
            <text:p>James Adams</text:p>
          </table:table-cell>
          <table:table-cell office:value-type="float" office:value="6076758" table:style-name="ce1">
            <text:p>6076758</text:p>
          </table:table-cell>
          <table:table-cell table:style-name="ce1"/>
          <table:table-cell office:value-type="string" table:style-name="ce4">
            <text:p>Developed an integrated acute frailty pathway, winning an NHS Elect award and shortlisted for other national awards. This benchmarks highly at a national level (Getting it Right First Time - GIRFT) and is regarded as best practice by the Acute Frailty Network (AFN), British Geriatrics Society and NHS Benchmarking.</text:p>
            <text:p/>
            <text:p>Created a system wide multi-professional workforce plan through a Frailty Academy recognised as an exemplar model (GIRFT) including programmes for Advanced Clinical Practitioners and Certificate of Eligibility for Entry to the Specialist Register. Mentored Darzi and NICE fellows and a Chief SpR.</text:p>
            <text:p/>
            <text:p>Nationally recognised innovator in quality improvement, sharing widely through multiple platform presentations, publications and peer support as clinical lead for the AFN. I have helped develop the System Wide Frailty Network national programme (AFN) and developed a local Ageing Well strategy through partnership working aligned to the NHS Long Term Plan.</text:p>
            <text:p/>
            <text:p>During the Covid 19 pandemic I stepped into a system wide leadership role, rapidly developing new systems of care, disseminated widely through the NHS Beneficial Change Programme and presented to the NHS National Quality Board.</text:p>
          </table:table-cell>
          <table:table-cell office:value-type="string" table:style-name="ce1">
            <text:p>N1</text:p>
          </table:table-cell>
          <table:table-cell office:value-type="string" table:style-name="ce1">
            <text:p>Southeast</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John Stebbing</text:p>
          </table:table-cell>
          <table:table-cell office:value-type="float" office:value="3203181" table:style-name="ce1">
            <text:p>3203181</text:p>
          </table:table-cell>
          <table:table-cell table:style-name="ce1"/>
          <table:table-cell office:value-type="string" table:style-name="ce4">
            <text:p>As Chief of Service, I am proud to have set the strategy to focus on innovation and technology, supporting colleagues to deliver the lowest length of stay in the UK for colorectal, liver and prostate operations, negotiating investment in robotics to allow expansion from about 600 cases per year to &gt;1000 in 2022 and I am delighted to have supervised the team integrating the Lifebox platform who won the Health Service Journal Award as winner of the Best Elective Recovery Initiative in 2023.<text:s/></text:p>
            <text:p>I am proud of my Divisions response to the COVID pandemic and personally proud of the creation of effective “Green” pathways in collaboration with Nuffield Health Guildford Hospital and of a dedicated ring-fenced “Green” robotic unit in Day Surgery allowing us to maintain activity throughout 2020.</text:p>
            <text:p>I am proud that my mentorship of one of our non-medical endoscopists allowed them to accredit as a screening colonoscopist in 2019 and became one of a very small cohort nationally (400) contributing to the screening programme in this way.</text:p>
            <text:p>I am proud that, although I have no funded academic time, I have contributed significantly to education and research across many different areas of activity.</text:p>
          </table:table-cell>
          <table:table-cell office:value-type="string" table:style-name="ce1">
            <text:p>N1</text:p>
          </table:table-cell>
          <table:table-cell office:value-type="string" table:style-name="ce1">
            <text:p>Southeast</text:p>
          </table:table-cell>
          <table:table-cell office:value-type="string" table:style-name="ce1">
            <text:p>General surgery</text:p>
          </table:table-cell>
          <table:table-cell table:number-columns-repeated="16377"/>
        </table:table-row>
        <table:table-row table:style-name="ro4">
          <table:table-cell office:value-type="string" table:style-name="ce1">
            <text:p>Paul Halliwell</text:p>
          </table:table-cell>
          <table:table-cell office:value-type="float" office:value="3290363" table:style-name="ce1">
            <text:p>3290363</text:p>
          </table:table-cell>
          <table:table-cell table:style-name="ce1"/>
          <table:table-cell office:value-type="string" table:style-name="ce4">
            <text:p>Many of my achievements have been through my work within the British Orthopaedic Foot and Ankle Society (BOFAS), the national body representing my specialty, as member of the Education Committee (EdComm), Chair of the Outcomes Committee (OutComm) then as President. Having developed many inter-connecting projects and working relationships at a national level, I realised that I would be best placed to consolidate them as President. Thus, some of my achievements are personal work and others that of the teams which I led and subsequently presided over:</text:p>
            <text:p>1. Pivotal papers reporting the world’s first randomised controlled trial comparing Total Ankle Replacement (TAR) with fusion and arguing for Ankle Arthritis Networks (AANs)</text:p>
            <text:p>2. Generation of data illustrating the current availability patterns of TAR and existing AANs across the UK</text:p>
            <text:p>3. Development of the national BOFAS Clinical Outcomes Registry, now being considered as a pilot model for a UK Musculoskeletal Registry</text:p>
            <text:p>4. As BOFAS President, enhancing accessibility and diversity by appointing an Equity, Diversity and Inclusion Lead and creating a Working Groups framework to enhance members’ access to potential election to BOFAS Committees.</text:p>
          </table:table-cell>
          <table:table-cell office:value-type="string" table:style-name="ce1">
            <text:p>N1</text:p>
          </table:table-cell>
          <table:table-cell office:value-type="string" table:style-name="ce1">
            <text:p>Southeast</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Keith Jones</text:p>
          </table:table-cell>
          <table:table-cell office:value-type="float" office:value="3585171" table:style-name="ce1">
            <text:p>3585171</text:p>
          </table:table-cell>
          <table:table-cell table:style-name="ce1"/>
          <table:table-cell office:value-type="string" table:style-name="ce4">
            <text:p>I have been the Intercollegiate Surgical Curriculum Programme (ISCP) Surgical Director since 01/10/2020 and led the introduction of all the 10 new Surgical Specialty Curricula. I led National Champions training introducing the Multiple Consultant report as the new assessment tool and initiated an on-line Teams clinic, "Ask Keith" as a resource supporting all questions on transition to and implementation of the Curricula.<text:s/></text:p>
            <text:p>As Deputy Chair of the Vascular Surgery Specialty Advisory Committee up to October 2020, I was Lead author of the Vascular Surgery 2021 Curriculum and the constant Vascular Surgery representative within the joint working group with Interventional Radiology. My initiates and negotiations led to the agreement of the enhanced Curriculum and GMC endorsement.</text:p>
            <text:p>From 2019- Oct 2022 I as Chair of the Vascular Society (VS) Education and Training Committee and VS Executive Council Member. <text:s/>I led the delivery of the ASPIRE courses for Vascular NTNs and through the period of COVID led the transition to on line learning (ASPIRE DIGITAL).<text:s/></text:p>
            <text:p>Clinical Lead for Vascular Surgery at Frimley Health Foundation Trust since 01/09/2021 whilst maintaining strong personal NVR outcomes</text:p>
          </table:table-cell>
          <table:table-cell office:value-type="string" table:style-name="ce1">
            <text:p>N1</text:p>
          </table:table-cell>
          <table:table-cell office:value-type="string" table:style-name="ce1">
            <text:p>Southeast</text:p>
          </table:table-cell>
          <table:table-cell office:value-type="string" table:style-name="ce1">
            <text:p>General surgery</text:p>
          </table:table-cell>
          <table:table-cell table:number-columns-repeated="16377"/>
        </table:table-row>
        <table:table-row table:style-name="ro11">
          <table:table-cell office:value-type="string" table:style-name="ce1">
            <text:p>Katherine McCullough</text:p>
          </table:table-cell>
          <table:table-cell office:value-type="float" office:value="6048651" table:style-name="ce1">
            <text:p>6048651</text:p>
          </table:table-cell>
          <table:table-cell table:style-name="ce1"/>
          <table:table-cell office:value-type="string" table:style-name="ce4">
            <text:p>- Clinical Director in Acute Medicine at Royal Surrey Hospital: service re-design including an Ambulatory Care Unit, Out-patient Parenteral Microbial Therapy service, a new 20 bedded HDU for Covid-19 patients and acute medicine workforce development using alternative workforce models. This work was presented at national conferences, we received an NHS Elect Patient Experience and Quality Improvement Award and I was personally nominated for the Surrey Staff Awards for Quality Improvement.</text:p>
            <text:p>- South East Regional Clinical Advisor in Acute Medicine for NHS England. This involves supporting Trusts across the region in developing their acute medical services and providing clinical input into national NHSE policies and publications relating to Urgent and Emergency Care.<text:s/></text:p>
            <text:p>- Bariatric Medicine - I have led the re-design of our regional Weight Management programme across Kent, Surrey and Sussex and co-chair the Office for Health Improvement and Disparities (Government working group) looking at provision of weight management services across South East England.</text:p>
          </table:table-cell>
          <table:table-cell office:value-type="string" table:style-name="ce1">
            <text:p>N1</text:p>
          </table:table-cell>
          <table:table-cell office:value-type="string" table:style-name="ce1">
            <text:p>Southeast</text:p>
          </table:table-cell>
          <table:table-cell office:value-type="string" table:style-name="ce1">
            <text:p>Endocrinology and diabetes mellitus</text:p>
          </table:table-cell>
          <table:table-cell table:number-columns-repeated="16377"/>
        </table:table-row>
        <table:table-row table:style-name="ro4">
          <table:table-cell office:value-type="string" table:style-name="ce1">
            <text:p>Zacharias Tsiamoulos</text:p>
          </table:table-cell>
          <table:table-cell office:value-type="float" office:value="6045123" table:style-name="ce1">
            <text:p>6045123</text:p>
          </table:table-cell>
          <table:table-cell table:style-name="ce1"/>
          <table:table-cell office:value-type="string" table:style-name="ce4">
            <text:p>As Endoscopy Lead of the Trust since November 2016, I re-set the grounds for a high-quality service in Endoscopy by regaining JAG accreditation in September 2017 and in 2018 I developed <text:s/>a modern and innovative Complex Polyp Service and MDM, the first formulated of its kind nationally, to prevent bowel cancer by treating precancerous and superficially cancerous lesions.</text:p>
            <text:p/>
            <text:p>Since September 2018, I have established a National Endoscopy Training course, the K.EN.T Endo-surgery course, the only endo-surgical course in UK with didactic interactive lectures/live streaming cases for the management <text:s/>of complex gastrointestinal lesions for all grades. In the last 2 years I have created a highly competitive and successful Advanced Fellowship programme for Complex Polyp MDM(not included in my job plan)</text:p>
            <text:p/>
            <text:p>Following my full consultancy in 2016, I had conducted an MHRA clinical trial for a novel endoscopic device and participated in a WASH multi-centre randomised clinical trial. During the last 5 years, I perform live cases and delivering invited lectures in national/international conferences and recently the developed a European Registry ready to go live in May 2023, at the expense of my own time.</text:p>
          </table:table-cell>
          <table:table-cell office:value-type="string" table:style-name="ce1">
            <text:p>N1</text:p>
          </table:table-cell>
          <table:table-cell office:value-type="string" table:style-name="ce1">
            <text:p>Southeast</text:p>
          </table:table-cell>
          <table:table-cell office:value-type="string" table:style-name="ce1">
            <text:p>Gastroenterology</text:p>
          </table:table-cell>
          <table:table-cell table:number-columns-repeated="16377"/>
        </table:table-row>
        <table:table-row table:style-name="ro9">
          <table:table-cell office:value-type="string" table:style-name="ce1">
            <text:p>Scott Deacon</text:p>
          </table:table-cell>
          <table:table-cell table:style-name="ce1"/>
          <table:table-cell office:value-type="float" office:value="73099" table:style-name="ce1">
            <text:p>73099</text:p>
          </table:table-cell>
          <table:table-cell office:value-type="string" table:style-name="ce4">
            <text:p>I led a national database with high levels of case ascertainment and a strategy for UK wide data collection for the first time with data linkage including educational outcomes. We were the first to report national data on educational achievement in children with cleft lip and/or palate internationally. Recognition of my leadership from HQIP “National Clinical Practitioner of the Year” National Clinical Audit Awards 2019</text:p>
            <text:p>I had a national role with outcomes in children with cleft lip and palate having led a national pilot of PREMs with smart phone data collection, conducted a national Delphi for audit outcomes and linked in with a national cohort study The Cleft Collective.<text:s/></text:p>
            <text:p>I have co-led the development of a new system wide Outpatient Parental Antibiotic Therapy (OPAT) service and supported the development of additional step up/down pathways to provide care in alternative settings to an acute bed with a primary care provider and 2 acute Trusts. This has saved &gt;5000 bed days since implementation. I led service improvement project “TakePhonership” at a hospital for answering patient telephony which led to reduced complaints and formed part of the Trust wide customer service strategy</text:p>
          </table:table-cell>
          <table:table-cell office:value-type="string" table:style-name="ce1">
            <text:p>N1</text:p>
          </table:table-cell>
          <table:table-cell office:value-type="string" table:style-name="ce1">
            <text:p>Southwest</text:p>
          </table:table-cell>
          <table:table-cell office:value-type="string" table:style-name="ce1">
            <text:p>Dentistry</text:p>
          </table:table-cell>
          <table:table-cell table:number-columns-repeated="16377"/>
        </table:table-row>
        <table:table-row table:style-name="ro23">
          <table:table-cell office:value-type="string" table:style-name="ce1">
            <text:p>Andrew Lowe</text:p>
          </table:table-cell>
          <table:table-cell office:value-type="float" office:value="4229302" table:style-name="ce1">
            <text:p>4229302</text:p>
          </table:table-cell>
          <table:table-cell table:style-name="ce1"/>
          <table:table-cell office:value-type="string" table:style-name="ce4">
            <text:p>2017-2019: President of BSGAR, the largest special interest group in Radiology in the UK</text:p>
            <text:p>2019-2023: Appointed as the first Royal College of Radiologists Global Travelling Professor</text:p>
            <text:p>2016-2023: Lead Radiologist and member of the Trial management Committee for the NIHR /CRUK <text:s/>CReST II Trial</text:p>
            <text:p>2022: Faculty /lecturer &amp; Workshop Lead at <text:s/>first ever RCR Global Congress in Dubai.</text:p>
          </table:table-cell>
          <table:table-cell office:value-type="string" table:style-name="ce1">
            <text:p>N1</text:p>
          </table:table-cell>
          <table:table-cell office:value-type="string" table:style-name="ce1">
            <text:p>Southwest</text:p>
          </table:table-cell>
          <table:table-cell office:value-type="string" table:style-name="ce1">
            <text:p>Clinical radiology</text:p>
          </table:table-cell>
          <table:table-cell table:number-columns-repeated="16377"/>
        </table:table-row>
        <table:table-row table:style-name="ro5">
          <table:table-cell office:value-type="string" table:style-name="ce1">
            <text:p>Alison Cameron</text:p>
          </table:table-cell>
          <table:table-cell office:value-type="float" office:value="4522809" table:style-name="ce1">
            <text:p>4522809</text:p>
          </table:table-cell>
          <table:table-cell table:style-name="ce1"/>
          <table:table-cell office:value-type="string" table:style-name="ce4">
            <text:p>• <text:s/>I contribute to national guidelines and policy through:<text:s/></text:p>
            <text:p>o Chair of NICE guideline committee on “Ovarian Cancer: identifying and managing familial and genetic risk”</text:p>
            <text:p>o Member of RCR Curriculum Committee, Specialty Training Board &amp; CESR working group</text:p>
            <text:p>o Member National Disease Registration Service CTYA Expert Advisory Group and NHS England Children’s Radiotherapy (RT) Service Specification Metrics Working Group<text:s/></text:p>
            <text:p>o Specialist (brain tumour) member NICE Quality Standards committee</text:p>
            <text:p>• From my research I am recognised as an international lead on the role of RT in metastatic rhabdomyosarcoma (RMS). <text:s/>My publications set the standard of care in metastatic RMS. I provide advice at the National Soft Tissue Sarcoma Advisory panel and peer review RT plans for patients across Europe with RMS.</text:p>
            <text:p>• I lead a successful training scheme in Clinical Oncology as TPD for Severn Deanery. I maintained training though the pandemic by boosting online resources. <text:s/>I created an innovative contour training tool, constructed an online training resource, and produced the 5-star “The Bristol Oncology Podcast” for national trainees. Awarded RCR Oncology Registrar Forum Trainer of the year 2021</text:p>
          </table:table-cell>
          <table:table-cell office:value-type="string" table:style-name="ce1">
            <text:p>N1</text:p>
          </table:table-cell>
          <table:table-cell office:value-type="string" table:style-name="ce1">
            <text:p>Southwest</text:p>
          </table:table-cell>
          <table:table-cell office:value-type="string" table:style-name="ce1">
            <text:p>Clinical oncology</text:p>
          </table:table-cell>
          <table:table-cell table:number-columns-repeated="16377"/>
        </table:table-row>
        <table:table-row table:style-name="ro4">
          <table:table-cell office:value-type="string" table:style-name="ce1">
            <text:p>Daniel Augustine</text:p>
          </table:table-cell>
          <table:table-cell office:value-type="float" office:value="6052490" table:style-name="ce1">
            <text:p>6052490</text:p>
          </table:table-cell>
          <table:table-cell table:style-name="ce1"/>
          <table:table-cell office:value-type="string" table:style-name="ce4">
            <text:p>I am a cardiologist in a district general hospital.<text:s/></text:p>
            <text:p>1. COVID-19: In Feb 2020 at the onset of the COVID pandemic in the UK, I implemented locally a protocol of focussed echocardiography &amp; enhanced personal protective equipment for sonographers scanning patients with suspected or confirmed COVID-19. This protocol was <text:s/>translated into national policy by the British Society of Echocardiography (BSE) in March 2020 (I was senior author) and integrated into NHS trusts. The BSE stated <text:s/>in 2022 that to their knowledge sonographers are one of the only patient facing sub-specialties where there have been no reported deaths due to COVID-19.<text:s/></text:p>
            <text:p>2. Education: BSE Chair for Education 2019-2022. Organisation of national conferences / courses and education material.<text:s/></text:p>
            <text:p>3. National policy: Author (as lead, senior author or co-author) of 10 national guidelines (all published in peer review journals) which have been implemented into NHS trusts since 2018.</text:p>
            <text:p>4. Research: My research group have been awarded 3 national prizes (2021-2022) and pilot data published. I have been awarded grants in 2022 to start start 2 prospective studies aiming to improve the echocardiographic screening of pulmonary hypertension</text:p>
          </table:table-cell>
          <table:table-cell office:value-type="string" table:style-name="ce1">
            <text:p>N1</text:p>
          </table:table-cell>
          <table:table-cell office:value-type="string" table:style-name="ce1">
            <text:p>Southwest</text:p>
          </table:table-cell>
          <table:table-cell office:value-type="string" table:style-name="ce1">
            <text:p>Cardiology</text:p>
          </table:table-cell>
          <table:table-cell table:number-columns-repeated="16377"/>
        </table:table-row>
        <table:table-row table:style-name="ro4">
          <table:table-cell office:value-type="string" table:style-name="ce1">
            <text:p>Catherine Guly</text:p>
          </table:table-cell>
          <table:table-cell office:value-type="float" office:value="6051986" table:style-name="ce1">
            <text:p>6051986</text:p>
          </table:table-cell>
          <table:table-cell table:style-name="ce1"/>
          <table:table-cell office:value-type="string" table:style-name="ce4">
            <text:p>1) I wrote the UK Medical Ophthalmology specialty training curriculum 2021 and successfully submitted to the General Medical Council in my role as Chair of Medical Ophthalmology Specialty Advisory committee under the Joint Royal Colleges of Physicians Training Board (JRCPTB)</text:p>
            <text:p/>
            <text:p>2) Trial management group member for multicentre interventional trials APTITUDE (2015 to 2020) and TURTLE (2020 to present). Supported national set up and running of clinical trials investigating drugs for the treatment of childhood uveitis<text:s/></text:p>
            <text:p/>
            <text:p>3) UK Certificate of Eligibility for Specialist Registration (CESR) lead for Medical Ophthalmology under the JRCPTB from 2016 to 2022. I wrote the national guidelines for CESR applications for Medical ophthalmology and have reviewed all the CESR applications to Medical Ophthalmology from 2020 to date.</text:p>
            <text:p/>
            <text:p>4) National recruitment lead for Medical Ophthalmology Training under the JRCPTB 2017 to 2019 managing yearly recruitment into specialty training</text:p>
          </table:table-cell>
          <table:table-cell office:value-type="string" table:style-name="ce1">
            <text:p>N1</text:p>
          </table:table-cell>
          <table:table-cell office:value-type="string" table:style-name="ce1">
            <text:p>Southwest</text:p>
          </table:table-cell>
          <table:table-cell office:value-type="string" table:style-name="ce1">
            <text:p>Medical ophthalmology</text:p>
          </table:table-cell>
          <table:table-cell table:number-columns-repeated="16377"/>
        </table:table-row>
        <table:table-row table:style-name="ro5">
          <table:table-cell office:value-type="string" table:style-name="ce1">
            <text:p>Andria Merrison</text:p>
          </table:table-cell>
          <table:table-cell office:value-type="float" office:value="4294942" table:style-name="ce1">
            <text:p>4294942</text:p>
          </table:table-cell>
          <table:table-cell table:style-name="ce1"/>
          <table:table-cell office:value-type="string" table:style-name="ce4">
            <text:p>1 Regional: 2010-23 established &amp; lead: South West Neuromuscular network &amp; Bristol MND Centre: providing multi-disciplinary care across traditional health &amp; social care boundaries; collaborating with patients in service design</text:p>
            <text:p>2 National: 2021-23 NHSE Clinical Reference Group Neurosciences lead for national service specification for Neurology &amp; lead author of pathways for Neuromuscular &amp; Motor Neurone Disease; providing standards of care for commissioning UK Neurology services</text:p>
            <text:p>3 2021-23: Membership of Royal College of Physicians (MRCP) Part 2 Examination Board member: responsible for setting 3 examination papers/year for UK &amp; overseas trainees, ensuring a safe &amp; fair exam internationally for the next generation of hospital doctors; 2018-23 question writer for MRCP Part 1 &amp; Part 2</text:p>
            <text:p>4 2020-23: Nusinersen &amp; Risdiplam are the first gene-modifying therapies for people living with Spinal Muscular Atrophy (SMA) improving muscle strength &amp; paving the way for treatment of inherited diseases. I established regional intrathecal Nusinersen delivery &amp; am PI for a UK multi-centre trial of drug efficacy &amp; safety. As SMA Reach Board member I contribute to a UK research network &amp; national registry</text:p>
          </table:table-cell>
          <table:table-cell office:value-type="string" table:style-name="ce1">
            <text:p>N1</text:p>
          </table:table-cell>
          <table:table-cell office:value-type="string" table:style-name="ce1">
            <text:p>Southwest</text:p>
          </table:table-cell>
          <table:table-cell office:value-type="string" table:style-name="ce1">
            <text:p>Neurology</text:p>
          </table:table-cell>
          <table:table-cell table:number-columns-repeated="16377"/>
        </table:table-row>
        <table:table-row table:style-name="ro5">
          <table:table-cell office:value-type="string" table:style-name="ce1">
            <text:p>David Sanders</text:p>
          </table:table-cell>
          <table:table-cell office:value-type="float" office:value="6071856" table:style-name="ce1">
            <text:p>6071856</text:p>
          </table:table-cell>
          <table:table-cell table:style-name="ce1"/>
          <table:table-cell office:value-type="string" table:style-name="ce4">
            <text:p>1. I have set up and led the benign Upper GI and the tertiary abdominal wall service in North Devon, both of which have been nationally recognised as providing outstanding services. The acute gallbladder pathway has been used as exemplar for wider role out across the NHS</text:p>
            <text:p>2. As President of the British Hernia Society, I have worked with national bodies to reduce variation and improve the quality of hernia surgery. This includes, chairing the NICE approved commissioning guide for groin hernia for England and Wales, developing patient-facing innovations such as the TotalHeath patient decision aid, development of 4 international guidelines (chairing 1), and setting primary and secondary research agenda in hernia surgery with NIHR</text:p>
            <text:p>3. I have been awarded an honorary Associate Professorship with the University of Exeter in recognition of leadership and research, <text:s/>I am on the examination board for the Fellowship of the European Board of Surgery and sit on the training and scientific committee for five international conferences. Over the last five years I have been the editor and section Editor of 2 surgical journals, published 31 peer reviewed article, written 5 book chapters and 1 book</text:p>
          </table:table-cell>
          <table:table-cell office:value-type="string" table:style-name="ce1">
            <text:p>N1</text:p>
          </table:table-cell>
          <table:table-cell office:value-type="string" table:style-name="ce1">
            <text:p>Southwest</text:p>
          </table:table-cell>
          <table:table-cell office:value-type="string" table:style-name="ce1">
            <text:p>General surgery</text:p>
          </table:table-cell>
          <table:table-cell table:number-columns-repeated="16377"/>
        </table:table-row>
        <table:table-row table:style-name="ro5">
          <table:table-cell office:value-type="string" table:style-name="ce1">
            <text:p>Graham Branagan</text:p>
          </table:table-cell>
          <table:table-cell office:value-type="float" office:value="4105260" table:style-name="ce1">
            <text:p>4105260</text:p>
          </table:table-cell>
          <table:table-cell table:style-name="ce1"/>
          <table:table-cell office:value-type="string" table:style-name="ce4">
            <text:p>1) I continue to deliver a high quality service with special interests in interventional endoscopy, anal and rectal cancer. My benchmarked data shows excellent clinical and oncological outcomes both surgically and endoscopically.</text:p>
            <text:p>2) I have leadership roles both locally and nationally. As lead clinician for the GI Unit I have lead the rebuilding of the gastroenterology department and maintained the quality of the endoscopy department which has some of the shortest waiting times in the country. As Honorary Secretary of the Association of Coloproctology (ACPGBI) I have led on changes in relation to equality, diversity and inclusivity as well as sustainability.</text:p>
            <text:p>3) As Honorary Secretary ACPGBI I co-lead on delivering the Annual meeting in July with nearly 1000 attendees, patient involvement from the planning stage through to chairing of and involvement in sessions and for the first time ever a session for medical students</text:p>
            <text:p>4) Despite no research time in my job plan I am very active in this area with 34 publications since my last award and 14 portfolio studies for which I am Principal Investigator (several of which we are amongst the highest recruiting centres despite being a small DGH)</text:p>
          </table:table-cell>
          <table:table-cell office:value-type="string" table:style-name="ce1">
            <text:p>N1</text:p>
          </table:table-cell>
          <table:table-cell office:value-type="string" table:style-name="ce1">
            <text:p>Southwest</text:p>
          </table:table-cell>
          <table:table-cell office:value-type="string" table:style-name="ce1">
            <text:p>General surgery</text:p>
          </table:table-cell>
          <table:table-cell table:number-columns-repeated="16377"/>
        </table:table-row>
        <table:table-row table:style-name="ro7">
          <table:table-cell office:value-type="string" table:style-name="ce1">
            <text:p>Antonia Brooke</text:p>
          </table:table-cell>
          <table:table-cell office:value-type="float" office:value="4416274" table:style-name="ce1">
            <text:p>4416274</text:p>
          </table:table-cell>
          <table:table-cell table:style-name="ce1"/>
          <table:table-cell office:value-type="string" table:style-name="ce4">
            <text:p>1. Specialist Advisory Committee Chair for Endocrinology and Diabetes (2021-): I have co-written and launched new curriculum, decision aid and rough guide. I have overseen a 20% increase in specialist applications, championed balancing specialism and general medicine, developed Specialty EDI and Sim training strategies.<text:s/></text:p>
            <text:p/>
            <text:p>2. Chair the Peer Review (Society for Endocrinology) (2017-) reviewing tertiary centres in the UK with a 3-fold increase uptake until Covid. I have reformed the service, as part of inclusivity agenda to provide networked support in smaller hospitals post Covid. I have been a key advisor for Endocrine National Getting it Right First Time, cowritten the clinically led outpatient guide and National NHSE document on Patient Initiated Follow Up toolkit (2019-23).<text:s/></text:p>
            <text:p/>
            <text:p>3. As a trustee, council and clinical committee member of Society for Endocrinology (2019-), I have developed a clinical practitioner award, equality and diversity group, wrote a highly cited ‘future of endocrine services’ document.</text:p>
            <text:p/>
            <text:p>4. As a Trustee of Pituitary Foundation (2021-), I have led patient groups, spoken at national meetings, developed patient support lines, championed national patient safety.</text:p>
          </table:table-cell>
          <table:table-cell office:value-type="string" table:style-name="ce1">
            <text:p>N1</text:p>
          </table:table-cell>
          <table:table-cell office:value-type="string" table:style-name="ce1">
            <text:p>Southwest</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Sam Amin</text:p>
          </table:table-cell>
          <table:table-cell office:value-type="float" office:value="6105745" table:style-name="ce1">
            <text:p>6105745</text:p>
          </table:table-cell>
          <table:table-cell table:style-name="ce1"/>
          <table:table-cell office:value-type="string" table:style-name="ce4">
            <text:p>1-I set up a national centre for CDKL5, awarded by NHSE. I am the national lead for the CDKL5 rare diseases collaborative network and scientific advisor for the CDKL5UK charity. My clinical and research output has improved the way both children and adults with CDKL5 are managed nationally and internationally.<text:s/></text:p>
            <text:p>2- I set up national and international working groups creating guidelines for the management of children and adults with neurological conditions, which have been presented, published and implemented. They have significantly improved patient care, changed the natural history of some conditions and helped streamline healthcare resources.</text:p>
            <text:p>3- I am the Chair of Research and an Executive member of the British Paediatric Neurology Association. I oversee research activities and lead the annual scientific event in the UK for paediatric neurology.</text:p>
            <text:p>4- I piloted a novel treatment for treating facial lesions in TSC which is now being used nationally and across Europe following my study. NICE is currently appraising this compound for licensing. This treatment has had a measurable positive impact on the lives of many living with TSC as evidenced by our recent follow up publication.</text:p>
          </table:table-cell>
          <table:table-cell office:value-type="string" table:style-name="ce1">
            <text:p>N1</text:p>
          </table:table-cell>
          <table:table-cell office:value-type="string" table:style-name="ce1">
            <text:p>Southwest</text:p>
          </table:table-cell>
          <table:table-cell office:value-type="string" table:style-name="ce1">
            <text:p>Paediatrics</text:p>
          </table:table-cell>
          <table:table-cell table:number-columns-repeated="16377"/>
        </table:table-row>
        <table:table-row table:style-name="ro13">
          <table:table-cell office:value-type="string" table:style-name="ce1">
            <text:p>Timothy Nutbeam</text:p>
          </table:table-cell>
          <table:table-cell office:value-type="float" office:value="6105466" table:style-name="ce1">
            <text:p>6105466</text:p>
          </table:table-cell>
          <table:table-cell table:style-name="ce1"/>
          <table:table-cell office:value-type="string" table:style-name="ce4">
            <text:p>Improving patient outcomes following Motor Vehicle Collision:</text:p>
            <text:p>Lead for the EXIT project. Impact: change of national level clinical and operational policy, decreasing on scene times and earlier clinical intervention. 1st prize, International Road Safety Awards. Working with the UN Road Safety Fund on translation to LMICs.</text:p>
            <text:p><text:s/></text:p>
            <text:p>Challenging barriers to equitable access to trauma training:</text:p>
            <text:p>Theptn.co.uk is a free, accredited, multidisciplinary resource for trauma training. Widespread adoption by HCPs of different backgrounds. Over 1200 HCPs in training.<text:s text:c="2"/></text:p>
            <text:p><text:s/></text:p>
            <text:p>Academia:</text:p>
            <text:p>Ten first author papers in the last three years in respected journals. Two of the top 10 Emergency papers (2022) and winner of the TARN improvements in trauma care award. National/ international press coverage. Principle editor, ABC of Prehospital Emergency Medicine (BMJ books).</text:p>
            <text:p><text:s/></text:p>
            <text:p>Service development:</text:p>
            <text:p>Developed clinical governance, educational (including national award-winning MSc) and service delivery for a regional air ambulance service. Led on the delivery of anaesthesia, blood products and inter facility transfer (including innovative stroke thrombectomy service). Medical director for first CQC inspection – outstanding.</text:p>
          </table:table-cell>
          <table:table-cell office:value-type="string" table:style-name="ce1">
            <text:p>N1</text:p>
          </table:table-cell>
          <table:table-cell office:value-type="string" table:style-name="ce1">
            <text:p>Southwest</text:p>
          </table:table-cell>
          <table:table-cell office:value-type="string" table:style-name="ce1">
            <text:p>Emergency medicine</text:p>
          </table:table-cell>
          <table:table-cell table:number-columns-repeated="16377"/>
        </table:table-row>
        <table:table-row table:style-name="ro5">
          <table:table-cell office:value-type="string" table:style-name="ce1">
            <text:p>Natasha Wiggins</text:p>
          </table:table-cell>
          <table:table-cell office:value-type="float" office:value="7049883" table:style-name="ce1">
            <text:p>7049883</text:p>
          </table:table-cell>
          <table:table-cell table:style-name="ce1"/>
          <table:table-cell office:value-type="string" table:style-name="ce4">
            <text:p>I built my hospital's first palliative care team, creating a budget, governance &amp; charitable funds. I established &amp; co-chair the Trust clinical ethics committee &amp; Schwartz rounds. In my role on the regional ethics committee I wrote key ethical frameworks for decision making in the pandemic.</text:p>
            <text:p>I chair the End of Life (EOL) guidelines &amp; medicines group for the Integrated Care Board covering 1 million population &amp; lead on their Digital EOL group successfully rolling out digital EOL care plans accessible by all involved in someone's care irrespective of their IT system. I established &amp; chair the regional Palliative Partnership Working group, &amp; lead an innovative &amp; sustainable EOL education programme for ambulance clinicians across the South West of England.</text:p>
            <text:p/>
            <text:p>In my role as treasurer I am financially responsible for the Association of Palliative Medicine for the UK &amp; Ireland (APM). This includes financial oversight of the International Palliative Care Congress &amp; various national education programmes. In my role on the board of the APM I directly influence strategic direction, ensure work is monitored &amp; evaluated &amp; strive to represent the membership to national &amp; international partners.</text:p>
          </table:table-cell>
          <table:table-cell office:value-type="string" table:style-name="ce1">
            <text:p>N1</text:p>
          </table:table-cell>
          <table:table-cell office:value-type="string" table:style-name="ce1">
            <text:p>Southwest</text:p>
          </table:table-cell>
          <table:table-cell office:value-type="string" table:style-name="ce1">
            <text:p>Palliative medicine</text:p>
          </table:table-cell>
          <table:table-cell table:number-columns-repeated="16377"/>
        </table:table-row>
        <table:table-row table:style-name="ro8">
          <table:table-cell office:value-type="string" table:style-name="ce1">
            <text:p>Sarah Richards</text:p>
          </table:table-cell>
          <table:table-cell office:value-type="float" office:value="4406095" table:style-name="ce1">
            <text:p>4406095</text:p>
          </table:table-cell>
          <table:table-cell table:style-name="ce1"/>
          <table:table-cell office:value-type="string" table:style-name="ce4">
            <text:p>I have become the national leader in Surgical Same Day Emergency Care (SDEC). I have generated services locally and nationally. I have developed novel, safe pathways of care for patients presenting with common surgical conditions which improves care, experience and avoids admission. I have worked with subject matter experts and GIRFT (Getting It Right First Time) to produce ambulatory pathways for common surgical conditions.</text:p>
            <text:p/>
            <text:p>My own service has continued to expand and I have developed the multi-disciplinary team further. I have reconfigured the entire Emergency Surgical Service- people and buildings. This has led to impressive outcomes, reduced mortality and bed savings. I have also used my leadership skills to improve the care of patients referred with suspected colorectal cancer, complex ovarian cancers or pelvic floor problems.</text:p>
            <text:p/>
            <text:p>I am specialist advisor in Emergency General Surgery to the Royal College of Surgeons. I am regularly invited to speak at international scientific meetings (AUGIS, ASGBI, BADS) to share learning.</text:p>
            <text:p/>
            <text:p>I have improved education and training. For example, I developed novel models to mitigate against the impact of the pandemic on young surgeons' training.</text:p>
          </table:table-cell>
          <table:table-cell office:value-type="string" table:style-name="ce1">
            <text:p>N1</text:p>
          </table:table-cell>
          <table:table-cell office:value-type="string" table:style-name="ce1">
            <text:p>Southwest</text:p>
          </table:table-cell>
          <table:table-cell office:value-type="string" table:style-name="ce1">
            <text:p>General surgery</text:p>
          </table:table-cell>
          <table:table-cell table:number-columns-repeated="16377"/>
        </table:table-row>
        <table:table-row table:style-name="ro12">
          <table:table-cell office:value-type="string" table:style-name="ce1">
            <text:p>Elizabeth Price</text:p>
          </table:table-cell>
          <table:table-cell office:value-type="float" office:value="3194395" table:style-name="ce1">
            <text:p>3194395</text:p>
          </table:table-cell>
          <table:table-cell table:style-name="ce1"/>
          <table:table-cell office:value-type="string" table:style-name="ce4">
            <text:p>Rheumatology Leadership - President British Society for Rheumatology (BSR) 2018 - 2020; Clinical Lead Quality Review Scheme BSR since 2019; MSK regional lead for SouthWest since December 2021. National NEIAA lead appointed April 2023</text:p>
            <text:p/>
            <text:p>COVID – led Shielding guidance for rheumatology, published rationale, actively involved in RECOVERY, ENSEMBLE, COMfluCOV and VROOM studies; redeployed to medical wards for COVID19 pandemic, continued to provide rheumatology ‘hot clinic’ service throughout</text:p>
            <text:p/>
            <text:p>Sjogren’s – national leader in clinical care; Lead author Sjogren’s management guidelines &amp; current revision (Scope published 2021, current guideline in Peer review); regular lectures on Sjogren’s management to GPs, trainees &amp; AHPs. Convener Sjogren’s Special Interest Group at BSR. Editor &amp; lead Author ‘Oxford textbook of Sjogren’s syndrome’ published 2021. Represents Sjogren’s on Board of Rare Autoimmune Rheumatic Disease Alliance (RAIRDA)</text:p>
            <text:p><text:s/></text:p>
            <text:p>Patient advocate - Production of patient information leaflets &amp; regular newsletter articles. Trustee &amp; Medical President British Sjogren’s Syndrome Association (BSSA) until October 2022. Regular talks &amp; webinars for patient organisations (SRUK, Lupus UK &amp; BSSA)</text:p>
          </table:table-cell>
          <table:table-cell office:value-type="string" table:style-name="ce1">
            <text:p>N1</text:p>
          </table:table-cell>
          <table:table-cell office:value-type="string" table:style-name="ce1">
            <text:p>Southwest</text:p>
          </table:table-cell>
          <table:table-cell office:value-type="string" table:style-name="ce1">
            <text:p>General (internal) medicine</text:p>
          </table:table-cell>
          <table:table-cell table:number-columns-repeated="16377"/>
        </table:table-row>
        <table:table-row table:style-name="ro14">
          <table:table-cell office:value-type="string" table:style-name="ce1">
            <text:p>Jacqueline Rees-Lee</text:p>
          </table:table-cell>
          <table:table-cell office:value-type="float" office:value="4518970" table:style-name="ce1">
            <text:p>4518970</text:p>
          </table:table-cell>
          <table:table-cell table:style-name="ce1"/>
          <table:table-cell office:value-type="string" table:style-name="ce4">
            <text:p>I co-developed &amp; co-lead the Digital Futures program at Torbay Hospital. Achievements include:</text:p>
            <text:p>• HEE grant; £80K</text:p>
            <text:p>• 2 successful Government grants; Multiple Sclerosis (PARAMS) £402K &amp; Paediatric MRI (iSAVE) £380K.</text:p>
            <text:p>• Nominated; 2 Parliamentary Awards.</text:p>
            <text:p>• Nominated; HETT National Innovations award (Adolescent Mental Health).</text:p>
            <text:p>• Developed VR Sexual Harassment workshop (Royal College of Surgeons and HEE).</text:p>
            <text:p>• Developed "Deep-Dive" program for all staff; national interest.<text:s/></text:p>
            <text:p>• Microsoft HoloLens pilot site (3 Trusts only)</text:p>
            <text:p>• NHSX Blueprint of DF lab</text:p>
            <text:p>• Developed international commercial &amp; academic healthcare technology innovation collaborations.<text:s/></text:p>
            <text:p>• Contributor to NHSE commissioned research by PWC (White paper) and Microsoft.<text:s/></text:p>
            <text:p>• Created first Digital Futures Postgraduate Fellow in Digital Healthcare to develop a training pathway for Digital Experts in Healthcare.</text:p>
            <text:p>• Member of international Holomedicine Association</text:p>
            <text:p/>
            <text:p>PLUS:</text:p>
            <text:p>Supervisor; Imperial College, Surgical Education Master's since 2009, specialising in cross-translational skills research.</text:p>
            <text:p>Researched use of Laser speckled doppler Imaging for free-flap monitoring (Innovate UK applicant).<text:s/></text:p>
            <text:p>Creator and codeveloper of "Mindflow"; £40K SWCTN funded.</text:p>
          </table:table-cell>
          <table:table-cell office:value-type="string" table:style-name="ce1">
            <text:p>N1</text:p>
          </table:table-cell>
          <table:table-cell office:value-type="string" table:style-name="ce1">
            <text:p>Southwest</text:p>
          </table:table-cell>
          <table:table-cell office:value-type="string" table:style-name="ce1">
            <text:p>Plastic surgery</text:p>
          </table:table-cell>
          <table:table-cell table:number-columns-repeated="16377"/>
        </table:table-row>
        <table:table-row table:style-name="ro5">
          <table:table-cell office:value-type="string" table:style-name="ce1">
            <text:p>Sarah Bates</text:p>
          </table:table-cell>
          <table:table-cell office:value-type="float" office:value="6045365" table:style-name="ce1">
            <text:p>6045365</text:p>
          </table:table-cell>
          <table:table-cell table:style-name="ce1"/>
          <table:table-cell office:value-type="string" table:style-name="ce4">
            <text:p>1. National Quality Lead for Perinatal Medicine, BAPM, UK. Elected Oct 2021<text:s/></text:p>
            <text:p>I have worked across all 4 nations to support preterm perinatal optimisation QI, to reduce preterm mortality &amp; brain injury. <text:s/>This has included support for individual perinatal teams at provider level &amp; network level, but also often significant strategic work at government level.</text:p>
            <text:p>2. PERIPrem (Perinatal Excellence to Reduce Injury in Premature Birth). Being the operational clinical lead for this life saving collaborative project across SW England (March 2020) and now PERIPrem Cymru across Wales (Jan 2023) is one of the biggest privileges of my career. <text:s/>Seeing the changes in preterm mortality and brain injury, and knowing that nearly 2000 babies have received PERIPrem care, is incredible. I look forward to continued work with other teams to implement PERIPrem across the UK &amp; internationally.<text:s/></text:p>
            <text:p>3. PHNLS (Pre Hospital Newborn Life Support) - Developing and introducing a new, much needed RCUK national course for paramedics &amp; community midwives.<text:s/></text:p>
            <text:p>4. Supporting babies &amp; families through their neonatal journey every day at work in Swindon. <text:s/>Making a small or big difference, one day at a time. The best job ever.</text:p>
          </table:table-cell>
          <table:table-cell office:value-type="string" table:style-name="ce1">
            <text:p>N1</text:p>
          </table:table-cell>
          <table:table-cell office:value-type="string" table:style-name="ce1">
            <text:p>Southwest</text:p>
          </table:table-cell>
          <table:table-cell office:value-type="string" table:style-name="ce1">
            <text:p>Paediatrics</text:p>
          </table:table-cell>
          <table:table-cell table:number-columns-repeated="16377"/>
        </table:table-row>
        <table:table-row table:style-name="ro7">
          <table:table-cell office:value-type="string" table:style-name="ce1">
            <text:p>Badrinathan Chandrasekaran</text:p>
          </table:table-cell>
          <table:table-cell office:value-type="float" office:value="4538194" table:style-name="ce1">
            <text:p>4538194</text:p>
          </table:table-cell>
          <table:table-cell table:style-name="ce1"/>
          <table:table-cell office:value-type="string" table:style-name="ce4">
            <text:p>I have set up and run an outstanding echo department which has innovated to promote a culture of training and received national accreditation. <text:s/>Our working practices have formed a model for recruiting and retaining physiologists<text:s/></text:p>
            <text:p/>
            <text:p>I have contributed to a pacing service which has championed remote monitoring and is at the cutting edge of innovations in cardiac pacing and cardiac resynchronisation therapy. <text:s/>I am involved in training at a national level for conduction system pacing (CSP). <text:s text:c="2"/>The success of our service enables access to novel equipment used for the first time in the UK<text:s text:c="2"/></text:p>
            <text:p/>
            <text:p>I have contributed to research in echo, heart failure(HF) and pacing; having authored 29 publications within the last 5 years. <text:s/>With collaborators, I helped establish the UK reputation in medical research in CSP, HF and echo.</text:p>
            <text:p/>
            <text:p>I have embedded a culture for research at my trust acting as the director for research and innovation. <text:s text:c="2"/>I have re-organised my team and allowed the research portfolio to grow, bringing new sources of funding to facilitate investigator led research. <text:s/>My goal is to make the latest research available to every patient as part of the standard working practice in the NHS.</text:p>
          </table:table-cell>
          <table:table-cell office:value-type="string" table:style-name="ce1">
            <text:p>N1</text:p>
          </table:table-cell>
          <table:table-cell office:value-type="string" table:style-name="ce1">
            <text:p>Southwest</text:p>
          </table:table-cell>
          <table:table-cell office:value-type="string" table:style-name="ce1">
            <text:p>Cardiology</text:p>
          </table:table-cell>
          <table:table-cell table:number-columns-repeated="16377"/>
        </table:table-row>
        <table:table-row table:style-name="ro5">
          <table:table-cell office:value-type="string" table:style-name="ce1">
            <text:p>Christy Burden</text:p>
          </table:table-cell>
          <table:table-cell office:value-type="float" office:value="6052930" table:style-name="ce1">
            <text:p>6052930</text:p>
          </table:table-cell>
          <table:table-cell table:style-name="ce1"/>
          <table:table-cell office:value-type="string" table:style-name="ce4">
            <text:p>1)Lead the Trust maternal medicine service and have successfully bid to set up and lead the Maternal Medicine Network across the Southwest.</text:p>
            <text:p>2)Head of the Bristol Academic Women’s Health securing more than £10m in successful grant income. Led a world leading national quality improvement project to use the Tommy’s app device in four UK maternity units. In a single unit it has demonstrated world leading pregnancy improvements(reduction in still birth by 35%). Leading a ground breaking NIHR funded £1.9M RCT to assess the effectiveness of this medical device in 26 further maternity units.</text:p>
            <text:p>3)Set up Trust perinatal death bereavement service and written national guideline on stillbirth care. Perinatal Mortality Review Tool National Committee member and led the development of a process for engaging bereaved parents after a perinatal death in the hospital review, a process that is now mandated in every maternity hospital across England, producing world leading bereavement care.</text:p>
            <text:p>4)NIHR Clinical Research Network Speciality Lead for Reproductive Heath, West of England and led the delivery of national/supra regional educational symposiums through the COVID pandemic, with excellent feedback.</text:p>
          </table:table-cell>
          <table:table-cell office:value-type="string" table:style-name="ce1">
            <text:p>N1</text:p>
          </table:table-cell>
          <table:table-cell office:value-type="string" table:style-name="ce1">
            <text:p>Southwest</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SOMAIAH AROORI</text:p>
          </table:table-cell>
          <table:table-cell office:value-type="float" office:value="5202139" table:style-name="ce1">
            <text:p>5202139</text:p>
          </table:table-cell>
          <table:table-cell table:style-name="ce1"/>
          <table:table-cell office:value-type="string" table:style-name="ce4">
            <text:p>Research activity: 35 publications (2019-2023) &amp; 77 career publications. Grants (2022): NIHR RfPB (267,000); BBSRC (£400,000). Chief investigator-RESOLVE, RAW, I-FIGS, NTACT, ALiCE, S-GALLOP.</text:p>
            <text:p>Teaching: Developed Hands-On Cadaveric major laparoscopic liver resection &amp; Intraoperative Liver ultrasound course (only hands-on courses in the World)/FRCS Examiner<text:s/></text:p>
            <text:p>International profile: E-AHPBA/ GBIHPBA committee member/Invited presentations-E-AHPBA, Baltic HPB Association, PSGBI, AUGIS, and GBIHPBA /Expert panel member of Southampton Consensus guidelines on laparoscopic liver surgery/Chaired E-AHPBA webinars/Participated in live TV debates on COVID-19/Webinars on COVID-19, organ transplantation, and blood transfusion to 300 schoolteachers in India<text:s/></text:p>
            <text:p>Regional Service development- Developed short-stay enhanced liver surgery pathway (only such pathway in the UK/Europe)/Developed Post-operative overnight Recovery (PORS) pathway- reduced the number of cancelled HPB operations/Developed ICG guided liver/renal transplantation/pancreatic surgery- innovative approach to identify tumour resection margins, flow to pancreatic stump, and perfusion of transplants/Streamlined HPB MDT pathways.</text:p>
          </table:table-cell>
          <table:table-cell office:value-type="string" table:style-name="ce1">
            <text:p>N1</text:p>
          </table:table-cell>
          <table:table-cell office:value-type="string" table:style-name="ce1">
            <text:p>Southwest</text:p>
          </table:table-cell>
          <table:table-cell office:value-type="string" table:style-name="ce1">
            <text:p>General surgery</text:p>
          </table:table-cell>
          <table:table-cell table:number-columns-repeated="16377"/>
        </table:table-row>
        <table:table-row table:style-name="ro17">
          <table:table-cell office:value-type="string" table:style-name="ce1">
            <text:p>Thomas Gale</text:p>
          </table:table-cell>
          <table:table-cell office:value-type="float" office:value="4095851" table:style-name="ce1">
            <text:p>4095851</text:p>
          </table:table-cell>
          <table:table-cell table:style-name="ce1"/>
          <table:table-cell office:value-type="string" table:style-name="ce4">
            <text:p>Since my last award I have made significant contributions at a national level to:</text:p>
            <text:p>• Improve the capability and sustainability of the healthcare professions <text:s/>through externally funded research activity to improve the health and well being of healthcare professionals.<text:s/></text:p>
            <text:p>• Adapt the way in which we train select and train our anaesthetists in response to the new curriculum and changing working environment in the NHS<text:s/></text:p>
            <text:p>• Improve understanding of how we train healthcare professionals to be prepared for practice</text:p>
          </table:table-cell>
          <table:table-cell office:value-type="string" table:style-name="ce1">
            <text:p>N1</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12">
          <table:table-cell office:value-type="string" table:style-name="ce1">
            <text:p>Timothy Rogers</text:p>
          </table:table-cell>
          <table:table-cell office:value-type="float" office:value="4379300" table:style-name="ce1">
            <text:p>4379300</text:p>
          </table:table-cell>
          <table:table-cell table:style-name="ce1"/>
          <table:table-cell office:value-type="string" table:style-name="ce4">
            <text:p>International profile in paediatric sarcoma surgery</text:p>
            <text:p>- Lead programme of sarcoma surgery at Children’s Hospital, Bristol</text:p>
            <text:p>- Key positions within European Paediatric Soft Tissue Sarcoma Study Group</text:p>
            <text:p>- Work in INSTRuCT (data collection group) includes lead authorship of international best practice documents</text:p>
            <text:p/>
            <text:p>Since 2021, I work in the Operational Delivery Network for the South West of England paediatric surgery programme. Key role in multiple developments including pathways for appendicitis management &amp; ongoing audit; transition of care from adolescent to adult services; testicular torsion pathway</text:p>
            <text:p/>
            <text:p>Profile in education and sharing of expertise</text:p>
            <text:p>- Paediatric surgery fellowship examiner for 6 years</text:p>
            <text:p>- Faculty of British Association of Paediatric Surgeons, teaching on its oncology course for 7 years</text:p>
            <text:p>- Sarcoma lead; annual updates to surgeons within Children’s Cancer &amp; Leukaemia Group &gt;10 years</text:p>
            <text:p/>
            <text:p>I have a purely clinical NHS job plan, however, in my own time, I have developed an outstanding academic profile with over 40 publications &amp; 473 citations. <text:s/>I have the surgical leadership role in an ongoing international oncology trial opened 2020 (to close 2030). Funding: Cancer Research UK, Bayer</text:p>
          </table:table-cell>
          <table:table-cell office:value-type="string" table:style-name="ce1">
            <text:p>N1</text:p>
          </table:table-cell>
          <table:table-cell office:value-type="string" table:style-name="ce1">
            <text:p>Southwest</text:p>
          </table:table-cell>
          <table:table-cell office:value-type="string" table:style-name="ce1">
            <text:p>Paediatric surgery</text:p>
          </table:table-cell>
          <table:table-cell table:number-columns-repeated="16377"/>
        </table:table-row>
        <table:table-row table:style-name="ro5">
          <table:table-cell office:value-type="string" table:style-name="ce1">
            <text:p>Naomi Crouch</text:p>
          </table:table-cell>
          <table:table-cell office:value-type="float" office:value="4415895" table:style-name="ce1">
            <text:p>4415895</text:p>
          </table:table-cell>
          <table:table-cell table:style-name="ce1"/>
          <table:table-cell office:value-type="string" table:style-name="ce4">
            <text:p>I have developed the outpatient hysteroscopy clinic meaning that women do not require a procedure in theatres (2016 to date). We now see 85% of women requiring this, in outpatients. I have trained two nurse hysteroscopists 2021 and 2023, and been involved in clinical coding achieving a £80000 annual recurrent increase in income with no increased staff costs. This audit has been published in a peer-reviewed journal in 2023.<text:s/></text:p>
            <text:p>I have set up an innovative one-stop regional menorrhagia clinic for adolescents with afterschool follow-up in 2022, minimising the disruption to schooling. Feedback from girls and parents has shown high satisfaction.This has been selected for conference presentations nationally and internationally.<text:s/></text:p>
            <text:p>I was the elected Chair of the British Society for Paediatric and Adolescent Gynaecology (2016-2021), and organised several national conferences with 120 delegates. I have represented the Society at many meetings at the RCOG.<text:s/></text:p>
            <text:p>I am an invited international speaker for conferences, and teaching. I spent 3 days in Hong Kong (2018) delivering 9 lectures and 4 workshops, all written by me. I have presented in online conferences in Colorado (2022) and Hong Kong (2022).</text:p>
          </table:table-cell>
          <table:table-cell office:value-type="string" table:style-name="ce1">
            <text:p>N1</text:p>
          </table:table-cell>
          <table:table-cell office:value-type="string" table:style-name="ce1">
            <text:p>Southwest</text:p>
          </table:table-cell>
          <table:table-cell office:value-type="string" table:style-name="ce1">
            <text:p>Obstetrics and gynaecology</text:p>
          </table:table-cell>
          <table:table-cell table:number-columns-repeated="16377"/>
        </table:table-row>
        <table:table-row table:style-name="ro14">
          <table:table-cell office:value-type="string" table:style-name="ce1">
            <text:p>Adrian Andreou</text:p>
          </table:table-cell>
          <table:table-cell office:value-type="float" office:value="6030044" table:style-name="ce1">
            <text:p>6030044</text:p>
          </table:table-cell>
          <table:table-cell table:style-name="ce1"/>
          <table:table-cell office:value-type="string" table:style-name="ce4">
            <text:p>Clinical work</text:p>
            <text:p>My ethos has always been to work hard and strive for excellence whilst being a team player and maintaining patients’ respect</text:p>
            <text:p>-Excellent colleague and patient feedback</text:p>
            <text:p>-High levels of diagnostic accuracy for my imaging reports and in my performance of image guided interventions</text:p>
            <text:p/>
            <text:p>National Radiology representative for the British Gynaecological Cancer Society</text:p>
            <text:p>-Co-wrote National guidelines for the management of all gynaecological cancers</text:p>
            <text:p>-Developed National guidelines to improve tissue collection pathways for BRCA testing in ovarian cancer</text:p>
            <text:p/>
            <text:p>Radiology Co-Lead for South West Prostate Cancer Transformation Programme</text:p>
            <text:p>-Collaborative work with a team of consultants across different specialties and working with NHS England to set up Europe's largest prostate cancer database</text:p>
            <text:p>The vast data collected through this project has transformed every step of the prostate cancer pathway in the South West, improving patient outcomes</text:p>
            <text:p/>
            <text:p>Teaching</text:p>
            <text:p>-Nominated Severn Radiology Trainer of the Year for past 7 consecutive years</text:p>
            <text:p>-RUH radiology department achieved highest UK radiology score in GMC trainee satisfaction survey 2018</text:p>
            <text:p>-Very high feedback scores obtained for presentations at National courses</text:p>
          </table:table-cell>
          <table:table-cell office:value-type="string" table:style-name="ce1">
            <text:p>N1</text:p>
          </table:table-cell>
          <table:table-cell office:value-type="string" table:style-name="ce1">
            <text:p>Southwest</text:p>
          </table:table-cell>
          <table:table-cell office:value-type="string" table:style-name="ce1">
            <text:p>Clinical radiology</text:p>
          </table:table-cell>
          <table:table-cell table:number-columns-repeated="16377"/>
        </table:table-row>
        <table:table-row table:style-name="ro6">
          <table:table-cell office:value-type="string" table:style-name="ce1">
            <text:p>Jonathan Aning</text:p>
          </table:table-cell>
          <table:table-cell office:value-type="float" office:value="6028112" table:style-name="ce1">
            <text:p>6028112</text:p>
          </table:table-cell>
          <table:table-cell table:style-name="ce1"/>
          <table:table-cell office:value-type="string" table:style-name="ce4">
            <text:p>Clinical excellence</text:p>
            <text:p>I am a full time surgeon delivering a high volume pelvic cancer service with excellent patient feedback.<text:s text:c="2"/></text:p>
            <text:p/>
            <text:p>Leadership</text:p>
            <text:p>I provide national leadership in uro-oncology, audit and research. I was elected Chair of the British Association of Urological Surgeons (BAUS) Section of Oncology in 2022. On the BAUS Audit Steering group and regionally I have set up and led influential patient focused national audits.<text:s text:c="3"/></text:p>
            <text:p/>
            <text:p>Research</text:p>
            <text:p>In 2022 I was promoted to Honorary Associate Professor at the University of Bristol. £2M of grant funding as an NHS clinician. UK Chief Investigator for the PROTEUS study (Commercial). Invited to editorial boards of Scandinavian Journal of Urology and Journal of Clinical Urology in 2022. Lecturing nationally and internationally. Principal Investigator for 10 NIHR portfolio clinical trials.</text:p>
            <text:p/>
            <text:p>Education</text:p>
            <text:p>Invited Lecturer to multidisciplinary team members nationally and internationally. Training future robotic surgeons nationally on cadaveric courses and teaching future urologists via multimedia approaches. Enhancing patient awareness including in ethnic minority communities of urological cancers in partnership with community and national charities.</text:p>
          </table:table-cell>
          <table:table-cell office:value-type="string" table:style-name="ce1">
            <text:p>N1</text:p>
          </table:table-cell>
          <table:table-cell office:value-type="string" table:style-name="ce1">
            <text:p>Southwest</text:p>
          </table:table-cell>
          <table:table-cell office:value-type="string" table:style-name="ce1">
            <text:p>Urology</text:p>
          </table:table-cell>
          <table:table-cell table:number-columns-repeated="16377"/>
        </table:table-row>
        <table:table-row table:style-name="ro13">
          <table:table-cell office:value-type="string" table:style-name="ce1">
            <text:p>Scott Grier</text:p>
          </table:table-cell>
          <table:table-cell office:value-type="float" office:value="6163881" table:style-name="ce1">
            <text:p>6163881</text:p>
          </table:table-cell>
          <table:table-cell table:style-name="ce1"/>
          <table:table-cell office:value-type="string" table:style-name="ce4">
            <text:p>My work over the past 3 years has transformed adult critical care transfer nationally, supporting the implementation of dedicated Adult Critical Care Transfer Services (ACCTS) to ensure that all patients have equitable access to high standards of care throughout their transfer journey.</text:p>
            <text:p/>
            <text:p>National</text:p>
            <text:p>• I am National Critical Care Lead for NHS England</text:p>
            <text:p>• I led the critical care transfer response to Wave 3 of the pandemic (early 2021), developing the framework for inter-regional critical care transfer. I was a key member of the National Critical Care Transfer Cell</text:p>
            <text:p>• In 2021, I co-authored the NHS England Service Specification for ACCTS which received £28m recurrent funding, enabling the development and launch of ACCTS across all regions</text:p>
            <text:p>• I have continued to support ACCTS development and recently (February 2023) have successfully bid to increase national funding to £42m to enable all services to operate 24/7/365.<text:s text:c="2"/></text:p>
            <text:p/>
            <text:p>Regional<text:s/></text:p>
            <text:p>• In 2020, I conceived, developed and launched Retrieve, the South West's Adult Critical Care Transfer Service, one of the first 7 in England</text:p>
            <text:p>• I am responsible for a team of over 50 clinicians and a service that transfers over 700 critically ill patients per annum</text:p>
          </table:table-cell>
          <table:table-cell office:value-type="string" table:style-name="ce1">
            <text:p>N1</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5">
          <table:table-cell office:value-type="string" table:style-name="ce1">
            <text:p>Edward Richfield</text:p>
          </table:table-cell>
          <table:table-cell office:value-type="float" office:value="6053268" table:style-name="ce1">
            <text:p>6053268</text:p>
          </table:table-cell>
          <table:table-cell table:style-name="ce1"/>
          <table:table-cell office:value-type="string" table:style-name="ce4">
            <text:p>In the past 5 years, alongside my core clinical duties, I led the care of the Elderly movement disorders service, introducing an innovative, integrated palliative care service for Parkinson's disease which covers hospital, community and hospice services. Alongside this we developed a "Parkinson's hub" focused on responsive care for people at risk of admission. Both service models received competitive external grants to support their development and build our vibrant department.<text:s/></text:p>
            <text:p>I am involved in national education programmes for Parkinson's disease and palliative care, sitting on faculty, developing curricula and organising educational programmes, to help support the current and develop the next generation of specialists.</text:p>
            <text:p>I have been part of a small core of consultants developing Elderly Care research in North Bristol, which had no research track record, so that we now publish regularly in peer review journals, enrol to national studies and are developing grant applications.</text:p>
            <text:p>It has been my privilege to represent the UK within international bodies developing the field of Neuro-palliative care, to ensure these developments best represent the needs of patients in the NHS.</text:p>
          </table:table-cell>
          <table:table-cell office:value-type="string" table:style-name="ce1">
            <text:p>N1</text:p>
          </table:table-cell>
          <table:table-cell office:value-type="string" table:style-name="ce1">
            <text:p>Southwest</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Michael Spivey</text:p>
          </table:table-cell>
          <table:table-cell office:value-type="float" office:value="4410168" table:style-name="ce1">
            <text:p>4410168</text:p>
          </table:table-cell>
          <table:table-cell table:style-name="ce1"/>
          <table:table-cell office:value-type="string" table:style-name="ce4">
            <text:p>1) General Provision of Intensive Care Services (GPICS) is the national standard for UK Critical Cares. As a Contributing Reviewer, my role was integral in the production of this vital document – planning &amp; reviewing the chapters. GPICS has been vital for ICUs over the COVID pandemic &amp; going forward.</text:p>
            <text:p/>
            <text:p>2) Better Together is the first collaboration between the RCEM &amp; FICM. This document lays out the structure, staffing &amp; equipment that should be standard in all UK ED resus areas. I am one of the nine authors of this novel piece of work, which will improve the care of critically unwell patients presenting to EDs.</text:p>
            <text:p/>
            <text:p>3) My passion for ICU research as a PI has led to nearly over 400 patients being recruited to my studies over the last 4 years. This will lead to future improvements in patient care. The South West Peninsula Critical Care NIHR network is now the 2nd best performing in the country.</text:p>
            <text:p/>
            <text:p>4) My role in education both locally and nationally continues to grow. In addition to undergraduate, junior doctor and AHP teaching, I have been Faculty tutor for ICM for 6 years until recently taking over as Regional Advisor for ICM. I have been a FFICM examiner since 2019.</text:p>
          </table:table-cell>
          <table:table-cell office:value-type="string" table:style-name="ce1">
            <text:p>N1</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5">
          <table:table-cell office:value-type="string" table:style-name="ce1">
            <text:p>Geeta Kumar</text:p>
          </table:table-cell>
          <table:table-cell office:value-type="float" office:value="4577995" table:style-name="ce1">
            <text:p>4577995</text:p>
          </table:table-cell>
          <table:table-cell table:style-name="ce1"/>
          <table:table-cell office:value-type="string" table:style-name="ce4">
            <text:p>•Clinical services: Provide high-quality, efficient &amp; safe maternity &amp; gynaecology services, evidenced by excellent service-user feedback &amp; clinical outcomes. Led the All-Wales Menopause task and finish group &amp; publication of its report by Welsh Gov (WG). This is now part of Women's Health plan in Wales.<text:s text:c="2"/></text:p>
            <text:p>•National leadership: In my dual role as the elected Vice President, RCOG and Clinical lead for Women’s Services at BCUHB, provide effective leadership regionally, nationally &amp; internationally. Other leadership roles in the last 5 years include: Vice-chair, RCOG’s Patient safety Committee, Associate Medical Director &amp; National Planned Care Gynaecology lead for Wales. Awarded Senior Fellowship by the Faculty of Medical Leadership &amp; Management UK</text:p>
            <text:p>•Academia &amp; Research: Authored regional-national-global guidance, book chapter &amp; journal papers. Champion for informed consenting, Principal investigator for research trials &amp; Visiting Professor, Glyndwr uni. Deliver lectures at local, national &amp; international educational meetings<text:s/></text:p>
            <text:p>•People development: Author of guidelines &amp; patient information resources. Recognised as a mentor &amp; role-model by colleagues &amp; a champion for women's voices.</text:p>
          </table:table-cell>
          <table:table-cell office:value-type="string" table:style-name="ce1">
            <text:p>N1</text:p>
          </table:table-cell>
          <table:table-cell office:value-type="string" table:style-name="ce1">
            <text:p>Wales</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Steven Knapper</text:p>
          </table:table-cell>
          <table:table-cell office:value-type="float" office:value="4330499" table:style-name="ce1">
            <text:p>4330499</text:p>
          </table:table-cell>
          <table:table-cell table:style-name="ce1"/>
          <table:table-cell office:value-type="string" table:style-name="ce4">
            <text:p>•Clinical: Lead largest acute myeloid leukaemia (AML) service in Wales and a large tertiary service for patients with complex myeloproliferative neoplasms (MPNs) including myelofibrosis and systemic mastocytosis. Senior author of 2023 BSH recommendations for Lab Testing of UK Patients with AML, providing template for UK lab service commissioning</text:p>
            <text:p>•Trials: Active member of UK NCRI AML and MPN Clinical Study Groups, co-chief investigator of AML18 and VICTOR trials. Management groups for 8 national trials. Lead Welsh early phase haematology cancer trial activity. Appointed Deputy Medical Director of UK Trials Acceleration Programme and Associate Director of Wales Cancer Research Centre</text:p>
            <text:p>•Education: Lead Cardiff University undergrad haematology teaching; adapted through pandemic with consistently good feedback. Co-founder/chair of annual NCRI AML Academy (2019-current, &gt;200 delegates/yr). Appointed to senior faculty of EHA Clinical Research Training in Haematology course (2023)</text:p>
            <text:p>•COVID: Co-wrote NCRI Recommendations for AML Management, sparing patients from intensive chemotherapy through access to home-delivered venetoclax-based treatments; led multiple UK patient webinars during pandemic</text:p>
          </table:table-cell>
          <table:table-cell office:value-type="string" table:style-name="ce1">
            <text:p>N1</text:p>
          </table:table-cell>
          <table:table-cell office:value-type="string" table:style-name="ce1">
            <text:p>Wales</text:p>
          </table:table-cell>
          <table:table-cell office:value-type="string" table:style-name="ce1">
            <text:p>Haematology</text:p>
          </table:table-cell>
          <table:table-cell table:number-columns-repeated="16377"/>
        </table:table-row>
        <table:table-row table:style-name="ro10">
          <table:table-cell office:value-type="string" table:style-name="ce1">
            <text:p>Krishna Narahari</text:p>
          </table:table-cell>
          <table:table-cell office:value-type="float" office:value="6064159" table:style-name="ce1">
            <text:p>6064159</text:p>
          </table:table-cell>
          <table:table-cell table:style-name="ce1"/>
          <table:table-cell office:value-type="string" table:style-name="ce4">
            <text:p>Clinical Service</text:p>
            <text:p>• Established Wales’ first National Robotic Surgery programme (2014-23)</text:p>
            <text:p>• Pioneered developments in cancer surgery. &gt;2500 successful operations. Mentored 8 colleagues</text:p>
            <text:p>• Led &amp; delivered COVID innovation (2019-23)- Health Pathways &amp; PSA Tracker program with &gt;400/patients/month managed without a hospital appointment. Appointed GP Urology lead</text:p>
            <text:p/>
            <text:p>Research &amp; Innovation</text:p>
            <text:p>• Awarded Welsh Govt NHS Research Award for academic work (Apr23)</text:p>
            <text:p>• 16 publications, 18 presentations, Grant income &gt;£5M, PI for several UK trials</text:p>
            <text:p>• Chair, Welsh Urology MDRG (multidisciplinary research group) 2020-date</text:p>
            <text:p/>
            <text:p>Education</text:p>
            <text:p>• Organised 8 International meetings (200+ delegates) as BAUS Oncology Chair (British Association of Urological Surgeons, 2018-22)</text:p>
            <text:p>• RCS committee Oncology Lead for FRCS Urol exam (2015-23)</text:p>
            <text:p>• Pioneered nursing excellence in advanced practitioners, cystoscopists, non-medical prescribers &amp; cancer follow up clinics (2019-22)</text:p>
            <text:p/>
            <text:p>Leadership</text:p>
            <text:p>• Elected (UK wide) as BAUS Oncology Chair &amp; Secretary(2018-20)</text:p>
            <text:p>• Developed high quality national cancer guidance via NICE (Dec21), NHS Eng (20) &amp; National Prostate Cancer Audit (2018-22)</text:p>
            <text:p>• Clinical (2019-21), R&amp;D (21-date) &amp; Fellowship lead (2015-23)</text:p>
          </table:table-cell>
          <table:table-cell office:value-type="string" table:style-name="ce1">
            <text:p>N1</text:p>
          </table:table-cell>
          <table:table-cell office:value-type="string" table:style-name="ce1">
            <text:p>Wales</text:p>
          </table:table-cell>
          <table:table-cell office:value-type="string" table:style-name="ce1">
            <text:p>Urology</text:p>
          </table:table-cell>
          <table:table-cell table:number-columns-repeated="16377"/>
        </table:table-row>
        <table:table-row table:style-name="ro12">
          <table:table-cell office:value-type="string" table:style-name="ce1">
            <text:p>Raza Alikhan</text:p>
          </table:table-cell>
          <table:table-cell office:value-type="float" office:value="4322078" table:style-name="ce1">
            <text:p>4322078</text:p>
          </table:table-cell>
          <table:table-cell table:style-name="ce1"/>
          <table:table-cell office:value-type="string" table:style-name="ce4">
            <text:p>I established &amp; Chair the All Wales Stop a Stroke / Atal Stroc campaign working with Public Health Wales, Stroke Association, British Heart Foundation and GPs across Wales to increase awareness of atrial fibrillation associated stroke. I have increased anticoagulation in AF patients from 47% to 83% with a resultant 37% reduction in hospitalisation for stroke across Wales.</text:p>
            <text:p/>
            <text:p>I established &amp; Chair Clotiau Cymru with clinical / lab engagement in hospitals across Wales. During the 1st waves of Covid I led on developing &amp; implementing new All Wales pathways &amp; treatments to prevent &amp; treat Covid associated blood clots<text:s/></text:p>
            <text:p/>
            <text:p>I have been UK national lead on 5 international randomised controlled studies in venous thrombosis (VTE) prevention, new anticoagulants, bleeding antidotes &amp; cancer thrombosis. I have undertaken world leading research which informs NICE guidelines &amp; International Clinical Practice guidelines on management of VTE, antidotes &amp; cancer.<text:s/></text:p>
            <text:p/>
            <text:p>I am nationally and internationally renowned for my teaching on thrombosis and haemostasis having delivered invited plenaries in 12 countries and developed online teaching resources that have been viewed by more than a 1000 medical students.</text:p>
          </table:table-cell>
          <table:table-cell office:value-type="string" table:style-name="ce1">
            <text:p>N1</text:p>
          </table:table-cell>
          <table:table-cell office:value-type="string" table:style-name="ce1">
            <text:p>Wales</text:p>
          </table:table-cell>
          <table:table-cell office:value-type="string" table:style-name="ce1">
            <text:p>Haematology</text:p>
          </table:table-cell>
          <table:table-cell table:number-columns-repeated="16377"/>
        </table:table-row>
        <table:table-row table:style-name="ro6">
          <table:table-cell office:value-type="string" table:style-name="ce1">
            <text:p>Lorraine Harry</text:p>
          </table:table-cell>
          <table:table-cell office:value-type="float" office:value="4261883" table:style-name="ce1">
            <text:p>4261883</text:p>
          </table:table-cell>
          <table:table-cell table:style-name="ce1"/>
          <table:table-cell office:value-type="string" table:style-name="ce4">
            <text:p>I am one of only a few exclusively trauma plastic surgeons in the UK, leading on trauma care delivery, having successfully negotiated and delivered two services, with full reconstructive capabilities</text:p>
            <text:p>England</text:p>
            <text:p>• First joint appointment between East Grinstead and Brighton (2014)</text:p>
            <text:p>• Built service over 6 years (6 on call consultants, 2 senior fellows, 2 junior fellows and 2 nurse specialists by 2020, £715,000 recurrent funding)</text:p>
            <text:p>Wales</text:p>
            <text:p>• Delivering 2 site model between Swansea and Cardiff <text:s/>(2020 onwards: currently 5 consultants, 5 fellows, administrator) with successful bid for £1.68 million recurrent funding (2022)</text:p>
            <text:p>• Appointed Clinical Director South Wales Trauma Network (2022)</text:p>
            <text:p>I am a recognised expert in my field</text:p>
            <text:p>• Invited guest speaker 6 international meetings</text:p>
            <text:p>• Director 2 national conferences</text:p>
            <text:p>• Faculty 6 instructional courses</text:p>
            <text:p>• Specialist advisor for colleagues setting up new service (Scotland, Spain)<text:s/></text:p>
            <text:p>My PhD in complex limb trauma has been transformational, giving evidence base for the national published guidelines (revised Standards 2020)</text:p>
            <text:p>• I mentor colleagues, trainees and medical students encouraging them to pursue innovative ways to provide the highest standard of patient care</text:p>
          </table:table-cell>
          <table:table-cell office:value-type="string" table:style-name="ce1">
            <text:p>N1</text:p>
          </table:table-cell>
          <table:table-cell office:value-type="string" table:style-name="ce1">
            <text:p>Wales</text:p>
          </table:table-cell>
          <table:table-cell office:value-type="string" table:style-name="ce1">
            <text:p>Plastic surgery</text:p>
          </table:table-cell>
          <table:table-cell table:number-columns-repeated="16377"/>
        </table:table-row>
        <table:table-row table:style-name="ro5">
          <table:table-cell office:value-type="string" table:style-name="ce1">
            <text:p>Ann John</text:p>
          </table:table-cell>
          <table:table-cell office:value-type="float" office:value="4033462" table:style-name="ce1">
            <text:p>4033462</text:p>
          </table:table-cell>
          <table:table-cell table:style-name="ce1"/>
          <table:table-cell office:value-type="string" table:style-name="ce4">
            <text:p>1. I have led the development of a public health approach to suicide prevention in Wales through my drafting and work on the national strategy (2015-2023) and it's data infrastructure (e.g. led creation of first Suicide-Information Database for Wales). <text:s/>Mark Drakeford, then Minister for Health, named and thanked me in the foreword “for her leadership”<text:s/></text:p>
            <text:p>2. I was a leading contributor to scientific advice informing policy and practice during the pandemic. I sat on the Technical Advisory Group advising Welsh Government on behavioural science, indirect harms and effects on mental health. I chaired it’s subgroup Risk Communication and Behavioural Insights, establishing it's remit, leading or coordinating the drafting and quality assurance of several consensus statements e.g. moral injury in NHS staff. I was a participant in UK SAGE (Scientific Advisory Group for Emergencies)<text:s/></text:p>
            <text:p>3. I co-led two pivotal studies that provided the first evidence that suicide had not risen during the pandemic amidst public and NHS concern<text:s/></text:p>
            <text:p>4. My research is world leading but it's translation into practice is as important e.g. changing of the definition of persistent school absence to enable early intervention</text:p>
          </table:table-cell>
          <table:table-cell office:value-type="string" table:style-name="ce1">
            <text:p>N1</text:p>
          </table:table-cell>
          <table:table-cell office:value-type="string" table:style-name="ce1">
            <text:p>Wales</text:p>
          </table:table-cell>
          <table:table-cell office:value-type="string" table:style-name="ce1">
            <text:p>Public health medicine</text:p>
          </table:table-cell>
          <table:table-cell table:number-columns-repeated="16377"/>
        </table:table-row>
        <table:table-row table:style-name="ro6">
          <table:table-cell office:value-type="string" table:style-name="ce1">
            <text:p>Fu-Meng Khaw</text:p>
          </table:table-cell>
          <table:table-cell office:value-type="float" office:value="3470671" table:style-name="ce1">
            <text:p>3470671</text:p>
          </table:table-cell>
          <table:table-cell table:style-name="ce1"/>
          <table:table-cell office:value-type="string" table:style-name="ce4">
            <text:p>1. Strategic Leadership for response to the COVID pandemic.</text:p>
            <text:p>A. Chair of the PHE Centres and Regions Operations Cell, providing leadership to co-ordinate a consistent response across local health protection teams, integrating local and national response.</text:p>
            <text:p>B. PHE National Incident Director, leading the national Incident Management Team.</text:p>
            <text:p>C. Chair of the PHE Variant and Mutation Taskforce, mitigating the impact of variants of concern in the UK, working directly with UK government, including Gold meetings with the Secretary of State.</text:p>
            <text:p>D. PHW Strategic Director for COVID response</text:p>
            <text:p/>
            <text:p>2. Assessment, Training and Professional Development</text:p>
            <text:p>A. As Chair of the MFPH exam, I ensured the continued delivery of the oral examination through online assessment, enabling the completion of public health training during the pandemic.<text:s/></text:p>
            <text:p>B. Examiner of the MFPH - upholding professional standards for specialists</text:p>
            <text:p>C. Member of the FPH Board</text:p>
            <text:p/>
            <text:p>3. Global Health</text:p>
            <text:p>A. Co-chair of the IANPHI National Focal Point Network</text:p>
            <text:p>B. Mission to Poland to learn from and report on their response to the Ukraine Crisis</text:p>
            <text:p>C. Member of the Consortium of Technical Advisers Service providing support for the Better Health Programme in Malaysia</text:p>
          </table:table-cell>
          <table:table-cell office:value-type="string" table:style-name="ce1">
            <text:p>N1</text:p>
          </table:table-cell>
          <table:table-cell office:value-type="string" table:style-name="ce1">
            <text:p>Wales</text:p>
          </table:table-cell>
          <table:table-cell office:value-type="string" table:style-name="ce1">
            <text:p>Public health medicine</text:p>
          </table:table-cell>
          <table:table-cell table:number-columns-repeated="16377"/>
        </table:table-row>
        <table:table-row table:style-name="ro9">
          <table:table-cell office:value-type="string" table:style-name="ce1">
            <text:p>Stefan Dojcinov</text:p>
          </table:table-cell>
          <table:table-cell office:value-type="float" office:value="4550396" table:style-name="ce1">
            <text:p>4550396</text:p>
          </table:table-cell>
          <table:table-cell table:style-name="ce1"/>
          <table:table-cell office:value-type="string" table:style-name="ce4">
            <text:p>I serve patients through integration of clinical work, technological innovation, research and leadership in service development and provision of standards:</text:p>
            <text:p>1. Technology for service reconfiguration - With "Digital Referral", I have redefined the lymphoma diagnostic pathway, halving turnaround time and providing patient-centered service improvement and a scope for saving.</text:p>
            <text:p>2. Leadership for exemplary service - My Business Case for "A Regional Collaboration for Health" project envisaged a one-of-a-kind Cellular-Molecular-Computational Pathology, bridging boundaries between disciplines for a future proof service based on advanced technology, artificial intelligence and academic integration.</text:p>
            <text:p>3. Translational research for improved diagnosis and management - My research has resulted in disease discovery and better characterisation of know conditions, allowing for improved diagnostic accuracy and better treatments (e.g. adverse effect of steroids in ipilimumab induced colitis).<text:s text:c="3"/></text:p>
            <text:p>4. Provision of professional guidance - As Chair of the British Lymphoma Pathology Group I lead provision of service guidance through the RCPath and collaboration with other professional organisations.</text:p>
          </table:table-cell>
          <table:table-cell office:value-type="string" table:style-name="ce1">
            <text:p>N1</text:p>
          </table:table-cell>
          <table:table-cell office:value-type="string" table:style-name="ce1">
            <text:p>Wales</text:p>
          </table:table-cell>
          <table:table-cell office:value-type="string" table:style-name="ce1">
            <text:p>Histopathology</text:p>
          </table:table-cell>
          <table:table-cell table:number-columns-repeated="16377"/>
        </table:table-row>
        <table:table-row table:style-name="ro7">
          <table:table-cell office:value-type="string" table:style-name="ce1">
            <text:p>Matthew Wise</text:p>
          </table:table-cell>
          <table:table-cell office:value-type="float" office:value="3431045" table:style-name="ce1">
            <text:p>3431045</text:p>
          </table:table-cell>
          <table:table-cell table:style-name="ce1"/>
          <table:table-cell office:value-type="string" table:style-name="ce4">
            <text:p>Worked resident consultant critical care service since 2005, the 1st UK example of this innovative practice delivering consultant led clinical care, teaching &amp; research 24/7</text:p>
            <text:p/>
            <text:p>Established infrastructure &amp; leadership for Cardiff critical care research recruiting to trials 24/7, a unique practice recognised by winning national individual and team awards. Every patient during phase 1 of the pandemic was recruited to a clinical trial or managed access program</text:p>
            <text:p/>
            <text:p>I increased bed capacity by 38%, expanded &amp; modernised the workforce with standalone Welsh Assisted Ventilation Service &amp; Post Anaesthetic Care Units reducing cancellations of high-risk elective surgery by 98%. I was clinical<text:s/></text:p>
            <text:p>director during the CoVID-19 pandemic doubling numbers of mechanically ventilated patients</text:p>
            <text:p/>
            <text:p>Steering group or UK lead for six multi-centre randomised controlled trials in the last five years including the largest ever trials on temperature management in cardiac arrest (TTM), sedation in critical care &amp; stress ulcer prophylaxis. I have &gt;60 peer-reviewed publications in that period including four NEJM, JAMA &amp; Lancet. TTM has 1989 citations &amp; is incorporated into international resuscitation guidelines</text:p>
          </table:table-cell>
          <table:table-cell office:value-type="string" table:style-name="ce1">
            <text:p>N1</text:p>
          </table:table-cell>
          <table:table-cell office:value-type="string" table:style-name="ce1">
            <text:p>Wales</text:p>
          </table:table-cell>
          <table:table-cell office:value-type="string" table:style-name="ce1">
            <text:p>Respiratory medicine</text:p>
          </table:table-cell>
          <table:table-cell table:number-columns-repeated="16377"/>
        </table:table-row>
        <table:table-row table:style-name="ro13">
          <table:table-cell office:value-type="string" table:style-name="ce1">
            <text:p>Matthew Morgan</text:p>
          </table:table-cell>
          <table:table-cell office:value-type="float" office:value="6098588" table:style-name="ce1">
            <text:p>6098588</text:p>
          </table:table-cell>
          <table:table-cell table:style-name="ce1"/>
          <table:table-cell office:value-type="string" table:style-name="ce4">
            <text:p>As a Consultant and Adjunct Professor, my national leadership in research led to increased trial recruitment, nursing posts and international recognition. I developed service protocols and implemented training programs to ensure high quality patient-centred outcomes. During COVID-19, I led intensive care research in Wales and was an expert witness for government.<text:s/></text:p>
            <text:p/>
            <text:p>I helped develop a electronic lab requesting service and intensive care follow-up clinic. After my PhD, I've authored 50+ scientific articles, secured grants for wearable technology. I helped establish a new advanced cancer treatment nationally.</text:p>
            <text:p/>
            <text:p>My open letter during the pandemic was read by half a million people and viewed 3 million times on Channel 4. I've spoken at the largest world book festivals including Hay. My articles have been in The Guardian, Times, Telegraph and Huffington Post.<text:s/></text:p>
            <text:p/>
            <text:p>Since writing my book CRITICAL, I've spoken on popular podcasts, radio programmes including Today and television programs. I was nominated for the Royal Society David Attenborough Prize for public engagement in science.</text:p>
            <text:p/>
            <text:p>I am excited to apply for the 2023 Clinical Impact Award to recognise my contributions to NHS patients' health.</text:p>
          </table:table-cell>
          <table:table-cell office:value-type="string" table:style-name="ce1">
            <text:p>N1</text:p>
          </table:table-cell>
          <table:table-cell office:value-type="string" table:style-name="ce1">
            <text:p>Wales</text:p>
          </table:table-cell>
          <table:table-cell office:value-type="string" table:style-name="ce1">
            <text:p>Anaesthetics</text:p>
          </table:table-cell>
          <table:table-cell table:number-columns-repeated="16377"/>
        </table:table-row>
        <table:table-row table:style-name="ro7">
          <table:table-cell office:value-type="string" table:style-name="ce1">
            <text:p>Senthurun Mylvaganam</text:p>
          </table:table-cell>
          <table:table-cell office:value-type="float" office:value="6077829" table:style-name="ce1">
            <text:p>6077829</text:p>
          </table:table-cell>
          <table:table-cell table:style-name="ce1"/>
          <table:table-cell office:value-type="string" table:style-name="ce4">
            <text:p>Chair core surgery training and advisory committee(2021-present). <text:s/>Beyond planned activity led on national resources for regional training programme directors on implementation and assessment framework of new core curriculum including to assist annual review of competencies (ARCP) panels(2022).<text:s/></text:p>
            <text:p/>
            <text:p>Lead of core surgery national recruitment (not job planned 2019-present). Implemented recruitment structure changes reducing consultant assessor:days required by 100(2023). <text:s/>Significant change to delivery minimising NHS Consultant demand and NHS care delivery impact. <text:s/>Returned recruitment to 100% post fill rates from 74% in one year.<text:s/></text:p>
            <text:p/>
            <text:p>Member of UK Sloane project research steering committee (2018-present not job planned). Contributed to 8 publications (last 3 years) showcasing Sloane database analysis(one of largest worldwide) of breast screen detected preinvasive and atypical lesions. Informed national practice on management of these lesions.</text:p>
            <text:p/>
            <text:p>Member of association of breast surgery clinical practice and standards committee (2018-present not job planned). Collaboratively lead on clinical evidence appraisal and clinical guideline writing. <text:s/>Co-authored two current UK clinical guidelines.</text:p>
          </table:table-cell>
          <table:table-cell office:value-type="string" table:style-name="ce1">
            <text:p>N1</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9">
          <table:table-cell office:value-type="string" table:style-name="ce1">
            <text:p>Julia Scarisbrick</text:p>
          </table:table-cell>
          <table:table-cell office:value-type="float" office:value="4085892" table:style-name="ce1">
            <text:p>4085892</text:p>
          </table:table-cell>
          <table:table-cell table:style-name="ce1"/>
          <table:table-cell office:value-type="string" table:style-name="ce4">
            <text:p>1. I led a working Group (unpaid) updating clinical trial design &amp; staging for cutaneous lymphoma . I organised workshops and teleconferences with 33 international multidisciplinary experts 2019-2022. I was senior author for this publication in 'Blood' Impact Factor 25.7, 2022:4;140(5):419-437</text:p>
            <text:p>2. I am Chairperson for Skin Lymphoma for the European Organisation for Research and Trials in Cancer. This (unpaid) role includes developing and writing clinical trials for skin lymphoma with international colleagues, to allow better treatments for our patients, and organising international meetings to disseminate research and information on skin lymphoma. We have 2 current EORTC badged trials open at UHB 2020-.</text:p>
            <text:p>3. I am passionate about improving quality of life (QoL) for our patients. I implemented QoL as a measure in our clinics &amp; clinical trials. I am developing a specific QoL questionnaire with the EORTC QoL Group to better understand the needs of our patients.<text:s/></text:p>
            <text:p>4. To improve availability of our service in Skin Lymphoma I have set up tele/video consultations to ensure continuation of care when patients can't attend or when visiting the hospital is prohibited (COVID) or(2020-).</text:p>
          </table:table-cell>
          <table:table-cell office:value-type="string" table:style-name="ce1">
            <text:p>N1</text:p>
          </table:table-cell>
          <table:table-cell office:value-type="string" table:style-name="ce1">
            <text:p>West Midlands</text:p>
          </table:table-cell>
          <table:table-cell office:value-type="string" table:style-name="ce1">
            <text:p>Dermatology</text:p>
          </table:table-cell>
          <table:table-cell table:number-columns-repeated="16377"/>
        </table:table-row>
        <table:table-row table:style-name="ro5">
          <table:table-cell office:value-type="string" table:style-name="ce1">
            <text:p>Darren Daniels</text:p>
          </table:table-cell>
          <table:table-cell office:value-type="float" office:value="4103543" table:style-name="ce1">
            <text:p>4103543</text:p>
          </table:table-cell>
          <table:table-cell table:style-name="ce1"/>
          <table:table-cell office:value-type="string" table:style-name="ce4">
            <text:p>- I co-chair the Infection Management Coalition. Since its 2022 whitepaper we've led roundtables around 4 pillars of Infection Management: outbreak surveillance, infection prevention, sepsis &amp; antimicrobial stewardship. It uniquely convenes stakeholders &amp; drives policy change.</text:p>
            <text:p>- I head the Sepsis 6 clinical tools in use across UK &amp; in 37 other countries. I create context-specific tools for organisations – e.g. since 2018 with Marie Curie, Acorns Hospices, Community Trusts, Faculty of Dental Surgery. I develop sepsis content for MacMillan.</text:p>
            <text:p>- In 2018-19 I co-wrote the NHS Sepsis Action Plan &amp; commissioning incentives – 100s of lives were saved as antibiotic delivery increased from 32% to 80%. In 2022 I helped Dame Sue Hill develop blood culture education resources &amp; the National Maternal and Perinatal Mortality team to peer review their Sprint Audit on Sepsis.</text:p>
            <text:p>- I'm Vice-President of the Global Sepsis Alliance, through which I promote the NHS e.g. through the World Sepsis Congress – I'm on the Scientific Committee. I sit on the World Health Organisation Task Force, where I work on the WHO Sepsis Resolution &amp; in 2022 undertook a deep review of education resources for the WHO Academy.</text:p>
          </table:table-cell>
          <table:table-cell office:value-type="string" table:style-name="ce1">
            <text:p>N1</text:p>
          </table:table-cell>
          <table:table-cell office:value-type="string" table:style-name="ce1">
            <text:p>West Midlands</text:p>
          </table:table-cell>
          <table:table-cell office:value-type="string" table:style-name="ce1">
            <text:p>Anaesthetics</text:p>
          </table:table-cell>
          <table:table-cell table:number-columns-repeated="16377"/>
        </table:table-row>
        <table:table-row table:style-name="ro5">
          <table:table-cell office:value-type="string" table:style-name="ce1">
            <text:p>Dhiraj Tripathi</text:p>
          </table:table-cell>
          <table:table-cell office:value-type="float" office:value="4146063" table:style-name="ce1">
            <text:p>4146063</text:p>
          </table:table-cell>
          <table:table-cell table:style-name="ce1"/>
          <table:table-cell office:value-type="string" table:style-name="ce4">
            <text:p>1. Clinical Service: In 2021-22 I introduced novel interventions for the management of varices, and a new multidisciplinary platform. I have led the implementation of evidence-based guidance resulting in up to 25% reduction in demand for endoscopy services hit by COVID backlogs.<text:s/></text:p>
            <text:p>2. Research: As clinical director of research from 2019-current, I led delivery of over 40 COVID-19 studies which recruited over 20000 participants. Since 2019, I have been chief investigator for 2 large NIHR funded (£3.6m) multicentre national clinical trials. Since 2019, I have supported 20 NIHR CRN research scholars who have generated grant income of over £4.3m, and 5 NIHR Associate PIs. In 2021, I was promoted to Hon. Professor by the University of Birmingham.<text:s/></text:p>
            <text:p>3. Development: In 2019&amp;22, have been in the faculty of 2 workshops aimed at specialist trainees in hepatology. I have contributed to the introduction of a new gastroenterology curriculum.<text:s/></text:p>
            <text:p>4. Leadership: In 2022-23, I contributed to the RCPSG leadership programme supporting under-represented members. In 2021-22, I appointed research leaders from diverse backgrounds, with a specific post dedicated to equality, diversity and inclusivity (EDI).</text:p>
          </table:table-cell>
          <table:table-cell office:value-type="string" table:style-name="ce1">
            <text:p>N1</text:p>
          </table:table-cell>
          <table:table-cell office:value-type="string" table:style-name="ce1">
            <text:p>West Midlands</text:p>
          </table:table-cell>
          <table:table-cell office:value-type="string" table:style-name="ce1">
            <text:p>Gastro-enterology</text:p>
          </table:table-cell>
          <table:table-cell table:number-columns-repeated="16377"/>
        </table:table-row>
        <table:table-row table:style-name="ro9">
          <table:table-cell office:value-type="string" table:style-name="ce1">
            <text:p>Tonny Veenith</text:p>
          </table:table-cell>
          <table:table-cell office:value-type="float" office:value="6042685" table:style-name="ce1">
            <text:p>6042685</text:p>
          </table:table-cell>
          <table:table-cell table:style-name="ce1"/>
          <table:table-cell office:value-type="string" table:style-name="ce4">
            <text:p>Clinical research leadership: Through regional (CRN/BHP scholarships and capacity building), national(CRN, NIHR, RCOA clinical trials) and local(deputy director research), I am a leader in the development and delivery of portfolio research in anaesthesia and critical care. I was appointed Mackintosh Professor(2022) for my achievements in Clinical Trials, mentoring and leadership (for phase two trial CATALYST) provided during covid. I represent neurocritical care within ICS and UKCCRG subcommittee(policy-changing roles)and have written pertinent national guidelines.<text:s/></text:p>
            <text:p>NIHR grant successes: In the past six years, I have been awarded £4.4M as Chief Investigator on three major NIHR/MRC grants; I am also a named co-applicant on ten other studies totalling a further £13M. One of my current multicentre RCTs is the ERASER trial, a large interventional pain management study of 846 pts.</text:p>
            <text:p>Quality-assured tertiary ICU practice with excellent patient and peer feedback: I have introduced many steps to improve care for patients admitted to ICU and anaesthesia with a national and international presence from clinical (guidelines), managerial(provision of leadership/policy change) and research.</text:p>
          </table:table-cell>
          <table:table-cell office:value-type="string" table:style-name="ce1">
            <text:p>N1</text:p>
          </table:table-cell>
          <table:table-cell office:value-type="string" table:style-name="ce1">
            <text:p>West Midlands</text:p>
          </table:table-cell>
          <table:table-cell office:value-type="string" table:style-name="ce1">
            <text:p>Anaesthetics</text:p>
          </table:table-cell>
          <table:table-cell table:number-columns-repeated="16377"/>
        </table:table-row>
        <table:table-row table:style-name="ro24">
          <table:table-cell office:value-type="string" table:style-name="ce1">
            <text:p>Haney Youssef</text:p>
          </table:table-cell>
          <table:table-cell office:value-type="float" office:value="4401368" table:style-name="ce1">
            <text:p>4401368</text:p>
          </table:table-cell>
          <table:table-cell table:style-name="ce1"/>
          <table:table-cell office:value-type="string" table:style-name="ce4">
            <text:p>Set up the 3rd of only 3 NHS specialist commissioned National Peritoneal malignancy units in England</text:p>
            <text:p>Have completed 440 Cytoreductive and HIPEC procedures since 2011</text:p>
            <text:p>Set up and co-supervise a PhD programme</text:p>
            <text:p>Have written multiple original publications and book chapters on Peritoneal Malignancy</text:p>
          </table:table-cell>
          <table:table-cell office:value-type="string" table:style-name="ce1">
            <text:p>N1</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11">
          <table:table-cell office:value-type="string" table:style-name="ce1">
            <text:p>Will Lester</text:p>
          </table:table-cell>
          <table:table-cell office:value-type="float" office:value="4016650" table:style-name="ce1">
            <text:p>4016650</text:p>
          </table:table-cell>
          <table:table-cell table:style-name="ce1"/>
          <table:table-cell office:value-type="string" table:style-name="ce4">
            <text:p>1) Providing the highest standard of direct care to patients including supporting a number of patient organisations. I received University Hospitals Birmingham ‘Best in Clinical Care’ award 2017</text:p>
            <text:p>2) Active research output on a full time NHS contract with no designated academic sessions. Co-author of multiple New England Journal of Medicine papers in the past 5 years which received worldwide media attention. 1358 citations in 2022</text:p>
            <text:p>3) Promoting high standards within Non-malignant and Laboratory Haematology at a national level through work with the British Society of Haematology, United Kingdom Haemophilia Centre Doctors Organisation, the National External Quality Assessment Service (UK), NICE and professional bodies in other specialties including the British Society of Gastroenterology</text:p>
            <text:p>4) Receiving an RCPath Achievement Award in 2022 as a member of the UK expert working group on Vaccine Induced Thrombosis and Thrombocytopenia</text:p>
          </table:table-cell>
          <table:table-cell office:value-type="string" table:style-name="ce1">
            <text:p>N1</text:p>
          </table:table-cell>
          <table:table-cell office:value-type="string" table:style-name="ce1">
            <text:p>West Midlands</text:p>
          </table:table-cell>
          <table:table-cell office:value-type="string" table:style-name="ce1">
            <text:p>Haematology</text:p>
          </table:table-cell>
          <table:table-cell table:number-columns-repeated="16377"/>
        </table:table-row>
        <table:table-row table:style-name="ro7">
          <table:table-cell office:value-type="string" table:style-name="ce1">
            <text:p>Aneel Bhangu</text:p>
          </table:table-cell>
          <table:table-cell office:value-type="float" office:value="6100752" table:style-name="ce1">
            <text:p>6100752</text:p>
          </table:table-cell>
          <table:table-cell table:style-name="ce1"/>
          <table:table-cell office:value-type="string" table:style-name="ce4">
            <text:p>1. SERVICE: I deliver a clinical service alongside research, that included two full COVID rotas, an audited colon cancer service, and an uadited 2-week-wait service (20 patients per month for 5 years). As the Chief Investigator of COVIDSurg project, COVID-free Hubs were set-up in the NHS and 32 other countries.</text:p>
            <text:p/>
            <text:p>2. LEADERSHIP: A Deputy-Director for the NIHR Unit on Global Surgery, I have provided leadership as Chief Investigator of 10 multi-country projects and generating media coverage that has been valued as being worth £17M.<text:s/></text:p>
            <text:p/>
            <text:p>3. EDUCATION: I have led an online surgical educational programme that has delivered 18 webinars for 25,000 surgeons, and 1000 CPD certificates to 800 surgeons in 30 countries. I have taken two clinical PhD fellows to completion, am supervising three new PhD fellows, and have trained 14 intercalating medical students.</text:p>
            <text:p/>
            <text:p>4. RESEARCH: I have a total grant income of £16.9M (personal credit £5.1M), I am corresponding author on 5 full length research papers in the Lancet (2020-2022), and I have 370 publications (13,114 citations, h-index 54, h10-index 148). I have made regular keynote presentations in 6 continents over the past 3 years, including to the WHO.</text:p>
          </table:table-cell>
          <table:table-cell office:value-type="string" table:style-name="ce1">
            <text:p>N1</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5">
          <table:table-cell office:value-type="string" table:style-name="ce1">
            <text:p>Jyoti Baharani</text:p>
          </table:table-cell>
          <table:table-cell office:value-type="float" office:value="3677423" table:style-name="ce1">
            <text:p>3677423</text:p>
          </table:table-cell>
          <table:table-cell table:style-name="ce1"/>
          <table:table-cell office:value-type="string" table:style-name="ce4">
            <text:p>Full time NHS consultant Renal Medicine &amp; GIM providing <text:s/>patient-focused, effective, innovative <text:s/>quality care evidenced by 360 feedback 90% patients Very satisfied &amp; 90% colleagues rating performance as Outstanding. Lead <text:s/>largest home dialysis programme in Western Europe achieving national CQUINS &amp; financial stability. UKRR data for AKC service shows lowest number of late presenters for dialysis &amp; in top 3 units for permanent VA at start of dialysis. Locally developed peer education for BAME patients approaching dialysis translated in contribution to national parliamentary report into health inequalities in Kidney disease.<text:s/></text:p>
            <text:p>Co-chair the UKKA SIG in supportive care and developed a tool kit for the RSTP. I contribute to UKKA SIG for AKI, Home dialysis &amp; IN.<text:s/></text:p>
            <text:p>Co-investigator for 2 NIHR studies (250k) &amp; 8 CLRN portfolio multi-centre clinical studies. <text:s/>Authored 28 publications in 5 years, published in peer reviewed pub-med indexed journals.<text:s/></text:p>
            <text:p>RCP censor responsible for production of well being tool kit &amp; West Midlands RCP regional speciality advisor in renal medicine. TPD Renal and Internal medicine stages 2 with coaching qualification. Lead UKKA workforce survey for renal SAC.</text:p>
          </table:table-cell>
          <table:table-cell office:value-type="string" table:style-name="ce1">
            <text:p>N1</text:p>
          </table:table-cell>
          <table:table-cell office:value-type="string" table:style-name="ce1">
            <text:p>West Midlands</text:p>
          </table:table-cell>
          <table:table-cell office:value-type="string" table:style-name="ce1">
            <text:p>Renal medicine</text:p>
          </table:table-cell>
          <table:table-cell table:number-columns-repeated="16377"/>
        </table:table-row>
        <table:table-row table:style-name="ro8">
          <table:table-cell office:value-type="string" table:style-name="ce1">
            <text:p>Ansar Mahmood</text:p>
          </table:table-cell>
          <table:table-cell office:value-type="float" office:value="4764056" table:style-name="ce1">
            <text:p>4764056</text:p>
          </table:table-cell>
          <table:table-cell table:style-name="ce1"/>
          <table:table-cell office:value-type="string" table:style-name="ce4">
            <text:p>1. I was elected as the President of the British Trauma Society in 2021 and will hold that role until November 2023. This is the first multi-disciplinary society for the management of trauma patients in the UK in 1988 and I was one of the youngest incumbents in their 33 year history. I have helped the society to achieve greater educational presence as well as financial stability in a turbulent time in their history over the pandemic.<text:s/></text:p>
            <text:p/>
            <text:p>2. Since 2020 I have acted as an advisor to the National Wound Care Strategy Programme which is a programme commissioned by NHS England and NHS Improvement. Our objectives were to reduce poor practice of wound care across &amp; the jeopardy of a postcode lottery in the UK. The first draft guidelines were published in 2022 with final ones will be released this summer.<text:s/></text:p>
            <text:p/>
            <text:p>3. I am the Trauma research lead for the T&amp;O and Major Trauma Service departments and have successfully recruited to 5 RCTs and have another 5 ongoing or in set up.</text:p>
            <text:p/>
            <text:p>4. Creation and maintenance of the chest wall injury service at UHB, I am the Rib fracture lead for the trust, providing regular MDT input, review and management both surgical and non-surgical for these patients</text:p>
          </table:table-cell>
          <table:table-cell office:value-type="string" table:style-name="ce1">
            <text:p>N1</text:p>
          </table:table-cell>
          <table:table-cell office:value-type="string" table:style-name="ce1">
            <text:p>West Midlands</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Chetan Mehta</text:p>
          </table:table-cell>
          <table:table-cell office:value-type="float" office:value="4597906" table:style-name="ce1">
            <text:p>4597906</text:p>
          </table:table-cell>
          <table:table-cell table:style-name="ce1"/>
          <table:table-cell office:value-type="string" table:style-name="ce4">
            <text:p>1. Lead Interventional Cardiologist since 2017: The interventional program at Birmingham Children's Hospital(BCH) is cutting edge and various complex procedures have been pioneered at BCH. The Right Ventricular Outflow Tract Stenting procedure was pioneered at BCH with low morbidity and mortality and is world renowned. As Lead Interventionist, I lead these complex interventions and have been mentoring colleagues in UK and abroad.<text:s/></text:p>
            <text:p>2. Lead Adult Congenital Cardiac Interventions: I am the only Paediatric Cardiologist performing Adult Congenital Interventions at the Adult Hospital, University of Birmingham Hospitals(UHB). I support my Adult Congenital Interventional colleague with Percutaneous Pulmonary Valve Implantation(PPVI), Complex Atrial Septal defect device closure and Coarctation stenting.<text:s/></text:p>
            <text:p>3. International Educator: Facilitating training of International fellows in UK for exchange of ideas and create work force for NHS. Faculty on various international meeting and conference</text:p>
            <text:p>4. Cardiac Advanced Nurse Practitioner program: Built the ANP services from interview to training, supervising for their MSc and appointing as permanent members of the team to provide excellent services</text:p>
          </table:table-cell>
          <table:table-cell office:value-type="string" table:style-name="ce1">
            <text:p>N1</text:p>
          </table:table-cell>
          <table:table-cell office:value-type="string" table:style-name="ce1">
            <text:p>West Midlands</text:p>
          </table:table-cell>
          <table:table-cell office:value-type="string" table:style-name="ce1">
            <text:p>Paediatric cardiology</text:p>
          </table:table-cell>
          <table:table-cell table:number-columns-repeated="16377"/>
        </table:table-row>
        <table:table-row table:style-name="ro14">
          <table:table-cell office:value-type="string" table:style-name="ce1">
            <text:p>Tarak Desai</text:p>
          </table:table-cell>
          <table:table-cell office:value-type="float" office:value="4744461" table:style-name="ce1">
            <text:p>4744461</text:p>
          </table:table-cell>
          <table:table-cell table:style-name="ce1"/>
          <table:table-cell office:value-type="string" table:style-name="ce4">
            <text:p>1)Fetal Cardiac Service: I am a key provider of a high quality and one of the highest volume fetal cardiac service(&gt;1250scans/yr).<text:s/></text:p>
            <text:p>• Developed sonographer led screening<text:s/></text:p>
            <text:p>• Established regional network leading to improved fetal cardiac diagnosis</text:p>
            <text:p>• Achieved notable improvements on all national indices</text:p>
            <text:p/>
            <text:p>2)Paediatric Cardiac services Lead: Provided strong leadership during Covid pandemic and recovery.</text:p>
            <text:p>• Organised mutual aid plan with East Midlands providing safe paediatric cardiac service to entire Midlands</text:p>
            <text:p>• Outpatient service redesign–better patient experience<text:s/></text:p>
            <text:p>• Workforce and IT expansion–enhanced service</text:p>
            <text:p/>
            <text:p>3)Education and Training: Important lead roles:</text:p>
            <text:p>• RCPCH Deputy Regional Lead-West Midlands since 2018</text:p>
            <text:p>• Senior Academy Tutor for Undergraduates since 2010</text:p>
            <text:p>• Medical training initiative Lead(14-19)- appointed international doctors for training</text:p>
            <text:p/>
            <text:p>4)Service Development: Major service developments with regional and national impact.<text:s/></text:p>
            <text:p>• Key partner in establishing first 12 bed paediatric Cardiac Intensive care unit(CICU) in WM.</text:p>
            <text:p>• Co-authored national revalidation document for Paediatricians with interest in cardiology<text:s/></text:p>
            <text:p>• Developed new operational protocol for urgent balloon septostomy</text:p>
          </table:table-cell>
          <table:table-cell office:value-type="string" table:style-name="ce1">
            <text:p>N1</text:p>
          </table:table-cell>
          <table:table-cell office:value-type="string" table:style-name="ce1">
            <text:p>West Midlands</text:p>
          </table:table-cell>
          <table:table-cell office:value-type="string" table:style-name="ce1">
            <text:p>Paediatric cardiology</text:p>
          </table:table-cell>
          <table:table-cell table:number-columns-repeated="16377"/>
        </table:table-row>
        <table:table-row table:style-name="ro8">
          <table:table-cell office:value-type="string" table:style-name="ce1">
            <text:p>Ayman Ewies</text:p>
          </table:table-cell>
          <table:table-cell office:value-type="float" office:value="4459828" table:style-name="ce1">
            <text:p>4459828</text:p>
          </table:table-cell>
          <table:table-cell table:style-name="ce1"/>
          <table:table-cell office:value-type="string" table:style-name="ce4">
            <text:p>2017-2020: I was Editor-in-Chief of StratOG; the main educational e-learning resource of RCOG. I developed and updated 56 gynaecology e-tutorials. During my term, users number reached a peak of 23393 from 156 countries with overall quality score of ±5.9 (scale 1-7) and the resource achieved 100% of its quality assurance targets</text:p>
            <text:p/>
            <text:p>2023: I was appointed as Editor-in-Chief of Journal of Obstetrics and Gynaecology, the first non-academic to take up this role for the prestigious journal, after 11 years of outstanding contribution as editorial board member</text:p>
            <text:p/>
            <text:p>Since 2021: As the Lead Gynaecologist for Black Country Provider Collaborative, I established new services and ways of work to improve quality of care, tackle inequality and increase access including; menopause clinic, endometriosis centres, one stop clinics to aid faster cancer diagnosis, system-wide guidelines for virtual consultations and system-wide utilisation of electronic referral system</text:p>
            <text:p/>
            <text:p>Since 2018: I lead and run nationally reputable Outpatient Hysteroscopy Unit offering contemporary resource-saving procedures avoiding theatre utilisation and bed occupancy. It impacts the wider NHS through research dissemination and training</text:p>
          </table:table-cell>
          <table:table-cell office:value-type="string" table:style-name="ce1">
            <text:p>N1</text:p>
          </table:table-cell>
          <table:table-cell office:value-type="string" table:style-name="ce1">
            <text:p>West Midlands</text:p>
          </table:table-cell>
          <table:table-cell office:value-type="string" table:style-name="ce1">
            <text:p>Obstetrics and gynaecology</text:p>
          </table:table-cell>
          <table:table-cell table:number-columns-repeated="16377"/>
        </table:table-row>
        <table:table-row table:style-name="ro9">
          <table:table-cell office:value-type="string" table:style-name="ce1">
            <text:p>Sally Bradberry</text:p>
          </table:table-cell>
          <table:table-cell office:value-type="float" office:value="3478765" table:style-name="ce1">
            <text:p>3478765</text:p>
          </table:table-cell>
          <table:table-cell table:style-name="ce1"/>
          <table:table-cell office:value-type="string" table:style-name="ce4">
            <text:p>In 2017 I established and <text:s/>still lead one of the first hospital-based Alcohol Care Teams (ACT) in England, based at Sandwell and West Birmingham Hospitals' (SWBH) NHS Trust.</text:p>
            <text:p>This service was selected by NHS England and NHS Improvement as the example optimal <text:s/>hospital alcohol care team in their Core Service descriptor published in Nov' 2019, was highly commended in the 2020 Health Service Journal Awards for Acute Sector Innovation and in 2022 won the Emergency and Critical Care Category in the Nursing Times awards</text:p>
            <text:p>In 2017 I established and continue to chair a monthly multidisciplinary meeting to address the challenges created by frequent reattenders to our emergency departments <text:s text:c="2"/>A review of cases discussed in 2019/20 demonstrated <text:s/>52% reduction in attendance in the 6 months following MDT review. The reattenders MDT concept is now in the strategic work plan our Integrated Care Board's Urgent and Emergency Care's Enhancing access strategy.<text:s/></text:p>
            <text:p>In 2022 I delivered Louis Roche career achievement lecture for services to clinical toxicology and poison centre work, awarded <text:s/>by the European Association of Poison Centres and Clinical Toxicologists</text:p>
          </table:table-cell>
          <table:table-cell office:value-type="string" table:style-name="ce1">
            <text:p>N1</text:p>
          </table:table-cell>
          <table:table-cell office:value-type="string" table:style-name="ce1">
            <text:p>West Midlands</text:p>
          </table:table-cell>
          <table:table-cell office:value-type="string" table:style-name="ce1">
            <text:p>Clinical toxicology</text:p>
          </table:table-cell>
          <table:table-cell table:number-columns-repeated="16377"/>
        </table:table-row>
        <table:table-row table:style-name="ro7">
          <table:table-cell office:value-type="string" table:style-name="ce1">
            <text:p>Mohammed Haris</text:p>
          </table:table-cell>
          <table:table-cell office:value-type="float" office:value="6030787" table:style-name="ce1">
            <text:p>6030787</text:p>
          </table:table-cell>
          <table:table-cell table:style-name="ce1"/>
          <table:table-cell office:value-type="string" table:style-name="ce4">
            <text:p>Since the last award,</text:p>
            <text:p/>
            <text:p>1. I have demonstrated sustained commitment &amp; delivered high quality pleural diseases, lung cancer, bronchoscopy, severe emphysema &amp; lung nodule services. I have led and delivered regional advanced bronchoscopy service including respiratory physician-led critical airway management; redesigned thoracoscopy pathway (Jun 2020) from elective admission with post procedure hospital stay to an innovative day-case.</text:p>
            <text:p/>
            <text:p>2. Appointed Pleural Disease Clinical Advisor - West Midlands Academic Health Sciences Network (AHSN) 2022-2023. National HSJ Awards Finalist May 2019 for Acute Service Redesign - Pleural Service.</text:p>
            <text:p/>
            <text:p>3. As Governance &amp; Quality Lead, Medicine Division, I have continued to provide strategic leadership to deliver divisional quality assurance and clinical excellence, ensuring compliance with local and national priorities.</text:p>
            <text:p/>
            <text:p>4. I have significantly contributed towards several NIHR clinical trials along with audits &amp; quality improvement initiatives, whilst supporting implementation of evidence-based clinical pathways; many of these projects translated into papers published in peer-reviewed journals, &amp; abstracts presented at national &amp; international conferences.</text:p>
          </table:table-cell>
          <table:table-cell office:value-type="string" table:style-name="ce1">
            <text:p>N1</text:p>
          </table:table-cell>
          <table:table-cell office:value-type="string" table:style-name="ce1">
            <text:p>West Midlands</text:p>
          </table:table-cell>
          <table:table-cell office:value-type="string" table:style-name="ce1">
            <text:p>General (internal) medicine</text:p>
          </table:table-cell>
          <table:table-cell table:number-columns-repeated="16377"/>
        </table:table-row>
        <table:table-row table:style-name="ro14">
          <table:table-cell office:value-type="string" table:style-name="ce1">
            <text:p>Reinout Mildner</text:p>
          </table:table-cell>
          <table:table-cell office:value-type="float" office:value="3503283" table:style-name="ce1">
            <text:p>3503283</text:p>
          </table:table-cell>
          <table:table-cell table:style-name="ce1"/>
          <table:table-cell office:value-type="string" table:style-name="ce4">
            <text:p>Leadership</text:p>
            <text:p>Appointed National Paediatric Clinical Lead for Organ Donation (NHSBT 2018). Co-chair the Paediatric Subgroup of the National Organ Donation Committee. Oversee implementation of 2019 National Strategic Plan for Paediatric and Neonatal Organ Donation.</text:p>
            <text:p/>
            <text:p>Education</text:p>
            <text:p>Since 2019 overseen creation of: paediatric content for free national deceased donation course for ICM trainees (run 2x per year, &gt; 100 attendees); standardised syllabus for locally and regionally delivered courses (on NHSBT website) and free Child and Infant Deceased Donation Leadership course run 2x/year, &gt; 80 attendees.</text:p>
            <text:p/>
            <text:p>Research</text:p>
            <text:p>NIHR Clinical Trials Scholar (2020). Designed RCT of NAVA in children, <text:s/>prepared grant application. Co-applicant on NAVA RCT in adults, funded April 2023 (£1.9m).</text:p>
            <text:p>UK Principal Investigator for ongoing PROSpect ventilation RCT (2021), secured £34.5k funding from US NIH. Overall recruitment on target.</text:p>
            <text:p>Established UK PICUs Acute Respiratory Failure and Support Network (2020), supporting clinical trial design, delivery and results implementation.</text:p>
            <text:p/>
            <text:p>Developing and delivering a service</text:p>
            <text:p>Senior paediatric intensivist in largest single PICU in UK, with outstanding CQC rating in 2016 <text:s/>and 2022.</text:p>
          </table:table-cell>
          <table:table-cell office:value-type="string" table:style-name="ce1">
            <text:p>N1</text:p>
          </table:table-cell>
          <table:table-cell office:value-type="string" table:style-name="ce1">
            <text:p>West Midlands</text:p>
          </table:table-cell>
          <table:table-cell office:value-type="string" table:style-name="ce1">
            <text:p>Paediatrics</text:p>
          </table:table-cell>
          <table:table-cell table:number-columns-repeated="16377"/>
        </table:table-row>
        <table:table-row table:style-name="ro14">
          <table:table-cell office:value-type="string" table:style-name="ce1">
            <text:p>Srisha Hebbar</text:p>
          </table:table-cell>
          <table:table-cell office:value-type="float" office:value="5208679" table:style-name="ce1">
            <text:p>5208679</text:p>
          </table:table-cell>
          <table:table-cell table:style-name="ce1"/>
          <table:table-cell office:value-type="string" table:style-name="ce4">
            <text:p>National leadership</text:p>
            <text:p>• As the national (BSG) endoscopy secretary, contributed to the endoscopy COVID-19 guidelines. Lead for the BSG endoscopy PPE guidelines</text:p>
            <text:p>• Lead for the successful monthly BSG endoscopy webinars</text:p>
            <text:p>• Member of NHSE ERCP expert group and BSG ERCP QIP</text:p>
            <text:p>• Member endoscopy academy ERCP editorial board</text:p>
            <text:p>National endoscopy education</text:p>
            <text:p>• Director of Stoke hands-on national endoscopy course centre</text:p>
            <text:p>• Developed the first JAG approved ERCP upskilling course</text:p>
            <text:p>• Developed the first national live propofol in endoscopy course for anaesthetists</text:p>
            <text:p>• Staff awards for innovation in education/training -2017</text:p>
            <text:p>International endoscopy education</text:p>
            <text:p>• I organise the International Stoke ERCP EUS live symposium (established 2015)</text:p>
            <text:p>• Facilitated the organisation of first hands-on ERCP course in South Africa (2017),and the first World Gastro organisation (WGO) Train the Trainer ERCP course (London, 2019)</text:p>
            <text:p>• WGO endo committee (elected 2022) - involved in remote endo training</text:p>
            <text:p>Service development</text:p>
            <text:p>• As endoscopy clinical lead, I have developed various innovative services.</text:p>
            <text:p>• Secured 2021 NHSx funding for innovative digital bowel prep preassessment service</text:p>
            <text:p>• Staff awards (leader of the year award) finalist 2020</text:p>
          </table:table-cell>
          <table:table-cell office:value-type="string" table:style-name="ce1">
            <text:p>N1</text:p>
          </table:table-cell>
          <table:table-cell office:value-type="string" table:style-name="ce1">
            <text:p>West Midlands</text:p>
          </table:table-cell>
          <table:table-cell office:value-type="string" table:style-name="ce1">
            <text:p>Gastroenterology</text:p>
          </table:table-cell>
          <table:table-cell table:number-columns-repeated="16377"/>
        </table:table-row>
        <table:table-row table:style-name="ro7">
          <table:table-cell office:value-type="string" table:style-name="ce1">
            <text:p>Andrew Swift</text:p>
          </table:table-cell>
          <table:table-cell office:value-type="float" office:value="6075146" table:style-name="ce1">
            <text:p>6075146</text:p>
          </table:table-cell>
          <table:table-cell table:style-name="ce1"/>
          <table:table-cell office:value-type="string" table:style-name="ce4">
            <text:p>- I am an Academic Consultant Cardiothoracic Radiologist, <text:s/>I have <text:s/>developed and introduced an automatic MRI analysis tool that saves &gt;1000 hours or specialist imaging expert time per year, winning the MEDIPEX NHS innovation award 2022. <text:s/>I have also developed non-invasive, radiation-free diagnostic methods for pulmonary hypertension and worked with patient representatives to improve our practices.</text:p>
            <text:p/>
            <text:p>- As a strong advocate for diversity and inclusion, I have taken on the role of a Neurodiversity ambassador in the Faculty of Medicine, promoting the well-being of staff and trainees by raising awareness and fostering a deeper understanding.</text:p>
            <text:p/>
            <text:p>- As Academic lead for Radiology I train and mentor radiology and cardiac imaging trainees, with trainees winning several awards. Additionally, I give educational talks to patients and collaborate with them in research and clinical service.</text:p>
            <text:p/>
            <text:p>- My research program in pulmonary hypertension has received £4.2 million as a principal investigator and I have published 100 peer-reviewed papers since 2018. <text:s/>I have contributed to and supported the development of the European (ESC/ERS) and international (PVRI) guidelines in pulmonary hypertension.</text:p>
          </table:table-cell>
          <table:table-cell office:value-type="string" table:style-name="ce1">
            <text:p>N1</text:p>
          </table:table-cell>
          <table:table-cell office:value-type="string" table:style-name="ce1">
            <text:p>Yorkshire &amp; Humber</text:p>
          </table:table-cell>
          <table:table-cell office:value-type="string" table:style-name="ce1">
            <text:p>Clinical radiology</text:p>
          </table:table-cell>
          <table:table-cell table:number-columns-repeated="16377"/>
        </table:table-row>
        <table:table-row table:style-name="ro5">
          <table:table-cell office:value-type="string" table:style-name="ce1">
            <text:p>nisha sharma</text:p>
          </table:table-cell>
          <table:table-cell office:value-type="float" office:value="4305754" table:style-name="ce1">
            <text:p>4305754</text:p>
          </table:table-cell>
          <table:table-cell table:style-name="ce1"/>
          <table:table-cell office:value-type="string" table:style-name="ce4">
            <text:p>1.Developed from scratch a breast imaging research portfolio and team within radiology which has been supported by a Band 4, 5 and 6 administration team. We have recruited since my last award more than seven thousand women following the pandemic. We were the second highest recruiters across Leeds Teaching Hospital NHS Trust in 2021 and in 2022 and we featured twice in the top 10 recruiting studies across the Trust. We have gained national and international recognition</text:p>
            <text:p>2. Radiology expert for the Pattison enquiry which was a great priviledge. Also expert on panel updated National consolidated standards for breast screening which was published in 2022.</text:p>
            <text:p>3. Chief investigator for the first trial looking at the role of artificial intelligence in Breast Screening - all approvals have been obtained.<text:s/></text:p>
            <text:p>4. National and International expert on high risk lesions of the breast, where we have implemented vacuum assisted excision to replace the conventional surgical diagnostic biopsy. This pathway allows women to avoid unnecessary surgery and has been adopted by the National Breast Screening programme and with my efforts has led to adoption in parts of Australia, New Zealand, Canada and Europe</text:p>
          </table:table-cell>
          <table:table-cell office:value-type="string" table:style-name="ce1">
            <text:p>N1</text:p>
          </table:table-cell>
          <table:table-cell office:value-type="string" table:style-name="ce1">
            <text:p>Yorkshire &amp; Humber</text:p>
          </table:table-cell>
          <table:table-cell office:value-type="string" table:style-name="ce1">
            <text:p>Clinical radiology</text:p>
          </table:table-cell>
          <table:table-cell table:number-columns-repeated="16377"/>
        </table:table-row>
        <table:table-row table:style-name="ro5">
          <table:table-cell office:value-type="string" table:style-name="ce1">
            <text:p>Nicholas Phillips</text:p>
          </table:table-cell>
          <table:table-cell office:value-type="float" office:value="3285835" table:style-name="ce1">
            <text:p>3285835</text:p>
          </table:table-cell>
          <table:table-cell table:style-name="ce1"/>
          <table:table-cell office:value-type="string" table:style-name="ce4">
            <text:p>Since returning from retirement (July 2022) and releasing Bronze award.<text:s/></text:p>
            <text:p>1) National Clinical Lead - Cranial Neurosurgery (unremunerated, appointed October 22). I drew together national quality improvement(QI) and transformation work in GIRFT and NHSE. All QI initiatives now clear, achievable - first time – Impact: population of England for all neurosurgery conditions.<text:s/></text:p>
            <text:p>2) Personally developed all metrics (2022-2023) for QI initiatives above (1) - <text:s/>available to all clinicians on websites of Model Health System and National Consultant Information Programme <text:s/>(NCIP) – Impact: Benchmarking all 24 English neuroscience units.</text:p>
            <text:p>3) As national clinical lead I personally revisited (2020-2023) all 24 English neurosurgical units in GIRFT deep dive meetings to assess local and national challenges for neurosurgery – individual feedback reports and a second national report .</text:p>
            <text:p>4) Delivering 2023, Q2. I conceived and initiated concept of 'high complexity – low volume' surgery and the need to concentrate expertise in neurosurgery. Began with surgery for chordoma, now a programme across 11 conditions, - NHSE Transformation programme. Impact : Methodology transferable to all surgical specialties.</text:p>
          </table:table-cell>
          <table:table-cell office:value-type="string" table:style-name="ce1">
            <text:p>N1</text:p>
          </table:table-cell>
          <table:table-cell office:value-type="string" table:style-name="ce1">
            <text:p>Yorkshire &amp; Humber</text:p>
          </table:table-cell>
          <table:table-cell office:value-type="string" table:style-name="ce1">
            <text:p>Neurosurgery</text:p>
          </table:table-cell>
          <table:table-cell table:number-columns-repeated="16377"/>
        </table:table-row>
        <table:table-row table:style-name="ro8">
          <table:table-cell office:value-type="string" table:style-name="ce1">
            <text:p>Cariad Evans</text:p>
          </table:table-cell>
          <table:table-cell office:value-type="float" office:value="6027267" table:style-name="ce1">
            <text:p>6027267</text:p>
          </table:table-cell>
          <table:table-cell table:style-name="ce1"/>
          <table:table-cell office:value-type="string" table:style-name="ce4">
            <text:p>I am a founding member of the COVID Clinical Expert Group(CEG) for Sheffield Teaching Hospitals Trust, advising on testing, isolation, infection control practices (IPC), vaccine strategy, and research both locally and to the wider community of Sheffield City Council and Derbyshire Pathology Network</text:p>
            <text:p/>
            <text:p>I led the development of an evidence base for High Consequence Infectious Disease (HCID) Personal Protective equipment (PPE), in partnership with the Health and Safety Executive, influencing national policy and UKHSA guidance. I am an invited member to UK PPE Countermeasures planning group.<text:s text:c="2"/></text:p>
            <text:p/>
            <text:p>I am the Clinical Virology expert on New and Emerging Respiratory Virus Threats Advisory Group(NERVTAG). I authored 7 papers in the early pandemic informing ministers (CMOs), public health(UKHSA), scientists and the public on the emerging understanding of the COVID pandemic and helped shaped policy.<text:s/></text:p>
            <text:p/>
            <text:p>I established the evidence base for an Influenza point of care (POC) service for Sheffield Teaching Hospitals(STH), wrote publications and UKHSA guidance to aid national implementation. Developed COVID POC service at STH, lead regionally(South Yorkshire) and for Derbyshire Pathology (3 hospitals).</text:p>
          </table:table-cell>
          <table:table-cell office:value-type="string" table:style-name="ce1">
            <text:p>N1</text:p>
          </table:table-cell>
          <table:table-cell office:value-type="string" table:style-name="ce1">
            <text:p>Yorkshire &amp; Humber</text:p>
          </table:table-cell>
          <table:table-cell office:value-type="string" table:style-name="ce1">
            <text:p>Infectious diseases</text:p>
          </table:table-cell>
          <table:table-cell table:number-columns-repeated="16377"/>
        </table:table-row>
        <table:table-row table:style-name="ro8">
          <table:table-cell office:value-type="string" table:style-name="ce1">
            <text:p>Conor Davidson</text:p>
          </table:table-cell>
          <table:table-cell office:value-type="float" office:value="6052835" table:style-name="ce1">
            <text:p>6052835</text:p>
          </table:table-cell>
          <table:table-cell table:style-name="ce1"/>
          <table:table-cell office:value-type="string" table:style-name="ce4">
            <text:p>As Royal College of Psychiatrists Autism Champion, my mission is to improve the NHS experience for autistic people with mental illness. Over half of all autistic adults have significant mental health problems, yet have major difficulties accessing mental health services and appropriate reasonable adjustments. Reducing this inequality and improving autism awareness across the NHS are key aims in the NHS long term plan.</text:p>
            <text:p/>
            <text:p>My key achievements are:</text:p>
            <text:p>1)Leading a trustwide Autism Training program, creating a unique Autism Clinical Link Pathway and training over 5000 staff members. The program won a National Autistic Society award in 2019.</text:p>
            <text:p>2)Innovative service improvements, including an <text:s/>an Enhanced Consultancy service and autism secondment program. My service won a national Positive Practice award in 2022 and is the only NHS adult autism team with National Autistic Society accreditation.</text:p>
            <text:p>3)Creating and chairing a new cross-faculty autism group in the Royal College of Psychiatrists and driving autism-friendly improvements across the College and the psychiatric profession.</text:p>
            <text:p>4)Establishing and delivering a new National Autism Foundation Training Program which will train 1800 NHS psychiatrists.</text:p>
          </table:table-cell>
          <table:table-cell office:value-type="string" table:style-name="ce1">
            <text:p>N1</text:p>
          </table:table-cell>
          <table:table-cell office:value-type="string" table:style-name="ce1">
            <text:p>Yorkshire &amp; Humber</text:p>
          </table:table-cell>
          <table:table-cell office:value-type="string" table:style-name="ce1">
            <text:p>General psychiatry</text:p>
          </table:table-cell>
          <table:table-cell table:number-columns-repeated="16377"/>
        </table:table-row>
        <table:table-row table:style-name="ro9">
          <table:table-cell office:value-type="string" table:style-name="ce1">
            <text:p>Zoe Marshman</text:p>
          </table:table-cell>
          <table:table-cell table:style-name="ce1"/>
          <table:table-cell office:value-type="float" office:value="73164" table:style-name="ce1">
            <text:p>73164</text:p>
          </table:table-cell>
          <table:table-cell office:value-type="string" table:style-name="ce4">
            <text:p>1. I have shaped national guidance and policy as: i) lead author of the behaviour change chapter of the Office of Health Improvement and Disparities guidance 'Delivering Better Oral Health' (updated 2021) ii) subject expert for the Department for Education on the oral health training module for statutory guidance on 'Relationships and Health Education' (2020) ii) lead for engagement of children, parents and stakeholders to inform clinical standards for children in special schools (2021) and 'Commissioning Standard for Paediatric Dentistry' (2018).<text:s/></text:p>
            <text:p>2. I have received funding (as PI and co-applicant), exceeding £10 million for clinical research. NIHR fellowships have been awarded to 5 dentists under my supervision (3 doctoral and 2 pre-doctoral) as a testament to my exceptional commitment to NHS research capacity building.<text:s/></text:p>
            <text:p>3. I have led the development and evaluation of cognitive behavioural therapy resources to reduce children's dental anxiety which have been implemented in 18 community dental services and 9 dental hospitals and are taught in 8 dental schools. Internationally, they have been used in 10 countries and incorporated into national guidance in Norway.</text:p>
          </table:table-cell>
          <table:table-cell office:value-type="string" table:style-name="ce1">
            <text:p>N1</text:p>
          </table:table-cell>
          <table:table-cell office:value-type="string" table:style-name="ce1">
            <text:p>Yorkshire &amp; Humber</text:p>
          </table:table-cell>
          <table:table-cell office:value-type="string" table:style-name="ce1">
            <text:p>Dentistry</text:p>
          </table:table-cell>
          <table:table-cell table:number-columns-repeated="16377"/>
        </table:table-row>
        <table:table-row table:style-name="ro12">
          <table:table-cell office:value-type="string" table:style-name="ce1">
            <text:p>Jeanette Payne</text:p>
          </table:table-cell>
          <table:table-cell office:value-type="float" office:value="4212573" table:style-name="ce1">
            <text:p>4212573</text:p>
          </table:table-cell>
          <table:table-cell table:style-name="ce1"/>
          <table:table-cell office:value-type="string" table:style-name="ce4">
            <text:p>I am recognised nationally for the specialised paediatric haemophilia and thrombosis service I provide</text:p>
            <text:p/>
            <text:p>1. I have established a National MDT for paediatric haemophilia and continue to run virtual MDTs, where complex cases can be submitted from any haemophilia centre in the UK - guiding care by national experts in the field. We disseminate recommendations, guidelines and direct clinicians to clinical trials nationally thus improving patient care.<text:s/></text:p>
            <text:p/>
            <text:p>2. I am elected secretary of the paediatric working party of the UK haemophilia centres doctors’ organisation (UKHCDO). We shape the delivery of paediatric haemophilia care in the UK and share knowledge globally.<text:s/></text:p>
            <text:p/>
            <text:p>3. I am a major recruiter to pivotal national studies and commercial trials resulting in use of new products, with a direct impact on the lives of children with clotting disorders.</text:p>
            <text:p/>
            <text:p>4. With the UK paediatric thrombosis interest group, I coauthored publication of a cohort study with expert recommendation on VTE in adolescence. We produced a VTE risk assessment for adolescents which has been incorporated in the national guideline published by the Association of Paediatric Anaesthetists of Great Britain changing national practice.</text:p>
          </table:table-cell>
          <table:table-cell office:value-type="string" table:style-name="ce1">
            <text:p>N1</text:p>
          </table:table-cell>
          <table:table-cell office:value-type="string" table:style-name="ce1">
            <text:p>Yorkshire &amp; Humber</text:p>
          </table:table-cell>
          <table:table-cell office:value-type="string" table:style-name="ce1">
            <text:p>Haematology</text:p>
          </table:table-cell>
          <table:table-cell table:number-columns-repeated="16377"/>
        </table:table-row>
        <table:table-row table:style-name="ro7">
          <table:table-cell office:value-type="string" table:style-name="ce1">
            <text:p>Thushan de Silva</text:p>
          </table:table-cell>
          <table:table-cell office:value-type="float" office:value="4702447" table:style-name="ce1">
            <text:p>4702447</text:p>
          </table:table-cell>
          <table:table-cell table:style-name="ce1"/>
          <table:table-cell office:value-type="string" table:style-name="ce4">
            <text:p>1. As a principal investigator in the COVID-19 Genomics UK Consortium, I established a sequencing team to support the world-leading genomic surveillance in the UK, used sequence data to inform infection prevention practice in the NHS to reduce hospital transmission of SARS-CoV-2, and supported public health officials in managing community outbreaks of SARS-CoV-2.<text:s/></text:p>
            <text:p/>
            <text:p>2. As co-lead for the national OCTAVE consortium haematopoeitic stem cell transplant (HSCT) cohort, I helped define high-risk clinical subgroups prioritised for COVID-19 therapies in UK guidance.<text:s/></text:p>
            <text:p/>
            <text:p>3. As chair of the BSBMTCT vaccines subcommittee, I spearheaded national guidance on revaccination courses in HSCT recipients to harmonise optimum delivery of care across the UK, and collaborated with Anthony Nolan to expand Shingles vaccine access to all adult HSCT recipients.</text:p>
            <text:p/>
            <text:p>4. I led several COVID-19 research projects which resulted in significant advances in scientific understanding and direct impact on UK policy, including description of the first SARS-CoV-2 mutation (D614G) to impact viral phenotype, and insight into SARS-CoV-2 immunity after infection and vaccination as one of 5 national leads in the PITCH consortium.</text:p>
          </table:table-cell>
          <table:table-cell office:value-type="string" table:style-name="ce1">
            <text:p>N1</text:p>
          </table:table-cell>
          <table:table-cell office:value-type="string" table:style-name="ce1">
            <text:p>Yorkshire &amp; Humber</text:p>
          </table:table-cell>
          <table:table-cell office:value-type="string" table:style-name="ce1">
            <text:p>Infectious diseases</text:p>
          </table:table-cell>
          <table:table-cell table:number-columns-repeated="16377"/>
        </table:table-row>
        <table:table-row table:style-name="ro11">
          <table:table-cell office:value-type="string" table:style-name="ce1">
            <text:p>Ravishankar Sargur</text:p>
          </table:table-cell>
          <table:table-cell office:value-type="float" office:value="5204690" table:style-name="ce1">
            <text:p>5204690</text:p>
          </table:table-cell>
          <table:table-cell table:style-name="ce1"/>
          <table:table-cell office:value-type="string" table:style-name="ce4">
            <text:p>Since Bronze award in 2018, as Chair of the JRCPTB Immunology Speciality Advisory Committee (2018-21), led joint working initiative between Allergy and Immunology specialities, leading to two new training pathways. These were approved by GMC in 2020 and implemented from August 2021. This underpins the training of future generation of Allergy and Immunology consultants in UK and allergy and immunology service delivery.</text:p>
            <text:p>In March 2020, introduced the first COVID antibody test in a NHS laboratory in UK. Collaborated with national and international colleagues to source the COVID genetic sequence, and cost-efficient production of full length COVID Spike protein in large amounts to secure supply of critical test components. This enabled robust and reliable antibody testing in UK, as well as detailed studies of the extent and persistence of immunity to Covid-19.<text:s/></text:p>
            <text:p>Advised MHRA regarding the risk of allergy to COVID vaccine and its excipients which was published in Dec 2020 and then updated in 2021. Led the service development of regional COVID Vaccine Allergy Advise service, and COVID Vaccine allergy clinic for facilitating COVID vaccine administration in suspected Vaccine allergy.</text:p>
          </table:table-cell>
          <table:table-cell office:value-type="string" table:style-name="ce1">
            <text:p>N1</text:p>
          </table:table-cell>
          <table:table-cell office:value-type="string" table:style-name="ce1">
            <text:p>Yorkshire &amp; Humber</text:p>
          </table:table-cell>
          <table:table-cell office:value-type="string" table:style-name="ce1">
            <text:p>Immunology</text:p>
          </table:table-cell>
          <table:table-cell table:number-columns-repeated="16377"/>
        </table:table-row>
        <table:table-row table:style-name="ro12">
          <table:table-cell office:value-type="string" table:style-name="ce1">
            <text:p>Patrick Coughlin</text:p>
          </table:table-cell>
          <table:table-cell office:value-type="float" office:value="4424671" table:style-name="ce1">
            <text:p>4424671</text:p>
          </table:table-cell>
          <table:table-cell table:style-name="ce1"/>
          <table:table-cell office:value-type="string" table:style-name="ce4">
            <text:p>CLINICAL<text:s/></text:p>
            <text:p>Full time NHS consultant with a busy clinical practice. I lead on the lower limb revascularisation pathway. My unit is a high-volume unit, nationally recognised with excellent outcomes. I have contributed to this with excellent personal outcomes.</text:p>
            <text:p/>
            <text:p>EDUCATION AND TRAINING:<text:s/></text:p>
            <text:p>Chair of the Vascular Society Education committee. I oversee a national vascular training programme (ASPIRE) <text:s/>acquiring significant funding for this. I planned, developed and directed the ASPIRE 4, 6 and digital courses. I lead the section 2 examination for all surgical specialities for the JCIE. I examine for the FRCS Vasc and FEBVS. I am a member of the Vascular Surgery Specialty Advisory Committee - liaison member to KSS deanery and CESR assessor.<text:s/></text:p>
            <text:p/>
            <text:p>RESEARCH</text:p>
            <text:p>A full time NHS surgeon with no academic PA’s. <text:s/>Chair of the peripheral arterial disease specialist interest group with a significant role in the delivery of UK PAD research. Have been awarded &gt; £3.2m (chief investigator / co-investigator). I support a number of academic trainees with significant output (numerous national &amp; international presentation / 2 published papers / 2 prizes). 21 papers in peer reviewed journals (Last 5 years H index 24).</text:p>
          </table:table-cell>
          <table:table-cell office:value-type="string" table:style-name="ce1">
            <text:p>N1</text:p>
          </table:table-cell>
          <table:table-cell office:value-type="string" table:style-name="ce1">
            <text:p>Yorkshire &amp; Humber</text:p>
          </table:table-cell>
          <table:table-cell office:value-type="string" table:style-name="ce1">
            <text:p>General surgery</text:p>
          </table:table-cell>
          <table:table-cell table:number-columns-repeated="16377"/>
        </table:table-row>
        <table:table-row table:style-name="ro8">
          <table:table-cell office:value-type="string" table:style-name="ce1">
            <text:p>Jennifer Walsh</text:p>
          </table:table-cell>
          <table:table-cell office:value-type="float" office:value="4409452" table:style-name="ce1">
            <text:p>4409452</text:p>
          </table:table-cell>
          <table:table-cell table:style-name="ce1"/>
          <table:table-cell office:value-type="string" table:style-name="ce4">
            <text:p>I led the largest clinical metabolic bone service in the UK from 2019. Through evidence-based approach to clinical practice I have improved care for patients with osteoporosis (eg zoledronate in renal impairment) and other bone diseases. I have disseminated practice innovation through clinical networks, conference presentations and publications, and contributed to NICE appraisal.</text:p>
            <text:p/>
            <text:p>I have improved patient care and equity of access to specialist advice at a national level through national commissioning strategy, rare disease networks, patient groups, care standards and clinical guidance in osteoporosis, osteogenesis imperfecta, rare bone diseases and prostate cancer.<text:s/></text:p>
            <text:p/>
            <text:p>I have influenced teaching and training of doctors nationally through innovation in undergraduate student support, curriculum development in postgraduate training, and new courses in bone disease.<text:s/></text:p>
            <text:p/>
            <text:p>Through research spanning disease mechanisms, clinical trials and treatment implementation, I have made significant contributions to practice and evidence in osteoporosis, osteogenesis imperfecta, late effects of cancer and other bone diseases.</text:p>
          </table:table-cell>
          <table:table-cell office:value-type="string" table:style-name="ce1">
            <text:p>N1</text:p>
          </table:table-cell>
          <table:table-cell office:value-type="string" table:style-name="ce1">
            <text:p>Yorkshire &amp; Humber</text:p>
          </table:table-cell>
          <table:table-cell office:value-type="string" table:style-name="ce1">
            <text:p>Endocrinology and diabetes mellitus</text:p>
          </table:table-cell>
          <table:table-cell table:number-columns-repeated="16377"/>
        </table:table-row>
        <table:table-row table:style-name="ro12">
          <table:table-cell office:value-type="string" table:style-name="ce1">
            <text:p>Talat Mushtaq</text:p>
          </table:table-cell>
          <table:table-cell office:value-type="float" office:value="4116873" table:style-name="ce1">
            <text:p>4116873</text:p>
          </table:table-cell>
          <table:table-cell table:style-name="ce1"/>
          <table:table-cell office:value-type="string" table:style-name="ce4">
            <text:p>I have undertaken many activities in addition to my full time clinical role:</text:p>
            <text:p/>
            <text:p>1) Chair of the paediatric adrenal insufficiency group: I have delivered on a 2 year national project to standardise the care of children with adrenal insufficiency. Output has included a peer reviewed publication and dedicated webpage. This is a landmark development in paediatrics.</text:p>
            <text:p/>
            <text:p>2) Chair, Clinical Committee, British Society of Paediatric Endocrinology &amp; Diabetes I oversee a team of 8 professionals. The aim is to raise national clinical standards. Outputs have included development of standardised protocols, patient information leaflets and responding to NICE consultations</text:p>
            <text:p/>
            <text:p>3) Education and Training: I am the paediatric convenor for the adult endocrinology trainee events. I teach at the annual ESPE Winter School and taught at the African School. I work regularly with the charities (eg DMD Care) to develop patient information.</text:p>
            <text:p/>
            <text:p>4) Gender Identity Development Service &amp; Clinical Reference Group. This quaternary service is undergoing national re-structuring. I have worked tirelessly to keep our patients safe, practice within the legal framework and provide expertise to national bodies.</text:p>
          </table:table-cell>
          <table:table-cell office:value-type="string" table:style-name="ce1">
            <text:p>N1</text:p>
          </table:table-cell>
          <table:table-cell office:value-type="string" table:style-name="ce1">
            <text:p>Yorkshire &amp; Humber</text:p>
          </table:table-cell>
          <table:table-cell office:value-type="string" table:style-name="ce1">
            <text:p>Paediatrics</text:p>
          </table:table-cell>
          <table:table-cell table:number-columns-repeated="16377"/>
        </table:table-row>
        <table:table-row table:style-name="ro5">
          <table:table-cell office:value-type="string" table:style-name="ce1">
            <text:p>CATHERINE HARRISON</text:p>
          </table:table-cell>
          <table:table-cell office:value-type="float" office:value="3592670" table:style-name="ce1">
            <text:p>3592670</text:p>
          </table:table-cell>
          <table:table-cell table:style-name="ce1"/>
          <table:table-cell office:value-type="string" table:style-name="ce4">
            <text:p>2019-23.UK Neonatal Transport Group chair.15 UK services,13500 transfers/year. Coordinated NTG UK Covid response, standardised guidelines &amp; mutual aid models with adult/paediatric services to support regions with high demand- ongoing work. Secured BAPM affiliation.2023 led on new NHSE service specification</text:p>
            <text:p>2019-23.RCPCH CSAC Neonatal training advisor overseeing 140 trainees across UK. Carry out educational review &amp; mentoring meetings on an annual basis for all trainees. Part of team developed new special interest curriculum for non-subspeciality trainees alongside neonatal curriculum.</text:p>
            <text:p>2020 Developed regional adult transport service (in 10 days)-40 transfers/6 weeks to decompress ours &amp; neighbouring regions. Used our existing transport infrastructure to enable rapid set up/implementation time. Maintained neonatal &amp; paediatric transfers throughout. 2023 work ongoing for permanent model.</text:p>
            <text:p>2022 Clinical lead for Embrace transport service, UK’s first combined neonatal &amp; paediatric transfer service with 3200 referrals/year &amp; 2200 transfers</text:p>
            <text:p>National &amp; international benchmarking shows high quality performance. Successfully reaccredited 2021 with international board - only UK team with this</text:p>
          </table:table-cell>
          <table:table-cell office:value-type="string" table:style-name="ce1">
            <text:p>N1</text:p>
          </table:table-cell>
          <table:table-cell office:value-type="string" table:style-name="ce1">
            <text:p>Yorkshire &amp; Humber</text:p>
          </table:table-cell>
          <table:table-cell office:value-type="string" table:style-name="ce1">
            <text:p>Paediatrics</text:p>
          </table:table-cell>
          <table:table-cell table:number-columns-repeated="16377"/>
        </table:table-row>
        <table:table-row table:style-name="ro7">
          <table:table-cell office:value-type="string" table:style-name="ce1">
            <text:p>Rebecca Millican-Slater</text:p>
          </table:table-cell>
          <table:table-cell office:value-type="float" office:value="6054730" table:style-name="ce1">
            <text:p>6054730</text:p>
          </table:table-cell>
          <table:table-cell table:style-name="ce1"/>
          <table:table-cell office:value-type="string" table:style-name="ce4">
            <text:p>Following on from being one of the first pathologists in the country to adopt digital pathology in routine practice, I have spent the last 5 years sharing my learning and experience from this - this has included multiple talks and lectures at local and national meetings, a number of publications on the subject and leading operational changes.</text:p>
            <text:p><text:s/></text:p>
            <text:p>I am a member of the UK National Co-ordinating Committee for Breast Pathology, an active Committee responsible for overseeing the National Breast Pathology external quality assurance scheme, producing national guidelines for breast pathology reporting and for setting and assessing quality standards for the NHS Breast Screening Programme.</text:p>
            <text:p/>
            <text:p>I have contributed to the teaching and training of a variety of different professional groups including being a Course Director and lecturer for a national expert role course, and organiser and lecturer for a national Breast Pathology Update Course.</text:p>
            <text:p/>
            <text:p>I have led and completed a breast cancer artificial intelligence (AI) exemplar project with the aim to ultimately develop an AI algorithm for breast cancer detection that will be a useful adjunct to all pathologists in routine practice.</text:p>
          </table:table-cell>
          <table:table-cell office:value-type="string" table:style-name="ce1">
            <text:p>N1</text:p>
          </table:table-cell>
          <table:table-cell office:value-type="string" table:style-name="ce1">
            <text:p>Yorkshire &amp; Humber</text:p>
          </table:table-cell>
          <table:table-cell office:value-type="string" table:style-name="ce1">
            <text:p>Histopathology</text:p>
          </table:table-cell>
          <table:table-cell table:number-columns-repeated="16377"/>
        </table:table-row>
        <table:table-row table:style-name="ro7">
          <table:table-cell office:value-type="string" table:style-name="ce1">
            <text:p>Dumbor Ngaage</text:p>
          </table:table-cell>
          <table:table-cell office:value-type="float" office:value="4453248" table:style-name="ce1">
            <text:p>4453248</text:p>
          </table:table-cell>
          <table:table-cell table:style-name="ce1"/>
          <table:table-cell office:value-type="string" table:style-name="ce4">
            <text:p>Service</text:p>
            <text:p>I expanded minimally invasive cardiac surgery (MICS) to perform UK’s first minimal access aortic root and arch replacements, January 2023. Arranged sponsored training of full team to grow MICS 50% for mini AVR and 70% EVH, with 98% patient satisfaction. Outcomes within national average (97% survival).</text:p>
            <text:p>Research</text:p>
            <text:p>Steered cardiac surgery advances through high impact research; 4 international cardiac surgery guidelines in past 5 years, are underpinned by my research (blood conservation, AF ablation, management of adrenal insufficiency).</text:p>
            <text:p>NIHR grant awards, £2m since 2018 as chief investigator, and PI for an international trial. Supervised students and junior’s research, presented at international meetings.</text:p>
            <text:p>Leadership</text:p>
            <text:p>As BAME staff network Chair, led a bespoke covid risk assessment model development/implementation very early in covid pandemic, and campaigned for vaccine uptake. Introduced EDI projects like; Diversity in recruitment, BAME representation on investigation panels and zero tolerance to racism framework, for which the Trust won Hull Live Business Award 2022 for diversity and inclusion. I was BBC Look North Black History Month feature for 2021, for impactful leadership.</text:p>
          </table:table-cell>
          <table:table-cell office:value-type="string" table:style-name="ce1">
            <text:p>N1</text:p>
          </table:table-cell>
          <table:table-cell office:value-type="string" table:style-name="ce1">
            <text:p>Yorkshire &amp; Humber</text:p>
          </table:table-cell>
          <table:table-cell office:value-type="string" table:style-name="ce1">
            <text:p>Cardiothoracic surgery</text:p>
          </table:table-cell>
          <table:table-cell table:number-columns-repeated="16377"/>
        </table:table-row>
        <table:table-row table:style-name="ro12">
          <table:table-cell office:value-type="string" table:style-name="ce1">
            <text:p>Geoff Hall</text:p>
          </table:table-cell>
          <table:table-cell office:value-type="float" office:value="3469556" table:style-name="ce1">
            <text:p>3469556</text:p>
          </table:table-cell>
          <table:table-cell table:style-name="ce1"/>
          <table:table-cell office:value-type="string" table:style-name="ce4">
            <text:p>I am an expert in the collection, curation and use of routine health data to improve our understanding of cancer and improve outcomes for patients.</text:p>
            <text:p/>
            <text:p>1. I lead health informatics research locally, and nationally, including award-winning work (RCP Excellence in Patient Care, 2021) on the impact of COVID-19 on cancer services, and clinical leadership to a national Centre for Doctoral Training for Artificial Intelligence in Healthcare and the National Pathology Imaging Collaborative in Digital Pathology.</text:p>
            <text:p/>
            <text:p>2. As Director of DATA-CAN, the Health Data Research UK Hub for Cancer, <text:s/>I have worked with NHS-Digital to develop and deliver a Trusted Research Environment for Cancer (54M patients, delivered Feb 2022).</text:p>
            <text:p/>
            <text:p>3. As Chief Clinical Data Officer for Health Data Research UK, I have led the adoption of a common data model (OMOP) to facilitate collaborative national and international collaboration.</text:p>
            <text:p/>
            <text:p>4. As CCIO for my trust I continue to lead the ongoing in-house development of an electronic health record (PPM), used for 4.5M patients across Leeds Teaching Hospitals, the city of Leeds and Yorkshire and Humber as its trust-wide electronic health record and regional integrated care record.</text:p>
          </table:table-cell>
          <table:table-cell office:value-type="string" table:style-name="ce1">
            <text:p>N1</text:p>
          </table:table-cell>
          <table:table-cell office:value-type="string" table:style-name="ce1">
            <text:p>Yorkshire &amp; Humber</text:p>
          </table:table-cell>
          <table:table-cell office:value-type="string" table:style-name="ce1">
            <text:p>Medical oncology</text:p>
          </table:table-cell>
          <table:table-cell table:number-columns-repeated="16377"/>
        </table:table-row>
        <table:table-row table:style-name="ro9">
          <table:table-cell office:value-type="string" table:style-name="ce1">
            <text:p>Stuart Currie</text:p>
          </table:table-cell>
          <table:table-cell office:value-type="float" office:value="6054723" table:style-name="ce1">
            <text:p>6054723</text:p>
          </table:table-cell>
          <table:table-cell table:style-name="ce1"/>
          <table:table-cell office:value-type="string" table:style-name="ce4">
            <text:p>• 1 of 2 radiologists that have created an academic unit of radiology at LTHT, promoting collaboration with multiple local, national and international parties, creating a vital trainee pipeline to empower future research leaders, growing the department through successful grant funding and fostering a work ethic that advances knowledge for clinical translation and improved patient care.</text:p>
            <text:p>• Being part of a fantastic team that have reversed the UK trend of outsourcing radiology. All neuroradiology scans reported in-house within 14 days, avoiding patient delays and expensive external companies.</text:p>
            <text:p>• Inspiring and promoting excellent clinical care through training and education. Achieving a Masters in Clinical Education, appointed Du Boulay Professor of Neuroradiologists, Nominated for Teacher of the Year British Society of Neuroradiologists and, being part of a team that, in response to COVID, developed an online neuroradiology teaching programme, primarily for NHS trainees but open to a world-wide audience.<text:s text:c="2"/></text:p>
            <text:p>• Ensuring healthcare efficiency by implementing change to scanning protocols based on sound scientific research and disseminating findings through presentation and publication.</text:p>
          </table:table-cell>
          <table:table-cell office:value-type="string" table:style-name="ce1">
            <text:p>N1</text:p>
          </table:table-cell>
          <table:table-cell office:value-type="string" table:style-name="ce1">
            <text:p>Yorkshire &amp; Humber</text:p>
          </table:table-cell>
          <table:table-cell office:value-type="string" table:style-name="ce1">
            <text:p>Clinical radiology</text:p>
          </table:table-cell>
          <table:table-cell table:number-columns-repeated="16377"/>
        </table:table-row>
        <table:table-row table:style-name="ro4">
          <table:table-cell office:value-type="string" table:style-name="ce1">
            <text:p>Katherine English</text:p>
          </table:table-cell>
          <table:table-cell office:value-type="float" office:value="4003090" table:style-name="ce1">
            <text:p>4003090</text:p>
          </table:table-cell>
          <table:table-cell table:style-name="ce1"/>
          <table:table-cell office:value-type="string" table:style-name="ce4">
            <text:p>1) 2022: National Cardiac Audit Programme Report demonstrates our unit has highest adjusted 30-day post-operative survival of 10 specialist UK Adult Congenital Heart Disease units at &gt;98.97%; higher survival than expected when adjusted for case complexity.<text:s/></text:p>
            <text:p>2) 2022–2023: Responding to reported maternal deaths in 2021 MBRRACE-UK report (Confidential Enquiry into maternal deaths) I established &amp; chaired working group; developed 35 consensus recommendations on cardiovascular disease in assisted reproduction. This Joint British Societies Guideline will be published later this year.</text:p>
            <text:p>3) 2022: To address regional health inequalities, and collaborating with network patient group, I instituted delivery of monthly specialist out-patient clinic in Bradford using space in a primary care hub. Bradford 5th most income deprived local authority in England, with &gt;3x national average BAME population (higher incidence of congenital heart disease).</text:p>
            <text:p>4) 2019-current: Invited Independent Cardiology Advisor for HSIB (hosted by NHS Improvement) for national maternal death investigations. Findings, recommendations &amp; patient safety themes fed back to trusts, national, regional &amp; local maternity systems</text:p>
          </table:table-cell>
          <table:table-cell office:value-type="string" table:style-name="ce1">
            <text:p>N1</text:p>
          </table:table-cell>
          <table:table-cell office:value-type="string" table:style-name="ce1">
            <text:p>Yorkshire &amp; Humber</text:p>
          </table:table-cell>
          <table:table-cell office:value-type="error" office:string-value="#N/A" table:formula="of:=#N/A" table:style-name="ce1">
            <text:p>#N/A</text:p>
          </table:table-cell>
          <table:table-cell table:number-columns-repeated="16377"/>
        </table:table-row>
        <table:table-row table:style-name="ro7">
          <table:table-cell office:value-type="string" table:style-name="ce1">
            <text:p>Colin Holton</text:p>
          </table:table-cell>
          <table:table-cell office:value-type="float" office:value="6049476" table:style-name="ce1">
            <text:p>6049476</text:p>
          </table:table-cell>
          <table:table-cell table:style-name="ce1"/>
          <table:table-cell office:value-type="string" table:style-name="ce4">
            <text:p>Leadership: Clinical Director for Leeds Children's Hospital (&gt;1100 staff &amp;~300 beds) Covid19 has demanded significant organisational change. Chaired Trust-wide meetings enabling maintenance of &gt;60% activity. Lead Clinician for Paeds T&amp;O (2015-2019) established the Trust’s first group job planning and on call rota for tertiary referral in West Yorkshire.</text:p>
            <text:p/>
            <text:p>Development/Quality: Established new regional tertiary referral centre for Young Adult Hip surgery. Led Paeds T&amp;O service to be in top 5 busiest units nationally (GiRFT review). Established regional Paeds T&amp;O forum. Initiated Virtual Fracture clinics in Paeds T&amp;O reducing attendance by 35%.</text:p>
            <text:p/>
            <text:p>Research/Innovation: Co-investigator for Children's Health Outcome Research at Leeds partnerships attracting grant of £5 million. £1.5 million NIHR grant for a RCT on Pes Planus. Further successful grants £57k, £20k &amp; £6k in collaborative projects with Leeds University.</text:p>
            <text:p/>
            <text:p>Training: As STC rep for StR trainees in Leeds our GMC feedback improved from 54% to 76% in last 5 years. Organised inaugural preservative hip course. Faculty on international AO Paediatric trauma course, AO Advances trauma course and Arthrex Hip arthroscopy cadaver course.</text:p>
          </table:table-cell>
          <table:table-cell office:value-type="string" table:style-name="ce1">
            <text:p>N1</text:p>
          </table:table-cell>
          <table:table-cell office:value-type="string" table:style-name="ce1">
            <text:p>Yorkshire &amp; Humber</text:p>
          </table:table-cell>
          <table:table-cell office:value-type="string" table:style-name="ce1">
            <text:p>Trauma and orthopaedic surgery</text:p>
          </table:table-cell>
          <table:table-cell table:number-columns-repeated="16377"/>
        </table:table-row>
        <table:table-row table:style-name="ro8">
          <table:table-cell office:value-type="string" table:style-name="ce1">
            <text:p>Arnd Schlosshan</text:p>
          </table:table-cell>
          <table:table-cell office:value-type="float" office:value="4403810" table:style-name="ce1">
            <text:p>4403810</text:p>
          </table:table-cell>
          <table:table-cell table:style-name="ce1"/>
          <table:table-cell office:value-type="string" table:style-name="ce4">
            <text:p>I developed and lead one of the largest valve clinics in the UK . I promoted the set up of valve clinics regionally and nationally and and implemented a novel imaged enhanced patient initiated follow up model that is being adopted by NHS England.</text:p>
            <text:p/>
            <text:p>As member of clinical commissioning policy proposition group I helped successful commissioning of percutaneous mitral valve leaflet repair (MVLR) in the NHS. I co-lead commissioning for a pan-regional MVLR service with significant improvement in quality of life for patients and procedural success above national average.<text:s text:c="3"/></text:p>
            <text:p/>
            <text:p>I am secretary <text:s/>of the British Heart Valve Society (BHVS) and have promoted the care of patients with heart valve disease (HVD) in the NHS by co-authoring national documents relating to HVD. I have co-lead four elearning modules on HVD for Health Education England and am co-director of the first annual national trans-catheter mitral meeting. I have published over 10 papers on valve disease in the past 5 years.<text:s/></text:p>
            <text:p/>
            <text:p>I was co-chair for the BHVS publication on providing network based care for patients with HVD in the NHS. I am also member of the Expert Advisory Group for the NHS Long Term Plan for Heart Failure and HVD.</text:p>
          </table:table-cell>
          <table:table-cell office:value-type="string" table:style-name="ce1">
            <text:p>N1</text:p>
          </table:table-cell>
          <table:table-cell office:value-type="string" table:style-name="ce1">
            <text:p>Yorkshire &amp; Humber</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Ryan Mathew</text:p>
          </table:table-cell>
          <table:table-cell office:value-type="float" office:value="6128364" table:style-name="ce1">
            <text:p>6128364</text:p>
          </table:table-cell>
          <table:table-cell table:style-name="ce1"/>
          <table:table-cell office:value-type="string" table:style-name="ce4">
            <text:p>Locally, I was successfully appointed as the first Academic Consultant Neurosurgeon at Leeds in 2018. I have developed the neuro-oncology surgical service in Leeds by shortening waiting times for glioma patients on surveillance pathways, embedding biobanking &amp; clinical trials into the routine pathway for all brain tumour patients and introducing fluorescein-guided glioma resection (saving £1000s/year).</text:p>
            <text:p/>
            <text:p>Nationally, I have established a UK-first Reference Centre for real-time tumour detection using confocal laser endomicroscopy. I am a core member of the National Brain Tumour Mapping MDT. I lead Health for the Centre for Immersive Technologies, Translational Science for the SNBS Academic Committee, Neurosurgery for the NIHR Surgical MedTech Cooperative and represent Neurosurgery on the BRAIN UK committee.<text:s/></text:p>
            <text:p/>
            <text:p>Internationally, I am the only invited UK Neurosurgeon advising on the Tessa Jowell Brain Cancer Mission Novel Therapeutics Therapeutics Accelerator and am a HoloMedicine Association Founding Member.</text:p>
            <text:p/>
            <text:p>In Research, I have been CI or Co-I on &gt;£4M funding since 2018. I supervise PhD, MD and Masters students. I have established the first NIHR ACF in Neurosurgery at Leeds in 2021</text:p>
          </table:table-cell>
          <table:table-cell office:value-type="string" table:style-name="ce1">
            <text:p>N1</text:p>
          </table:table-cell>
          <table:table-cell office:value-type="string" table:style-name="ce1">
            <text:p>Yorkshire &amp; Humber</text:p>
          </table:table-cell>
          <table:table-cell office:value-type="string" table:style-name="ce1">
            <text:p>Neurosurgery</text:p>
          </table:table-cell>
          <table:table-cell table:number-columns-repeated="16377"/>
        </table:table-row>
        <table:table-row table:style-name="ro11">
          <table:table-cell office:value-type="string" table:style-name="ce1">
            <text:p>Adewale Adebajo</text:p>
          </table:table-cell>
          <table:table-cell office:value-type="float" office:value="3448874" table:style-name="ce1">
            <text:p>3448874</text:p>
          </table:table-cell>
          <table:table-cell table:style-name="ce1"/>
          <table:table-cell office:value-type="string" table:style-name="ce4">
            <text:p>Despite being employed as an NHS clinician in a busy district general hospital, I have made significant contributions locally, regionally, nationally and internationally in the areas of research, education, clinical service provision and clinical leadership. <text:s/>I am passionate about partnering with patients and members of the public. <text:s/>In this regard, in 2020 I was awarded an MBE for services to inclusion and in particular, for promoting and enabling patient and public involvement in research. <text:s/>I am committed to inclusion, diversity and equality more widely and this permeates through everything that I do, especially in innovation, research, education, training, people development, leadership and the development and delivery of a high quality service. <text:s/>I have been part of a Trust <text:s/>award winning rheumatology service (Heart Award 2023) and I have helped with the transformation of medicines management, not only within my Town rust, but also across the whole local health economy in a leadership role, with resultant generalisable lessons and potential benefits, United Kingdom wide. <text:s/>Beyond my own specialty, I have contributed to the development and improvement of stroke services nationally.</text:p>
          </table:table-cell>
          <table:table-cell office:value-type="string" table:style-name="ce1">
            <text:p>N1</text:p>
          </table:table-cell>
          <table:table-cell office:value-type="string" table:style-name="ce1">
            <text:p>Yorkshire &amp; Humber</text:p>
          </table:table-cell>
          <table:table-cell office:value-type="string" table:style-name="ce1">
            <text:p>Rheumatology</text:p>
          </table:table-cell>
          <table:table-cell table:number-columns-repeated="16377"/>
        </table:table-row>
        <table:table-row table:style-name="ro7">
          <table:table-cell office:value-type="string" table:style-name="ce1">
            <text:p>Daniel Bradshaw</text:p>
          </table:table-cell>
          <table:table-cell office:value-type="float" office:value="6128290" table:style-name="ce1">
            <text:p>6128290</text:p>
          </table:table-cell>
          <table:table-cell table:style-name="ce1"/>
          <table:table-cell office:value-type="string" table:style-name="ce4">
            <text:p>1. I co-led a new national hepatitis C virus whole genome sequencing service, the first of its kind to receive UKAS approval. I was Highly Commended in NHS England and Improvement's Excellence in Healthcare Science Service Awards 2020 for this. I was the founding chair of a national committee on HCV resistance, publishing the first guidance (2019).<text:s/></text:p>
            <text:p/>
            <text:p>2. I co-led a new national clinical service for people with unusual HIV test results. Recognised in British HIV Association Guidance 2022 as the new benchmark for these patients.</text:p>
            <text:p/>
            <text:p>3. I led national COVID-19 studies for immunosuppressed patients: conceived clinical trial of convalescent plasma gaining 1.2 million Euro grant; informed Green Book updates on COVID-19 vaccines; informed national guidance on procedures for de-isolation of hospitalised patients; conceived study assessing mortality from COVID-19 in people with HIV which identified need to prioritise vaccination (2020-2022)</text:p>
            <text:p/>
            <text:p>4. I led studies to improve the care of people at risk of HIV and viral hepatitis, such as through evaluation of the feasibility of opt-out testing for HIV, hepatitis C and hepatitis B in A&amp;E. Results informed national and international guidance (2018-2022)</text:p>
          </table:table-cell>
          <table:table-cell office:value-type="string" table:style-name="ce1">
            <text:p>N2</text:p>
          </table:table-cell>
          <table:table-cell office:value-type="string" table:style-name="ce1">
            <text:p>Arm's Length Bodies</text:p>
          </table:table-cell>
          <table:table-cell office:value-type="string" table:style-name="ce1">
            <text:p>Genito-urinary medicine</text:p>
          </table:table-cell>
          <table:table-cell table:number-columns-repeated="16377"/>
        </table:table-row>
        <table:table-row table:style-name="ro5">
          <table:table-cell office:value-type="string" table:style-name="ce1">
            <text:p>Helen Fifer</text:p>
          </table:table-cell>
          <table:table-cell office:value-type="float" office:value="6028044" table:style-name="ce1">
            <text:p>6028044</text:p>
          </table:table-cell>
          <table:table-cell table:style-name="ce1"/>
          <table:table-cell office:value-type="string" table:style-name="ce4">
            <text:p>1. I am internationally recognised for my expertise in sexually transmitted infections (STIs). I am the lead author for the UK gonorrhoea management guideline (2019) and a key contributor to several other national STI management guidelines.</text:p>
            <text:p>2. <text:s/>I am a leading expert on Mycoplasma genitalium, establishing a national surveillance programme for this infection in 2023, following the delivery of two successful pilot studies. I implemented national surveillance for congenital syphilis in collaboration with the NHS in 2020, and used data from this to improve both diagnostic and treatment guidelines. I spearheaded quality improvements to the Gonococcal Resistance to Antimicrobials Surveillance Programme to swiftly detect cases of resistant gonorrhoea and treatment failures; it is now considered world leading.</text:p>
            <text:p>3. I led the innovative use of whole genome sequencing to investigate outbreaks of resistant gonorrhoea in the UK. In 2022 I published national guidance to support clinicians managing incidents of resistant gonorrhoea.</text:p>
            <text:p>4. I'm committed to improving care through teaching and leading clinical guidelines as well as research; I have 46 peer-reviewed papers published since 2018.</text:p>
          </table:table-cell>
          <table:table-cell office:value-type="string" table:style-name="ce1">
            <text:p>N2</text:p>
          </table:table-cell>
          <table:table-cell office:value-type="string" table:style-name="ce1">
            <text:p>Arm's Length Bodies</text:p>
          </table:table-cell>
          <table:table-cell office:value-type="string" table:style-name="ce1">
            <text:p>Medical microbiology and virology</text:p>
          </table:table-cell>
          <table:table-cell table:number-columns-repeated="16377"/>
        </table:table-row>
        <table:table-row table:style-name="ro8">
          <table:table-cell office:value-type="string" table:style-name="ce1">
            <text:p>Simon Gregory</text:p>
          </table:table-cell>
          <table:table-cell office:value-type="float" office:value="3468782" table:style-name="ce1">
            <text:p>3468782</text:p>
          </table:table-cell>
          <table:table-cell table:style-name="ce1"/>
          <table:table-cell office:value-type="string" table:style-name="ce4">
            <text:p>Since my last award,</text:p>
            <text:p/>
            <text:p>1) As Clinical Lead, I conceived, authored, and delivered the NHS Staff and Learner Mental Wellbeing Commission, seeking to address the high levels of mental ill health and distress, and deaths by suicide in the NHS. This report informed and enabled the rapid NHS staff wellbeing response to COVID.<text:s/></text:p>
            <text:p/>
            <text:p>2) As Health Education England national Freedom to Speak up Guardian (FTSUG) I created a network of 30 guardians, ensuring wide diversity to overcome barriers to speaking up and to support a culture of safely raising concerns that included current and historical issues, and promoted FTSUGs to all NHS learners.</text:p>
            <text:p/>
            <text:p>3) I chaired the Workforce and Leadership working group of NHS England’s (Fuller) Stocktake on integrating Primary Care, making a significant, widely acknowledged, personal contribution to the final report.<text:s/></text:p>
            <text:p/>
            <text:p>4) I expanded and reformed General Practice Specialty Training achieving more that 4000 acceptances per annum, increased time in General Practice and published a fundamental review of the delivery of training.</text:p>
          </table:table-cell>
          <table:table-cell office:value-type="string" table:style-name="ce1">
            <text:p>N2</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4">
          <table:table-cell office:value-type="string" table:style-name="ce1">
            <text:p>Nicholas Steel</text:p>
          </table:table-cell>
          <table:table-cell office:value-type="float" office:value="3194560" table:style-name="ce1">
            <text:p>3194560</text:p>
          </table:table-cell>
          <table:table-cell table:style-name="ce1"/>
          <table:table-cell office:value-type="string" table:style-name="ce4">
            <text:p>1. As Chair of Norfolk’s Advisory Group for Health Protection I advised on COVID strategy. As Chair of the University COVID Board I oversaw mass covid testing for staff and students on campus. This won an award and led to new work to inform COVID recovery.</text:p>
            <text:p>2. With patients I created an award-winning course to train General Practitioners in multimorbidity, accredited by the Royal College of GPs. 1,571 people enrolled on this course with positive feedback from GPs using the approach to improve patient care.<text:s/></text:p>
            <text:p>3. I led on health questions in the English Longitudinal Study of Ageing, creating survey data which UK government depts used in many ways, including a ‘levelling-up’ project to narrow the gap in disability free life expectancy between rich and poor.</text:p>
            <text:p>4. My research on disease risk factors in local authorities has shown impact since 2019. It ‘played a vital and unique role in the development of the NHS Long Term Plan’, which based new NHS prevention priorities on my research, leading to fairer allocation of £4,500 million extra NHS funding and better care for mental health and cancer. The work won an award.<text:s/></text:p>
            <text:p>All this work had national impact and was above defined expectations.</text:p>
          </table:table-cell>
          <table:table-cell office:value-type="string" table:style-name="ce1">
            <text:p>N2</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8">
          <table:table-cell office:value-type="string" table:style-name="ce1">
            <text:p>Harry Rutter</text:p>
          </table:table-cell>
          <table:table-cell office:value-type="float" office:value="3615931" table:style-name="ce1">
            <text:p>3615931</text:p>
          </table:table-cell>
          <table:table-cell table:style-name="ce1"/>
          <table:table-cell office:value-type="string" table:style-name="ce4">
            <text:p>I was co-chair of the SAGE Environment and Modelling subgroup and attendee of main SAGE from Nov 2020 to early 2022. I chaired and contributed to several SAGE subgroups, was involved in over 50 SAGE papers, led on 3 of them and had a significant role in more than 10.<text:s/></text:p>
            <text:p/>
            <text:p>Since my previous CEA I have further consolidated my global leadership in complex systems approaches to public health. My 2017 Lancet Viewpoint on the topic has been cited over 800 times and has been highly influential in promoting the adoption of complex systems responses to public health policy, practice and research.<text:s/></text:p>
            <text:p/>
            <text:p>The highly innovative €10 million EU Horizon 2020 Co-Create project I co-lead has provided powerful novel insights into adolescent obesity through genuine co-creation with young people. We’ve developed novel frameworks both for stakeholder engagement and for incorporating systems approaches in research projects.<text:s/></text:p>
            <text:p/>
            <text:p>The Lancet-Chatham House Commission I co-chair has generated powerful modelling evidence of the need for carbon taxes an order of magnitude higher than exist to drive sustainable diets and transport. Even pre-publication it has attracted major interest from WHO and others.</text:p>
          </table:table-cell>
          <table:table-cell office:value-type="string" table:style-name="ce1">
            <text:p>N2</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8">
          <table:table-cell office:value-type="string" table:style-name="ce1">
            <text:p>Christian Mallen</text:p>
          </table:table-cell>
          <table:table-cell office:value-type="float" office:value="4529167" table:style-name="ce1">
            <text:p>4529167</text:p>
          </table:table-cell>
          <table:table-cell table:style-name="ce1"/>
          <table:table-cell office:value-type="string" table:style-name="ce4">
            <text:p>1) I am Director of the National Institute for Health and Care Research School for Primary Care Research, a collaboration of 9 English Primary Care Departments. With £32million funding we generate new evidence to improve patient care and build academic capacity (Director 2021-, Deputy 2016-21)</text:p>
            <text:p/>
            <text:p>2)As Dean, Keele Medical School is ranked 5th in England for Medicine (Guardian League Table 2022) and top 3 in the GMC preparedness to practice assessment (2021, 22). I led the incorporation of inter-professional learning by bringing social work &amp; paramedic science into the Medical School (2020)</text:p>
            <text:p/>
            <text:p>3) External recognition as a GP research leader through a NIHR Research Professorship (2014-2019) &amp; Senior Investigator award (2022-). Since 2019, I have published &gt;150 peer-reviewed papers and secured &gt;£46m in grant income from NIHR, Wellcome, Versus Arthritis and MRC in addition to £32m for NIHR SPCR<text:s/></text:p>
            <text:p/>
            <text:p>4) Developed significant academic capacity in primary care. Director, Wellcome PhD Programme (2016-24), renewed 2022- (Mallen, co-applicant). Created new NIHR mental health fellowship working across primary care, public health and social care (18 fellows) and appointed &gt;50 NIHR SPCR fellows (2019-)</text:p>
          </table:table-cell>
          <table:table-cell office:value-type="string" table:style-name="ce1">
            <text:p>N2</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7">
          <table:table-cell office:value-type="string" table:style-name="ce1">
            <text:p>Gayatri Amirthalingam</text:p>
          </table:table-cell>
          <table:table-cell office:value-type="float" office:value="4721608" table:style-name="ce1">
            <text:p>4721608</text:p>
          </table:table-cell>
          <table:table-cell table:style-name="ce1"/>
          <table:table-cell office:value-type="string" table:style-name="ce4">
            <text:p>I led the PHE sero-surveillance programme for COVID-19, rapidly establishing testing of blood donors and paediatric sera to provide the first population based estimates of infection rates on a weekly basis to modellers supporting the Scientific Advisory Group on Emergencies (SAGE). I presented findings to the Joint Committee on Vaccination and Immunisation (JCVI), with our paediatric data informing UK vaccine policy.</text:p>
            <text:p/>
            <text:p>I led the national response to two rare but serious COVID vaccine safety signals in 2021, developing national guidance for frontline clinicians managing suspected adverse events and providing professional and public resources.</text:p>
            <text:p/>
            <text:p>In 2022, I led UKHSA vaccine response to the Mpox outbreak, establishing a national vaccine cell providing seven day per week medical support; developing national vaccine guidance and publishing first UK data on one dose effectiveness.</text:p>
            <text:p/>
            <text:p>As the diphtheria lead, I continue to coordinate the national response to an increase in diphtheria amongst asylum seekers, developing national guidance on mass prophylaxis and vaccination, briefing ministers and establishing international collaborations to manage the emergence of an antibiotic resistant strain.</text:p>
          </table:table-cell>
          <table:table-cell office:value-type="string" table:style-name="ce1">
            <text:p>N2</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5">
          <table:table-cell office:value-type="string" table:style-name="ce1">
            <text:p>Gerard Byrne</text:p>
          </table:table-cell>
          <table:table-cell office:value-type="float" office:value="3352889" table:style-name="ce1">
            <text:p>3352889</text:p>
          </table:table-cell>
          <table:table-cell table:style-name="ce1"/>
          <table:table-cell office:value-type="string" table:style-name="ce4">
            <text:p>Led the development of HEE’s global health directorate which now works in over 25 countries and employs 60 staff. Ethical recruitment of medical graduates at all levels and in several key specialities building platforms for technical collaboration and workforce development nationally and globally. Awarded MBE in 2019 (Global health education)</text:p>
            <text:p>Jointly led the development of the UK’s ‘Better Health Programme’ of the prosperity fund. This ‘A’ rated FCDO programme has delivered bilateral government to government health systems strengthening programmes between the UK and 9 emerging health economies across the world.<text:s/></text:p>
            <text:p>Have overseen the ethical international recruitment of over 2500 nurses, doctors and Allied Health Professionals ensuring support and pastoral care. Have supported over 50 national and regional programmes on patient safety and professional development. .<text:s/></text:p>
            <text:p>UK representative on WHO’s Expert Advisory Group for International Migration Key member of Secretary of State’s ‘Deep dive into international recruitment’; establishment of cross Whitehall board Advisor- All Parliamentary Group of Global Health. My unit became an official collaborating centre of the WHO in March 2023.</text:p>
          </table:table-cell>
          <table:table-cell office:value-type="string" table:style-name="ce1">
            <text:p>N2</text:p>
          </table:table-cell>
          <table:table-cell office:value-type="string" table:style-name="ce1">
            <text:p>Arm's Length Bodies</text:p>
          </table:table-cell>
          <table:table-cell office:value-type="string" table:style-name="ce1">
            <text:p>General surgery</text:p>
          </table:table-cell>
          <table:table-cell table:number-columns-repeated="16377"/>
        </table:table-row>
        <table:table-row table:style-name="ro14">
          <table:table-cell office:value-type="string" table:style-name="ce1">
            <text:p>Christopher Halloran</text:p>
          </table:table-cell>
          <table:table-cell office:value-type="float" office:value="4100007" table:style-name="ce1">
            <text:p>4100007</text:p>
          </table:table-cell>
          <table:table-cell table:style-name="ce1"/>
          <table:table-cell office:value-type="string" table:style-name="ce4">
            <text:p>As an academic surgeon I contribute regionally and to the greater NHS though research, training and reshaping the National agenda for pancreatic diseases. From 2019:</text:p>
            <text:p/>
            <text:p>CLINICAL:</text:p>
            <text:p>Maintained pancreatic cancer care through COVID (chair supra-regional multi-disciplinary team, MDT).<text:s/></text:p>
            <text:p>Developed international standards/guidelines for pancreas surgery which are embedded into local care.<text:s/></text:p>
            <text:p>Established supra-regional pancreatitis care for children with adult transition.</text:p>
            <text:p>RESEARCH:<text:s/></text:p>
            <text:p>I lead a group of 9 researchers in the European Registry for Hereditary Pancreatic Diseases (Europac) who recruit/maintain the registry, out reach into screening sites to recruit participants for translational discovery into cancer risk and early detection.<text:s/></text:p>
            <text:p>£8.5million current funding with a strong publication record, 8000 citations and an i-10 index of 64.<text:s/></text:p>
            <text:p>TRAINING:</text:p>
            <text:p>Continue transformative leadership in MBChB teaching.</text:p>
            <text:p>Trainee educational Webinars (Pancreatic Society GBI).</text:p>
            <text:p>FRCS examiner/calibration lead.</text:p>
            <text:p>IMPACT:</text:p>
            <text:p>I lead National secondary screening (through Europac) and chair the National MDT for people at genetic risk of developing pancreatic cancer.<text:s/></text:p>
            <text:p>As treasurer for PSGBI I maintain the stability of the charity.</text:p>
          </table:table-cell>
          <table:table-cell office:value-type="string" table:style-name="ce1">
            <text:p>N2</text:p>
          </table:table-cell>
          <table:table-cell office:value-type="string" table:style-name="ce1">
            <text:p>Cheshire &amp; Mersey</text:p>
          </table:table-cell>
          <table:table-cell office:value-type="string" table:style-name="ce1">
            <text:p>General surgery</text:p>
          </table:table-cell>
          <table:table-cell table:number-columns-repeated="16377"/>
        </table:table-row>
        <table:table-row table:style-name="ro8">
          <table:table-cell office:value-type="string" table:style-name="ce1">
            <text:p>Carlo Palmieri</text:p>
          </table:table-cell>
          <table:table-cell office:value-type="float" office:value="4105301" table:style-name="ce1">
            <text:p>4105301</text:p>
          </table:table-cell>
          <table:table-cell table:style-name="ce1"/>
          <table:table-cell office:value-type="string" table:style-name="ce4">
            <text:p>•Maximising multi-disciplinary care of patients with incurable breast cancer: In response to patient feedback established new regional service in Cheshire &amp; Merseyside for patients with incurable breast cancer. 5 new specialist nurses. Excellent patient feedback. National exemplar.</text:p>
            <text:p/>
            <text:p>•Shaping national clinical practice: Authored national guidelines on use of antibodies/anti-viral drugs in patients vulnerable to COVID-19 (2022-3) &amp; on the management of breast cancer before surgery (2022-3). Contributed to delivery of NHS genomic strategy as member of NHS England clinical reference group (2019-).</text:p>
            <text:p/>
            <text:p>•Research leadership: Co-led study of new breast cancer drug, enobosarm, leading to it being granted fast track designation by Federal Drug Agency. Designed and co-led largest global prospective study evaluating impact of COVID-19 on cancer patients: data referenced in national guidance.</text:p>
            <text:p/>
            <text:p>•Supporting National Breast Cancer Charity: As unpaid advisor to Make Seconds Count (2020-), I have advised on research strategy and helped operationalise their ability to spend monies leading to new research being established. <text:s/>As well as helping to establish a new national patient trial advisory service.</text:p>
          </table:table-cell>
          <table:table-cell office:value-type="string" table:style-name="ce1">
            <text:p>N2</text:p>
          </table:table-cell>
          <table:table-cell office:value-type="string" table:style-name="ce1">
            <text:p>Cheshire &amp; Mersey</text:p>
          </table:table-cell>
          <table:table-cell office:value-type="string" table:style-name="ce1">
            <text:p>Medical oncology</text:p>
          </table:table-cell>
          <table:table-cell table:number-columns-repeated="16377"/>
        </table:table-row>
        <table:table-row table:style-name="ro5">
          <table:table-cell office:value-type="string" table:style-name="ce1">
            <text:p>Stephen Fenwick</text:p>
          </table:table-cell>
          <table:table-cell office:value-type="float" office:value="4188898" table:style-name="ce1">
            <text:p>4188898</text:p>
          </table:table-cell>
          <table:table-cell table:style-name="ce1"/>
          <table:table-cell office:value-type="string" table:style-name="ce4">
            <text:p>1.Appointed Clinical Director Cancer Services at Liverpool University Hospitals NHS FT. Responsible for integration of legacy services, improving standards, creating one of the largest providers of cancer diagnosis &amp; surgery in UK</text:p>
            <text:p>2. Board Member Cheshire &amp; Merseyside Cancer Alliance. During the pandemic with colleagues I established the Cancer Surgery Hub &amp; Prioritisation Groups, ensuring with very restricted capacity there was regional oversight of patients in need of urgent cancer surgery. Set up Mutual Aid Programme to ensure NHS patients has equitable &amp; timely access to surgery</text:p>
            <text:p>3.Lead Liver Regeneration Research Group. Studying mechanisms to enhance liver regeneration, to expand access for NHS patients requiring liver surgery &amp; making surgery safer. Also offering potential therapy to patients with chronic liver disease, one of the biggest challenges in 21st century medicine. Principal investigator on a number of national &amp; international clinical trials focussed on improving outcomes for NHS patients</text:p>
            <text:p>4.Chair Bowel Caner UK Research Committee. Awarded £120K grants to NHS institutions studying early diagnosis, key to improving outcomes for NHS patients affected by bowel cancer</text:p>
          </table:table-cell>
          <table:table-cell office:value-type="string" table:style-name="ce1">
            <text:p>N2</text:p>
          </table:table-cell>
          <table:table-cell office:value-type="string" table:style-name="ce1">
            <text:p>Cheshire &amp; Mersey</text:p>
          </table:table-cell>
          <table:table-cell office:value-type="string" table:style-name="ce1">
            <text:p>General surgery</text:p>
          </table:table-cell>
          <table:table-cell table:number-columns-repeated="16377"/>
        </table:table-row>
        <table:table-row table:style-name="ro7">
          <table:table-cell office:value-type="string" table:style-name="ce1">
            <text:p>Rebecca Harris</text:p>
          </table:table-cell>
          <table:table-cell table:style-name="ce1"/>
          <table:table-cell office:value-type="float" office:value="58436" table:style-name="ce1">
            <text:p>58436</text:p>
          </table:table-cell>
          <table:table-cell office:value-type="string" table:style-name="ce4">
            <text:p>1. As clinical lead for reform of the way the NHS pays dental practices I led stakeholder, working, and focus groups and took part in British Dental Association negotiations resulting in legislative and administrative changes to the NHS dental contract (2022). The first changes since 2006. Included a higher banded payment for patients needing 3+ fillings and root canal treatment.</text:p>
            <text:p/>
            <text:p>2. Clinical leadership of changes to NHS forms and processes with guidance published Jan 2023 enabling Dental Therapists to do check-ups in the NHS (previously only done in the private sector - since 2013) - facilitating access. Stakeholder engagement and communication including webinars.</text:p>
            <text:p/>
            <text:p>3. Co-Chief Investigator NIHR grant £494,740 (awarded 2022) for feasibility study using mental health link workers to support people with severe mental illness using dental services. Also Chief Investigator of NIHR programme grant full recruited (1,180) to Merseyside clinical trial, 2020-22.</text:p>
            <text:p/>
            <text:p>4. Supervision NIHR clinical trainees resulting in national impact e.g. small area mapping of dental access embedded in national online commissioning platform. New NW research programme for academic dental foundation dentists 2022.</text:p>
          </table:table-cell>
          <table:table-cell office:value-type="string" table:style-name="ce1">
            <text:p>N2</text:p>
          </table:table-cell>
          <table:table-cell office:value-type="string" table:style-name="ce1">
            <text:p>Cheshire &amp; Mersey</text:p>
          </table:table-cell>
          <table:table-cell office:value-type="string" table:style-name="ce1">
            <text:p>Dentistry</text:p>
          </table:table-cell>
          <table:table-cell table:number-columns-repeated="16377"/>
        </table:table-row>
        <table:table-row table:style-name="ro5">
          <table:table-cell office:value-type="string" table:style-name="ce1">
            <text:p>Stephen Kaye</text:p>
          </table:table-cell>
          <table:table-cell office:value-type="float" office:value="2812531" table:style-name="ce1">
            <text:p>2812531</text:p>
          </table:table-cell>
          <table:table-cell table:style-name="ce1"/>
          <table:table-cell office:value-type="string" table:style-name="ce4">
            <text:p>Full time NHS Consultant. Visiting Professorship Lectures, Harvard Medical School 2021, Kersley Medal British Ocular Surface Society 2019, Gold Medal Italian Corneal Transplant Society 2023 &amp; re-awarded Honorary Professorship Queens University 2021 in recognition of my achievements:</text:p>
            <text:p>1. Academic. Published 108 articles 2019-23, non-industry active grants as PI &amp; Co-I £4230608. Developed Research Eyebank into Biobank 2021. Led ICAT in Ophthalmology: supervisor 2 MRC Clinical Research Fellowships (2020&amp;22), CL (completed 2020) &amp; 4 PhD students</text:p>
            <text:p>2. Specialised Commissioning. 2019-22 Chaired NHSE working group: classified all diagnoses &amp; procedures into specialised &amp; non-specialised</text:p>
            <text:p>3.Transplantation. Appointed HTA Designated Individual (2021) for importation of corneas &amp; stem cells with access to international eye banks post Brexit. Performed 3rd highest number of transplants in UK (NHSBT)</text:p>
            <text:p>4. Appointed Vice President Royal College of Ophthalmologists 2022. Leading work for current &amp; projected eye workforce, demand &amp; composition for sub-speciality. <text:s/>Co-led international group for minimum standards for sub-speciality electronic patient record for adoption by Patient Records Standard Body.</text:p>
          </table:table-cell>
          <table:table-cell office:value-type="string" table:style-name="ce1">
            <text:p>N2</text:p>
          </table:table-cell>
          <table:table-cell office:value-type="string" table:style-name="ce1">
            <text:p>Cheshire &amp; Mersey</text:p>
          </table:table-cell>
          <table:table-cell office:value-type="string" table:style-name="ce1">
            <text:p>Ophthalmology</text:p>
          </table:table-cell>
          <table:table-cell table:number-columns-repeated="16377"/>
        </table:table-row>
        <table:table-row table:style-name="ro5">
          <table:table-cell office:value-type="string" table:style-name="ce1">
            <text:p>Mark Devonald</text:p>
          </table:table-cell>
          <table:table-cell office:value-type="float" office:value="4039891" table:style-name="ce1">
            <text:p>4039891</text:p>
          </table:table-cell>
          <table:table-cell table:style-name="ce1"/>
          <table:table-cell office:value-type="string" table:style-name="ce4">
            <text:p>Since renewal of my bronze CEA in 2018:</text:p>
            <text:p>1. As an NHS consultant I have led and further developed internationally recognised translational research in acute kidney injury (AKI) including development of a prototype point of care test for early detection of AKI. I co-invented the test, which was granted patents in USA (2020) and Europe (2022).</text:p>
            <text:p>2. I was the nephrologist co-chair of the Renal Replacement Therapy (RRT) in ICU workstream of the Renal Assoc/Intensive Care Soc working group and a lead author of the national guideline (2020), which led to urgent reconfiguration of RRT services for critically unwell patients during the Covid19 pandemic.</text:p>
            <text:p>3.I have been a standing and/or specialist committee member for numerous NICE committees and directly contributed to &gt;30 published guidelines/quality standards etc which have influenced NHS practice across primary, secondary and social care.</text:p>
            <text:p>4. As a member of the UK Kidney Association (UKKA) Clinical Practice Guidelines Committee, I have contributed to production of national renal guidelines and commentaries; my additional specific role is identification of relevant NICE and Scottish Medicines Consortium guidelines and assessing compatibility.</text:p>
          </table:table-cell>
          <table:table-cell office:value-type="string" table:style-name="ce1">
            <text:p>N2</text:p>
          </table:table-cell>
          <table:table-cell office:value-type="string" table:style-name="ce1">
            <text:p>Cheshire &amp; Mersey</text:p>
          </table:table-cell>
          <table:table-cell office:value-type="string" table:style-name="ce1">
            <text:p>Renal medicine</text:p>
          </table:table-cell>
          <table:table-cell table:number-columns-repeated="16377"/>
        </table:table-row>
        <table:table-row table:style-name="ro8">
          <table:table-cell office:value-type="string" table:style-name="ce1">
            <text:p>Robert Sutton</text:p>
          </table:table-cell>
          <table:table-cell office:value-type="float" office:value="2540737" table:style-name="ce1">
            <text:p>2540737</text:p>
          </table:table-cell>
          <table:table-cell table:style-name="ce1"/>
          <table:table-cell office:value-type="string" table:style-name="ce4">
            <text:p>Since my last award I have led development of national complex pancreatic disease services with the example of my Supra-Regional Centre, national guidelines, NHS England, disseminating and implementing continuous research advances into service delivery through the nationally adopted hub and spoke model</text:p>
            <text:p/>
            <text:p>As a National Institute for Health and Care Research (NIHR) Senior Investigator I lead international endeavour to develop clinical research, doubling the size of our NIHR Clinical Research Facility and leading the first international programme on drug-induced pancreatic injury in the TransBioLine Consortium</text:p>
            <text:p/>
            <text:p>I am chief investigator for the only publicly funded multi-centre drug trial for acute pancreatitis in the world, the UK RAPID-I trial of infliximab, and Steering Committee chair for the only commercially funded such trial, the USA/India CARPO trial of Auxora, a drug CalciMedica has developed through my research<text:s/></text:p>
            <text:p/>
            <text:p>I am the most highly cited UK pancreatic surgeon (h index 81), have raised £24,811,369 since 2019, and developed many chief/principal/early career investigators in experimental medicine, pharmacology, and surgery (7 now professors, 17 NHS consultants, 7 PhDs awarded)</text:p>
          </table:table-cell>
          <table:table-cell office:value-type="string" table:style-name="ce1">
            <text:p>N2</text:p>
          </table:table-cell>
          <table:table-cell office:value-type="string" table:style-name="ce1">
            <text:p>Cheshire &amp; Mersey</text:p>
          </table:table-cell>
          <table:table-cell office:value-type="string" table:style-name="ce1">
            <text:p>General surgery</text:p>
          </table:table-cell>
          <table:table-cell table:number-columns-repeated="16377"/>
        </table:table-row>
        <table:table-row table:style-name="ro9">
          <table:table-cell office:value-type="string" table:style-name="ce1">
            <text:p>Neil French</text:p>
          </table:table-cell>
          <table:table-cell office:value-type="float" office:value="3264184" table:style-name="ce1">
            <text:p>3264184</text:p>
          </table:table-cell>
          <table:table-cell table:style-name="ce1"/>
          <table:table-cell office:value-type="string" table:style-name="ce4">
            <text:p>1. I am a recognised expert on vaccines. In August 2020 I joined the MHRA COVID-19 expert working Group. Over the last 32 months I have provided advice that supported the introduction COVID-19 vaccines in the UK and the curtailment of use of adenovirus-vectored vaccines in the under 40’s</text:p>
            <text:p>2. I am a member of the Department of Health pneumococcal subcommittee of the Joint Committee on Vaccination and Immunisation. I have given advice on schedule change to paediatric vaccination and on potential vaccine change in adults. I have undertaken research work to inform the current on-going discussion.</text:p>
            <text:p>3. I play a major role in local academic leadership: I direct the Department of Clinical Infection at the University of Liverpool; Direct the Wellcome funded clinical PhD programme in Global Health; and support integrated academic clinical training, supervised three ACLs, two ACF two AFY and 8 clinical PhDs since 2019.</text:p>
            <text:p>4. I support national and international clinical research : I have chaired and served on multiple international and national oversight boards , served on the Wellcome Trust expert panel on, Immune System in Health and Disease until Sep 2021 and review for MRC, NIHR and Wellcome.</text:p>
          </table:table-cell>
          <table:table-cell office:value-type="string" table:style-name="ce1">
            <text:p>N2</text:p>
          </table:table-cell>
          <table:table-cell office:value-type="string" table:style-name="ce1">
            <text:p>Cheshire &amp; Mersey</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Paul McNamara</text:p>
          </table:table-cell>
          <table:table-cell office:value-type="float" office:value="3581081" table:style-name="ce1">
            <text:p>3581081</text:p>
          </table:table-cell>
          <table:table-cell table:style-name="ce1"/>
          <table:table-cell office:value-type="string" table:style-name="ce4">
            <text:p>1. I’m a senior member of the Merseyside and North Wales Paediatric Cystic Fibrosis (CF) network team, one of the largest networks in the UK with over 330 children.</text:p>
            <text:p/>
            <text:p>2. I’m recognised as an international leader in paediatric viral respiratory lung disease and publish widely in this field. In 2020, I co-edited a series of journal articles on Respiratory Syncytial Virus (RSV) disease in Vaccine. Recently (2021/2023), I wrote several chapters for prestigious textbooks.<text:s/></text:p>
            <text:p/>
            <text:p>3. My NIHR HTA funded multicentre, international Parrot trial, which seeks to determine whether antibiotic prophylaxis prevents hospitalisation in children with neurodisability is the culmination of 10 years’ work and the largest RCT ever undertaken in this under-researched and vulnerable group of patients.</text:p>
            <text:p/>
            <text:p>4. As Director of Postgraduate Research I’ve more than doubled the numbers of postgraduate students in child health over the past 7 years. In this time, I’ve been primary supervisor for 3 clinical PhD (1 Wellcome clinician, 1 NIHR funded nurse), 2 clinical MDs, 2 non-clinical PhDs, 3 MPhil and 1 MRes intercalating students. I have been external examiner for 11 clinical PhD/MD students around the UK.</text:p>
          </table:table-cell>
          <table:table-cell office:value-type="string" table:style-name="ce1">
            <text:p>N2</text:p>
          </table:table-cell>
          <table:table-cell office:value-type="string" table:style-name="ce1">
            <text:p>Cheshire &amp; Mersey</text:p>
          </table:table-cell>
          <table:table-cell office:value-type="string" table:style-name="ce1">
            <text:p>Paediatrics</text:p>
          </table:table-cell>
          <table:table-cell table:number-columns-repeated="16377"/>
        </table:table-row>
        <table:table-row table:style-name="ro13">
          <table:table-cell office:value-type="string" table:style-name="ce1">
            <text:p>Aamer Ahmed</text:p>
          </table:table-cell>
          <table:table-cell office:value-type="float" office:value="3405684" table:style-name="ce1">
            <text:p>3405684</text:p>
          </table:table-cell>
          <table:table-cell table:style-name="ce1"/>
          <table:table-cell office:value-type="string" table:style-name="ce4">
            <text:p>I am a full-time NHS anaesthetist providing safe evidence-based care for high-risk cardiothoracic surgery. I personally acted down as a resident/nurse during COVID in my ICU.<text:s/></text:p>
            <text:p>Since my Bronze (renewed 2019):</text:p>
            <text:p/>
            <text:p>UK National CI and Trials Steering Committee FGTW2101 fibrinogen in cardiac surgery. Funded to £1.4m. Co-authored three national standards documents for RCoA, AAGBI and ACTACC.</text:p>
            <text:p/>
            <text:p>I have contributed to excellent clinical mortality outcomes in aortic dissection patients: 7.8% vs 18% benchmarked nationally from NICOR. This is one of the lowest in the UK. My mortality outcomes are lower than predicted (Euroscore 1.9% vs 5.9%).</text:p>
            <text:p/>
            <text:p>Achieved Hon. Assoc. Prof. and FHEA. 16 papers, 2 systematic reviews, 4 international guidelines, 3 book chapters in the last 3 years. <text:s/>Delivered &gt;50 invited lectures. Elected to National Executive for ACTACC. Elected UK representative for ESAIC Council. Co-opted member Association of Anaesthetists Council. Member EACTAIC Transfusion &amp; Congenital Committees.</text:p>
            <text:p/>
            <text:p>NHS Midlands Senate &amp; Clinical Advisory Group: I led 2 service appraisals of STPs to ensure effective use of NHS resources. Contributed to "Midlands Charter" on Resetting Training During Critical Times.</text:p>
          </table:table-cell>
          <table:table-cell office:value-type="string" table:style-name="ce1">
            <text:p>N2</text:p>
          </table:table-cell>
          <table:table-cell office:value-type="string" table:style-name="ce1">
            <text:p>East Midlands</text:p>
          </table:table-cell>
          <table:table-cell office:value-type="string" table:style-name="ce1">
            <text:p>Anaesthetics</text:p>
          </table:table-cell>
          <table:table-cell table:number-columns-repeated="16377"/>
        </table:table-row>
        <table:table-row table:style-name="ro5">
          <table:table-cell office:value-type="string" table:style-name="ce1">
            <text:p>Adam Gordon</text:p>
          </table:table-cell>
          <table:table-cell office:value-type="float" office:value="6024546" table:style-name="ce1">
            <text:p>6024546</text:p>
          </table:table-cell>
          <table:table-cell table:style-name="ce1"/>
          <table:table-cell office:value-type="string" table:style-name="ce4">
            <text:p>- During the pandemic I wrote national guidelines on COVID in care homes for the British Geriatrics Society (BGS) that preceded and later complemented government guidance. This has been accessed over 65,000 times - more than any other BGS guideline.</text:p>
            <text:p>- I was one of three clinician advisors on the Social Care Working Group of the Scientific Advisory Committee for Emergencies (Aug 2020-Feb 2022) - shaping national policy on care homes and generating pivotal evidence that will inform the COVID-19 public enquiry.</text:p>
            <text:p>- As BGS President I lead a national membership organisation with over 4700 clinician members, supporting an internationally recognised CPD programme, providing specialty advice to bodies including NHSE, DHSC and Royal Colleges and campaigning through policy papers and lay media for improved care for older people.</text:p>
            <text:p>- I lead a busy portfolio of applied research, attracting £9.7M of external grants since my last CEA, and lead a major NHS research infrastructure grant at my University as part of the Applied Research Collaboration. My work has shaped understanding of how to deliver healthcare in care homes, culminating in my recognition as an NIHR Senior Investigator.</text:p>
          </table:table-cell>
          <table:table-cell office:value-type="string" table:style-name="ce1">
            <text:p>N2</text:p>
          </table:table-cell>
          <table:table-cell office:value-type="string" table:style-name="ce1">
            <text:p>East Midlands</text:p>
          </table:table-cell>
          <table:table-cell office:value-type="string" table:style-name="ce1">
            <text:p>Geriatric medicine</text:p>
          </table:table-cell>
          <table:table-cell table:number-columns-repeated="16377"/>
        </table:table-row>
        <table:table-row table:style-name="ro5">
          <table:table-cell office:value-type="string" table:style-name="ce1">
            <text:p>Gordon Moran</text:p>
          </table:table-cell>
          <table:table-cell office:value-type="float" office:value="6069833" table:style-name="ce1">
            <text:p>6069833</text:p>
          </table:table-cell>
          <table:table-cell table:style-name="ce1"/>
          <table:table-cell office:value-type="string" table:style-name="ce4">
            <text:p>In 2020, I have stratified patient initiated follow-up by disease severity within Inflammatory Bowel Disease (IBD), whilst leading in the UK with this endeavour. I have developed online digital clinics for stable patients, thus liberating valuable NHS clinic capacity for more severe patients thus reducing hospitalisation and adverse events within this patient cohort.</text:p>
            <text:p>In 2021, I bench marked the UK use of small bowel bowel ultrasound in IBD management, assessed its cost utility within the NHS, identified barriers and enablers in its use in the NHS and have been pivotal in the delivery of this investigative platform across the UK.</text:p>
            <text:p>I am the national chair for the British Society of Gastroenterology IBD guidelines due to be published in 2024. These are internationally renowned and prestigious guidelines with multiple stakeholder representation playing a key role in advising national and international bodies on the optimal and evidence-based strategies in the management of IBD.<text:s/></text:p>
            <text:p>I am international excellent clinical academic. I have been awarded &gt;£12.5M of grant income. I have published <text:s/>&gt;80 publications, leading to &gt;2000 citations, an h-index 25 and a i10-index of 40.</text:p>
          </table:table-cell>
          <table:table-cell office:value-type="string" table:style-name="ce1">
            <text:p>N2</text:p>
          </table:table-cell>
          <table:table-cell office:value-type="string" table:style-name="ce1">
            <text:p>East Midlands</text:p>
          </table:table-cell>
          <table:table-cell office:value-type="string" table:style-name="ce1">
            <text:p>Gastroenterology</text:p>
          </table:table-cell>
          <table:table-cell table:number-columns-repeated="16377"/>
        </table:table-row>
        <table:table-row table:style-name="ro20">
          <table:table-cell office:value-type="string" table:style-name="ce1">
            <text:p>Mark Bishton</text:p>
          </table:table-cell>
          <table:table-cell office:value-type="float" office:value="4711711" table:style-name="ce1">
            <text:p>4711711</text:p>
          </table:table-cell>
          <table:table-cell table:style-name="ce1"/>
          <table:table-cell office:value-type="string" table:style-name="ce4">
            <text:p>Lymphoma and Histiocytoses</text:p>
            <text:p>• I am an international expert in low grade lymphoma, and national expert in histiocytic disorders</text:p>
            <text:p>• Author national clinical guidelines for Mantle cell Lymphoma</text:p>
            <text:p>• NICE clinical expert 2022: TA10816 Mosunetuzumab for relapsed or refractory follicular lymphoma</text:p>
            <text:p>• Lead for implementation of Chimeric Antigen Receptor T-cell therapy in East Midlands</text:p>
            <text:p/>
            <text:p>Clinical research</text:p>
            <text:p>• Founding Co-Chair NCRI Lymphoma Health Data Study Group</text:p>
            <text:p>• Founder East Midlands Lymphoma Registry</text:p>
            <text:p>• Last 5-years co-authored 31 peer-reviewed publications despite full-time NHS post until Aug 2022</text:p>
            <text:p>• Chief Investigator REFRACT - CRUK funded phase II trial in follicular lymphoma</text:p>
            <text:p>• Global Steering committee member and CI for an international phase 3 study (CELESTIMO)</text:p>
            <text:p>• CI, PI and sub-I for &gt;30 phase I-III trials</text:p>
            <text:p/>
            <text:p>Work for national bodies 2019-</text:p>
            <text:p>• National Cancer Registration and Analysis Service Haemato-oncology clinical lead</text:p>
            <text:p>• Pivotal role in national redistribution of ST numbers in haematology</text:p>
            <text:p/>
            <text:p>Education 2016-</text:p>
            <text:p>• Spearheaded new ways of training STs, including during COVID</text:p>
            <text:p>• Developed and implemented new curriculums for ST trainees and medical students</text:p>
            <text:p>• Speaker at multiple international meetings</text:p>
          </table:table-cell>
          <table:table-cell office:value-type="string" table:style-name="ce1">
            <text:p>N2</text:p>
          </table:table-cell>
          <table:table-cell office:value-type="string" table:style-name="ce1">
            <text:p>East Midlands</text:p>
          </table:table-cell>
          <table:table-cell office:value-type="string" table:style-name="ce1">
            <text:p>Haematology</text:p>
          </table:table-cell>
          <table:table-cell table:number-columns-repeated="16377"/>
        </table:table-row>
        <table:table-row table:style-name="ro12">
          <table:table-cell office:value-type="string" table:style-name="ce1">
            <text:p>Nicholas Selby</text:p>
          </table:table-cell>
          <table:table-cell office:value-type="float" office:value="4535328" table:style-name="ce1">
            <text:p>4535328</text:p>
          </table:table-cell>
          <table:table-cell table:style-name="ce1"/>
          <table:table-cell office:value-type="string" table:style-name="ce4">
            <text:p>Since my last award (2019) my achievements include</text:p>
            <text:p/>
            <text:p>1) Led national improvements in Acute Kidney Injury (AKI): committee member for NICE Quality Standard QS76 that introduced new standards for post-AKI care; nephrologist on national AKI Taskforce addressing unwarranted variation in AKI biochemistry results; and established a European AKI Working Group.</text:p>
            <text:p/>
            <text:p>2) National leadership during COVID19 pandemic: produced NICE COVID19 Rapid Guideline for AKI (published in BMJ); and co-wrote two NHS England guidelines on AKI in COVID19. Together, these raised awareness of COVID’s commonest complication and provided critical guidance from early in the pandemic.<text:s/></text:p>
            <text:p/>
            <text:p>3) Programme co-chair for the UK’s national nephrology conference (UK Kidney Week, 2020&amp;21). Led development of the scientific programme, rapidly adapting to a move to fully virtual and achieving record registrations.<text:s/></text:p>
            <text:p/>
            <text:p>4) Delivered research that has impact: since 2019 my research has influenced AKI guidelines (NICE, NHS England); secured grant funding for major UK trials (totalling £5.9million); disseminated results (56 publications, 12 international conference lectures, PPIE groups); was granted 2021 UK Renal Registry Innovation Award.</text:p>
          </table:table-cell>
          <table:table-cell office:value-type="string" table:style-name="ce1">
            <text:p>N2</text:p>
          </table:table-cell>
          <table:table-cell office:value-type="string" table:style-name="ce1">
            <text:p>East Midlands</text:p>
          </table:table-cell>
          <table:table-cell office:value-type="string" table:style-name="ce1">
            <text:p>Renal medicine</text:p>
          </table:table-cell>
          <table:table-cell table:number-columns-repeated="16377"/>
        </table:table-row>
        <table:table-row table:style-name="ro9">
          <table:table-cell office:value-type="string" table:style-name="ce1">
            <text:p>Daniel Harvey</text:p>
          </table:table-cell>
          <table:table-cell office:value-type="float" office:value="4645586" table:style-name="ce1">
            <text:p>4645586</text:p>
          </table:table-cell>
          <table:table-cell table:style-name="ce1"/>
          <table:table-cell office:value-type="string" table:style-name="ce4">
            <text:p>As a national leader in Intensive Care Medicine, I have personally developed and delivered crucial service improvements (national ethical decision making frameworks, clinical guidelines, capacity management, regional transfer services), innovation (multi-organisational collaboration and cooperation), research (embedded research for rapid therapy development in COVID 19 and a globally leading interventional study in organ donation) and education (applied ethics and deemed consent organ donation legislation) that has had a direct impact on improving the UK’s response to the COVID-19 pandemic and safe guarding critical services (national critical care and organ donation and transplantation) so they can recover and improve in the future.<text:s/></text:p>
            <text:p>The achievements outlined although linked to my paid roles are in addition to my job plan expectations and requirements. Key professional organisations with which I have leadership roles are referred to throughout my application and include:</text:p>
            <text:p>The Intensive Care Society (ICS) (2019-), The Faculty of Intensive Care Medicine (FICM) (2015-2020), NHS Blood and Transplant (NHSBT) (2019-), National Critical Care Speciality Group NIHR (2017-)</text:p>
          </table:table-cell>
          <table:table-cell office:value-type="string" table:style-name="ce1">
            <text:p>N2</text:p>
          </table:table-cell>
          <table:table-cell office:value-type="string" table:style-name="ce1">
            <text:p>East Midlands</text:p>
          </table:table-cell>
          <table:table-cell office:value-type="string" table:style-name="ce1">
            <text:p>Anaesthetics</text:p>
          </table:table-cell>
          <table:table-cell table:number-columns-repeated="16377"/>
        </table:table-row>
        <table:table-row table:style-name="ro7">
          <table:table-cell office:value-type="string" table:style-name="ce1">
            <text:p>Peter Lanyon</text:p>
          </table:table-cell>
          <table:table-cell office:value-type="float" office:value="3130557" table:style-name="ce1">
            <text:p>3130557</text:p>
          </table:table-cell>
          <table:table-cell table:style-name="ce1"/>
          <table:table-cell office:value-type="string" table:style-name="ce4">
            <text:p>As National Clinical Co-Lead for Rheumatology, Getting It Right First Time (GIRFT, NHS England) I have co-led the national quality improvement programme for our specialty, supporting Trusts to improve the efficiency and effectiveness of their services and creating national policies</text:p>
            <text:p/>
            <text:p>I have supported introduction of new treatments into NHS practice as a local Principal Investigator on clinical trials, a member of the NHS England Specialised Rheumatology Clinical Reference Group and as an invited clinical expert for NICE Technology appraisals</text:p>
            <text:p/>
            <text:p>My research in whole population data sets has enabled publication of novel rare disease epidemiology and enabled greater understanding of the risk of COVID-19 infection and death amongst people with rare autoimmune rheumatic disease during the pandemic</text:p>
            <text:p/>
            <text:p>As Co-Chair the Rare Autoimmune Rheumatic Disease Alliance of charities, and Clinical Lead to the National Congenital Anomaly and Rare Disease Registration service (NHS England), I advocate for the needs of people living with rare diseases, aiming to reduce the health inequalities between common and rare conditions, bringing together organisations to campaign for improved care.</text:p>
          </table:table-cell>
          <table:table-cell office:value-type="string" table:style-name="ce1">
            <text:p>N2</text:p>
          </table:table-cell>
          <table:table-cell office:value-type="string" table:style-name="ce1">
            <text:p>East Midlands</text:p>
          </table:table-cell>
          <table:table-cell office:value-type="string" table:style-name="ce1">
            <text:p>Rheumatology</text:p>
          </table:table-cell>
          <table:table-cell table:number-columns-repeated="16377"/>
        </table:table-row>
        <table:table-row table:style-name="ro5">
          <table:table-cell office:value-type="string" table:style-name="ce1">
            <text:p>Dileepraj Lobo</text:p>
          </table:table-cell>
          <table:table-cell office:value-type="float" office:value="4352402" table:style-name="ce1">
            <text:p>4352402</text:p>
          </table:table-cell>
          <table:table-cell table:style-name="ce1"/>
          <table:table-cell office:value-type="string" table:style-name="ce4">
            <text:p>1. Since the renewal of my Bronze award in 2018, I was elected President of the Surgical Research Society (2021-23). In a difficult post-COVID time, I succeeded in enhancing the reputation of the Society as the premier organisation for surgical research in UK &amp; Ireland. I organised successful Annual Scientific Meetings in 22 and 23 and helped treble the membership.</text:p>
            <text:p>2. My work on Enhanced Recovery After Surgery (ERAS) was accepted as a Clinical Impact Case Study for the 2021 UK Research Excellence Framework. ERAS protocols have been implemented in &gt;20 countries, benefitting &gt;70,000 patients, and have led to a reduction in postoperative length of stay by 2.5 days and morbidity by 23%. Healthcare savings amount to US$639/patient.</text:p>
            <text:p>3. Since 2019 I have 15 peer reviewed papers on perioperative harm caused by opioids and measures to mitigate this harm in high impact journals. I was the co-lead on highly cited international guidelines that are helping make the perioperative use of opioids safer.</text:p>
            <text:p>4. Despite busy clinical work, I have 103 peer-reviewed publications since 2018 and have increased my H-index from 46 to 67 (83 on Google Scholar with an i10 of 214). Citations to my work: &gt;19700.</text:p>
          </table:table-cell>
          <table:table-cell office:value-type="string" table:style-name="ce1">
            <text:p>N2</text:p>
          </table:table-cell>
          <table:table-cell office:value-type="string" table:style-name="ce1">
            <text:p>East Midlands</text:p>
          </table:table-cell>
          <table:table-cell office:value-type="string" table:style-name="ce1">
            <text:p>General surgery</text:p>
          </table:table-cell>
          <table:table-cell table:number-columns-repeated="16377"/>
        </table:table-row>
        <table:table-row table:style-name="ro14">
          <table:table-cell office:value-type="string" table:style-name="ce1">
            <text:p>Joseph Fawke</text:p>
          </table:table-cell>
          <table:table-cell office:value-type="float" office:value="4197052" table:style-name="ce1">
            <text:p>4197052</text:p>
          </table:table-cell>
          <table:table-cell table:style-name="ce1"/>
          <table:table-cell office:value-type="string" table:style-name="ce4">
            <text:p>1. Resuscitation Council UK (RCUK) National lead for Newborn Resuscitation</text:p>
            <text:p>•Chair, RCUK Newborn Life Support (NLS) &amp; Advanced Resuscitation of the Newborn Infant (ARNI) committees</text:p>
            <text:p>•1st author current UK Newborn Resuscitation guidelines</text:p>
            <text:p>•Co-editor NLS Course Manual 2021 &amp; ARNI course manuals (2014 &amp; 2021)</text:p>
            <text:p>•Overseen national ↑NLS training to &gt; pre-pandemic levels, ~7500 trained annually</text:p>
            <text:p>•Developed Pre-Hospital NLS course</text:p>
            <text:p/>
            <text:p>2. International Liaison Committee on Resuscitation (ILCOR) NLS Task Force Member</text:p>
            <text:p>•Author Global Resuscitation Consensus on Science with Treatment Recommendations (CoSTR) 2020/21/22</text:p>
            <text:p>•First author on 2 ILCOR systematic review &amp;1 scoping review, author on another 13 ILCOR systematic reviews</text:p>
            <text:p/>
            <text:p>3. Head of East Midlands School of Paediatrics</text:p>
            <text:p>•Lead 9TPDS, 12 College tutors</text:p>
            <text:p>•Oversee 251 Paediatric trainees including recruitment, training programmes &amp; ARCPs</text:p>
            <text:p/>
            <text:p>4.Research</text:p>
            <text:p>•26 publications since last CEA, Research metrics: H-index 20, &gt;3300 citations; Orchid: 54 works listed</text:p>
            <text:p>•Leicester Neonatal Clinical research lead, 20 trials run, &gt;850 recruits since last CEA, revenue ↑research nurse time, coordinate funding for research nurses</text:p>
            <text:p>•Current Principle Investigator (PI) for 2 trials</text:p>
          </table:table-cell>
          <table:table-cell office:value-type="string" table:style-name="ce1">
            <text:p>N2</text:p>
          </table:table-cell>
          <table:table-cell office:value-type="string" table:style-name="ce1">
            <text:p>East Midlands</text:p>
          </table:table-cell>
          <table:table-cell office:value-type="string" table:style-name="ce1">
            <text:p>Paediatrics</text:p>
          </table:table-cell>
          <table:table-cell table:number-columns-repeated="16377"/>
        </table:table-row>
        <table:table-row table:style-name="ro12">
          <table:table-cell office:value-type="string" table:style-name="ce1">
            <text:p>Jitendra Mangwani</text:p>
          </table:table-cell>
          <table:table-cell office:value-type="float" office:value="5205970" table:style-name="ce1">
            <text:p>5205970</text:p>
          </table:table-cell>
          <table:table-cell table:style-name="ce1"/>
          <table:table-cell office:value-type="string" table:style-name="ce4">
            <text:p>1) Leadership of national research and audit projects</text:p>
            <text:p>I have completed James Lind Alliance priority setting parternship project for the British Othopaedc Foot and Ankle Society (BOFAS). <text:s text:c="254"/>I have also completed two large national audits; UK-FAlCoN (Foot and ankle Covid-19 National) and UK FATE(Foot Ankle ThromboEmbolism).<text:s/></text:p>
            <text:p/>
            <text:p>2) Engagement with Professional Bodies</text:p>
            <text:p>I have been elected as Honorary Secretary of the British Foot and Ankle Society in March 2023. I served as the Chair of the Scientific Committee, BOFAS,21-23.<text:s/></text:p>
            <text:p/>
            <text:p>3) Publications</text:p>
            <text:p>In the last 5 years, I have published more than 50 articles in peer reviewed journals and received national and international recognition, being awarded 7 national and international prizes.</text:p>
            <text:p/>
            <text:p>4) Leadership of a large Orthopaedic department</text:p>
            <text:p>In March 2020, <text:s/>I was appointed as the Head of elective orthopaedic service. I have led my team in the most difficult times and shown resilience, vision and character.</text:p>
          </table:table-cell>
          <table:table-cell office:value-type="string" table:style-name="ce1">
            <text:p>N2</text:p>
          </table:table-cell>
          <table:table-cell office:value-type="string" table:style-name="ce1">
            <text:p>East Midlands</text:p>
          </table:table-cell>
          <table:table-cell office:value-type="string" table:style-name="ce1">
            <text:p>Trauma and orthopaedic surgery</text:p>
          </table:table-cell>
          <table:table-cell table:number-columns-repeated="16377"/>
        </table:table-row>
        <table:table-row table:style-name="ro9">
          <table:table-cell office:value-type="string" table:style-name="ce1">
            <text:p>Siong Seng Liau</text:p>
          </table:table-cell>
          <table:table-cell office:value-type="float" office:value="6024484" table:style-name="ce1">
            <text:p>6024484</text:p>
          </table:table-cell>
          <table:table-cell table:style-name="ce1"/>
          <table:table-cell office:value-type="string" table:style-name="ce4">
            <text:p>CLINICAL: As Clinical Lead of Anglian HPB Unit, I lead a 9-surgeon team with top outcomes (mortality: 0.1%, 938 resections, 5yrs). Led Anglian COVID19 response for HPB cancer treatment; policy shared nationally. Provided clinical leadership at NHSE HPB CRG. Awarded HEE Extended Surgical Team Grant. LEADERSHIP: Appointed Honorary Treasurer &amp; Office Bearer of RCS Edinburgh (2022-): I chair 4 critical committees, overseeing robust finance strategies of RCSEd (7 faculties, &gt;£40million turnover pa). 2019-22: As Chair of RCSEd General Surgery Specialty Board, I spearheaded the national robotic surgery guidance development. INNOVATION: As Co-chair of CUH Robotic Group, successfully fundraised £1.5million for a new NHS robot for 6 specialties. Appointed RCSEng Hunterian Professor (2020). 5-yr PI research income= £1.2million. Awarded PCUK Future Leaders Grant (Dep.Director, £625K). Created ASGBI Innovation Matters Symposium. TRAINING: I founded 3 national travelling fellowships for UK surgeons to import new skills to NHS. Developed 19 RCSEd surgical training webinars (3271 attendees). As Chair of RCSEd Binks-Ethicon Foundation, I promoted careers in Surgery by supporting training electives.</text:p>
          </table:table-cell>
          <table:table-cell office:value-type="string" table:style-name="ce1">
            <text:p>N2</text:p>
          </table:table-cell>
          <table:table-cell office:value-type="string" table:style-name="ce1">
            <text:p>East of England</text:p>
          </table:table-cell>
          <table:table-cell office:value-type="string" table:style-name="ce1">
            <text:p>General surgery</text:p>
          </table:table-cell>
          <table:table-cell table:number-columns-repeated="16377"/>
        </table:table-row>
        <table:table-row table:style-name="ro6">
          <table:table-cell office:value-type="string" table:style-name="ce1">
            <text:p>Tristan Barrett</text:p>
          </table:table-cell>
          <table:table-cell office:value-type="float" office:value="6054414" table:style-name="ce1">
            <text:p>6054414</text:p>
          </table:table-cell>
          <table:table-cell table:style-name="ce1"/>
          <table:table-cell office:value-type="string" table:style-name="ce4">
            <text:p>Clinical</text:p>
            <text:p>Clinical lead for urogenital radiology at Addenbrooke’s Hospital, delivering subspecialist service for multidisciplinary work. Contributed to National and International guidelines on both the prostate diagnostic pathway and for ensuring MRI quality. Radiologist on 3 recent NICE committees</text:p>
            <text:p/>
            <text:p>Research</text:p>
            <text:p>International prostate cancer imaging expert. Since 2018: 86 peer-reviewed publications including 5 policy/consensus papers and 10 reviews, with personal grants of £1.2M and £6.4M as co-investigator. Personal h-index 44. In last 5 years &gt;4000 citations and 25 international invited lectures</text:p>
            <text:p/>
            <text:p>Teaching</text:p>
            <text:p>Director of local Radiology Academic and Graduate Education Programmes since 2018, training 8 academic radiologists. 2022-23 Educator awards: Gourtsoyiannis teaching Fellowship (Europe) and Roentgen Professorship (RCR). Organised 2021 BSUR annual meeting and online MRI webinars during Covid</text:p>
            <text:p/>
            <text:p>Leadership</text:p>
            <text:p>Vice-Chair British Society of Urogenital Radiology special interest group. International representation on European Society of Uro-Radiology (ESUR) subgroup committees and guideline panels. Member Royal College Radiologists (RCR) Clinical Radiology Academic Committee and iRefer panel</text:p>
          </table:table-cell>
          <table:table-cell office:value-type="string" table:style-name="ce1">
            <text:p>N2</text:p>
          </table:table-cell>
          <table:table-cell office:value-type="string" table:style-name="ce1">
            <text:p>East of England</text:p>
          </table:table-cell>
          <table:table-cell office:value-type="string" table:style-name="ce1">
            <text:p>Clinical radiology</text:p>
          </table:table-cell>
          <table:table-cell table:number-columns-repeated="16377"/>
        </table:table-row>
        <table:table-row table:style-name="ro9">
          <table:table-cell office:value-type="string" table:style-name="ce1">
            <text:p>Pippa Corrie</text:p>
          </table:table-cell>
          <table:table-cell office:value-type="float" office:value="3323298" table:style-name="ce1">
            <text:p>3323298</text:p>
          </table:table-cell>
          <table:table-cell table:style-name="ce1"/>
          <table:table-cell office:value-type="string" table:style-name="ce4">
            <text:p>1. Delivering a Service: Regional service oncology lead for melanoma and pancreatic cancers (over 200 new cases annually). Established new regional and national pathways for adjuvant melanoma therapies as a secondary prevention strategy. First NHS hospital to offer T-cell therapy for treatment of metastatic melanoma.<text:s/></text:p>
            <text:p>2. Leadership: National Institute for Health and Care Research (NIHR) National Specialty Lead for cancer late phase and international trials since 2017. NIHR National Specialty Co-Lead for cancer since 2019, overseeing a portfolio of over 1300 studies, which recruited around 100,000 patients in 2022/23.<text:s/></text:p>
            <text:p>3. Education: Supervision of oncology trainees and 5 medical student projects, co-supervision of 2 PhD students (resulting in 13 publications), 2 PhD theses examined; Co-led development of national trainee Associate Principal Investigator programme; active in public engagement</text:p>
            <text:p>4. Research: 54 peer-reviewed publications; Chief Investigator (CI) for MITRE immunotherapy microbiome multi-centre study (£6M funding) which opened in 2020, awarded NIHR EME pancreatic cancer grant (£540K) in 2021, CI for first UK neoadjuvant melanoma study (£800K grant) which opened in 2023.</text:p>
          </table:table-cell>
          <table:table-cell office:value-type="string" table:style-name="ce1">
            <text:p>N2</text:p>
          </table:table-cell>
          <table:table-cell office:value-type="string" table:style-name="ce1">
            <text:p>East of England</text:p>
          </table:table-cell>
          <table:table-cell office:value-type="string" table:style-name="ce1">
            <text:p>Medical oncology</text:p>
          </table:table-cell>
          <table:table-cell table:number-columns-repeated="16377"/>
        </table:table-row>
        <table:table-row table:style-name="ro7">
          <table:table-cell office:value-type="string" table:style-name="ce1">
            <text:p>Ketan Dhatariya</text:p>
          </table:table-cell>
          <table:table-cell office:value-type="float" office:value="3543346" table:style-name="ce1">
            <text:p>3543346</text:p>
          </table:table-cell>
          <table:table-cell table:style-name="ce1"/>
          <table:table-cell office:value-type="string" table:style-name="ce4">
            <text:p>Since my last award in 2019</text:p>
            <text:p>I have continued to make a national &amp; international impact with my leadership &amp; my significant contributions of national &amp; international education &amp; guidelines</text:p>
            <text:p>*Education:2019-21 President of the Diab &amp; Endo section of the Roy Soc Med</text:p>
            <text:p>2019 Chair of the European Board Exam in Diab, Endo &amp; Metabol as well as Chair for the UK Specialist Exam in Diab &amp; Endo</text:p>
            <text:p>*Leadership: 2022 elected as the Chair of the Ass of Brit Clin Diabetologists</text:p>
            <text:p>2019-23 Chair of Joint Brit Diab Soc for Inpatient Care–updating &amp; producing new guidelines. Downloaded &gt;500K times &amp; used globally, implementation has led to significant improvement in several areas of inpatient care</text:p>
            <text:p>*Research: I've published 43 abstracts, 7 case reports, 40 original papers, 17 reviews, 14 miscellaneous articles, 4 editorials &amp; 7 book chapters</text:p>
            <text:p>2021 An independent website named me the world’s No 1 expert in diabetic ketoacidosis, &amp; 3rd in the UK (9th in the world) for hyperglycaemia</text:p>
            <text:p>2021 Named in the top 2% of scientists worldwide - 2023 H-score 43 &amp; i10 index 117</text:p>
            <text:p>2019 Invited to 10 Downing St to meet the PM</text:p>
            <text:p>2021 Won a special judges award in the Quality In Care awards with the National Diab COVID Response Group</text:p>
          </table:table-cell>
          <table:table-cell office:value-type="string" table:style-name="ce1">
            <text:p>N2</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Kenneth Ong</text:p>
          </table:table-cell>
          <table:table-cell office:value-type="float" office:value="3555060" table:style-name="ce1">
            <text:p>3555060</text:p>
          </table:table-cell>
          <table:table-cell table:style-name="ce1"/>
          <table:table-cell office:value-type="string" table:style-name="ce4">
            <text:p>Clinical Lead for the new regional Complications from Excess Weight in Children (CEW) service (one of 2 regional Hubs). I applied for and secured NHSE funding to establish a multidisciplinary team with consultant, specialist nurse, dietetic, psychology, family therapy, and data coordination roles.<text:s/></text:p>
            <text:p/>
            <text:p>Chairperson of the UK Government Subcommittee on Maternal &amp; Child Nutrition. Produced major reports on "Feeding in the First Year of Life" (2018) and "Feeding Young Children aged 1 to 5 years" (public consultation, July 2022), which are cited in other Government reports and have impacted on policy.<text:s text:c="2"/></text:p>
            <text:p/>
            <text:p>Research programme leader (MRC Unit Programme), published 225 papers since 2017 (H-index 124), with particular impacts on the holistic management and prevention of early/precocious puberty, and on the relevance of infant &amp; early years overnutrition and rapid weight gain for later obesity risk.</text:p>
            <text:p/>
            <text:p>Multiple contributions to teaching and education, e.g. Clinical Committee Member, Society for Endocrinology; Chairperson of 2 departmental Graduate Education Committees; Module Lead on University Masters course; Editor, international ESPE Yearbook; RCPCH Academic Regional Advisor &amp; Training Lead.</text:p>
          </table:table-cell>
          <table:table-cell office:value-type="string" table:style-name="ce1">
            <text:p>N2</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8">
          <table:table-cell office:value-type="string" table:style-name="ce1">
            <text:p>Topun Austin</text:p>
          </table:table-cell>
          <table:table-cell office:value-type="float" office:value="4206958" table:style-name="ce1">
            <text:p>4206958</text:p>
          </table:table-cell>
          <table:table-cell table:style-name="ce1"/>
          <table:table-cell office:value-type="string" table:style-name="ce4">
            <text:p>1) Developing a unique Neonatal Neurocritical Care service in Cambridge; introduction of rapid whole genome sequencing on the NICU in collaboration with clinical genetics; installation of an MRI scanner an incubator in the Rosie Hospital in collaboration with radiology significantly improving safety of sick neonates being scanned.</text:p>
            <text:p/>
            <text:p>2) Leading local, regional and national initiatives to improve the quality of care of newborn infants with brain injury, including setting up a local care bundle to optimise care of extremely preterm infants; chair of BAPM national framework for practice for Neonatal MRI.</text:p>
            <text:p/>
            <text:p>3) Delivering high-impact neonatal neuroscience research: investigator on a total of £35M grant funding; over 85 peer reviewed papers’ successful primary supervisor of 2 MPhil’s; 3 PhD’s and 1 MD; awarded honorary Professorship from UCL; active collaborations in Cambridge, London and Singapore.</text:p>
            <text:p/>
            <text:p>4) Actively involved in teaching, training and public engagement: developing national and international courses in neonatal neuroscience; winner of 2019 AHRC Research in Film Award; co-producer of the film From the Frontline detailing healthcare workers response to the Covid-19 pandemic.</text:p>
          </table:table-cell>
          <table:table-cell office:value-type="string" table:style-name="ce1">
            <text:p>N2</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19">
          <table:table-cell office:value-type="string" table:style-name="ce1">
            <text:p>Michael Davies</text:p>
          </table:table-cell>
          <table:table-cell office:value-type="float" office:value="4126870" table:style-name="ce1">
            <text:p>4126870</text:p>
          </table:table-cell>
          <table:table-cell table:style-name="ce1"/>
          <table:table-cell office:value-type="string" table:style-name="ce4">
            <text:p>As national lead for acute Respiratory Support audit, I have developed and delivered an audit cycle associated with major improvements in outcomes:</text:p>
            <text:p>• &gt;60,000 NHS patients are treated with acute NIV per year</text:p>
            <text:p>• Hospital mortality reduced from 34% to 26% following extensive QI work between audits (2019 audit)</text:p>
            <text:p>• I have widened the audit scope, piloted, and established a new national audit</text:p>
            <text:p/>
            <text:p>In NHS England’s Specialised Respiratory Clinical Reference Group:</text:p>
            <text:p>• After a major safety recall alert in June 21 that affects &gt;200,000 long-term NIV &amp; CPAP users, I have worked closely with the Dept. of Health towards an equitable and timely remediation</text:p>
            <text:p/>
            <text:p>As co-lead for the British Thoracic Society's national NIV training course:</text:p>
            <text:p>• 6 courses since last award, including urgent acute COVID course</text:p>
            <text:p>• Adapted the course, maintaining excellent feedback</text:p>
            <text:p>• Extended the leadership group (wider MDT)</text:p>
            <text:p/>
            <text:p>Expert panel member, NICE COVID-19 rapid guideline (main panel &amp; therapeutic subpanel) As a group, we:</text:p>
            <text:p>• Created an initial guideline in 2 meetings <text:s/>(Feb 21)</text:p>
            <text:p>• Continuously updated a 'living' guideline (156 recommendations)</text:p>
            <text:p>• Guideline accessed 660,000 times since March 21</text:p>
            <text:p/>
            <text:p>All above activities are unremunerated</text:p>
          </table:table-cell>
          <table:table-cell office:value-type="string" table:style-name="ce1">
            <text:p>N2</text:p>
          </table:table-cell>
          <table:table-cell office:value-type="string" table:style-name="ce1">
            <text:p>East of England</text:p>
          </table:table-cell>
          <table:table-cell office:value-type="string" table:style-name="ce1">
            <text:p>Respiratory medicine</text:p>
          </table:table-cell>
          <table:table-cell table:number-columns-repeated="16377"/>
        </table:table-row>
        <table:table-row table:style-name="ro11">
          <table:table-cell office:value-type="string" table:style-name="ce1">
            <text:p>Matthew Knight</text:p>
          </table:table-cell>
          <table:table-cell office:value-type="float" office:value="6130119" table:style-name="ce1">
            <text:p>6130119</text:p>
          </table:table-cell>
          <table:table-cell table:style-name="ce1"/>
          <table:table-cell office:value-type="string" table:style-name="ce4">
            <text:p>I am a respiratory consultant at West Hertfordshire Teaching Hospitals NHS Trust. During the last 5 years alongside delivering my clinical duties and being clinical lead for respiratory Medicine (previously in 2018 and then again from late 2022) I have, working with colleagues, delivered several key new services. Of particular note (and the ones that I played a key leadership and innovation role in) I led on the first Covid Virtual hospital programme in the UK with NHSX, set up a regional Cardio-Pulmonary Exercise Testing unit that now delivers care in region as well as training of physiologists from other organisations, established an ambulatory pleural service that participated in published research and initiated a routine targeted respiratory virus testing programme during winters (pre Covid) to reduce usage of antibiotics and facilitate appropriate infection control. I take a keen interest in the role of technology in providing patient care, and how that can remain personalised.<text:s/></text:p>
            <text:p/>
            <text:p>I was made a Member of the Order of the British Empire (MBE) in 2020 for work on Covid Virtual wards.</text:p>
          </table:table-cell>
          <table:table-cell office:value-type="string" table:style-name="ce1">
            <text:p>N2</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BHASKAR GOPAKUMAR</text:p>
          </table:table-cell>
          <table:table-cell office:value-type="float" office:value="4426109" table:style-name="ce1">
            <text:p>4426109</text:p>
          </table:table-cell>
          <table:table-cell table:style-name="ce1"/>
          <table:table-cell office:value-type="string" table:style-name="ce4">
            <text:p>Service delivery: 2020-present: As trust Oesophagogastric cancer (OG) lead, I have delivered a high quality patient centred OG cancer service.Outstanding personal outcomes when benchmarked against national data. I created and lead a regional consultant led OG 24:7 rota to save patients with life threatening OG emergencies. Achieved international accreditation of our unit as a centre of excellence for OG cancer surgery training</text:p>
            <text:p>Leadership: At a national level, I have worked relentlessly to promote endoscopic training for surgeons. I led a national survey which led to curriculum change in endoscopy training as well as promoting this at national conferences</text:p>
            <text:p>Education &amp; Training: I have received awards for post-graduate teaching and training. At a national level, and as author of a leading FRCS textbook and website, I contribute widely to trainee preparation for the intercollegiate FRCS examination. I have mentored 7 trainees who are now NHS consultants surgeons</text:p>
            <text:p>Research: I lead and supervise a research team of undergraduate and postgraduate research. I work collaboratively to develop surgical research within and outside the University of East Anglia (UEA).</text:p>
          </table:table-cell>
          <table:table-cell office:value-type="string" table:style-name="ce1">
            <text:p>N2</text:p>
          </table:table-cell>
          <table:table-cell office:value-type="string" table:style-name="ce1">
            <text:p>East of England</text:p>
          </table:table-cell>
          <table:table-cell office:value-type="string" table:style-name="ce1">
            <text:p>General surgery</text:p>
          </table:table-cell>
          <table:table-cell table:number-columns-repeated="16377"/>
        </table:table-row>
        <table:table-row table:style-name="ro5">
          <table:table-cell office:value-type="string" table:style-name="ce1">
            <text:p>David Jenkins</text:p>
          </table:table-cell>
          <table:table-cell office:value-type="float" office:value="3320680" table:style-name="ce1">
            <text:p>3320680</text:p>
          </table:table-cell>
          <table:table-cell table:style-name="ce1"/>
          <table:table-cell office:value-type="string" table:style-name="ce4">
            <text:p>1. My clinical work involves 3 highly specialised nationally commissioned services. National audits have shown the largest volume, highest organ utilisation, and some of the best outcomes for heart and lung transplantation in the UK. I lead the national pulmonary endarterectomy programme with the highest operation rate per million population and the lowest mortality in comparison to international registries and publications.</text:p>
            <text:p>2. I am clinical director (CD) for surgery and transplantation, and have helped lead the relocation of my hospital to a new site in May 2019, a CQC inspection (outstanding rating) in 2019, and the hospital response to the COVID-19 pandemic. In the latter I developed the only surgically led extra corporeal membrane oxygenation (ECMO) team that contributed to the national service.<text:s/></text:p>
            <text:p>3. Since 2018, I have published 48 peer reviewed papers with &gt;10,000 citations and a h-index of 38. I was elected to the scientific council of World Symposium in Pulmonary Hypertension WSPH and deputy chairman of my specialty's International Association.</text:p>
            <text:p>4. I have contributed to national surgical training with my hospital ranked highest for specialty training in the GMC surveys.</text:p>
          </table:table-cell>
          <table:table-cell office:value-type="string" table:style-name="ce1">
            <text:p>N2</text:p>
          </table:table-cell>
          <table:table-cell office:value-type="string" table:style-name="ce1">
            <text:p>East of England</text:p>
          </table:table-cell>
          <table:table-cell office:value-type="string" table:style-name="ce1">
            <text:p>Cardiothoracic surgery</text:p>
          </table:table-cell>
          <table:table-cell table:number-columns-repeated="16377"/>
        </table:table-row>
        <table:table-row table:style-name="ro19">
          <table:table-cell office:value-type="string" table:style-name="ce1">
            <text:p>Rodrigo Andres Floto</text:p>
          </table:table-cell>
          <table:table-cell office:value-type="float" office:value="4429511" table:style-name="ce1">
            <text:p>4429511</text:p>
          </table:table-cell>
          <table:table-cell table:style-name="ce1"/>
          <table:table-cell office:value-type="string" table:style-name="ce4">
            <text:p>*World-leading lung infection research</text:p>
            <text:p>2022 ERS Gold Medal</text:p>
            <text:p>2022 FMedSci</text:p>
            <text:p>Since last award (2019):<text:s/></text:p>
            <text:p>49 high impact papers (including Science x2, Nature Micro x2, NEJM)</text:p>
            <text:p>Programme-level funding (Wellcome, Gates, NIHR, Botner, US CF Foundation, UK CF Trust)</text:p>
            <text:p>Co-founded and now co-lead Cambridge Centre for AI in Medicine</text:p>
            <text:p/>
            <text:p>*Internationally recognised expert in management of nontuberculous mycobacteria (NTM) and bronchiectasis</text:p>
            <text:p>Established regional NTM MDT, member UK MDRTB Clinical advice service, NTM Standards of care committee</text:p>
            <text:p>Advice given to clinician in UK, Europe, US, Australia (n &gt;250 since last award)</text:p>
            <text:p>Bronchiectasis National guidelines 2019,<text:s/></text:p>
            <text:p/>
            <text:p>*As a result of my research, implemented novel ventilation system/UV disinfection in new Papworth Hospital and led validation proving reduced pathogen exposure for patients and HCW</text:p>
            <text:p>CQC report Oct 2019 'Systems..to minimise spread of infection outstanding....innovative... and fully embedded.<text:s/></text:p>
            <text:p/>
            <text:p>*Led development of AI-enabled remote monitoring to identify patients with cystic fibrosis and bronchiectasis at risk of clinical decline ahead of current indicators</text:p>
            <text:p>Invaluable during pandemic</text:p>
            <text:p>Now scaled to other centres in England, Wales, Scotland, Canada</text:p>
          </table:table-cell>
          <table:table-cell office:value-type="string" table:style-name="ce1">
            <text:p>N2</text:p>
          </table:table-cell>
          <table:table-cell office:value-type="string" table:style-name="ce1">
            <text:p>East of England</text:p>
          </table:table-cell>
          <table:table-cell office:value-type="string" table:style-name="ce1">
            <text:p>Respiratory medicine</text:p>
          </table:table-cell>
          <table:table-cell table:number-columns-repeated="16377"/>
        </table:table-row>
        <table:table-row table:style-name="ro12">
          <table:table-cell office:value-type="string" table:style-name="ce1">
            <text:p>Indermeet Sawhney</text:p>
          </table:table-cell>
          <table:table-cell office:value-type="float" office:value="5206066" table:style-name="ce1">
            <text:p>5206066</text:p>
          </table:table-cell>
          <table:table-cell table:style-name="ce1"/>
          <table:table-cell office:value-type="string" table:style-name="ce4">
            <text:p>I was a finalist for the Clinical Leader of the Year at the HSJ Awards: 2022</text:p>
            <text:p>I was amongst the top three psychiatrists shortlisted for the Psychiatrist of the year, Royal College of Psychiatrist award: 2022</text:p>
            <text:p>Under my leadership the services have been recognised nationally and won several accolades:<text:s/></text:p>
            <text:p>Highly Commended in the HSJ Awards (2022) Innovation and Improvement in Reducing Healthcare Inequalities Award</text:p>
            <text:p>Finalist in the HSJ Patient Safety Award (2022) Changes at national level to reasonable adjustments made to mental health tribunals for people with learning disabilities</text:p>
            <text:p>Neurodevelopmental disorder pathway work <text:s/>presented at <text:s/>Patient Safety Congress, HSJ (2022)</text:p>
            <text:p>Highly commended in 2 categories in the Positive Practice Mental Health National award: 2022</text:p>
            <text:p/>
            <text:p>I embrace innovation and have <text:s/>led on transformational new ways of working; <text:s/>transition and NDD<text:s/></text:p>
            <text:p>I have led on national projects which have <text:s/>improved outcomes and experience for people with learning disability, most notable the new <text:s/>physical health model implemented. Introduced reasonable adjustments nationally for people with Intellectual Disability attending Tribunal hearings</text:p>
            <text:p/>
            <text:p>I have published widely in peer reviewed journals.</text:p>
          </table:table-cell>
          <table:table-cell office:value-type="string" table:style-name="ce1">
            <text:p>N2</text:p>
          </table:table-cell>
          <table:table-cell office:value-type="string" table:style-name="ce1">
            <text:p>East of England</text:p>
          </table:table-cell>
          <table:table-cell office:value-type="string" table:style-name="ce1">
            <text:p>Psychiatry of learning disability</text:p>
          </table:table-cell>
          <table:table-cell table:number-columns-repeated="16377"/>
        </table:table-row>
        <table:table-row table:style-name="ro9">
          <table:table-cell office:value-type="string" table:style-name="ce1">
            <text:p>David Menon</text:p>
          </table:table-cell>
          <table:table-cell office:value-type="float" office:value="3379361" table:style-name="ce1">
            <text:p>3379361</text:p>
          </table:table-cell>
          <table:table-cell table:style-name="ce1"/>
          <table:table-cell office:value-type="string" table:style-name="ce4">
            <text:p>CLINICAL: I established the first neuroICU in the UK, which now serves a Major Trauma Centre for 3.5 million. <text:s/>My leadership in critical care includes membership of the Management Board of ICNARC since 2010, and national and international guideline development for traumatic brain injury (TBI) (since 2011).</text:p>
            <text:p>RESEARCH: Emeritus NIHR Senior Investigator; &gt;200 peer-reviewed publications since Jan 2019 ('h' index: 126). Principal applicant/co-applicant on research grants since 2019 &gt;£15 million. I coordinate EU CENTER-TBI Consortium (since 2014), I have just received a £9.5 million MRC grant to establish a UK TBI Research Platform. I Chair the European Brain Injury Consortium (since 2010) and jointly lead the International Traumatic Brain Injury Research Initiative.</text:p>
            <text:p>TRAINING &amp; EVALUATION: My Dept supports NIHR posts &amp; Global Health training. I have supervised 5 PhDs since 2019. I served as a panel member on the 2021 Research Excellence Framework</text:p>
            <text:p>POLICY IMPACT: Lead, Lancet Neurology Commission on Traumatic Brain Injury (2022); I am working with NIH (USA) to convene a global meeting of funders in 2024, targeting a $500 million global fund for TBI research</text:p>
          </table:table-cell>
          <table:table-cell office:value-type="string" table:style-name="ce1">
            <text:p>N2</text:p>
          </table:table-cell>
          <table:table-cell office:value-type="string" table:style-name="ce1">
            <text:p>East of England</text:p>
          </table:table-cell>
          <table:table-cell office:value-type="string" table:style-name="ce1">
            <text:p>Anaesthetics</text:p>
          </table:table-cell>
          <table:table-cell table:number-columns-repeated="16377"/>
        </table:table-row>
        <table:table-row table:style-name="ro9">
          <table:table-cell office:value-type="string" table:style-name="ce1">
            <text:p>Sanjay Sisodiya</text:p>
          </table:table-cell>
          <table:table-cell office:value-type="float" office:value="3284700" table:style-name="ce1">
            <text:p>3284700</text:p>
          </table:table-cell>
          <table:table-cell table:style-name="ce1"/>
          <table:table-cell office:value-type="string" table:style-name="ce4">
            <text:p>I am a leader in adult epilepsy genomics, securing funding for/setting up new NHS services, writing UK-wide shared care guidelines, making unique services available across UK, ensuring equitable access to specialist drugs &amp; writing <text:s/>definitive international testing guidelines</text:p>
            <text:p>I have led work on important NHS issues, jointly writing widely-quoted &amp; praised guidelines on valproate usage in childbearing-age women, auditing safe practice nationally, giving evidence to Parliament &amp; national bodies on medicinal cannabis &amp; providing urgent advice to Dept of Health on national drug shortages</text:p>
            <text:p>I have led extensive work on climate change &amp; brain diseases, aligning with Greener NHS, creating new global groups addressing issues, organising the first ever conferences on climate and epilepsy/brain diseases, driving changes to clinical &amp; laboratory practice and winning national campaigning award<text:s/></text:p>
            <text:p>I have led clinically-relevant research: discovering new genes; establishing new paradigms for epilepsies once thought to be monogenic, impacting new treatments; finding &amp; using novel therapies; running international consortia; working extensively with epilepsy charities to promote preventative medicine</text:p>
          </table:table-cell>
          <table:table-cell office:value-type="string" table:style-name="ce1">
            <text:p>N2</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8">
          <table:table-cell office:value-type="string" table:style-name="ce1">
            <text:p>Maxine Tran</text:p>
          </table:table-cell>
          <table:table-cell office:value-type="float" office:value="4638922" table:style-name="ce1">
            <text:p>4638922</text:p>
          </table:table-cell>
          <table:table-cell table:style-name="ce1"/>
          <table:table-cell office:value-type="string" table:style-name="ce4">
            <text:p>1. I am a high volume kidney cancer surgeon, providing exemplary surgical outcomes, despite performing challenging open and minimally invasive surgery in a higher risk patient population, when compared to national benchmarks (British Association of Urology Nephrectomy Audit).</text:p>
            <text:p/>
            <text:p>2. I have developed and implemented quality improvement programmes that have reduced unnecessary surgery of benign kidney tumours by 57% compared to national rates, and designed research studies to improve kidney cancer diagnosis.</text:p>
            <text:p/>
            <text:p>3. I have been awarded £1.26 million in research funds as Principal Investigator, including three NIHR Research for Patient Benefit grants, and a further £7.03 million as Co-Investigator for translational and clinical research to improve understanding and patient outcomes in kidney cancer.</text:p>
            <text:p/>
            <text:p>4. I have developed a national reputation for my expertise in kidney cancer care and provide clinical expert advice for the Parliamentary and Health Service Ombudsman, as well as being an appointed trustee for Kidney Cancer UK, the country's leading charity for kidney cancer.</text:p>
          </table:table-cell>
          <table:table-cell office:value-type="string" table:style-name="ce1">
            <text:p>N2</text:p>
          </table:table-cell>
          <table:table-cell office:value-type="string" table:style-name="ce1">
            <text:p>London North East</text:p>
          </table:table-cell>
          <table:table-cell office:value-type="string" table:style-name="ce1">
            <text:p>Urology</text:p>
          </table:table-cell>
          <table:table-cell table:number-columns-repeated="16377"/>
        </table:table-row>
        <table:table-row table:style-name="ro5">
          <table:table-cell office:value-type="string" table:style-name="ce1">
            <text:p>Michael Lunn</text:p>
          </table:table-cell>
          <table:table-cell office:value-type="float" office:value="4040387" table:style-name="ce1">
            <text:p>4040387</text:p>
          </table:table-cell>
          <table:table-cell table:style-name="ce1"/>
          <table:table-cell office:value-type="string" table:style-name="ce4">
            <text:p>I initiated and drove original research with direct NHS influence and benefit, including the reassuring absence of GBS in COVID but very low levels of GBS with AstraZeneca, a novel and clinically utilised cytokine assay to predict severe COVID outcome and translational papers on pathomechanisms and treatment of inflammatory neuropathies</text:p>
            <text:p>I drove to approval 2 Clinical Commissioning Guidelines and was central to the systematic reformulation of 2021 UK Commissioning Criteria Policy for the use of Therapeutic Immunoglobulin, as well as co-authoring clinical guidelines for CIDP, GBS and POEMS syndrome<text:s/></text:p>
            <text:p>Despite COVID, I have continued to deliver world class teaching to patients and specialist colleagues in patient days, international lectures, podcasts and peer reviewed review papers</text:p>
            <text:p>I have provided leadership to inflammatory neuromuscular clinical, Cochrane Neuromuscular and Neuroimmunology and CSF Lab teams to increase the national and international reach of the specialised clinical service, generate useful and Guideline-incorporated Systematic Reviews and expand specialist neuroimmunology NHS testing to offer unique services in the UK of dementia and novel peripheral nerve biomarkers</text:p>
          </table:table-cell>
          <table:table-cell office:value-type="string" table:style-name="ce1">
            <text:p>N2</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9">
          <table:table-cell office:value-type="string" table:style-name="ce1">
            <text:p>Francesco Muntoni</text:p>
          </table:table-cell>
          <table:table-cell office:value-type="float" office:value="4001304" table:style-name="ce1">
            <text:p>4001304</text:p>
          </table:table-cell>
          <table:table-cell table:style-name="ce1"/>
          <table:table-cell office:value-type="string" table:style-name="ce4">
            <text:p>As an internationally renowned neuromuscular child neurologist since 2019 I have:</text:p>
            <text:p>Translational research: UK (9) or Global Chief Investigator (3) of trials for genetic therapies, resulting in 5 drugs approval (2019-2022); one, golodirsen, developed with my EU grant. I performed the first neuromuscular AAV trial and disseminated learnings on safety via national BRC events, and international publications.<text:s/></text:p>
            <text:p>Clinical research: I established the SMA-REACH national registry which monitors spinal muscular atrophy children and their response to 3 NHSE/NICE approved therapies. The Duchenne muscular dystrophy North Star registry, led by me, monitors ataluren drug managed access program resulting in its 2023 commissioning.<text:s/></text:p>
            <text:p>Leadership. In 2022 I founded the Genetic Therapy Accelerator Centre at the UCL Institute of Neurology, to promote cross UCL collaboration on RNA and AAV preclinical and clinical research. 2018-22 I led the GOSH BRC Novel Therapies Theme. In 2022-23 I obtained 3 prestigious international awards.</text:p>
            <text:p>Academic achievements. I published 168 papers- H index 75 (Lifetime 668 papers and 135 H index); I gave 46 international lectures, obtained £ 27 Millions in grants, 13.6 as PI</text:p>
          </table:table-cell>
          <table:table-cell office:value-type="string" table:style-name="ce1">
            <text:p>N2</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16">
          <table:table-cell office:value-type="string" table:style-name="ce1">
            <text:p>Roger Feakins</text:p>
          </table:table-cell>
          <table:table-cell office:value-type="float" office:value="3575318" table:style-name="ce1">
            <text:p>3575318</text:p>
          </table:table-cell>
          <table:table-cell table:style-name="ce1"/>
          <table:table-cell office:value-type="string" table:style-name="ce4">
            <text:p>LEADERSHIP</text:p>
            <text:p>•Digestive Diseases Chair, European Society of Pathology (ESP) (2020-)</text:p>
            <text:p>•Council member, ESP (2023-)</text:p>
            <text:p>•Pathology Chair, British Society of Gastroenterology (BSG) (2023-)</text:p>
            <text:p>•Lead, European Colitis and Crohn’s Organisation Position Statements &amp; Reviews (x 5) (2021-3)</text:p>
            <text:p>•Pathology lead, Europe’s largest gastroenterology meeting (UEGW) (2022-)</text:p>
            <text:p>QUALITY<text:s/></text:p>
            <text:p>•UK pathologist, international consensuses (x 5) on hepatopancreatobiliary (HPB) cancer &amp; inflammatory bowel disease (IBD) (2021-3)</text:p>
            <text:p>•Major input, Royal College of Pathologists (RCPath) datasets (2021-)</text:p>
            <text:p>•RCPath Cancer Services Working Group member (2022-)</text:p>
            <text:p>•Lead pathologist, BSG IBD clinical guideline (2022-)</text:p>
            <text:p>•Pathologist, UK IBD survey (2021)</text:p>
            <text:p>EDUCATION</text:p>
            <text:p>•Lead, European Congress of Pathology gastrointestinal (GI) programme (2021-4)</text:p>
            <text:p>•GI lead, European School of Pathology (2023-6)</text:p>
            <text:p>•Devised HPB pathology update day; improved GI update day; &gt;400 delegates (2023-)</text:p>
            <text:p>•Organised online seminars (x 4) (2020-2)</text:p>
            <text:p>•Invited lectures (&gt;25) (2020-)</text:p>
            <text:p>ACADEMIC</text:p>
            <text:p>•Visiting Professor, Chicago University (2023)</text:p>
            <text:p>•Invited commentaries &amp; reviews in journals (2021-23)</text:p>
            <text:p>•Textbook widely praised (2020-)</text:p>
            <text:p>•Lead pathologist, clinical trials (x 2) &amp; IBD research (2020-)</text:p>
          </table:table-cell>
          <table:table-cell office:value-type="string" table:style-name="ce1">
            <text:p>N2</text:p>
          </table:table-cell>
          <table:table-cell office:value-type="string" table:style-name="ce1">
            <text:p>London North East</text:p>
          </table:table-cell>
          <table:table-cell office:value-type="string" table:style-name="ce1">
            <text:p>Histopathology</text:p>
          </table:table-cell>
          <table:table-cell table:number-columns-repeated="16377"/>
        </table:table-row>
        <table:table-row table:style-name="ro4">
          <table:table-cell office:value-type="string" table:style-name="ce1">
            <text:p>Laura Shallcross</text:p>
          </table:table-cell>
          <table:table-cell office:value-type="float" office:value="6078632" table:style-name="ce1">
            <text:p>6078632</text:p>
          </table:table-cell>
          <table:table-cell table:style-name="ce1"/>
          <table:table-cell office:value-type="string" table:style-name="ce4">
            <text:p>As a clinical academic in public health I work at the interface between health &amp; social care to improve patient outcomes.<text:s/></text:p>
            <text:p>1) I led the national COVID-19 in care homes study (VIVALDI), informing strategies to reduce infection transmission and hospitalisations in care home residents, reducing pressure on the NHS. <text:s/>VIVALDI data was used by the Joint Committee on Vaccinations &amp; Immunisations to inform vaccination policy. <text:s/>In 2021 I was awarded the MBE for services to Adult Social Care during the COVID-19 pandemic.</text:p>
            <text:p>2) I contributed to shaping the COVID-19 policy response in care homes by providing timely data from Vivaldi to national decision-makers, and my membership of the Scientific Advisory Group for Emergencies (SAGE) Social Care Working Group which advises Government.</text:p>
            <text:p>3) I support the delivery of the national strategy &amp; action plan on Antimicrobial Resistance through my role as Deputy Chair of the Government’s Scientific Advisory Group on Antimicrobial Prescribing, Resistance and Healthcare Acquired Infection (APRHAI).</text:p>
            <text:p>4) I <text:s/>lead a national programme of translational research to reduce infection and antimicrobial resistance in partnership with the care sector &amp; policymakers.</text:p>
          </table:table-cell>
          <table:table-cell office:value-type="string" table:style-name="ce1">
            <text:p>N2</text:p>
          </table:table-cell>
          <table:table-cell office:value-type="string" table:style-name="ce1">
            <text:p>London North East</text:p>
          </table:table-cell>
          <table:table-cell office:value-type="string" table:style-name="ce1">
            <text:p>Public health medicine</text:p>
          </table:table-cell>
          <table:table-cell table:number-columns-repeated="16377"/>
        </table:table-row>
        <table:table-row table:style-name="ro13">
          <table:table-cell office:value-type="string" table:style-name="ce1">
            <text:p>Andrew Plumb</text:p>
          </table:table-cell>
          <table:table-cell office:value-type="float" office:value="6102393" table:style-name="ce1">
            <text:p>6102393</text:p>
          </table:table-cell>
          <table:table-cell table:style-name="ce1"/>
          <table:table-cell office:value-type="string" table:style-name="ce4">
            <text:p>Since 2019 award:</text:p>
            <text:p/>
            <text:p>Innovative clinical care: Expert GI radiologist (eg one of only 3 invited globally to join American Coll Radiol group on colorectal screening scans). Introduced dynamic hybrid MRI for patients with groin pain &amp; published our experience (BJR 2022). Showed safety of CT colon during COVID-19, aiding endoscopy recovery</text:p>
            <text:p/>
            <text:p>National leadership: Led 2020 national practice standards for CT colon, permitting evidence-based national benchmarking. Used these as part of national audit &amp; am driving international dissemination across Europe. Advise 2 national screening programmes (bowel &amp; lung)</text:p>
            <text:p/>
            <text:p>Research Excellence: World-leading CT colon researcher, most published in Europe over past 3 yrs (3rd in the world). 39 indexed articles since last award (11 first/senior author). Lead or co-lead for 3 multicentre GI trials (&gt;£2M funding)</text:p>
            <text:p/>
            <text:p>High quality teaching: Royal College Roentgen Professor 2019 to teach research skills. Committee member for free GI online radiology training since 2020 &amp; new Chair for GI education at world's 2nd largest radiology meeting. Initiated national training program for CT colon, training &gt;110 radiographers since 2021 &amp; Learning Technologies silver award</text:p>
          </table:table-cell>
          <table:table-cell office:value-type="string" table:style-name="ce1">
            <text:p>N2</text:p>
          </table:table-cell>
          <table:table-cell office:value-type="string" table:style-name="ce1">
            <text:p>London North East</text:p>
          </table:table-cell>
          <table:table-cell office:value-type="string" table:style-name="ce1">
            <text:p>Clinical radiology</text:p>
          </table:table-cell>
          <table:table-cell table:number-columns-repeated="16377"/>
        </table:table-row>
        <table:table-row table:style-name="ro5">
          <table:table-cell office:value-type="string" table:style-name="ce1">
            <text:p>Thomas Warner</text:p>
          </table:table-cell>
          <table:table-cell office:value-type="float" office:value="3202403" table:style-name="ce1">
            <text:p>3202403</text:p>
          </table:table-cell>
          <table:table-cell table:style-name="ce1"/>
          <table:table-cell office:value-type="string" table:style-name="ce4">
            <text:p>Since my 2019 Silver Award, I improved patient care by:</text:p>
            <text:p>Clinical: Addressed NHS rare disease priorities by establishing MDT Wilson’s disease (WD) service, hepatology/neurology/patient group national network leading to comprehensive diagnostic &amp; treatment guidelines (Lancet Gastro Hepato 2022), and NIHR recognized centres of excellence.</text:p>
            <text:p>Research: Lead research group (£6.6M grant income, 72 published papers), developed novel MRI/blood outcomes for neurological WD (Brain;2022, MDJ;2022), treatable risk factors for Parkinson’s Disease (PD) dementia (Neurol;2023) &amp; improved Multiple System Atrophy diagnostic criteria (MDJ;2022).</text:p>
            <text:p>Innovation: Co-chair of UCL/Eisai Therapeutic Innovations Group to develop new treatments for neurodegenerative diseases including PD and Alzheimer’s disease (AD). Led to development of E2814 anti-tau antibody for AD now in phase III trials in US and UK (2021).</text:p>
            <text:p>Leadership: As President of Association of British Neurologists (2021-2023) developed open culture delivering ED&amp;I strategy, new office structure, supported training through Neurology bootcamp &amp; post-CCT specialty fellowships, &amp; worked with NHSE on patient pathways &amp; national issues (valproate/workforce).</text:p>
          </table:table-cell>
          <table:table-cell office:value-type="string" table:style-name="ce1">
            <text:p>N2</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8">
          <table:table-cell office:value-type="string" table:style-name="ce1">
            <text:p>William (not used) Anderson</text:p>
          </table:table-cell>
          <table:table-cell office:value-type="float" office:value="3540185" table:style-name="ce1">
            <text:p>3540185</text:p>
          </table:table-cell>
          <table:table-cell table:style-name="ce1"/>
          <table:table-cell office:value-type="string" table:style-name="ce4">
            <text:p>I am a recognised international expert in the clinical management of children with solid cancers. I have received national and international referrals for second opinions regarding management of relapsed disease with experimental therapies.<text:s/></text:p>
            <text:p/>
            <text:p>I have led technological advances in the field of gene engineered T cells for immunotherapy of cancer and have translated advances from my research group into academic clinical trials including the first CAR-T solid tumour clinical trial in Europe ,of which I was Chief Investigator<text:s/></text:p>
            <text:p/>
            <text:p>I have trained and mentored the next generation of clinician scientists in paediatric oncology: (five academic clinical lecturers, four clinical training fellows, one MRC CARP fellow), have trained and mentored junior faculty and have been lead supervisor in the last 5 years for 10 PhD students and 7 MsC students</text:p>
            <text:p/>
            <text:p>I am a co-lead investigator of the national strategy to develop stratified medicine in paediatric oncology and will lead the 2023-28 workpackage developing and delivering new liquid biopsy technologies for childhood cancer patients in the UK.</text:p>
          </table:table-cell>
          <table:table-cell office:value-type="string" table:style-name="ce1">
            <text:p>N2</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5">
          <table:table-cell office:value-type="string" table:style-name="ce1">
            <text:p>Michael Brown</text:p>
          </table:table-cell>
          <table:table-cell office:value-type="float" office:value="4120166" table:style-name="ce1">
            <text:p>4120166</text:p>
          </table:table-cell>
          <table:table-cell table:style-name="ce1"/>
          <table:table-cell office:value-type="string" table:style-name="ce4">
            <text:p>Local, regional and national roles in COVID response: incl regional safe cohorting approaches via networking &amp; publication, lead NCL Covid medicines delivery unit (award + published outcomes), created RCP therapeutics group and via NHSE &amp; global trial roles (incl only UK site), influenced national antiviral policies</text:p>
            <text:p>Transformed UK ID/trop med with new posts - 1st UK Inclusion Health consultants, new services (mycology, bites/stings, delusional infestation), new nationally accessed MDTs, UKHSA Emerging Infection joint posts, new clin. academics. Led UK trop med promotion via 10,000-viewed seminars</text:p>
            <text:p>Co-designed specialised commissioning NHSE strategy to level up ID/trop med pan-UK &amp; re-appointed (CRG) to deliver this. With related equity focus, I clinically lead NIHR research piece on improving hospital care for drug users (with new best practice policy) &amp; created a forum &amp; strategy on Inclusion Health - aimed at the most underserved patients</text:p>
            <text:p>Without academic PAs I have role modelled clinician engagement with research impacting clinical care - incl co-author of &gt;35 NEJM, Lancet &amp; other papers, 1st/last author on 13 (incl 50 trainees). Several have influenced &gt;= 4 national guidelines</text:p>
          </table:table-cell>
          <table:table-cell office:value-type="string" table:style-name="ce1">
            <text:p>N2</text:p>
          </table:table-cell>
          <table:table-cell office:value-type="string" table:style-name="ce1">
            <text:p>London North East</text:p>
          </table:table-cell>
          <table:table-cell office:value-type="string" table:style-name="ce1">
            <text:p>Infectious diseases</text:p>
          </table:table-cell>
          <table:table-cell table:number-columns-repeated="16377"/>
        </table:table-row>
        <table:table-row table:style-name="ro9">
          <table:table-cell office:value-type="string" table:style-name="ce1">
            <text:p>Steffen Petersen</text:p>
          </table:table-cell>
          <table:table-cell office:value-type="float" office:value="6049928" table:style-name="ce1">
            <text:p>6049928</text:p>
          </table:table-cell>
          <table:table-cell table:style-name="ce1"/>
          <table:table-cell office:value-type="string" table:style-name="ce4">
            <text:p>In my leadership roles since 2019 in the European Association of Cardiovascular Imaging (&gt;11,000 members, &gt;1300 from UK) I devise, develop and deliver world-leading activities in advocacy, education and research proven to improve quality, cost-effectiveness and access to cardiac imaging services in the UK and globally.</text:p>
            <text:p>Through my research and leadership on the expert panel paper (2023) on left ventricular non-compaction I have highlighted the frequent (25% prevalence) inappropriate diagnosis and medicalisation of healthy people. This is an urgent and common patient safety concern that if avoided will reduce patient anxiety, potential harm (repeat imaging, medications) and save the NHS huge sums better invested elsewhere.</text:p>
            <text:p>I authored the European Society of Cardiology cardiovascular disease statistics in 2019 and 2021, underlining major healthcare gaps and inequalities across 57 countries informing health policy makers. This work is highly relevant to the UK with existing inequalities in living standards, healthcare access and health.</text:p>
            <text:p>I am raising the profile of Barts Health as a world-leading research and innovation centre to provide personalised and cost-effective healthcare.</text:p>
          </table:table-cell>
          <table:table-cell office:value-type="string" table:style-name="ce1">
            <text:p>N2</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Tim Meyer</text:p>
          </table:table-cell>
          <table:table-cell office:value-type="float" office:value="3442074" table:style-name="ce1">
            <text:p>3442074</text:p>
          </table:table-cell>
          <table:table-cell table:style-name="ce1"/>
          <table:table-cell office:value-type="string" table:style-name="ce4">
            <text:p>1. I have developed a multidisciplinary specialist clinic for patients with liver cancer which has seen a 78% increase in treatment cycles over 5 years and witnessed an improvement in median survival of 140% for those with advanced disease.<text:s/></text:p>
            <text:p>2. I led a successful application to NIHR resulting in a £5M award to establish the NIHR Royal Free Clinical Research Facility in 2022. As CRF Director I oversee the facility and have embedded governance structures to ensure the safe execution of an expanding portfolio of early-phase clinical trials.<text:s/></text:p>
            <text:p>3. I have played a leading role in the International Liver Cancer Association which provides leadership through education and research to improve prevention and treatment for liver cancer. Having served as Chair of the Education Committee and Treasurer, I have been elected as President from September 2023.<text:s/></text:p>
            <text:p>4. In the past 5 years, I have published 49 papers, been principal applicant of active grants totalling £9M and principal investigator of 21 trials. I lead the national UCL sponsored PRIMER 1 trial for which I was awarded $1M funding and pioneered a novel method of sampling the immune microenvironment in liver cancer.</text:p>
          </table:table-cell>
          <table:table-cell office:value-type="string" table:style-name="ce1">
            <text:p>N2</text:p>
          </table:table-cell>
          <table:table-cell office:value-type="string" table:style-name="ce1">
            <text:p>London North East</text:p>
          </table:table-cell>
          <table:table-cell office:value-type="string" table:style-name="ce1">
            <text:p>Medical oncology</text:p>
          </table:table-cell>
          <table:table-cell table:number-columns-repeated="16377"/>
        </table:table-row>
        <table:table-row table:style-name="ro7">
          <table:table-cell office:value-type="string" table:style-name="ce1">
            <text:p>Elvira Bramon</text:p>
          </table:table-cell>
          <table:table-cell office:value-type="float" office:value="4446804" table:style-name="ce1">
            <text:p>4446804</text:p>
          </table:table-cell>
          <table:table-cell table:style-name="ce1"/>
          <table:table-cell office:value-type="string" table:style-name="ce4">
            <text:p>I lead a research programme of personalised medicine where, for the first time in the UK, we offer genetic testing to inform the prescribing of antipsychotics, antidepressants and other drugs. After a national competition, I was appointed as mental health expert to the team developing the Pharmacogenetics National Test Directory for NHS England.</text:p>
            <text:p/>
            <text:p>In 2018 I set up a new care home for people with psychosis and complex needs. Under my clinical leadership, we enabled patients who had been hospitalised for decades, to live in the community, enjoying greater freedom and quality of life. Our service saves the NHS £1 million annually whilst creating capacity in inpatient beds.<text:s/></text:p>
            <text:p/>
            <text:p>I co-lead the Mental Health Theme for the NIHR Biomedical Research Centre at UCLH. In 2022 I contributed to writing our renewal bid, which was awarded £96 million.</text:p>
            <text:p/>
            <text:p>I have authored over 150 publications on genetics and pharmacogenetics in psychosis, many of them highly cited. In the last 5 years, I have raised over £8 million in grants. I have supervised 12 PhD students to graduation and trained many doctors and scientists. My students and trainees have become established clinicians and academics in mental health.</text:p>
          </table:table-cell>
          <table:table-cell office:value-type="string" table:style-name="ce1">
            <text:p>N2</text:p>
          </table:table-cell>
          <table:table-cell office:value-type="string" table:style-name="ce1">
            <text:p>London North East</text:p>
          </table:table-cell>
          <table:table-cell office:value-type="string" table:style-name="ce1">
            <text:p>General psychiatry</text:p>
          </table:table-cell>
          <table:table-cell table:number-columns-repeated="16377"/>
        </table:table-row>
        <table:table-row table:style-name="ro5">
          <table:table-cell office:value-type="string" table:style-name="ce1">
            <text:p>Ludvic Zrinzo</text:p>
          </table:table-cell>
          <table:table-cell office:value-type="float" office:value="5205507" table:style-name="ce1">
            <text:p>5205507</text:p>
          </table:table-cell>
          <table:table-cell table:style-name="ce1"/>
          <table:table-cell office:value-type="string" table:style-name="ce4">
            <text:p>As Functional Neurosurgery (FN) Professor, I lead the busiest UK service, improving quality of life in patients with movement &amp; mental disorders. Since my 2019 bronze award:</text:p>
            <text:p>- I reorganised workflow &amp; work beyond my agreed job plan with a huge impact on productivity, doubling new FN procedures in Q1 2023 vs. 2019 (pre-COVID). This, despite ongoing challenges (eg: strikes)</text:p>
            <text:p>- My work was recognised internationally: Lishman Award, International Neuropsychiatry Association (Sep 2022) &amp; Officer of National Order of Merit, one of Malta’s highest honours (Dec 2021)</text:p>
            <text:p>- Research on SUNHA ("suicide headache") led to a new treatment, microvascular decompression, &amp; publication of the largest global series, showing excellent safety &amp; efficacy. This can be a cure for highly disabled patients. (Brain 143, 3619–28, 2020 &amp; 145, 2882–93, 2022)</text:p>
            <text:p>- Focused ultrasound (FUS) is a new technology that allows incisionless neurosurgery to treat disabling tremor. England has only 2 FUS centres &amp; patients wait several years for treatment. Since NHS funding was not available, I worked with charities &amp; private sector, raising £2 million to install a FUS machine at our hospital to better serve patients (Jul 2022).</text:p>
          </table:table-cell>
          <table:table-cell office:value-type="string" table:style-name="ce1">
            <text:p>N2</text:p>
          </table:table-cell>
          <table:table-cell office:value-type="string" table:style-name="ce1">
            <text:p>London North East</text:p>
          </table:table-cell>
          <table:table-cell office:value-type="string" table:style-name="ce1">
            <text:p>Neurosurgery</text:p>
          </table:table-cell>
          <table:table-cell table:number-columns-repeated="16377"/>
        </table:table-row>
        <table:table-row table:style-name="ro12">
          <table:table-cell office:value-type="string" table:style-name="ce1">
            <text:p>Sandra Strauss</text:p>
          </table:table-cell>
          <table:table-cell office:value-type="float" office:value="4228703" table:style-name="ce1">
            <text:p>4228703</text:p>
          </table:table-cell>
          <table:table-cell table:style-name="ce1"/>
          <table:table-cell office:value-type="string" table:style-name="ce4">
            <text:p>Internationally renowned sarcoma expert, researcher and leader</text:p>
            <text:p/>
            <text:p>• National Cancer Registration Service Sarcoma Lead - developed quality metrics for sarcoma service specification and demonstrated impact of specialist services on outcome in retroperitoneal sarcoma (RPS) (16% difference in 5-yr OS) &amp; breast sarcomas, leading to national breast sarcoma guidelines and rationale for reconfiguration of RPS services</text:p>
            <text:p><text:s/></text:p>
            <text:p>• NHS England National Clinical Sarcoma Lead for specialist commissioning (2022) and member of NHS task force to improve sarcoma patient access to whole genome sequencing</text:p>
            <text:p/>
            <text:p>• Research - since 2018, secured &gt; £6.6M research funding; led design, conduct &amp; recruitment of practice-changing trials defining treatment for newly diagnosed and recurrent Ewing sarcoma, and much needed novel therapies for rare sarcomas. Leading national multi-centre, translational study in osteosarcoma (ICONIC). Published 45 manuscripts and lead author European guidelines for bone sarcomas.</text:p>
            <text:p/>
            <text:p>• Frequent invited lecturer, national / international and patient-advocacy / charity engagement events. Scientific meeting committee, SIOPE and Education session chair, EMSO, ASCO. EuroEwing consortium chair.</text:p>
          </table:table-cell>
          <table:table-cell office:value-type="string" table:style-name="ce1">
            <text:p>N2</text:p>
          </table:table-cell>
          <table:table-cell office:value-type="string" table:style-name="ce1">
            <text:p>London North East</text:p>
          </table:table-cell>
          <table:table-cell office:value-type="string" table:style-name="ce1">
            <text:p>Medical oncology</text:p>
          </table:table-cell>
          <table:table-cell table:number-columns-repeated="16377"/>
        </table:table-row>
        <table:table-row table:style-name="ro5">
          <table:table-cell office:value-type="string" table:style-name="ce1">
            <text:p>Martin Birchall</text:p>
          </table:table-cell>
          <table:table-cell office:value-type="float" office:value="3014279" table:style-name="ce1">
            <text:p>3014279</text:p>
          </table:table-cell>
          <table:table-cell table:style-name="ce1"/>
          <table:table-cell office:value-type="string" table:style-name="ce4">
            <text:p>My main achievements in this period are:<text:s/></text:p>
            <text:p>1. Led North London surgical research response to COVID-19; assessed impact on cancer surgery and cancer nurses; auditory aids to reduce communication error due to wearing PPE; described COVID-laryngotracheitis.</text:p>
            <text:p>2. Internationally, shaping the future of soft robotics implants for replacement of lost motor functions; mapping engineering, regulatory, commercial barriers to progress; directing EPSRC Platform creating future NHS/HEI human resource for implementing soft robotic technology; pathfinding route to clinic through world’s first soft robotics’ solution for aerodigestive tract disorders (Wellcome).<text:s/></text:p>
            <text:p>3. Director of NIHR Incubator for Advanced Surgical Technologies: <text:s/>identifying barriers to research career progression for NHS theatre nurses, surgeons, ODPs: increasing human resource and retention, progressing implementation of novel technology, community-building, educating.</text:p>
            <text:p>4. With leading producers and musicians, pioneered ground-breaking means of accessing patient experience (SoundVoice): multi-international-award-winning touring installation and performance work shaped and performed by patients with advanced communication disorders.</text:p>
          </table:table-cell>
          <table:table-cell office:value-type="string" table:style-name="ce1">
            <text:p>N2</text:p>
          </table:table-cell>
          <table:table-cell office:value-type="string" table:style-name="ce1">
            <text:p>London North East</text:p>
          </table:table-cell>
          <table:table-cell office:value-type="string" table:style-name="ce1">
            <text:p>Otolaryngology</text:p>
          </table:table-cell>
          <table:table-cell table:number-columns-repeated="16377"/>
        </table:table-row>
        <table:table-row table:style-name="ro5">
          <table:table-cell office:value-type="string" table:style-name="ce1">
            <text:p>Sonia Gandhi</text:p>
          </table:table-cell>
          <table:table-cell office:value-type="float" office:value="4645720" table:style-name="ce1">
            <text:p>4645720</text:p>
          </table:table-cell>
          <table:table-cell table:style-name="ce1"/>
          <table:table-cell office:value-type="string" table:style-name="ce4">
            <text:p>1. Academic Medicine: I lead a highly impactful research program to improve the lives of patients with Parkinson’s disease. I generated £12M grant income in the last three years, have been promoted to Professor, and direct national clinical research strategy at UCL &amp; The Francis Crick Institute.</text:p>
            <text:p>2. Clinical excellence: I established and lead a clinical Movement Disorders Service, the leading national and international referral centre for rare and common movement disorders. I created a translational clinical centre for Movement Disorders, that promotes excellence in clinical care through transformative research that focuses on delivering precision medicine throughout the UK.</text:p>
            <text:p>3. Covid-19 diagnostics and surveillance: I enabled diagnostic testing for the 9 NHS hospitals, viral genomic sequencing, and a neutralisation assay, that continues to inform the nation of ongoing vaccine immunity to new Sars-CoV2 variants.</text:p>
            <text:p>4. Policy change: As research director, I have interfaced with DHSE, NHS England, JCVI, Nervtag, UKRI, and industry, to inform mass testing strategies, vaccination policies. I have worked with government bodies on innovation in the NHS, and for clinical academic training.</text:p>
          </table:table-cell>
          <table:table-cell office:value-type="string" table:style-name="ce1">
            <text:p>N2</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8">
          <table:table-cell office:value-type="string" table:style-name="ce1">
            <text:p>Melissa Heightman</text:p>
          </table:table-cell>
          <table:table-cell office:value-type="float" office:value="4674438" table:style-name="ce1">
            <text:p>4674438</text:p>
          </table:table-cell>
          <table:table-cell table:style-name="ce1"/>
          <table:table-cell office:value-type="string" table:style-name="ce4">
            <text:p>1. I initiated and lead the Post COVID Service at UCLH; the first such clinic in the UK. This stimulated national commissioning of these services in 2020. This have evolved to form an integrated pathway with 5 community partners. 4500 patients have been seen. The service won the RCP "Excellence in Times of Crisis" award in 2021.<text:s/></text:p>
            <text:p/>
            <text:p>2. In 2021 I was appointed National Speciality Adviser for Long COVID for NHS England. I have co-authored commissioning guidance, the Long COVID plan, training programmes for NHS staff and NHS self-management resources. I chair the national program board and have initiated a UK Post COVID Clinical Society.</text:p>
            <text:p/>
            <text:p>3. I am co-principle investigator for an NIHR funded trial STIMULATE- ICP. This 6-centre study will evaluate diagnostics, medicines and rehabilitation for Long COVID in over 4000 individuals. We will investigate health inequalities and transferable learning for other conditions.</text:p>
            <text:p/>
            <text:p>4. I am clinical lead for the NCL ICS and London region respiratory clinical network. I lead 3 priority workstreams: improving pulmonary rehabilitation/ implementing spirometry diagnostic hublets and respiratory medicines optimisation.</text:p>
          </table:table-cell>
          <table:table-cell office:value-type="string" table:style-name="ce1">
            <text:p>N2</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Sebastian Johnston</text:p>
          </table:table-cell>
          <table:table-cell office:value-type="float" office:value="2620176" table:style-name="ce1">
            <text:p>2620176</text:p>
          </table:table-cell>
          <table:table-cell table:style-name="ce1"/>
          <table:table-cell office:value-type="string" table:style-name="ce4">
            <text:p>My research is world renowned &amp; has changed the way academics, clinicians &amp; drug companies think about acute attacks of asthma &amp; COPD. It directly led to new drug development programmes to treat/prevent attacks &amp; COVID-19.</text:p>
            <text:p>From 2010-2021 I was the Asthma UK Clinical Professor &amp; Director of the highly prestigious MRC/Asthma UK Centre in Mechanisms of Asthma leading 45 world renowned investigators, two of the most important asthma research positions in the UK.</text:p>
            <text:p>I won my 2nd European Research Council Advanced Grant (2018-24) to direct a study investigating adverse effects of asthma treatment to help prevent asthma deaths. This work lead to changes in international asthma guidelines. I became Fellow of the European Academy of Allergy and Clinical Immunology (one of the first eight) &amp; the Association of Physicians in 2021 in recognition of my work.</text:p>
            <text:p>I have published &gt;520 manuscripts, 25 cited &gt;500 times, h index=120. Since 2019 I have 65 manuscripts including 4 Nat Immunol/Chem/Comms, Sci Transl Med, 2 Lancet Resp Med &amp; 3 J Clin Invest. The International quality of my work is recognised by winning the 2020 European Respiratory Society Asthma Gold Medal for my research on asthma attacks.</text:p>
          </table:table-cell>
          <table:table-cell office:value-type="string" table:style-name="ce1">
            <text:p>N2</text:p>
          </table:table-cell>
          <table:table-cell office:value-type="string" table:style-name="ce1">
            <text:p>London North West</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Nicholas Powell</text:p>
          </table:table-cell>
          <table:table-cell office:value-type="float" office:value="6025404" table:style-name="ce1">
            <text:p>6025404</text:p>
          </table:table-cell>
          <table:table-cell table:style-name="ce1"/>
          <table:table-cell office:value-type="string" table:style-name="ce4">
            <text:p>1) National Clinical Leadership of COVID-19 response. Based on critical research I led during the pandemic, I was invited to be a member of <text:s/>the Independent Advisory Group (IAG) commissioned by the Deputy Chief Medical Officer to inform health policy, including specific guidance for UK Clinical commissioning policies. I also led our national societies (British Society of Gastroenterology, BSG) response for vaccination policy for patients with inflammatory bowel disease (IBD).<text:s/></text:p>
            <text:p>2) National and Global leadership in defining clinical management of Immunotherapy-induced colitis. I chaired the first multidisciplinary, BSG commissioned guidance on its management and was an invited advisor to the European Medicines agency (EMA) oncology section (immunotherapy safety section).<text:s/></text:p>
            <text:p>3) I am National clinical research leader. I am an elected member of the BSG’s IBD Clinical Research Group, where I play a national role in defining UK research strategy in IBD. I have led (and continue to lead) important national IBD clinical research studies, that are changing clinical practice in IBD, including VIP and CLARITY-IBD (the fastest ever recruiting UK wide IBD studies with &gt;7000 patients).</text:p>
          </table:table-cell>
          <table:table-cell office:value-type="string" table:style-name="ce1">
            <text:p>N2</text:p>
          </table:table-cell>
          <table:table-cell office:value-type="string" table:style-name="ce1">
            <text:p>London North West</text:p>
          </table:table-cell>
          <table:table-cell office:value-type="string" table:style-name="ce1">
            <text:p>Gastroenterology</text:p>
          </table:table-cell>
          <table:table-cell table:number-columns-repeated="16377"/>
        </table:table-row>
        <table:table-row table:style-name="ro12">
          <table:table-cell office:value-type="string" table:style-name="ce1">
            <text:p>Helen Ward</text:p>
          </table:table-cell>
          <table:table-cell office:value-type="float" office:value="2739137" table:style-name="ce1">
            <text:p>2739137</text:p>
          </table:table-cell>
          <table:table-cell table:style-name="ce1"/>
          <table:table-cell office:value-type="string" table:style-name="ce4">
            <text:p>Since my last submission in 2019:<text:s/></text:p>
            <text:p>1. As an infectious disease epidemiologist I used my experience to co-design &amp; co-lead the REal-time Assessment of Community Transmission (REACT) programme which recruited &gt;3 million people, providing situational awareness for policy makers and public. "..We rely on this kind of important research to inform our continued response to the disease, so we can continue to take the right action at the right time" <text:s/>(Health Minister, 2021)<text:s/></text:p>
            <text:p/>
            <text:p>2. I have led the transformation of education at Imperial to embrace online learning &amp; expand access. <text:s/>I co-Direct the flexible online Global Master of Public Health (launched 2019); 406 students enrolled, 154 graduated, a further 82,000 enrolments on our open courses &amp; 146,000 on a COVID-19 course I launched in Feb 2020</text:p>
            <text:p/>
            <text:p>3. I have spearheaded a shift to more inclusive approaches to PPIE across our Imperial Biomedical Research Centre. In our resubmission (2022) we involved &gt;1400 members of the public, many with no past experience of involvement, in shaping the bid</text:p>
            <text:p/>
            <text:p>4. I proposed &amp; lead a new BRC theme to integrate social, genetic &amp; environmental factors in research on health determinants to better address inequalities</text:p>
          </table:table-cell>
          <table:table-cell office:value-type="string" table:style-name="ce1">
            <text:p>N2</text:p>
          </table:table-cell>
          <table:table-cell office:value-type="string" table:style-name="ce1">
            <text:p>London North West</text:p>
          </table:table-cell>
          <table:table-cell office:value-type="string" table:style-name="ce1">
            <text:p>Public health medicine</text:p>
          </table:table-cell>
          <table:table-cell table:number-columns-repeated="16377"/>
        </table:table-row>
        <table:table-row table:style-name="ro7">
          <table:table-cell office:value-type="string" table:style-name="ce1">
            <text:p>Chris Gale</text:p>
          </table:table-cell>
          <table:table-cell office:value-type="float" office:value="6052486" table:style-name="ce1">
            <text:p>6052486</text:p>
          </table:table-cell>
          <table:table-cell table:style-name="ce1"/>
          <table:table-cell office:value-type="string" table:style-name="ce4">
            <text:p>Since 2015 I have led development and reporting of national and regional perinatal brain injuries for the Department of Health and Social Care in England to inform national improvement; research that I lead has identified non-tertiary delivery as an antecedent of preterm brain injury and has led to international and national changes in the organisation and delivery of perinatal services.</text:p>
            <text:p/>
            <text:p>I lead 2 of the largest international randomised trials ever undertaken in neonatology and have pioneered integration of routinely recorded clinical data in clinical trials, increasing research efficiency. World-leading national surveillance of neonatal SARS-CoV-2 that I led informed perinatal care during the pandemic in the UK and internationally.</text:p>
            <text:p/>
            <text:p>Over the last 5 years I have published &gt;100 peer-reviewed articles and secured grant income of &gt;£18 million. My research has led to major advances in simplifying consent and data collection in perinatal research.<text:s/></text:p>
            <text:p/>
            <text:p>I lead a capacity building programme for clinical academic training in paediatric and neonatal medicine within the largest paediatric training programme in the UK, and provide direct support to 10 paediatric clinical academic trainees.</text:p>
          </table:table-cell>
          <table:table-cell office:value-type="string" table:style-name="ce1">
            <text:p>N2</text:p>
          </table:table-cell>
          <table:table-cell office:value-type="string" table:style-name="ce1">
            <text:p>London North West</text:p>
          </table:table-cell>
          <table:table-cell office:value-type="string" table:style-name="ce1">
            <text:p>Paediatrics</text:p>
          </table:table-cell>
          <table:table-cell table:number-columns-repeated="16377"/>
        </table:table-row>
        <table:table-row table:style-name="ro8">
          <table:table-cell office:value-type="string" table:style-name="ce1">
            <text:p>Robert Klaber</text:p>
          </table:table-cell>
          <table:table-cell office:value-type="float" office:value="4697019" table:style-name="ce1">
            <text:p>4697019</text:p>
          </table:table-cell>
          <table:table-cell table:style-name="ce1"/>
          <table:table-cell office:value-type="string" table:style-name="ce4">
            <text:p>• Improving health equity - in 2021 I developed the vision &amp; approach for #2035; a multi-agency partnership that aims to improve health equity and halve the current 18yr life expectancy gap by 2035. I established Paddington Life Sciences Partners to bring 10 local companies together to contribute to this agenda</text:p>
            <text:p/>
            <text:p>• Research - I am the Executive lead for our successful Biomedical Research Centre award bid (2022) - at £95.3m - the largest in the country. I provided specific leadership on widening our approach to equality, diversity and accelerating our work to build our research efforts around the things that matter most to our communities</text:p>
            <text:p/>
            <text:p>• Innovation - I led work with our charity to establish an innovation programme that has now provided 38 grants of over £2.5m in total, with demonstrable impact to patient and staff experience and outcomes (2019-)</text:p>
            <text:p/>
            <text:p>• Leadership - I established and lead a global network for kindness in healthcare (2020-). I have facilitated 28 monthly online meetings, each with 60-80 attendees. Sessions have involved 1100 invitees from 31 countries. Evaluation has shown wide impact, largely focused on empowering attendees to influence culture in their workplaces</text:p>
          </table:table-cell>
          <table:table-cell office:value-type="string" table:style-name="ce1">
            <text:p>N2</text:p>
          </table:table-cell>
          <table:table-cell office:value-type="string" table:style-name="ce1">
            <text:p>London North West</text:p>
          </table:table-cell>
          <table:table-cell office:value-type="string" table:style-name="ce1">
            <text:p>Paediatrics</text:p>
          </table:table-cell>
          <table:table-cell table:number-columns-repeated="16377"/>
        </table:table-row>
        <table:table-row table:style-name="ro7">
          <table:table-cell office:value-type="string" table:style-name="ce1">
            <text:p>Vassilios Papalois</text:p>
          </table:table-cell>
          <table:table-cell office:value-type="float" office:value="4242464" table:style-name="ce1">
            <text:p>4242464</text:p>
          </table:table-cell>
          <table:table-cell table:style-name="ce1"/>
          <table:table-cell office:value-type="string" table:style-name="ce4">
            <text:p>1. Since my last award, I further developed our transplant programme with emphasis on transplantation of kidneys from extended criteria living and deceased donors to extended criteria recipients. <text:s/>The good outcomes allowed us to increase the transplants we perform by 20%.</text:p>
            <text:p>2. I advanced my translational transplant research in the field of machine perfusion for organ assessment and improvement prior to transplantation by optimising perfusion protocols (temperature, oxygenation) and using stem cells as an organ reconditioning/ improvement method.<text:s/></text:p>
            <text:p>3. Via evidence based projects, I promoted the causes of:<text:s text:c="2"/></text:p>
            <text:p>- Guidance for transplant programmes during the COVID 19 pandemic<text:s/></text:p>
            <text:p>- Gender equality in surgical practice</text:p>
            <text:p>- Green and sustainable surgery</text:p>
            <text:p>- Enhanced recovery post-transplant surgery</text:p>
            <text:p>- Quality assurance in reporting of surgical complications</text:p>
            <text:p>- Donor reported outcome measures in living donor kidney transplantation</text:p>
            <text:p>- Improvement of the appraisal of medico-legal cases in the NHS</text:p>
            <text:p>4. I have also been part of the working group that establishes a new Imperial College Medical School along with the University of Cumbria. The new school has a bespoke programme for post-graduate students.</text:p>
          </table:table-cell>
          <table:table-cell office:value-type="string" table:style-name="ce1">
            <text:p>N2</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7">
          <table:table-cell office:value-type="string" table:style-name="ce1">
            <text:p>Dougal Hargreaves</text:p>
          </table:table-cell>
          <table:table-cell office:value-type="float" office:value="4674469" table:style-name="ce1">
            <text:p>4674469</text:p>
          </table:table-cell>
          <table:table-cell table:style-name="ce1"/>
          <table:table-cell office:value-type="string" table:style-name="ce4">
            <text:p>I have developed a growing national reputation for co-developing and evaluating new models of care which address the changing healthcare needs of children and young people (CYP) in England. Grounded in my clinical practice as a general paediatrician, this has included work on integrated care, youth-worker support for adolescents, and studies in epilepsy, diabetes and asthma.<text:s/></text:p>
            <text:p/>
            <text:p>I lead/co-lead 4 major research projects (&gt;£2 million funding) to develop new data linkages across NHS, education and social care. These projects are already facilitating more joined-up care, as well opening up research opportunities to improve care quality and outcomes for CYP.<text:s/></text:p>
            <text:p/>
            <text:p>As Clinical Lead/Topic Adviser for the NICE guidance on Babies' Children's and Young People Healthcare Experience, I have played a role in the welcome step-change in attention paid to the voices and needs of CYP at all levels of the NHS.<text:s/></text:p>
            <text:p/>
            <text:p>Other national leadership roles have included Deputy Chief Scientific Adviser in the Department for Education, membership of the Children's Commissioner's Advisory Board, and joint leadership of the £3.2 million CYP programme within the NIHR School of Public Health Research.</text:p>
          </table:table-cell>
          <table:table-cell office:value-type="string" table:style-name="ce1">
            <text:p>N2</text:p>
          </table:table-cell>
          <table:table-cell office:value-type="string" table:style-name="ce1">
            <text:p>London North West</text:p>
          </table:table-cell>
          <table:table-cell office:value-type="string" table:style-name="ce1">
            <text:p>Paediatrics</text:p>
          </table:table-cell>
          <table:table-cell table:number-columns-repeated="16377"/>
        </table:table-row>
        <table:table-row table:style-name="ro11">
          <table:table-cell office:value-type="string" table:style-name="ce1">
            <text:p>Wiebke Arlt</text:p>
          </table:table-cell>
          <table:table-cell office:value-type="float" office:value="6042617" table:style-name="ce1">
            <text:p>6042617</text:p>
          </table:table-cell>
          <table:table-cell table:style-name="ce1"/>
          <table:table-cell office:value-type="string" table:style-name="ce4">
            <text:p>I have designed and lead multidisciplinary services for patients with adrenal tumours (2022 European Centre of Excellence Award, one of only two in the UK) and polycystic ovary syndrome (with largest ever (&gt;500 women) longitudinal phenotyping study DAISY-PCOS; &gt;30% recruitment of non-white women through inclusive public engagement). I provide leadership to transform patient care (New UK Steroid Emergency Card, Dept of Health 2020; Int’l PCOS Guideline 2023; Int’l Adrenal Incidentaloma Guideline 2023), support the next generation (Member, MRC Clinical Fellowship Panel 2020-2021; Chair, British Heart Foundation Fellowship Panel, 2021-), and drive translation through my own research (Last 5 yrs: £6.9 million grant funding, 106 publications, 4 patents; Senior Editor Oxford Textbook Endocrinology &amp; Diabetes 2022; Section Editor Harrison’s Principles of Internal Medicine 2022; Endocrine Society USA Outstanding Investigator Award 2019; Endocrine Society Australia Keith Harrison Lecture 2021). I served as founding Director of the University of Birmingham Institute for Metabolism and Systems Research (2015-2022) and now as Director of the MRC London Institute of Medical Sciences (2023-).</text:p>
          </table:table-cell>
          <table:table-cell office:value-type="string" table:style-name="ce1">
            <text:p>N2</text:p>
          </table:table-cell>
          <table:table-cell office:value-type="string" table:style-name="ce1">
            <text:p>London North West</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Amanda Sarah Cox</text:p>
          </table:table-cell>
          <table:table-cell office:value-type="float" office:value="3332359" table:style-name="ce1">
            <text:p>3332359</text:p>
          </table:table-cell>
          <table:table-cell table:style-name="ce1"/>
          <table:table-cell office:value-type="string" table:style-name="ce4">
            <text:p>As Vice President of the Association of Palliative Medicine of GB and Ireland (APM), I have supported quality improvement through a national service evaluation, written specialty national appraisal guidance, and given evidence to a national confidential inquiry.<text:s/></text:p>
            <text:p>As chair of the Royal College of Physicians (RCP) Palliative Medicine committee I have developed national end of life care resources for physicians including communication tools and given evidence to a parliamentary group which supported a change in the law around access to benefits at the end of life.<text:s/></text:p>
            <text:p>I have contributed nationally in response to COVID-19 including guidelines for clinicians published by the RCP and APM and specialty input to the RCP’s response to the government on COVID preparedness. I founded a Trust Clinical Decision Group to support ethically challenging decisions brought about by the COVID surges which was praised when shared in March 2020 by the RCP and the national chairs of the other medical specialties.</text:p>
            <text:p>I lead the national End of Life care elearning platform which has created over 170 learning modules for multi-professional staff to improve care for patients at the end of life.</text:p>
          </table:table-cell>
          <table:table-cell office:value-type="string" table:style-name="ce1">
            <text:p>N2</text:p>
          </table:table-cell>
          <table:table-cell office:value-type="string" table:style-name="ce1">
            <text:p>London North West</text:p>
          </table:table-cell>
          <table:table-cell office:value-type="string" table:style-name="ce1">
            <text:p>Palliative medicine</text:p>
          </table:table-cell>
          <table:table-cell table:number-columns-repeated="16377"/>
        </table:table-row>
        <table:table-row table:style-name="ro8">
          <table:table-cell office:value-type="string" table:style-name="ce1">
            <text:p>Marjan Jahangiri</text:p>
          </table:table-cell>
          <table:table-cell office:value-type="float" office:value="3276042" table:style-name="ce1">
            <text:p>3276042</text:p>
          </table:table-cell>
          <table:table-cell table:style-name="ce1"/>
          <table:table-cell office:value-type="string" table:style-name="ce4">
            <text:p>●My high volume surgical service (twice local and national average) of major aortic surgery has resulted in mortality of 1.2% which is significantly lower than national figure (7-15%). I have developed an aortic index in conjunction with computational fluid dynamics predicting aneurysm progression and dissection which is now part of guidelines. My team clinical work, research, training and working with patient's associations resulted in 2018 BMJ Clinical Leadership Team Award.</text:p>
            <text:p/>
            <text:p>●2019-22. Chair of Specialty Advisory Committee of Surgical Royal Colleges. I was in charge of national training and selection, co-authored the new curriculum, organised run-through training and its approval by GMC, organised thoracic, cardiac, paediatric and transplantation themed training.<text:s/></text:p>
            <text:p/>
            <text:p>●In the last 5 years, I have published 61 papers, 18 editorials/commentaries, one journal supplement (BMJ Heart) and I have been primary supervisor of 6 awarded PhD &amp; MDRes. I raised £1,107,400 in grants.<text:s/></text:p>
            <text:p/>
            <text:p>●In 2019-21, I was surgical lead for NICE heart valve disease guidelines, addressing care from GP to post-operative phase. I was the final reviewer of heart valve guidelines for European and American Associations.</text:p>
          </table:table-cell>
          <table:table-cell office:value-type="string" table:style-name="ce1">
            <text:p>N2</text:p>
          </table:table-cell>
          <table:table-cell office:value-type="string" table:style-name="ce1">
            <text:p>London South</text:p>
          </table:table-cell>
          <table:table-cell office:value-type="string" table:style-name="ce1">
            <text:p>Cardiothoracic surgery</text:p>
          </table:table-cell>
          <table:table-cell table:number-columns-repeated="16377"/>
        </table:table-row>
        <table:table-row table:style-name="ro5">
          <table:table-cell office:value-type="string" table:style-name="ce1">
            <text:p>Chris Parker</text:p>
          </table:table-cell>
          <table:table-cell office:value-type="float" office:value="3338867" table:style-name="ce1">
            <text:p>3338867</text:p>
          </table:table-cell>
          <table:table-cell table:style-name="ce1"/>
          <table:table-cell office:value-type="string" table:style-name="ce4">
            <text:p>In 2021, NHS England routinely commissioned prostate radiotherapy for men with metastatic prostate cancer, based on outcomes from the STAMPEDE trial (n=2000), for which I was Chief Investigator<text:s/></text:p>
            <text:p/>
            <text:p>Informed by results from the RADICALS-RT trial (n=1400) in 2020, for which I was Chief Investigator, national and international guidelines now recommend salvage, rather than adjuvant, prostate bed radiotherapy</text:p>
            <text:p/>
            <text:p>As co-Chief Investigator of a 1600 patient trial in advanced prostate cancer, I helped to secure a £24m grant from Novartis (2022) that will enable access for UK patients to PSMA-Lutetium, a treatment approved in USA and Europe, but rejected by the National Institute for Health and Care Excellence (NICE) on cost grounds.</text:p>
            <text:p/>
            <text:p>In 2020, I raised the potential for harm from rectal spacers, and presented reports of severe toxicity to the National Institute for Health and Care Excellence (NICE). <text:s text:c="2"/>After re-evaluating the evidence, NICE restricted the use o rectal spacers, imposing special arrangements for clinical governance.</text:p>
          </table:table-cell>
          <table:table-cell office:value-type="string" table:style-name="ce1">
            <text:p>N2</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8">
          <table:table-cell office:value-type="string" table:style-name="ce1">
            <text:p>Timothy Jackson</text:p>
          </table:table-cell>
          <table:table-cell office:value-type="float" office:value="4069005" table:style-name="ce1">
            <text:p>4069005</text:p>
          </table:table-cell>
          <table:table-cell table:style-name="ce1"/>
          <table:table-cell office:value-type="string" table:style-name="ce4">
            <text:p>Since my Silver award I have:</text:p>
            <text:p/>
            <text:p>1. Increased publications by 22%, 84% as first/last author (165 total); citations 40% (5,739); grant income 149%, all but one as lead applicant (£8M); contract research 400% (£2.6M); PhD/MD students 233% (7 active)<text:s/></text:p>
            <text:p>2. First author/lead on publications detailing 4 multicentre randomised controlled trials (RCTs)(n=230-411), including first-in-class drug, one of the largest vitreoretinal (VR) RCTs and high-profile pan-European VR RCT; plus a first-in-human trial</text:p>
            <text:p>3. Developed AI tool that accurately predicts diabetic retinopathy, trained on 1.2M fundus photographs. Has huge potential to improve access, accuracy and cost-effectiveness (40% saving) of NHS screening for 3.2M diabetics</text:p>
            <text:p>4. Top English expert for commonest cause of blindness; top 0.12% of retinal experts worldwide (Expertscape)</text:p>
            <text:p>5. Published best-selling book (3rd Edition)<text:s/></text:p>
            <text:p>6. Ongoing tenured professor at Russel Group University; lead for MBBS ophthalmology<text:s/></text:p>
            <text:p>7. Completed 10 years on core NICE committee; a significant unremunerated workload. Our evidence appraisals determined if/how technologies should be adopted, producing 516 guides for clinicians, managers, commissioners and patients</text:p>
          </table:table-cell>
          <table:table-cell office:value-type="string" table:style-name="ce1">
            <text:p>N2</text:p>
          </table:table-cell>
          <table:table-cell office:value-type="string" table:style-name="ce1">
            <text:p>London South</text:p>
          </table:table-cell>
          <table:table-cell office:value-type="string" table:style-name="ce1">
            <text:p>Ophthalmology</text:p>
          </table:table-cell>
          <table:table-cell table:number-columns-repeated="16377"/>
        </table:table-row>
        <table:table-row table:style-name="ro9">
          <table:table-cell office:value-type="string" table:style-name="ce1">
            <text:p>Michael Loebinger</text:p>
          </table:table-cell>
          <table:table-cell office:value-type="float" office:value="4641410" table:style-name="ce1">
            <text:p>4641410</text:p>
          </table:table-cell>
          <table:table-cell table:style-name="ce1"/>
          <table:table-cell office:value-type="string" table:style-name="ce4">
            <text:p>1) Lead NHS England national clinical policy for non tuberculous mycobacteria, successfully getting national funding for a new medication (2022) and worked to ensure that this correctly positioned in clinical care both in the UK but also in Europe, via a European steering group (2023).</text:p>
            <text:p>2) Lead procurement process for the national primary ciliary dyskinesia (PCD) service which began in 2020. <text:s/>Designed national service specification. Successful national bid for adult spirometer home monitoring (2021), disseminated nationally. Step change in management for this disease nationally.<text:s text:c="2"/></text:p>
            <text:p>3) Clinical lead for laboratory transition with an external provider as per NHS England guidance and per plan I developed. Clinical lead for full business case accepted by the trust board and external provider (2022), with transition due 2023.<text:s/></text:p>
            <text:p>4) Research 61 peer reviewed publications &amp; 5 new grants since 2019 as co-applicant (£6.3m) since last award. Leadership of global clinical trials and research collaborations leading to first licensed drugs for chronic conditions. Independent safety lead on vaccine study leading to new COVID vaccines.</text:p>
          </table:table-cell>
          <table:table-cell office:value-type="string" table:style-name="ce1">
            <text:p>N2</text:p>
          </table:table-cell>
          <table:table-cell office:value-type="string" table:style-name="ce1">
            <text:p>London South</text:p>
          </table:table-cell>
          <table:table-cell office:value-type="string" table:style-name="ce1">
            <text:p>Respiratory medicine</text:p>
          </table:table-cell>
          <table:table-cell table:number-columns-repeated="16377"/>
        </table:table-row>
        <table:table-row table:style-name="ro7">
          <table:table-cell office:value-type="string" table:style-name="ce1">
            <text:p>John Simpson</text:p>
          </table:table-cell>
          <table:table-cell office:value-type="float" office:value="3197752" table:style-name="ce1">
            <text:p>3197752</text:p>
          </table:table-cell>
          <table:table-cell table:style-name="ce1"/>
          <table:table-cell office:value-type="string" table:style-name="ce4">
            <text:p>1. Service leadership: led the fetal cardiology expansion to Medway (2020), excellent performance (patient support 99.1%) and 100% of diagnostic targets for national registry. Co-lead intraoperative echo score for surgery (unique in UK), predicts outcome (publ 2019), and associated with above predicted surgical performance (98.2% survival).</text:p>
            <text:p/>
            <text:p>2. I was president of British Congenital Cardiac Association (2019-21) leading guidance statements (n = 11) for patients/professionals during Pandemic, published workforce review (2021), new national fetal cardiology standards (2021) and advice to JCVI on paediatric myocarditis.<text:s/></text:p>
            <text:p/>
            <text:p>3. Through NIHR and BHF funding (£1.1m), as chief investigator I have led development of a virtual reality system to plan surgical and catheter intervention. This allows “road testing” of procedures in advance of actual procedure to improve outcome. Spin out company being formed with GSTT backing.<text:s/></text:p>
            <text:p/>
            <text:p>4. I am an editor on new Oxford Handbook of Paediatric Cardiology to assist professionals at all levels (complete, publ end 2023) and working on 2nd edition of our fetal cardiology book as well as 3 international guidelines and 69 publications in last 5 years.</text:p>
          </table:table-cell>
          <table:table-cell office:value-type="string" table:style-name="ce1">
            <text:p>N2</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5">
          <table:table-cell office:value-type="string" table:style-name="ce1">
            <text:p>Claire Harrison</text:p>
          </table:table-cell>
          <table:table-cell office:value-type="float" office:value="3461211" table:style-name="ce1">
            <text:p>3461211</text:p>
          </table:table-cell>
          <table:table-cell table:style-name="ce1"/>
          <table:table-cell office:value-type="string" table:style-name="ce4">
            <text:p>1) National &amp; International trials leadership in myeloproliferative neoplasms (MPN): Led introduction of new treatments globally 2 agents FDA approved since 2018 I led the relevant phase 3 trials. Multiple other examples of international leadership trials in MPN cited</text:p>
            <text:p/>
            <text:p>2) Internationally impacting other research: Since 2018 translational research I led in MPN: for the first time prospectively collected outcomes for patients diagnosed 3000 members with &gt;20,000 webiste hits; partnership with other global advocates via network (&gt;15 international groups). Medical leadership continues. &gt;3000 patients attended MPN voice events in 2019/2020</text:p>
            <text:p/>
            <text:p/>
            <text:p>4) Education: Deputy editor in chief hemasphere, faculty MPN Leaders Programme (yearly since 2018), MPN advances (2019 &amp; 2021) &amp; faculty/chair Haematology Masterclass Meeting. UK/BSH guidelines for polycythaemia (2019) &amp; European Leukaemia Net guidelines (4 since 2018)</text:p>
          </table:table-cell>
          <table:table-cell office:value-type="string" table:style-name="ce1">
            <text:p>N2</text:p>
          </table:table-cell>
          <table:table-cell office:value-type="string" table:style-name="ce1">
            <text:p>London South</text:p>
          </table:table-cell>
          <table:table-cell office:value-type="string" table:style-name="ce1">
            <text:p>Haematology</text:p>
          </table:table-cell>
          <table:table-cell table:number-columns-repeated="16377"/>
        </table:table-row>
        <table:table-row table:style-name="ro18">
          <table:table-cell office:value-type="string" table:style-name="ce1">
            <text:p>Rosalind Eeles</text:p>
          </table:table-cell>
          <table:table-cell office:value-type="float" office:value="2948885" table:style-name="ce1">
            <text:p>2948885</text:p>
          </table:table-cell>
          <table:table-cell table:style-name="ce1"/>
          <table:table-cell office:value-type="string" table:style-name="ce4">
            <text:p>I am a national and international expert in Adult Cancer Genetics, with a particular emphasis on genetic predisposition to prostate cancer, the commonest male cancer nationally. As a result of my international leadership of a research collaboration of 133 groups worldwide, <text:s/>I have found over 75% of the genetic alterations increasing the risk of prostate cancer known to date. This has enabled the development of a genetic risk profile which has been tested in 5000 men in southern England to assess its role in prostate screening. I also formed and lead an international targeted prostate cancer screening trial in men with high risk breast cancer gene alterations which increase their risk of prostate cancer. These results have now led to a European <text:s/>guideline for prostate screening in men with such alterations from age 40. <text:s/>My discoveries of the genetic changes increasing aggressive prostate cancer risk have led to a new genetic test addition to the national testing directory for genetic testing in England in prostate cancer patients from April 2023.</text:p>
          </table:table-cell>
          <table:table-cell office:value-type="string" table:style-name="ce1">
            <text:p>N2</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12">
          <table:table-cell office:value-type="string" table:style-name="ce1">
            <text:p>Nicholas Turner</text:p>
          </table:table-cell>
          <table:table-cell office:value-type="float" office:value="4431864" table:style-name="ce1">
            <text:p>4431864</text:p>
          </table:table-cell>
          <table:table-cell table:style-name="ce1"/>
          <table:table-cell office:value-type="string" table:style-name="ce4">
            <text:p>I have improved the care of patients locally, in the NHS and internationally as follows</text:p>
            <text:p/>
            <text:p>1. Treatment of patients with breast cancer globally has substantially improved through clinical trials I have led. CDK4/6 inhibitors improve overall survival, now standard for 75% of patients with breast cancer. AKT inhibitor capivasertib, reported in 2023, will be a future standard of care.<text:s/></text:p>
            <text:p/>
            <text:p>2. My pioneering liquid biopsy research has led to adoption as a standard for patients with advanced cancer. I established multiple trials of liquid biopsies for minimal residual disease detection in breast cancer, aiming to give treatment to patients most likely to benefit. I was elected Fellow of the Academy of Medical Sciences in 2021 for this work.</text:p>
            <text:p/>
            <text:p>3. Through key leadership positions, including Marsden BRC theme lead, nationally for Genomics England, and locally as joint lead of the Royal Marsden Chelsea breast MDT, I have transformed practice, delivering rapid clinical impact from research.<text:s text:c="2"/></text:p>
            <text:p/>
            <text:p>4. I have major training roles at the ICR and Marsden, leading the clinical academic training programme. I educate nationally through multiple international guidelines committees and conference organisation.</text:p>
          </table:table-cell>
          <table:table-cell office:value-type="string" table:style-name="ce1">
            <text:p>N2</text:p>
          </table:table-cell>
          <table:table-cell office:value-type="string" table:style-name="ce1">
            <text:p>London South</text:p>
          </table:table-cell>
          <table:table-cell office:value-type="string" table:style-name="ce1">
            <text:p>Medical oncology</text:p>
          </table:table-cell>
          <table:table-cell table:number-columns-repeated="16377"/>
        </table:table-row>
        <table:table-row table:style-name="ro12">
          <table:table-cell office:value-type="string" table:style-name="ce1">
            <text:p>Margarita Burmester</text:p>
          </table:table-cell>
          <table:table-cell office:value-type="float" office:value="3332672" table:style-name="ce1">
            <text:p>3332672</text:p>
          </table:table-cell>
          <table:table-cell table:style-name="ce1"/>
          <table:table-cell office:value-type="string" table:style-name="ce4">
            <text:p>Since Silver award 2019</text:p>
            <text:p>As Paediatric Intensive Care (PIC) Director I sustained a high performing, resilient team; Mortality 2019-21 is 6th lowest nationally; lowest for cardiac surgery. <text:s/>Service rated outstanding for care, good overall; top 3 in Children's report-Care Quality Commission (CQC) 2019; 2020</text:p>
            <text:p/>
            <text:p>In 2020 I created a framework transforming PICU &amp; paediatric staff to care for national adult Covid patients with extracorporeal membrane oxygenation, the largest PICU cohort nationally-324 bed days; 0.6% mortality. In 2021 I led dual ICUs-paediatric &amp; adult Covid</text:p>
            <text:p/>
            <text:p>As PIC Society Vice President I co-organised a joint international meeting; contributed to PIC crisis strategy (teleconferences with national clinical director); was steering group member of PIC national standards. <text:s/>As President Royal Society of Medicine-paediatrics, I promoted child health; patient/parent engagement events; hosted COVID webinar with SAGE</text:p>
            <text:p/>
            <text:p>In 2020 I was commissioned by London Transformation Learning Collaborative to promote patient safety by delivering innovative Simulated interPRofessional Team (1/9 outstanding practices-CQC 2019) multidisciplinary online Clinical Leadership Program</text:p>
          </table:table-cell>
          <table:table-cell office:value-type="string" table:style-name="ce1">
            <text:p>N2</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8">
          <table:table-cell office:value-type="string" table:style-name="ce1">
            <text:p>Theresa McDonagh</text:p>
          </table:table-cell>
          <table:table-cell office:value-type="float" office:value="3265783" table:style-name="ce1">
            <text:p>3265783</text:p>
          </table:table-cell>
          <table:table-cell table:style-name="ce1"/>
          <table:table-cell office:value-type="string" table:style-name="ce4">
            <text:p>1) Locally, I have developed the Heart Failure Unit at King's College Hospital (KCH) into an internationally recognised centre that delivers safe and effective care to patients, has a state-of the art cardio-oncology service and an impressive academic output.</text:p>
            <text:p/>
            <text:p>2) As Clinical Lead for the National Heart Failure (HF) Audit, I have helped improve the care of HF patients in the NHS. In the last report (2020/21), key quality indicators for drug therapy continued to improve. In the COVID-pandemic patients derived the usual mortality benefit from access to specialist HF care.</text:p>
            <text:p/>
            <text:p>3) As a Chair of the 2021 European Society of Cardiology Heart Failure Guideline, I have overseen and delivered a state-of the -art guideline that serves as a blueprint for best clinical practice in HF. It is being adopted and implemented for patient care worldwide.<text:s/></text:p>
            <text:p/>
            <text:p>4) My involvement in international randomised controlled trials, showing that intravenous iron for HF patients with iron deficiency reduces hospitalisations, has led to recommendations for iron as a treatment in clinical practice guidelines and therefore, facilitated its use in the NHS.</text:p>
          </table:table-cell>
          <table:table-cell office:value-type="string" table:style-name="ce1">
            <text:p>N2</text:p>
          </table:table-cell>
          <table:table-cell office:value-type="string" table:style-name="ce1">
            <text:p>London South</text:p>
          </table:table-cell>
          <table:table-cell office:value-type="string" table:style-name="ce1">
            <text:p>Cardiology</text:p>
          </table:table-cell>
          <table:table-cell table:number-columns-repeated="16377"/>
        </table:table-row>
        <table:table-row table:style-name="ro4">
          <table:table-cell office:value-type="string" table:style-name="ce1">
            <text:p>Philip MacCarthy</text:p>
          </table:table-cell>
          <table:table-cell office:value-type="float" office:value="3489990" table:style-name="ce1">
            <text:p>3489990</text:p>
          </table:table-cell>
          <table:table-cell table:style-name="ce1"/>
          <table:table-cell office:value-type="string" table:style-name="ce4">
            <text:p>1) I have continued to provide high volume interventional Cardiology to a Regional population - COTW, 24hr pPCI for acute MI (1:14 rota) &amp; structural intervention (TAVI, Mitra/TriClip, PFO) - throughout the Pandemic/since. I was responsible for Pan-London co-ordination of Heart Attack Centres &amp; contingency plans/emergency rotas during the pandemic</text:p>
            <text:p>2) To address inequity in provision for valve disease I have conceived, initiated and now oversee the SE London Valve ethnicity inequity project with community fast-track clinics. I conceived and set up the KCH Cardiac Arrest Survivors clinic, one of the only such clinics in the UK.</text:p>
            <text:p>3) As Chair of the NHS London Heart Attack group I improved paramedic handover/protocols for STEMI. As Chair of the NHS London out-of-hospital Cardiac arrest group I work with other stakeholders to improve outcomes. As Chair of the BCIS Structural Intervention working group (2017-2022) I wrote the UK service specification for TAVI centres</text:p>
            <text:p>4) I have developed/strengthened my research programme in OOHCA and trans-catheter valve intervention with a number of grants awarded, a high volume of publications and two supervised PhDs awarded/one currently writing up</text:p>
          </table:table-cell>
          <table:table-cell office:value-type="string" table:style-name="ce1">
            <text:p>N2</text:p>
          </table:table-cell>
          <table:table-cell office:value-type="string" table:style-name="ce1">
            <text:p>London South</text:p>
          </table:table-cell>
          <table:table-cell office:value-type="string" table:style-name="ce1">
            <text:p>Cardiology</text:p>
          </table:table-cell>
          <table:table-cell table:number-columns-repeated="16377"/>
        </table:table-row>
        <table:table-row table:style-name="ro20">
          <table:table-cell office:value-type="string" table:style-name="ce1">
            <text:p>Jane Davies</text:p>
          </table:table-cell>
          <table:table-cell office:value-type="float" office:value="3261765" table:style-name="ce1">
            <text:p>3261765</text:p>
          </table:table-cell>
          <table:table-cell table:style-name="ce1"/>
          <table:table-cell office:value-type="string" table:style-name="ce4">
            <text:p>Clinical academic in paediatric respiratory medicine; delivering excellent care today whilst transforming outcomes for tomorrow</text:p>
            <text:p/>
            <text:p>1 Excellent clinical care</text:p>
            <text:p>- consultant at leading tertiary respiratory centre for children with complex/life-limiting disorders</text:p>
            <text:p>- largest UK centre for cystic fibrosis (CF, &gt;300), common fatal inherited disease; our guidelines, updated every 3 years, are used globally</text:p>
            <text:p/>
            <text:p>2 Designing international standards of care for CF<text:s/></text:p>
            <text:p>International diagnostic guidelines author (2018); Standards of care for CFTR modulator therapies (2022).<text:s/></text:p>
            <text:p/>
            <text:p>3 Clinical trial leadership and innovative study design</text:p>
            <text:p>Chief investigator &gt;15 trials since last award; 4 drugs licensed.<text:s/></text:p>
            <text:p>Direct European Lung Clearance Index Core Facility, Pan-London CF trials network 2017- to date</text:p>
            <text:p>Chair NIHR Resp-TRC CF Group</text:p>
            <text:p/>
            <text:p>4 Research training/supervision</text:p>
            <text:p>NIHR Senior Investigator; Co-lead Respiratory Theme of the Imperial BRC (£95M)</text:p>
            <text:p>Lead Strategic Research Centre for Personal Approach to Pseudomonas (most prevalent CF bacterium, 2018-; £1.5M CF Trust and &gt;£500K leveraged from other sources)</text:p>
            <text:p>Since last award: 11 PhD/MDRes awarded; 10 current. &gt;50 peer-reviewed papers (NEJM x 4,</text:p>
            <text:p>Lancet Res Med x 7), &gt;£10M grants</text:p>
          </table:table-cell>
          <table:table-cell office:value-type="string" table:style-name="ce1">
            <text:p>N2</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4">
          <table:table-cell office:value-type="string" table:style-name="ce1">
            <text:p>Alexander Hammers</text:p>
          </table:table-cell>
          <table:table-cell office:value-type="float" office:value="4458580" table:style-name="ce1">
            <text:p>4458580</text:p>
          </table:table-cell>
          <table:table-cell table:style-name="ce1"/>
          <table:table-cell office:value-type="string" table:style-name="ce4">
            <text:p>Since last award (2019):</text:p>
            <text:p>• Grew Positron Emission Tomography (PET) imaging service efficiency (&gt;8000 scans/y, growth above national average) and quality (satisfaction &gt;99%; national accreditation). Led team establishing PET for personalised cancer therapy (evidence-based guidelines 2022). Introduced services including fusing brain PET &amp; Magnetic Resonance Imaging for epilepsy surgery changing patient management in &gt;60% which I now disseminate (regularly for 6 UK centres). Led ~£16m redevelopment of radiotracer production unit (open 2021; pipeline of 7 tracers for novel diseases)</text:p>
            <text:p>• Leveraged my scientific expertise for service development: advised national grant-giving bodies for “Total Body PET” scanners (2-3 fold higher throughput &amp; radically lower radiation doses for patients). Consequently, Medical Research Council secured £40m to bring such scanners to UK</text:p>
            <text:p>• Research: Grants in 2019-24 £21.5m. Published 177 new items, ~8,500 new citations. My work has fed into Research Excellence Framework impact statement</text:p>
            <text:p>• Led Patient &amp; Public Involvement / Engagement (&gt;51,000 people reached, changing attitudes, patients feed into service development)</text:p>
          </table:table-cell>
          <table:table-cell office:value-type="string" table:style-name="ce1">
            <text:p>N2</text:p>
          </table:table-cell>
          <table:table-cell office:value-type="string" table:style-name="ce1">
            <text:p>London South</text:p>
          </table:table-cell>
          <table:table-cell office:value-type="string" table:style-name="ce1">
            <text:p>Neurology</text:p>
          </table:table-cell>
          <table:table-cell table:number-columns-repeated="16377"/>
        </table:table-row>
        <table:table-row table:style-name="ro5">
          <table:table-cell office:value-type="string" table:style-name="ce1">
            <text:p>Ben Challacombe</text:p>
          </table:table-cell>
          <table:table-cell office:value-type="float" office:value="4542580" table:style-name="ce1">
            <text:p>4542580</text:p>
          </table:table-cell>
          <table:table-cell table:style-name="ce1"/>
          <table:table-cell office:value-type="string" table:style-name="ce4">
            <text:p>1.I am a UK renowned urological surgeon with a large tertiary referral practice. I have pioneered several robotic surgical techniques at GSTT which have subsequently been adopted elsewhere in the UK. These include robotic partial nephrectomy, nephrectomy, retroperitoneal lymph node dissection. GSTT has now performed &gt;1500 robotic upper tract cases since I started the series in 2010. This has made GSTT the highest volume centre for upper urinary tract robotics in the country.<text:s/></text:p>
            <text:p>2. My H Index 56 <text:s/>Google Scholar: 04/23. One of the highest in the UK for a full-time clinician in urology. Major contributions have been in innovation in the field of robotic surgery across uro-oncology, in addition to surgical training and basic science of robotics.</text:p>
            <text:p>3.I run the longest robotic fellowship programme in the UK having trained 22 Fellows to independent practice over 12 years, with 9 since 2019 and <text:s/>have trained 4 GSTT consultant colleagues in robotic urology, and 3 renal colleagues, since 2019, in robotic renal donor nephrectomy, to independent practice.</text:p>
            <text:p>4. I have led innovation with clinical implementation of the Versius/CMR 2021 and Hugo/Medtronic robots 2023 pioneering their use in UK urology.</text:p>
          </table:table-cell>
          <table:table-cell office:value-type="string" table:style-name="ce1">
            <text:p>N2</text:p>
          </table:table-cell>
          <table:table-cell office:value-type="string" table:style-name="ce1">
            <text:p>London South</text:p>
          </table:table-cell>
          <table:table-cell office:value-type="string" table:style-name="ce1">
            <text:p>Urology</text:p>
          </table:table-cell>
          <table:table-cell table:number-columns-repeated="16377"/>
        </table:table-row>
        <table:table-row table:style-name="ro9">
          <table:table-cell office:value-type="string" table:style-name="ce1">
            <text:p>Piers Daubeney</text:p>
          </table:table-cell>
          <table:table-cell office:value-type="float" office:value="3351170" table:style-name="ce1">
            <text:p>3351170</text:p>
          </table:table-cell>
          <table:table-cell table:style-name="ce1"/>
          <table:table-cell office:value-type="string" table:style-name="ce4">
            <text:p>1. National role in Congenital Cardiac Services: As President of British Congenital Cardiac Association 2021-23 (President elect 2019-21, Hon Secretary 2017-19) the representative body of fetal, paediatric, adult congenital cardiologists &amp; congenital surgeons &amp; allied health professionals in congenital services, I have participated in multiple national organisation committees shaping future services and policies on behalf of our patients and their families, liaising with representative patient groups</text:p>
            <text:p>2. Academic role. Professor of Practice at Imperial College with ongoing academic output, supervision of PhD and BSc students and provision of academic examinations within Imperial and internationally</text:p>
            <text:p>3. Clinical role: Lead clinician for Paediatric Cardiomyopathy services at Royal Brompton/Harefield Hospitals and now leading service expansion to Guys/St Thomas'. Consultant paediatric cardiologist with busy oncall commitment. Visiting consultant at a district hospital providing their paediatric cardiac care and clinics. Founding trustee of Brompton Fountain patient charity</text:p>
            <text:p>4. Educational role: Editor of the leading Adult Congenital Heart disease textbook, currently editing 4th edition</text:p>
          </table:table-cell>
          <table:table-cell office:value-type="string" table:style-name="ce1">
            <text:p>N2</text:p>
          </table:table-cell>
          <table:table-cell office:value-type="string" table:style-name="ce1">
            <text:p>London South</text:p>
          </table:table-cell>
          <table:table-cell office:value-type="string" table:style-name="ce1">
            <text:p>Paediatric cardiology</text:p>
          </table:table-cell>
          <table:table-cell table:number-columns-repeated="16377"/>
        </table:table-row>
        <table:table-row table:style-name="ro13">
          <table:table-cell office:value-type="string" table:style-name="ce1">
            <text:p>Lucy Chappell</text:p>
          </table:table-cell>
          <table:table-cell office:value-type="float" office:value="3680447" table:style-name="ce1">
            <text:p>3680447</text:p>
          </table:table-cell>
          <table:table-cell table:style-name="ce1"/>
          <table:table-cell office:value-type="string" table:style-name="ce4">
            <text:p>Since 2019, I have</text:p>
            <text:p/>
            <text:p>- Published six UK multicentre pregnancy trials as Chief Investigator/ Supervisor (BUMP1, BUMP2, PHOENIX, PITCHES, PARROT-1, OPTIMUM-BP) and Co-Investigator (RECOVERY - nine papers) with direct impact on national and international health practice and guidelines.</text:p>
            <text:p/>
            <text:p>- Worked across government as Chief Scientific Adviser, Department of Health and Social Care (since 2021) to develop wider science policy, promoting health interventions as a driver of policy (e.g. for climate change) and as a desirable outcome.</text:p>
            <text:p><text:s/></text:p>
            <text:p>- Been appointed to lead the National Institute for Health and Care Research (since 2021), delivering a complex ecosystem (£1.2bn annual budget) of research programmes, capacity building and infrastructure to improve the health and wealth of the nation, embedding research across the NHS to drive advancements.</text:p>
            <text:p/>
            <text:p>- Been recognised for my contribution to science and research with Fellowship of the Academy of Medical Sciences (2020), to my specialty with Royal College of Obstetricians and Gynaecologists’ Annual Academic Award (2022), to teaching with Supervisor of the Year award (2019 and 2021) and to my government role as Top 100 Women in Westminster (2023).</text:p>
          </table:table-cell>
          <table:table-cell office:value-type="string" table:style-name="ce1">
            <text:p>N2</text:p>
          </table:table-cell>
          <table:table-cell office:value-type="string" table:style-name="ce1">
            <text:p>London South</text:p>
          </table:table-cell>
          <table:table-cell office:value-type="string" table:style-name="ce1">
            <text:p>Obstetrics and gynaecology</text:p>
          </table:table-cell>
          <table:table-cell table:number-columns-repeated="16377"/>
        </table:table-row>
        <table:table-row table:style-name="ro8">
          <table:table-cell office:value-type="string" table:style-name="ce1">
            <text:p>Claire Steves</text:p>
          </table:table-cell>
          <table:table-cell office:value-type="float" office:value="4710181" table:style-name="ce1">
            <text:p>4710181</text:p>
          </table:table-cell>
          <table:table-cell table:style-name="ce1"/>
          <table:table-cell office:value-type="string" table:style-name="ce4">
            <text:p>I conceptualised and designed the content, flow and analysis of the ZOE COVID Symptom Study tracking COVID-19 engaging over 4.7 million participants logging symptoms in the UK, USA and Sweden, transforming the potential of digital epidemiology. Thus:</text:p>
            <text:p>1. Established anosmia characterised early disease, changing testing guidance worldwide, saving lives and strain on NHS though early identification.<text:s text:c="2"/></text:p>
            <text:p>2. Identified infection hot-spots geographically throughout the UK, enabling localised control strategies.<text:s/></text:p>
            <text:p>3. Produced the first quantitative evidence of the excess risk for HCW, prompting increased infection control procedures in UK healthcare settings.<text:s/></text:p>
            <text:p>4. Identified delirium as a key symptom in older adults, prompting changes in testing guidance from Public Health England.<text:s text:c="2"/></text:p>
            <text:p/>
            <text:p>Prior to the pandemic I led ground-breaking studies in the microbiome in older people, establishing links with frailty, prompting development of interventions which could reduce strain on NHS as our population ages. <text:s/>I identified the specific effects of the proton pump inhibitors on the gut microbiome prompting deprescribing of this medication when not indicated, saving resources and side effects.</text:p>
          </table:table-cell>
          <table:table-cell office:value-type="string" table:style-name="ce1">
            <text:p>N2</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William (Billy) Boland</text:p>
          </table:table-cell>
          <table:table-cell office:value-type="float" office:value="4739706" table:style-name="ce1">
            <text:p>4739706</text:p>
          </table:table-cell>
          <table:table-cell table:style-name="ce1"/>
          <table:table-cell office:value-type="string" table:style-name="ce4">
            <text:p>1) Professional Leadership - as elected Chair of the Faculty of General Adult Psychiatry at the Royal College of Psychiatrists (2019-2023), I have led the development of my profession. The membership of the faculty has grown during my time as Chair to over 12,000 members and is the largest faculty in the College. We have had international attendees and speakers at our faculty conferences under my leadership.</text:p>
            <text:p>2) Communication - I have raised the profile of psychiatric services and mental illness across a range of national and international media. This educates the general public on health, and encourages citizens to access the help that they need.</text:p>
            <text:p>3) Excellence in Care - I have developed outstanding services, and empowered others to do the same. I have developed resources for Quality Improvement of mental health services that make a difference to patient care.</text:p>
            <text:p>4) Broad Impact - my achievements are not limited to the scope of my clinical practice with adults of working age with mental illness. I have made significant contributions to primary care, adult safeguarding, and to children, young people and older people with psychiatric disorders.</text:p>
          </table:table-cell>
          <table:table-cell office:value-type="string" table:style-name="ce1">
            <text:p>N2</text:p>
          </table:table-cell>
          <table:table-cell office:value-type="string" table:style-name="ce1">
            <text:p>London South</text:p>
          </table:table-cell>
          <table:table-cell office:value-type="string" table:style-name="ce1">
            <text:p>General psychiatry</text:p>
          </table:table-cell>
          <table:table-cell table:number-columns-repeated="16377"/>
        </table:table-row>
        <table:table-row table:style-name="ro13">
          <table:table-cell office:value-type="string" table:style-name="ce1">
            <text:p>Elijah Behr</text:p>
          </table:table-cell>
          <table:table-cell office:value-type="float" office:value="4031491" table:style-name="ce1">
            <text:p>4031491</text:p>
          </table:table-cell>
          <table:table-cell table:style-name="ce1"/>
          <table:table-cell office:value-type="string" table:style-name="ce4">
            <text:p>I aim to prevent sudden death (SD) through patient &amp; family focused translational research, directly impacting the NHS &amp; international practice since my last award:</text:p>
            <text:p/>
            <text:p>I chair the NHS &amp; Coronial Sudden Unexpected Death Pilot Steering Group as clinical lead, redesigning pathways for SD families, to ensure equality of access to genetic &amp; clinical services.</text:p>
            <text:p/>
            <text:p>I was a member of the Clinical Reference Group for Cardiovascular Services, developing service specifications for Inherited Cardiac Conditions including SD families.</text:p>
            <text:p/>
            <text:p>I am the only author to have written all the recent major international guideline documents for SD: 2022 European Society of Cardiology Guidelines for the management of patients with ventricular arrhythmias &amp; the prevention of SD; 2022 Expert Consensus Statement on the State of Genetic Testing for Cardiac Diseases; 2020 Expert Consensus Statement on the Investigation of Decedents &amp; Patients with Sudden Cardiac Arrest, &amp; of Their Families.</text:p>
            <text:p/>
            <text:p>I became Director of the Cardiovascular Clinical Academic Group and Head of the Cardiology Section at my University, establishing an NIHR Biomedical Research Centre partnership with Barts for personalised medicine in arrhythmia &amp; SD.</text:p>
          </table:table-cell>
          <table:table-cell office:value-type="string" table:style-name="ce1">
            <text:p>N2</text:p>
          </table:table-cell>
          <table:table-cell office:value-type="string" table:style-name="ce1">
            <text:p>London South</text:p>
          </table:table-cell>
          <table:table-cell office:value-type="string" table:style-name="ce1">
            <text:p>Cardiology</text:p>
          </table:table-cell>
          <table:table-cell table:number-columns-repeated="16377"/>
        </table:table-row>
        <table:table-row table:style-name="ro12">
          <table:table-cell office:value-type="string" table:style-name="ce1">
            <text:p>Samra Turajlic</text:p>
          </table:table-cell>
          <table:table-cell office:value-type="float" office:value="6057882" table:style-name="ce1">
            <text:p>6057882</text:p>
          </table:table-cell>
          <table:table-cell table:style-name="ce1"/>
          <table:table-cell office:value-type="string" table:style-name="ce4">
            <text:p>I am an internationally recognized clinician scientist leading a research group at the Francis Crick Institute and working as a consultant oncologist at the Royal Marsden NHS Foundation Trust. My contributions to cancer medicine and translational research include fundamental and applicable understanding of cancer evolution and treatment resistance, as well as practice-changing research on COVID-19 and cancer.<text:s/></text:p>
            <text:p/>
            <text:p>1. In 2022, I received the European Society of Medical Oncology Society Award for Translational Research (previous awardees include Sir Bruce Ponder).and the UK COVID Cancer pandemic prize for my work in kidney cancer and driving COVID-19 vaccine research in cancer patients, respectively.<text:s text:c="2"/></text:p>
            <text:p/>
            <text:p>2. My critical findings on vaccine responses in patients with cancer during the COVID-19 pandemic have provided evidence for the JCVI, Blood Cancer Vaccine Taskforce, and patient groups to guide vaccination policy in this population.<text:s/></text:p>
            <text:p/>
            <text:p>3. Between 2019-2022 I was awarded ~£5.3 million in research funding as lead applicant.</text:p>
            <text:p/>
            <text:p>4. Since 2020 I am the UK Chief Investigator of the first clonal neoantigen-selected T cell therapy product in any cancer type (THETIS NCT03997474).</text:p>
          </table:table-cell>
          <table:table-cell office:value-type="string" table:style-name="ce1">
            <text:p>N2</text:p>
          </table:table-cell>
          <table:table-cell office:value-type="string" table:style-name="ce1">
            <text:p>London South</text:p>
          </table:table-cell>
          <table:table-cell office:value-type="string" table:style-name="ce1">
            <text:p>Medical oncology</text:p>
          </table:table-cell>
          <table:table-cell table:number-columns-repeated="16377"/>
        </table:table-row>
        <table:table-row table:style-name="ro8">
          <table:table-cell office:value-type="string" table:style-name="ce1">
            <text:p>Asma Khalil</text:p>
          </table:table-cell>
          <table:table-cell office:value-type="float" office:value="6093185" table:style-name="ce1">
            <text:p>6093185</text:p>
          </table:table-cell>
          <table:table-cell table:style-name="ce1"/>
          <table:table-cell office:value-type="string" table:style-name="ce4">
            <text:p>1. I made a significant contribution to the battle against COVID-19. I published key studies that influenced national/international guidance, e.g:</text:p>
            <text:p>- first evidence of an increase in stillbirth (JAMA, 2020). This led the UK government to alter messaging, exhorting pregnant women to attend hospital when concerned.<text:s/></text:p>
            <text:p>- first meta-analysis showing safety of COVID-19 vaccination in pregnancy (Nature Comm, 2022)<text:s/></text:p>
            <text:p>- led the NMPA in publishing the first national data on the impacts of COVID-19 in pregnancy.<text:s/></text:p>
            <text:p><text:s/>I worked with NHSE to facilitate implementation of HAMPTON (Home BP Monitoring in pregnancy), which I developed, in 46 hospitals to reduce the need for hospital visits.<text:s/></text:p>
            <text:p>2. In December 2021 I started at Liverpool Women's Hospital to set up the Regional Fetal Medicine Service in NW England, receiving an Excellence in Innovation &amp; Research Award (June 2022).<text:s/></text:p>
            <text:p>3. Several national leadership roles:</text:p>
            <text:p>- elected Vice-President of the RCOG (December 2022)</text:p>
            <text:p>- Obstetric Lead for NMPA, tackling inequality and providing evidence to support policy decisions<text:s/></text:p>
            <text:p>- ISUOG Trustee &amp; Treasurer– a major provider of education<text:s text:c="2"/></text:p>
            <text:p>4. FIGO Award: Recognition of Women Obstetricians/Gynaecologists (May 2021)</text:p>
          </table:table-cell>
          <table:table-cell office:value-type="string" table:style-name="ce1">
            <text:p>N2</text:p>
          </table:table-cell>
          <table:table-cell office:value-type="string" table:style-name="ce1">
            <text:p>London South</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Alison Tree</text:p>
          </table:table-cell>
          <table:table-cell office:value-type="float" office:value="4553681" table:style-name="ce1">
            <text:p>4553681</text:p>
          </table:table-cell>
          <table:table-cell table:style-name="ce1"/>
          <table:table-cell office:value-type="string" table:style-name="ce4">
            <text:p>1) Based on work I published in 2022 (the PACE B trial), an abbreviated treatment schedule for men with prostate cancer (SBRT) is now being delivered in the NHS as standard of care.<text:s/></text:p>
            <text:p/>
            <text:p>2) In 2022 I was elected chair of the International MR-Linac consortium, a global community of over 80 cancer centres who together drive up radiotherapy standards globally and lead practice-changing research (3 year term)</text:p>
            <text:p/>
            <text:p>3) I fulfill national and International leadership roles in radiotherapy and cancer research, including leading the PACE C, TRAP, HERMES, DELINEATE and DESTINATION clinical trials. This work has led to the award of over £4 million in grant income (lead or joint-lead investigator) and an additional £11 million in collaborative research funding, aimed to improve the quality and length of life of men with prostate cancer, the most common <text:s/>cancer in UK men.</text:p>
            <text:p>4) Lead Editor (Genitourinary) for the most impactful radiotherapy journal (International Journal of Radiation Oncology Biology and Physics), demonstrating my commitment to research, education and mentoring.</text:p>
          </table:table-cell>
          <table:table-cell office:value-type="string" table:style-name="ce1">
            <text:p>N2</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5">
          <table:table-cell office:value-type="string" table:style-name="ce1">
            <text:p>Peter Goadsby</text:p>
          </table:table-cell>
          <table:table-cell office:value-type="float" office:value="3443439" table:style-name="ce1">
            <text:p>3443439</text:p>
          </table:table-cell>
          <table:table-cell table:style-name="ce1"/>
          <table:table-cell office:value-type="string" table:style-name="ce4">
            <text:p>1) Promoted and developed academic neurology in the NHS training four neurologists in headache medicine who have established specialist headache services, and produced a significant body of published work.</text:p>
            <text:p/>
            <text:p>2) Conducted high quality, internationally regarded research that provides crucial parts of the scientific and clinical under-pinning to headache medicine derived from 417 published papers, book chapters, reviews and abstracts recognised by election to Fellowship of the Royal Society.</text:p>
            <text:p/>
            <text:p>3) My research has been directly involved in the approval by NICE of four new therapies for migraine and one for cluster headache, since my last award</text:p>
            <text:p/>
            <text:p/>
            <text:p>4) Promoted innovative treatment approaches in headache medicine through careful audit work, clinical trials national leadership of Neurological Disorders in the NIHR’s Clinical Research Network.</text:p>
          </table:table-cell>
          <table:table-cell office:value-type="string" table:style-name="ce1">
            <text:p>N2</text:p>
          </table:table-cell>
          <table:table-cell office:value-type="string" table:style-name="ce1">
            <text:p>London South</text:p>
          </table:table-cell>
          <table:table-cell office:value-type="string" table:style-name="ce1">
            <text:p>Neurology</text:p>
          </table:table-cell>
          <table:table-cell table:number-columns-repeated="16377"/>
        </table:table-row>
        <table:table-row table:style-name="ro8">
          <table:table-cell office:value-type="string" table:style-name="ce1">
            <text:p>Paramala Santosh</text:p>
          </table:table-cell>
          <table:table-cell office:value-type="float" office:value="4441342" table:style-name="ce1">
            <text:p>4441342</text:p>
          </table:table-cell>
          <table:table-cell table:style-name="ce1"/>
          <table:table-cell office:value-type="string" table:style-name="ce4">
            <text:p>I am an outpatient Tier 4 Consultant Child Neuropsychiatrist who manages children and young people with complex, treatment-resistant co-occurring neuropsychiatric and physical disorders and rare diseases.<text:s/></text:p>
            <text:p>Since my Gold ACCEA Award in 2019, I have:</text:p>
            <text:p>I ensured excellent clinical care and patient satisfaction, despite the lack of a second Consultant and the job requiring 20 DCC PAs.<text:s/></text:p>
            <text:p>I developed the world’s first Centre for Personalised Medicine in Rett syndrome, which is an exemplar for rare disease care.<text:s/></text:p>
            <text:p>I won the 2022 ACAMH Digital Innovation Award for Best Digital Intervention from an international shortlist, for developing a clinical alert system that kept high-risk patients safe during the pandemic and AI risk stratification biomarkers.<text:s/></text:p>
            <text:p>I supervised 15 MSc theses, gave 40 invited lectures nationally/internationally, have 55 new peer-reviewed publications, 4 NIHR grants, 2 Commercial Trial grants, and 2 Charity grants. My h-index is 38.</text:p>
            <text:p>I led initiatives regarding the remote assessment of ADHD; identification and treatment of catatonia in autism; and autonomic dysregulation in complex multimorbidity, which have led to improved clinical care within the NHS and internationally.</text:p>
          </table:table-cell>
          <table:table-cell office:value-type="string" table:style-name="ce1">
            <text:p>N2</text:p>
          </table:table-cell>
          <table:table-cell office:value-type="string" table:style-name="ce1">
            <text:p>London South</text:p>
          </table:table-cell>
          <table:table-cell office:value-type="string" table:style-name="ce1">
            <text:p>Child and adolescent psychiatry</text:p>
          </table:table-cell>
          <table:table-cell table:number-columns-repeated="16377"/>
        </table:table-row>
        <table:table-row table:style-name="ro5">
          <table:table-cell office:value-type="string" table:style-name="ce1">
            <text:p>Kevin Harrington</text:p>
          </table:table-cell>
          <table:table-cell office:value-type="float" office:value="3297504" table:style-name="ce1">
            <text:p>3297504</text:p>
          </table:table-cell>
          <table:table-cell table:style-name="ce1"/>
          <table:table-cell office:value-type="string" table:style-name="ce4">
            <text:p>1. My global leadership of research in head and neck (HNC) has expanded since 2019. Global Chief and UK Principal Investigator for &gt;40 phase I, II and III trials of immunotherapy and novel biologics, including first-in-human studies. I serve a national referral base to offer access to cutting-edge therapies.<text:s/></text:p>
            <text:p>2. National chair (2016-23) of the CRUK ART-NET Network, driving UK-wide radiotherapy. Led radiation and surgery research in the ICR/Royal Marsden Biomedical Research Centre (2018-23) and the ICR/Royal Marsden’s successful CRUK RadNet Centre of Excellence bid (2019-24). Renewed my CRUK programme in HNC research (2023-28). I aim to provide state-of-the-art radiotherapy for NHS patients.<text:s/></text:p>
            <text:p>3. Since 2019, I led successful grant applications for &gt;£15M. I have published &gt;600 papers on PubMed (122 since 2019). My H index is 105, &gt;53,000 citations, Clarivate Highly-Cited Researcher 2021, 2022. Since 2019, I was on guideline committees: nasopharynx cancer; immunotherapy for HNC; head and neck mucosal melanoma; intratumoral therapy.</text:p>
            <text:p>4. Served on the 2021 Research Excellence Framework Unit of Assessment 1 (Clinical Medicine), scoring &gt;750 papers, 18 impact statements, 3 centre reports.</text:p>
          </table:table-cell>
          <table:table-cell office:value-type="string" table:style-name="ce1">
            <text:p>N2</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19">
          <table:table-cell office:value-type="string" table:style-name="ce1">
            <text:p>Kamal Mahawar</text:p>
          </table:table-cell>
          <table:table-cell office:value-type="float" office:value="6066017" table:style-name="ce1">
            <text:p>6066017</text:p>
          </table:table-cell>
          <table:table-cell table:style-name="ce1"/>
          <table:table-cell office:value-type="string" table:style-name="ce4">
            <text:p>Globally Recognised Bariatric Surgeon</text:p>
            <text:p>-Journal Obesity Surgery (Impact Factor 3.346) published my biography (2018)</text:p>
            <text:p>-Brought One Anastomosis Gastric Bypass to NHS<text:s/></text:p>
            <text:p>-On-site mentoring for consultants at St. Georges, Birmingham, Glasgow, Luton<text:s/></text:p>
            <text:p/>
            <text:p>Academics &amp; Research</text:p>
            <text:p>-130 peer reviewed articles in last 5 years &amp; Visiting Professor, University of Sunderland</text:p>
            <text:p>-Associate Editor Obesity Surgery, Annals of Royal College of Surgeons of England &amp; Clinical Obesity; Editorial Board, Surgery for Obesity &amp; Related Diseases<text:s/></text:p>
            <text:p/>
            <text:p>National/ International Leadership</text:p>
            <text:p>-Chair, National Bariatric Surgery Registry, Council Member &amp; Trustee, British Obesity and Metabolic Surgery Society</text:p>
            <text:p>-Associate Director of Conferences, Council Member, Member of Several Committees, Association of Surgeons of Great Britain &amp; Ireland</text:p>
            <text:p>-Founder, The Upper Gastrointestinal Surgical Society (4500 members in 110 countries, 584 in UK,)</text:p>
            <text:p/>
            <text:p>Local Leadership:</text:p>
            <text:p>-High volume bariatric surgeon (&gt;90th percentile) without any in-hospital bariatric mortality</text:p>
            <text:p>-Saving hundreds of thousands of pounds annually as trust Tier 3 (2015-22) &amp; Upper GI (Apr 2022) lead</text:p>
            <text:p>-Implemented strategy for safety of invasive procedures as the trust lead (since 2019)</text:p>
          </table:table-cell>
          <table:table-cell office:value-type="string" table:style-name="ce1">
            <text:p>N2</text:p>
          </table:table-cell>
          <table:table-cell office:value-type="string" table:style-name="ce1">
            <text:p>North East</text:p>
          </table:table-cell>
          <table:table-cell office:value-type="string" table:style-name="ce1">
            <text:p>General surgery</text:p>
          </table:table-cell>
          <table:table-cell table:number-columns-repeated="16377"/>
        </table:table-row>
        <table:table-row table:style-name="ro8">
          <table:table-cell office:value-type="string" table:style-name="ce1">
            <text:p>david deehan</text:p>
          </table:table-cell>
          <table:table-cell office:value-type="float" office:value="3331028" table:style-name="ce1">
            <text:p>3331028</text:p>
          </table:table-cell>
          <table:table-cell table:style-name="ce1"/>
          <table:table-cell office:value-type="string" table:style-name="ce4">
            <text:p>Since 2018 I remain a full time NHS surgeon. I remain in the top 1% nationally by volume and outcome for revision knee arthroplasty, have delivered over 80 papers, currently co-supervise 8 PhDs, am NIHR Orthopaedic lead for NE, academic lead at Newcastle University and have generated £3M in funding.</text:p>
            <text:p/>
            <text:p>I remain Founder/ Co-Director of the NSTC since 2007, the largest NHS surgical training centre which delivered over 200 courses last year, supported by an annual turnover of £1.5M with 12 full time staff. The unit supports national training programmes for robotic surgery and advanced surgical training.</text:p>
            <text:p/>
            <text:p>Based upon 10 years bench work, we have introduced robotic assisted hip and knee surgery at Freeman, published the first in the world RCT on total knee replacement (£1M external funding) and have demonstrated a significant reduction in patient dissatisfaction after knee replacement.<text:s/></text:p>
            <text:p/>
            <text:p>The TEAMS retrieval service, which I founded in 2017(Wm Leech funded) , has expanded to include non orthopaedic specialities linking with several UK centres (e.g. NHSE work) to facilitate examination of retrieved implant tissue driving our understanding of adverse patient response to foreign material.</text:p>
          </table:table-cell>
          <table:table-cell office:value-type="string" table:style-name="ce1">
            <text:p>N2</text:p>
          </table:table-cell>
          <table:table-cell office:value-type="string" table:style-name="ce1">
            <text:p>North East</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Ajay Malviya</text:p>
          </table:table-cell>
          <table:table-cell office:value-type="float" office:value="6055654" table:style-name="ce1">
            <text:p>6055654</text:p>
          </table:table-cell>
          <table:table-cell table:style-name="ce1"/>
          <table:table-cell office:value-type="string" table:style-name="ce4">
            <text:p>*Provide the highest volume national complex hip preservation service for patients with hip dysplasia as noted in the National Registry; published outcomes at par with other international centres. Established a renowned Hip Preservation Fellowship programme, training the next generation of surgeons and hosting national and international visitors.<text:s/></text:p>
            <text:p>*Developing two innovative open-source NHS-led digital initiatives with the help of funding of around £1.3M. openOutcome, a low-cost data outcome collection tool for NHS organisations; and openPredictor, a machine-learning-driven clinical decision aid to provide a pre-operative assessment of patient risk associated with surgery.</text:p>
            <text:p>*h-Index of 30 and I-10 of 51. Two large RCTs were completed recently, one across 27 NHS trusts. Supervising two funded PhD students, one MD and several MRes projects. Best paper awards in national (BHS 2022) and international meetings (ISHA 2022).</text:p>
            <text:p>*Chair of the UK Non-Arthroplasty Hip Registry - started the first registry led active prospective surveillance of patients for the impact of COVID-19 on hip preservation surgery; conducted the first, one-of-a-kind funded trial on embedding research into Registries.</text:p>
          </table:table-cell>
          <table:table-cell office:value-type="string" table:style-name="ce1">
            <text:p>N2</text:p>
          </table:table-cell>
          <table:table-cell office:value-type="string" table:style-name="ce1">
            <text:p>North East</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Jo Cresswell</text:p>
          </table:table-cell>
          <table:table-cell office:value-type="float" office:value="4183958" table:style-name="ce1">
            <text:p>4183958</text:p>
          </table:table-cell>
          <table:table-cell table:style-name="ce1"/>
          <table:table-cell office:value-type="string" table:style-name="ce4">
            <text:p>*British Association of Urological Surgeons (BAUS) President (first female/youngest) of the specialty association 2022-2024. Vice-President (first female) 2020-2022. Established widening participation program with increased diversity (leadership, members,conference speakers), regional engagement and supporting staff/associate specialists (SAS)</text:p>
            <text:p>*Clinical Director of Urology South Tees (2019-2022) Leading the department through COVID pandemic, reorganising services, developing two urological investigation units improving diagnostic services. Deputy to the Medical Director and COVID Strategic Group member 2020-2021.</text:p>
            <text:p>*Surgical Improvement Group South Tees - Chair of the group, leading a collaborative of surgical/anaesthetic specialties maintaining safe surgical programs through COVID, supporting COVID inpatients, ICU, vaccination hub. Mentored 4 colleagues to lead workstreams, all subsequently appointed as Trust Leaders.</text:p>
            <text:p>*Improving care nationally for bladder cancer patients - local innovations translated into national guidance (GiRFT Academy), BAUS guidance, responding to shortages of standard treatment (BCG vaccine for bladder cancer) and working with partners to improve supplies.</text:p>
          </table:table-cell>
          <table:table-cell office:value-type="string" table:style-name="ce1">
            <text:p>N2</text:p>
          </table:table-cell>
          <table:table-cell office:value-type="string" table:style-name="ce1">
            <text:p>North East</text:p>
          </table:table-cell>
          <table:table-cell office:value-type="string" table:style-name="ce1">
            <text:p>Urology</text:p>
          </table:table-cell>
          <table:table-cell table:number-columns-repeated="16377"/>
        </table:table-row>
        <table:table-row table:style-name="ro8">
          <table:table-cell office:value-type="string" table:style-name="ce1">
            <text:p>Maniram Ragbir</text:p>
          </table:table-cell>
          <table:table-cell office:value-type="float" office:value="3645750" table:style-name="ce1">
            <text:p>3645750</text:p>
          </table:table-cell>
          <table:table-cell table:style-name="ce1"/>
          <table:table-cell office:value-type="string" table:style-name="ce4">
            <text:p>Currently the President of BAPRAS <text:s/>(British Association of Plastic, Reconstructive and Aesthetic Surgeons). My main role is to promote and maintain the standard of Plastic Surgery both Nationally and Internationally. As president, I have personally raised £300,000 towards the education of Plastic Surgeons in the UK.</text:p>
            <text:p/>
            <text:p>As SAC Chair, I wrote the curriculum for Plastic Surgery for the UK and started a National Teaching Programme (NTP) to standardise teaching for trainees across all regions. The first iteration of this programme has been a success , leading Health Education England (HEE) to ask the Confederation of Post Graduate Schools of Surgery (COPSS) to adopt this for all surgical specialties.</text:p>
            <text:p/>
            <text:p>As the clinical lead for the North of England Bone and Soft Tissue Tumour Service, I am a co-investigator in a multi centre trial to ascertain the benefits of Indocyanine Green in detecting tumour margins for Sarcomas. We have been recommended a £1.4 million grant by NIHR for this important piece of work.</text:p>
            <text:p/>
            <text:p>Since my last award, I have updated the UK guidelines on Head and Neck reconstruction and edited the Head and Neck section of the Oxford textbook of Plastic Surgery which is now published.</text:p>
          </table:table-cell>
          <table:table-cell office:value-type="string" table:style-name="ce1">
            <text:p>N2</text:p>
          </table:table-cell>
          <table:table-cell office:value-type="string" table:style-name="ce1">
            <text:p>North East</text:p>
          </table:table-cell>
          <table:table-cell office:value-type="string" table:style-name="ce1">
            <text:p>Plastic surgery</text:p>
          </table:table-cell>
          <table:table-cell table:number-columns-repeated="16377"/>
        </table:table-row>
        <table:table-row table:style-name="ro19">
          <table:table-cell office:value-type="string" table:style-name="ce1">
            <text:p>Nicholas Reynolds</text:p>
          </table:table-cell>
          <table:table-cell office:value-type="float" office:value="2842202" table:style-name="ce1">
            <text:p>2842202</text:p>
          </table:table-cell>
          <table:table-cell table:style-name="ce1"/>
          <table:table-cell office:value-type="string" table:style-name="ce4">
            <text:p>CLINICAL LEADERSHIP</text:p>
            <text:p>As Prof. Dermatology, integrated research + evidence-based medicine into clinical care &amp; training (Getting it right first time (GIRFT) 2019; Biomedical Research Centre (BRC); GMC training survey 2022). As Chair Newcastle Hospitals New Interventions Group, re-shaped governance structures enhancing patient safety &amp; innovation (2019-) .</text:p>
            <text:p/>
            <text:p>TRANSLATIONAL RESEARCH</text:p>
            <text:p>Current grants &gt;£13.8M (&gt;£3.6M lead) + co-lead theme NIHR BRC (£23.1M; 2022-); 2019- 51 pub med papers. Key roles in renowned UK psoriasis real-world study (2019- &gt;21,000 registrations) that is informing treatment decisions &amp; patient safety.<text:s/></text:p>
            <text:p/>
            <text:p>INTERDISCIPLINARY</text:p>
            <text:p>2019- As Director Diagnostics, enhanced innovation &amp; capacity through Academic Health Science Centre. Leading application of artificial intelligence (AI) to inform management of Multiple Long-term Conditions (NIHR AI-MULTIPLY 2021-; Patient Safety Research Consortium 2023-).<text:s/></text:p>
            <text:p/>
            <text:p>NATIONAL/ INTERNATIONAL LEADERSHIP</text:p>
            <text:p>2019 appointment; 2023- re-appointment NIHR Senior Investigator<text:s/></text:p>
            <text:p>2020- member UK British Association of Dermatologists Shielding working group<text:s/></text:p>
            <text:p>2018- co-Director European Guidelines Development Centre</text:p>
            <text:p>2022-23 President European Dermatology Forum</text:p>
          </table:table-cell>
          <table:table-cell office:value-type="string" table:style-name="ce1">
            <text:p>N2</text:p>
          </table:table-cell>
          <table:table-cell office:value-type="string" table:style-name="ce1">
            <text:p>North East</text:p>
          </table:table-cell>
          <table:table-cell office:value-type="string" table:style-name="ce1">
            <text:p>Dermatology</text:p>
          </table:table-cell>
          <table:table-cell table:number-columns-repeated="16377"/>
        </table:table-row>
        <table:table-row table:style-name="ro13">
          <table:table-cell office:value-type="string" table:style-name="ce1">
            <text:p>Marieke Emonts</text:p>
          </table:table-cell>
          <table:table-cell office:value-type="float" office:value="7400159" table:style-name="ce1">
            <text:p>7400159</text:p>
          </table:table-cell>
          <table:table-cell table:style-name="ce1"/>
          <table:table-cell office:value-type="string" table:style-name="ce4">
            <text:p>Full time NHS consultant with a strong research and teaching profile, honorary professor, and international expert in paediatric infectious diseases (PID):</text:p>
            <text:p/>
            <text:p>Clinical I lead the UK dedicated paediatric High Consequence Infectious Diseases (cHCID) unit, improving safe &amp; holistic patient care &amp;develop local, regional and national guidelines for COVID and Monkey Pox<text:s/></text:p>
            <text:p/>
            <text:p>Research I am applicant on 2 current EU H2020 grants (40.5M€, &gt;4500 participants). PI in 7 further studies, CI for 1, committed to improve infection diagnostics (prototype Biomerieux) &amp; availability of drugs for children, drastically improving patient care &amp; outcome through research; authored 69 papers last 5yrs (h-index 28, i10 50)</text:p>
            <text:p/>
            <text:p>Leadership deputy clinical director and patient &amp; safety governance lead Great North Children's Hospital: I manage GNCH, establish regular directorate wide quality and safety meetings</text:p>
            <text:p/>
            <text:p>Teaching Curriculum director for Clinical Research PG Programmes Newcastle for medics &amp; NMAHPs (2019-) achieving 100% student satisfaction and tripling student numbers (2021-), developing a new online NIHR accredited PGCert in Clinical Research Delivery for the NHS</text:p>
            <text:p/>
            <text:p>All improving outcome for UK children</text:p>
          </table:table-cell>
          <table:table-cell office:value-type="string" table:style-name="ce1">
            <text:p>N2</text:p>
          </table:table-cell>
          <table:table-cell office:value-type="string" table:style-name="ce1">
            <text:p>North East</text:p>
          </table:table-cell>
          <table:table-cell office:value-type="string" table:style-name="ce1">
            <text:p>Paediatrics</text:p>
          </table:table-cell>
          <table:table-cell table:number-columns-repeated="16377"/>
        </table:table-row>
        <table:table-row table:style-name="ro20">
          <table:table-cell office:value-type="string" table:style-name="ce1">
            <text:p>Bhavan Prasad Rai</text:p>
          </table:table-cell>
          <table:table-cell office:value-type="float" office:value="6061507" table:style-name="ce1">
            <text:p>6061507</text:p>
          </table:table-cell>
          <table:table-cell table:style-name="ce1"/>
          <table:table-cell office:value-type="string" table:style-name="ce4">
            <text:p>Research:</text:p>
            <text:p>Publications 2018-2022=64</text:p>
            <text:p>Google Scholar H-index=29 .Highest amongst urologists in the north East of England.</text:p>
            <text:p>Expert in Systematic Reviews-50 published</text:p>
            <text:p>PI for 3 NIHR trials</text:p>
            <text:p/>
            <text:p>Clinical and Leadership:</text:p>
            <text:p>Elected executive member of British Association of Urology (BAUS)-Section of Oncology influencing national policies on uro-oncological management.<text:s/></text:p>
            <text:p>Chairman Uro-Oncology Specialist MDT for 4 foundation trust.950 new urological cancer/year and achieving 9/10 (Blue/Green) Nationally Defined Quality Indicators.</text:p>
            <text:p>Developed Freeman and Northumbria Diagnostic and Therapeutic Guidelines for Prostate Cancer Management during COVID-19 to continue safe cancer surgery (n=131 RARP undertaken)<text:s/></text:p>
            <text:p>Led Re-design Prostate Cancer Diagnostic, Surgical and Surveillance Pathways: Top Ranking services Nationally.National Prostate Cancer Audit (NPCA) 2021</text:p>
            <text:p>Highest Volume Robotic Radical Prostatectomy and Nephroureterectomy surgeon in the North East (2019-23) with high quality outcomes</text:p>
            <text:p/>
            <text:p>Teaching:</text:p>
            <text:p>ROBOTIC fellowship Course Director training NHS consultants in complex pelvic surgery</text:p>
            <text:p>Course Director International Robotic Cadaveric, National MRI interpretation and Transperineal prostate biopsy course</text:p>
          </table:table-cell>
          <table:table-cell office:value-type="string" table:style-name="ce1">
            <text:p>N2</text:p>
          </table:table-cell>
          <table:table-cell office:value-type="string" table:style-name="ce1">
            <text:p>North East</text:p>
          </table:table-cell>
          <table:table-cell office:value-type="string" table:style-name="ce1">
            <text:p>Urology</text:p>
          </table:table-cell>
          <table:table-cell table:number-columns-repeated="16377"/>
        </table:table-row>
        <table:table-row table:style-name="ro4">
          <table:table-cell office:value-type="string" table:style-name="ce1">
            <text:p>Bridget Griffiths</text:p>
          </table:table-cell>
          <table:table-cell office:value-type="float" office:value="3278219" table:style-name="ce1">
            <text:p>3278219</text:p>
          </table:table-cell>
          <table:table-cell table:style-name="ce1"/>
          <table:table-cell office:value-type="string" table:style-name="ce4">
            <text:p>During my 2nd tenure as National Chair of NHS England’s Specialised Rheumatology Clinical Reference Group (April 2019-Sept 2022), I led a team to improve outcomes &amp; services for patients with autoimmune connective tissue diseases (CTD) &amp; vasculitis by:</text:p>
            <text:p>• Facilitating the development, approval &amp; implementation of 5 more NHSE clinical commissioning policies to access high cost drugs for these patients with rare, complex, multi-system refractory diseases</text:p>
            <text:p>• Widening the rollout of regional MDT meetings/networks so access to these high cost drugs could be ratified as per NHSE criteria &amp; delivered closer to home</text:p>
            <text:p>During the last 3 years of the COVID-19 pandemic, I have liaised with the relevant stakeholders so that rheumatology patients, who are often heavily immunosuppressed, could access rheumatology services, immunosuppressive treatment as clinically indicated &amp; receive appropriate evidence-based treatment for COVID-19 prehospitalisation.</text:p>
            <text:p>I continue to lead the regional &amp; departmental CTD &amp; vasculitis service, ensuring we deliver a holistic, timely &amp; safe service for patients with the aim of improving outcomes by suppressing inflammation, preventing damage &amp; improving quality of life.</text:p>
          </table:table-cell>
          <table:table-cell office:value-type="string" table:style-name="ce1">
            <text:p>N2</text:p>
          </table:table-cell>
          <table:table-cell office:value-type="string" table:style-name="ce1">
            <text:p>North East</text:p>
          </table:table-cell>
          <table:table-cell office:value-type="string" table:style-name="ce1">
            <text:p>Rheumatology</text:p>
          </table:table-cell>
          <table:table-cell table:number-columns-repeated="16377"/>
        </table:table-row>
        <table:table-row table:style-name="ro5">
          <table:table-cell office:value-type="string" table:style-name="ce1">
            <text:p>Stephen Talks</text:p>
          </table:table-cell>
          <table:table-cell office:value-type="float" office:value="3285275" table:style-name="ce1">
            <text:p>3285275</text:p>
          </table:table-cell>
          <table:table-cell table:style-name="ce1"/>
          <table:table-cell office:value-type="string" table:style-name="ce4">
            <text:p>Medical retina lead 23 years and Clinical Director of Ophthalmology since 2022. My publication on measuring the quality of a macular degeneration service <text:s/>helped develop standards for the National Ophthalmology database audit published 2023;62 centres; My centre 4th largest contributor, largest single hospital contributor; In top 5 for quality outcomes.</text:p>
            <text:p>Pioneered the use of virtual imaging clinics to increase the throughput and quality of assessments; my work has helped facilitate a large national increase since Covid.</text:p>
            <text:p>Since 2019 I have continued to contribute to the organisation and delivery of the two largest UK annual national ophthalmology meetings. Oxford Congress and RCOphth Annual Congress.</text:p>
            <text:p>Master of Oxford Congress 2020, 2021 and elect for 2024. Led 2021 first online meeting with over 300 delegates and good feedback. Due to success and quality of the program voted by the council to be Master again for 2024.</text:p>
            <text:p>53 publications in the last 5 years.</text:p>
            <text:p>My research focus: evaluation of novel treatments; retinal imaging; real world outcome; the introduction of AI in clinical practice. All aim to improve the efficiency and quality of patient care.</text:p>
          </table:table-cell>
          <table:table-cell office:value-type="string" table:style-name="ce1">
            <text:p>N2</text:p>
          </table:table-cell>
          <table:table-cell office:value-type="string" table:style-name="ce1">
            <text:p>North East</text:p>
          </table:table-cell>
          <table:table-cell office:value-type="string" table:style-name="ce1">
            <text:p>Ophthalmology</text:p>
          </table:table-cell>
          <table:table-cell table:number-columns-repeated="16377"/>
        </table:table-row>
        <table:table-row table:style-name="ro8">
          <table:table-cell office:value-type="string" table:style-name="ce1">
            <text:p>Ian Forrest</text:p>
          </table:table-cell>
          <table:table-cell office:value-type="float" office:value="4116718" table:style-name="ce1">
            <text:p>4116718</text:p>
          </table:table-cell>
          <table:table-cell table:style-name="ce1"/>
          <table:table-cell office:value-type="string" table:style-name="ce4">
            <text:p>I have driven development of the regional ILD service, recognised to have the most comprehensive multidisciplinary team structure in the UK. The ILD network has tripled patient support groups in 2022. Partnership working with NHSE has reinvested savings into novel patient services</text:p>
            <text:p><text:s/></text:p>
            <text:p>As Training Programme Director I was able to maintain the status of the top ranked regional programme in the UK. My department ranked top in the UK, GMC NTS 2022. I have been able to develop regional and national online exam courses with novel approaches to training shared via national platforms</text:p>
            <text:p/>
            <text:p>Despite being a full time NHS clinician, I have supervised 3 higher degree students to award since 2019. I have been able to help attract over £2M from NIHR/MRC to support clinical and translational research, building on successful investigator led studies. Outputs have informed patient care through Covid-19</text:p>
            <text:p/>
            <text:p>Nationally, I have published standards in thoracic ultrasound and supported embedding into the respiratory curriculum. As co-chair of a British Thoracic Society working group, I led development of a package of ultrasound training to help deliver excellence in patient care impact and outcomes across the NHS</text:p>
          </table:table-cell>
          <table:table-cell office:value-type="string" table:style-name="ce1">
            <text:p>N2</text:p>
          </table:table-cell>
          <table:table-cell office:value-type="string" table:style-name="ce1">
            <text:p>North East</text:p>
          </table:table-cell>
          <table:table-cell office:value-type="string" table:style-name="ce1">
            <text:p>Respiratory medicine</text:p>
          </table:table-cell>
          <table:table-cell table:number-columns-repeated="16377"/>
        </table:table-row>
        <table:table-row table:style-name="ro7">
          <table:table-cell office:value-type="string" table:style-name="ce1">
            <text:p>Stephen Owens</text:p>
          </table:table-cell>
          <table:table-cell office:value-type="float" office:value="4542999" table:style-name="ce1">
            <text:p>4542999</text:p>
          </table:table-cell>
          <table:table-cell table:style-name="ce1"/>
          <table:table-cell office:value-type="string" table:style-name="ce4">
            <text:p>1. National expert in paediatric haematopoietic stem transplant: Ours is one of two UK centres providing stem cell transplantation to children with complex inborn errors of immunity, from around the world. The service has won independent national (2018) and international (2019) accreditation. I lead on all patients referred from Scotland</text:p>
            <text:p/>
            <text:p>2. National expert in paediatric infectious disease outbreak response: clinical lead to UK Emergency Medical Team (HM Government) on deployments to combat diphtheria in Bangladesh (2018), measles in Samoa (2019) and cholera in Malawi (2023); I've represented this work to national bodies and to the public and my expertise informs the work of the National High Consequence Infectious Diseases Network and Royal College of Paediatrics and Child Health</text:p>
            <text:p/>
            <text:p>3. Published widely in the fields of paediatric immunology, stem cell transplantation and infectious diseases, my research papers have been cited over 1900 times; principle Investigator on national seroprevalence and vaccine studies of COVID-19 in children and other clinical trials</text:p>
            <text:p/>
            <text:p>4. Mentor to students and academic trainees carrying out research in global health in Tanzania, The Gambia and Lebanon</text:p>
          </table:table-cell>
          <table:table-cell office:value-type="string" table:style-name="ce1">
            <text:p>N2</text:p>
          </table:table-cell>
          <table:table-cell office:value-type="string" table:style-name="ce1">
            <text:p>North East</text:p>
          </table:table-cell>
          <table:table-cell office:value-type="string" table:style-name="ce1">
            <text:p>Paediatrics</text:p>
          </table:table-cell>
          <table:table-cell table:number-columns-repeated="16377"/>
        </table:table-row>
        <table:table-row table:style-name="ro6">
          <table:table-cell office:value-type="string" table:style-name="ce1">
            <text:p>Ashish Gulve</text:p>
          </table:table-cell>
          <table:table-cell office:value-type="float" office:value="4677280" table:style-name="ce1">
            <text:p>4677280</text:p>
          </table:table-cell>
          <table:table-cell table:style-name="ce1"/>
          <table:table-cell office:value-type="string" table:style-name="ce4">
            <text:p>Working solely in a tertiary referral pain clinic, I provide high-quality care for complex pain patients with lower infection and revision rates for implants than the internationally published rates.<text:s/></text:p>
            <text:p/>
            <text:p>HED report: I consistently deliver significantly higher numbers of finished case episodes than the National Specialty average. Patient feedback score of 89% (high score for chronic pain).</text:p>
            <text:p/>
            <text:p>As a President of the Neuromodulation Society, I developed two guidelines for managing patients during the Covid Pandemic and the recovery phase. I implemented phase 2 of the National Neuromodulation Registry and launched a Patient Portal for the registry. As a treasurer of The British Pain Society (2020), I have turned around the Society from financial decline.</text:p>
            <text:p/>
            <text:p>I have participated in 6 research projects and published 15 research papers in high-impact journals. Results of Trial-Stim study (PI) has changed clinical practice within NHS producing significant cost savings and increased capacity.</text:p>
            <text:p/>
            <text:p>Regional advisor in Pain Medicine: I have coordinated and delivered Pain Training at all levels of anaesthetic training, mentored year 4 Medical students.</text:p>
            <text:p/>
            <text:p>Delivered 75 lectures Nationally &amp; Internationally.</text:p>
          </table:table-cell>
          <table:table-cell office:value-type="string" table:style-name="ce1">
            <text:p>N2</text:p>
          </table:table-cell>
          <table:table-cell office:value-type="string" table:style-name="ce1">
            <text:p>North East</text:p>
          </table:table-cell>
          <table:table-cell office:value-type="string" table:style-name="ce1">
            <text:p>Anaesthetics</text:p>
          </table:table-cell>
          <table:table-cell table:number-columns-repeated="16377"/>
        </table:table-row>
        <table:table-row table:style-name="ro5">
          <table:table-cell office:value-type="string" table:style-name="ce1">
            <text:p>Andrew Gennery</text:p>
          </table:table-cell>
          <table:table-cell office:value-type="float" office:value="3357592" table:style-name="ce1">
            <text:p>3357592</text:p>
          </table:table-cell>
          <table:table-cell table:style-name="ce1"/>
          <table:table-cell office:value-type="string" table:style-name="ce4">
            <text:p>I continue to develop and deliver evidence-based service of national and international excellence for immunology, stem cell transplantation, cardiac transplantation.<text:s/></text:p>
            <text:p>I lead an internationally recognized local Extracorporeal Photopheresis (ECP) service, and as previous secretary and now Chair of the UK Photopheresis Society have been instrumental in getting ECP recognized nationally as second line treatment for acute and chronic graft versus host disease, and helped expand its use nationally as recognised to treat solid organ rejection.<text:s/></text:p>
            <text:p>I am the Severe Combined Immunodeficiency Expert Clinical Adviser to the Severe Combined Immunodeficiency Newborn Screening evaluation to determine whether the programme should be routinely implemented as part of the UK screening program, and was the Chair of the SCID Evaluation: Patient Information, Consent and Training Group to prepare for the introduction of the SCID Newborn Screening evaluation by NHS England.</text:p>
            <text:p>I sat as the paediatric Member on the Blood and Marrow Transplantation Clinical Reference Group until June 2022.</text:p>
            <text:p>As Sir James Spence Professor of Child Health I have expanded the academic unit in Newcastle.</text:p>
          </table:table-cell>
          <table:table-cell office:value-type="string" table:style-name="ce1">
            <text:p>N2</text:p>
          </table:table-cell>
          <table:table-cell office:value-type="string" table:style-name="ce1">
            <text:p>North East</text:p>
          </table:table-cell>
          <table:table-cell office:value-type="string" table:style-name="ce1">
            <text:p>Paediatrics</text:p>
          </table:table-cell>
          <table:table-cell table:number-columns-repeated="16377"/>
        </table:table-row>
        <table:table-row table:style-name="ro5">
          <table:table-cell office:value-type="string" table:style-name="ce1">
            <text:p>Iain Bruce</text:p>
          </table:table-cell>
          <table:table-cell office:value-type="float" office:value="4419992" table:style-name="ce1">
            <text:p>4419992</text:p>
          </table:table-cell>
          <table:table-cell table:style-name="ce1"/>
          <table:table-cell office:value-type="string" table:style-name="ce4">
            <text:p>1. Continue to advance the care of children and young people (CYP) with life-limiting and incurable Mucopolysaccharidoses, through research (current £531,155)(6 publications), multi-centre collaboration, surgical innovation and partnership with patient organisations.<text:s/></text:p>
            <text:p>2. Passionate about patient choice, equitable access to healthcare, and involving experts-by-experience in all aspects of clinical research, by innovating to optimise dissemination of clinical information to patients and the public (published), engaging with the Deaf community and academics (research and engagement), and challenging candidacy criteria for cochlear implantation (CI)(research) to maximise benefit to CYP with hearing loss.</text:p>
            <text:p>3. Provided Paediatric ENT leadership at national level to meet the demands of the COVID pandemic through leading a published national audit and producing healthcare standards and E-learning (3).</text:p>
            <text:p>4. Directly couple clinical practice with supporting research to ensure a strong evidence base for my care. National and International recognition for care (CI and Mucopolysaccharidosis) as evidenced by keynote lectures (2), NIHR and industry grants (current £1,200,690), and publications (41).</text:p>
          </table:table-cell>
          <table:table-cell office:value-type="string" table:style-name="ce1">
            <text:p>N2</text:p>
          </table:table-cell>
          <table:table-cell office:value-type="string" table:style-name="ce1">
            <text:p>North West</text:p>
          </table:table-cell>
          <table:table-cell office:value-type="string" table:style-name="ce1">
            <text:p>Otolaryngology</text:p>
          </table:table-cell>
          <table:table-cell table:number-columns-repeated="16377"/>
        </table:table-row>
        <table:table-row table:style-name="ro19">
          <table:table-cell office:value-type="string" table:style-name="ce1">
            <text:p>Edmund Cheesman</text:p>
          </table:table-cell>
          <table:table-cell office:value-type="float" office:value="6159596" table:style-name="ce1">
            <text:p>6159596</text:p>
          </table:table-cell>
          <table:table-cell table:style-name="ce1"/>
          <table:table-cell office:value-type="string" table:style-name="ce4">
            <text:p>LEADERSHIP</text:p>
            <text:p>- national expert in paediatric tumour pathology providing second opinion on the most challenging paediatric tumours</text:p>
            <text:p>- National Pathology Co-ordinator for international CRUK-funded trial in rhabdomyosarcoma</text:p>
            <text:p>- led development of pan-regional molecular testing for sarcomas &amp; brain tumours</text:p>
            <text:p>- lead pathologist in designation of Northern Congenital Hyperinsulinism Service as an International Centre of Excellence</text:p>
            <text:p>- as Clinical Director with colleagues I have significantly improved waiting time for diagnostic cancer biopsies</text:p>
            <text:p/>
            <text:p>EDUCATION</text:p>
            <text:p>-expanded trainee cohort as part of NHS plan to support national shortage in consultant workforce</text:p>
            <text:p>-ensure fair assessment of trainees as External Assessor at Annual Review of Competency Progression for Deaneries nationally</text:p>
            <text:p>-as Training Programme Director for Histopathology I implemented a digital pathology platform to deliver remote teaching across the NW</text:p>
            <text:p/>
            <text:p>RESEARCH</text:p>
            <text:p>- expert in congenital hyperinsulinism, most recent co-authored paper published in Nature Genetics 2022</text:p>
            <text:p>- chair of the National Children's Cancer Tumour Bank Sample Access Committee</text:p>
            <text:p>- Principal Investigator: UK children’s tumour bank</text:p>
            <text:p>- Principal Investigator: national study on chordomas</text:p>
          </table:table-cell>
          <table:table-cell office:value-type="string" table:style-name="ce1">
            <text:p>N2</text:p>
          </table:table-cell>
          <table:table-cell office:value-type="string" table:style-name="ce1">
            <text:p>North West</text:p>
          </table:table-cell>
          <table:table-cell office:value-type="string" table:style-name="ce1">
            <text:p>Histopathology</text:p>
          </table:table-cell>
          <table:table-cell table:number-columns-repeated="16377"/>
        </table:table-row>
        <table:table-row table:style-name="ro7">
          <table:table-cell office:value-type="string" table:style-name="ce1">
            <text:p>Nicholas Lees</text:p>
          </table:table-cell>
          <table:table-cell office:value-type="float" office:value="3582989" table:style-name="ce1">
            <text:p>3582989</text:p>
          </table:table-cell>
          <table:table-cell table:style-name="ce1"/>
          <table:table-cell office:value-type="string" table:style-name="ce4">
            <text:p>I lead multidisciplinary care for highly complex colorectal surgical patients, referred nationwide, achieving 0% 30-day post-op mortality 2019-23. Teaching 100s of trainees p.a., I was voted Salford's “Public Servant of the Year”, 2019.</text:p>
            <text:p/>
            <text:p>I co-designed the 2020 national framework for Enhanced Perioperative Care Units in urgent response to COVID, enabling the NHS to manage tens of thousands of higher risk patients outside of Critical Care, maintaining activity &amp; improving major bowel surgery outcomes.<text:s/></text:p>
            <text:p/>
            <text:p>I co-wrote the Academy of Medical Royal Colleges 2022 National Sepsis Statement, impacting ~1 million NHS patients with sepsis p.a., improving surgical care reliability &amp; protecting vs antimicrobial resistance (WHO &amp; NHS Long Term Plan (LTP) priorities).<text:s/></text:p>
            <text:p/>
            <text:p>I have led further national reduction in mortality &amp; unwarranted variation (NHS LTP priorities) for high-risk surgery patients, including the frail, 2019-23, by co-writing multidisciplinary standards inter/nationally &amp; directing/disseminating NHS-wide audit against them. Globally, they impact 100s of 1000s of patients p.a. My unit's 30-day mortality after emergency laparotomy-2.6% was 2nd lowest in the country 2019-NHS average 9.3%.</text:p>
          </table:table-cell>
          <table:table-cell office:value-type="string" table:style-name="ce1">
            <text:p>N2</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9">
          <table:table-cell office:value-type="string" table:style-name="ce1">
            <text:p>Ajith Siriwardena</text:p>
          </table:table-cell>
          <table:table-cell office:value-type="float" office:value="2575812" table:style-name="ce1">
            <text:p>2575812</text:p>
          </table:table-cell>
          <table:table-cell table:style-name="ce1"/>
          <table:table-cell office:value-type="string" table:style-name="ce4">
            <text:p>Clinical: <text:s/>Excellence in high-volume complex liver/pancreas surgery. Since last application I have undertaken 278 major resections with one post-operative death <text:s/>(0.4% mortality). UK national average is 3-4% . In addition, I am formal mentor for newly appointed consultant HPB surgeons to ensure shared good outcomes.</text:p>
            <text:p>Research: Lead active multidisciplinary group. <text:s/>I have published important work in both areas of research. <text:s/>In colorectal liver metastases I lead on CoSMIC, which showed (in prospective fashion) that liver-first and bowel-first are equivalent. In acute pancreatitis research I am the Chief investigator of PROCAP (Lancet Gastroenterology 2022). <text:s/>This 260 patient RCT demonstrates that procalcitonin measurement significantly reduces unnecessary antibiotic use in pancreatitis.</text:p>
            <text:p>Leadership: As President of <text:s/>the European-African HPB Association I promote UK membership and bring European HPB credentialling exams in line with the UK. I am a member of NHS England’s HPB Specialist Commissioning group and jointly lead on standards for pancreatic cancer and networks for acute pancreatitis.</text:p>
            <text:p>Teaching: I deliver a postgraduate course in HPB surgery and examine for both MRCS and FRCS.</text:p>
          </table:table-cell>
          <table:table-cell office:value-type="string" table:style-name="ce1">
            <text:p>N2</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7">
          <table:table-cell office:value-type="string" table:style-name="ce1">
            <text:p>Hector Chinoy</text:p>
          </table:table-cell>
          <table:table-cell office:value-type="float" office:value="4326553" table:style-name="ce1">
            <text:p>4326553</text:p>
          </table:table-cell>
          <table:table-cell table:style-name="ce1"/>
          <table:table-cell office:value-type="string" table:style-name="ce4">
            <text:p>International leader in field of myositis – awarded Professor by University of Manchester (2019). The change I have established have improved patient treatment and care such that national referrals to our Centre of Excellence has doubled over 4 years. I have led creation of new audit standards and improved biologics access: led British Society for Rheumatology Myositis Guidelines (convenor, last author), co- authored NHS England policy for Abatacept in myositis (2021).</text:p>
            <text:p/>
            <text:p>I am committed to disseminating education, research and training nationally and internationally: since 2019, I have published 93 peer-reviewed papers, received 16 international speaker invitations (uniformly excellent feedback), and mentored international fellows for knowledge dissemination (n=7).</text:p>
            <text:p/>
            <text:p>Leadership roles for UK-based myositis clinical trials. Chief investigator for 5 studies, attracted</text:p>
            <text:p>£808,000 for investigator initiated study completed in 5 UK sites. Co-author of 2 large published randomised controlled trials (Lancet Rheumatol/Neurol).</text:p>
            <text:p/>
            <text:p>I continue to support charity groups via patient engagement and led reconfiguration of grant award infrastructure to help distribute £300,000 for Myositis UK (2022/23).</text:p>
          </table:table-cell>
          <table:table-cell office:value-type="string" table:style-name="ce1">
            <text:p>N2</text:p>
          </table:table-cell>
          <table:table-cell office:value-type="string" table:style-name="ce1">
            <text:p>North West</text:p>
          </table:table-cell>
          <table:table-cell office:value-type="string" table:style-name="ce1">
            <text:p>Rheumatology</text:p>
          </table:table-cell>
          <table:table-cell table:number-columns-repeated="16377"/>
        </table:table-row>
        <table:table-row table:style-name="ro5">
          <table:table-cell office:value-type="string" table:style-name="ce1">
            <text:p>Fiona Dignan</text:p>
          </table:table-cell>
          <table:table-cell office:value-type="float" office:value="6024638" table:style-name="ce1">
            <text:p>6024638</text:p>
          </table:table-cell>
          <table:table-cell table:style-name="ce1"/>
          <table:table-cell office:value-type="string" table:style-name="ce4">
            <text:p>• In 2016, I was appointed as a clinical member of the Blood and Marrow Transplantation Clinical Reference Group (BMT CRG) for NHSE. I was subsequently appointed Chair of the BMT CRG in 2020 and reappointed as National Specialty Advisor for BMT in 2022. Key achievements have included writing rapid NICE guidance and rapid commissioning policies for the covid pandemic.<text:s/></text:p>
            <text:p>• I have chaired an expert steering group of patients, physicians, nursing staff and allied health professionals for Anthony Nolan Charity and developed a pathway for post stem cell transplant care. I was awarded Anthony Nolan Charity Clinical Supporter of the year award 2019.<text:s/></text:p>
            <text:p>• I have been clinical lead for haematology at Manchester Royal Infirmary since 2015 and have worked with others to achieve the building of a new haematology ward, the introduction CAR-T therapy, haemoglobinopathy co-ordinating centre status, the haemato-oncology diagnostic service and expansion of the service to include North Manchester General Hospital.</text:p>
            <text:p>• I have worked with international colleagues to write consensus guidelines on the management of post-transplant complications including graft-versus-host disease and veno-occlusive disease.</text:p>
          </table:table-cell>
          <table:table-cell office:value-type="string" table:style-name="ce1">
            <text:p>N2</text:p>
          </table:table-cell>
          <table:table-cell office:value-type="string" table:style-name="ce1">
            <text:p>North West</text:p>
          </table:table-cell>
          <table:table-cell office:value-type="string" table:style-name="ce1">
            <text:p>Haematology</text:p>
          </table:table-cell>
          <table:table-cell table:number-columns-repeated="16377"/>
        </table:table-row>
        <table:table-row table:style-name="ro9">
          <table:table-cell office:value-type="string" table:style-name="ce1">
            <text:p>Prathiba Chitsabesan</text:p>
          </table:table-cell>
          <table:table-cell office:value-type="float" office:value="4294571" table:style-name="ce1">
            <text:p>4294571</text:p>
          </table:table-cell>
          <table:table-cell table:style-name="ce1"/>
          <table:table-cell office:value-type="string" table:style-name="ce4">
            <text:p>• I am a leader in children’s mental health, shaping different transformation programmes. In 2018, I was awarded RCPsych Consultant of the Year (North West Division).<text:s/></text:p>
            <text:p>• 2019-2020: I co-chaired NICE ADHD Implementation Group identifying challenges &amp; solutions. In 2020-2023: as clinical advisor on the national steering gp for the National Academic Health Science Network ADHD Programme, I supported the implementation of QbTest (digital innovation) in the ADHD assessment pathway across England. The 3yr programme exceeded its target of QbTests (132%) &amp; won 3 national awards including 2 HSJ awards.</text:p>
            <text:p>• 2017-2020: I led the development of mental health response following the Manchester Arena Attack with colleagues. We set up the Resilience Hub to provide advice, screen &amp; treat over 3years. In 2021, I contributed to development of new NHSE Guidance for Emergency Preparedness Resilience &amp; Response.</text:p>
            <text:p>• 2020-Current: member of National Suicide Prevention Advisory Group (DHSC), I advised/supported national and local teams on the impact of COVID &amp; responses to clusters. I co-authored a report on suicides in CYP with recommendations for stakeholders (National Child Mortality Database, 2021).</text:p>
          </table:table-cell>
          <table:table-cell office:value-type="string" table:style-name="ce1">
            <text:p>N2</text:p>
          </table:table-cell>
          <table:table-cell office:value-type="string" table:style-name="ce1">
            <text:p>North West</text:p>
          </table:table-cell>
          <table:table-cell office:value-type="string" table:style-name="ce1">
            <text:p>Child and adolescent psychiatry</text:p>
          </table:table-cell>
          <table:table-cell table:number-columns-repeated="16377"/>
        </table:table-row>
        <table:table-row table:style-name="ro7">
          <table:table-cell office:value-type="string" table:style-name="ce1">
            <text:p>Anna Castleton</text:p>
          </table:table-cell>
          <table:table-cell office:value-type="float" office:value="6028973" table:style-name="ce1">
            <text:p>6028973</text:p>
          </table:table-cell>
          <table:table-cell table:style-name="ce1"/>
          <table:table-cell office:value-type="string" table:style-name="ce4">
            <text:p>I have established the National Adult Acute Lymphoblastic Leukaemia Advisory Panel. Over 12 months, this forum has supported clinicians with complex case management, and facilitated access to clinical trials and cellular therapies for adult ALL throughout the UK.<text:s/></text:p>
            <text:p/>
            <text:p>I have successfully established the European Haematology Association Adolescent and Young Adult Taskforce in 2022, with plans for service evaluation, and development of Europe-wide AYA recommendations and EU-level advocacy.<text:s/></text:p>
            <text:p/>
            <text:p>With endocrine and paediatric consultant colleagues, and supported by the Manchester University Foundation NHS Trust Rare Conditions Centre, I have established a new nationally recruiting Chromosomal Instability Service, providing multi-professional clinical expertise, facilitating patient cancer surveillance in collaboration with local teams, and developing research outputs for patients with rare cancer predisposition syndromes transitioning into adulthood.</text:p>
            <text:p/>
            <text:p>I have supported the establishment of the Northwest Teenage and Young Adult Operational Delivery Network, collaborating with regional stakeholders to improve TYA services and outcomes across the region.</text:p>
          </table:table-cell>
          <table:table-cell office:value-type="string" table:style-name="ce1">
            <text:p>N2</text:p>
          </table:table-cell>
          <table:table-cell office:value-type="string" table:style-name="ce1">
            <text:p>North West</text:p>
          </table:table-cell>
          <table:table-cell office:value-type="string" table:style-name="ce1">
            <text:p>Haematology</text:p>
          </table:table-cell>
          <table:table-cell table:number-columns-repeated="16377"/>
        </table:table-row>
        <table:table-row table:style-name="ro12">
          <table:table-cell office:value-type="string" table:style-name="ce1">
            <text:p>Hans-Ulrich Laasch</text:p>
          </table:table-cell>
          <table:table-cell office:value-type="float" office:value="3621738" table:style-name="ce1">
            <text:p>3621738</text:p>
          </table:table-cell>
          <table:table-cell table:style-name="ce1"/>
          <table:table-cell office:value-type="string" table:style-name="ce4">
            <text:p>Since 2018:</text:p>
            <text:p>I completed self-funded training and accreditation in endoscopy, making me the only dually-accredited radiologist in Greater Manchester and avoided transfer of 225 patients for endoscopic stent procedures. I developed a specialist service for oesophageal radiation strictures (152 procedures), which was not available in the region. The new protocols are being disseminated through the network and ratified for inclusion in the national dilatation guidelines.</text:p>
            <text:p/>
            <text:p>I have set up an international research programme into the performance and failure of medical devices. It involves one Czech and two UK universities and I have the support of six international manufacturers and the MHRA. All projects have direct clinical impact and we appointed our first PhD student at Manchester University in 2021.</text:p>
            <text:p/>
            <text:p>I delivered hands-on training and workshops for 3 national and 2 international societies (33 invited lectures and workshops), as well as the North-West radiology academy, medical, paramedical &amp; industry staff and I am one of the most recognised UK teachers in my field.</text:p>
            <text:p/>
            <text:p>I co-authored 2 interdisciplinary national guidelines and 14 imaging guidelines of the Royal College of Radiologists.</text:p>
          </table:table-cell>
          <table:table-cell office:value-type="string" table:style-name="ce1">
            <text:p>N2</text:p>
          </table:table-cell>
          <table:table-cell office:value-type="string" table:style-name="ce1">
            <text:p>North West</text:p>
          </table:table-cell>
          <table:table-cell office:value-type="string" table:style-name="ce1">
            <text:p>Clinical radiology</text:p>
          </table:table-cell>
          <table:table-cell table:number-columns-repeated="16377"/>
        </table:table-row>
        <table:table-row table:style-name="ro9">
          <table:table-cell office:value-type="string" table:style-name="ce1">
            <text:p>Daniel Wiseman</text:p>
          </table:table-cell>
          <table:table-cell office:value-type="float" office:value="6078701" table:style-name="ce1">
            <text:p>6078701</text:p>
          </table:table-cell>
          <table:table-cell table:style-name="ce1"/>
          <table:table-cell office:value-type="string" table:style-name="ce4">
            <text:p>1. I have established the UK's only translational research programme for chronic myelomonocytic leukaemia (CMML): a rare blood cancer with dismal prognosis &amp; few treatments. Awarded a prestigious CRUK Advanced Clinician Scientist Fellowship Feb 2023. I run the UK's largest CMML referral clinical practice.</text:p>
            <text:p>2. I am chief investigator on a 13 site ph2 clinical trial "AMMO: ASTX727 in MDS/MPN Overlap Syndromes". I conceived, designed, secured funding for, wrote protocol &amp; successfully launched this trial (1st patient Oct 2022; recruiting at twice the target rate). This is the 1st UK trial for CMML patients since 2017, &amp; the first ever for other MDS/MPN Overlap patients (1000 people/year in UK).</text:p>
            <text:p>3. I am a core member of the NCRI MDS Clinical Studies Group &amp; inaugural Translational Science lead; coordinated several initiatives, including an international consortium ("i4MDS") to develop immunotherapy approaches in MDS. Also an active member of the International Working Group for MDS/MPN.<text:s text:c="2"/></text:p>
            <text:p>4. I have curated one of the UK's largest Biobank collections of myeloid cancer samples, which has supported dozens of research projects (and high impact publications) across the UK, Europe &amp; USA.</text:p>
          </table:table-cell>
          <table:table-cell office:value-type="string" table:style-name="ce1">
            <text:p>N2</text:p>
          </table:table-cell>
          <table:table-cell office:value-type="string" table:style-name="ce1">
            <text:p>North West</text:p>
          </table:table-cell>
          <table:table-cell office:value-type="string" table:style-name="ce1">
            <text:p>Haematology</text:p>
          </table:table-cell>
          <table:table-cell table:number-columns-repeated="16377"/>
        </table:table-row>
        <table:table-row table:style-name="ro5">
          <table:table-cell office:value-type="string" table:style-name="ce1">
            <text:p>Graham Lord</text:p>
          </table:table-cell>
          <table:table-cell office:value-type="float" office:value="3489873" table:style-name="ce1">
            <text:p>3489873</text:p>
          </table:table-cell>
          <table:table-cell table:style-name="ce1"/>
          <table:table-cell office:value-type="string" table:style-name="ce4">
            <text:p>1.Started (2019) as Vice President and Dean of the Faculty of Biology, Medicine and Health at the University of Manchester (4000 staff, 15,000 students and GMC accountable for the largest medical school in the UK). Established/Chair the Greater Manchester (GM) NIHR Oversight Board delivering &gt;£100m in centre funding, including the largest BRC uplift and CRF award in the country. I led the GM clinical academic response during the Covid-19 pandemic.</text:p>
            <text:p>2.Published 50 high impact papers and held grants of &gt;£12m. Translated this work into a first in human T cell therapy for Crohn's disease (2022) and trialled the world's first second generation Covid-19 vaccination (2021) in GM.</text:p>
            <text:p>3.Appointed Director of the NHSE/NIHR accredited Manchester Academic Health Science Centre following international competition (2020). Established a national group of 8 AHSCs delivering evidence for new clinical treatments/pathways and workforce innovation. Appointed as NIHR Senior Investigator Emeritus in 2022.</text:p>
            <text:p>4.As a founding member of the NIHR Recovery, Resilience and Growth Oversight Board (2022), I am leading on the national policy response to the post-Covid recovery of clinical trial activity across the UK.</text:p>
          </table:table-cell>
          <table:table-cell office:value-type="string" table:style-name="ce1">
            <text:p>N2</text:p>
          </table:table-cell>
          <table:table-cell office:value-type="string" table:style-name="ce1">
            <text:p>North West</text:p>
          </table:table-cell>
          <table:table-cell office:value-type="string" table:style-name="ce1">
            <text:p>Renal medicine</text:p>
          </table:table-cell>
          <table:table-cell table:number-columns-repeated="16377"/>
        </table:table-row>
        <table:table-row table:style-name="ro19">
          <table:table-cell office:value-type="string" table:style-name="ce1">
            <text:p>Cliona Kirwan</text:p>
          </table:table-cell>
          <table:table-cell office:value-type="float" office:value="4118741" table:style-name="ce1">
            <text:p>4118741</text:p>
          </table:table-cell>
          <table:table-cell table:style-name="ce1"/>
          <table:table-cell office:value-type="string" table:style-name="ce4">
            <text:p>1. Appointed RCS(Eng) Professor 2019 &amp; Director NorthWest Surgical Trials Unit, co-Director Manchester Clinical Trials Unit:<text:s/></text:p>
            <text:p>•Support 5 new Investigators in RCT development eg shoulder implant Randomised Controlled Trial (RCT, NIHR £4.7m, '21)</text:p>
            <text:p>•Organise quarterly pan-NW meetings promoting research</text:p>
            <text:p>•Lead trainee collaboratives delivering eg rectal RCT, national audits &amp; public research priorities study</text:p>
            <text:p>2. Cancer &amp;Thrombosis:<text:s/></text:p>
            <text:p>•Plenary lectures 2022: International Soc. Thrombosis &amp; Haemostasis(ISTH) &amp; ICTHIC (Int. Cancer/Thromb Conference)</text:p>
            <text:p>•Breast Cancer Thromboprophylaxis Guideline Development – international: ISTH 2022 &amp; national: Association Breast Surgery '23 (lead), ongoing<text:s/></text:p>
            <text:p>•Chief Investigator RCT: Rivaroxaban in cancer, presented ICTHIC, '22<text:s/></text:p>
            <text:p>3. Breast Cancer Trials: National surgical lead (recruit ~9,000 patient):</text:p>
            <text:p>•PRIMETIME, surgery +/- radiotherapy</text:p>
            <text:p>•LORIS, observe v surgery</text:p>
            <text:p>•POETIC-A, n=8000 RCT based on our POETIC RCT-Lancet Onc '20, CK=author</text:p>
            <text:p>Led UK audit of &gt;4000 breast cancers in c-19 (BrJCa): 72% units changed from 15 to 5 dose radiotherapy based on our FASTForward RCT (Lancet 2020, CK=author)</text:p>
            <text:p>4. Charity:<text:s/></text:p>
            <text:p>•Prevent Breast Cancer: Scientific Chair<text:s/></text:p>
            <text:p>•STEPs ambassador</text:p>
          </table:table-cell>
          <table:table-cell office:value-type="string" table:style-name="ce1">
            <text:p>N2</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4">
          <table:table-cell office:value-type="string" table:style-name="ce1">
            <text:p>Brian Gary McCullagh</text:p>
          </table:table-cell>
          <table:table-cell office:value-type="float" office:value="4712169" table:style-name="ce1">
            <text:p>4712169</text:p>
          </table:table-cell>
          <table:table-cell table:style-name="ce1"/>
          <table:table-cell office:value-type="string" table:style-name="ce4">
            <text:p>1. Developing and Delivering new National services of excellence</text:p>
            <text:p>- leading on the pioneering Zolgensma Gene Therapy Service; benefitting the NHS and patients by providing a new treatment modality for an otherwise life-limiting condition across England.</text:p>
            <text:p>- leading on work towards recognition as a National Centre of Neuromuscular Excellence for the Manchester Neuromuscular Service.</text:p>
            <text:p><text:s/></text:p>
            <text:p>2.National Training &amp; Education Roles</text:p>
            <text:p>- BPNA &amp; Royal College Deputy National Training Advisor - leading on tackling the National workforce crisis in the specialty – impact has been 100% recruitment to training posts for 2022 &amp; 2023.</text:p>
            <text:p><text:s/></text:p>
            <text:p>3.Research Work with National and International impact</text:p>
            <text:p>-Investigator (PI and CoI) in several clinical trials - recruiting nationally and internationally. Many have been published, others ongoing.</text:p>
            <text:p>-International collaborative research leading to publication in high impact peer-reviewed journals.</text:p>
          </table:table-cell>
          <table:table-cell office:value-type="string" table:style-name="ce1">
            <text:p>N2</text:p>
          </table:table-cell>
          <table:table-cell office:value-type="string" table:style-name="ce1">
            <text:p>North West</text:p>
          </table:table-cell>
          <table:table-cell office:value-type="string" table:style-name="ce1">
            <text:p>Paediatrics</text:p>
          </table:table-cell>
          <table:table-cell table:number-columns-repeated="16377"/>
        </table:table-row>
        <table:table-row table:style-name="ro13">
          <table:table-cell office:value-type="string" table:style-name="ce1">
            <text:p>Stephen Gwilym</text:p>
          </table:table-cell>
          <table:table-cell office:value-type="float" office:value="4724821" table:style-name="ce1">
            <text:p>4724821</text:p>
          </table:table-cell>
          <table:table-cell table:style-name="ce1"/>
          <table:table-cell office:value-type="string" table:style-name="ce4">
            <text:p>Practice-changing research – unfunded:</text:p>
            <text:p>My research has led to national clinical guidelines on shoulder impingement (NICE), tennis elbow (BESS) &amp; prosthetic joint infection (BOA) ensuring cost effective treatment UK-wide</text:p>
            <text:p>Innovative clinical practice:</text:p>
            <text:p>Developed tertiary arthroplasty service (2018)-patients from across the UK.<text:s/></text:p>
            <text:p>My shoulder replacements are revised less often &amp; have lower 30 day mortality than the national average (NCIP data).</text:p>
            <text:p>Led enhanced recovery for shoulder arthroplasty, reducing hospital stay &gt;50%. Replicated nationally (Local audit)</text:p>
            <text:p>National Quality Improvement- unfunded:</text:p>
            <text:p>National Clinical Improvement Programme (NCIP) Specialist Adviser; ensuring all NHS consultants have data to ensure self-development. Nationa. Will be part of all appraisals.</text:p>
            <text:p>Expert advisors - NICE – Calcific tendonitis and Subacromial spacer for rotator cuff tears – delivering evidence based practice throughout UK</text:p>
            <text:p>Voice of patients and carers- unfunded:</text:p>
            <text:p>I led Research Priorities Setting with the James Lind Alliance on osteoporosis &amp; fracture research (2017-20) &amp; elbow pain (2022)</text:p>
            <text:p>-Opinions of 1633 patients sought</text:p>
            <text:p>-Has led to funding of 13 research projects by NIHR with investment of £9.7Million</text:p>
          </table:table-cell>
          <table:table-cell office:value-type="string" table:style-name="ce1">
            <text:p>N2</text:p>
          </table:table-cell>
          <table:table-cell office:value-type="string" table:style-name="ce1">
            <text:p>South</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Siraj Misbah</text:p>
          </table:table-cell>
          <table:table-cell office:value-type="float" office:value="3229480" table:style-name="ce1">
            <text:p>3229480</text:p>
          </table:table-cell>
          <table:table-cell table:style-name="ce1"/>
          <table:table-cell office:value-type="string" table:style-name="ce4">
            <text:p>Since renewal of my bronze CEA in 2019, I’ve made major national contributions:</text:p>
            <text:p>• 2020 reappointed to the Commission on Human Medicines (CHM) at the Medicines and Healthproducts Regulatory Agency (MHRA);contributions ranked as ‘fantastic’ at appraisals;2018-22 appointed to Chair the Biologics Expert Group.2020 - As Chair of the MHRA Covid vaccine safety surveillance expert group ,which defined the principles of safety surveillance, I’ve actively contributed to vaccine safety.<text:s/></text:p>
            <text:p>•2018-2020.Continued as Chair of NHS England’s Immunology Clinical Reference Group.In recognition of my performance,I was appointed Chair of the Blood and Infection Programme of Care,and in Sep’22, competitively appointed as National Clinical Director overseeing national policy across a number of disease areas.<text:s/></text:p>
            <text:p>•2020 todate - As chair of NHSE’s Immunoglobulin (Ig) expert group,I’ve made a major contribution to the UK 4 nations Ig policy &amp; stewardship.</text:p>
            <text:p>•Locally–in addition to leading a high quality service which was re- accredited by the Royal College of Physicians (2022), I’ve edited and co-authored the 7th Ed of Essentials of Clinical Immunology an internationally recognised textbook and published 18 papers</text:p>
          </table:table-cell>
          <table:table-cell office:value-type="string" table:style-name="ce1">
            <text:p>N2</text:p>
          </table:table-cell>
          <table:table-cell office:value-type="string" table:style-name="ce1">
            <text:p>South</text:p>
          </table:table-cell>
          <table:table-cell office:value-type="string" table:style-name="ce1">
            <text:p>Immunology</text:p>
          </table:table-cell>
          <table:table-cell table:number-columns-repeated="16377"/>
        </table:table-row>
        <table:table-row table:style-name="ro5">
          <table:table-cell office:value-type="string" table:style-name="ce1">
            <text:p>Rajesh Kharbanda</text:p>
          </table:table-cell>
          <table:table-cell office:value-type="float" office:value="3580499" table:style-name="ce1">
            <text:p>3580499</text:p>
          </table:table-cell>
          <table:table-cell table:style-name="ce1"/>
          <table:table-cell office:value-type="string" table:style-name="ce4">
            <text:p>I led Oxford cardiac intervention services until 2022, during which our aortic percutaneous valve implantation (TAVI) service grew by 30% in 3 years. I trained in cardiac CT and integrated this into my practice to offer streamlined outpatient appointments with CT, thus reducing hospital visits and optimising pathways.<text:s/></text:p>
            <text:p>I am TAVI Clinical Lead for the National Cardiac Audit Programme with responsibility for monitoring patient safety, quality assurance, and delivering quality improvement.<text:s/></text:p>
            <text:p>I am Chief Investigator for a UK clinical trial, recruiting &gt;7000 patients, investigating an embolic protection device to prevent TAVI-associated stroke. I secured over £8M funding from charity (British Heart Foundation) and industry (Boston Scientific). The trial is recruiting ahead of target and involves 32/33 UK TAVI centres. It was joint winner of the regional NIHR Best Trial 2022.<text:s/></text:p>
            <text:p>I have established and Chair a monthly online educational trainee meeting covering the cardiology speciality curriculum. This has excellent feedback with 50 attendees/session over 21 meetings.<text:s/></text:p>
            <text:p>I have contributed as a committee member to NICE national guideline development (NG208) and Early Value Assessment (HTE4).</text:p>
          </table:table-cell>
          <table:table-cell office:value-type="string" table:style-name="ce1">
            <text:p>N2</text:p>
          </table:table-cell>
          <table:table-cell office:value-type="string" table:style-name="ce1">
            <text:p>South</text:p>
          </table:table-cell>
          <table:table-cell office:value-type="string" table:style-name="ce1">
            <text:p>Cardiology</text:p>
          </table:table-cell>
          <table:table-cell table:number-columns-repeated="16377"/>
        </table:table-row>
        <table:table-row table:style-name="ro4">
          <table:table-cell office:value-type="string" table:style-name="ce1">
            <text:p>Ling-Pei Ho</text:p>
          </table:table-cell>
          <table:table-cell office:value-type="float" office:value="3544749" table:style-name="ce1">
            <text:p>3544749</text:p>
          </table:table-cell>
          <table:table-cell table:style-name="ce1"/>
          <table:table-cell office:value-type="string" table:style-name="ce4">
            <text:p>Since my last award,<text:s/></text:p>
            <text:p>1.I was appointed Director of the NIHR Respiratory Translational Research Collaboration (R-TRC) network. I provided national leadership in coordination and delivery of early phase therapeutic clinical trials during the pandemic, leveraged £14M from industry for trials, oversaw completion of 11 COVID nation-wide clinical trials, and was instrumental in taking a new COVID therapeutic (Namilumab) form basic science to commissioning for NHS patients. <text:s/>I energised the R-TRC, refocusing its remit on UK-wide collaboration in early phase trials backed by mechanistic science.</text:p>
            <text:p/>
            <text:p>2.I improved the Oxford supra-regional Sarcoidosis Service, increasing clinic slots by 50% and reduced waiting list time for new patients by 15%. I was a key contributor to the first UK Statement on Sarcoidosis, initiated and delivered a national e-Learning module for GP with Royal Collage of GP, introduced bench marking for sarcoidosis management via my role as sarcoidosis lead in the UK Registry for Interstitial Lung Diseases<text:s/></text:p>
            <text:p>3.I was appointed co-Lead for NIHR Oxford BRC Respiratory Theme, won £4M funding, published 45 peer-reviewed papers</text:p>
          </table:table-cell>
          <table:table-cell office:value-type="string" table:style-name="ce1">
            <text:p>N2</text:p>
          </table:table-cell>
          <table:table-cell office:value-type="string" table:style-name="ce1">
            <text:p>South</text:p>
          </table:table-cell>
          <table:table-cell office:value-type="string" table:style-name="ce1">
            <text:p>Respiratory medicine</text:p>
          </table:table-cell>
          <table:table-cell table:number-columns-repeated="16377"/>
        </table:table-row>
        <table:table-row table:style-name="ro9">
          <table:table-cell office:value-type="string" table:style-name="ce1">
            <text:p>Jaideep Pandit</text:p>
          </table:table-cell>
          <table:table-cell office:value-type="float" office:value="3284779" table:style-name="ce1">
            <text:p>3284779</text:p>
          </table:table-cell>
          <table:table-cell table:style-name="ce1"/>
          <table:table-cell office:value-type="string" table:style-name="ce4">
            <text:p>1. Research in anaesthetic effects on oxygen sensing recognised with Distinction honour as Professor, Oxford Univ 2020 &amp; Gold Medal Roy Coll Anaes 2023, College’s highest award – the resulting improved techniques reduce postoperative respiratory complications &amp; novel drug development improves safety</text:p>
            <text:p>2. As Chair Roy Coll Anaes Safe Anaes Liaison Grp (SALG) 2016-22 I published new national guidance on monitoring, lidocaine infusion, wrong side block, airway device quality control, obstetric accidental awareness. Our staff fatigue support guidance received BMA Award (Wellbeing) 2019</text:p>
            <text:p>3. After 12y Editor Anaesthesia to 2019, elected Editor-in-Chief (EIC) Anesthesia &amp; Analgesia 2023, the 1st non-US &amp; non-white EIC in its 100y history, not only representing UK science on a prestigious international platform but relocating its central office work to Oxford Uni with £1.5M funding over 5y</text:p>
            <text:p>4. As Clinical Director Theatres, Bucks-Oxon-Berks BOB Integr Care System I lead data-driven performance improvements based on my 2019 book (awarded EDRF Prize in Healthcare Management): theatre utilisations consistently &gt;85% - showcased this NHS work in invited Lane Lecture US Assoc’tn Clin Directors 2023</text:p>
          </table:table-cell>
          <table:table-cell office:value-type="string" table:style-name="ce1">
            <text:p>N2</text:p>
          </table:table-cell>
          <table:table-cell office:value-type="string" table:style-name="ce1">
            <text:p>South</text:p>
          </table:table-cell>
          <table:table-cell office:value-type="string" table:style-name="ce1">
            <text:p>Anaesthetics</text:p>
          </table:table-cell>
          <table:table-cell table:number-columns-repeated="16377"/>
        </table:table-row>
        <table:table-row table:style-name="ro9">
          <table:table-cell office:value-type="string" table:style-name="ce1">
            <text:p>Gareth Thomas</text:p>
          </table:table-cell>
          <table:table-cell table:style-name="ce1"/>
          <table:table-cell office:value-type="float" office:value="63603" table:style-name="ce1">
            <text:p>63603</text:p>
          </table:table-cell>
          <table:table-cell office:value-type="string" table:style-name="ce4">
            <text:p>I lead one of the UK’s most successful pathology research groups. I am principal/co-I for grant income ~£32.3M (£5.4M since 2019). I have published 170 papers (48 since 2019) and supervised 27 PhD &amp; 7 MDs (7 since 2019; 15 local, 17 national, 8 international research prizes awarded).<text:s/></text:p>
            <text:p>National pathology leadership; I Chair the Pathological Society of Great Britain &amp; Ireland Research committee (2020-); Deputy Chair of the Royal College of Pathologist Research Committee (2021-); Workstream Lead National Cancer Research Institute Cellular &amp; Molecular Pathology Initiative (2016-20).<text:s/></text:p>
            <text:p>Chief Investigator of the largest current UK head &amp; neck cancer (HNSCC) study (1350 patients recruited). Co-author Royal College of Pathology National Reporting Guidelines for cancers of the oral cavity (2022) and oropharynx/nasopharynx (2021). Pathology lead 1 multinational &amp; 2 national immunotherapy HNSCC trials.<text:s/></text:p>
            <text:p>I sit on committees that review major studies for clinical research; In 2017 I was appointed to the National Institute for Health Research (NIHR) Senior Fellowship Panel. I sit on Cancer Research UK’s Experimental Medicine Expert Review Panel (2021, 2022) and Research Careers Committee (2023-).</text:p>
          </table:table-cell>
          <table:table-cell office:value-type="string" table:style-name="ce1">
            <text:p>N2</text:p>
          </table:table-cell>
          <table:table-cell office:value-type="string" table:style-name="ce1">
            <text:p>South</text:p>
          </table:table-cell>
          <table:table-cell office:value-type="string" table:style-name="ce1">
            <text:p>Dentistry</text:p>
          </table:table-cell>
          <table:table-cell table:number-columns-repeated="16377"/>
        </table:table-row>
        <table:table-row table:style-name="ro8">
          <table:table-cell office:value-type="string" table:style-name="ce1">
            <text:p>Diederik Bulters</text:p>
          </table:table-cell>
          <table:table-cell office:value-type="float" office:value="4611282" table:style-name="ce1">
            <text:p>4611282</text:p>
          </table:table-cell>
          <table:table-cell table:style-name="ce1"/>
          <table:table-cell office:value-type="string" table:style-name="ce4">
            <text:p>Over the last five years on a full NHS contract with 0.25pa for research I have published 102 peer reviewed manuscripts and brought in research income of over £3million.</text:p>
            <text:p/>
            <text:p>I have led the development of hybrid treatment of neurovascular conditions with open microsurgery and endovascular treatment. I am on the working group that has developed a new training credential for the GMC that makes it possible to be trained in both techniques and trialled the draft scheme with a trainee. I have also developed the neurosurgical use of a hybrid theatre (where both techniques are used simultaneously) in the only such facility in the UK to deliver novel procedures of conditions otherwise deemed untreatable.</text:p>
            <text:p/>
            <text:p>Beyond my normal NHS teaching duties, I have trained large numbers of medical students and neurosurgeons in research methods including 15 BSc projects, 2 MSc projects, 3 PhD students, 3 Academic Foundation Doctors, 8 Clinical Research Fellows and 1 Clinical Lecturer.</text:p>
            <text:p/>
            <text:p>I have participated in continuous national (and international) audits of all conditions I treat with consistently one of the highest volume and highest complexity practices but with short in patient stays and good outcomes.</text:p>
          </table:table-cell>
          <table:table-cell office:value-type="string" table:style-name="ce1">
            <text:p>N2</text:p>
          </table:table-cell>
          <table:table-cell office:value-type="string" table:style-name="ce1">
            <text:p>South</text:p>
          </table:table-cell>
          <table:table-cell office:value-type="string" table:style-name="ce1">
            <text:p>Neurosurgery</text:p>
          </table:table-cell>
          <table:table-cell table:number-columns-repeated="16377"/>
        </table:table-row>
        <table:table-row table:style-name="ro8">
          <table:table-cell office:value-type="string" table:style-name="ce1">
            <text:p>Paresh Vyas</text:p>
          </table:table-cell>
          <table:table-cell office:value-type="float" office:value="3192568" table:style-name="ce1">
            <text:p>3192568</text:p>
          </table:table-cell>
          <table:table-cell table:style-name="ce1"/>
          <table:table-cell office:value-type="string" table:style-name="ce4">
            <text:p>World-leading clinician &amp; scientific researcher in Acute Myeloid Leukemia (AML) the most common aggressive adult leukaemia and a related condition, Myelodysplasia (MDS)</text:p>
            <text:p>80% AML/MDS patients die within 12-36 months of diagnosis. I bring much needed new drugs to clinic through patient biomarker stratified trials based on detailed study of disease biology</text:p>
            <text:p>• Pivotal role in bringing to world clinical practice a new effective targeted first-in-class AML/MDS drug, magrolimab</text:p>
            <text:p>• Secured £1.7M funding to establish and lead the Therapy Acceleration Laboratory which analyses patients samples from international Ph I to Ph III biomarker driven clinical trials. Assays for trial inclusion &amp; therapy response and resistance</text:p>
            <text:p>• Founded the EVOLVE international clinical trial network (UK and EU) AML/MDS trial groups. Largest in the world. Design/execute Ph I to registrational Ph III trials</text:p>
            <text:p>• Non-Executive Director NHS Blood and Transplant overseeing national clinical &amp; R&amp;D strategy &amp; finances</text:p>
            <text:p>• Vice Chair European Haematology Association AML Group devising EU-wide training</text:p>
            <text:p>• Direct a world-leading translational laboratory providing new insights on how human blood stem cells mature &amp; leukaemia arises</text:p>
          </table:table-cell>
          <table:table-cell office:value-type="string" table:style-name="ce1">
            <text:p>N2</text:p>
          </table:table-cell>
          <table:table-cell office:value-type="string" table:style-name="ce1">
            <text:p>South</text:p>
          </table:table-cell>
          <table:table-cell office:value-type="string" table:style-name="ce1">
            <text:p>Haematology</text:p>
          </table:table-cell>
          <table:table-cell table:number-columns-repeated="16377"/>
        </table:table-row>
        <table:table-row table:style-name="ro5">
          <table:table-cell office:value-type="string" table:style-name="ce1">
            <text:p>Gabriele De Luca</text:p>
          </table:table-cell>
          <table:table-cell office:value-type="float" office:value="7229536" table:style-name="ce1">
            <text:p>7229536</text:p>
          </table:table-cell>
          <table:table-cell table:style-name="ce1"/>
          <table:table-cell office:value-type="string" table:style-name="ce4">
            <text:p>Research: My work has advanced our understanding of neurodegeneration in multiple sclerosis (MS), and has been cited ~8,000 times (H-index 43). In the last 5 years, I authored 41 papers (incl. Ann Neurol, Brain, Nat Neurosci), attracted &gt;£8 million funding, and was awarded FRCPath (Royal College) and FAAN (American Academy of Neurology)</text:p>
            <text:p>Education: Since 2018, I have led two successful transformations of Clinical Neurology undergraduate teaching at Oxford Medical School and received Departmental and international awards for teaching excellence. I have trained 5 PhD students to completion and supervised &gt;25 undergraduate research projects</text:p>
            <text:p>Service innovation: I run an innovative MS service increasing patient access to therapies by &gt;300% in last 5 years. I established and chair regional MDT meetings, developed local/regional pharmacovigilance strategies recognised by national awards, and established a transatlantic partnership in neuro-rehab</text:p>
            <text:p>Leadership: I established and lead leadership training programs for neurologists in UK and USA (Emerging Leaders Forum (2017-2021, AAN), Chair of Leadership University (since 2021, AAN), and MS Leadership Academy (since 2020, UK Neurology Academy)</text:p>
          </table:table-cell>
          <table:table-cell office:value-type="string" table:style-name="ce1">
            <text:p>N2</text:p>
          </table:table-cell>
          <table:table-cell office:value-type="string" table:style-name="ce1">
            <text:p>South</text:p>
          </table:table-cell>
          <table:table-cell office:value-type="string" table:style-name="ce1">
            <text:p>Multiple Sclerosis</text:p>
          </table:table-cell>
          <table:table-cell table:number-columns-repeated="16377"/>
        </table:table-row>
        <table:table-row table:style-name="ro4">
          <table:table-cell office:value-type="string" table:style-name="ce1">
            <text:p>Paul Grundy</text:p>
          </table:table-cell>
          <table:table-cell office:value-type="float" office:value="3592443" table:style-name="ce1">
            <text:p>3592443</text:p>
          </table:table-cell>
          <table:table-cell table:style-name="ce1"/>
          <table:table-cell office:value-type="string" table:style-name="ce4">
            <text:p>1. I've made a major contribution to British Neurosurgery and neuro-oncology in the last 5 years:</text:p>
            <text:p>- Led the national neurosurgical service transformation program developing multiple ideas, optimal pathways and toolkits to support positive change across UK</text:p>
            <text:p>2. My innovative surgical techniques and pathways have been widely promoted and published in the last 5 years and these are now seeing adoption across UK resulting in widespread benefit to patients, providers and the wider NHS</text:p>
            <text:p>3. The work I introduced and lead at University Hospital Southampton on Shared Decision Making is driving practice change locally and across UK as a pilot exemplar site for NHSE:</text:p>
            <text:p>- I have supported 4 other trusts across UK with their SDM work</text:p>
            <text:p>-Data showing very high levels of patient satisfaction, staff satisfaction and major changes to decision making eg 40% in one high risk clinic on waiting list then deciding to have non-surgical care</text:p>
            <text:p>4. I supported the response to the covid pandemic at local and national level:</text:p>
            <text:p>- Led one of 2 most successful independent sector surgical and oncology programs in UK</text:p>
            <text:p>- Created and chaired the national neurosurgical regional networks for mutual aid and shared learning</text:p>
          </table:table-cell>
          <table:table-cell office:value-type="string" table:style-name="ce1">
            <text:p>N2</text:p>
          </table:table-cell>
          <table:table-cell office:value-type="string" table:style-name="ce1">
            <text:p>South</text:p>
          </table:table-cell>
          <table:table-cell office:value-type="string" table:style-name="ce1">
            <text:p>Neurosurgery</text:p>
          </table:table-cell>
          <table:table-cell table:number-columns-repeated="16377"/>
        </table:table-row>
        <table:table-row table:style-name="ro12">
          <table:table-cell office:value-type="string" table:style-name="ce1">
            <text:p>Ben Goldacre</text:p>
          </table:table-cell>
          <table:table-cell office:value-type="float" office:value="4741451" table:style-name="ce1">
            <text:p>4741451</text:p>
          </table:table-cell>
          <table:table-cell table:style-name="ce1"/>
          <table:table-cell office:value-type="string" table:style-name="ce4">
            <text:p>Huge growth in impact since 2019</text:p>
            <text:p/>
            <text:p>1/ Team. I build new teams and services, innovatively combining clinical researchers with software developers for efficient delivery of working tools. Increased staff from 10 to 38; grant income as PI up from £3m to £9m since 2019; secured major philanthropic gift to create Bennett Institute of which I am Director</text:p>
            <text:p/>
            <text:p>2/ Services. I lead the team that built OpenSAFELY (2020) the first and only data analysis platform giving analysts secure access to the full GP data of &gt;99% patients in England by developing innovative methods for privacy. Our OpenPrescribing tool now has &gt;24,000 unique users a month</text:p>
            <text:p/>
            <text:p>3/ Research. Papers in Nature, Lancet, BMJ, Annals and more; on COVID risks; vaccine effectiveness and coverage; household transmission; effectiveness and coverage of monoclonal / antiviral treatments; all informing policy; alongside our live, detailed, rapid turnaround dashboards monitoring vaccine use and clinical activity/outcomes across England.</text:p>
            <text:p/>
            <text:p>4/ Policy. Commissioned by Secretary of State to deliver a Review on Better Use of NHS Data. Advocated successfully for NHS analyst careers, open code and practical privacy protections for NHS patients’ data.</text:p>
          </table:table-cell>
          <table:table-cell office:value-type="string" table:style-name="ce1">
            <text:p>N2</text:p>
          </table:table-cell>
          <table:table-cell office:value-type="string" table:style-name="ce1">
            <text:p>South</text:p>
          </table:table-cell>
          <table:table-cell office:value-type="string" table:style-name="ce1">
            <text:p>General psychiatry</text:p>
          </table:table-cell>
          <table:table-cell table:number-columns-repeated="16377"/>
        </table:table-row>
        <table:table-row table:style-name="ro9">
          <table:table-cell office:value-type="string" table:style-name="ce1">
            <text:p>Tom Wilkinson</text:p>
          </table:table-cell>
          <table:table-cell office:value-type="float" office:value="4215662" table:style-name="ce1">
            <text:p>4215662</text:p>
          </table:table-cell>
          <table:table-cell table:style-name="ce1"/>
          <table:table-cell office:value-type="string" table:style-name="ce4">
            <text:p>1. Leadership of National Asthma and COPD Audit and QI programme (NACAP) - National Clinical Lead for COPD - Successful bid for funding with Royal College of Physicians to establish National Respiratory Audit Programme (NRAP)</text:p>
            <text:p>2. Leadership of NIHR Southampton BRC Respiratory Theme - contribution to successful £25m funding success and delivery of programme of nationally impactful research</text:p>
            <text:p>3. Leadership of NIHR Respiratory Translational Research Collaboration (NIHR RTRC) - Elected Deputy Chair of National Programme, Co lead bid for 5 years NIHR support and lead the National COPD Strategic Research Group directing national research strategy and informing NHS policy.</text:p>
            <text:p>4. Established Regional Alpha- 1 Antitrypsin Clinical Service for pateinst with A1ATD deficiency across Southern England - formed new MDT, reagional referral pathway and integrated transnational research programme funding new Consultant and Specialist Nurse appointments. Link to 10 regional hospitals and serving a population catchment of over 4m people.</text:p>
          </table:table-cell>
          <table:table-cell office:value-type="string" table:style-name="ce1">
            <text:p>N2</text:p>
          </table:table-cell>
          <table:table-cell office:value-type="string" table:style-name="ce1">
            <text:p>South</text:p>
          </table:table-cell>
          <table:table-cell office:value-type="string" table:style-name="ce1">
            <text:p>Respiratory medicine</text:p>
          </table:table-cell>
          <table:table-cell table:number-columns-repeated="16377"/>
        </table:table-row>
        <table:table-row table:style-name="ro9">
          <table:table-cell office:value-type="string" table:style-name="ce1">
            <text:p>Peter Johnson</text:p>
          </table:table-cell>
          <table:table-cell office:value-type="float" office:value="3083954" table:style-name="ce1">
            <text:p>3083954</text:p>
          </table:table-cell>
          <table:table-cell table:style-name="ce1"/>
          <table:table-cell office:value-type="string" table:style-name="ce4">
            <text:p>I am national clinical director for NHSE, helping to lead cancer services, maintaining high levels of diagnostic and treatment through the pandemic and innovating in support of the Long Term plan ambition to increase early diagnosis of cancer. By maintaining diagnostic activity we have driven up the rates of early cancer diagnosis, with 100000 people diagnosed at stage I/II in 2022, representing 57% of new cases, an unprecedented high level.</text:p>
            <text:p>I helped negotiate and design the first large-scale randomised study of blood-based early cancer detection, the NHS-Galleri study, which has recruited 140000 people for screening by tests for circulating tumour DNA.</text:p>
            <text:p>I lead a programme of clinical research in lymphoma biology which has yielded important insights for the management of high grade lymphoma using new targeted agents, and published papers reporting major findings with key implications for clinical practice internationally.</text:p>
            <text:p>I have designed and obtained funding from Innovate UK for a £10M programme of multi-partner collaborative research, testing innovative biomarkers in the early diagnosis of lung cancer, which has successfully recruited over 6000 people undergoing CT screening.</text:p>
          </table:table-cell>
          <table:table-cell office:value-type="string" table:style-name="ce1">
            <text:p>N2</text:p>
          </table:table-cell>
          <table:table-cell office:value-type="string" table:style-name="ce1">
            <text:p>South</text:p>
          </table:table-cell>
          <table:table-cell office:value-type="string" table:style-name="ce1">
            <text:p>Medical oncology</text:p>
          </table:table-cell>
          <table:table-cell table:number-columns-repeated="16377"/>
        </table:table-row>
        <table:table-row table:style-name="ro7">
          <table:table-cell office:value-type="string" table:style-name="ce1">
            <text:p>Abhay Rane</text:p>
          </table:table-cell>
          <table:table-cell office:value-type="float" office:value="4061289" table:style-name="ce1">
            <text:p>4061289</text:p>
          </table:table-cell>
          <table:table-cell table:style-name="ce1"/>
          <table:table-cell office:value-type="string" table:style-name="ce4">
            <text:p>Since previous award in 2019:</text:p>
            <text:p/>
            <text:p>Ongoing contributions to NHS locally, regionally and nationally by providing leadership, clinical research, teaching &amp; training.</text:p>
            <text:p/>
            <text:p>• Elected Vice President (2019-22) and College Registrar (2023-), Royal College of Physicians and Surgeons. Served as Chair, Surgical Education Board; current Chair of Fellowship Committee. GMC liaison.</text:p>
            <text:p>• Awarded Gold Medal of the British Association of Urological Surgeons (2023) for development and advancement of British Urology</text:p>
            <text:p>• Established the novel robotic surgery centre at Surrey and Sussex NHS Trust with the British built Versius robot. The centre was the third centre in the United Kingdom to become operational, and is the most productive in the UK for Versius renal surgery.<text:s/></text:p>
            <text:p>• Re-appointed Professor of Urology at Canterbury Christ Church University (February 2020). Reappointed as Director, Endourogical Society representing UK urology (April 2022)</text:p>
            <text:p>• Published 21 peer reviewed papers.</text:p>
            <text:p>• Examiner /Assessor for FRCS, MCh, MD (Surgery), PhD</text:p>
          </table:table-cell>
          <table:table-cell office:value-type="string" table:style-name="ce1">
            <text:p>N2</text:p>
          </table:table-cell>
          <table:table-cell office:value-type="string" table:style-name="ce1">
            <text:p>Southeast</text:p>
          </table:table-cell>
          <table:table-cell office:value-type="string" table:style-name="ce1">
            <text:p>Urology</text:p>
          </table:table-cell>
          <table:table-cell table:number-columns-repeated="16377"/>
        </table:table-row>
        <table:table-row table:style-name="ro13">
          <table:table-cell office:value-type="string" table:style-name="ce1">
            <text:p>Michael Lewis</text:p>
          </table:table-cell>
          <table:table-cell office:value-type="float" office:value="3585683" table:style-name="ce1">
            <text:p>3585683</text:p>
          </table:table-cell>
          <table:table-cell table:style-name="ce1"/>
          <table:table-cell office:value-type="string" table:style-name="ce4">
            <text:p>JCIE chair</text:p>
            <text:p>Appointed Chair of Joint Committee on Intercollegiate Examinations. Responsible for all exit examinations in all surgical specialties in UK and Ireland. Appointed through competitive interview with all 4 College Presidents. Report directly to GMC and Royal Colleges.</text:p>
            <text:p/>
            <text:p>Establishment and Leadership of Cardiac Advanced Nurse Practitioner Service</text:p>
            <text:p>Through my leadership we were the first unit in UK to establish 24/7 ANP service for ICU/Ward. <text:s/>This team are a national benchmark, they were recently awarded "Team of the Year" at Society for Cardiothoracic Surgery meeting.</text:p>
            <text:p/>
            <text:p>National Guideline group</text:p>
            <text:p>I have been appointed to the Joint Taskforce (inc Resus Council, BCIS, SCTS) on Resuscitation &amp; Emergencies in the cardiac catheter laboratory. We have published a nationally adopted guideline on the management of patients in this environment.</text:p>
            <text:p/>
            <text:p>National Leadership</text:p>
            <text:p>I have been appointed to/have undertaken a number of other roles that have helped develop service and patient care both in the UK and abroad. These endeavours have led to demonstrable improvements in NHS patient care.</text:p>
          </table:table-cell>
          <table:table-cell office:value-type="string" table:style-name="ce1">
            <text:p>N2</text:p>
          </table:table-cell>
          <table:table-cell office:value-type="string" table:style-name="ce1">
            <text:p>Southeast</text:p>
          </table:table-cell>
          <table:table-cell office:value-type="string" table:style-name="ce1">
            <text:p>Cardiothoracic surgery</text:p>
          </table:table-cell>
          <table:table-cell table:number-columns-repeated="16377"/>
        </table:table-row>
        <table:table-row table:style-name="ro4">
          <table:table-cell office:value-type="string" table:style-name="ce1">
            <text:p>Samantha Black</text:p>
          </table:table-cell>
          <table:table-cell office:value-type="float" office:value="6143119" table:style-name="ce1">
            <text:p>6143119</text:p>
          </table:table-cell>
          <table:table-cell table:style-name="ce1"/>
          <table:table-cell office:value-type="string" table:style-name="ce4">
            <text:p>I'm passionate about preoperative assessment reflected in my national work in high quality patient information (PI), talks delivered at national/international conferences, and working closely with patient groups and multiple societies</text:p>
            <text:p>1. National PI lead, Royal College of Anaesthetists (RCoA): I chair the PI group and created/led the innovative national collaboration with the Beano ‘Dennis has an anaesthetic’ e-comic (downloaded nationally and internationally)</text:p>
            <text:p>2. Association of Paediatric Anaesthetists of Great Britain and Ireland (APAGBI) perioperative committee member: I co-authored the first best practice national guidance in- preassessment services for children (endorsed by the RCoA). The guidance was requested by the Healthcare Safety Investigation Branch, recognising the need to support the development of preassessment for children nationally<text:s/></text:p>
            <text:p>3. I wrote the chapter ‘Anaesthesia for Children in the Non-Specialist Centre’ in the 2nd edition of the International best seller ‘Core Topics in Paediatric Anaesthesia’</text:p>
            <text:p>4. Principal investigator to multicentre National Institute for Health and care Research (NIHR) funded perioperative trials and mentor trainees on the associate scheme</text:p>
          </table:table-cell>
          <table:table-cell office:value-type="string" table:style-name="ce1">
            <text:p>N2</text:p>
          </table:table-cell>
          <table:table-cell office:value-type="string" table:style-name="ce1">
            <text:p>Southeast</text:p>
          </table:table-cell>
          <table:table-cell office:value-type="string" table:style-name="ce1">
            <text:p>Anaesthetics</text:p>
          </table:table-cell>
          <table:table-cell table:number-columns-repeated="16377"/>
        </table:table-row>
        <table:table-row table:style-name="ro8">
          <table:table-cell office:value-type="string" table:style-name="ce1">
            <text:p>Matthew Gardiner</text:p>
          </table:table-cell>
          <table:table-cell office:value-type="float" office:value="6055391" table:style-name="ce1">
            <text:p>6055391</text:p>
          </table:table-cell>
          <table:table-cell table:style-name="ce1"/>
          <table:table-cell office:value-type="string" table:style-name="ce4">
            <text:p>1) I designed the world's first hand table and screen that enables patients to sit up during hand surgery. This supports the adoption of high volume, efficient, sustainable and safer local anaesthetic hand surgery. The design is registered and being commercialised for the NHS through Anetic Aid Ltd.<text:s/></text:p>
            <text:p/>
            <text:p>2) I am the plastic surgery author of the NICE accredited national guidelines for the management of thumb base osteoarthritis and associated Getting It Right First Time (GIRFT) aligned pathway. This will impact approximately 800,000 patients each year.<text:s/></text:p>
            <text:p/>
            <text:p>3) In the last 5 years, I have secured 7 grants as Chief Investigator (£1.7m); 4 grants as co-applicant (£4m) and unsuccessful with £3m (effort but no reward). I am co-app on a pending grant with the University of Sydney (A$5m). Output has included changing technique for children's hand injuries.</text:p>
            <text:p/>
            <text:p>4) I designed and patented a new non-surgical distraction orthosis for the treatment of hand arthritis and fractures. I am leading the first in human study through a peer reviewed grant from Versus Arthritis. This addresses patients' priorities for disease modifying treatments and avoiding surgery.</text:p>
          </table:table-cell>
          <table:table-cell office:value-type="string" table:style-name="ce1">
            <text:p>N2</text:p>
          </table:table-cell>
          <table:table-cell office:value-type="string" table:style-name="ce1">
            <text:p>Southeast</text:p>
          </table:table-cell>
          <table:table-cell office:value-type="string" table:style-name="ce1">
            <text:p>Plastic surgery</text:p>
          </table:table-cell>
          <table:table-cell table:number-columns-repeated="16377"/>
        </table:table-row>
        <table:table-row table:style-name="ro11">
          <table:table-cell office:value-type="string" table:style-name="ce1">
            <text:p>RIYAZ KABA</text:p>
          </table:table-cell>
          <table:table-cell office:value-type="float" office:value="4113887" table:style-name="ce1">
            <text:p>4113887</text:p>
          </table:table-cell>
          <table:table-cell table:style-name="ce1"/>
          <table:table-cell office:value-type="string" table:style-name="ce4">
            <text:p>• I thoroughly enjoy my work as a busy clinical cardiologist. In addition, without receiving any dedicated PAs or payments for research, since 2022 I have published seven papers in highly reputable, peer-reviewed journals, with an average Impact Factor of 3.682 (with the highest Impact Factor of 6.343 – for two publications).</text:p>
            <text:p>• My leadership roles and commitments currently include two appointments with the KSS NIHR Clinical Research Network. I am the lead investigator for the randomised, interventional HALT-AF trial (registered on 1st May 2022.)</text:p>
            <text:p>• In the last five years, I have formally supervised six out-of-program cardiology clinical research fellows, who have progressed to excellent posts, including as higher trainees and consultants. Currently, I supervise a PhD fellow and an MD fellow; both have successfully passed their formal interim vivas.</text:p>
            <text:p>• Development of regional specialist services has been a focus for me in our district general hospital, in close collaboration with colleagues from tertiary centres. For instance, establishing the 1st specialist Hybrid AF clinic at our district general hospital (DGH) in the U.K., the outcomes of which we presented and published in 2019.</text:p>
          </table:table-cell>
          <table:table-cell office:value-type="string" table:style-name="ce1">
            <text:p>N2</text:p>
          </table:table-cell>
          <table:table-cell office:value-type="string" table:style-name="ce1">
            <text:p>Southeast</text:p>
          </table:table-cell>
          <table:table-cell office:value-type="string" table:style-name="ce1">
            <text:p>Cardiology</text:p>
          </table:table-cell>
          <table:table-cell table:number-columns-repeated="16377"/>
        </table:table-row>
        <table:table-row table:style-name="ro5">
          <table:table-cell office:value-type="string" table:style-name="ce1">
            <text:p>Aftab Ala</text:p>
          </table:table-cell>
          <table:table-cell office:value-type="float" office:value="3567533" table:style-name="ce1">
            <text:p>3567533</text:p>
          </table:table-cell>
          <table:table-cell table:style-name="ce1"/>
          <table:table-cell office:value-type="string" table:style-name="ce4">
            <text:p>*I have directly supported the NHS agenda to improve access to health <text:s/>and <text:s/>inequalities in UK underserved populations <text:s/>through my research and clinical programmes. During the pandemic I brought together <text:s/>multiple stakeholders <text:s/>e.g. Black / south asian communities, PHE, academia, NHSEngland to lead on developing and delivering targeted messaging around COVID-19, testing, vaccination uptake (n=686). Lessons learnt <text:s/>were supported by <text:s/>Cabinet Office <text:s/>as <text:s/>'models of community engagement' 2021-22</text:p>
            <text:p>*I worked with PHEt/primary care networks to set up and deliver novel COVID-19 vaccination programme at Faith Centres 2021-2</text:p>
            <text:p>*As R&amp;D professional director, I worked jointly with University of Surrey to set up and successfully deliver <text:s/>(i)Moderna Vaccination programme (ii)New NIHR Clinical Research Facility including first in human international trials e.g gene therapy <text:s/>to UK (Guildford/ Kings) 2022</text:p>
            <text:p>*At KCH I developed/lead a new dedicated adult genetic metabolic liver programme bringing multi-professional Teams and leading the largest UK adult clinical/ research Wilson's programme(n=240 patients) offering high quality care with access to cutting edge clinical trials in which I am PI 2019-2023</text:p>
          </table:table-cell>
          <table:table-cell office:value-type="string" table:style-name="ce1">
            <text:p>N2</text:p>
          </table:table-cell>
          <table:table-cell office:value-type="string" table:style-name="ce1">
            <text:p>Southeast</text:p>
          </table:table-cell>
          <table:table-cell office:value-type="string" table:style-name="ce1">
            <text:p>Gastro-enterology</text:p>
          </table:table-cell>
          <table:table-cell table:number-columns-repeated="16377"/>
        </table:table-row>
        <table:table-row table:style-name="ro7">
          <table:table-cell office:value-type="string" table:style-name="ce1">
            <text:p>Richard Graham</text:p>
          </table:table-cell>
          <table:table-cell office:value-type="float" office:value="4645744" table:style-name="ce1">
            <text:p>4645744</text:p>
          </table:table-cell>
          <table:table-cell table:style-name="ce1"/>
          <table:table-cell office:value-type="string" table:style-name="ce4">
            <text:p>As President of the British Nuclear Medicine Society I am the senior leader of Nuclear Medicine (NM) in the UK. <text:s/>I successfully led UK NM through EU exit, COVID &amp; Belgian nuclear reactor failure in Winter 22 with regard to radiotracer supply and helped keep cancer services running for patients</text:p>
            <text:p/>
            <text:p>With no academic job plan time - 24 peer reviewed publications since 2019 which have had high impact on delivery &amp; leadership of NM in UK &amp; Europe</text:p>
            <text:p/>
            <text:p>I built nationally regarded services in musculoskeletal and parathyroid imaging in Bath, thus have co-authored national guidance on their delivery and lectured nationally and internationally about this. Also, co-authored documents on Radiation Protection &amp; on PET-CT (NM scan) indications which have been the 1st and 3rd most downloaded documents from Royal College of Radiologists (RCR) website in 2022</text:p>
            <text:p/>
            <text:p>As Head of Training for Radiology in Severn Deanery our scheme was one of the best in the UK evidenced by trainee satisfaction &amp; exam results. In 2021 GMC survey my Trust ranked 1/240 training hospitals for radiology in UK. I have subsequently been appointed to the RCR Clinical Radiology Training Board where I lead on radiology training nationally</text:p>
          </table:table-cell>
          <table:table-cell office:value-type="string" table:style-name="ce1">
            <text:p>N2</text:p>
          </table:table-cell>
          <table:table-cell office:value-type="string" table:style-name="ce1">
            <text:p>Southwest</text:p>
          </table:table-cell>
          <table:table-cell office:value-type="string" table:style-name="ce1">
            <text:p>Clinical radiology</text:p>
          </table:table-cell>
          <table:table-cell table:number-columns-repeated="16377"/>
        </table:table-row>
        <table:table-row table:style-name="ro10">
          <table:table-cell office:value-type="string" table:style-name="ce1">
            <text:p>Joanne Morrison</text:p>
          </table:table-cell>
          <table:table-cell office:value-type="float" office:value="4210090" table:style-name="ce1">
            <text:p>4210090</text:p>
          </table:table-cell>
          <table:table-cell table:style-name="ce1"/>
          <table:table-cell office:value-type="string" table:style-name="ce4">
            <text:p>1. I deliver exemplary care</text:p>
            <text:p>360° report “exemplary” clinical care, scoring 100% in 7/7 categories</text:p>
            <text:p/>
            <text:p>National Cancer Patient Experience Survey 2021 - 100% had enough information before &amp; after their surgery (c.f. national averages 89% &amp; 83%)</text:p>
            <text:p>GIRFT report 2021 demonstrating excellent care</text:p>
            <text:p/>
            <text:p>2. Co-Chair for British Gynaecological Cancer Society (BGCS) guidelines subgroup 2020-</text:p>
            <text:p>Lead author of national vulval &amp; uterine cancer guidelines (2020-22)</text:p>
            <text:p>Senior author of Covid Recovery paper &amp; major contributor to BGCS/Royal College of Obstetricians &amp; Gynaecologists (RCOG) Covid framework documents</text:p>
            <text:p/>
            <text:p>3. Academic</text:p>
            <text:p>Chief Investigator (CI) National Institute for Health Research (NIHR) grant 2020 £800,000</text:p>
            <text:p>My Cochrane Review Group impact factor (IF) increased from 6.054 to 10.473 (2017-20)</text:p>
            <text:p>Our reviews influence ~50 guidelines/yr internationally</text:p>
            <text:p>NIHR Evidence Synthesis Programme Grant - CI - £100,000 (2021)</text:p>
            <text:p>33 publications; 1640 citations (2019-22)</text:p>
            <text:p>H-index 23<text:s/></text:p>
            <text:p/>
            <text:p>4. Deputy Editor in Chief (DEIC) The Obstetrician &amp; <text:s/>Gynaecologist (TOG) - RCOG Continuing Professional Development (CPD) journal (7/2019-22) &amp; promoted to Editor-in-Chief (EIC) 2022<text:s/></text:p>
            <text:p>International impact with 1.8 million article downloads in 2020</text:p>
          </table:table-cell>
          <table:table-cell office:value-type="string" table:style-name="ce1">
            <text:p>N2</text:p>
          </table:table-cell>
          <table:table-cell office:value-type="string" table:style-name="ce1">
            <text:p>Southwest</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Mary Stocker</text:p>
          </table:table-cell>
          <table:table-cell office:value-type="float" office:value="4183329" table:style-name="ce1">
            <text:p>4183329</text:p>
          </table:table-cell>
          <table:table-cell table:style-name="ce1"/>
          <table:table-cell office:value-type="string" table:style-name="ce4">
            <text:p>Clinical Lead South West Ambulatory Orthopaedic Centre: I designed this new orthopaedic centre for the Devon Integrated Care System (on a previous Nightingale Hospital site), developed ground breaking protocols, a new IT system to support patient pathways and a new team, prepared patient information, and opened the unit in March 2022. <text:s/>To date we have treated over 900 patients having primary hip and knee replacement surgery with over 99% achieving discharge within 1 day and 60% day case rate - we have become a nationally exemplar site and received a number of national awards</text:p>
            <text:p>Winner South West Parliamentary Award - Excellence in Healthcare: I was nominated by my trust chief executive and selected by our local MP to be but forward for this award.<text:s text:c="2"/></text:p>
            <text:p>National and International Day Surgery Leader: President of British Association of Day Surgery 2016-19, elected to executive committee of International Association of Ambulatory Surgery 2022, Day Surgery Advisor to Getting it Right First Time Team (since 2019), Day Surgery Lead for NHS South West.</text:p>
            <text:p>Co-chair of NHSE Accreditation Programme for Surgical Hubs: I chaired the advisory committee and oversaw the first round of accreditation visits</text:p>
          </table:table-cell>
          <table:table-cell office:value-type="string" table:style-name="ce1">
            <text:p>N2</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8">
          <table:table-cell office:value-type="string" table:style-name="ce1">
            <text:p>John Moppett</text:p>
          </table:table-cell>
          <table:table-cell office:value-type="float" office:value="3589182" table:style-name="ce1">
            <text:p>3589182</text:p>
          </table:table-cell>
          <table:table-cell table:style-name="ce1"/>
          <table:table-cell office:value-type="string" table:style-name="ce4">
            <text:p>1) As ALLTogether trial Principal Investigator I led the development, funding and opening of the trial in the UK, which will be the largest phase 3 childhood cancer trial in the UK. As part of this role I have contributed to the opening of the CSF-flow substudy and chaired the residual disease monitoring committee internationally.</text:p>
            <text:p/>
            <text:p>2) I actively contributed to the design of, funding application for, and am Associate Director of VIVO Biobank – formed by the merger of CellBank and the CCLG Tissue Bank. This is the premier UK childhood cancer biobank and will contribute to many critical research projects.</text:p>
            <text:p/>
            <text:p>3) As clinical lead for haematological and childhood malignancies for the South West Genomic Laboratory Hub I successfully led the development and implementation of regional guidelines for genomic testing and bringing online whole genome sequencing for the above – an early adopter nationally.</text:p>
            <text:p/>
            <text:p>4) As chair of the Leukaemia subgroup of the National Cancer Research Institute Children’s Group I have overseen the development and safe running of many early and late phase clinical trials, significantly contributing to effective clinical and translational research in childhood leukaemia.</text:p>
          </table:table-cell>
          <table:table-cell office:value-type="string" table:style-name="ce1">
            <text:p>N2</text:p>
          </table:table-cell>
          <table:table-cell office:value-type="string" table:style-name="ce1">
            <text:p>Southwest</text:p>
          </table:table-cell>
          <table:table-cell office:value-type="string" table:style-name="ce1">
            <text:p>Paediatrics</text:p>
          </table:table-cell>
          <table:table-cell table:number-columns-repeated="16377"/>
        </table:table-row>
        <table:table-row table:style-name="ro9">
          <table:table-cell office:value-type="string" table:style-name="ce1">
            <text:p>Nicola Atack</text:p>
          </table:table-cell>
          <table:table-cell table:style-name="ce1"/>
          <table:table-cell office:value-type="float" office:value="64665" table:style-name="ce1">
            <text:p>64665</text:p>
          </table:table-cell>
          <table:table-cell office:value-type="string" table:style-name="ce4">
            <text:p>SERVICE DEVELOPMENT-I am part of the South-West Managed Clinical Network developing the framework for national secondary care service commissioning(2022) &amp; regional referral proformas(2019,22)</text:p>
            <text:p>LEADERSHIP-I am President &amp; a Trustee of the British Orthodontic Society(BOS)(2021-date), the UK's national voice for Orthodontics. I oversee all areas of the Society's work &amp; co-lead its collaboration with the Oral Health Foundation's Safe Smile Campaign. I was awarded BOS Life Membership for my work for the Society(2020)</text:p>
            <text:p>EDUCATION-I am the Orthodontic Undergraduate(UG) teaching lead, Bristol Dental School(2017-date) responsible for the running of the orthodontic programme. I led the course re-design as part of the curriculum review(2019-21) &amp; was invited to give the prestigious BOS Ballard Lecture(2021) outlining my role in the review. I edited the nationally &amp; internationally recognised core texts ‘Postgraduate Notes in Orthodontics’(8th(2018) &amp; 9th(2022) Editions) &amp; the 1st Edition(2020) of ‘UG &amp; Therapist Notes in Orthodontics’; 1200 books sold(2018-23)</text:p>
            <text:p>RESEARCH-I have been co-investigator on 3 national multicentre projects &amp; have published 16 peer reviewed articles in the last 5 years</text:p>
          </table:table-cell>
          <table:table-cell office:value-type="string" table:style-name="ce1">
            <text:p>N2</text:p>
          </table:table-cell>
          <table:table-cell office:value-type="string" table:style-name="ce1">
            <text:p>Southwest</text:p>
          </table:table-cell>
          <table:table-cell office:value-type="string" table:style-name="ce1">
            <text:p>Dentistry</text:p>
          </table:table-cell>
          <table:table-cell table:number-columns-repeated="16377"/>
        </table:table-row>
        <table:table-row table:style-name="ro12">
          <table:table-cell office:value-type="string" table:style-name="ce1">
            <text:p>George Davey Smith</text:p>
          </table:table-cell>
          <table:table-cell office:value-type="float" office:value="2891189" table:style-name="ce1">
            <text:p>2891189</text:p>
          </table:table-cell>
          <table:table-cell table:style-name="ce1"/>
          <table:table-cell office:value-type="string" table:style-name="ce4">
            <text:p>Since my last application submitted in 2018 I have:</text:p>
            <text:p/>
            <text:p>Renewed as Director and Principal Investigator (PI) the Integrative Epidemiology Unit and, as Co-PI, Scientific Directorship of both the Bristol Biomedical Research Centre and ALSPAC (total £32M) with a further £36M as PI or Co-PI, which funds a pipeline of discovery through to translational science, and through which I also facilitate the impactful work of many applied clinician scientists.</text:p>
            <text:p/>
            <text:p>Impacted the Covid-19 response through membership of National Institute for Health and Care Excellence (NICE) expert advisory panels for managing the long-term effects of covid (NG188) and managing covid-19 (NG191).</text:p>
            <text:p/>
            <text:p>Educated professional and lay audiences through organising 15 “Covid-19: known unknowns” webinars on many aspects of the pandemic as a joint BMJ and IEU activity, they have been viewed &gt;170K times.<text:s/></text:p>
            <text:p/>
            <text:p>My long-term work increasing open data access and initiating record linkage contributed to the formation of the UK Longitudinal Linkage Collaboration, and within this I am on the scientific advisory board of the CONVALESCENCE (Long-covid) and Lifelong Health and Wellbeing components of the UK Government National Core Studies (NCS).</text:p>
          </table:table-cell>
          <table:table-cell office:value-type="string" table:style-name="ce1">
            <text:p>N2</text:p>
          </table:table-cell>
          <table:table-cell office:value-type="string" table:style-name="ce1">
            <text:p>Southwest</text:p>
          </table:table-cell>
          <table:table-cell office:value-type="string" table:style-name="ce1">
            <text:p>Public health medicine</text:p>
          </table:table-cell>
          <table:table-cell table:number-columns-repeated="16377"/>
        </table:table-row>
        <table:table-row table:style-name="ro9">
          <table:table-cell office:value-type="string" table:style-name="ce1">
            <text:p>Matthew Cramp</text:p>
          </table:table-cell>
          <table:table-cell office:value-type="float" office:value="3252075" table:style-name="ce1">
            <text:p>3252075</text:p>
          </table:table-cell>
          <table:table-cell table:style-name="ce1"/>
          <table:table-cell office:value-type="string" table:style-name="ce4">
            <text:p>1) I deliver patient centred, high quality care for patients with liver disease, driving continuous development of the South West Liver Unit with excellent audited clinical outcomes and patient feedback since 2018.<text:s text:c="2"/></text:p>
            <text:p>2) I lead an active clinical and laboratory based research programme. Since 2018 I have brought many clinical trials to the southwest, giving patients access to cutting edge treatments, made new substantive academic appointments, diversified research work, delivering high impact research, increased grant support and a growing national and international reputation.<text:s text:c="2"/></text:p>
            <text:p>3) Since 2018 as lead of the Peninsula Hepatitis C virus Operational Delivery Network I have developed new models of community care with peers and mobile treatment services improving access to diagnosis and treatment with well over 1000 patients cured across the region.<text:s text:c="2"/></text:p>
            <text:p>4) I have delivered national leadership in many aspects of liver service development and patient care as Chair of the British Liver Transplant Group (2022-), President of the British Association for the Study of the Liver (2017-19), with the hepatobiliary clinical reference group (-2022) and the Lancet Commission on liver disease (-2021).</text:p>
          </table:table-cell>
          <table:table-cell office:value-type="string" table:style-name="ce1">
            <text:p>N2</text:p>
          </table:table-cell>
          <table:table-cell office:value-type="string" table:style-name="ce1">
            <text:p>Southwest</text:p>
          </table:table-cell>
          <table:table-cell office:value-type="string" table:style-name="ce1">
            <text:p>General (internal) medicine</text:p>
          </table:table-cell>
          <table:table-cell table:number-columns-repeated="16377"/>
        </table:table-row>
        <table:table-row table:style-name="ro7">
          <table:table-cell office:value-type="string" table:style-name="ce1">
            <text:p>Raj Sengupta</text:p>
          </table:table-cell>
          <table:table-cell office:value-type="float" office:value="4214544" table:style-name="ce1">
            <text:p>4214544</text:p>
          </table:table-cell>
          <table:table-cell table:style-name="ce1"/>
          <table:table-cell office:value-type="string" table:style-name="ce4">
            <text:p>1) Appointed Visiting Professor at University of Bath (01/08/22) in recognition of successful grant applications (£1.045 million), leadership roles, national/ international Axial Spondyloarthritis (AS) expert, 62 original publications (39 in last 3 years) and &gt;100 abstracts (43 in last 3 years), 1715 citations, h-index 23. At my last awards application - 34 original publications, 405 citations, h-index 11<text:s/></text:p>
            <text:p/>
            <text:p>2) Co national clinical lead on the NASS (National Axial Spondyloarthritis Society) Act on axial spa campaign (https://www.actonaxialspa.com) to reduce the delay to diagnosis of AS nationally to 1 year –1.87 million people reached through social media and 1 million people watching campaign videos<text:s/></text:p>
            <text:p/>
            <text:p>3) Sole NICE AS Expert advisor – invited national representative at all Technology Appraisals since 2019. The approvals of these drugs are essential to offer new therapies for AS patients and thereby optimise their quality of life<text:s/></text:p>
            <text:p/>
            <text:p>4) Departmental Lead on the introduction of Patient Initiated Follow Up (PIFU) to improve patient access and release capacity in Rheumatology services– 550 patients allocated and one of the 1st departments nationally to achieve the NHS England 5% target</text:p>
          </table:table-cell>
          <table:table-cell office:value-type="string" table:style-name="ce1">
            <text:p>N2</text:p>
          </table:table-cell>
          <table:table-cell office:value-type="string" table:style-name="ce1">
            <text:p>Southwest</text:p>
          </table:table-cell>
          <table:table-cell office:value-type="string" table:style-name="ce1">
            <text:p>Rheumatology</text:p>
          </table:table-cell>
          <table:table-cell table:number-columns-repeated="16377"/>
        </table:table-row>
        <table:table-row table:style-name="ro12">
          <table:table-cell office:value-type="string" table:style-name="ce1">
            <text:p>Andrew Toms</text:p>
          </table:table-cell>
          <table:table-cell office:value-type="float" office:value="3614318" table:style-name="ce1">
            <text:p>3614318</text:p>
          </table:table-cell>
          <table:table-cell table:style-name="ce1"/>
          <table:table-cell office:value-type="string" table:style-name="ce4">
            <text:p>Local</text:p>
            <text:p>Trust Award for Excellence in Practice 2022 for my leadership roles<text:s/></text:p>
            <text:p>Regional</text:p>
            <text:p>I established a regional network of care 2018, our results have been published 2020 and acted as the foundation for a national care programme</text:p>
            <text:p>National</text:p>
            <text:p>Conferred the President’s Award 2022 by the British Association of Surgery for the Knee for leading the Revision Knee Working Group. Output from this: 3 national standards, 30 publications and a Guide to Good Practice, we have changed how care for patients is delivered in the NHS and now act as the model for all NHS low volume high complexity care</text:p>
            <text:p>I chair the national NHS steering group that has delivered this change</text:p>
            <text:p>International</text:p>
            <text:p>NIHR Infection trial that I am Chief Investigator for has completed and resulted in me becoming an Associate Investigator for an international, multicentre, platform trial and a global trial steering committee member 2023. I was lead author for 2 national guidance documents on infection and contributed to a 3rd. The UK PJI meeting that I co-founded (2019 submission) has had major international attendance 2020 and is now the educational platform for the National Infection Registry and the catalyst of a new infection society.</text:p>
          </table:table-cell>
          <table:table-cell office:value-type="string" table:style-name="ce1">
            <text:p>N2</text:p>
          </table:table-cell>
          <table:table-cell office:value-type="string" table:style-name="ce1">
            <text:p>Southwest</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Claire Bethune</text:p>
          </table:table-cell>
          <table:table-cell office:value-type="float" office:value="3677856" table:style-name="ce1">
            <text:p>3677856</text:p>
          </table:table-cell>
          <table:table-cell table:style-name="ce1"/>
          <table:table-cell office:value-type="string" table:style-name="ce4">
            <text:p>Since my last award in 2019 I have continued to Lead the Peninsula Immunology and Allergy Service working with the multidisciplinary team to create new posts and to support colleagues to take on new roles in teaching and research. <text:s/>Learning from feedback and audits we have created a clinical service that is responsive to the needs of patients and is accredited by the RCP for both Allergy and Immunodeficiency. <text:s/>In my national leadership roles I have provided platforms and systems for sharing best practice in immunodeficiency services, and supported colleagues to develop their own leadership potential. Specific examples include;</text:p>
            <text:p>1. Working with clinical colleagues and management teams to set up the Sun Regional Immunoglobulin Advisory Panel and the COVID medicines delivery unit.<text:s/></text:p>
            <text:p>2. Successfully leading local delivery of high recruiting clinical vaccine trials and securing funding and support to enable colleagues to develop their own research portfolios.</text:p>
            <text:p>3. Leading the National Accreditation Program for Immunodeficiency Services</text:p>
            <text:p>4. Successfully leading the writing and publication of National Guidelines and developing and continuing to lead the census for immunodeficiency services.</text:p>
          </table:table-cell>
          <table:table-cell office:value-type="string" table:style-name="ce1">
            <text:p>N2</text:p>
          </table:table-cell>
          <table:table-cell office:value-type="string" table:style-name="ce1">
            <text:p>Southwest</text:p>
          </table:table-cell>
          <table:table-cell office:value-type="string" table:style-name="ce1">
            <text:p>Immunology</text:p>
          </table:table-cell>
          <table:table-cell table:number-columns-repeated="16377"/>
        </table:table-row>
        <table:table-row table:style-name="ro19">
          <table:table-cell office:value-type="string" table:style-name="ce1">
            <text:p>Sanjay Gandhi</text:p>
          </table:table-cell>
          <table:table-cell office:value-type="float" office:value="4497020" table:style-name="ce1">
            <text:p>4497020</text:p>
          </table:table-cell>
          <table:table-cell table:style-name="ce1"/>
          <table:table-cell office:value-type="string" table:style-name="ce4">
            <text:p>I am a senior NHS Clinician with 32 years of experience delivering patient-centred care. I gained 3 postgraduate Radiology degrees from the UK &amp; abroad and a USA Body Imaging Fellowship.<text:s/></text:p>
            <text:p>In the last 5 years my NHS contributions exceeded the expected amount.<text:s/></text:p>
            <text:p>Synopsis:<text:s/></text:p>
            <text:p>I provided GI &amp; cancer imaging expert opinion at regional &amp; national levels. My total clinical output by independent verification using National Benchmarking equated to that of two Consultants &amp; rated ‘Excellent’ in 360-degree feedback by peers across NHS.</text:p>
            <text:p>Advised NICE, CQC and NHSX.</text:p>
            <text:p>Contributed to NHS 10-Year plan.</text:p>
            <text:p>Led 10 QI projects, improving cancer detection &amp; efficiency.</text:p>
            <text:p>Taught 1600 trainees for the NHS workforce.<text:s/></text:p>
            <text:p>Prepared national exams.</text:p>
            <text:p>Delivered 27 lectures/Keynotes.<text:s/></text:p>
            <text:p>Wrote 13 chapters for 3 books.<text:s/></text:p>
            <text:p>Contributed extensively to research.<text:s/></text:p>
            <text:p>Developed National ‘Best Practice’ Imaging Guidelines.<text:s/></text:p>
            <text:p>6 practice-improving publications including 2 new diagnostic signs &amp; worlds’1st safety alert on ‘Retained wound protector’.</text:p>
            <text:p/>
            <text:p>Received peer-reviewed Global Healthcare Award 2018, Leadership Excellence Award 2021, Oncology Radiologist of The Year Award 2022 and the Fellowship of the British Institute of Radiology, 2021.</text:p>
          </table:table-cell>
          <table:table-cell office:value-type="string" table:style-name="ce1">
            <text:p>N2</text:p>
          </table:table-cell>
          <table:table-cell office:value-type="string" table:style-name="ce1">
            <text:p>Southwest</text:p>
          </table:table-cell>
          <table:table-cell office:value-type="string" table:style-name="ce1">
            <text:p>Clinical radiology</text:p>
          </table:table-cell>
          <table:table-cell table:number-columns-repeated="16377"/>
        </table:table-row>
        <table:table-row table:style-name="ro4">
          <table:table-cell office:value-type="string" table:style-name="ce1">
            <text:p>Amit Bahl</text:p>
          </table:table-cell>
          <table:table-cell office:value-type="float" office:value="4577988" table:style-name="ce1">
            <text:p>4577988</text:p>
          </table:table-cell>
          <table:table-cell table:style-name="ce1"/>
          <table:table-cell office:value-type="string" table:style-name="ce4">
            <text:p>1) Recognised international expert in Uro-oncology providing expert opinion on several complex cases from UK &amp; abroad . Appointed Clinical Oncology Lead for National Kidney Cancer Audit (NATCAN; 2023-25) and Chair of British Uro-Oncology Group (BUG;2023-26)</text:p>
            <text:p>2) Despite no academic PA's, established &amp; leading Investigator Led Clinical Trials in Bristol with grants in excess of 3 million. As Chair of NCRI Penile cancer subgroup (2014-20) promoted Rare Cancers Initiative and established trials. As member of the Royal College of Radiologists Professional Learning &amp; Development (RCR-PLD; 2016-19) Committee &amp; RCR Council (2019-22) helped deliver several national training initiatives and web based learning tools</text:p>
            <text:p>3) Awards for development &amp; leading service: <text:s/>Patients Choice Award for Exceptional Care 2022 <text:s/>&amp; Radiotherapy Team of Year SW (2022); <text:s/>BIR Make it Better service award (2017) and Highly Commended (2022): for integrated model for Ra223 &amp; LuPSMA treatments, training other UK centres, improving patient pathway &amp; generating funds for Trust.<text:s/></text:p>
            <text:p>4) Expert advisor to NICE for several technology appraisals (2018-23) enabling evaluation &amp; approval of innovations in prostate cancer management</text:p>
          </table:table-cell>
          <table:table-cell office:value-type="string" table:style-name="ce1">
            <text:p>N2</text:p>
          </table:table-cell>
          <table:table-cell office:value-type="string" table:style-name="ce1">
            <text:p>Southwest</text:p>
          </table:table-cell>
          <table:table-cell office:value-type="string" table:style-name="ce1">
            <text:p>Clinical oncology</text:p>
          </table:table-cell>
          <table:table-cell table:number-columns-repeated="16377"/>
        </table:table-row>
        <table:table-row table:style-name="ro4">
          <table:table-cell office:value-type="string" table:style-name="ce1">
            <text:p>John Mcgrath</text:p>
          </table:table-cell>
          <table:table-cell office:value-type="float" office:value="4095150" table:style-name="ce1">
            <text:p>4095150</text:p>
          </table:table-cell>
          <table:table-cell table:style-name="ce1"/>
          <table:table-cell office:value-type="string" table:style-name="ce4">
            <text:p>1. Joint National Clinical Lead for the Getting it Right First Time Programme (GIRFT)-NHS England. Involved visits to all 126 units in England, reviewed their services and made recommendations for areas of improvement. Developed implementation support via the GIRFT Academy guides as well as a specialty National Recovery Plan post-COVID.</text:p>
            <text:p>2. Appointed Clinical Director of the Southwest NHS Genomic Medicine Centre (May 2019) -- one of 12 CDs across England. Having been Cancer Lead for the SW Genomic Medicine Centre, I then took up the role of Clinical Director with oversight of not only genomic testing in <text:s/>cancer but also rare disease across all Trusts in the SW.</text:p>
            <text:p>3. COVID elective recovery. I was appointed as clinical prioritisation lead (March 2020) to support elective surgery provision in Exeter during the pandemic, subsequently elective recovery after emergence from the pandemic. I established the surgical hub in Exeter, co-ordinating all theatre templates across the organisation. Extensive involvement nationally in urology recovery plan.</text:p>
            <text:p>4. Research. Co-applicant on &gt;£5 million funding of NIHR trials. Chair of Programme Grant Steering Committee at ICR - prostate cancer genomics.</text:p>
          </table:table-cell>
          <table:table-cell office:value-type="string" table:style-name="ce1">
            <text:p>N2</text:p>
          </table:table-cell>
          <table:table-cell office:value-type="string" table:style-name="ce1">
            <text:p>Southwest</text:p>
          </table:table-cell>
          <table:table-cell office:value-type="string" table:style-name="ce1">
            <text:p>Urology</text:p>
          </table:table-cell>
          <table:table-cell table:number-columns-repeated="16377"/>
        </table:table-row>
        <table:table-row table:style-name="ro4">
          <table:table-cell office:value-type="string" table:style-name="ce1">
            <text:p>Alan Whone</text:p>
          </table:table-cell>
          <table:table-cell office:value-type="float" office:value="4105057" table:style-name="ce1">
            <text:p>4105057</text:p>
          </table:table-cell>
          <table:table-cell table:style-name="ce1"/>
          <table:table-cell office:value-type="string" table:style-name="ce4">
            <text:p>I led the two largest ever single centre neurosurgical trials in PD. These studies published in 2019 were the first in human investigations to assess the potential benefit of delivering a drug on a repeated basis to structures deep within the brain via a skull-mounted port. These trials, therefore, mark a potential paradigm shift in drug delivery for brain diseases.<text:s/></text:p>
            <text:p/>
            <text:p>Designing with Bristol University engineers a study that initiated in 2020 that aimed to assess people with Parkinson’s by employing an innovative in-home sensing platform. This has gone on to produce multiple scientific outputs and led to a £6 million grant award this April.<text:s/></text:p>
            <text:p/>
            <text:p>Gaining national / international public and peer recognition of my work as evidenced by: BBC 2 broadcasting a documentary that followed a double-blind trial I led for over 7 years and which went on to win the Grierson prize for best science documentary of 2019; Rory Cellan-Jones writing a lead feature in the Sunday Telegraph in 2022 describing his PD and then focussing on three separate studies of mine; Being invited in 2022 to single author an editorial in the New England Journal of Medicine opining on the latest neuroprotection trials in PD</text:p>
          </table:table-cell>
          <table:table-cell office:value-type="string" table:style-name="ce1">
            <text:p>N2</text:p>
          </table:table-cell>
          <table:table-cell office:value-type="string" table:style-name="ce1">
            <text:p>Southwest</text:p>
          </table:table-cell>
          <table:table-cell office:value-type="string" table:style-name="ce1">
            <text:p>Neurology</text:p>
          </table:table-cell>
          <table:table-cell table:number-columns-repeated="16377"/>
        </table:table-row>
        <table:table-row table:style-name="ro6">
          <table:table-cell office:value-type="string" table:style-name="ce1">
            <text:p>Angus McNair</text:p>
          </table:table-cell>
          <table:table-cell office:value-type="float" office:value="6102790" table:style-name="ce1">
            <text:p>6102790</text:p>
          </table:table-cell>
          <table:table-cell table:style-name="ce1"/>
          <table:table-cell office:value-type="string" table:style-name="ce4">
            <text:p>Clinical excellence:</text:p>
            <text:p>• Designed, piloted, and implemented an innovative system to monitor and improve the quality of shared decision making, now impacting 1,200 patients/month<text:s/></text:p>
            <text:p>• Secured NIHR funding to ensure the system is optimised for under-served groups in Bradford for national implementation.<text:s text:c="2"/></text:p>
            <text:p>Leadership</text:p>
            <text:p>• Provide national leadership as theme co-lead for the NIHR Oncology Translational Research Collaboration</text:p>
            <text:p>• Launched the CLEARER group that resulted in the successful engagement of over 100 researchers interested in precision surgery.</text:p>
            <text:p>• Trustee of National Cancer Research Institute. Providing oversight, ensuring high standards in governance, and financial health for a charity that runs networks of hundreds of researchers nationally.</text:p>
            <text:p>Research</text:p>
            <text:p>• My research is a major driver for improving the design of surgical trials and shared decision making</text:p>
            <text:p>• Awarded an NIHR Clinician Scientist</text:p>
            <text:p>• Lead/co-investigator on current NIHR grants totalling £2m</text:p>
            <text:p>• 91 published articles (3200 citations; H-index 27) including citations in NICE guidelines</text:p>
            <text:p>Education</text:p>
            <text:p>• Co-lead of Year 5 at Bristol Medical School</text:p>
            <text:p>• Highly active teaching/supervision including NIHR clinical academics and doctoral fellows.</text:p>
          </table:table-cell>
          <table:table-cell office:value-type="string" table:style-name="ce1">
            <text:p>N2</text:p>
          </table:table-cell>
          <table:table-cell office:value-type="string" table:style-name="ce1">
            <text:p>Southwest</text:p>
          </table:table-cell>
          <table:table-cell office:value-type="string" table:style-name="ce1">
            <text:p>General surgery</text:p>
          </table:table-cell>
          <table:table-cell table:number-columns-repeated="16377"/>
        </table:table-row>
        <table:table-row table:style-name="ro7">
          <table:table-cell office:value-type="string" table:style-name="ce1">
            <text:p>Iqbal Shergill</text:p>
          </table:table-cell>
          <table:table-cell office:value-type="float" office:value="4422703" table:style-name="ce1">
            <text:p>4422703</text:p>
          </table:table-cell>
          <table:table-cell table:style-name="ce1"/>
          <table:table-cell office:value-type="string" table:style-name="ce4">
            <text:p>Service</text:p>
            <text:p>I have introduced 5 NICE approved service developments, to modernise urology practice in North Wales. As Honorary President of prostate cancer support group, I have overseen fund-raising for patient benefit.</text:p>
            <text:p>Research &amp; Publications</text:p>
            <text:p>I have published 111 peer-reviewed papers, edited 7 textbooks &amp; written 14 book chapters. I am Clinical Director of Academic Unit of Sciences, Chief Investigator for Urology Biomarker studies &amp; Principal Investigator of several multi-centre UK trials. I have introduced new Masters research degrees &amp; supervised PhD students, Academic FY doctors &amp; several Masters students.</text:p>
            <text:p>Leadership</text:p>
            <text:p>I am Treasurer &amp; Trustee of BAUS. As Clinical Lead, have led development of expertise in Complex Stone &amp; new Minimally Invasive Prostate therapies. I am the first Urologist to perform several new day-case prostate surgeries in NHS Wales &amp; am national Mentor for laser surgery.</text:p>
            <text:p>Teaching</text:p>
            <text:p>I have organised national &amp; international urology teaching courses. As Visiting Professor, Honorary Senior Lecturer &amp; Clinical Lecturer, I have taught medical/nursing students &amp; scientists, as well as Supervisor for Advanced Nurse practitioners, performing invasive diagnostic procedures.</text:p>
          </table:table-cell>
          <table:table-cell office:value-type="string" table:style-name="ce1">
            <text:p>N2</text:p>
          </table:table-cell>
          <table:table-cell office:value-type="string" table:style-name="ce1">
            <text:p>Wales</text:p>
          </table:table-cell>
          <table:table-cell office:value-type="string" table:style-name="ce1">
            <text:p>Urology</text:p>
          </table:table-cell>
          <table:table-cell table:number-columns-repeated="16377"/>
        </table:table-row>
        <table:table-row table:style-name="ro5">
          <table:table-cell office:value-type="string" table:style-name="ce1">
            <text:p>Mark Taubert</text:p>
          </table:table-cell>
          <table:table-cell office:value-type="float" office:value="4708319" table:style-name="ce1">
            <text:p>4708319</text:p>
          </table:table-cell>
          <table:table-cell table:style-name="ce1"/>
          <table:table-cell office:value-type="string" table:style-name="ce4">
            <text:p>1)My patient engagement work in national end of life care Advance Care Planning policies&amp;resources I co-created,has made significant impact in frontline care;since 2019, 33 related peer-reviewed publications/abstracts/conference proceedings,/book chapters&amp;news reviews,some co-authored with patients.I won the Royal College of Physicians Excellence in Patient Care Award 2019 for resources created</text:p>
            <text:p>2)Education achievements:Cardiff University Surgam Awards 2021&amp;2023 for excellence in medical student teaching.Awarded honorary Professorship by Cardiff Uni 2020</text:p>
            <text:p>3)Leadership work in palliative care regionally&amp;internationally: finalist for Wales' national award, the 2023 St David Award.Won Fellowship of Faculty of Medical Leadership Award 2022</text:p>
            <text:p>4)Research &amp;QI output on end of life care digital tech to help patients.Winner of world conference poster prize for virtual reality meta-analysis.My tech work featured in Guardian news&amp; CNN.Winner of national MediWales healthcare award 2020 for scaling up innovation for work on Welsh Covid19 hospital guidelines,palliative care flowcharts&amp; QR codes.Since 2019 &gt;28 tech-related peer-reviewed publications,conference abstracts + news articles&amp;book chapters</text:p>
          </table:table-cell>
          <table:table-cell office:value-type="string" table:style-name="ce1">
            <text:p>N2</text:p>
          </table:table-cell>
          <table:table-cell office:value-type="string" table:style-name="ce1">
            <text:p>Wales</text:p>
          </table:table-cell>
          <table:table-cell office:value-type="string" table:style-name="ce1">
            <text:p>Palliative medicine</text:p>
          </table:table-cell>
          <table:table-cell table:number-columns-repeated="16377"/>
        </table:table-row>
        <table:table-row table:style-name="ro8">
          <table:table-cell office:value-type="string" table:style-name="ce1">
            <text:p>Dean Boyce</text:p>
          </table:table-cell>
          <table:table-cell office:value-type="float" office:value="3475463" table:style-name="ce1">
            <text:p>3475463</text:p>
          </table:table-cell>
          <table:table-cell table:style-name="ce1"/>
          <table:table-cell office:value-type="string" table:style-name="ce4">
            <text:p>As President of the British Society for Surgery of the Hand (BSSH), I am a recognised national and international leader in this field. I head the national body which regulates standards for provision and training for NHS Hand Surgery in the UK, and guides the Welsh &amp; UK governments and GIRFT (Getting It Right First Time).</text:p>
            <text:p/>
            <text:p>I am also Council member of a further national specialty body, the British Association of Plastic Reconstructive and Aesthetic Surgeons (BAPRAS) (2013-) which regulates standards of provision for NHS Burns &amp; Plastic Surgery. I transformed national training methods whilst UK Chair of Education &amp; Training.</text:p>
            <text:p/>
            <text:p>I led Welsh Burns &amp; Plastic Surgery Services through and since COVID, prioritising provision of cancer and trauma services and adopting agile approaches to reorganise elective services to optimise patient care at a time of constrained NHS resources.</text:p>
            <text:p/>
            <text:p>I am leading a planned reorganisation of orthopaedic and plastic hand surgery services within Wales to increase efficiency and effectiveness, free up scarce theatre space for other specialties, and implement Value-Based Healthcare, focusing on improved outcomes that matter to patients within the resources available.</text:p>
          </table:table-cell>
          <table:table-cell office:value-type="string" table:style-name="ce1">
            <text:p>N2</text:p>
          </table:table-cell>
          <table:table-cell office:value-type="string" table:style-name="ce1">
            <text:p>Wales</text:p>
          </table:table-cell>
          <table:table-cell office:value-type="string" table:style-name="ce1">
            <text:p>Plastic surgery</text:p>
          </table:table-cell>
          <table:table-cell table:number-columns-repeated="16377"/>
        </table:table-row>
        <table:table-row table:style-name="ro5">
          <table:table-cell office:value-type="string" table:style-name="ce1">
            <text:p>James Morgan</text:p>
          </table:table-cell>
          <table:table-cell office:value-type="float" office:value="3291508" table:style-name="ce1">
            <text:p>3291508</text:p>
          </table:table-cell>
          <table:table-cell table:style-name="ce1"/>
          <table:table-cell office:value-type="string" table:style-name="ce4">
            <text:p>1. I have been the Clinical Lead for <text:s/>the deployment of a national electronic record for eye care in Wales (OpenEyes). The system will connect all those <text:s/>involved in eye care in Wales and ensure the seamless integration of primary and secondary eye care. I also <text:s/>led the project for the latest version of OpenEyes to be deployed <text:s/>in Moorfields Eye Hospital and to be rolled out as a national platform for eye care by <text:s/>NHS Scotland.<text:s/></text:p>
            <text:p>2. I have provided the technical framework and support for the development of a University based teach and treat clinic in Cardiff University for the training of Optometrists to treat eye disease in the community (project dates 2019-2020)</text:p>
            <text:p>3. I designed and supervised the development of the National Digital Eyecare referral platform (OpenERS) for the efficient e-referral and triage of patients to secondary care (completed2021) with deployment <text:s/>to commence mid-2023.</text:p>
            <text:p>4. In April 2023 I was <text:s/>appointed as the Clinical Lead for the National Clinical Strategy for Ophthalmology (NCSOphth) to deliver a strategic plan to Welsh Government for secondary eye care based on the development of regional centres of eye care excellent (3 in Wales).</text:p>
          </table:table-cell>
          <table:table-cell office:value-type="string" table:style-name="ce1">
            <text:p>N2</text:p>
          </table:table-cell>
          <table:table-cell office:value-type="string" table:style-name="ce1">
            <text:p>Wales</text:p>
          </table:table-cell>
          <table:table-cell office:value-type="string" table:style-name="ce1">
            <text:p>Ophthalmology</text:p>
          </table:table-cell>
          <table:table-cell table:number-columns-repeated="16377"/>
        </table:table-row>
        <table:table-row table:style-name="ro8">
          <table:table-cell office:value-type="string" table:style-name="ce1">
            <text:p>Jeremy Hall</text:p>
          </table:table-cell>
          <table:table-cell office:value-type="float" office:value="4743714" table:style-name="ce1">
            <text:p>4743714</text:p>
          </table:table-cell>
          <table:table-cell table:style-name="ce1"/>
          <table:table-cell office:value-type="string" table:style-name="ce4">
            <text:p>1. Delivering patient-centred services. I provide a Welsh national referral service for neuropsychiatry. I am neuropsychiatry lead for the Huntington’s Disease service, supporting patients across 6 Health Boards. I provide specialist neuropsychiatry input to the Integrated Autism Service.</text:p>
            <text:p/>
            <text:p>2. Leadership. I am Head of Division (&gt;300 people) and lead our Neuroscience and Mental Health Innovation Institute. I am Welsh Speciality Lead for Mental Health. I was Deputy Chair of the UK panel assessing psychiatry research (REF2021). I am deputy Chair of a Medical Research Council (MRC) board.</text:p>
            <text:p/>
            <text:p>3. Conducting impactful research. I lead programmes of research on severe psychiatric conditions, attracting grant income of &gt;£29M since 2019. I have published &gt; 70 papers in 5 years. I was awarded the British Association of Psychopharmacology Senior Clinical Research Prize (2022).<text:s/></text:p>
            <text:p/>
            <text:p>4. Supporting the development of future leaders. I have promoted neuroscience in mental health through national and international teaching. I obtained funding for &gt; 18 PhDs in translational neuroscience. I sat on the national MRC Training and Careers group and the fellowship panel of the charity MQ.</text:p>
          </table:table-cell>
          <table:table-cell office:value-type="string" table:style-name="ce1">
            <text:p>N2</text:p>
          </table:table-cell>
          <table:table-cell office:value-type="string" table:style-name="ce1">
            <text:p>Wales</text:p>
          </table:table-cell>
          <table:table-cell office:value-type="string" table:style-name="ce1">
            <text:p>General psychiatry</text:p>
          </table:table-cell>
          <table:table-cell table:number-columns-repeated="16377"/>
        </table:table-row>
        <table:table-row table:style-name="ro9">
          <table:table-cell office:value-type="string" table:style-name="ce1">
            <text:p>Mohamed Wasim Hanif</text:p>
          </table:table-cell>
          <table:table-cell office:value-type="float" office:value="4561033" table:style-name="ce1">
            <text:p>4561033</text:p>
          </table:table-cell>
          <table:table-cell table:style-name="ce1"/>
          <table:table-cell office:value-type="string" table:style-name="ce4">
            <text:p>1. Locally: As Diabetes Lead at QEHB (2019) the services were ranked 23rd Globally and 2nd in UK by Newsweek (21). COVID frontline leadership, Consultant expansion integration, 7-day service, led diabetes guidelines development at trust during pandemic published and presented at conferences (20-22)</text:p>
            <text:p>2. <text:s/>COVID National Work: One of the first in UK to raise disproportionate impact of COVID in ethnic minorities BMJ editorial (20). Developed for NHS work based staff risk assessment for COVID (21), Worked with Vaccine minister on vaccine hesitancy several publications and national media appearances (20-22), fed into sub-committee SAGE, Health inequalities work as Trustee Diabetes UK and South Asian health Foundation.</text:p>
            <text:p>3. Research: Lifetime grants access £ 11.5 Million, around 200 publications, 50 since 19, several national and international collaboration, academic roles in esteemed societies.</text:p>
            <text:p>4. International: Member UK India-Covid Task force (20) several webinars, clinical pathway development, shared practice appreciation by Indian High Commission, Chair ORNATE board MRC project India, UK foreign common wealth scientific delegation (19), IDF, WHO, <text:s/>European policy on Diabetes(Since 18).</text:p>
          </table:table-cell>
          <table:table-cell office:value-type="string" table:style-name="ce1">
            <text:p>N2</text:p>
          </table:table-cell>
          <table:table-cell office:value-type="string" table:style-name="ce1">
            <text:p>West Midlands</text:p>
          </table:table-cell>
          <table:table-cell office:value-type="string" table:style-name="ce1">
            <text:p>Endocrinology and diabetes mellitus</text:p>
          </table:table-cell>
          <table:table-cell table:number-columns-repeated="16377"/>
        </table:table-row>
        <table:table-row table:style-name="ro5">
          <table:table-cell office:value-type="string" table:style-name="ce1">
            <text:p>Thomas Clutton-Brock</text:p>
          </table:table-cell>
          <table:table-cell office:value-type="float" office:value="2633822" table:style-name="ce1">
            <text:p>2633822</text:p>
          </table:table-cell>
          <table:table-cell table:style-name="ce1"/>
          <table:table-cell office:value-type="string" table:style-name="ce4">
            <text:p>In 2017, after 35 years of continuous clinical practice, I sustained a serious back injury which has left me with a significant physical disability. I stepped back from direct patient contact and have worked instead on improving patient safety in the NHS through better innovation, regulations and education.<text:s/></text:p>
            <text:p>1) I am Director of two internationally recognised medical device research programmes.</text:p>
            <text:p>2) I am Chair of the Interventional Procedures Advisory committee at NICE, Chair of the Interim Devices Working Group at the MHRA and Chair of the Novel Therapeutics committee at University Hospitals Birmingham.<text:s text:c="2"/></text:p>
            <text:p>3) In 2020, during the COVID-19 pandemic, I ran the testing facility for the UK Government’s Ventilator Challenge, for which I was awarded an MBE in 2021. <text:s/>I was promoted to Professor of Anaesthesia and Intensive Care Medicine in 2020 and have supported over £110m of successful grant applications for research into new and safer medical technology.</text:p>
            <text:p>4) I have been programme director for the Anaesthesia Associates Postgraduate Diploma / MSc at the University of Birmingham for 18 years and have had a pivotal role in taking this professional group forwards for regulation by the GMC.</text:p>
          </table:table-cell>
          <table:table-cell office:value-type="string" table:style-name="ce1">
            <text:p>N2</text:p>
          </table:table-cell>
          <table:table-cell office:value-type="string" table:style-name="ce1">
            <text:p>West Midlands</text:p>
          </table:table-cell>
          <table:table-cell office:value-type="string" table:style-name="ce1">
            <text:p>Anaesthetics</text:p>
          </table:table-cell>
          <table:table-cell table:number-columns-repeated="16377"/>
        </table:table-row>
        <table:table-row table:style-name="ro6">
          <table:table-cell office:value-type="string" table:style-name="ce1">
            <text:p>Jonathan Hulme</text:p>
          </table:table-cell>
          <table:table-cell office:value-type="float" office:value="4399139" table:style-name="ce1">
            <text:p>4399139</text:p>
          </table:table-cell>
          <table:table-cell table:style-name="ce1"/>
          <table:table-cell office:value-type="string" table:style-name="ce4">
            <text:p>1 Reducing deaths from cardiovascular disease is key priority (NHS Long Term Plan). Cardiac arrest is a leading cause of death in high-resource countries: BLS plays a pivotal role improving survival after out-of-hospital arrest &amp; strong evidence that better CPR competencies of healthcare providers improves outcome after in-hospital cardiac arrest</text:p>
            <text:p/>
            <text:p>Led by work from my UK group with expertise in near-peer life support training, I worked as member of 10-strong international group to define a European mandate (2020) for basic life support competencies for undergraduate healthcare students, where before there was none</text:p>
            <text:p/>
            <text:p>2 I delivered proposal to Resuscitation Council UK to further develop this in the UK within their portfolio</text:p>
            <text:p>• Accepted in principle</text:p>
            <text:p>• Led national group producing course material (2022-date)</text:p>
            <text:p/>
            <text:p>3 PI &amp; collaborative author for UK High Profile &amp; other major COVID-19 studies including REMAP-CAP, GenOMICC &amp; ILIAD 7 whilst full time ICM consultant during pandemic</text:p>
            <text:p/>
            <text:p>4 PI of Royal College of Anaes National Audit Projects (09-date) increasing knowledge &amp; strategies for serious anaesthesia related harm:</text:p>
            <text:p>• Most recent NAP7 on peri-op cardiac arrest (2021-date)</text:p>
          </table:table-cell>
          <table:table-cell office:value-type="string" table:style-name="ce1">
            <text:p>N2</text:p>
          </table:table-cell>
          <table:table-cell office:value-type="string" table:style-name="ce1">
            <text:p>West Midlands</text:p>
          </table:table-cell>
          <table:table-cell office:value-type="string" table:style-name="ce1">
            <text:p>Anaesthetics</text:p>
          </table:table-cell>
          <table:table-cell table:number-columns-repeated="16377"/>
        </table:table-row>
        <table:table-row table:style-name="ro8">
          <table:table-cell office:value-type="string" table:style-name="ce1">
            <text:p>Matthew Armstrong</text:p>
          </table:table-cell>
          <table:table-cell office:value-type="float" office:value="6103019" table:style-name="ce1">
            <text:p>6103019</text:p>
          </table:table-cell>
          <table:table-cell table:style-name="ce1"/>
          <table:table-cell office:value-type="string" table:style-name="ce4">
            <text:p>1. I developed and lead the first and largest multi-disciplinary team (MDT) liver transplant waiting list clinic in Europe (2017-present), which covers a 12-million UK population. The service has reduced mortality from 11% to 6% (2014-2022) and leads internationally recognised research in frailty/exercise (23 publications since 2019)</text:p>
            <text:p/>
            <text:p>2. I am the co-chair of the NHS Blood &amp; Transplant (NHSBT) Liver Advisory Group (LAG) - Fixed Term Working Group (2022-3), achieving a national standardised framework for transplant assessment, consent and monitoring.<text:s/></text:p>
            <text:p/>
            <text:p>3. I have developed and chair national/international liver teaching programmes and authored quality care standards (Lancet GastroHep 2022), international guidelines (Clin Transplant 2022, GUT 2020, ACSM 2023) and 24 educational reviews (&gt;1500 citations since 2018).</text:p>
            <text:p/>
            <text:p>4. I was awarded (chief investigator) a £1.5 million NIHR grant (2021-2026) for the world’s first randomised-control trial of home-based exercise and motivation before/after Liver Transplantation [EXALT]. This novel intervention, co-designed with PPI members, is improving the health and well-being of patients with liver failure, previously perceived ‘too sick’ to exercise.</text:p>
          </table:table-cell>
          <table:table-cell office:value-type="string" table:style-name="ce1">
            <text:p>N2</text:p>
          </table:table-cell>
          <table:table-cell office:value-type="string" table:style-name="ce1">
            <text:p>West Midlands</text:p>
          </table:table-cell>
          <table:table-cell office:value-type="string" table:style-name="ce1">
            <text:p>Gastroenterology</text:p>
          </table:table-cell>
          <table:table-cell table:number-columns-repeated="16377"/>
        </table:table-row>
        <table:table-row table:style-name="ro7">
          <table:table-cell office:value-type="string" table:style-name="ce1">
            <text:p>Thomas Pinkney</text:p>
          </table:table-cell>
          <table:table-cell office:value-type="float" office:value="4704322" table:style-name="ce1">
            <text:p>4704322</text:p>
          </table:table-cell>
          <table:table-cell table:style-name="ce1"/>
          <table:table-cell office:value-type="string" table:style-name="ce4">
            <text:p>NIHR grant successes: In the past 5 years I have been awarded £3.57M to run several major trials to benefit patients through improved surgical care. I am also co-applicant on 8 current grants totalling a further £15.17M. Lifetime grant awards now total £7.26M (CI/lead) &amp; £24.97M (co-app).</text:p>
            <text:p/>
            <text:p>National &amp; international roles in Inflammatory Bowel Disease (IBD): I chair the national IBD subcommittee of ACPGBI, sit on the European guidelines committee (ECCO/ESCP) for IBD and am clinician expert on ongoing NCEPOD/HQIP study of Crohn's Disease surgery. These are policy-shaping roles.</text:p>
            <text:p/>
            <text:p>Clinical research leadership: Since last award I have been appointed as both Chair of Surgical Trials at the Royal College of Surgeons and NIHR CRN National Specialty Lead for Surgery. I am responsible for overseeing research across all surgical specialties and for cultivating both the quality and quantity of surgical research nationally.</text:p>
            <text:p><text:s/></text:p>
            <text:p>Busy and expanding clinical practice with excellent patient &amp; peer feedback. Several new initiatives to improve the quality of care for IBD patients. A national and international presence in colorectal and IBD surgery, from a clinical, managerial and research perspective.</text:p>
          </table:table-cell>
          <table:table-cell office:value-type="string" table:style-name="ce1">
            <text:p>N2</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11">
          <table:table-cell office:value-type="string" table:style-name="ce1">
            <text:p>William Carroll</text:p>
          </table:table-cell>
          <table:table-cell office:value-type="float" office:value="4213859" table:style-name="ce1">
            <text:p>4213859</text:p>
          </table:table-cell>
          <table:table-cell table:style-name="ce1"/>
          <table:table-cell office:value-type="string" table:style-name="ce4">
            <text:p>I have improved health outcomes for children through a combination of excellence in teaching, training, research and clinical leadership with significant national impacts: 1. Led the Effective Preventative Medicine Workstream of the NHSE/I Children and Young People (CYP) National Asthma Bundle (July 2019-ongoing), this resulted in the impactful National bundle of care for CYP with asthma (since implementation there has been a 32% fall in acute admissions for CYP with asthma). 2. Led redeployment of postgraduate doctors in training during the COVID19 pandemic within our trust. Our co-created local principles for redeployment were adopted Nationally and our work was shortlisted for the HPMA Browne Jacobson Award and I was shortlisted for trust employee of the year 2021. 3. Led the production of theory examinations for the Royal College of Paediatrics and Child Health (Dec 2016-Dec 2021), significantly improving examination reliability and reducing/eliminating differential attainment and 4. Contributed significantly to the research landscape for CYP in the UK with delivery of research, publication of 35 papers, editorial work and policy as RCPCH Officer for Research (Jan 2021-ongoing)</text:p>
          </table:table-cell>
          <table:table-cell office:value-type="string" table:style-name="ce1">
            <text:p>N2</text:p>
          </table:table-cell>
          <table:table-cell office:value-type="string" table:style-name="ce1">
            <text:p>West Midlands</text:p>
          </table:table-cell>
          <table:table-cell office:value-type="string" table:style-name="ce1">
            <text:p>Paediatrics</text:p>
          </table:table-cell>
          <table:table-cell table:number-columns-repeated="16377"/>
        </table:table-row>
        <table:table-row table:style-name="ro4">
          <table:table-cell office:value-type="string" table:style-name="ce1">
            <text:p>Matthew Broome</text:p>
          </table:table-cell>
          <table:table-cell office:value-type="float" office:value="4399184" table:style-name="ce1">
            <text:p>4399184</text:p>
          </table:table-cell>
          <table:table-cell table:style-name="ce1"/>
          <table:table-cell office:value-type="string" table:style-name="ce4">
            <text:p>i) I have developed and led high quality clinical services in student mental health, NHS staff mental health, and early intervention in psychosis, specifically the at-risk mental state. I have trained and supervised NHS staff in these services.</text:p>
            <text:p>ii) In the last 4 years I have published 66 peer-reviewed papers, co-edited two books, and have attracted project grant income with a total value of £36.8M. <text:s/>I have been co-applicant in NIHR infrastructure awards of &gt;£75M. My research has a translational focus and impact for the NHS and society – preventing mental ill health and improving outcomes.</text:p>
            <text:p>iii) I have developed and led on a successful MSc Mental Health and co-lead a Wellcome doctoral training programme for clinicians across the Midlands. I have increased clinical academic opportunities throughout the region.</text:p>
            <text:p>Iv) As Director, I have led the development of the new interdisciplinary Institute for Mental Health at the University of Birmingham. The Institute has developed a strong group of PIs across the University and NHS and has attracted &gt;£35 million grant income in its first 5 years to the University and has become established as one of the leading mental health centres in the UK.</text:p>
          </table:table-cell>
          <table:table-cell office:value-type="string" table:style-name="ce1">
            <text:p>N2</text:p>
          </table:table-cell>
          <table:table-cell office:value-type="string" table:style-name="ce1">
            <text:p>West Midlands</text:p>
          </table:table-cell>
          <table:table-cell office:value-type="string" table:style-name="ce1">
            <text:p>General psychiatry</text:p>
          </table:table-cell>
          <table:table-cell table:number-columns-repeated="16377"/>
        </table:table-row>
        <table:table-row table:style-name="ro13">
          <table:table-cell office:value-type="string" table:style-name="ce1">
            <text:p>Sridhar Chaganti</text:p>
          </table:table-cell>
          <table:table-cell office:value-type="float" office:value="4772343" table:style-name="ce1">
            <text:p>4772343</text:p>
          </table:table-cell>
          <table:table-cell table:style-name="ce1"/>
          <table:table-cell office:value-type="string" table:style-name="ce4">
            <text:p>Leadership of service:<text:s/></text:p>
            <text:p>Led on developing an ATMP, CAR T <text:s/>programme for UHB Trust. Initiated in Q2 2019, it has been extremely successful, providing access to life saving revolutionary treatment to patients who have run out of treatment options. UHB is now the 3rd largest CAR T centre in the UK.</text:p>
            <text:p/>
            <text:p>Contribution to NICE and NHSE as a clinical expert to bring new cutting edge treatments to the NHS:<text:s/></text:p>
            <text:p>1. NICE technology appraisals for CAR T therapy in 2nd line treatment of aggressive lymphomas, relapsed ALL in adults and Polatuzumab for relapsed lymphoma.<text:s/></text:p>
            <text:p>2. NICE Scientific Advisory Committees for novel CAR T products and bi-specific antibodies in lymphomas.</text:p>
            <text:p>3. NICE Office for Market Access for a new ATMP product targeting EBV associated lymphomas.</text:p>
            <text:p/>
            <text:p>Delivering education and setting treatment standards:<text:s/></text:p>
            <text:p>1. Contributed to 3 BCSH lymphoma guidelines with another 2 in progress.</text:p>
            <text:p>2. As the Vice Chair, led on educational events delivered by the BSH lymphoma SIG.</text:p>
            <text:p/>
            <text:p>Research and innovation:</text:p>
            <text:p>Working with CRUK and Aleta Bio as Chief Investigator for a first in human, Phase I/II clinical trial with a novel CAR T engager protein (Aleta 001) for patients who have not responded to CAR T therapy.</text:p>
          </table:table-cell>
          <table:table-cell office:value-type="string" table:style-name="ce1">
            <text:p>N2</text:p>
          </table:table-cell>
          <table:table-cell office:value-type="string" table:style-name="ce1">
            <text:p>West Midlands</text:p>
          </table:table-cell>
          <table:table-cell office:value-type="string" table:style-name="ce1">
            <text:p>Haematology</text:p>
          </table:table-cell>
          <table:table-cell table:number-columns-repeated="16377"/>
        </table:table-row>
        <table:table-row table:style-name="ro5">
          <table:table-cell office:value-type="string" table:style-name="ce1">
            <text:p>Rachel Upthegrove</text:p>
          </table:table-cell>
          <table:table-cell office:value-type="float" office:value="4039217" table:style-name="ce1">
            <text:p>4039217</text:p>
          </table:table-cell>
          <table:table-cell table:style-name="ce1"/>
          <table:table-cell office:value-type="string" table:style-name="ce4">
            <text:p>Since my last award in 2019 I have sustained my commitment to improve the quality of treatment for patients with severe mental illness with increased impact of translational research and teaching. I have:</text:p>
            <text:p>1. Led national clinical trials, international observational and mechanistic studies aimed at developing new treatments of early psychosis.</text:p>
            <text:p>2. Led the expert teaching of psychopharmacology nationally, and internationally, through the British Association for Psychopharmacology Clinical Certificates and Masterclasses.</text:p>
            <text:p>3. Served as Deputy Editor of British Journal of Psychiatry and Editor for Brain Behaviour and Immunity; additionally producing two special issues on Precision Psychiatry in 2022 and Immunity in Schizophrenia in 2023.</text:p>
            <text:p>4. Served as Deputy Chair of the Mental Health Translational Research Collaboration (MH-TRC), bringing together academics and clinicians across the UK to improve the coordination and delivery of Translational Research. In 2023 the MH-TRC secured investment of £43M into the Mental Health Mission to improve the delivery of research and improve outcomes in diverse deprived populations at highest risk of mental illness.</text:p>
          </table:table-cell>
          <table:table-cell office:value-type="string" table:style-name="ce1">
            <text:p>N2</text:p>
          </table:table-cell>
          <table:table-cell office:value-type="string" table:style-name="ce1">
            <text:p>West Midlands</text:p>
          </table:table-cell>
          <table:table-cell office:value-type="string" table:style-name="ce1">
            <text:p>General psychiatry</text:p>
          </table:table-cell>
          <table:table-cell table:number-columns-repeated="16377"/>
        </table:table-row>
        <table:table-row table:style-name="ro13">
          <table:table-cell office:value-type="string" table:style-name="ce1">
            <text:p>Bahir Almazedi</text:p>
          </table:table-cell>
          <table:table-cell office:value-type="float" office:value="6086827" table:style-name="ce1">
            <text:p>6086827</text:p>
          </table:table-cell>
          <table:table-cell table:style-name="ce1"/>
          <table:table-cell office:value-type="string" table:style-name="ce4">
            <text:p>1)Improved lives of patients in North Yorkshire &amp; cost effectiveness:</text:p>
            <text:p>-Set up embolisation service for prostatic enlargement as alternative to surgery.</text:p>
            <text:p>-Developed, disseminated new pain control technique for fibroid embolisation facilitating same-day discharge.</text:p>
            <text:p>-Performed highest number of lower limb angioplasty in UK last 5 years.</text:p>
            <text:p>2)As Trauma Lead improved provision of regional trauma services &amp; training:</text:p>
            <text:p>-Key in setting the largest scale simulation within the NHS on mass casualty management improving safety &amp; response (2018).</text:p>
            <text:p>-Developed new protocols &amp; guidelines, improved survival rate across the Major Trauma Network.</text:p>
            <text:p>3)Education:</text:p>
            <text:p>-Teaching &amp; certifying 450+NHS doctors across the UK through 19 courses to date in Advanced Trauma Life Support.</text:p>
            <text:p>-Royal College Tutor involved in National trainee recruitment, teaching, training &amp; assessing. Increased regional trainee intake.</text:p>
            <text:p>4)Research active despite a full clinical job plan:</text:p>
            <text:p>-32 peer reviewed abstracts accepted &amp; presented at scientific conferences nationally &amp; internationally last 5 years.</text:p>
            <text:p>-In total 30 full articles &amp; abstracts published in peer reviewed indexed journals.</text:p>
            <text:p>-Co-Principal Investigator of National Aortic Clinical Trial.</text:p>
          </table:table-cell>
          <table:table-cell office:value-type="string" table:style-name="ce1">
            <text:p>N2</text:p>
          </table:table-cell>
          <table:table-cell office:value-type="string" table:style-name="ce1">
            <text:p>Yorkshire &amp; Humber</text:p>
          </table:table-cell>
          <table:table-cell office:value-type="string" table:style-name="ce1">
            <text:p>Clinical radiology</text:p>
          </table:table-cell>
          <table:table-cell table:number-columns-repeated="16377"/>
        </table:table-row>
        <table:table-row table:style-name="ro5">
          <table:table-cell office:value-type="string" table:style-name="ce1">
            <text:p>William Ramsden</text:p>
          </table:table-cell>
          <table:table-cell office:value-type="float" office:value="2923233" table:style-name="ce1">
            <text:p>2923233</text:p>
          </table:table-cell>
          <table:table-cell table:style-name="ce1"/>
          <table:table-cell office:value-type="string" table:style-name="ce4">
            <text:p>1.2020 to date: I was elected vice-president of the Royal College of Radiologists (RCR) and have led the faculty of clinical radiology since. The role is unpaid and takes 30-40 hours per week. Under my leadership we have published important guidance for radiologists, set the faculty's strategic direction and increased recruitment to build workforce to deliver best care</text:p>
            <text:p>2.2017 to date: I led the development of the breast clinicians' credential (non-GMC) for the RCR, increasing the breast screening workforce. Since my last award, the scheme has gone live, produced its first graduates and was a finalist in the women’s health category of the 2020 BMJ awards</text:p>
            <text:p>3.2017 to date: I led the development of the GMC credential to allow non-radiologists to undertake mechanical thrombectomy, a potentially lifesaving treatment for stroke hampered by workforce shortages. This will allow nationwide delivery and was the first credential to earn GMC approval (2023)</text:p>
            <text:p>4.Ongoing: I've the highest reporting figures of all paediatric radiologists in Leeds. I maintain same day radiographic reporting for local GPs and undertake additional weekend reporting to ensure all paediatric x-rays are reported promptly</text:p>
          </table:table-cell>
          <table:table-cell office:value-type="string" table:style-name="ce1">
            <text:p>N2</text:p>
          </table:table-cell>
          <table:table-cell office:value-type="string" table:style-name="ce1">
            <text:p>Yorkshire &amp; Humber</text:p>
          </table:table-cell>
          <table:table-cell office:value-type="string" table:style-name="ce1">
            <text:p>Clinical radiology</text:p>
          </table:table-cell>
          <table:table-cell table:number-columns-repeated="16377"/>
        </table:table-row>
        <table:table-row table:style-name="ro9">
          <table:table-cell office:value-type="string" table:style-name="ce1">
            <text:p>Agam Jung</text:p>
          </table:table-cell>
          <table:table-cell office:value-type="float" office:value="5209316" table:style-name="ce1">
            <text:p>5209316</text:p>
          </table:table-cell>
          <table:table-cell table:style-name="ce1"/>
          <table:table-cell office:value-type="string" table:style-name="ce4">
            <text:p>1. As Director of the Leeds Motor Neurone Disease (MND) Centre, I developed the idea of a purpose-built clinical facility ‘The Rob Burrow Centre’ for patients with this incurable life limiting disease (March 2020). Fundraising £3 million since Sept 2021, I ensured commitment of £6.8 Million support by Hospital Charity (March 2023)</text:p>
            <text:p>2. Raised national awareness on MND by showing my clinical service in BBC documentaries (2020,2022, Audience Index: 93 &amp; 91, 2 million views each time), media interviews, chapters in Rob Burrow’s autobiography, supporting the call for government funding for MND research (£50 million delivered in 2022)<text:s/></text:p>
            <text:p>3.Secured increasing grant funding every four years from the MND association (£272,786 in 2020, £269,459 in 2016; £179,103.84 in 2012) for expansion of my MND Multidisciplinary team (3 therapists, 1 Speech therapist,1 dietician, 2 psychologists,1family support worker, team coordinator)</text:p>
            <text:p>4. Led the National Medical Training Initiative Programme (2017-2018) appointing international doctors in Medicine, successfully lobbying the Department of Health for an increase in Visa sponsorships (reflected in the NHS Long term plan) to address the NHS work force crisis.</text:p>
          </table:table-cell>
          <table:table-cell office:value-type="string" table:style-name="ce1">
            <text:p>N2</text:p>
          </table:table-cell>
          <table:table-cell office:value-type="string" table:style-name="ce1">
            <text:p>Yorkshire &amp; Humber</text:p>
          </table:table-cell>
          <table:table-cell office:value-type="string" table:style-name="ce1">
            <text:p>Neurology</text:p>
          </table:table-cell>
          <table:table-cell table:number-columns-repeated="16377"/>
        </table:table-row>
        <table:table-row table:style-name="ro14">
          <table:table-cell office:value-type="string" table:style-name="ce1">
            <text:p>Helen Crimlisk</text:p>
          </table:table-cell>
          <table:table-cell office:value-type="float" office:value="3294927" table:style-name="ce1">
            <text:p>3294927</text:p>
          </table:table-cell>
          <table:table-cell table:style-name="ce1"/>
          <table:table-cell office:value-type="string" table:style-name="ce4">
            <text:p>Workforce Transformation</text:p>
            <text:p>1 I oversee a system-level Physician Associate (PA) programme in Mental Health to address workforce challenges</text:p>
            <text:p>2 I led on the development of a National PA Inceptorship Programme &amp; Competency Framework</text:p>
            <text:p>3 I am Co-applicant of a £704K NIHR programme grant to evaluate implementation of New Roles in Mental Health</text:p>
            <text:p>4 I led on the development of "NHS-E Guidance for Inpatient Workforce Capability &amp; Workforce Optimisation Tool"</text:p>
            <text:p/>
            <text:p>Community Mental Health Framework (CMHF)</text:p>
            <text:p>1 I facilitate a national Engagement Network to support senior psychiatric leaders with transformation</text:p>
            <text:p>2 I led on publication of a RCPsych College Report to support CMHF implementation</text:p>
            <text:p/>
            <text:p>Patient Experience &amp; Inclusion</text:p>
            <text:p>1 I led on improving Patient Experience &amp; Engagement in diverse communities</text:p>
            <text:p>2 I am Co Director of a £74 K national evaluation of Patient Carer Race Equality Framework Implementation</text:p>
            <text:p/>
            <text:p>Education &amp; Development</text:p>
            <text:p>1 I developed an accredited National RCPsych Leadership Scheme</text:p>
            <text:p>2 I led a programme to become the 1st Mental Health Trust to affiliate with Faculty of Medical Leadership &amp; Management</text:p>
            <text:p>3 I led on improvements in undergraduate Medical Education &amp; increased recruitment to Psychiatry</text:p>
          </table:table-cell>
          <table:table-cell office:value-type="string" table:style-name="ce1">
            <text:p>N2</text:p>
          </table:table-cell>
          <table:table-cell office:value-type="string" table:style-name="ce1">
            <text:p>Yorkshire &amp; Humber</text:p>
          </table:table-cell>
          <table:table-cell office:value-type="string" table:style-name="ce1">
            <text:p>General psychiatry</text:p>
          </table:table-cell>
          <table:table-cell table:number-columns-repeated="16377"/>
        </table:table-row>
        <table:table-row table:style-name="ro13">
          <table:table-cell office:value-type="string" table:style-name="ce1">
            <text:p>Simon Littlewood</text:p>
          </table:table-cell>
          <table:table-cell table:style-name="ce1"/>
          <table:table-cell office:value-type="float" office:value="66963" table:style-name="ce1">
            <text:p>66963</text:p>
          </table:table-cell>
          <table:table-cell office:value-type="string" table:style-name="ce4">
            <text:p>1. National Senior Leadership</text:p>
            <text:p>Chair of Examiners, newly-designed Membership of Faculty of Dental Surgery, Royal College of Surgeons of England (2019-ongoing); Honorary Secretary, British Orthodontic Society (2021-ongoing); Chair, Intercollegiate Specialty Fellowship in Orthodontics (2018-2020); Board Member, Faculty of Dental Surgery, Royal College of Surgeons of England (2014-2020)</text:p>
            <text:p/>
            <text:p>2. Prolific output of successful publications with national impact</text:p>
            <text:p>Publications since last award: 17 papers, 2 book chapters and a best-selling, highly acclaimed textbook</text:p>
            <text:p/>
            <text:p>3. Excellent national &amp; international teaching reputation</text:p>
            <text:p>Given &gt;40 lectures since last award, and is regularly invited to be keynote lecturer at national conferences, with excellent delegate feedback. In demand for NHS teaching of postgrads, dentists, therapists &amp; nurses</text:p>
            <text:p/>
            <text:p>4. Clinical excellence<text:s/></text:p>
            <text:p>Clinical Lead of a busy &amp; successful department with a reputation for high-quality clinical work, teaching, innovation &amp; research. Effective leader who has successfully introduced new technology such as improved digital workflow &amp; artificial intelligence, while maintaining a focus on staff well-being &amp; retention, &amp; high patient satisfaction</text:p>
          </table:table-cell>
          <table:table-cell office:value-type="string" table:style-name="ce1">
            <text:p>N2</text:p>
          </table:table-cell>
          <table:table-cell office:value-type="string" table:style-name="ce1">
            <text:p>Yorkshire &amp; Humber</text:p>
          </table:table-cell>
          <table:table-cell office:value-type="string" table:style-name="ce1">
            <text:p>Dentistry</text:p>
          </table:table-cell>
          <table:table-cell table:number-columns-repeated="16377"/>
        </table:table-row>
        <table:table-row table:style-name="ro5">
          <table:table-cell office:value-type="string" table:style-name="ce1">
            <text:p>Andrew Hopper</text:p>
          </table:table-cell>
          <table:table-cell office:value-type="float" office:value="4513274" table:style-name="ce1">
            <text:p>4513274</text:p>
          </table:table-cell>
          <table:table-cell table:style-name="ce1"/>
          <table:table-cell office:value-type="string" table:style-name="ce4">
            <text:p>1) I deliver non-remunerated additional cancer service provision(22PA/year) &amp; leadership to achieve faster national diagnostic and above average audit outcomes resulting in our trust being recognised as a national upper gastrointestinal cancer centre &amp; European Neuroendocrine Tumour Centre of excellence</text:p>
            <text:p>2) My live endoscopy demonstrations at national meetings helped a World Endoscopy Organisation Centre of Excellence award Nov 2020 (globally only 20 centres) recognising the global impact of an endoscopy unit in research and training. I am a member of European Endoscopy Quality Improvement committee &amp; co-authored a safety improvement publication (2022)</text:p>
            <text:p>3) I am the current (2022-23) elected president of the Pancreatic Society of Great Britain and Ireland. I have developed national UK clinical guidelines on pancreatic exocrine insufficiency (PEI) (2021). I’m now developing a European PEI guideline<text:s text:c="2"/></text:p>
            <text:p>4) Despite no academic PAs I have authored/co-authored 12 further publications (total&gt;80;'H'-index 21); completed supervision of a further fellow(MD pass 2021); and steered a pancreatitis priority setting partnership to identify the 10 most important research questions for patients (03/23)</text:p>
          </table:table-cell>
          <table:table-cell office:value-type="string" table:style-name="ce1">
            <text:p>N2</text:p>
          </table:table-cell>
          <table:table-cell office:value-type="string" table:style-name="ce1">
            <text:p>Yorkshire &amp; Humber</text:p>
          </table:table-cell>
          <table:table-cell office:value-type="string" table:style-name="ce1">
            <text:p>Gastroenterology</text:p>
          </table:table-cell>
          <table:table-cell table:number-columns-repeated="16377"/>
        </table:table-row>
        <table:table-row table:style-name="ro7">
          <table:table-cell office:value-type="string" table:style-name="ce1">
            <text:p>Jeremy Peter Alan Lodge</text:p>
          </table:table-cell>
          <table:table-cell office:value-type="float" office:value="2828455" table:style-name="ce1">
            <text:p>2828455</text:p>
          </table:table-cell>
          <table:table-cell table:style-name="ce1"/>
          <table:table-cell office:value-type="string" table:style-name="ce4">
            <text:p>Service delivery: Development and delivery of hepato-pancreato-biliary surgery and transplantation service, including MDT streamlining, and increased surgical complexity with improved results. Development of largest successful NHS live donor liver transplant programme. MDT Lead for Liver and Biliary Cancer 2014-20 and Live Donor Liver Transplantation 2018-20. Associate Clinical Director for Cancer/Lead Cancer Clinician from March 2020 with reduced waiting times.<text:s/></text:p>
            <text:p/>
            <text:p>Research: In the past 5 years 3 fellows have been awarded MD and 2 are ongoing. Completed development of a new organ preservation solution to improve quality of preservation to increase NHS transplantation, with significant grant and venture capital income.</text:p>
            <text:p/>
            <text:p>National leadership: Opinion leader for complex HPB surgery. Royal College of Surgeons Invited Review Mechanism reviewer, and advisor for national policies.</text:p>
            <text:p/>
            <text:p>Promotion of NHS as a brand for innovation and quality: Regularly speak internationally as authority for hepatic resection and transplantation. Council member for IHPBA, E-AHPBA, ESA. In the past 5 years: 51 PubMed listed publications. Associate Editor for ESA and Annals of Surgery from 2018.Current H-index 52.</text:p>
          </table:table-cell>
          <table:table-cell office:value-type="string" table:style-name="ce1">
            <text:p>N2</text:p>
          </table:table-cell>
          <table:table-cell office:value-type="string" table:style-name="ce1">
            <text:p>Yorkshire &amp; Humber</text:p>
          </table:table-cell>
          <table:table-cell office:value-type="string" table:style-name="ce1">
            <text:p>General surgery</text:p>
          </table:table-cell>
          <table:table-cell table:number-columns-repeated="16377"/>
        </table:table-row>
        <table:table-row table:style-name="ro12">
          <table:table-cell office:value-type="string" table:style-name="ce1">
            <text:p>Andrew Clegg</text:p>
          </table:table-cell>
          <table:table-cell office:value-type="float" office:value="6077512" table:style-name="ce1">
            <text:p>6077512</text:p>
          </table:table-cell>
          <table:table-cell table:style-name="ce1"/>
          <table:table-cell office:value-type="string" table:style-name="ce4">
            <text:p>My achievements since my 2019 Bronze award include major impact on NHS policy and practice.</text:p>
            <text:p/>
            <text:p>1. Since 2019, my pioneering and globally-leading work on development and national implementation of the electronic frailty index (eFI) has been further developed, leading to direct impact on NHS policy through the 2022 NHS England Anticipatory Care Framework, the 2022 NHS England Primary Care Network Structured Medication Review contract, and the 2021 Royal College of Anaesthetists and British Geriatrics Society Perioperative Care for Older People with Frailty guideline.</text:p>
            <text:p/>
            <text:p>2. I co-authored the 2020 British Geriatrics Society COVID Care Homes Guidance as a global first, supporting care for the vulnerable care home population throughout COVID, with major UK and global impact.</text:p>
            <text:p/>
            <text:p>3. I am Co-Director for Health Data Research UK (HDRUK) North, driving regional and national health data research collaboration as part of the £78M MRC-led investment in HDRUK.</text:p>
            <text:p/>
            <text:p>4. I am Older People and Frailty theme lead in the £9M National Institute for Health Research Applied Research Collaboration, Yorkshire &amp; Humber, tackling regional inequalities and improving health and well-being across our diverse communities.</text:p>
          </table:table-cell>
          <table:table-cell office:value-type="string" table:style-name="ce1">
            <text:p>N2</text:p>
          </table:table-cell>
          <table:table-cell office:value-type="string" table:style-name="ce1">
            <text:p>Yorkshire &amp; Humber</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Edward Vital</text:p>
          </table:table-cell>
          <table:table-cell office:value-type="float" office:value="4739885" table:style-name="ce1">
            <text:p>4739885</text:p>
          </table:table-cell>
          <table:table-cell table:style-name="ce1"/>
          <table:table-cell office:value-type="string" table:style-name="ce4">
            <text:p>My interest is systemic lupus erythematosus (SLE), a challenging disease requiring specialised care.</text:p>
            <text:p/>
            <text:p>I introduced faster, more accurate assessment for SLE into routine practice and a life-saving unlicensed therapy to the NHS. I lead a revision of British SLE guidelines. In my trust I created specialist clinics and MDTs whose scope I increased to the wider Yorkshire region.</text:p>
            <text:p/>
            <text:p>I transformed a national research-focussed group to cover clinical care. I am General Secretary of the European Lupus Society and a steering committee member of TransForm lupus, a global initiative to improve care and public policy.</text:p>
            <text:p/>
            <text:p>I founded Lupus Forum website for education about SLE and increased its membership, funding and engagement above industry averages.</text:p>
            <text:p/>
            <text:p>I established Leeds as a clinical and research centre of excellence and published 115 papers (54 in past 5 years) with Scopus h-index 32. My research has transformed the use of imaging in lupus arthritis, use of biologic therapies, understanding of innate immune dysregulation and the pre-clinical phases of SLE. Current work is a €2m Horizon fellowship aiming to prevent and cure the disease entirely.</text:p>
            <text:p/>
            <text:p>I worked extensively with the LupusUK charity.</text:p>
          </table:table-cell>
          <table:table-cell office:value-type="string" table:style-name="ce1">
            <text:p>N2</text:p>
          </table:table-cell>
          <table:table-cell office:value-type="string" table:style-name="ce1">
            <text:p>Yorkshire &amp; Humber</text:p>
          </table:table-cell>
          <table:table-cell office:value-type="string" table:style-name="ce1">
            <text:p>Rheumatology</text:p>
          </table:table-cell>
          <table:table-cell table:number-columns-repeated="16377"/>
        </table:table-row>
        <table:table-row table:style-name="ro7">
          <table:table-cell office:value-type="string" table:style-name="ce1">
            <text:p>Sachin Salvi</text:p>
          </table:table-cell>
          <table:table-cell office:value-type="float" office:value="5208850" table:style-name="ce1">
            <text:p>5208850</text:p>
          </table:table-cell>
          <table:table-cell table:style-name="ce1"/>
          <table:table-cell office:value-type="string" table:style-name="ce4">
            <text:p>National leadership: Key opinion leader in adult ophthalmic cancer in the UK for NHSE. I regularly give evidence-based advice often in my own time. Awarded Honorary Professor status by Trinidad Eye Hospital. Invited speaker at &gt;50 national &amp; international meetings. I am the Chair of the international medical graduates sub-committee of the Royal College of Ophthalmologists helping me to serve the wider NHS.</text:p>
            <text:p/>
            <text:p>High quality service: I lead the highly regarded National Sheffield Ocular Oncology Service. I also established and lead a tertiary referral Orbital service in South Yorkshire.</text:p>
            <text:p/>
            <text:p>Research: <text:s/>I am a full-time clinician but have delivered major research outputs. I have over 100 peer reviewed high impact publications and 5 book chapters. I am on the editorial board of Indian Journal of Ophthalmology and on the BRAAC panel of the BOPSS society.<text:s/></text:p>
            <text:p/>
            <text:p>Medical education: I successfully organised the 1st UK Ocular Oncology conference in November 2019. (www.ukoo.org.uk) This was attended by over 250 delegates and has helped improve the care of patients with eye cancers in UK. I run an internationally recognised Fellowship program in Oculoplastics and Ocular Oncology since 2014.</text:p>
          </table:table-cell>
          <table:table-cell office:value-type="string" table:style-name="ce1">
            <text:p>N2</text:p>
          </table:table-cell>
          <table:table-cell office:value-type="string" table:style-name="ce1">
            <text:p>Yorkshire &amp; Humber</text:p>
          </table:table-cell>
          <table:table-cell office:value-type="string" table:style-name="ce1">
            <text:p>Ophthalmology</text:p>
          </table:table-cell>
          <table:table-cell table:number-columns-repeated="16377"/>
        </table:table-row>
        <table:table-row table:style-name="ro5">
          <table:table-cell office:value-type="string" table:style-name="ce1">
            <text:p>Helen Ford</text:p>
          </table:table-cell>
          <table:table-cell office:value-type="float" office:value="3253337" table:style-name="ce1">
            <text:p>3253337</text:p>
          </table:table-cell>
          <table:table-cell table:style-name="ce1"/>
          <table:table-cell office:value-type="string" table:style-name="ce4">
            <text:p>I am Clinical Lead of the West Yorkshire Multiple Sclerosis service (pop 2.2 million). I have significantly increased the MS population on disease modifying treatments from 586 (2018) to 1037 (2023).<text:s/></text:p>
            <text:p>In 2018 I joined the Specialised Neurosciences Transformation Programme for MS, NHS England. This was a multidisciplinary group across organisational boundaries including the third sector. We developed an Optimum MS pathway with quality standards. the UK. The pathway was launched at a national workshop in 2020. The Neurological Alliance have endorsed it.</text:p>
            <text:p>I have been Advisor to the MS Society since 2019 responding to topical issues and controversies to provide reliable information for people with MS. This was particularly important during the Covid pandemic. In 2019 I made a film on Employment and MS with Shift.ms, an online community of people with MS. In 2023 I launched a webinar series with the Neurology Academy on Supported Self-Management in MS.</text:p>
            <text:p>I have developed my academic career as an NHS clinician and in 2021 I was appointed Honorary Clinical Professor of Neurology, University of Leeds. This was in recognition of my significant contribution to clinical research in MS.</text:p>
          </table:table-cell>
          <table:table-cell office:value-type="string" table:style-name="ce1">
            <text:p>N2</text:p>
          </table:table-cell>
          <table:table-cell office:value-type="string" table:style-name="ce1">
            <text:p>Yorkshire &amp; Humber</text:p>
          </table:table-cell>
          <table:table-cell office:value-type="string" table:style-name="ce1">
            <text:p>Neurology</text:p>
          </table:table-cell>
          <table:table-cell table:number-columns-repeated="16377"/>
        </table:table-row>
        <table:table-row table:style-name="ro13">
          <table:table-cell office:value-type="string" table:style-name="ce1">
            <text:p>Simon Gilbody</text:p>
          </table:table-cell>
          <table:table-cell office:value-type="float" office:value="3477939" table:style-name="ce1">
            <text:p>3477939</text:p>
          </table:table-cell>
          <table:table-cell table:style-name="ce1"/>
          <table:table-cell office:value-type="string" table:style-name="ce4">
            <text:p>As a Psychiatrist &amp; Clinical Epidemiologist I lead an agile research programme &amp; NHS services to address health priorities. My leadership contributed to the NHS’s response to the pandemic:</text:p>
            <text:p/>
            <text:p>[1] COVID &amp; the mental health of older people: I delivered the largest ever RCT to tackle loneliness &amp; depression for people who became socially isolated. This advances evidence to prevent depression &amp; loneliness in vulnerable groups.</text:p>
            <text:p/>
            <text:p>[2] COVID &amp; mental health inequalities: I led a national research-practice consortium &amp; worked with a cohort of 10,000 people to map the impacts of COVID &amp; the disruption of NHS mental health services on people with psychosis. <text:s/>My research intelligence demonstrated widening health inequalities &amp; helps services to mitigate these impacts.</text:p>
            <text:p/>
            <text:p>[3] My research informs NHS practice &amp; policy. I have generated high quality research intelligence to address the epidemic of smoking in mental health services. My research informs the implementation of the NHS Long Term &amp; forms the basis of 2021 NICE guidelines.</text:p>
            <text:p/>
            <text:p>[4] My leadership is recognised by my NHS &amp; academic peers. Since 2019: elected honorary-FRCGP, Fellow of the Academy of Medical Sciences &amp; NIHR Senior Investigator.</text:p>
          </table:table-cell>
          <table:table-cell office:value-type="string" table:style-name="ce1">
            <text:p>N2</text:p>
          </table:table-cell>
          <table:table-cell office:value-type="string" table:style-name="ce1">
            <text:p>Yorkshire &amp; Humber</text:p>
          </table:table-cell>
          <table:table-cell office:value-type="string" table:style-name="ce1">
            <text:p>General psychiatry</text:p>
          </table:table-cell>
          <table:table-cell table:number-columns-repeated="16377"/>
        </table:table-row>
        <table:table-row table:style-name="ro7">
          <table:table-cell office:value-type="string" table:style-name="ce1">
            <text:p>Marian Knight</text:p>
          </table:table-cell>
          <table:table-cell office:value-type="float" office:value="3675751" table:style-name="ce1">
            <text:p>3675751</text:p>
          </table:table-cell>
          <table:table-cell table:style-name="ce1"/>
          <table:table-cell office:value-type="string" table:style-name="ce4">
            <text:p>I led the national Urgent Public Health study of SARS-CoV-2 infection in pregnancy (March 2020-22). I conducted weekly analyses throughout the pandemic for the Department of Health and Social Care, devolved nations governments, World Health Organisation and the Royal College of Obstetricians and Gynaecologists (RCOG). This informed regularly updated RCOG guidance for maternity services and NHS England, SAGE and JCVI recommendations.</text:p>
            <text:p/>
            <text:p>Under my leadership (Nov 2018-current), the MBRRACE-UK Confidential Enquiry into Maternal Mortality identified large disparities in maternal mortality amongst women from different ethnic and socioeconomic groups and has led to national impacts to drive quality improvement.</text:p>
            <text:p/>
            <text:p>The ANODE RCT, which I led (published May 2019), showed that a prophylactic antibiotic after forceps or vacuum birth decreased infections from 19% to 11% and led to an overall decrease in antibiotic use. It was awarded the BMJ ‘UK Research Paper of the Year’ 2020. Prophylaxis is now recommended as standard practice by the RCOG and WHO, preventing 8000 infections per year in the UK.</text:p>
            <text:p/>
            <text:p>My impact on improving maternal and public health was recognised with an MBE (2023).</text:p>
          </table:table-cell>
          <table:table-cell office:value-type="string" table:style-name="ce1">
            <text:p>N3</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5">
          <table:table-cell office:value-type="string" table:style-name="ce1">
            <text:p>Cheng-Hock Toh</text:p>
          </table:table-cell>
          <table:table-cell office:value-type="float" office:value="3076503" table:style-name="ce1">
            <text:p>3076503</text:p>
          </table:table-cell>
          <table:table-cell table:style-name="ce1"/>
          <table:table-cell office:value-type="string" table:style-name="ce4">
            <text:p>Since my last award, the impact on patients, trainees and peers has continued through:</text:p>
            <text:p>1. Service Improvement: I was honoured with a Commander of the British Empire (CBE) award (2022) for services to haematology and medicine. Awards that externally validate my care to patients came from the Health Service Journal (2019) and the Royal College of Pathologists (2020)</text:p>
            <text:p>2. National Leadership: I led the hospitals’ responses nationally to the NHS Blood Shortage (Oct 2022) and reduced blood use by 23% with no harm to patients. I also provided medical expertise to the NHS-Royal Colleges’ Evidence-Based Intervention Programme (2022) to reduce unnecessary costs to the NHS</text:p>
            <text:p>3. Research &amp; Innovation: My research focus on “Thrombosis in Infection” has been very relevant during COVID (grants &gt;£3M) and I gave advice to health, regulatory and research agencies. A new discovery also led to new enterprise to deliver new diagnostics for critically ill patients (2020)<text:s/></text:p>
            <text:p>4. Education &amp; Training: I received the first European Hematology Association Education &amp; Mentoring Award (2021) and was featured as a British Medical Journal (2022) Role Model, including for initiating trainee research collaboratives.</text:p>
          </table:table-cell>
          <table:table-cell office:value-type="string" table:style-name="ce1">
            <text:p>N3</text:p>
          </table:table-cell>
          <table:table-cell office:value-type="string" table:style-name="ce1">
            <text:p>Cheshire &amp; Mersey</text:p>
          </table:table-cell>
          <table:table-cell office:value-type="string" table:style-name="ce1">
            <text:p>Haematology</text:p>
          </table:table-cell>
          <table:table-cell table:number-columns-repeated="16377"/>
        </table:table-row>
        <table:table-row table:style-name="ro8">
          <table:table-cell office:value-type="string" table:style-name="ce1">
            <text:p>Daniel Perry</text:p>
          </table:table-cell>
          <table:table-cell office:value-type="float" office:value="6071560" table:style-name="ce1">
            <text:p>6071560</text:p>
          </table:table-cell>
          <table:table-cell table:style-name="ce1"/>
          <table:table-cell office:value-type="string" table:style-name="ce4">
            <text:p>Research: I am the first orthopaedic surgeon to become an NIHR Research Professor (2022); the flagship award for clinical academics. This has enabled the growth of my research, and the collaborative that I lead, which is now global. I hold £30m in grants (&gt;£15m Chief Investigator, CI), and have ongoing research in the UK, US, Canada, Australia, and New Zealand. I have led research that has changed international practice (FORCE study).</text:p>
            <text:p/>
            <text:p>Service Development: My work has been instrumental in driving changes to NIPE screening &amp; NICE fracture guidelines and extensions to national programmes (Hip fractures). I developed and delivered the first national audit (BOSS, 2022) in children’s ortho surgery (2016-2020), involving 143 NHS hospitals, which improved and standardised care.<text:s/></text:p>
            <text:p/>
            <text:p>Developing People: I mentor clinicians nationally and internationally to lead clinical research, including areas beyond orthopaedics (i.e. paediatrics &amp; emergency medicine). I have championed involvement in research and supported 10 new CIs and over 500 new Principle Investigators (PIs) or Associate PIs.</text:p>
            <text:p/>
            <text:p>Involving Patients: I have won awards for patient involvement, with my work used as an exemplar by NIHR.</text:p>
          </table:table-cell>
          <table:table-cell office:value-type="string" table:style-name="ce1">
            <text:p>N3</text:p>
          </table:table-cell>
          <table:table-cell office:value-type="string" table:style-name="ce1">
            <text:p>Cheshire &amp; Mersey</text:p>
          </table:table-cell>
          <table:table-cell office:value-type="string" table:style-name="ce1">
            <text:p>Trauma and orthopaedic surgery</text:p>
          </table:table-cell>
          <table:table-cell table:number-columns-repeated="16377"/>
        </table:table-row>
        <table:table-row table:style-name="ro4">
          <table:table-cell office:value-type="string" table:style-name="ce1">
            <text:p>Simon Johnson</text:p>
          </table:table-cell>
          <table:table-cell office:value-type="float" office:value="3470372" table:style-name="ce1">
            <text:p>3470372</text:p>
          </table:table-cell>
          <table:table-cell table:style-name="ce1"/>
          <table:table-cell office:value-type="string" table:style-name="ce4">
            <text:p>• In 2019 I established and co-lead a new national service, the Cystic Lung Disease Rare Disease Collaborative Network for NHS England with colleagues in London. We established a national one stop clinic and MDT. My clinic has reviewed 80 patients in person and 75 remotely.</text:p>
            <text:p/>
            <text:p>• In the last 5 years I redesigned the UK clinical service for lymphangioleiomyomatosis (LAM) to accommodate a two-fold increase in referrals whilst improving published quality outcomes. I now personally provide care to &gt;80% of UK LAM patients and lead national research and education.</text:p>
            <text:p/>
            <text:p>• Appointed Respiratory lead for the NIHR Biomedical Research Centre in 2019 and successfully lead the renewal in 2022 (value £3.4M). The BRC performed 120 research studies recruiting 15,196 patients and published 581 peer reviewed papers including six clinical guideline statements.</text:p>
            <text:p/>
            <text:p>• Since my silver award renewal, my personal academic work has delivered over £9.7M of grant funding, 9 post-graduate research degrees, 44 original research papers and 3 clinical guideline statements.</text:p>
          </table:table-cell>
          <table:table-cell office:value-type="string" table:style-name="ce1">
            <text:p>N3</text:p>
          </table:table-cell>
          <table:table-cell office:value-type="string" table:style-name="ce1">
            <text:p>East Midlands</text:p>
          </table:table-cell>
          <table:table-cell office:value-type="string" table:style-name="ce1">
            <text:p>General (internal) medicine</text:p>
          </table:table-cell>
          <table:table-cell table:number-columns-repeated="16377"/>
        </table:table-row>
        <table:table-row table:style-name="ro8">
          <table:table-cell office:value-type="string" table:style-name="ce1">
            <text:p>Grant Stewart</text:p>
          </table:table-cell>
          <table:table-cell office:value-type="float" office:value="4699066" table:style-name="ce1">
            <text:p>4699066</text:p>
          </table:table-cell>
          <table:table-cell table:style-name="ce1"/>
          <table:table-cell office:value-type="string" table:style-name="ce4">
            <text:p>1) Leader in kidney cancer policy. Chair ‘Getting It Right First Time’ Kidney Cancer Academy which defined the gold standard service. I co-led the Kidney Cancer UK Accord directly leading to commissioning of kidney cancer NICE guideline. I am chair of the National Kidney Cancer Audit<text:s/></text:p>
            <text:p/>
            <text:p>2) Clinical innovator. Delivered the world’s only screening trial for people at risk of kidney cancer. Developed 1-stop clinic for patients with kidney masses reducing the cancer pathway by 30 days. BAUS Golden Telescope 2023 &amp; King James IV Professorship Royal College Surgeons Edinburgh 2022 in recognition<text:s/></text:p>
            <text:p/>
            <text:p>3) Education. Director of Academic Clinical Fellow training programme in Cambridge, one of UK’s largest ACF programmes, appointing 25-30 ACFs/y. Programme Director University of Edinburgh Urology ChM global online masters programme. NIHR CRN Eastern Excellence Award 2022 in recognition<text:s/></text:p>
            <text:p/>
            <text:p>4) Research. Global leader in peri-surgical drug trials. Delivered NAXIVA, practice changing neoadjuvant trial for patients with tumour thrombus. Lead WIRE, only window-of-opportunity trial in RCC. Surgical lead, 1750pt RAMPART adjuvant trial. 2022 John Fitzpatrick Award-Kidney Cancer Association in recognition</text:p>
          </table:table-cell>
          <table:table-cell office:value-type="string" table:style-name="ce1">
            <text:p>N3</text:p>
          </table:table-cell>
          <table:table-cell office:value-type="string" table:style-name="ce1">
            <text:p>East of England</text:p>
          </table:table-cell>
          <table:table-cell office:value-type="string" table:style-name="ce1">
            <text:p>Urology</text:p>
          </table:table-cell>
          <table:table-cell table:number-columns-repeated="16377"/>
        </table:table-row>
        <table:table-row table:style-name="ro8">
          <table:table-cell office:value-type="string" table:style-name="ce1">
            <text:p>Vincent Gnanapragasam</text:p>
          </table:table-cell>
          <table:table-cell office:value-type="float" office:value="4122120" table:style-name="ce1">
            <text:p>4122120</text:p>
          </table:table-cell>
          <table:table-cell table:style-name="ce1"/>
          <table:table-cell office:value-type="string" table:style-name="ce4">
            <text:p>1. My innovations have transformed prostate cancer care in the NHS (i) I launched Predict Prostate, the first NHS website providing patients with personal estimate of prognosis for decision making (ii) NICE adopted the Cambridge Prognostic Groups model I had developed as the new UK standard for disease classification.<text:s/></text:p>
            <text:p/>
            <text:p>2. My clinical leadership has driven audits &amp; studies that have revealed variations in national NHS prostate cancer services resulting in patient care inequalities. I have also led on initiatives to enhance patient’s access to unbiased information for decision making, a key aim of the NHS long term plan.</text:p>
            <text:p/>
            <text:p>3. My academic achievements include completing 3 multi-centre trials as CI, publishing 82 papers, awarded patents, grants of &gt;£6M &amp; bringing 2 inventions from concept to CE mark &amp; NHS use. I am proud to have supported my team members to high achievement in prizes and national roles.<text:s text:c="3"/></text:p>
            <text:p/>
            <text:p>4. I have developed &amp; delivered new national teaching courses for NHS colleagues with excellent feedback. I have also developed &amp; disseminated a new public awareness campaign to tackle the problem of late stage cancer diagnosis in my specialty, a key priority of the NHS cancer plan.</text:p>
          </table:table-cell>
          <table:table-cell office:value-type="string" table:style-name="ce1">
            <text:p>N3</text:p>
          </table:table-cell>
          <table:table-cell office:value-type="string" table:style-name="ce1">
            <text:p>East of England</text:p>
          </table:table-cell>
          <table:table-cell office:value-type="string" table:style-name="ce1">
            <text:p>Urology</text:p>
          </table:table-cell>
          <table:table-cell table:number-columns-repeated="16377"/>
        </table:table-row>
        <table:table-row table:style-name="ro12">
          <table:table-cell office:value-type="string" table:style-name="ce1">
            <text:p>Patrick Chinnery</text:p>
          </table:table-cell>
          <table:table-cell office:value-type="float" office:value="3565366" table:style-name="ce1">
            <text:p>3565366</text:p>
          </table:table-cell>
          <table:table-cell table:style-name="ce1"/>
          <table:table-cell office:value-type="string" table:style-name="ce4">
            <text:p>CLINICAL</text:p>
            <text:p>Developed evidence-based neurogenetics disease service (4 consultants / 7 allied) increasing diagnosis rate enabling prevention and new treatments.<text:s/></text:p>
            <text:p>RESEARCH</text:p>
            <text:p>Current personal awards £12.1m including Wellcome Principal Fellowship (2018-), Collaborative (2022-) and Discovery (2023-) awards. Further £49m as lead of NIHR/MRC infrastructure. 174 publications last 5 years, including lead on Nature, Science, Nature Medicine, &amp; Nature Genetics in mitochondrial diseases eg showing 95% diagnosed with single rapid test<text:s/></text:p>
            <text:p>TRAINING</text:p>
            <text:p>Oversee regional academic neuroscience (9ACFs 6 ACLs). Supervised 11 PhDs awarded last 5 years (6 clinical), currently 3 PhDs. Director of studies 150 students.</text:p>
            <text:p>LEADERSHIP</text:p>
            <text:p>Clinical Director Medical Research Council (2019-), Co-chair NIHR BioResource, Head Department of Clinical Neurosciences, Cambridge University (2015-). Neuroscience lead NIHR Cambridge Biomedical Research Centre. Responsible for &gt;£400m UKRI patient-focussed research (2021-). Reconfigured national trials platforms as National Core Study lead for COVID therapeutics (2021) leading selection of drugs for national clinical trial platforms. Internationally endorsed at G7 world leader’s summit.</text:p>
          </table:table-cell>
          <table:table-cell office:value-type="string" table:style-name="ce1">
            <text:p>N3</text:p>
          </table:table-cell>
          <table:table-cell office:value-type="string" table:style-name="ce1">
            <text:p>East of England</text:p>
          </table:table-cell>
          <table:table-cell office:value-type="string" table:style-name="ce1">
            <text:p>Neurology</text:p>
          </table:table-cell>
          <table:table-cell table:number-columns-repeated="16377"/>
        </table:table-row>
        <table:table-row table:style-name="ro8">
          <table:table-cell office:value-type="string" table:style-name="ce1">
            <text:p>Marc Tischkowitz</text:p>
          </table:table-cell>
          <table:table-cell office:value-type="float" office:value="4034346" table:style-name="ce1">
            <text:p>4034346</text:p>
          </table:table-cell>
          <table:table-cell table:style-name="ce1"/>
          <table:table-cell office:value-type="string" table:style-name="ce4">
            <text:p>1 World authority on PALB2. Lead senior author on the largest international study on PALB2 cancer risk (JCO, 2020). I led a group of international experts in the development of management guidelines for PALB2 (GiM, 2021), now incorporated into the NHS very high-risk breast screening programme.</text:p>
            <text:p/>
            <text:p>2 Joint Lead Investigator for CanGene-CanVar, a £4.3m multicentre, five-year programme which has established a national system for data collection and analysis of NHS genetic testing for cancer genes. We have created new tools for gene variant interpretation used by NHS clinicians and Clinical Scientists</text:p>
            <text:p/>
            <text:p>3 Lead Clinical Geneticist &amp; Co-Investigator, Canrisk. This is a risk prediction model used to calculate future breast and ovarian cancer risks in women. Since its launch in Jan 2020, we have &gt;10,000 registered users in &gt;100 countries and it has been used for &gt;1.2 million assessments worldwide.<text:s/></text:p>
            <text:p/>
            <text:p>4 Leading expert in the management of families with SMARCA4-related Small Cell Carcinoma of the Ovary, a rare but highly lethal type of ovarian cancer affecting girls and young women. I led the development of the first international management guidelines on this condition (Cancer Research, 2020).</text:p>
          </table:table-cell>
          <table:table-cell office:value-type="string" table:style-name="ce1">
            <text:p>N3</text:p>
          </table:table-cell>
          <table:table-cell office:value-type="string" table:style-name="ce1">
            <text:p>East of England</text:p>
          </table:table-cell>
          <table:table-cell office:value-type="string" table:style-name="ce1">
            <text:p>Clinical genetics</text:p>
          </table:table-cell>
          <table:table-cell table:number-columns-repeated="16377"/>
        </table:table-row>
        <table:table-row table:style-name="ro25">
          <table:table-cell office:value-type="string" table:style-name="ce1">
            <text:p>Peter Young</text:p>
          </table:table-cell>
          <table:table-cell office:value-type="float" office:value="3496664" table:style-name="ce1">
            <text:p>3496664</text:p>
          </table:table-cell>
          <table:table-cell table:style-name="ce1"/>
          <table:table-cell office:value-type="string" table:style-name="ce4">
            <text:p>Since my last application:</text:p>
            <text:p/>
            <text:p>Association of Anaesthetists</text:p>
            <text:p>• Vice President</text:p>
            <text:p>• Board/Council member (2019-)</text:p>
            <text:p>• Chair, Safety Committee (2020-)</text:p>
            <text:p>• Chair, Equipment &amp; Standards Committee (2020-)</text:p>
            <text:p>• Innovation lead (2020-)</text:p>
            <text:p>• Industry lead (2020-)</text:p>
            <text:p>• Organised &amp; chaired 10 sessions at 5 congresses, 5 webinars and co-authored 3 guidelines</text:p>
            <text:p/>
            <text:p>National COVID-19 Role</text:p>
            <text:p>• National Delegated Decision Group member (&gt;15 joint national statements)</text:p>
            <text:p>• Organiser/chair of webinars (including pre-pandemic event accessed &gt;13000 times/54 countries)</text:p>
            <text:p>• Lead author 2 COVID-19 safety studies</text:p>
            <text:p>• PI on 2 national studies</text:p>
            <text:p>• Supported national ventilator project</text:p>
            <text:p/>
            <text:p>Safe Anaesthesia Liaison Group (SALG)</text:p>
            <text:p>• Co-Chair (2020-)</text:p>
            <text:p>• Set up National Safety-Lead Network (with co-chair)</text:p>
            <text:p>• Annually appoint/co-mentor SALG scholars (Harvard/SALG Masters)<text:s/></text:p>
            <text:p>• Responses to NHS/national bodies/coroners reports</text:p>
            <text:p>• Organiser/co-chair 3 SALG Annual Conferences</text:p>
            <text:p/>
            <text:p>Research and Innovation</text:p>
            <text:p>• 20 further academic publications (2019-)</text:p>
            <text:p>• h-Index=25<text:s/></text:p>
            <text:p>• 6 patents granted, 2 further provisional</text:p>
            <text:p>• 6 marketed innovations &amp; 4 in active development</text:p>
            <text:p>• 3 national innovation awards</text:p>
            <text:p>• 3 local awards</text:p>
            <text:p>• Awarded OBE in the 2022 Queen’s Platinum Jubilee Honours</text:p>
          </table:table-cell>
          <table:table-cell office:value-type="string" table:style-name="ce1">
            <text:p>N3</text:p>
          </table:table-cell>
          <table:table-cell office:value-type="string" table:style-name="ce1">
            <text:p>East of England</text:p>
          </table:table-cell>
          <table:table-cell office:value-type="string" table:style-name="ce1">
            <text:p>Anaesthetics</text:p>
          </table:table-cell>
          <table:table-cell table:number-columns-repeated="16377"/>
        </table:table-row>
        <table:table-row table:style-name="ro5">
          <table:table-cell office:value-type="string" table:style-name="ce1">
            <text:p>sarah clarke</text:p>
          </table:table-cell>
          <table:table-cell office:value-type="float" office:value="3331406" table:style-name="ce1">
            <text:p>3331406</text:p>
          </table:table-cell>
          <table:table-cell table:style-name="ce1"/>
          <table:table-cell office:value-type="string" table:style-name="ce4">
            <text:p>As Joint National Clinical Lead for Cardiology, Getting it Right First Time GiRFT from 2018, I undertook deep dive visits to &gt;60 Trusts, benchmarking activity data and making improvement recommendations. I wrote and published National Cardiology GIRFT report in 2021. Subsequent implementation visits to Integrated Care Networks as part of GIRFT and NHSE Cardiac Pathway Improvement Plan.</text:p>
            <text:p>Appointed Trustee to Board (2018) then Deputy Chair (2021) to the British Heart Foundation, responsible for governance and strategy.</text:p>
            <text:p>Elected Clinical Vice President Royal College Physicians 2019 driving quality improvement initiatives and with other GiRFT leads, Royal Colleges and NHS England. Growing the 'Chief Registrar Programme' a senior leadership programme for trainee doctors with protected time to practice leadership and quality improvement while in clinical practice. Delivering 'Medical Care- Driving Change' improvement and innovation on-line hub.</text:p>
            <text:p>Elected President Royal College Physicians 2022, providing high-profile authoritative representation of the professional physician community and developing effective relationships and partnerships ensuring RCP influence is sustained and increased.</text:p>
          </table:table-cell>
          <table:table-cell office:value-type="string" table:style-name="ce1">
            <text:p>N3</text:p>
          </table:table-cell>
          <table:table-cell office:value-type="string" table:style-name="ce1">
            <text:p>East of England</text:p>
          </table:table-cell>
          <table:table-cell office:value-type="string" table:style-name="ce1">
            <text:p>Cardiology</text:p>
          </table:table-cell>
          <table:table-cell table:number-columns-repeated="16377"/>
        </table:table-row>
        <table:table-row table:style-name="ro7">
          <table:table-cell office:value-type="string" table:style-name="ce1">
            <text:p>Sarah Tabrizi</text:p>
          </table:table-cell>
          <table:table-cell office:value-type="float" office:value="3666535" table:style-name="ce1">
            <text:p>3666535</text:p>
          </table:table-cell>
          <table:table-cell table:style-name="ce1"/>
          <table:table-cell office:value-type="string" table:style-name="ce4">
            <text:p>Since 2019, I have led the expansion of my national Huntington’s disease (HD) service to meet additional patient and professional needs (24.1% increase in direct patients seen), including dedicated neuropsychiatric, paediatric and advanced care planning. Diagnostic waiting times have reduced, from 18 to within 4-6 weeks of referral and prenatal testing to &lt;4 days. Access to face to face and online multidisciplinary neuropsychiatric and advanced care meetings post Covid has been extended to GP and community professionals.</text:p>
            <text:p/>
            <text:p>Established unique specialist service (2019) for ultra-rare paediatric HD with Great Ormond Street Hospital, the only service in the UK.</text:p>
            <text:p/>
            <text:p>I was awarded the 2022 MRC Millennium medal, cited for ‘pioneering work to advance understanding of and translation of therapies for neurodegeneration, particularly in HD and promoting a research environment of inclusivity, equality, diversity and excellence’.</text:p>
            <text:p/>
            <text:p>Translated my discovery science for patient benefit, leading 5 early phase trials in gene targeting therapies, exemplified in 2019 by my New England Journal of Medicine (NEJM) with publication of the first successful gene silencing trial for an adult brain disease.</text:p>
          </table:table-cell>
          <table:table-cell office:value-type="string" table:style-name="ce1">
            <text:p>N3</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8">
          <table:table-cell office:value-type="string" table:style-name="ce1">
            <text:p>Terence Stephenson</text:p>
          </table:table-cell>
          <table:table-cell office:value-type="float" office:value="2843258" table:style-name="ce1">
            <text:p>2843258</text:p>
          </table:table-cell>
          <table:table-cell table:style-name="ce1"/>
          <table:table-cell office:value-type="string" table:style-name="ce4">
            <text:p>1) 2019-: Chair Health Research Authority (HRA) for England. I led a renewed £37m IT program which was struggling pre-2019 &amp; during the pandemic led the HRA to become more efficient, approving over 1,000 COVID research projects which recruited over 1 million UK citizens. Approval time shortened by 50%.</text:p>
            <text:p/>
            <text:p>2) 2020-: I Chair the Clinical Advisory and Research panels for the NHS review of children's cancer services for S London &amp; SE England. Following 4 previous unsuccessful reviews of this oncology service, my review is now progressing through the London clinical senate and NHSE assurance process.</text:p>
            <text:p/>
            <text:p>3) 2019-: I Co-Chair the Expert Advisory Committee, Evidence-Based Intervention Programme, NHS England, which advises commissioners on interventions not to be performed (harmful/not beneficial) and those which are effective &amp; underperformed (eg bariatric surgery). Waves 2 &amp; 3 published 2020 &amp; 2023</text:p>
            <text:p/>
            <text:p>4) 2020-: Multiple publications from NIHR/UKRI funded long COVID in children study which I lead, the largest worldwide. Invitations to present to international meetings in USA, European Academy of Paediatrics, European Society Paed Infectious Diseases, International Paediatric Association (India).</text:p>
          </table:table-cell>
          <table:table-cell office:value-type="string" table:style-name="ce1">
            <text:p>N3</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7">
          <table:table-cell office:value-type="string" table:style-name="ce1">
            <text:p>Karim Brohi</text:p>
          </table:table-cell>
          <table:table-cell office:value-type="float" office:value="3563656" table:style-name="ce1">
            <text:p>3563656</text:p>
          </table:table-cell>
          <table:table-cell table:style-name="ce1"/>
          <table:table-cell office:value-type="string" table:style-name="ce4">
            <text:p>TRAUMA SURVIVAL. I have shaped and deliver a trauma surgery service that consistently saves lives i (2.5x national average survival in patients expected to die). Further 23% relative reductions in critical bleeding mortality since 2017 through QI and embedded research. Continuous education &amp; engagement for national uptake.</text:p>
            <text:p/>
            <text:p>LONDON TRAUMA SYSTEM. I have developed the London Trauma System into the most high-performing integrated trauma system in the world. We deliver innovations across all aspects of patient care. The system contributes to population health and to national resilience.<text:s/></text:p>
            <text:p/>
            <text:p>FUTURE CARE MODELS: I have designed and secured funding for several large world-first trauma programmes. Royal London Hospital: £3m hospital reconfiguration to target contemporary modes of patient death. London Trauma System: £5m for 4 hyperacute rehabilitation units in the major trauma centres; £5m for a pan-London major trauma psychology service.<text:s/></text:p>
            <text:p/>
            <text:p>RESEARCH: Concentrated the Centre for Trauma Sciences’ focus on trauma survival. Awarded £8.5m of research funding, published 57 papers and conducted 4 major RCTs. Developed national research capacity and people across all UK major trauma centres.</text:p>
          </table:table-cell>
          <table:table-cell office:value-type="string" table:style-name="ce1">
            <text:p>N3</text:p>
          </table:table-cell>
          <table:table-cell office:value-type="string" table:style-name="ce1">
            <text:p>London North East</text:p>
          </table:table-cell>
          <table:table-cell office:value-type="string" table:style-name="ce1">
            <text:p>General surgery</text:p>
          </table:table-cell>
          <table:table-cell table:number-columns-repeated="16377"/>
        </table:table-row>
        <table:table-row table:style-name="ro9">
          <table:table-cell office:value-type="string" table:style-name="ce1">
            <text:p>Alison Rodger</text:p>
          </table:table-cell>
          <table:table-cell office:value-type="float" office:value="3198162" table:style-name="ce1">
            <text:p>3198162</text:p>
          </table:table-cell>
          <table:table-cell table:style-name="ce1"/>
          <table:table-cell office:value-type="string" table:style-name="ce4">
            <text:p>Research: Lead a thriving NHS-facing research programme focusing on: (i) supporting key aims of the NHS long term plan; (ii) eradicating HIV transmission in the UK by 2030; (iii) improving health care access for marginalised populations. £5M funding as Chief Investigator, £9M as Co-I, achieved a research excellence framework (REF2021) Impact Award and European HIV best research prize.<text:s/></text:p>
            <text:p>Improving clinical outcomes: Led delivery of the largest global HIV self-testing (HIVST) trial to increase early HIV diagnosis and reduce use of NHS resources. Obtained further funding as PI to deliver the national HIVST implementation and roll out plan. Initiated and led first national pilot of daily LFD testing in asymptomatic healthcare workers identified as SARS-CoV-2 contacts, subsequently adopted as national policy.</text:p>
            <text:p>Education: Deliver multiple national and international educational activities in HIV. Led development of a new teaching model to ensuring sustainable MBBS medical education during the pandemic.<text:s/></text:p>
            <text:p>Leadership: Lead development of national standards for excellence in HIV including as co-chair of highly influential UK PrEP guidelines (2022/23). Recognised global leader in HIV prevention</text:p>
          </table:table-cell>
          <table:table-cell office:value-type="string" table:style-name="ce1">
            <text:p>N3</text:p>
          </table:table-cell>
          <table:table-cell office:value-type="string" table:style-name="ce1">
            <text:p>London North East</text:p>
          </table:table-cell>
          <table:table-cell office:value-type="string" table:style-name="ce1">
            <text:p>Public health medicine</text:p>
          </table:table-cell>
          <table:table-cell table:number-columns-repeated="16377"/>
        </table:table-row>
        <table:table-row table:style-name="ro13">
          <table:table-cell office:value-type="string" table:style-name="ce1">
            <text:p>Pranav Pandya</text:p>
          </table:table-cell>
          <table:table-cell office:value-type="float" office:value="3281769" table:style-name="ce1">
            <text:p>3281769</text:p>
          </table:table-cell>
          <table:table-cell table:style-name="ce1"/>
          <table:table-cell office:value-type="string" table:style-name="ce4">
            <text:p>Since 2019</text:p>
            <text:p/>
            <text:p>1 June 2021 National implementation of cell free fetal DNA screening for Trisomy 21 18 &amp; 13. As Chair of the Fetal Anomaly Screening Programme (FASP) I led on standards, pathway, information, e-learning &amp; supported FASP &amp; Trusts with delay in implementation due to legal challenge. Very significant reduction in invasive tests (false positive rate reduced &lt;0.3% vs 3% old tests) &amp; a reduction in miscarriages</text:p>
            <text:p/>
            <text:p>2 October 2022 The first national audit of screening for fetal anomalies at 18-20 weeks in the world. Screening performance is well above benchmark (Aldridge, Pandya 2023). My unique joint role as Chair of FASP &amp; National Congenital Anomaly Register enabled me to lead on new collaboration between population screening and national audit</text:p>
            <text:p/>
            <text:p>3 September 2021 Introduction of a new postgraduate masters degree - UCL MSc in Obstetric Ultrasound &amp; Fetal Medicine. I am the co-lead providing training, developed new assessment tools, &amp; supporting national shortage of sonographers</text:p>
            <text:p/>
            <text:p>4 Research 0 PAs. Since 2019 published 17 papers &amp; have an H index of 23. I am the CI/PI in 5 trials</text:p>
            <text:p>My research has resulted in early diagnosis &amp; reducing the number of invasive procedures &amp; miscarriage</text:p>
          </table:table-cell>
          <table:table-cell office:value-type="string" table:style-name="ce1">
            <text:p>N3</text:p>
          </table:table-cell>
          <table:table-cell office:value-type="string" table:style-name="ce1">
            <text:p>London North East</text:p>
          </table:table-cell>
          <table:table-cell office:value-type="string" table:style-name="ce1">
            <text:p>Obstetrics and gynaecology</text:p>
          </table:table-cell>
          <table:table-cell table:number-columns-repeated="16377"/>
        </table:table-row>
        <table:table-row table:style-name="ro8">
          <table:table-cell office:value-type="string" table:style-name="ce1">
            <text:p>Kirit Ardeshna</text:p>
          </table:table-cell>
          <table:table-cell office:value-type="float" office:value="3483949" table:style-name="ce1">
            <text:p>3483949</text:p>
          </table:table-cell>
          <table:table-cell table:style-name="ce1"/>
          <table:table-cell office:value-type="string" table:style-name="ce4">
            <text:p>I have led the Cancer Division at UCLH for almost 10yrs as Clinical Director (CD). The division has a turnover of £240 million &amp; 1300 staff including &gt;100 consultants. As well as performing the regular role of a CD i.e. delivering &amp; developing a high quality, safe service with robust governance processes, I have endeavoured to make UCLH a national leader in cancer with aim of it becoming a Cancer Centre of world renown. To do this I have put research at the core of our service &amp; work intimately with UCL</text:p>
            <text:p>Im a Haemato-oncologist &amp; clinical trialist specialising in lymphoma</text:p>
            <text:p>Past 5yrs:</text:p>
            <text:p>1-led division through initial phase of pandemic- managed to ensure pts continued to receive treatment &amp; staff were kept safe</text:p>
            <text:p>2-opened new proton beam facility &amp; 135 bed haematology hospital</text:p>
            <text:p>3- commissioned as 1 of 7 adult CAR-T centres &amp; the TTP centre for SE England. Designated a Haemoglobinopathy Coordinating Centre. Supported development of several other specialist services with national referral base</text:p>
            <text:p>4-UK Chief Investigator of several clinical trials which have led to marketing authorisation of new drugs &amp; run one the of largest Cancer Clinical Trial Units in UK-bringing new treatments to pts</text:p>
          </table:table-cell>
          <table:table-cell office:value-type="string" table:style-name="ce1">
            <text:p>N3</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7">
          <table:table-cell office:value-type="string" table:style-name="ce1">
            <text:p>MICHAEL HANNA</text:p>
          </table:table-cell>
          <table:table-cell office:value-type="float" office:value="3353945" table:style-name="ce1">
            <text:p>3353945</text:p>
          </table:table-cell>
          <table:table-cell table:style-name="ce1"/>
          <table:table-cell office:value-type="string" table:style-name="ce4">
            <text:p>Since Platinum 2019 I strived to deliver for patients by service improvement, training, research, leadership:</text:p>
            <text:p/>
            <text:p>CLINICAL: lead 2 nationally commissioned highly specialist services; patient access &amp; referrals increased 40% via new digital platform I led; improved safety increasing personalised emergency care plans to 100%; increased number genes in NHS testing, published prevalence data informing service planning; developed £4m approved business case expanding capacity of national complex inpatient referral unit</text:p>
            <text:p/>
            <text:p>TRAINING: Established new UK/International fellowship programme &amp; improved diagnosis in ethnically diverse UK patients. Director Institute Neurology (ION)- increased training programme 20% -590 PhDs/Masters students.</text:p>
            <text:p/>
            <text:p>RESEARCH: Awarded NIHR Senior Investigator 2023, £17m research grants, led 16 clinical trials, published 98 papers: e.g. care models (NMD 2020), MRI outcome measures (Neurology 2022)</text:p>
            <text:p/>
            <text:p>LEADERSHIP Director ION (1400 staff/students, £360m active grants), led REF2021- ranked UK number 1, increased dementia patients in trials 200%, raised £10m completing £281m fundraising for new national neurology/dementia building; developed NHS patient research access centre.</text:p>
          </table:table-cell>
          <table:table-cell office:value-type="string" table:style-name="ce1">
            <text:p>N3</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8">
          <table:table-cell office:value-type="string" table:style-name="ce1">
            <text:p>James Bainbridge</text:p>
          </table:table-cell>
          <table:table-cell office:value-type="float" office:value="3677090" table:style-name="ce1">
            <text:p>3677090</text:p>
          </table:table-cell>
          <table:table-cell table:style-name="ce1"/>
          <table:table-cell office:value-type="string" table:style-name="ce4">
            <text:p>• Research Innovation and Leadership: My research to develop gene therapies for blindness was featured by UCL as one of its exemplar Impact Case Studies for the 2021 UK REF Assessment. UCL was ranked top in the UK for research power in medicine, health, and life sciences.</text:p>
            <text:p/>
            <text:p>• NHS Service Innovation and Leadership: In 2020 I led a new NHS Service providing gene therapy for eye disease. This UK first featured in BBC1 TV News, with the NHS Medical Director Prof Sir Stephen Powis highlighting that “Once again, the NHS is at the forefront of the genomic revolution".</text:p>
            <text:p/>
            <text:p>• NIHR/Enterprise Partnership: A UCL spinout company I co-founded led in 2023 to a total £10M internal investment at Moorfields and a total £300M investment in UK biotechnology, robustly supporting the UK Life Sciences Industrial Strategy 2020 for the benefit of the health and wealth of the nation.</text:p>
            <text:p/>
            <text:p>• Markers of esteem: In 2020 my election as Fellow of the prestigious UK Academy of Medical Sciences was recognition of an 'outstanding contribution to medicine and society'. In 2023 I was named in The Ophthalmologist Power List as one of the 100 most influential people in ophthalmology worldwide.</text:p>
          </table:table-cell>
          <table:table-cell office:value-type="string" table:style-name="ce1">
            <text:p>N3</text:p>
          </table:table-cell>
          <table:table-cell office:value-type="string" table:style-name="ce1">
            <text:p>London North East</text:p>
          </table:table-cell>
          <table:table-cell office:value-type="string" table:style-name="ce1">
            <text:p>Ophthalmology</text:p>
          </table:table-cell>
          <table:table-cell table:number-columns-repeated="16377"/>
        </table:table-row>
        <table:table-row table:style-name="ro4">
          <table:table-cell office:value-type="string" table:style-name="ce1">
            <text:p>Judith Cross</text:p>
          </table:table-cell>
          <table:table-cell office:value-type="float" office:value="2927017" table:style-name="ce1">
            <text:p>2927017</text:p>
          </table:table-cell>
          <table:table-cell table:style-name="ce1"/>
          <table:table-cell office:value-type="string" table:style-name="ce4">
            <text:p>Since 2019</text:p>
            <text:p>• Continued to ensure access to specialist care for children with complex epilepsy: Senior Consultant in Complex Childhood Epilepsy; Topic Advisor to update of NICE guidelines for diagnosis and management of the epilepsies published April 2022; Co- Chair NHSE nationally commissioned Refractory Epilepsy Specialist Clinical Advisory Service (2021-present) giving advice on complex cases</text:p>
            <text:p>• Led clinically relevant high impact research for early diagnosis and intervention in childhood epilepsies (&gt;£12 million grant income since 2019, H index 83); Listed as “one in 1,000 Citation Elite” on Clarivate’s annual ‘Highly Cited Researchers List’ 2019, 2021, 2022.<text:s/></text:p>
            <text:p>• Appointed Director, UCL Great Ormond Street Institute of Child Health September 2022, premier research institution in UK focused specifically on rare disease and new therapies.</text:p>
            <text:p>• Elected as first woman President International League Against Epilepsy (international body overseeing global standards of care for patients with epilepsy comprising 128 country chapters) 2021-2025 (elected Treasurer 2017-2021), leading on global initiatives on access to care, standards of care, guidelines &amp; defining epilepsy syndromes.</text:p>
          </table:table-cell>
          <table:table-cell office:value-type="string" table:style-name="ce1">
            <text:p>N3</text:p>
          </table:table-cell>
          <table:table-cell office:value-type="string" table:style-name="ce1">
            <text:p>London North East</text:p>
          </table:table-cell>
          <table:table-cell office:value-type="string" table:style-name="ce1">
            <text:p>Paediatric Neurology</text:p>
          </table:table-cell>
          <table:table-cell table:number-columns-repeated="16377"/>
        </table:table-row>
        <table:table-row table:style-name="ro13">
          <table:table-cell office:value-type="string" table:style-name="ce1">
            <text:p>Nicholas Wood</text:p>
          </table:table-cell>
          <table:table-cell office:value-type="float" office:value="3137097" table:style-name="ce1">
            <text:p>3137097</text:p>
          </table:table-cell>
          <table:table-cell table:style-name="ce1"/>
          <table:table-cell office:value-type="string" table:style-name="ce4">
            <text:p>1) I directed the neuroscience BRC theme, this delivered: near patient testing for stroke; massively increased clinical trials activity in movement disorders (10 fold); gene therapy for complex forms of epilepsy (first in human 2023). Use of machine learning to reduce non-attendance for imaging.</text:p>
            <text:p/>
            <text:p/>
            <text:p>2) Improved genetic diagnostics by early and proactive adoption of new technologies- use of gene panels has increased range of gene tests available (~8X); Genome England has allowed us to obtain deep and comprehensive data on over 4500 patients and a precise diagnosis in ~1200, over the last 3-4yrs.</text:p>
            <text:p/>
            <text:p/>
            <text:p>3) Reviewed, rationalised and improved screening approaches for the neurogenetic tumour syndromes, leading to cost savings to the NHS (~£1-2K p.a. per patient recurring). Reducing the number of appointments and investigations needed this reduces stress for these patients and at-risk family members.</text:p>
            <text:p/>
            <text:p/>
            <text:p>4) Identification of new genes- e.g. RFC1 accounts for 60% late onset ataxia with neuropathy- previously the cause of these late onset diseases was unknown in &gt;90% of cases. These developments and our input into Genome England are guiding the Genomes for health programme- an NHS priority.</text:p>
          </table:table-cell>
          <table:table-cell office:value-type="string" table:style-name="ce1">
            <text:p>N3</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12">
          <table:table-cell office:value-type="string" table:style-name="ce1">
            <text:p>Suneetha Ramani Moonesinghe</text:p>
          </table:table-cell>
          <table:table-cell office:value-type="float" office:value="4426965" table:style-name="ce1">
            <text:p>4426965</text:p>
          </table:table-cell>
          <table:table-cell table:style-name="ce1"/>
          <table:table-cell office:value-type="string" table:style-name="ce4">
            <text:p>Local &amp; national leader in clinical, operational &amp; academic roles. OBE in '21 for service to anaesthesia, perioperative &amp; critical care</text:p>
            <text:p/>
            <text:p>Leadership: Clinically led NHSE’s Covid Critical Care (CC) response incl. equipment investment &gt;£400million (M), national workforce planning &amp; rapid responses to safety &amp; supply issues. Lead post-Covid NHSE programs in CC and Perioperative Care (POC). Senior Fellow Faculty Medical Leadership &amp; Management<text:s/></text:p>
            <text:p/>
            <text:p>Research: &gt;£20M grants (&gt;£4M as Chief investigator) &amp; &gt;80 publications. Impact on policy &amp; practice (e.g. NHSE financial incentives &amp; national guidelines). Director, NIHR Patient Safety Research Collaboration. Primary supervisor to 4 completed PhD students. &gt;100 lectures globally</text:p>
            <text:p/>
            <text:p>Improvement: Developed policy included in national guidance, NHSE elective recovery plan &amp; the NHS contract on varied issues e.g.: pre-op assessment &amp; health optimisation, post-op care for high-risk patients &amp; decommissioning the NHS’s most environmentally harmful medicine<text:s/></text:p>
            <text:p/>
            <text:p>People: Secured £10M NHSE Covid training/wellbeing funding for CC staff (20/1), &gt;£11M post-Covid training for CC non-medical workforce (22/3). Lead NHSE CC workforce strategy &amp; co-lead for theatres</text:p>
          </table:table-cell>
          <table:table-cell office:value-type="string" table:style-name="ce1">
            <text:p>N3</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5">
          <table:table-cell office:value-type="string" table:style-name="ce1">
            <text:p>Paolo De Coppi</text:p>
          </table:table-cell>
          <table:table-cell office:value-type="float" office:value="6131909" table:style-name="ce1">
            <text:p>6131909</text:p>
          </table:table-cell>
          <table:table-cell table:style-name="ce1"/>
          <table:table-cell office:value-type="string" table:style-name="ce4">
            <text:p>Since my Silver award, I was elected President of the European Association of Paediatric Surgeon (2022).</text:p>
            <text:p>I am the UCLH/GOSH lead Fetal Surgeon for fetoscopy repair of spina bifida and obtained the first NHS commissioned service (2019). I established the first conjoined twins clinic in UK (2023). I lead pancreatic surgery in the Congenital Hyperinsulinism service, one of 6 international excellence centres (2021). I co-direct (oesophagus, 2020) the UK Aerodigestive service, and performed world’s first 3 stem cell tracheal transplants in children.</text:p>
            <text:p>I am the patron for 2 of the largest patients’ associations for children affected by congenital diaphragmatic hernia (CDH-UK) and oesophageal atresia (TOFS). I was elected UK representative of EAT-Esophageal Atresia Global Support Group (2022).</text:p>
            <text:p>I am the first paediatric surgeon ever to be elected as Fellow of The Academy of Medical Sciences (2020) and I co-direct the Regenerative Medicine theme of GOSH-BRC (£35 million-2022). I established the first PhD-GOSHCC/BRC programme for surgical trainees (2023). Since 2019, I have published 160 papers, including COVID impact on children (2021), in leading journals such as Nature and Nature Medicine.</text:p>
          </table:table-cell>
          <table:table-cell office:value-type="string" table:style-name="ce1">
            <text:p>N3</text:p>
          </table:table-cell>
          <table:table-cell office:value-type="string" table:style-name="ce1">
            <text:p>London North East</text:p>
          </table:table-cell>
          <table:table-cell office:value-type="string" table:style-name="ce1">
            <text:p>Paediatric surgery</text:p>
          </table:table-cell>
          <table:table-cell table:number-columns-repeated="16377"/>
        </table:table-row>
        <table:table-row table:style-name="ro9">
          <table:table-cell office:value-type="string" table:style-name="ce1">
            <text:p>Graham Cooke</text:p>
          </table:table-cell>
          <table:table-cell office:value-type="float" office:value="4156084" table:style-name="ce1">
            <text:p>4156084</text:p>
          </table:table-cell>
          <table:table-cell table:style-name="ce1"/>
          <table:table-cell office:value-type="string" table:style-name="ce4">
            <text:p>1) I have led efforts to eliminate hepatitis C within services for patients living with HIV. I have led a collaboration with UK public health authorities demonstrating that over 80% of individuals had been cured by April 2023.</text:p>
            <text:p/>
            <text:p>2) I have led strategic randomised trials for new hepatitis C therapy, identifying strategies for curing patients with shorter courses of hepatitis C therapy, to achieve greater access for marginalised populations</text:p>
            <text:p/>
            <text:p>3) I am a principle investigator for the REACT community COVID surveillance programme which recruited over 3.4 million individuals to provide time critical data to impact national policy on testing, social restrictions and vaccine roll-out</text:p>
            <text:p/>
            <text:p>4) I led the clinical development of the COVIDnudge diagnostic, a rapid PCR test that can be performed at the bedside, procured by the NHS in 2020</text:p>
          </table:table-cell>
          <table:table-cell office:value-type="string" table:style-name="ce1">
            <text:p>N3</text:p>
          </table:table-cell>
          <table:table-cell office:value-type="string" table:style-name="ce1">
            <text:p>London North West</text:p>
          </table:table-cell>
          <table:table-cell office:value-type="string" table:style-name="ce1">
            <text:p>Infectious diseases</text:p>
          </table:table-cell>
          <table:table-cell table:number-columns-repeated="16377"/>
        </table:table-row>
        <table:table-row table:style-name="ro7">
          <table:table-cell office:value-type="string" table:style-name="ce1">
            <text:p>Ara Darzi</text:p>
          </table:table-cell>
          <table:table-cell office:value-type="float" office:value="3024252" table:style-name="ce1">
            <text:p>3024252</text:p>
          </table:table-cell>
          <table:table-cell table:style-name="ce1"/>
          <table:table-cell office:value-type="string" table:style-name="ce4">
            <text:p>Leadership roles across the NHS, Academia, and Industry; NHS England, NHS Accelerated Access Collaborative, Life Sciences Council, Imperial College London/Institute of Global Health Innovation (Hamlyn Centre, Helix Centre, NIHR Patient Safety Collaborative), Flagship Pioneering UK.<text:s text:c="2"/></text:p>
            <text:p/>
            <text:p>Senior Investigator of REACT study that was instrumental supporting UK government and NHS efforts to curtail the COVID-19 pandemic, as well supporting the NHS to explore the safest approaches to provide home oximetry monitoring for those with COVID-19.<text:s/></text:p>
            <text:p/>
            <text:p>Developing high quality health services through new scientific knowledge and translational research, demonstrated through high impact research across Patient Safety, electronic medication management (Dosium), clinical validation of artificial intelligence systems for breast cancer screening and digital rehabilitation platform for Stroke patients (OnTrack).</text:p>
            <text:p/>
            <text:p>Developing future health leaders through the NHS Digital Academy, and Masters/Postgraduate courses in Health Policy, Patient Safety, Healthcare and Design, Digital Health Leadership and Digital Maternity Leadership; furthermore supervised 40 doctoral students to successful completion since 2018.</text:p>
          </table:table-cell>
          <table:table-cell office:value-type="string" table:style-name="ce1">
            <text:p>N3</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7">
          <table:table-cell office:value-type="string" table:style-name="ce1">
            <text:p>Padmanabhan Ramnarayan</text:p>
          </table:table-cell>
          <table:table-cell office:value-type="float" office:value="4678652" table:style-name="ce1">
            <text:p>4678652</text:p>
          </table:table-cell>
          <table:table-cell table:style-name="ce1"/>
          <table:table-cell office:value-type="string" table:style-name="ce4">
            <text:p>INTERNATIONAL LEADER IN PAEDIATRIC VENTILATION</text:p>
            <text:p>I led two FIRST-ABC clinical trials (2019-22, NIHR £1.5M), first ever in non-invasive breathing support, which changed global paediatric ventilation practice. Findings rapidly incorporated into international ventilator liberation guidelines (applicable to &gt;250,000 sick children globally/year). Both trials published in JAMA and livestreamed on Critical Care Reviews for maximum impact (2022).</text:p>
            <text:p/>
            <text:p>WORLD-CLASS CLINICAL SERVICE</text:p>
            <text:p>I led the internationally recognised CATS retrieval team (2019-21), the busiest service in Europe, delivering safe, high-quality, family-centred care to 1300 sick children/year (PICANet national audit, 2022). Expanded the service from 2 to 3 teams (2021: £650K additional funding). Improved quality metrics (&gt;3 hour wait in &lt;5% referrals, critical incidents: 1.2% transports) – NHS England Quality Dashboard 2022.</text:p>
            <text:p/>
            <text:p>NATIONAL PAEDIATRIC CRITICAL CARE (PCC) RESEARCH</text:p>
            <text:p>As Chair of the UK PCC Society research group (2021-), I have significantly advanced PCC research (active study funding ~£10M; 3 ongoing pragmatic clinical trials) and increased support for younger generation (trainees research network; 2 research masterclass/yr).</text:p>
          </table:table-cell>
          <table:table-cell office:value-type="string" table:style-name="ce1">
            <text:p>N3</text:p>
          </table:table-cell>
          <table:table-cell office:value-type="string" table:style-name="ce1">
            <text:p>London North West</text:p>
          </table:table-cell>
          <table:table-cell office:value-type="string" table:style-name="ce1">
            <text:p>Paediatrics</text:p>
          </table:table-cell>
          <table:table-cell table:number-columns-repeated="16377"/>
        </table:table-row>
        <table:table-row table:style-name="ro5">
          <table:table-cell office:value-type="string" table:style-name="ce1">
            <text:p>Lesley Regan</text:p>
          </table:table-cell>
          <table:table-cell office:value-type="float" office:value="2653417" table:style-name="ce1">
            <text:p>2653417</text:p>
          </table:table-cell>
          <table:table-cell table:style-name="ce1"/>
          <table:table-cell office:value-type="string" table:style-name="ce4">
            <text:p>I am passionate about improving women’s health in the UK &amp; globally. I utilise my professional networks &amp; clinical experience to promote a life course approach to health &amp; wellbeing.<text:s/></text:p>
            <text:p>I recognise that prevention is more effective than disease intervention &amp; is invariably less expensive to deliver. Partnering with women &amp; encouraging them to become advocates &amp; ambassadors who make informed choices &amp; avoid poor health outcomes is an opportunity our NHS cannot afford to ignore.<text:s/></text:p>
            <text:p>Achieving sustainable improvements in women’s health requires cross sector collaborations, clear strategic goals &amp; an ability to embrace different ways of working. I am promoting policies based on women’s lived experience. I am determined that we tackle the stark disparities in healthcare provision caused by system failures allowing inequity of access to persist in UK.<text:s/></text:p>
            <text:p>I am an experienced communicator, media spokesperson &amp; advocate for women, many of whom have no voice of their own. I am regularly asked to bring clarity to complex or contentious issues &amp; have an established track record of achieving consensus.<text:s/></text:p>
            <text:p>I am committed to implementing a health strategy for England that leaves no girl or woman behind.</text:p>
          </table:table-cell>
          <table:table-cell office:value-type="string" table:style-name="ce1">
            <text:p>N3</text:p>
          </table:table-cell>
          <table:table-cell office:value-type="string" table:style-name="ce1">
            <text:p>London North West</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Ian Loftus</text:p>
          </table:table-cell>
          <table:table-cell office:value-type="float" office:value="3675531" table:style-name="ce1">
            <text:p>3675531</text:p>
          </table:table-cell>
          <table:table-cell table:style-name="ce1"/>
          <table:table-cell office:value-type="string" table:style-name="ce4">
            <text:p>1) Election to the role of President of the European Society of Vascular Surgery, with responsibility for the running of an international Society with over 3000 members, including an international training and educational portfolio, European Board Exam, 2 scientific journals, European Research Hub and an annual budget of &gt;1m Euros.</text:p>
            <text:p>2) Election to the Council of the Royal College of Surgeons of England in 2020, for a 4-year term, with associated roles including Caldicott Guardian for the College, Research and Quality committee and recent appointment as Chair of a new National Vascular Registry Board<text:s/></text:p>
            <text:p>3) Successful completion of Presidency of the Vascular Society of GB/Ireland in 2019 and appointment as Chair, UK Professional Standards Committee. I have personally led a number of important invited reviews of services nationally, and advised on many aspects of Professional Standards and vascular services.</text:p>
            <text:p>4) Built a strong research portfolio with 49 peer-reviewed publications since last award, supervision of 3 higher degrees, PI of a number of clinical trials and completion of a surgery 'Companion Series' textbook.</text:p>
            <text:p>These roles are mostly unremunerated, on a 12PA clinical contract</text:p>
          </table:table-cell>
          <table:table-cell office:value-type="string" table:style-name="ce1">
            <text:p>N3</text:p>
          </table:table-cell>
          <table:table-cell office:value-type="string" table:style-name="ce1">
            <text:p>London South</text:p>
          </table:table-cell>
          <table:table-cell office:value-type="string" table:style-name="ce1">
            <text:p>General surgery</text:p>
          </table:table-cell>
          <table:table-cell table:number-columns-repeated="16377"/>
        </table:table-row>
        <table:table-row table:style-name="ro12">
          <table:table-cell office:value-type="string" table:style-name="ce1">
            <text:p>Christopher Nutting</text:p>
          </table:table-cell>
          <table:table-cell office:value-type="float" office:value="3616743" table:style-name="ce1">
            <text:p>3616743</text:p>
          </table:table-cell>
          <table:table-cell table:style-name="ce1"/>
          <table:table-cell office:value-type="string" table:style-name="ce4">
            <text:p>I am a full-time NHS-employed Consultant Oncologist and Professor (personal chair) in Oncology at The Institute of Cancer Research.<text:s/></text:p>
            <text:p/>
            <text:p>My research-led clinical practice was awarded "Outstanding" by the CQC in 2019. My chemotherapy and radiotherapy services were awarded BS EN ISO 9001:2015 compliance by the British Standards Institution.</text:p>
            <text:p/>
            <text:p>Since 2019 I have been Clinical Director of The Royal Marsden at Cavendish Square a new diagnostic and treatment centre. I have led a group of 54 Consultants and the centre has seen over 2000 new patients since it opened in 2021. I oversee staff <text:s/>recruitment and built the radiology and chemotherapy services. This allowed me to develop my management and administrative skills and experience.<text:s/></text:p>
            <text:p/>
            <text:p>My research has changed oncology practice across the NHS, and Worldwide. Between 2018-2023 I have published 34 peer reviewed papers out of a career total of &gt;350 on PubMed. I am an investigator on over 20 trials at my hospital, and I am Chairman of the UK Proton Beam Clinical Trials Group.</text:p>
            <text:p/>
            <text:p>As President of the Royal Society of Medicine Oncology Section (2020-2023), I lead a national education program which has held 15 educational meetings during my Presidency.</text:p>
          </table:table-cell>
          <table:table-cell office:value-type="string" table:style-name="ce1">
            <text:p>N3</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9">
          <table:table-cell office:value-type="string" table:style-name="ce1">
            <text:p>Pallav Shah</text:p>
          </table:table-cell>
          <table:table-cell office:value-type="float" office:value="3321818" table:style-name="ce1">
            <text:p>3321818</text:p>
          </table:table-cell>
          <table:table-cell table:style-name="ce1"/>
          <table:table-cell office:value-type="string" table:style-name="ce4">
            <text:p>1) Since my last award I have published 98 peer reviewed publications, 1 book &amp; 6 book chapters. This has generated 8381 citations &amp; my H index is 56. Research impact over the past 4 yrs has been in key areas for the NHS: Covid (22 publications), COPD (41), asthma (8) &amp; lung cancer (9).</text:p>
            <text:p>2) Over the past 5 yrs parallel to the research, I have established a national service for the treatment of emphysema which has treated 45% of all patients treated in England. Hence, these patients now have access to all of the established therapies &amp; also access to the new research therapies.</text:p>
            <text:p>3) Over past 5yrs I have supervised 12 PhD's (4 awarded, 3 submitted, 1 writing up &amp; 4 active) &amp; 1 MDres (awarded). I have developed a modular course for training basic to advanced bronchoscopy with development of bio-realistic simulators for hands on training complimented by live streaming of real time procedures.<text:s/></text:p>
            <text:p>4) During the coronavirus pandemic I maintained a patient facing service. As well as developing an international trial with the antiviral favipiravir for coronavirus, we systematically followed up patients with severe infection in clinic for over 2 yrs. We actively maintained our research in COPD.</text:p>
          </table:table-cell>
          <table:table-cell office:value-type="string" table:style-name="ce1">
            <text:p>N3</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David Cunningham</text:p>
          </table:table-cell>
          <table:table-cell office:value-type="float" office:value="2336833" table:style-name="ce1">
            <text:p>2336833</text:p>
          </table:table-cell>
          <table:table-cell table:style-name="ce1"/>
          <table:table-cell office:value-type="string" table:style-name="ce4">
            <text:p>Research. Over the last 5 years, I have 67 publications of original research and review articles and I have a grant income of circa £34m and I led on our BRC submission for a grant of £29m. In 2018 I was awarded an OBE for services to Cancer Research and Treatment.<text:s/></text:p>
            <text:p>Academic Leadership. I continue to provide academic leadership and this year I was the track chair for the Upper GI Cancer session at the American Society of Clinical Oncology (ASCO) conference. This position is normally held by a US oncologist. ASCO is the largest cancer meeting in the world.<text:s/></text:p>
            <text:p>Clinical Leadership. I am director of the RM/ICR NIHR BRC, Director of Clinical Research at RM where I head of the GI/Lymphoma Unit. Until March 2023 I chaired the UK Association of Cancer physicians, the professional body for medical oncologists. In Oct 2021 I provided evidence to the Select Committee for Health and Social Services for the Cancer Services Inquiry.<text:s text:c="2"/></text:p>
            <text:p>Training. I chair the Specialist Training Committee for Medical Oncology in London, the largest training programme in Cancer Medicine in the UK. I continue to supervise MDs, PhDs, visiting clinical fellows and trainees.</text:p>
          </table:table-cell>
          <table:table-cell office:value-type="string" table:style-name="ce1">
            <text:p>N3</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7">
          <table:table-cell office:value-type="string" table:style-name="ce1">
            <text:p>Johann Sebastian de Bono</text:p>
          </table:table-cell>
          <table:table-cell office:value-type="float" office:value="3352786" table:style-name="ce1">
            <text:p>3352786</text:p>
          </table:table-cell>
          <table:table-cell table:style-name="ce1"/>
          <table:table-cell office:value-type="string" table:style-name="ce4">
            <text:p>1. I changed the global care of prostate cancer multiple times, adding hundreds of thousands of quality life years to sufferers, developing olaparib (made in UK) and Lutetium PSMA. This has led to a revenue stream to my institution and the UK.<text:s/></text:p>
            <text:p/>
            <text:p>2. I served as Director of the RM/ICR Drug Development Unit, bringing into RM &gt;£6M annually, keeping this team at the forefront of global cancer research, serving &gt;3000 cancer patients on &gt;100 early phase clinical trials despite COVID. This led to successful awards of Experimental Cancer Medicine Centre (ECMC; £3 million), CRUK Centre (£12.5 million), and MRC programme (£2.2M) grants.<text:s/></text:p>
            <text:p/>
            <text:p>3. I received awards from the American Association of Cancer Research (AACR Award for Outstanding Achievement in Clinical Cancer Research), the only Regius Professorship in Cancer Research in the UK, and named one of the most cited researchers in UK medicine.</text:p>
            <text:p/>
            <text:p>4. <text:s/>I trained a cadre of clinician-scientists (&gt;50) in early anticancer drug development, prostate cancer and clinical translational research, who have received multiple awards (eg Wellcome Trust; MRC; CRUK; PCF; PCUK) and are becoming key opinion leaders in the UK, EU, USA, Australia, Canada and Asia.</text:p>
          </table:table-cell>
          <table:table-cell office:value-type="string" table:style-name="ce1">
            <text:p>N3</text:p>
          </table:table-cell>
          <table:table-cell office:value-type="string" table:style-name="ce1">
            <text:p>London South</text:p>
          </table:table-cell>
          <table:table-cell office:value-type="string" table:style-name="ce1">
            <text:p>Medical oncology</text:p>
          </table:table-cell>
          <table:table-cell table:number-columns-repeated="16377"/>
        </table:table-row>
        <table:table-row table:style-name="ro5">
          <table:table-cell office:value-type="string" table:style-name="ce1">
            <text:p>Elizabeth Plummer</text:p>
          </table:table-cell>
          <table:table-cell office:value-type="float" office:value="3659524" table:style-name="ce1">
            <text:p>3659524</text:p>
          </table:table-cell>
          <table:table-cell table:style-name="ce1"/>
          <table:table-cell office:value-type="string" table:style-name="ce4">
            <text:p>Since my last award I have successfully led renewals of the Cancer Research UK Cancer Centre 2021 and Newcastle Experimental Cancer Medicine Centre 2022, and a new CRUK Clinical Academic Training Programme 2019, providing infrastructure funding of £7.5M for research staff and doctoral training.</text:p>
            <text:p>I contribute significantly to national committees, chairing the MRC Experimental Medicine Board 2019-date, and membership of CRUK Clinical Research Committee, NIHR Efficacy and Mechanism Evaluation Board, the MRC Precision Medicine Group, the NCRI Strategy Advisory Group and the Academy of Medical Sciences working party on sustainability in health research.</text:p>
            <text:p>I lead the regional skin cancer systemic therapy practice, contributing to NICE appraisals and the rapid introduction of new treatment modalities. <text:s/>I have expanded the early phase trials activity bringing novel agents to patients across the whole northern region.</text:p>
            <text:p>In the last 4 years I have published 52 peer reviewed papers (e.g. Lancet Oncology, NEJM) and chaired the scientific organising committees for 5 major international cancer conferences. I have been awarded an ESMO Lifetime Achievement Award and an MBE for services to medicine.</text:p>
          </table:table-cell>
          <table:table-cell office:value-type="string" table:style-name="ce1">
            <text:p>N3</text:p>
          </table:table-cell>
          <table:table-cell office:value-type="string" table:style-name="ce1">
            <text:p>North East</text:p>
          </table:table-cell>
          <table:table-cell office:value-type="string" table:style-name="ce1">
            <text:p>Medical oncology</text:p>
          </table:table-cell>
          <table:table-cell table:number-columns-repeated="16377"/>
        </table:table-row>
        <table:table-row table:style-name="ro4">
          <table:table-cell office:value-type="string" table:style-name="ce1">
            <text:p>Richard Brady</text:p>
          </table:table-cell>
          <table:table-cell office:value-type="float" office:value="6026196" table:style-name="ce1">
            <text:p>6026196</text:p>
          </table:table-cell>
          <table:table-cell table:style-name="ce1"/>
          <table:table-cell office:value-type="string" table:style-name="ce4">
            <text:p>I am delighted to lead a growing, innovative, regional, high-volume, IBD &amp; robotic colorectal surgical service. This is recognised nationally for quality outcomes and patient centred care. I am heavily involved in UK policy on IBD surgery, guidelines, organising/chair national IBD sessions/meetings.</text:p>
            <text:p/>
            <text:p>I have driven evolution of an award-winning colorectal research programmes in Newcastle, delivering &gt;14 NIHR multi-centre portfolio studies (4x Chief Investigator ‘22), leading to a pipeline of high impact publications (and successful commercial/charity income). I hold a senior honorary academic university position and deliver highest research recruitment and accrual regionally for any surgical specialty ('22). I am local NIHR CRN "surgery research champion” and chair the directorate's research &amp; innovation committee. I am a health innovator (Bright ideas ‘22 winner, IIT award ‘21, AHSN digital steering group '20).</text:p>
            <text:p/>
            <text:p>I am an internationally recognised IBD/colorectal lecturer and held positions at ESCP (Comms Board chair ‘19-22- <text:s/>pan-European campaigns on ED&amp;I, sustainability in surgery), RSM Coloproctology council (’22), ACPGBI external relations (’22) and RCS PRiSM treasurer (’22).</text:p>
          </table:table-cell>
          <table:table-cell office:value-type="string" table:style-name="ce1">
            <text:p>N3</text:p>
          </table:table-cell>
          <table:table-cell office:value-type="string" table:style-name="ce1">
            <text:p>North East</text:p>
          </table:table-cell>
          <table:table-cell office:value-type="string" table:style-name="ce1">
            <text:p>General surgery</text:p>
          </table:table-cell>
          <table:table-cell table:number-columns-repeated="16377"/>
        </table:table-row>
        <table:table-row table:style-name="ro9">
          <table:table-cell office:value-type="string" table:style-name="ce1">
            <text:p>Wasat Mansoor</text:p>
          </table:table-cell>
          <table:table-cell office:value-type="float" office:value="4189899" table:style-name="ce1">
            <text:p>4189899</text:p>
          </table:table-cell>
          <table:table-cell table:style-name="ce1"/>
          <table:table-cell office:value-type="string" table:style-name="ce4">
            <text:p>1. Leading on discovery and implementation of new treatments for O-G cancer. Senior author on multiple practice changing studies which have changed the management of OG cancer in the NHS and globally. Worked extensively with NICE to do this<text:s/></text:p>
            <text:p>2. Helping understand and resolve national differences in equity in care for for OG cancers and Lung NETs in the NHS. Done through multiple national surveys, national conference lectures/ chairing and visiting individual hospitals across the UK to deliver education and understanding their limitations.</text:p>
            <text:p>3. Developed UKIOG: The first dedicated National Oesophago-Gastric (OG) Cancer committee. Bringing the expert community and patients closer through research, education and service in UK and Ireland.</text:p>
            <text:p>4. Leading nationally to improve the management pathway of patients suffering from Lung Carcinoids and DIPNECH (rare form of lung carcinoid). Senior author on the practice changing studies led on developing/ validating a new chemotherapy regimen for this cancer. Have developed guidelines and improved care nationally through education and research</text:p>
          </table:table-cell>
          <table:table-cell office:value-type="string" table:style-name="ce1">
            <text:p>N3</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7">
          <table:table-cell office:value-type="string" table:style-name="ce1">
            <text:p>Noel Clarke</text:p>
          </table:table-cell>
          <table:table-cell office:value-type="float" office:value="2737472" table:style-name="ce1">
            <text:p>2737472</text:p>
          </table:table-cell>
          <table:table-cell table:style-name="ce1"/>
          <table:table-cell office:value-type="string" table:style-name="ce4">
            <text:p>Joint lead a high-vol tertiary surgery service (complex pelvic/retroperit tumours NW England/Wales: audited outcomes match intl centre results. Clinical practice linked with res/training programmes, publishing clin/sci audits, serially improving natl/intl treatment/patient outcomes.<text:s text:c="2"/></text:p>
            <text:p/>
            <text:p>National Prostate Ca Audit lead (2013-): multiple reports/papers treatment outcomes/Covid/demography (Eng/Wales), setting standards/natl policy for Ca prostate management. NICE advisor for commissioning multiple new therapies/methods in NHS for CaPros diag/treatment.</text:p>
            <text:p/>
            <text:p>Joint lead Stampede trial (Ca Prostate:2004-23: &gt;11,000 patients). Landmark study: changed trial design and international CaP practice, doubling survival with new treatments. Jointly established Stampede imaging/tissue banks, re-classifying CaP subtypes/treatments for patient benefit. CoPI Radicals/Patch/Propel Intl trials): data changed Eur/US CaP guidelines 2022.<text:s/></text:p>
            <text:p/>
            <text:p>Leader UoManch/Christie uro-oncol science: multiple grants, 6PhD/2MD students, 60 peer rev papers 2018-. Visiting Prof: multiple Natl/Intl lectures/symposia UK/Eur/Australia/USA/Asia/India/Canada: Faculty GUASCO 2022/17, EAU 2019-22. Awarded PCa Foundation Intl award 2020</text:p>
          </table:table-cell>
          <table:table-cell office:value-type="string" table:style-name="ce1">
            <text:p>N3</text:p>
          </table:table-cell>
          <table:table-cell office:value-type="string" table:style-name="ce1">
            <text:p>North West</text:p>
          </table:table-cell>
          <table:table-cell office:value-type="string" table:style-name="ce1">
            <text:p>Urology</text:p>
          </table:table-cell>
          <table:table-cell table:number-columns-repeated="16377"/>
        </table:table-row>
        <table:table-row table:style-name="ro8">
          <table:table-cell office:value-type="string" table:style-name="ce1">
            <text:p>timothy peto</text:p>
          </table:table-cell>
          <table:table-cell office:value-type="float" office:value="2357625" table:style-name="ce1">
            <text:p>2357625</text:p>
          </table:table-cell>
          <table:table-cell table:style-name="ce1"/>
          <table:table-cell office:value-type="string" table:style-name="ce4">
            <text:p>• ‘20-23 COVID testing</text:p>
            <text:p>I led the development and assessment of lateral flow tests, testing over 100 different kits, and also determined the effect of viral load on infectiousness. From this I showed that they could be used to detect infectiousness and obtained regulatory approval with consequent widespread use</text:p>
            <text:p>• ‘21 COVID in Schools</text:p>
            <text:p>I led a randomized study of 200 schools and showed that a policy of mandatory quarantine of children in contact with covid could safely be replaced by allowing children with negative tests after contacts to stay at school. The policy was adoped and extended to the workplace<text:s/></text:p>
            <text:p>• ‘18-22 Tuberculosis</text:p>
            <text:p><text:s/>I co-led a consortium (Cryptic) of 23 countries collecting 15000 TB isolates and showed that genome sequences could predict resistance to 13 drugs. <text:s/>The results have been adopted by the WHO for clinical use</text:p>
            <text:p>• ‘18- Oversight of Clinical Trials</text:p>
            <text:p>I chaired 23 data and safety committees overseeing international trials including tuberculosis, malaria, common infections, septic children in Africa, HIV and hepatitis C. <text:s/>The results, showing that the use of antibiotics and anti-infectives can be reduced and other treatments simplified, can change clinical practice</text:p>
          </table:table-cell>
          <table:table-cell office:value-type="string" table:style-name="ce1">
            <text:p>N3</text:p>
          </table:table-cell>
          <table:table-cell office:value-type="string" table:style-name="ce1">
            <text:p>South</text:p>
          </table:table-cell>
          <table:table-cell office:value-type="string" table:style-name="ce1">
            <text:p>General (internal) medicine</text:p>
          </table:table-cell>
          <table:table-cell table:number-columns-repeated="16377"/>
        </table:table-row>
        <table:table-row table:style-name="ro12">
          <table:table-cell office:value-type="string" table:style-name="ce1">
            <text:p>Peter Brennan</text:p>
          </table:table-cell>
          <table:table-cell office:value-type="float" office:value="4120685" table:style-name="ce1">
            <text:p>4120685</text:p>
          </table:table-cell>
          <table:table-cell table:style-name="ce1"/>
          <table:table-cell office:value-type="string" table:style-name="ce4">
            <text:p>Since 2019 Award:</text:p>
            <text:p/>
            <text:p>1) Patient care/safety: Published outcomes, audits, national guidelines promoting best practice. Develop &amp; lead Human Factors &amp; avoidable harm initiatives for NHS, Colleges, National Bodies underpinned by 2019 PhD &amp; 30 new papers. Highest Specialty Prize for major contribution</text:p>
            <text:p/>
            <text:p>2) Leadership: Award-winning work for 4 Royal Colleges of Surgeons (RCS) on Differential Attainment in exams &amp; training. Officer, 2 Specialty Associations bringing improvement &amp; change. 1st in specialty elected to RCS England Council. 2020 RCS Clinical Leadership Award for ‘outstanding skills &amp; competence’</text:p>
            <text:p/>
            <text:p>3) Education: Editor 3 new books incl acclaimed Gray’s Surgical Anatomy. Published predictive validity research guiding surgery career choice. Won 2021 RCS Kirk Medal for ‘outstanding exams contribution’ &amp; 2022 Silver Scalpel Award, most coveted UK prize for surgical training excellence</text:p>
            <text:p/>
            <text:p>4) Innovation: NHS surgeon with peer-judged high impact research metrics. Last 5yrs &gt;200 new papers (most 1st/last author) have &gt;1500 citations (one &gt;100 in 1yr won most cited prize), 3 top downloads. 2 PhDs with 20 papers &amp; 10 prizes. Free specialty eBook approved &amp; shared by UK Medical Schools Council</text:p>
          </table:table-cell>
          <table:table-cell office:value-type="string" table:style-name="ce1">
            <text:p>N3</text:p>
          </table:table-cell>
          <table:table-cell office:value-type="string" table:style-name="ce1">
            <text:p>South</text:p>
          </table:table-cell>
          <table:table-cell office:value-type="string" table:style-name="ce1">
            <text:p>Oral and maxillo-facial surgery</text:p>
          </table:table-cell>
          <table:table-cell table:number-columns-repeated="16377"/>
        </table:table-row>
        <table:table-row table:style-name="ro11">
          <table:table-cell office:value-type="string" table:style-name="ce1">
            <text:p>Charalambos Antoniades</text:p>
          </table:table-cell>
          <table:table-cell office:value-type="float" office:value="6109401" table:style-name="ce1">
            <text:p>6109401</text:p>
          </table:table-cell>
          <table:table-cell table:style-name="ce1"/>
          <table:table-cell office:value-type="string" table:style-name="ce4">
            <text:p>Since my Bronze award in 2019, I was appointed director of the Acute Vascular Imaging Centre (2020). During the pandemic, I repurposed it to a clinical centre offering additional cathlab capacity to Oxford University Hospitals NHSFT (OUH), supporting Neuroradiology, Neurosurgery &amp; Cardiology services, contributing now to post-COVID recovery plan. I received a British Heart Foundation (BHF) Chair in 2020 and restructured my centre into the Acute Multidisciplinary Imaging &amp; Interventional Centre (AMIIC, 2022), hosting UK’s 1st photon counting computed tomography (PCCT) scanner (running the NHS’s first PCCT angiography service). I launched a new artificial intelligence (AI) centre in AMIIC (2021), to host the world’s largest registry of coronary CT linked with outcomes data. The AI technology I invented, that predicts heart attacks from CT, led to a Spinout and a novel medical device (CaRi-HEART, CE marked-2021), which is deployed in the first 4 NHS Trusts (2022). I was elected Chair of the British Atherosclerosis Society in 2021, which I reformed, launching its Young Community. I also led the UK’s successful bid to host the 2025 European Atherosclerosis Society conference in Glasgow.</text:p>
          </table:table-cell>
          <table:table-cell office:value-type="string" table:style-name="ce1">
            <text:p>N3</text:p>
          </table:table-cell>
          <table:table-cell office:value-type="string" table:style-name="ce1">
            <text:p>South</text:p>
          </table:table-cell>
          <table:table-cell office:value-type="string" table:style-name="ce1">
            <text:p>Cardiology</text:p>
          </table:table-cell>
          <table:table-cell table:number-columns-repeated="16377"/>
        </table:table-row>
        <table:table-row table:style-name="ro14">
          <table:table-cell office:value-type="string" table:style-name="ce1">
            <text:p>Martin Landray</text:p>
          </table:table-cell>
          <table:table-cell office:value-type="float" office:value="3584039" table:style-name="ce1">
            <text:p>3584039</text:p>
          </table:table-cell>
          <table:table-cell table:style-name="ce1"/>
          <table:table-cell office:value-type="string" table:style-name="ce4">
            <text:p>My work seeks to improve the quality of care &amp; research in the NHS by facilitating large, efficient, randomised trials:</text:p>
            <text:p/>
            <text:p>1. Finding treatments for COVID-19 (2020-):</text:p>
            <text:p>Jointly initiated &amp; lead RECOVERY, the world's largest COVID-19 clinical trial. Within 100 days, showed dexamethasone reduces mortality for sickest patients. Result rapidly adopted &amp; has saved ~1 million lives. Found 3 other effective treatments (tocilizumab, baricitinib, anti-viral monoclonal antibodies) &amp; 7 with no benefit (incl. hydroxychloroquine, convalescent plasma), changing drug licenses, treatment guidelines &amp; clinical practice worldwide.</text:p>
            <text:p/>
            <text:p>2. Slowing progression of chronic kidney disease (2019-22):</text:p>
            <text:p>Co-chaired EMPA-Kidney trial (6,000 pts) finding benefits of empagliflozin in wide range of people.</text:p>
            <text:p/>
            <text:p>3. Data saves lives (2019-21):</text:p>
            <text:p>Initiated &amp; chaired NHS DigiTrials, enabling rapid recruitment &amp; effective follow-up in NHS priority trials of COVID and cancer detection.</text:p>
            <text:p/>
            <text:p>4. Pandemic preparedness through improved clinical trial policies (2021):</text:p>
            <text:p>Jointly led 'Clinical trials &amp; data' recommendations for G7 100 Days Mission, influencing policy &amp; regulations in UK &amp; internationally (e.g. World Health Organization).</text:p>
          </table:table-cell>
          <table:table-cell office:value-type="string" table:style-name="ce1">
            <text:p>N3</text:p>
          </table:table-cell>
          <table:table-cell office:value-type="string" table:style-name="ce1">
            <text:p>South</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John Bell</text:p>
          </table:table-cell>
          <table:table-cell office:value-type="float" office:value="2501709" table:style-name="ce1">
            <text:p>2501709</text:p>
          </table:table-cell>
          <table:table-cell table:style-name="ce1"/>
          <table:table-cell office:value-type="string" table:style-name="ce4">
            <text:p>I contributed extensively to the Government response to the pandemic &amp; in the pandemic preparedness agenda. I led the interactions between AZ &amp; Oxford that ensured the vaccine was delivered at scale globally, saving more lives than any other (estimated 6 million). I led the evaluation &amp; development of lateral flow tests out of Porton Down &amp; I initiated the programme to set up the Covid Infections Survey at ONS. I have been involved with G7 &amp; G20 to create, through the Global Health Security Consortium, an ‘always on’ approach to pandemic preparedness.</text:p>
            <text:p>I support Ministers in the Prevention &amp; Early Detection agenda. I Chair Our Future Health which will be a 5 million person sandbox for evaluating prevention methods &amp; early diagnostics. I am a key enabler of the GRAIL early cancer diagnostic programme.</text:p>
            <text:p>I co-lead the Life Sciences Vision, with 8 Missions using industry, academia &amp; the NHS to tackle major diseases that account for most of the pressure on healthcare services. I am also assisting in delivering a new strategy for clinical trials &amp; co-chair the regulatory review for the Chancellor.</text:p>
            <text:p>Supporting the local NHS, I chair the OAHP Board &amp; the steering group for the Oxford BRC.</text:p>
          </table:table-cell>
          <table:table-cell office:value-type="string" table:style-name="ce1">
            <text:p>N3</text:p>
          </table:table-cell>
          <table:table-cell office:value-type="string" table:style-name="ce1">
            <text:p>South</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Peter Horby</text:p>
          </table:table-cell>
          <table:table-cell office:value-type="float" office:value="3589395" table:style-name="ce1">
            <text:p>3589395</text:p>
          </table:table-cell>
          <table:table-cell table:style-name="ce1"/>
          <table:table-cell office:value-type="string" table:style-name="ce4">
            <text:p>1. Significantly improved outcomes of hospitalised COVID patients as co-chief investigator of RECOVERY trial, which:</text:p>
            <text:p>a. Showed that dexamethasone reduced risk of dying by 1/3rd in ventilated COVID patients, changing global treatment practices. In March 2021, NHS England estimated use of dexamethasone had already saved 22,000 lives in the UK and 1 million worldwide.</text:p>
            <text:p>b. Showed that tocilizumab, in addition to dexamethasone, further reduced mortality, leading to tocilizumab's licensure as a COVID treatment in the UK and 33 other territories.</text:p>
            <text:p>c. Showed that baricitinib also reduced mortality, leading to it being recommended by the NHS, NICE, and WHO.</text:p>
            <text:p>2. Provided expert input to NHS clinical commissioning policy for 6 COVID treatments and for mpox through membership of NHS National Expert Working Groups.</text:p>
            <text:p>3. Coordinated science advice to the health service during pandemic by chairing 80 meetings of the NERVTAG committee and participating in 89 of 105 SAGE meetings.</text:p>
            <text:p>4. Facilitated, as the executive director of ISARIC, internationally coordinated research to rapidly understand the clinical epidemiology and pathogenesis of COVID and share this data to inform national policies and practices.</text:p>
          </table:table-cell>
          <table:table-cell office:value-type="string" table:style-name="ce1">
            <text:p>N3</text:p>
          </table:table-cell>
          <table:table-cell office:value-type="string" table:style-name="ce1">
            <text:p>South</text:p>
          </table:table-cell>
          <table:table-cell office:value-type="string" table:style-name="ce1">
            <text:p>Public health medicine</text:p>
          </table:table-cell>
          <table:table-cell table:number-columns-repeated="16377"/>
        </table:table-row>
        <table:table-row table:style-name="ro9">
          <table:table-cell office:value-type="string" table:style-name="ce1">
            <text:p>David Johnson</text:p>
          </table:table-cell>
          <table:table-cell office:value-type="float" office:value="3674781" table:style-name="ce1">
            <text:p>3674781</text:p>
          </table:table-cell>
          <table:table-cell table:style-name="ce1"/>
          <table:table-cell office:value-type="string" table:style-name="ce4">
            <text:p>• Director of the Oxford Craniofacial Unit (OCU), 2014-23 - one of only 4 highly specialized national craniofacial services in England and one of the largest in the world. President of the European Society of Craniofacial Surgery (2018-22) hosting the largest ESCFS meeting ever held (Oxford, 2022).</text:p>
            <text:p>• Clinical lead of the Oxford Facial Palsy Service (OFPS) – a growing national multidisciplinary team (MDT) for patients with facial palsy which I founded in 2013 and now treating &gt; 650 national patients ( &gt;2 x cases since 2019) and the only UK unit offering a one stop full MDT clinic service including clinical psychology.</text:p>
            <text:p>• I have 119 publications (49 first/senior author; 6,034 citations). Since 2019 - published 39 papers (11 first/senior author; 270 citations); my h-index has increased from 28 to 37; given 9 invited lectures, (7 international), presented/supervised 8 scientific papers, chaired 7 scientific sessions.</text:p>
            <text:p>• Senior examiner for the Intercollegiate Specialty Board in Plastic Surgery (2012-23). Since 2019 I have trained 4 international Fellows and supervised 6 trainees to produce 8 publications. Craniofacial Lead for national plastic surgery teaching programme (2022).</text:p>
          </table:table-cell>
          <table:table-cell office:value-type="string" table:style-name="ce1">
            <text:p>N3</text:p>
          </table:table-cell>
          <table:table-cell office:value-type="string" table:style-name="ce1">
            <text:p>South</text:p>
          </table:table-cell>
          <table:table-cell office:value-type="string" table:style-name="ce1">
            <text:p>Plastic surgery</text:p>
          </table:table-cell>
          <table:table-cell table:number-columns-repeated="16377"/>
        </table:table-row>
        <table:table-row table:style-name="ro8">
          <table:table-cell office:value-type="string" table:style-name="ce1">
            <text:p>Keith Godfrey</text:p>
          </table:table-cell>
          <table:table-cell office:value-type="float" office:value="2824190" table:style-name="ce1">
            <text:p>2824190</text:p>
          </table:table-cell>
          <table:table-cell table:style-name="ce1"/>
          <table:table-cell office:value-type="string" table:style-name="ce4">
            <text:p>Service: I lead a specialist tertiary pediatric dermatology NHS service, have established service standards for preconception care, &amp; played a national role in COVID testing &amp; reduction in transmission (awarded MBE, 2021).</text:p>
            <text:p/>
            <text:p>Leadership: NIHR Southampton BRC Theme Lead (2019-); NIHR Senior Investigator (2019-); Deputy Chair NIHR Diet, Activity Research Translation Translational Research Collaboration (2022-); Associate Dean Enterprise, Faculty of Medicine, University of Southampton (2022-). I have led preconception care national strategy development, working with the Office for Health Improvement &amp; Disparities to add preconception indicators to the NHS “fingertips” platform (2023).<text:s/></text:p>
            <text:p/>
            <text:p>Development: Originator of LifeLab, increasing science &amp; health literacy in &gt;13,000 teenagers (2019-), with new Early LifeLab programme promoting healthy diet &amp; lifestyle in primary school children (2022-).</text:p>
            <text:p/>
            <text:p>Innovation &amp; Research: Chief Investigator NiPPeR multicentre preconception nutritional trial (2019-) &amp; world-leading research (&gt;650 papers, h-index 99) to reduce transgenerational transmission of disparities in health, improve pregnancy outcomes, prevent childhood obesity, &amp; promote healthy ageing.</text:p>
          </table:table-cell>
          <table:table-cell office:value-type="string" table:style-name="ce1">
            <text:p>N3</text:p>
          </table:table-cell>
          <table:table-cell office:value-type="string" table:style-name="ce1">
            <text:p>South</text:p>
          </table:table-cell>
          <table:table-cell office:value-type="string" table:style-name="ce1">
            <text:p>Dermatology</text:p>
          </table:table-cell>
          <table:table-cell table:number-columns-repeated="16377"/>
        </table:table-row>
        <table:table-row table:style-name="ro14">
          <table:table-cell office:value-type="string" table:style-name="ce1">
            <text:p>Michael Grocott</text:p>
          </table:table-cell>
          <table:table-cell office:value-type="float" office:value="3589711" table:style-name="ce1">
            <text:p>3589711</text:p>
          </table:table-cell>
          <table:table-cell table:style-name="ce1"/>
          <table:table-cell office:value-type="string" table:style-name="ce4">
            <text:p>Since last award (2019):</text:p>
            <text:p/>
            <text:p>PERIOPERATIVE CARE</text:p>
            <text:p>Led establishment of influential multi-disciplinary Centre for Perioperative Care (CPOC) bringing together major professional bodies &amp; patients; now serve as vice-chair of CPOC board; co-led successful Southampton NHS business case for comprehensive prehabiliation/perioperative care service.</text:p>
            <text:p/>
            <text:p>PREHABILITATION</text:p>
            <text:p>Led influential international “Principles and guidance on prehabilitation within the management and support of people with cancer” bringing together Macmillan Cancer Support, Royal College of Anaesthetists (RCoA) &amp; NIHR Cancer &amp; Nutrition Collaboration &amp; co-led delivery of the action plan: service delivery, workforce &amp; research.</text:p>
            <text:p/>
            <text:p>COVID-19</text:p>
            <text:p>Served as chair of COVID-19 national critical care guidelines; advised Cabinet Office &amp; DHSC on national ventilator challenge; undertook media appearances for radio/TV/print to support public health messaging; served as RCoA representative on NHS England National CRG for Adult Critical Care.</text:p>
            <text:p/>
            <text:p>RESEARCH LEADERSHIP</text:p>
            <text:p>Led successful NIHR Southampton BRC bid (2022-27; £25,452,032; &gt;70% increase) Re-appointed for second term as NIHR Senior Investigator (2022-26); 113 publications + &gt;£30 million funding.</text:p>
          </table:table-cell>
          <table:table-cell office:value-type="string" table:style-name="ce1">
            <text:p>N3</text:p>
          </table:table-cell>
          <table:table-cell office:value-type="string" table:style-name="ce1">
            <text:p>South</text:p>
          </table:table-cell>
          <table:table-cell office:value-type="string" table:style-name="ce1">
            <text:p>Anaesthetics</text:p>
          </table:table-cell>
          <table:table-cell table:number-columns-repeated="16377"/>
        </table:table-row>
        <table:table-row table:style-name="ro12">
          <table:table-cell office:value-type="string" table:style-name="ce1">
            <text:p>James Price</text:p>
          </table:table-cell>
          <table:table-cell office:value-type="float" office:value="6122899" table:style-name="ce1">
            <text:p>6122899</text:p>
          </table:table-cell>
          <table:table-cell table:style-name="ce1"/>
          <table:table-cell office:value-type="string" table:style-name="ce4">
            <text:p>Beyond my job planned activities, over the last 5 years I have lead the design, implementation and translation of infection prevention and control (IPC) improvement which has had impact at national &amp; international levels.</text:p>
            <text:p/>
            <text:p>1. Service delivery within the NHS: Through pioneering work on surveillance, prediction and novel technologies I have contributed towards national reductions in healthcare associated infections and my work has been incorporated into national (NHSE&amp;I) and international (WHO) strategies</text:p>
            <text:p/>
            <text:p>2. Expert leadership at a national level: As a member of national strategy groups and charities I have been directly contributed to the short and long term NHS IPC strategy</text:p>
            <text:p/>
            <text:p>3. Developing and sustaining expertise within the NHS: Through re-designing national educational programmes and engaging with healthcare workers and public I have supported the UKs National Action Plan to strengthen IPC engagement</text:p>
            <text:p/>
            <text:p>4. Developing IPC evidence-based: Through individual research and collaborations with international experts I have produced clinically-relevant research and guidelines with wide impact on national and internatinoal IPC strategy and directing future research</text:p>
          </table:table-cell>
          <table:table-cell office:value-type="string" table:style-name="ce1">
            <text:p>N3</text:p>
          </table:table-cell>
          <table:table-cell office:value-type="string" table:style-name="ce1">
            <text:p>Southeast</text:p>
          </table:table-cell>
          <table:table-cell office:value-type="string" table:style-name="ce1">
            <text:p>Infectious diseases</text:p>
          </table:table-cell>
          <table:table-cell table:number-columns-repeated="16377"/>
        </table:table-row>
        <table:table-row table:style-name="ro7">
          <table:table-cell office:value-type="string" table:style-name="ce1">
            <text:p>David Howlett</text:p>
          </table:table-cell>
          <table:table-cell office:value-type="float" office:value="3290916" table:style-name="ce1">
            <text:p>3290916</text:p>
          </table:table-cell>
          <table:table-cell table:style-name="ce1"/>
          <table:table-cell office:value-type="string" table:style-name="ce4">
            <text:p>• Appointed Clinical Professor BSMS (Brighton and Sussex Medical School), 2014. I have developed an innovative ultrasound guided biopsy service and published successful biopsy results. Research active, 51 peer reviewed papers, 2 textbooks in the past 5 years, 595 publications/presentations total.<text:s/></text:p>
            <text:p/>
            <text:p>• Chair, Royal College of Radiologists (RCR) Audit Committee (2014-2020), directing the RCR UK audit programme. Exceptional Contribution Award, RCR, 2020. Published 12 RCR national audits, Committee member (current). Led the RCR vertebral fragility fracture reporting audit (2019) and re-audit (2022).<text:s/></text:p>
            <text:p/>
            <text:p/>
            <text:p>• Clinical lead CAPSULE, BSMS online learning module for medical students. CAPSULE was launched to all UK medical schools in 2020 in response to Covid-19 with over 1 million cases completed in the first year. CAPSULE is now in use worldwide with 68,000 student and faculty users.<text:s/></text:p>
            <text:p/>
            <text:p>• Chair, European Society of Radiology (ESR) Audit Committee (2018-2022, current co-Chair), co-ordinating the ESR European audit programme. Clinical lead for the European Commission multisociety project, QuADRANT (2020-2022), evaluating clinical audit implementation and uptake across Europe.</text:p>
          </table:table-cell>
          <table:table-cell office:value-type="string" table:style-name="ce1">
            <text:p>N3</text:p>
          </table:table-cell>
          <table:table-cell office:value-type="string" table:style-name="ce1">
            <text:p>Southeast</text:p>
          </table:table-cell>
          <table:table-cell office:value-type="string" table:style-name="ce1">
            <text:p>Clinical radiology</text:p>
          </table:table-cell>
          <table:table-cell table:number-columns-repeated="16377"/>
        </table:table-row>
        <table:table-row table:style-name="ro5">
          <table:table-cell office:value-type="string" table:style-name="ce1">
            <text:p>Yvonne Gilleece</text:p>
          </table:table-cell>
          <table:table-cell office:value-type="float" office:value="4126935" table:style-name="ce1">
            <text:p>4126935</text:p>
          </table:table-cell>
          <table:table-cell table:style-name="ce1"/>
          <table:table-cell office:value-type="string" table:style-name="ce4">
            <text:p>Since 2018</text:p>
            <text:p>Following my accomplishments as Trustee &amp; Honorary Secretary of the British HIV Association (BHIVA) I was elected Chair (January 23). I am a national &amp; international key opinion Ieader on HIV &amp; Women &amp; continue to transform their care. I chaired the NICE-accredited BHIVA HIV Pregnancy Guidelines 2018, the most accessed resource on BHIVA’s website. I am improving outcomes for women with HIV across the UK &amp; Europe as Chair of my charity SWIFT, Supporting Women Living with HIV Information Network, &amp; Chair of Women Against Viruses in Europe (WAVE), a subcommittee of European AIDS Clinical Society (EACS).<text:s/></text:p>
            <text:p>My women's HIV clinic provides a totally unique service in the UK. Brighton HIV care is renowned for excellence: first Fast Track City UK, in the top centile nationally for HIV care with high patient satisfaction (99%). My evidence-based work on BHIVA guidelines &amp; standards ensure a high UK benchmark for supporting, delivery &amp; commissioning excellent quality HIV care.<text:s/></text:p>
            <text:p>I am the first &amp; only female Honorary Clinical Chair in HIV Medicine at Brighton &amp; Sussex Medical School &amp; in the Southeast, publish regularly &amp; have given 25 invited lectures (6 international, 19 national).</text:p>
          </table:table-cell>
          <table:table-cell office:value-type="string" table:style-name="ce1">
            <text:p>N3</text:p>
          </table:table-cell>
          <table:table-cell office:value-type="string" table:style-name="ce1">
            <text:p>Southeast</text:p>
          </table:table-cell>
          <table:table-cell office:value-type="string" table:style-name="ce1">
            <text:p>Genito-urinary medicine</text:p>
          </table:table-cell>
          <table:table-cell table:number-columns-repeated="16377"/>
        </table:table-row>
        <table:table-row table:style-name="ro13">
          <table:table-cell office:value-type="string" table:style-name="ce1">
            <text:p>Andrew Mumford</text:p>
          </table:table-cell>
          <table:table-cell office:value-type="float" office:value="3432163" table:style-name="ce1">
            <text:p>3432163</text:p>
          </table:table-cell>
          <table:table-cell table:style-name="ce1"/>
          <table:table-cell office:value-type="string" table:style-name="ce4">
            <text:p>My job plan includes 5 academic PA for cardiovascular research in the Bristol NIHR Biomedical Research Centre, undergraduate teaching and PhD supervision. <text:s/>My 5.5 PA NHS sessions include delivery of local and regional haematology services and leadership in the NHS Genomic Medicine Service.</text:p>
            <text:p/>
            <text:p>Highlights outside job plan:</text:p>
            <text:p/>
            <text:p>1. Transformation of national haematology service by mainstreaming new genomic practices. Building academic capacity in haematology by rapid expansion of multi-level Integrated Academic Training.</text:p>
            <text:p/>
            <text:p>2. Clinical and Research leadership of the NHS Genomic Medicine Service in SW England overseeing implementation of restructured genetic laboratory and clinical services across cancer and rare disease.</text:p>
            <text:p/>
            <text:p>3. Internationally recognised genomic research comprising discovery of new blood disorders, new test methods adopted by NHS and international health services for genetic diagnosis and application of innovative analysis techniques to achieve multiple new gene discoveries outside haematology.</text:p>
            <text:p/>
            <text:p>4. Contribution to the NHS and International COVID19 response through pivotal therapeutic trials, expert NHS advisory role and laboratory research indicating novel therapies.</text:p>
          </table:table-cell>
          <table:table-cell office:value-type="string" table:style-name="ce1">
            <text:p>N3</text:p>
          </table:table-cell>
          <table:table-cell office:value-type="string" table:style-name="ce1">
            <text:p>Southwest</text:p>
          </table:table-cell>
          <table:table-cell office:value-type="string" table:style-name="ce1">
            <text:p>Haematology</text:p>
          </table:table-cell>
          <table:table-cell table:number-columns-repeated="16377"/>
        </table:table-row>
        <table:table-row table:style-name="ro7">
          <table:table-cell office:value-type="string" table:style-name="ce1">
            <text:p>Karen Luyt</text:p>
          </table:table-cell>
          <table:table-cell office:value-type="float" office:value="3652242" table:style-name="ce1">
            <text:p>3652242</text:p>
          </table:table-cell>
          <table:table-cell table:style-name="ce1"/>
          <table:table-cell office:value-type="string" table:style-name="ce4">
            <text:p>I was promoted to professor of Neonatal Medicine in 2021, with an applied collaborative research programme focused on improving child survival and reducing long-term neurodisability, through improvement in the quality of healthcare. Impactful research projects have converged on the final phase of the translational research pipeline, implementation of evidence-based interventions, to reduce mortality and brain injury/neurodisability.<text:s/></text:p>
            <text:p/>
            <text:p>The National Child Mortality Database (NCMD) has developed under my leadership, influencing national and international child health policy.</text:p>
            <text:p/>
            <text:p>I have taken two evidence-based interventions/care bundles (PreCePT and PERIPrem) from local initiatives/innovations, all the way to national scale-up programmes, transforming outcomes for newborn babies and their families at national scale.</text:p>
            <text:p/>
            <text:p>The national programmes that I lead have shone a light on the profound contribution of social deprivation and ethnic inequalities to infant mortality and disparities in outcomes after preterm birth. I have worked in close partnership with charities and stakeholders to influence health and social care policy, to ensure high quality care for all babies in our care.</text:p>
          </table:table-cell>
          <table:table-cell office:value-type="string" table:style-name="ce1">
            <text:p>N3</text:p>
          </table:table-cell>
          <table:table-cell office:value-type="string" table:style-name="ce1">
            <text:p>Southwest</text:p>
          </table:table-cell>
          <table:table-cell office:value-type="string" table:style-name="ce1">
            <text:p>Paediatrics</text:p>
          </table:table-cell>
          <table:table-cell table:number-columns-repeated="16377"/>
        </table:table-row>
        <table:table-row table:style-name="ro7">
          <table:table-cell office:value-type="string" table:style-name="ce1">
            <text:p>Tim Cook</text:p>
          </table:table-cell>
          <table:table-cell office:value-type="float" office:value="3261734" table:style-name="ce1">
            <text:p>3261734</text:p>
          </table:table-cell>
          <table:table-cell table:style-name="ce1"/>
          <table:table-cell office:value-type="string" table:style-name="ce4">
            <text:p>-In spring 2020 I played a major role in highlighting the coming pandemic: first lecture on this 28 January 2020. I alerted leaders/senior colleagues in anaesthesia &amp; intensive care, aiding national clinical preparedness. All 2020-21, with Prof Harrop Griffiths, I was a lead author of pandemic guidelines for anaesthetists, writing for the four main organisations: Royal College of Anaesthetists, Association of Anaesthetists, Faculty of Intensive Care Medicine, Intensive Care Society.</text:p>
            <text:p/>
            <text:p>-First to study/publish on UK frontline healthcare workers deaths during pandemic &amp; racial disparity. Work discussed in Parliament &amp; PHE Disparities report &amp; I am told triggered screening of &gt;1 million healthcare staff.</text:p>
            <text:p/>
            <text:p>-Member of 2 multispecialty teams studying aerosol spread during medical procedures. Revolutionised understanding. The work led to national review &amp; new definitions of high risk aerosol generating procedures. Impacting safety of all healthcare workers.</text:p>
            <text:p/>
            <text:p>-Co-lead 5yr 7th National Audit Project examining all perioperative cardiac arrests in UK (&gt;900). To be published in 2023 &amp; is largest &amp; most comprehensive study of the topic ever, informing patient &amp; clinician care &amp; driving safety.</text:p>
          </table:table-cell>
          <table:table-cell office:value-type="string" table:style-name="ce1">
            <text:p>N3</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7">
          <table:table-cell office:value-type="string" table:style-name="ce1">
            <text:p>Simon Noble</text:p>
          </table:table-cell>
          <table:table-cell office:value-type="float" office:value="4030926" table:style-name="ce1">
            <text:p>4030926</text:p>
          </table:table-cell>
          <table:table-cell table:style-name="ce1"/>
          <table:table-cell office:value-type="string" table:style-name="ce4">
            <text:p>Developed a local cancer associated thrombosis clinic into world leading regional service with 59% increase in patient activity, multidisciplinary training programme, patient education and UK Exemplar Status. I have delivered measurable improvements in patient safety, drug cost savings (over £516k saving per annum), patient satisfaction (98%) and a clinical service model which has been replicated nationally.<text:s/></text:p>
            <text:p/>
            <text:p>Undertaken and led practice changing clinical research which has informed international clinical guidelines, changed UK healthcare policy (formation of the UK Bereavement Commission) and changed the law (Clause 16 Health and Care Bill 2022).<text:s text:c="2"/></text:p>
            <text:p><text:s/></text:p>
            <text:p>Delivered high quality education at local, national and international level with exemplary feedback from over 2000 evaluations. I have delivered this through a breadth of media including lectures, podcasts, e-learning modules and conference organisation.</text:p>
            <text:p/>
            <text:p>As Chair of the All Wales Hospital Associated Thrombosis (HAT) Committee I have worked with the Welsh Risk Pool to deliver a sustained and standardised approach to HT prevention, developing measurable deliverables, practices and a national e-learning training programme.</text:p>
          </table:table-cell>
          <table:table-cell office:value-type="string" table:style-name="ce1">
            <text:p>N3</text:p>
          </table:table-cell>
          <table:table-cell office:value-type="string" table:style-name="ce1">
            <text:p>Wales</text:p>
          </table:table-cell>
          <table:table-cell office:value-type="string" table:style-name="ce1">
            <text:p>Palliative medicine</text:p>
          </table:table-cell>
          <table:table-cell table:number-columns-repeated="16377"/>
        </table:table-row>
        <table:table-row table:style-name="ro5">
          <table:table-cell office:value-type="string" table:style-name="ce1">
            <text:p>David Thomas</text:p>
          </table:table-cell>
          <table:table-cell table:style-name="ce1"/>
          <table:table-cell office:value-type="float" office:value="58445" table:style-name="ce1">
            <text:p>58445</text:p>
          </table:table-cell>
          <table:table-cell office:value-type="string" table:style-name="ce4">
            <text:p>• RESEARCH TRANSLATION: Defining the lipid envelope as a “mouthwash target” of COVID-19 (2020) we proved this in an RCT I led, in 4 Welsh UHBs (MOMA; 2020-21); my work led to an extra 700 additional emergency dental care episodes/month in SE Wales during lockdown and my protocol was implemented in &gt;31,000 patient attendances</text:p>
            <text:p>• LEADERSHIP: Leading a research group of clinicians and laboratory scientists, with awards of £868K in Research Council and £930K in industrial funding (2019-2023). I have personally supervised 4 PhD &amp; 1MD, and 9 clinical Masters students &amp; chaired the Welsh STC in my speciality (2019-2022)</text:p>
            <text:p>• CLINICAL SERVICE: I lead a world-class, patient-centred, cost-effective service for implant patients with complex bone/soft-tissue defects; outstanding published success rates (&gt;97%); delegates from EU, Asia &amp; N. America attended clinical training courses I lead. I have re-configured our service to improve efficiency</text:p>
            <text:p>• EXTERNAL RECOGNITION: The national impact of my efforts in training, education and research were recognised in the annual, honorary RCSI Fellowship (2019), the Fellowship of the Learned Society of Wales (2022) and Medi-Wales Innovation Award (2019)</text:p>
          </table:table-cell>
          <table:table-cell office:value-type="string" table:style-name="ce1">
            <text:p>N3</text:p>
          </table:table-cell>
          <table:table-cell office:value-type="string" table:style-name="ce1">
            <text:p>Wales</text:p>
          </table:table-cell>
          <table:table-cell office:value-type="string" table:style-name="ce1">
            <text:p>Dentistry</text:p>
          </table:table-cell>
          <table:table-cell table:number-columns-repeated="16377"/>
        </table:table-row>
        <table:table-row table:style-name="ro5">
          <table:table-cell office:value-type="string" table:style-name="ce1">
            <text:p>Charles Craddock CBE</text:p>
          </table:table-cell>
          <table:table-cell office:value-type="float" office:value="2605005" table:style-name="ce1">
            <text:p>2605005</text:p>
          </table:table-cell>
          <table:table-cell table:style-name="ce1"/>
          <table:table-cell office:value-type="string" table:style-name="ce4">
            <text:p>-In 2020 I led the merger of two of the UK's busiest BMT Units creating an integrated Birmingham Centre for Cell Therapy and Transplantation-now one of the largest transplant and cell therapy programmes in Europe<text:s/></text:p>
            <text:p>-As Chair of the UK Stem Cell Strategic Oversight Committee I coordinated the 2022 report which identified expansion of donor registries, creation of a transplant registry and expansion of the IMPACT trials network as strategies to improve patient outcomes, increase equity of access and create an international life sciences proposition</text:p>
            <text:p>- I am an international expert in the management of acute myeloid leukaemia (AML). As Chief Investigator of the FIGARO, COSI and AMADEUS trials I led recruitment of more patients to AML transplant trials than any other investigator in the world. The results of the FIGARO trial have changed UK transplant practice saving the NHS £10 million per year.<text:s/></text:p>
            <text:p>- In 2021 I established the innovative not-for-profit trial vehicle Accelerating Clinical Trials Ltd (ACT). ACT funds the national TAP and IMPACT trial networks, which I pioneered and will create a financially sustainable model increasing access to new therapies for UK blood cancer patients.</text:p>
          </table:table-cell>
          <table:table-cell office:value-type="string" table:style-name="ce1">
            <text:p>N3</text:p>
          </table:table-cell>
          <table:table-cell office:value-type="string" table:style-name="ce1">
            <text:p>West Midlands</text:p>
          </table:table-cell>
          <table:table-cell office:value-type="string" table:style-name="ce1">
            <text:p>Haematology</text:p>
          </table:table-cell>
          <table:table-cell table:number-columns-repeated="16377"/>
        </table:table-row>
        <table:table-row table:style-name="ro5">
          <table:table-cell office:value-type="string" table:style-name="ce1">
            <text:p>Sally-Anne Hulton</text:p>
          </table:table-cell>
          <table:table-cell office:value-type="float" office:value="3223549" table:style-name="ce1">
            <text:p>3223549</text:p>
          </table:table-cell>
          <table:table-cell table:style-name="ce1"/>
          <table:table-cell office:value-type="string" table:style-name="ce4">
            <text:p>My leadership ability was recognised by my appointment as President British Association for Paediatric Nephrology &amp; Vice President Renal Association RA 2018-21, the prime roles in setting policy, strategy &amp; national standards of care for renal services. I promoted research, quality improvement, patient safety &amp; issued Covid guidance.</text:p>
            <text:p>As a dedicated NHS consultant without allocated research sessions, I have singlehandedly developed an international reputation in rare childhood kidney diseases with translational research culminating in marketed drug development. In 2023 I was conferred as a Professor at Birmingham University. My status as a world authority in oxalosis &amp; cystinosis is endorsed by invitation as expert on NICE committees, authorship of clinical consensus guidelines with &gt;92 publications in high impact journals &amp; transformation of services in West Mids into a centre of excellence.</text:p>
            <text:p>My strong track record in fostering education locally &amp; nationally involves direct supervision of all levels of trainee, particularly paediatric postgrads, ensuring training standards. Guiding academic careers, I am acknowledged as a "role model teacher", Royal College mentor &amp; Training Advisor</text:p>
          </table:table-cell>
          <table:table-cell office:value-type="string" table:style-name="ce1">
            <text:p>N3</text:p>
          </table:table-cell>
          <table:table-cell office:value-type="string" table:style-name="ce1">
            <text:p>West Midlands</text:p>
          </table:table-cell>
          <table:table-cell office:value-type="string" table:style-name="ce1">
            <text:p>Paediatric Nephrology</text:p>
          </table:table-cell>
          <table:table-cell table:number-columns-repeated="16377"/>
        </table:table-row>
        <table:table-row table:style-name="ro9">
          <table:table-cell office:value-type="string" table:style-name="ce1">
            <text:p>Dipak Kotecha</text:p>
          </table:table-cell>
          <table:table-cell office:value-type="float" office:value="4702856" table:style-name="ce1">
            <text:p>4702856</text:p>
          </table:table-cell>
          <table:table-cell table:style-name="ce1"/>
          <table:table-cell office:value-type="string" table:style-name="ce4">
            <text:p>CLINICAL: I am a full Professor of Cardiology (2020) with a clinical focus on implementation of scientific innovations to improve patient care in the NHS, in particular those with atrial fibrillation and heart failure.</text:p>
            <text:p>RESEARCH: High-impact, patient-centred clinical research, including world-firsts such as a patient-directed clinical trial, multinational trial of education, and integration of health data science and AI into NHS workflow; &gt;£50 million funding last 5 years; no prior national impact award.</text:p>
            <text:p>NATIONAL: Supporting UK life sciences as a global leader in digital innovation, including lead for an NHS community-based, clinical trials platform deployed across the whole of England.</text:p>
            <text:p>GLOBAL: Digital health quality improvement initiatives, contribution to all European Society of Cardiology practice guidelines since 2020, and lead for a multinational education roadmap supporting high-quality UK training.</text:p>
            <text:p>PERSONAL: Rapid trajectory for improving NHS patient healthcare, from the British Cardiovascular Society Michael Davies outstanding early career prize awarded in 2018, to appointment as Chair in 2022 of the world's most implemented practice guidelines on atrial fibrillation.</text:p>
          </table:table-cell>
          <table:table-cell office:value-type="string" table:style-name="ce1">
            <text:p>N3</text:p>
          </table:table-cell>
          <table:table-cell office:value-type="string" table:style-name="ce1">
            <text:p>West Midlands</text:p>
          </table:table-cell>
          <table:table-cell office:value-type="string" table:style-name="ce1">
            <text:p>Cardiology</text:p>
          </table:table-cell>
          <table:table-cell table:number-columns-repeated="16377"/>
        </table:table-row>
        <table:table-row table:style-name="ro7">
          <table:table-cell office:value-type="string" table:style-name="ce1">
            <text:p>Arri Coomarasamy</text:p>
          </table:table-cell>
          <table:table-cell office:value-type="float" office:value="4219367" table:style-name="ce1">
            <text:p>4219367</text:p>
          </table:table-cell>
          <table:table-cell table:style-name="ce1"/>
          <table:table-cell office:value-type="string" table:style-name="ce4">
            <text:p>Miscarriage: As the Director of the Tommy’s National Centre for Miscarriage, I lead clinicians and researchers across three universities (University of Birmingham, University of Warwick and Imperial College London). I led several trials, culminating in 5 publications in the NEJM, 8 in the Lancet and several policy changes. One study (PRISM trial, NEJM 2019) found that progesterone treatment can prevent miscarriage in women with early pregnancy bleeding. This finding was incorporated into the NICE guideline in Nov 2021, and is estimated to prevent up to 8,450 miscarriages a year in the UK.<text:s/></text:p>
            <text:p/>
            <text:p>Postpartum haemorrhage: As the Director of the WHO Collaborating Centre, I have led an international team to evaluate a ‘first-response’ bundle for postpartum haemorrhage, with a $16 million grant from the Gates Foundation. The outcome of this work is due to become WHO policy, and is expected to save a pregnant woman’s life every half hour somewhere in the world.<text:s/></text:p>
            <text:p/>
            <text:p>My specialist miscarriage clinic at Birmingham Women’s Hospital receives referrals from across the UK.<text:s text:c="2"/></text:p>
            <text:p/>
            <text:p>I teach undergraduates and post-graduates. I have supervised 22 PhD students; 3 of my students have now become full professors.</text:p>
          </table:table-cell>
          <table:table-cell office:value-type="string" table:style-name="ce1">
            <text:p>N3</text:p>
          </table:table-cell>
          <table:table-cell office:value-type="string" table:style-name="ce1">
            <text:p>West Midlands</text:p>
          </table:table-cell>
          <table:table-cell office:value-type="string" table:style-name="ce1">
            <text:p>Obstetrics and gynaecology</text:p>
          </table:table-cell>
          <table:table-cell table:number-columns-repeated="16377"/>
        </table:table-row>
        <table:table-row table:style-name="ro7">
          <table:table-cell office:value-type="string" table:style-name="ce1">
            <text:p>Sanjeev Nayak</text:p>
          </table:table-cell>
          <table:table-cell office:value-type="float" office:value="5194979" table:style-name="ce1">
            <text:p>5194979</text:p>
          </table:table-cell>
          <table:table-cell table:style-name="ce1"/>
          <table:table-cell office:value-type="string" table:style-name="ce4">
            <text:p>2019+: I had international impact by creating Britain’s first 24/7 Stroke Thrombectomy service and my work has been nominated for 20 national award including “Our Heroes Award” – The Sentinel Newspaper 2019 and “Clinical Team of the Year” Nursing Times Award 2020. I was appointed a HSJ Awards judge and involved in judging HSJ patient safety awards 2020 and HSJ Partnership awards 2022.</text:p>
            <text:p/>
            <text:p>2020+: As a national expert evaluator for the NHS Shared Business Services, my input helped in procurement of Artificial Intelligence (AI) Software in Neurosciences centres in England for stroke decision making support.<text:s/></text:p>
            <text:p/>
            <text:p>2021+: As a professional expert on the NICE Medical Technologies Evaluation programme, I provided expert input in a NICE publication. I am the UK Chair for global MT2020+ initiative and the only Neuroradiologist on the RCR Interventional Radiology subcommittee which aims to support develop a 24/7 stroke thrombectomy service within UK.<text:s/></text:p>
            <text:p/>
            <text:p>2021+: Awarded prestigious NIHR CRN Research scholar: supervising 1 PhD and 1 MSc student. UK Chief Investigator for 2 International Stroke registries. INSPIRE-S Steering Committee Core Member: £15 M registry. Awarded Wallaby ERP grant (£74,582.00).</text:p>
          </table:table-cell>
          <table:table-cell office:value-type="string" table:style-name="ce1">
            <text:p>N3</text:p>
          </table:table-cell>
          <table:table-cell office:value-type="string" table:style-name="ce1">
            <text:p>West Midlands</text:p>
          </table:table-cell>
          <table:table-cell office:value-type="string" table:style-name="ce1">
            <text:p>Clinical radiology</text:p>
          </table:table-cell>
          <table:table-cell table:number-columns-repeated="16377"/>
        </table:table-row>
        <table:table-row table:style-name="ro5">
          <table:table-cell office:value-type="string" table:style-name="ce1">
            <text:p>Shakila Thangaratinam</text:p>
          </table:table-cell>
          <table:table-cell office:value-type="float" office:value="5207639" table:style-name="ce1">
            <text:p>5207639</text:p>
          </table:table-cell>
          <table:table-cell table:style-name="ce1"/>
          <table:table-cell office:value-type="string" table:style-name="ce4">
            <text:p>LOCAL: Obtained NIHR funding for maternity safety (£1.3M), and anti-epileptic drug use in pregnancy (£2.7M) addressing Ockenden and Cumberlege recommendations. Commenced Brum-Mum database (&gt;17,000 births/year) assessing ethnicity contribution to disparities in pregnancy outcomes.<text:s/></text:p>
            <text:p>REGIONAL: Founded Dame Hilda Lloyd network (3 Universities, 15 Trusts) delivering research and audit (epilepsy audit first in country). Established patient and public involvement group of women from varied backgrounds ‘The Hildas’ who co-developed £10M funded research.</text:p>
            <text:p>NATIONAL: Awarded NIHR Senior Investigatorship, and Fellowship of Royal College of Physicians Edinburgh from a different discipline. Research income £24M (last 5 years); £11M Chief Investigator. Developed EMPiRE, PREP risk calculators recommended by national RCOG guideline. Member-MRC, Wellcome funding Board, RCOG Academic and Global Health Boards.</text:p>
            <text:p>GLOBAL: Appointed co-Director of WHO Collaborating Centre for Global Women’s Health. Established living systematic reviews on COVID in pregnancy (PregCOV-19), directly contributing to RCOG and WHO guidelines. Last author BMJ (2020, 2022), Lancet (2019, 2022), Lancet Haem (2021), PLOSMed (2019x3).</text:p>
          </table:table-cell>
          <table:table-cell office:value-type="string" table:style-name="ce1">
            <text:p>N3</text:p>
          </table:table-cell>
          <table:table-cell office:value-type="string" table:style-name="ce1">
            <text:p>West Midlands</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Anastasios Kanatas</text:p>
          </table:table-cell>
          <table:table-cell office:value-type="float" office:value="6100859" table:style-name="ce1">
            <text:p>6100859</text:p>
          </table:table-cell>
          <table:table-cell table:style-name="ce1"/>
          <table:table-cell office:value-type="string" table:style-name="ce4">
            <text:p>I am a maxillofacial surgeon and an Honorary Professor, delivering an oncology service in Leeds. Since my Bronze award, I have added the following to my portfolio:</text:p>
            <text:p>1. The development of a tertiary service for patients with radiation-induced head and neck complications. I receive national referrals, provide up-to-date treatments, co-develop and deliver national and international trials and train junior colleagues. All of my outcomes are published in peer-reviewed journals.</text:p>
            <text:p>2. I have designed and chaired 16 cadaveric courses. I was awarded ‘Senior Fellow’ status from the UK Higher Education Academy.</text:p>
            <text:p>3. Co-applicant in trials with an income of £1 million and published 66 papers in peer-reviewed journals. I have successfully supervised higher degree students and organised 3 international conferences.</text:p>
            <text:p>4. Competitively been voted to the council of the British Association of Surgical Oncology, appointed to the roles of UK Maxillofacial Counsellor and Liaison support for the European Union of Medical Specialists. I led the surgical response to the government’s COVID-19 enquiry and a proposal for a single papilloma virus vaccination, to the Joint Committee on Vaccination and Immunisation.</text:p>
          </table:table-cell>
          <table:table-cell office:value-type="string" table:style-name="ce1">
            <text:p>N3</text:p>
          </table:table-cell>
          <table:table-cell office:value-type="string" table:style-name="ce1">
            <text:p>Yorkshire &amp; Humber</text:p>
          </table:table-cell>
          <table:table-cell office:value-type="string" table:style-name="ce1">
            <text:p>Oral and maxillo-facial surgery</text:p>
          </table:table-cell>
          <table:table-cell table:number-columns-repeated="16377"/>
        </table:table-row>
        <table:table-row table:style-name="ro6">
          <table:table-cell office:value-type="string" table:style-name="ce1">
            <text:p>Sunil Bhandari</text:p>
          </table:table-cell>
          <table:table-cell office:value-type="float" office:value="3479230" table:style-name="ce1">
            <text:p>3479230</text:p>
          </table:table-cell>
          <table:table-cell table:style-name="ce1"/>
          <table:table-cell office:value-type="string" table:style-name="ce4">
            <text:p>RESEARCH</text:p>
            <text:p>Awarded ~£1.67m; addressing NHS long term Plan &amp; Green Agenda using point of care digital innovation for anaemia. Delivered high quality clinical trials (STOP ACEi &amp; PIVITOL) changing guidelines - published 89 papers (H Index 46) &amp; nominated 2022 NIHR Y&amp;H Award for Outstanding Contribution to Research. Trustee Kidney Research UK awarding funding &gt;£8m/y</text:p>
            <text:p/>
            <text:p>IMPROVING SERVICE</text:p>
            <text:p>Introduced new ways of working via a pharmacist led tolvaptan therapy clinic saving~£1.7m, creating 180 extra clinic slots/y, generating &gt;£0.25m. Method published &amp; discussed with UK Lead to cascade UK wide</text:p>
            <text:p/>
            <text:p>EDUCATION</text:p>
            <text:p>2021 Pride of Newcastle University COVID Heroes Award for services &amp; response to COVID pandemic maintaining patient care, safety &amp; ensuring doctors &amp; staff receive equitable access to training. Developed e-learning resources &amp; first Virtual UK Advanced Renal Course 2022 enhancing UK’s Reputation Globally.</text:p>
            <text:p/>
            <text:p>LEADERSHIP</text:p>
            <text:p>Vice President RCPE address workforce inequalities, training &amp; recruitment. A voice for physicians networking UK wide, commenting on &amp; cascading UK policy documents (&gt;7). Chair digital transformation for RCPE education delivery, enhancing UK’s reputation as a centre of excellence</text:p>
          </table:table-cell>
          <table:table-cell office:value-type="string" table:style-name="ce1">
            <text:p>N3</text:p>
          </table:table-cell>
          <table:table-cell office:value-type="string" table:style-name="ce1">
            <text:p>Yorkshire &amp; Humber</text:p>
          </table:table-cell>
          <table:table-cell office:value-type="string" table:style-name="ce1">
            <text:p>Renal medicine</text:p>
          </table:table-cell>
          <table:table-cell table:number-columns-repeated="16377"/>
        </table:table-row>
        <table:table-row table:style-name="ro14">
          <table:table-cell office:value-type="string" table:style-name="ce1">
            <text:p>Daniele Bryden</text:p>
          </table:table-cell>
          <table:table-cell office:value-type="float" office:value="3477544" table:style-name="ce1">
            <text:p>3477544</text:p>
          </table:table-cell>
          <table:table-cell table:style-name="ce1"/>
          <table:table-cell office:value-type="string" table:style-name="ce4">
            <text:p>LEADING</text:p>
            <text:p>Led nationally recognised intensive care professional guidance for the Covid response and service recovery (NICE NG159; NHS Elect hosted public website,; professional bodies guidance website, 1.5million hits) and elective service recovery (Enhanced Care service standards 2020-21, adopted by NHSE). Humphry Davy Award for Covid website work 2021 (Royal College of Anaesthetists, RCOA).</text:p>
            <text:p/>
            <text:p>TRANSFORMING</text:p>
            <text:p>Led ICM workforce wellbeing in a national joint ‘Fight Fatigue’ campaign: BMJ Workforce and Wellbeing Team award (2020); <text:s/>support from European Patient Safety Foundation (March 2021) &amp; Parliamentary reception 13 March 2023.</text:p>
            <text:p/>
            <text:p>TRAINING<text:s/></text:p>
            <text:p>Association of Anaesthetists (AAGBI) award for sustained training excellence (2020) &amp; support of the national trainees' committee (8 years). Vice Dean/Dean FICM- the statutory training body for intensive care.</text:p>
            <text:p/>
            <text:p>PUBLIC ENGAGEMENT</text:p>
            <text:p>1 of 100 women profiled in ‘Women in Healthcare Leadership’ (2020). Press and media activity in the UK/overseas explaining intensive care to the wider public, including print/online media (The Times, Observer, Guardian) major news/ radio channels (BBC, ITV) , and roundtable discussions e.g. Cheltenham Festival (2020-date).</text:p>
          </table:table-cell>
          <table:table-cell office:value-type="string" table:style-name="ce1">
            <text:p>N3</text:p>
          </table:table-cell>
          <table:table-cell office:value-type="string" table:style-name="ce1">
            <text:p>Yorkshire &amp; Humber</text:p>
          </table:table-cell>
          <table:table-cell office:value-type="string" table:style-name="ce1">
            <text:p>Anaesthetics</text:p>
          </table:table-cell>
          <table:table-cell table:number-columns-repeated="16377"/>
        </table:table-row>
        <table:table-row table:style-name="ro7">
          <table:table-cell office:value-type="string" table:style-name="ce1">
            <text:p>Janet Brown</text:p>
          </table:table-cell>
          <table:table-cell office:value-type="float" office:value="4019945" table:style-name="ce1">
            <text:p>4019945</text:p>
          </table:table-cell>
          <table:table-cell table:style-name="ce1"/>
          <table:table-cell office:value-type="string" table:style-name="ce4">
            <text:p>• RESEARCH. Internationally leading research in cancer and bone and novel cancer treatment pathways. 40 peer-reviewed publications, 5 book chapters, 2 patent applications since last award and large grants as PI and Co-I active during the period.</text:p>
            <text:p/>
            <text:p>• LEADERSHIP. Appointed by Jeremy Hunt for 2021-22 to Expert Panel of the Health &amp; Social Care Select Committee, to assess Government performance in meeting its cancer targets. The Report published 2022, made key recommendations (some already enacted). Overall evaluation ‘Needs Further Improvement’.<text:s/></text:p>
            <text:p/>
            <text:p>• RESEARCH/SERVICE IMPROVEMENT. National Chief Investigator on large Phase III kidney cancer trial in 60 UK sites. Analysis in 2022 demonstrated that treatment breaks from kidney cancer drugs improve lifestyle and save NHS money, without reducing life expectancy. Published Lancet Oncology, 2023. Results now changing NHS practice.</text:p>
            <text:p/>
            <text:p>• PEOPLE. In 2020, I initiated work to improve disability awareness and organised an international one-day conference (2022) on ‘Disability in Medicine and Health’, attracting &gt;100 delegates from across UK and from Stanford in USA. Lead NHS speakers included Prof Elizabeth Hughes CBE from Health Education England.</text:p>
          </table:table-cell>
          <table:table-cell office:value-type="string" table:style-name="ce1">
            <text:p>N3</text:p>
          </table:table-cell>
          <table:table-cell office:value-type="string" table:style-name="ce1">
            <text:p>Yorkshire &amp; Humber</text:p>
          </table:table-cell>
          <table:table-cell office:value-type="string" table:style-name="ce1">
            <text:p>Medical oncology</text:p>
          </table:table-cell>
          <table:table-cell table:number-columns-repeated="16377"/>
        </table:table-row>
        <table:table-row table:style-name="ro5">
          <table:table-cell office:value-type="string" table:style-name="ce1">
            <text:p>David Sanders</text:p>
          </table:table-cell>
          <table:table-cell office:value-type="float" office:value="3559071" table:style-name="ce1">
            <text:p>3559071</text:p>
          </table:table-cell>
          <table:table-cell table:style-name="ce1"/>
          <table:table-cell office:value-type="string" table:style-name="ce4">
            <text:p>1. I lead patient care at the NHS England designated centre for Refractory Coeliac Disease (awarded 2019) a condition with a 5-year mortality of &gt;50%. I receive referrals from across the UK and have employed novel treatments resulting in the lowest reported international mortality of 42%.<text:s/></text:p>
            <text:p>2. During the pandemic I developed a national management pathway to avoid coming to hospital for a gastroscopy diagnosis of coeliac disease. This British Society of Gastroenterology (BSG) guideline reduces endoscopy by up to 40%, resulting in Sheffield becoming a World Endoscopy Organisation GI centre of excellence (2019).<text:s/></text:p>
            <text:p>3. I run National level meetings for GI consultants, trainees, GP’s, Dietitians and patients. Feedback evaluation is consistently &gt;90% good/excellent. We have seamlessly moved into live digital streaming for equity of access and green environment principles.<text:s/></text:p>
            <text:p>4. I have created an Internationally recognised research group. Since 2019, 106 publications (46 original papers), &gt;£1 million funding. My H-score is &gt;80. Despite being a fulltime NHS consultant as recognition of my research I was awarded the BSG Hopkins prize in Endoscopy (2019) &amp; RCP (London) Samuel Gee Lecturer 2023</text:p>
          </table:table-cell>
          <table:table-cell office:value-type="string" table:style-name="ce1">
            <text:p>N3</text:p>
          </table:table-cell>
          <table:table-cell office:value-type="string" table:style-name="ce1">
            <text:p>Yorkshire &amp; Humber</text:p>
          </table:table-cell>
          <table:table-cell office:value-type="string" table:style-name="ce1">
            <text:p>General (internal) medicine</text:p>
          </table:table-cell>
          <table:table-cell table:number-columns-repeated="16377"/>
        </table:table-row>
        <table:table-row table:number-rows-repeated="1048006" table:style-name="ro3">
          <table:table-cell table:number-columns-repeated="16384"/>
        </table:table-row>
      </table:table>
      <table:database-ranges>
        <table:database-range table:target-range-address="2023_personal_statements.A1:2023_personal_statements.G5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6-03T14:36:21Z</meta:creation-date>
    <dc:date>2025-06-03T14:36:35Z</dc:date>
  </office:meta>
</office:document-meta>
</file>