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Comma" style:data-style-name="N2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Comma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2_32_2_32_2" style:data-style-name="N0">
      <style:table-cell-properties style:vertical-align="automatic" fo:background-color="transparent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32_2_32_2_32_2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Comma" style:data-style-name="N2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Default" style:data-style-name="N2"/>
    <style:style style:name="ce21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9">
      <style:table-cell-properties fo:background-color="transparent"/>
    </style:style>
    <style:style style:name="ce25" style:family="table-cell" style:parent-style-name="Default" style:data-style-name="N3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9.02229166666667cm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ec_2024_-_AGO_&amp;_GLD_PO_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2" table:default-cell-style-name="ce1"/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1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03T00:00:00" table:style-name="ce22">
            <text:p>03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1920" table:style-name="ce8">
            <text:p>271920</text:p>
          </table:table-cell>
          <table:table-cell office:value-type="float" office:value="58802.95" table:style-name="ce9">
            <text:p>58802.95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03T00:00:00" table:style-name="ce22">
            <text:p>03 December 2024</text:p>
          </table:table-cell>
          <table:table-cell office:value-type="string" table:style-name="ce6">
            <text:p>Non Training Conferenc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6">
            <text:p>QE II Centre</text:p>
          </table:table-cell>
          <table:table-cell office:value-type="float" office:value="271921" table:style-name="ce8">
            <text:p>271921</text:p>
          </table:table-cell>
          <table:table-cell office:value-type="float" office:value="32241.06" table:style-name="ce9">
            <text:p>32241.06</text:p>
          </table:table-cell>
          <table:table-cell office:value-type="string" table:style-name="ce11">
            <text:p>Payment relating to All-Staff Conference</text:p>
          </table:table-cell>
          <table:table-cell office:value-type="string" table:style-name="ce6">
            <text:p>SW1P 3EE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03T00:00:00" table:style-name="ce22">
            <text:p>03 December 2024</text:p>
          </table:table-cell>
          <table:table-cell office:value-type="string" table:style-name="ce6">
            <text:p>Non Training Conferenc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6">
            <text:p>Calder</text:p>
          </table:table-cell>
          <table:table-cell office:value-type="float" office:value="271922" table:style-name="ce8">
            <text:p>271922</text:p>
          </table:table-cell>
          <table:table-cell office:value-type="float" office:value="28163" table:style-name="ce9">
            <text:p>28163.00</text:p>
          </table:table-cell>
          <table:table-cell office:value-type="string" table:style-name="ce11">
            <text:p>Payment relating to All-Staff Conference</text:p>
          </table:table-cell>
          <table:table-cell office:value-type="string" table:style-name="ce6">
            <text:p>LS16 6R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05T00:00:00" table:style-name="ce22">
            <text:p>05 December 2024</text:p>
          </table:table-cell>
          <table:table-cell office:value-type="string" table:style-name="ce6">
            <text:p>Prof Prog &amp; Tech Fe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6">
            <text:p>Apprilis Ltd</text:p>
          </table:table-cell>
          <table:table-cell office:value-type="float" office:value="271609" table:style-name="ce8">
            <text:p>271609</text:p>
          </table:table-cell>
          <table:table-cell office:value-type="float" office:value="117675" table:style-name="ce9">
            <text:p>117675.00</text:p>
          </table:table-cell>
          <table:table-cell office:value-type="string" table:style-name="ce10">
            <text:p>Payment for professional services</text:p>
          </table:table-cell>
          <table:table-cell office:value-type="string" table:style-name="ce6">
            <text:p>EC2A 4NE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05T00:00:00" table:style-name="ce22">
            <text:p>05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033" table:style-name="ce8">
            <text:p>272033</text:p>
          </table:table-cell>
          <table:table-cell office:value-type="float" office:value="105754.85" table:style-name="ce9">
            <text:p>105754.85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05T00:00:00" table:style-name="ce22">
            <text:p>05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036" table:style-name="ce8">
            <text:p>272036</text:p>
          </table:table-cell>
          <table:table-cell office:value-type="float" office:value="64708.25" table:style-name="ce9">
            <text:p>64708.25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05T00:00:00" table:style-name="ce22">
            <text:p>05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038" table:style-name="ce8">
            <text:p>272038</text:p>
          </table:table-cell>
          <table:table-cell office:value-type="float" office:value="45184.61" table:style-name="ce9">
            <text:p>45184.61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05T00:00:00" table:style-name="ce22">
            <text:p>05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050" table:style-name="ce8">
            <text:p>272050</text:p>
          </table:table-cell>
          <table:table-cell office:value-type="float" office:value="132933.18" table:style-name="ce9">
            <text:p>132933.18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05T00:00:00" table:style-name="ce22">
            <text:p>05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052" table:style-name="ce8">
            <text:p>272052</text:p>
          </table:table-cell>
          <table:table-cell office:value-type="float" office:value="47416.11" table:style-name="ce9">
            <text:p>47416.11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05T00:00:00" table:style-name="ce22">
            <text:p>05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055" table:style-name="ce8">
            <text:p>272055</text:p>
          </table:table-cell>
          <table:table-cell office:value-type="float" office:value="74710.759999999995" table:style-name="ce9">
            <text:p>74710.76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0T00:00:00" table:style-name="ce22">
            <text:p>10 December 2024</text:p>
          </table:table-cell>
          <table:table-cell office:value-type="string" table:style-name="ce6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161" table:style-name="ce8">
            <text:p>272161</text:p>
          </table:table-cell>
          <table:table-cell office:value-type="float" office:value="32499.55" table:style-name="ce9">
            <text:p>32499.55</text:p>
          </table:table-cell>
          <table:table-cell office:value-type="string" table:style-name="ce11">
            <text:p>Payment for agency staff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0T00:00:00" table:style-name="ce22">
            <text:p>10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169" table:style-name="ce8">
            <text:p>272169</text:p>
          </table:table-cell>
          <table:table-cell office:value-type="float" office:value="60614.1" table:style-name="ce9">
            <text:p>60614.10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0T00:00:00" table:style-name="ce22">
            <text:p>10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173" table:style-name="ce8">
            <text:p>272173</text:p>
          </table:table-cell>
          <table:table-cell office:value-type="float" office:value="59353.78" table:style-name="ce9">
            <text:p>59353.78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0T00:00:00" table:style-name="ce22">
            <text:p>10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175" table:style-name="ce8">
            <text:p>272175</text:p>
          </table:table-cell>
          <table:table-cell office:value-type="float" office:value="120624.84" table:style-name="ce9">
            <text:p>120624.84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0T00:00:00" table:style-name="ce22">
            <text:p>10 December 2024</text:p>
          </table:table-cell>
          <table:table-cell office:value-type="string" table:style-name="ce6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Dwf Law Llp</text:p>
          </table:table-cell>
          <table:table-cell office:value-type="float" office:value="1119046" table:style-name="ce8">
            <text:p>1119046</text:p>
          </table:table-cell>
          <table:table-cell office:value-type="float" office:value="28731.15" table:style-name="ce9">
            <text:p>28731.15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6">
            <text:p>M3 3AA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0T00:00:00" table:style-name="ce22">
            <text:p>10 December 2024</text:p>
          </table:table-cell>
          <table:table-cell office:value-type="string" table:style-name="ce6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Legastat Ltd.</text:p>
          </table:table-cell>
          <table:table-cell office:value-type="float" office:value="1119306" table:style-name="ce8">
            <text:p>1119306</text:p>
          </table:table-cell>
          <table:table-cell office:value-type="float" office:value="104913.48" table:style-name="ce9">
            <text:p>104913.48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6">
            <text:p>WC2A 2J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0T00:00:00" table:style-name="ce22">
            <text:p>10 December 2024</text:p>
          </table:table-cell>
          <table:table-cell office:value-type="string" table:style-name="ce6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Legastat Ltd.</text:p>
          </table:table-cell>
          <table:table-cell office:value-type="float" office:value="1119408" table:style-name="ce8">
            <text:p>1119408</text:p>
          </table:table-cell>
          <table:table-cell office:value-type="float" office:value="153524.38" table:style-name="ce9">
            <text:p>153524.38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6">
            <text:p>WC2A 2J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2T00:00:00" table:style-name="ce22">
            <text:p>12 December 2024</text:p>
          </table:table-cell>
          <table:table-cell office:value-type="string" table:style-name="ce6">
            <text:p>Training: Top Managmnt Prog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6">
            <text:p>Ernst &amp; Young Llp</text:p>
          </table:table-cell>
          <table:table-cell office:value-type="float" office:value="272239" table:style-name="ce8">
            <text:p>272239</text:p>
          </table:table-cell>
          <table:table-cell office:value-type="float" office:value="35132.5" table:style-name="ce9">
            <text:p>35132.50</text:p>
          </table:table-cell>
          <table:table-cell office:value-type="string" table:style-name="ce11">
            <text:p>Payment for training</text:p>
          </table:table-cell>
          <table:table-cell office:value-type="string" table:style-name="ce6">
            <text:p>SE1 7EU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2T00:00:00" table:style-name="ce22">
            <text:p>12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265" table:style-name="ce8">
            <text:p>272265</text:p>
          </table:table-cell>
          <table:table-cell office:value-type="float" office:value="37083.25" table:style-name="ce9">
            <text:p>37083.25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2T00:00:00" table:style-name="ce22">
            <text:p>12 Decem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9790" table:style-name="ce8">
            <text:p>1119790</text:p>
          </table:table-cell>
          <table:table-cell office:value-type="float" office:value="22683.35" table:style-name="ce9">
            <text:p>22683.35</text:p>
          </table:table-cell>
          <table:table-cell office:value-type="string" table:style-name="ce12">
            <text:p>Payment of counsel fees for legal cases</text:p>
          </table:table-cell>
          <table:table-cell office:value-type="string" table:style-name="ce13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2T00:00:00" table:style-name="ce22">
            <text:p>12 Decem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9858" table:style-name="ce8">
            <text:p>1119858</text:p>
          </table:table-cell>
          <table:table-cell office:value-type="float" office:value="29670.81" table:style-name="ce9">
            <text:p>29670.81</text:p>
          </table:table-cell>
          <table:table-cell office:value-type="string" table:style-name="ce12">
            <text:p>Payment of counsel fees for legal cases</text:p>
          </table:table-cell>
          <table:table-cell office:value-type="string" table:style-name="ce13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7T00:00:00" table:style-name="ce22">
            <text:p>17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324" table:style-name="ce8">
            <text:p>272324</text:p>
          </table:table-cell>
          <table:table-cell office:value-type="float" office:value="48013.95" table:style-name="ce9">
            <text:p>48013.95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7T00:00:00" table:style-name="ce22">
            <text:p>17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326" table:style-name="ce8">
            <text:p>272326</text:p>
          </table:table-cell>
          <table:table-cell office:value-type="float" office:value="57724.42" table:style-name="ce9">
            <text:p>57724.42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7T00:00:00" table:style-name="ce22">
            <text:p>17 December 2024</text:p>
          </table:table-cell>
          <table:table-cell office:value-type="string" table:style-name="ce6">
            <text:p>Training: External Courses</text:p>
          </table:table-cell>
          <table:table-cell office:value-type="string" table:style-name="ce7">
            <text:p>Commercial Legal Group</text:p>
          </table:table-cell>
          <table:table-cell office:value-type="string" table:style-name="ce6">
            <text:p>The White Paper Conference Co.Ltd</text:p>
          </table:table-cell>
          <table:table-cell office:value-type="float" office:value="272408" table:style-name="ce8">
            <text:p>272408</text:p>
          </table:table-cell>
          <table:table-cell office:value-type="float" office:value="23460" table:style-name="ce14">
            <text:p>23460.00</text:p>
          </table:table-cell>
          <table:table-cell office:value-type="string" table:style-name="ce11">
            <text:p>Payment for development/training</text:p>
          </table:table-cell>
          <table:table-cell office:value-type="string" table:style-name="ce6">
            <text:p>SW6 3BU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7T00:00:00" table:style-name="ce22">
            <text:p>17 Decem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20410" table:style-name="ce8">
            <text:p>1120410</text:p>
          </table:table-cell>
          <table:table-cell office:value-type="float" office:value="24460" table:style-name="ce9">
            <text:p>24460.00</text:p>
          </table:table-cell>
          <table:table-cell office:value-type="string" table:style-name="ce12">
            <text:p>Payment of counsel fees for legal cases</text:p>
          </table:table-cell>
          <table:table-cell office:value-type="string" table:style-name="ce13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7T00:00:00" table:style-name="ce22">
            <text:p>17 December 2024</text:p>
          </table:table-cell>
          <table:table-cell office:value-type="string" table:style-name="ce6">
            <text:p>Professional Fees &amp; Retainer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Dwf Law Llp</text:p>
          </table:table-cell>
          <table:table-cell office:value-type="float" office:value="1120813" table:style-name="ce8">
            <text:p>1120813</text:p>
          </table:table-cell>
          <table:table-cell office:value-type="float" office:value="59134.67" table:style-name="ce9">
            <text:p>59134.67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6">
            <text:p>M3 3AA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7T00:00:00" table:style-name="ce22">
            <text:p>17 December 2024</text:p>
          </table:table-cell>
          <table:table-cell office:value-type="string" table:style-name="ce6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Epiq Systems Limited</text:p>
          </table:table-cell>
          <table:table-cell office:value-type="float" office:value="1120814" table:style-name="ce8">
            <text:p>1120814</text:p>
          </table:table-cell>
          <table:table-cell office:value-type="float" office:value="99441.49" table:style-name="ce9">
            <text:p>99441.49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6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7T00:00:00" table:style-name="ce22">
            <text:p>17 December 2024</text:p>
          </table:table-cell>
          <table:table-cell office:value-type="string" table:style-name="ce6">
            <text:p>Expert Report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Honeycomb Forensic Accounting Limited</text:p>
          </table:table-cell>
          <table:table-cell office:value-type="float" office:value="1120838" table:style-name="ce8">
            <text:p>1120838</text:p>
          </table:table-cell>
          <table:table-cell office:value-type="float" office:value="28072" table:style-name="ce9">
            <text:p>28072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6">
            <text:p>EC4V 5DR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9T00:00:00" table:style-name="ce22">
            <text:p>19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480" table:style-name="ce8">
            <text:p>272480</text:p>
          </table:table-cell>
          <table:table-cell office:value-type="float" office:value="127340.02" table:style-name="ce9">
            <text:p>127340.02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9T00:00:00" table:style-name="ce22">
            <text:p>19 December 2024</text:p>
          </table:table-cell>
          <table:table-cell office:value-type="string" table:style-name="ce6">
            <text:p>Travel &amp; Accommodation Contrac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6">
            <text:p>Corporate Travel Management (North) Limited</text:p>
          </table:table-cell>
          <table:table-cell office:value-type="float" office:value="272488" table:style-name="ce8">
            <text:p>272488</text:p>
          </table:table-cell>
          <table:table-cell office:value-type="float" office:value="141966.6918" table:style-name="ce15">
            <text:p>141966.69</text:p>
          </table:table-cell>
          <table:table-cell office:value-type="string" table:style-name="ce7">
            <text:p>Payment for travel and accommodation services</text:p>
          </table:table-cell>
          <table:table-cell office:value-type="string" table:style-name="ce6">
            <text:p>BD1 5H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9T00:00:00" table:style-name="ce22">
            <text:p>19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494" table:style-name="ce8">
            <text:p>272494</text:p>
          </table:table-cell>
          <table:table-cell office:value-type="float" office:value="73236.62" table:style-name="ce9">
            <text:p>73236.62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19T00:00:00" table:style-name="ce22">
            <text:p>19 Decem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496" table:style-name="ce8">
            <text:p>272496</text:p>
          </table:table-cell>
          <table:table-cell office:value-type="float" office:value="61673.54" table:style-name="ce9">
            <text:p>61673.54</text:p>
          </table:table-cell>
          <table:table-cell office:value-type="string" table:style-name="ce10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24T00:00:00" table:style-name="ce22">
            <text:p>24 December 2024</text:p>
          </table:table-cell>
          <table:table-cell office:value-type="string" table:style-name="ce6">
            <text:p>Prof Prog &amp; Tech Fe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6">
            <text:p>Method4 Limited</text:p>
          </table:table-cell>
          <table:table-cell office:value-type="float" office:value="272594" table:style-name="ce8">
            <text:p>272594</text:p>
          </table:table-cell>
          <table:table-cell office:value-type="float" office:value="31389.25" table:style-name="ce15">
            <text:p>31389.25</text:p>
          </table:table-cell>
          <table:table-cell office:value-type="string" table:style-name="ce7">
            <text:p>Payment for professional services</text:p>
          </table:table-cell>
          <table:table-cell office:value-type="string" table:style-name="ce6">
            <text:p>CF10 5DT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24T00:00:00" table:style-name="ce22">
            <text:p>24 December 2024</text:p>
          </table:table-cell>
          <table:table-cell office:value-type="string" table:style-name="ce6">
            <text:p>Fixed Assets: Acquisition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6">
            <text:p>Xma Ltd</text:p>
          </table:table-cell>
          <table:table-cell office:value-type="float" office:value="272609" table:style-name="ce8">
            <text:p>272609</text:p>
          </table:table-cell>
          <table:table-cell office:value-type="float" office:value="37125.488400000002" table:style-name="ce9">
            <text:p>37125.49</text:p>
          </table:table-cell>
          <table:table-cell office:value-type="string" table:style-name="ce10">
            <text:p>Payment for the acquisition of fixed assets</text:p>
          </table:table-cell>
          <table:table-cell office:value-type="string" table:style-name="ce6">
            <text:p>NG11 7E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24T00:00:00" table:style-name="ce22">
            <text:p>24 December 2024</text:p>
          </table:table-cell>
          <table:table-cell office:value-type="string" table:style-name="ce6">
            <text:p>Advisory External Legal Spend</text:p>
          </table:table-cell>
          <table:table-cell office:value-type="string" table:style-name="ce7">
            <text:p>Legal Advisory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2663" table:style-name="ce8">
            <text:p>272663</text:p>
          </table:table-cell>
          <table:table-cell office:value-type="float" office:value="21800.720000000001" table:style-name="ce15">
            <text:p>21800.72</text:p>
          </table:table-cell>
          <table:table-cell office:value-type="string" table:style-name="ce10">
            <text:p>Payment for legal drafting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24T00:00:00" table:style-name="ce22">
            <text:p>24 December 2024</text:p>
          </table:table-cell>
          <table:table-cell office:value-type="string" table:style-name="ce6">
            <text:p>Recruitment: Lawyer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16">
            <text:p>Peoplescout (Tmp UK Ltd)</text:p>
          </table:table-cell>
          <table:table-cell office:value-type="float" office:value="272669" table:style-name="ce8">
            <text:p>272669</text:p>
          </table:table-cell>
          <table:table-cell office:value-type="float" office:value="22220" table:style-name="ce9">
            <text:p>22220.00</text:p>
          </table:table-cell>
          <table:table-cell office:value-type="string" table:style-name="ce10">
            <text:p>Payment for lawyer recruitment services</text:p>
          </table:table-cell>
          <table:table-cell office:value-type="string" table:style-name="ce6">
            <text:p>W1T 7R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24T00:00:00" table:style-name="ce22">
            <text:p>24 Decem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21518" table:style-name="ce8">
            <text:p>1121518</text:p>
          </table:table-cell>
          <table:table-cell office:value-type="float" office:value="29187.5" table:style-name="ce9">
            <text:p>29187.50</text:p>
          </table:table-cell>
          <table:table-cell office:value-type="string" table:style-name="ce12">
            <text:p>Payment of counsel fees for legal cases</text:p>
          </table:table-cell>
          <table:table-cell office:value-type="string" table:style-name="ce13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24T00:00:00" table:style-name="ce22">
            <text:p>24 Decem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21588" table:style-name="ce8">
            <text:p>1121588</text:p>
          </table:table-cell>
          <table:table-cell office:value-type="float" office:value="26100" table:style-name="ce9">
            <text:p>26100.00</text:p>
          </table:table-cell>
          <table:table-cell office:value-type="string" table:style-name="ce12">
            <text:p>Payment of counsel fees for legal cases</text:p>
          </table:table-cell>
          <table:table-cell office:value-type="string" table:style-name="ce13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5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12-24T00:00:00" table:style-name="ce22">
            <text:p>24 Decem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21625" table:style-name="ce8">
            <text:p>1121625</text:p>
          </table:table-cell>
          <table:table-cell office:value-type="float" office:value="25894.33" table:style-name="ce9">
            <text:p>25894.33</text:p>
          </table:table-cell>
          <table:table-cell office:value-type="string" table:style-name="ce12">
            <text:p>Payment of counsel fees for legal cases</text:p>
          </table:table-cell>
          <table:table-cell office:value-type="string" table:style-name="ce13">
            <text:p>Withheld: <text:s/>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10"/>
        </table:table-row>
        <table:table-row table:style-name="ro1">
          <table:table-cell table:number-columns-repeated="2" table:style-name="ce10"/>
          <table:table-cell table:style-name="ce23"/>
          <table:table-cell table:number-columns-repeated="4" table:style-name="ce10"/>
          <table:table-cell table:style-name="ce17"/>
          <table:table-cell table:number-columns-repeated="16376" table:style-name="ce10"/>
        </table:table-row>
        <table:table-row table:style-name="ro1">
          <table:table-cell office:value-type="string" table:style-name="ce5">
            <text:p>Nil return for Attorney General's Office</text:p>
          </table:table-cell>
          <table:table-cell table:style-name="ce18"/>
          <table:table-cell table:style-name="ce24"/>
          <table:table-cell table:number-columns-repeated="4" table:style-name="ce18"/>
          <table:table-cell table:style-name="ce19"/>
          <table:table-cell table:number-columns-repeated="16376" table:style-name="ce18"/>
        </table:table-row>
        <table:table-row table:style-name="ro1">
          <table:table-cell office:value-type="string" table:style-name="ce5">
            <text:p>Nil return for HM Crown Prosecution Service Inspectorate</text:p>
          </table:table-cell>
          <table:table-cell table:style-name="ce18"/>
          <table:table-cell table:style-name="ce24"/>
          <table:table-cell table:number-columns-repeated="4" table:style-name="ce18"/>
          <table:table-cell table:style-name="ce19"/>
          <table:table-cell table:number-columns-repeated="16376" table:style-name="ce18"/>
        </table:table-row>
        <table:table-row table:number-rows-repeated="46" table:style-name="ro1">
          <table:table-cell table:number-columns-repeated="2" table:style-name="ce18"/>
          <table:table-cell table:style-name="ce24"/>
          <table:table-cell table:number-columns-repeated="4" table:style-name="ce18"/>
          <table:table-cell table:style-name="ce19"/>
          <table:table-cell table:number-columns-repeated="16376" table:style-name="ce18"/>
        </table:table-row>
        <table:table-row table:number-rows-repeated="1048487" table:style-name="ro1">
          <table:table-cell table:number-columns-repeated="16384"/>
        </table:table-row>
      </table:table>
      <table:database-ranges>
        <table:database-range table:target-range-address="Dec_2024_-_AGO_&amp;_GLD_PO_.A1:Dec_2024_-_AGO_&amp;_GLD_PO_.L4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erena Johnson</meta:initial-creator>
    <dc:creator>Serena Johnson</dc:creator>
    <meta:creation-date>2025-06-02T12:51:56Z</meta:creation-date>
    <dc:date>2025-06-02T14:44:45Z</dc:date>
  </office:meta>
</office:document-meta>
</file>