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Comma" style:data-style-name="N2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Normal_32_2_32_2_32_2" style:data-style-name="N0">
      <style:table-cell-properties style:vertical-align="automatic" fo:background-color="transparent"/>
    </style:style>
    <style:style style:name="ce1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3" style:data-style-name="N0">
      <style:table-cell-properties style:vertical-align="automatic" fo:background-color="transparen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9">
      <style:table-cell-properties fo:border="thin solid #CAC9D9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9">
      <style:table-cell-properties fo:border-top="thin solid #CAC9D9" fo:border-bottom="none" fo:border-left="thin solid #CAC9D9" fo:border-right="thin solid #CAC9D9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9">
      <style:table-cell-properties fo:background-color="transparent"/>
    </style:style>
    <style:style style:name="ce24" style:family="table-cell" style:parent-style-name="Default" style:data-style-name="N3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0166666666667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6.85270833333333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October_2024_-_AGO_&amp;_GLD_P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2" table:default-cell-style-name="ce1"/>
        <table:table-row table:style-name="ro2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0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number-columns-repeated="6851" table:style-name="ce4"/>
          <table:table-cell table:number-columns-repeated="9521" table:style-name="ce5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Recruitment: Lawyer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Peoplescout (Tmp UK Ltd)</text:p>
          </table:table-cell>
          <table:table-cell office:value-type="float" office:value="269548" table:style-name="ce9">
            <text:p>269548</text:p>
          </table:table-cell>
          <table:table-cell office:value-type="float" office:value="22899" table:style-name="ce10">
            <text:p>22899.00</text:p>
          </table:table-cell>
          <table:table-cell office:value-type="string" table:style-name="ce8">
            <text:p>Payment for lawyer recruitment services</text:p>
          </table:table-cell>
          <table:table-cell office:value-type="string" table:style-name="ce6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Gls Training Programm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Cabinet Office</text:p>
          </table:table-cell>
          <table:table-cell office:value-type="float" office:value="269571" table:style-name="ce9">
            <text:p>269571</text:p>
          </table:table-cell>
          <table:table-cell office:value-type="float" office:value="45000" table:style-name="ce10">
            <text:p>45000.00</text:p>
          </table:table-cell>
          <table:table-cell office:value-type="string" table:style-name="ce11">
            <text:p>Payment for training</text:p>
          </table:table-cell>
          <table:table-cell office:value-type="string" table:style-name="ce6">
            <text:p>FY5 3FW</text:p>
          </table:table-cell>
          <table:table-cell office:value-type="string" table:style-name="ce11">
            <text:p>Administration</text:p>
          </table:table-cell>
          <table:table-cell office:value-type="string" table:style-name="ce11">
            <text:p>Public Sector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585" table:style-name="ce9">
            <text:p>269585</text:p>
          </table:table-cell>
          <table:table-cell office:value-type="float" office:value="43478.09" table:style-name="ce10">
            <text:p>43478.09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586" table:style-name="ce9">
            <text:p>269586</text:p>
          </table:table-cell>
          <table:table-cell office:value-type="float" office:value="97841.14" table:style-name="ce10">
            <text:p>97841.14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587" table:style-name="ce9">
            <text:p>269587</text:p>
          </table:table-cell>
          <table:table-cell office:value-type="float" office:value="21343.27" table:style-name="ce10">
            <text:p>21343.27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588" table:style-name="ce9">
            <text:p>269588</text:p>
          </table:table-cell>
          <table:table-cell office:value-type="float" office:value="33078.83" table:style-name="ce10">
            <text:p>33078.83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601" table:style-name="ce9">
            <text:p>269601</text:p>
          </table:table-cell>
          <table:table-cell office:value-type="float" office:value="27224.59" table:style-name="ce10">
            <text:p>27224.59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602" table:style-name="ce9">
            <text:p>269602</text:p>
          </table:table-cell>
          <table:table-cell office:value-type="float" office:value="49168.79" table:style-name="ce10">
            <text:p>49168.79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603" table:style-name="ce9">
            <text:p>269603</text:p>
          </table:table-cell>
          <table:table-cell office:value-type="float" office:value="-28723.83" table:style-name="ce10">
            <text:p>-28723.83</text:p>
          </table:table-cell>
          <table:table-cell office:value-type="string" table:style-name="ce11">
            <text:p>Refund relating to 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627" table:style-name="ce9">
            <text:p>269627</text:p>
          </table:table-cell>
          <table:table-cell office:value-type="float" office:value="48690.85" table:style-name="ce10">
            <text:p>48690.8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634" table:style-name="ce9">
            <text:p>269634</text:p>
          </table:table-cell>
          <table:table-cell office:value-type="float" office:value="46150.7" table:style-name="ce10">
            <text:p>46150.7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Epiq Systems Limited</text:p>
          </table:table-cell>
          <table:table-cell office:value-type="float" office:value="1109995" table:style-name="ce9">
            <text:p>1109995</text:p>
          </table:table-cell>
          <table:table-cell office:value-type="float" office:value="56122.47" table:style-name="ce10">
            <text:p>56122.47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6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3T00:00:00" table:style-name="ce21">
            <text:p>03 October 2024</text:p>
          </table:table-cell>
          <table:table-cell office:value-type="string" table:style-name="ce6">
            <text:p>Expert Report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Medico Legal Direct Reports Ltd</text:p>
          </table:table-cell>
          <table:table-cell office:value-type="float" office:value="1110231" table:style-name="ce9">
            <text:p>1110231</text:p>
          </table:table-cell>
          <table:table-cell office:value-type="float" office:value="24000" table:style-name="ce10">
            <text:p>24000.00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6">
            <text:p>S35 5DG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Cdw Limited</text:p>
          </table:table-cell>
          <table:table-cell office:value-type="float" office:value="269757" table:style-name="ce9">
            <text:p>269757</text:p>
          </table:table-cell>
          <table:table-cell office:value-type="float" office:value="20954.63" table:style-name="ce10">
            <text:p>20954.63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Travel &amp; Accommodation Contract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Corporate Travel Management (North) Limited</text:p>
          </table:table-cell>
          <table:table-cell office:value-type="float" office:value="269803" table:style-name="ce9">
            <text:p>269803</text:p>
          </table:table-cell>
          <table:table-cell office:value-type="float" office:value="193643.35139999999" table:style-name="ce12">
            <text:p>193643.35</text:p>
          </table:table-cell>
          <table:table-cell office:value-type="string" table:style-name="ce8">
            <text:p>Payment for travel and accommodation services</text:p>
          </table:table-cell>
          <table:table-cell office:value-type="string" table:style-name="ce6">
            <text:p>BD1 5H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820" table:style-name="ce9">
            <text:p>269820</text:p>
          </table:table-cell>
          <table:table-cell office:value-type="float" office:value="50492.74" table:style-name="ce10">
            <text:p>50492.74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Solicitor Agent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Dwf Law Llp</text:p>
          </table:table-cell>
          <table:table-cell office:value-type="float" office:value="1110592" table:style-name="ce9">
            <text:p>1110592</text:p>
          </table:table-cell>
          <table:table-cell office:value-type="float" office:value="35284.949999999997" table:style-name="ce10">
            <text:p>35284.95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6">
            <text:p>M3 3AA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0628" table:style-name="ce9">
            <text:p>1110628</text:p>
          </table:table-cell>
          <table:table-cell office:value-type="float" office:value="26160" table:style-name="ce10">
            <text:p>2616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08T00:00:00" table:style-name="ce21">
            <text:p>08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0673" table:style-name="ce9">
            <text:p>1110673</text:p>
          </table:table-cell>
          <table:table-cell office:value-type="float" office:value="25880" table:style-name="ce10">
            <text:p>2588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0T00:00:00" table:style-name="ce21">
            <text:p>10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939" table:style-name="ce9">
            <text:p>269939</text:p>
          </table:table-cell>
          <table:table-cell office:value-type="float" office:value="63241.41" table:style-name="ce10">
            <text:p>63241.41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0T00:00:00" table:style-name="ce21">
            <text:p>10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942" table:style-name="ce9">
            <text:p>269942</text:p>
          </table:table-cell>
          <table:table-cell office:value-type="float" office:value="43704.15" table:style-name="ce10">
            <text:p>43704.1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0T00:00:00" table:style-name="ce21">
            <text:p>10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944" table:style-name="ce9">
            <text:p>269944</text:p>
          </table:table-cell>
          <table:table-cell office:value-type="float" office:value="21309.439999999999" table:style-name="ce10">
            <text:p>21309.44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0T00:00:00" table:style-name="ce21">
            <text:p>10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69946" table:style-name="ce9">
            <text:p>269946</text:p>
          </table:table-cell>
          <table:table-cell office:value-type="float" office:value="105994.25" table:style-name="ce10">
            <text:p>105994.2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5T00:00:00" table:style-name="ce21">
            <text:p>15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092" table:style-name="ce9">
            <text:p>270092</text:p>
          </table:table-cell>
          <table:table-cell office:value-type="float" office:value="22003.68" table:style-name="ce10">
            <text:p>22003.68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5T00:00:00" table:style-name="ce21">
            <text:p>15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110" table:style-name="ce9">
            <text:p>270110</text:p>
          </table:table-cell>
          <table:table-cell office:value-type="float" office:value="48503.03" table:style-name="ce10">
            <text:p>48503.03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5T00:00:00" table:style-name="ce21">
            <text:p>15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112" table:style-name="ce9">
            <text:p>270112</text:p>
          </table:table-cell>
          <table:table-cell office:value-type="float" office:value="62550.95" table:style-name="ce10">
            <text:p>62550.9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5T00:00:00" table:style-name="ce21">
            <text:p>15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113" table:style-name="ce9">
            <text:p>270113</text:p>
          </table:table-cell>
          <table:table-cell office:value-type="float" office:value="125229.73" table:style-name="ce10">
            <text:p>125229.73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5T00:00:00" table:style-name="ce21">
            <text:p>15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1615" table:style-name="ce9">
            <text:p>1111615</text:p>
          </table:table-cell>
          <table:table-cell office:value-type="float" office:value="24291.67" table:style-name="ce10">
            <text:p>24291.67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17T00:00:00" table:style-name="ce21">
            <text:p>17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072" table:style-name="ce9">
            <text:p>1112072</text:p>
          </table:table-cell>
          <table:table-cell office:value-type="float" office:value="39240" table:style-name="ce10">
            <text:p>3924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79" table:style-name="ce9">
            <text:p>267579</text:p>
          </table:table-cell>
          <table:table-cell office:value-type="float" office:value="305702" table:style-name="ce10">
            <text:p>305702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0" table:style-name="ce9">
            <text:p>267580</text:p>
          </table:table-cell>
          <table:table-cell office:value-type="float" office:value="-366167.46" table:style-name="ce10">
            <text:p>-366167.46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1" table:style-name="ce9">
            <text:p>267581</text:p>
          </table:table-cell>
          <table:table-cell office:value-type="float" office:value="161251.01999999999" table:style-name="ce10">
            <text:p>161251.02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2" table:style-name="ce9">
            <text:p>267582</text:p>
          </table:table-cell>
          <table:table-cell office:value-type="float" office:value="-324042" table:style-name="ce10">
            <text:p>-324042.00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3" table:style-name="ce9">
            <text:p>267583</text:p>
          </table:table-cell>
          <table:table-cell office:value-type="float" office:value="50716.67" table:style-name="ce10">
            <text:p>50716.67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8" table:style-name="ce9">
            <text:p>267588</text:p>
          </table:table-cell>
          <table:table-cell office:value-type="float" office:value="28403.5" table:style-name="ce10">
            <text:p>28403.5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89" table:style-name="ce9">
            <text:p>267589</text:p>
          </table:table-cell>
          <table:table-cell office:value-type="float" office:value="-170421" table:style-name="ce10">
            <text:p>-170421.00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90" table:style-name="ce9">
            <text:p>267590</text:p>
          </table:table-cell>
          <table:table-cell office:value-type="float" office:value="305702" table:style-name="ce10">
            <text:p>305702.0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7597" table:style-name="ce9">
            <text:p>267597</text:p>
          </table:table-cell>
          <table:table-cell office:value-type="float" office:value="-52322.17" table:style-name="ce10">
            <text:p>-52322.17</text:p>
          </table:table-cell>
          <table:table-cell office:value-type="string" table:style-name="ce8">
            <text:p>Refund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dvanced Business Solutions</text:p>
          </table:table-cell>
          <table:table-cell office:value-type="float" office:value="269227" table:style-name="ce9">
            <text:p>269227</text:p>
          </table:table-cell>
          <table:table-cell office:value-type="float" office:value="58265.89" table:style-name="ce10">
            <text:p>58265.89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KT11 1TF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Cdw Limited</text:p>
          </table:table-cell>
          <table:table-cell office:value-type="float" office:value="270253" table:style-name="ce9">
            <text:p>270253</text:p>
          </table:table-cell>
          <table:table-cell office:value-type="float" office:value="67509.06" table:style-name="ce10">
            <text:p>67509.06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Cdw Limited</text:p>
          </table:table-cell>
          <table:table-cell office:value-type="float" office:value="270254" table:style-name="ce9">
            <text:p>270254</text:p>
          </table:table-cell>
          <table:table-cell office:value-type="float" office:value="39268.199999999997" table:style-name="ce10">
            <text:p>39268.2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EC4M 7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Experis (Elan Computing Ltd)</text:p>
          </table:table-cell>
          <table:table-cell office:value-type="float" office:value="270259" table:style-name="ce9">
            <text:p>270259</text:p>
          </table:table-cell>
          <table:table-cell office:value-type="float" office:value="218341.23309999998" table:style-name="ce10">
            <text:p>218341.23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M 2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Phoenix Software Ltd</text:p>
          </table:table-cell>
          <table:table-cell office:value-type="float" office:value="270262" table:style-name="ce9">
            <text:p>270262</text:p>
          </table:table-cell>
          <table:table-cell office:value-type="float" office:value="1368968.25" table:style-name="ce10">
            <text:p>1368968.25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YO42 1NS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Phoenix Software Ltd</text:p>
          </table:table-cell>
          <table:table-cell office:value-type="float" office:value="270263" table:style-name="ce9">
            <text:p>270263</text:p>
          </table:table-cell>
          <table:table-cell office:value-type="float" office:value="442519.21" table:style-name="ce10">
            <text:p>442519.21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YO42 1NS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Agency Staff: Admin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Experis (Elan Computing Ltd)</text:p>
          </table:table-cell>
          <table:table-cell office:value-type="float" office:value="270273" table:style-name="ce9">
            <text:p>270273</text:p>
          </table:table-cell>
          <table:table-cell office:value-type="float" office:value="238039.83205" table:style-name="ce10">
            <text:p>238039.83</text:p>
          </table:table-cell>
          <table:table-cell office:value-type="string" table:style-name="ce11">
            <text:p>Payment for agency staff</text:p>
          </table:table-cell>
          <table:table-cell office:value-type="string" table:style-name="ce6">
            <text:p>EC2M 2RB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Prof Prog &amp; Tech Fee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pprilis Ltd</text:p>
          </table:table-cell>
          <table:table-cell office:value-type="float" office:value="270274" table:style-name="ce9">
            <text:p>270274</text:p>
          </table:table-cell>
          <table:table-cell office:value-type="float" office:value="51476.425000000003" table:style-name="ce10">
            <text:p>51476.43</text:p>
          </table:table-cell>
          <table:table-cell office:value-type="string" table:style-name="ce8">
            <text:p>Payment for professional services</text:p>
          </table:table-cell>
          <table:table-cell office:value-type="string" table:style-name="ce6">
            <text:p>EC2A 4NE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Photocopiers:Copy Charge &amp; Maintenanc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Altodigital</text:p>
          </table:table-cell>
          <table:table-cell office:value-type="float" office:value="270275" table:style-name="ce9">
            <text:p>270275</text:p>
          </table:table-cell>
          <table:table-cell office:value-type="float" office:value="58778.81" table:style-name="ce10">
            <text:p>58778.81</text:p>
          </table:table-cell>
          <table:table-cell office:value-type="string" table:style-name="ce7">
            <text:p>Payment for printing and copying services</text:p>
          </table:table-cell>
          <table:table-cell office:value-type="string" table:style-name="ce6">
            <text:p>DY6 7FR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Insight Direct (UK) Limited</text:p>
          </table:table-cell>
          <table:table-cell office:value-type="float" office:value="270276" table:style-name="ce9">
            <text:p>270276</text:p>
          </table:table-cell>
          <table:table-cell office:value-type="float" office:value="48263.4" table:style-name="ce10">
            <text:p>48263.40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S9 2BU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Insight Direct (UK) Limited</text:p>
          </table:table-cell>
          <table:table-cell office:value-type="float" office:value="270278" table:style-name="ce9">
            <text:p>270278</text:p>
          </table:table-cell>
          <table:table-cell office:value-type="float" office:value="229342.2" table:style-name="ce10">
            <text:p>229342.20</text:p>
          </table:table-cell>
          <table:table-cell office:value-type="string" table:style-name="ce14">
            <text:p>Annual payment for IT software maintenance</text:p>
          </table:table-cell>
          <table:table-cell office:value-type="string" table:style-name="ce6">
            <text:p>S9 2BU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Maintenance: Software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Phoenix Software Ltd</text:p>
          </table:table-cell>
          <table:table-cell office:value-type="float" office:value="270280" table:style-name="ce9">
            <text:p>270280</text:p>
          </table:table-cell>
          <table:table-cell office:value-type="float" office:value="209726.19" table:style-name="ce10">
            <text:p>209726.19</text:p>
          </table:table-cell>
          <table:table-cell office:value-type="string" table:style-name="ce8">
            <text:p>Payment for IT software maintenance</text:p>
          </table:table-cell>
          <table:table-cell office:value-type="string" table:style-name="ce6">
            <text:p>YO42 1NS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2T00:00:00" table:style-name="ce21">
            <text:p>22 Octo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Epiq Systems Limited</text:p>
          </table:table-cell>
          <table:table-cell office:value-type="float" office:value="1112587" table:style-name="ce9">
            <text:p>1112587</text:p>
          </table:table-cell>
          <table:table-cell office:value-type="float" office:value="29911.42" table:style-name="ce10">
            <text:p>29911.42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6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426" table:style-name="ce9">
            <text:p>270426</text:p>
          </table:table-cell>
          <table:table-cell office:value-type="float" office:value="53076.68" table:style-name="ce10">
            <text:p>53076.68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427" table:style-name="ce9">
            <text:p>270427</text:p>
          </table:table-cell>
          <table:table-cell office:value-type="float" office:value="93857.06" table:style-name="ce10">
            <text:p>93857.06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429" table:style-name="ce9">
            <text:p>270429</text:p>
          </table:table-cell>
          <table:table-cell office:value-type="float" office:value="53989.96" table:style-name="ce10">
            <text:p>53989.96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Advisory External Legal Spend</text:p>
          </table:table-cell>
          <table:table-cell office:value-type="string" table:style-name="ce8">
            <text:p>Legal Advisory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461" table:style-name="ce9">
            <text:p>270461</text:p>
          </table:table-cell>
          <table:table-cell office:value-type="float" office:value="22394.62" table:style-name="ce12">
            <text:p>22394.62</text:p>
          </table:table-cell>
          <table:table-cell office:value-type="string" table:style-name="ce7">
            <text:p>Payment for legal drafting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839" table:style-name="ce9">
            <text:p>1112839</text:p>
          </table:table-cell>
          <table:table-cell office:value-type="float" office:value="32750" table:style-name="ce10">
            <text:p>3275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862" table:style-name="ce9">
            <text:p>1112862</text:p>
          </table:table-cell>
          <table:table-cell office:value-type="float" office:value="24660" table:style-name="ce10">
            <text:p>2466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863" table:style-name="ce9">
            <text:p>1112863</text:p>
          </table:table-cell>
          <table:table-cell office:value-type="float" office:value="34020" table:style-name="ce10">
            <text:p>3402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875" table:style-name="ce9">
            <text:p>1112875</text:p>
          </table:table-cell>
          <table:table-cell office:value-type="float" office:value="32700" table:style-name="ce10">
            <text:p>3270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Epiq Systems Limited</text:p>
          </table:table-cell>
          <table:table-cell office:value-type="float" office:value="1112960" table:style-name="ce9">
            <text:p>1112960</text:p>
          </table:table-cell>
          <table:table-cell office:value-type="float" office:value="86815.59" table:style-name="ce10">
            <text:p>86815.59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6">
            <text:p>EC2N 4AY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4T00:00:00" table:style-name="ce21">
            <text:p>24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2966" table:style-name="ce9">
            <text:p>1112966</text:p>
          </table:table-cell>
          <table:table-cell office:value-type="float" office:value="21190" table:style-name="ce10">
            <text:p>21190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Recruitment: Lawyers</text:p>
          </table:table-cell>
          <table:table-cell office:value-type="string" table:style-name="ce8">
            <text:p>Chief Operating Officer Group</text:p>
          </table:table-cell>
          <table:table-cell office:value-type="string" table:style-name="ce6">
            <text:p>Peoplescout (Tmp UK Ltd)</text:p>
          </table:table-cell>
          <table:table-cell office:value-type="float" office:value="270579" table:style-name="ce9">
            <text:p>270579</text:p>
          </table:table-cell>
          <table:table-cell office:value-type="float" office:value="22899" table:style-name="ce10">
            <text:p>22899.00</text:p>
          </table:table-cell>
          <table:table-cell office:value-type="string" table:style-name="ce8">
            <text:p>Payment for lawyer recruitment services</text:p>
          </table:table-cell>
          <table:table-cell office:value-type="string" table:style-name="ce6">
            <text:p>W1T 7R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Inquiries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587" table:style-name="ce9">
            <text:p>270587</text:p>
          </table:table-cell>
          <table:table-cell office:value-type="float" office:value="52349.8" table:style-name="ce10">
            <text:p>52349.8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592" table:style-name="ce9">
            <text:p>270592</text:p>
          </table:table-cell>
          <table:table-cell office:value-type="float" office:value="70188.5" table:style-name="ce10">
            <text:p>70188.5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Agency Staff: Legal</text:p>
          </table:table-cell>
          <table:table-cell office:value-type="string" table:style-name="ce8">
            <text:p>Litigation Group</text:p>
          </table:table-cell>
          <table:table-cell office:value-type="string" table:style-name="ce6">
            <text:p>Alexander Mann Solutions Limited</text:p>
          </table:table-cell>
          <table:table-cell office:value-type="float" office:value="270594" table:style-name="ce9">
            <text:p>270594</text:p>
          </table:table-cell>
          <table:table-cell office:value-type="float" office:value="124743.61" table:style-name="ce10">
            <text:p>124743.61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6">
            <text:p>EC2N 3AQ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Counsel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Counsel</text:p>
          </table:table-cell>
          <table:table-cell office:value-type="float" office:value="1113192" table:style-name="ce9">
            <text:p>1113192</text:p>
          </table:table-cell>
          <table:table-cell office:value-type="float" office:value="29316" table:style-name="ce10">
            <text:p>29316.00</text:p>
          </table:table-cell>
          <table:table-cell office:value-type="string" table:style-name="ce13">
            <text:p>Payment of counsel fees for legal cases</text:p>
          </table:table-cell>
          <table:table-cell office:value-type="string" table:style-name="ce6">
            <text:p>Withheld: Named individual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29T00:00:00" table:style-name="ce21">
            <text:p>29 Octo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Anexsys Ltd</text:p>
          </table:table-cell>
          <table:table-cell office:value-type="float" office:value="1113331" table:style-name="ce9">
            <text:p>1113331</text:p>
          </table:table-cell>
          <table:table-cell office:value-type="float" office:value="24000" table:style-name="ce10">
            <text:p>24000.00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6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30T00:00:00" table:style-name="ce21">
            <text:p>30 October 2024</text:p>
          </table:table-cell>
          <table:table-cell office:value-type="string" table:style-name="ce6">
            <text:p>Expert Report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Intertox Inc</text:p>
          </table:table-cell>
          <table:table-cell office:value-type="float" office:value="1113962" table:style-name="ce9">
            <text:p>1113962</text:p>
          </table:table-cell>
          <table:table-cell office:value-type="float" office:value="29128.37" table:style-name="ce10">
            <text:p>29128.37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6">
            <text:p>No UK Postcode: International Supplier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6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31T00:00:00" table:style-name="ce21">
            <text:p>31 October 2024</text:p>
          </table:table-cell>
          <table:table-cell office:value-type="string" table:style-name="ce6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6">
            <text:p>Anexsys Ltd</text:p>
          </table:table-cell>
          <table:table-cell office:value-type="float" office:value="1113846" table:style-name="ce9">
            <text:p>1113846</text:p>
          </table:table-cell>
          <table:table-cell office:value-type="float" office:value="36416.25" table:style-name="ce10">
            <text:p>36416.25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6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HM Procurator General and Treasury Solicitor</text:p>
          </table:table-cell>
          <table:table-cell office:value-type="string" table:style-name="ce7">
            <text:p>Government Legal Department</text:p>
          </table:table-cell>
          <table:table-cell office:value-type="date" office:date-value="2024-10-31T00:00:00" table:style-name="ce22">
            <text:p>31 October 2024</text:p>
          </table:table-cell>
          <table:table-cell office:value-type="string" table:style-name="ce15">
            <text:p>E-Disclosure Fees</text:p>
          </table:table-cell>
          <table:table-cell office:value-type="string" table:style-name="ce11">
            <text:p>Legal case disbursements</text:p>
          </table:table-cell>
          <table:table-cell office:value-type="string" table:style-name="ce15">
            <text:p>Anexsys Ltd</text:p>
          </table:table-cell>
          <table:table-cell office:value-type="float" office:value="1113910" table:style-name="ce16">
            <text:p>1113910</text:p>
          </table:table-cell>
          <table:table-cell office:value-type="float" office:value="25550" table:style-name="ce10">
            <text:p>25550.00</text:p>
          </table:table-cell>
          <table:table-cell office:value-type="string" table:style-name="ce8">
            <text:p>Payment for e-disclosure services for legal cases</text:p>
          </table:table-cell>
          <table:table-cell office:value-type="string" table:style-name="ce15">
            <text:p>EC1R 3BP</text:p>
          </table:table-cell>
          <table:table-cell office:value-type="string" table:style-name="ce11">
            <text:p>Administration</text:p>
          </table:table-cell>
          <table:table-cell table:number-columns-repeated="16373" table:style-name="ce7"/>
        </table:table-row>
        <table:table-row table:style-name="ro1">
          <table:table-cell table:number-columns-repeated="2" table:style-name="ce17"/>
          <table:table-cell table:style-name="ce23"/>
          <table:table-cell table:number-columns-repeated="4" table:style-name="ce17"/>
          <table:table-cell table:style-name="ce12"/>
          <table:table-cell table:number-columns-repeated="16376" table:style-name="ce17"/>
        </table:table-row>
        <table:table-row table:style-name="ro1">
          <table:table-cell office:value-type="string" table:style-name="ce18">
            <text:p>Nil return for Attorney General's Office</text:p>
          </table:table-cell>
          <table:table-cell table:style-name="ce17"/>
          <table:table-cell table:style-name="ce23"/>
          <table:table-cell table:number-columns-repeated="4" table:style-name="ce17"/>
          <table:table-cell table:style-name="ce12"/>
          <table:table-cell table:number-columns-repeated="16376" table:style-name="ce17"/>
        </table:table-row>
        <table:table-row table:style-name="ro1">
          <table:table-cell office:value-type="string" table:style-name="ce18">
            <text:p>Nil return for HM Crown Prosecution Service Inspectorate</text:p>
          </table:table-cell>
          <table:table-cell table:style-name="ce17"/>
          <table:table-cell table:style-name="ce23"/>
          <table:table-cell table:number-columns-repeated="4" table:style-name="ce17"/>
          <table:table-cell table:style-name="ce12"/>
          <table:table-cell table:number-columns-repeated="16376" table:style-name="ce17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October_2024_-_AGO_&amp;_GLD_PO.A1:October_2024_-_AGO_&amp;_GLD_PO.JCY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rena Johnson</meta:initial-creator>
    <dc:creator>Serena Johnson</dc:creator>
    <meta:creation-date>2025-06-02T12:38:05Z</meta:creation-date>
    <dc:date>2025-06-02T14:43:45Z</dc:date>
  </office:meta>
</office:document-meta>
</file>