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BFBFB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BFBFBF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ptos" style:font-name-asian="Aptos" style:font-name-complex="Apto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T5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X-ray Equipment</text:p>
          </table:table-cell>
          <table:table-cell office:value-type="string" table:style-name="ce3">
            <text:p>TIP Library Provider</text:p>
          </table:table-cell>
          <table:table-cell office:value-type="string" table:style-name="ce3">
            <text:p>TIP Library Version</text:p>
          </table:table-cell>
          <table:table-cell office:value-type="string" table:style-name="ce3">
            <text:p>FTI/CTI</text:p>
          </table:table-cell>
          <table:table-cell office:value-type="string" table:style-name="ce6">
            <text:p>CTI Tray</text:p>
          </table:table-cell>
          <table:table-cell office:value-type="string" table:style-name="ce14">
            <text:p>Date by which library update required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Nuctech Kylin Ti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2-07T00:00:00" table:style-name="ce11">
            <text:p>07/02/20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Nuctech CX6040D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FM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11-01T00:00:00" table:style-name="ce11">
            <text:p>01/11/2025</text:p>
          </table:table-cell>
          <table:table-cell table:number-columns-repeated="16378" table:style-name="ce2"/>
        </table:table-row>
        <table:table-row table:style-name="ro2">
          <table:table-cell table:number-columns-repeated="4" table:style-name="ce5"/>
          <table:table-cell table:style-name="ce8"/>
          <table:table-cell table:style-name="ce12"/>
          <table:table-cell table:number-columns-repeated="16378"/>
        </table:table-row>
        <table:table-row table:style-name="ro3">
          <table:table-cell office:value-type="string" table:style-name="ce15">
            <text:p>SureScan (previously IDSS) Detect1000</text:p>
          </table:table-cell>
          <table:table-cell office:value-type="string" table:style-name="ce15">
            <text:p>SureScan (previously IDSS)</text:p>
          </table:table-cell>
          <table:table-cell office:value-type="string" table:style-name="ce4">
            <text:p>ITIPLIB20241220 (TFM)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6-02-07T00:00:00" table:style-name="ce11">
            <text:p>07/02/2026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Rapiscan 920CT</text:p>
          </table:table-cell>
          <table:table-cell office:value-type="string" table:style-name="ce4">
            <text:p>Rapiscan/Vanderlande</text:p>
          </table:table-cell>
          <table:table-cell office:value-type="string" table:style-name="ce4">
            <text:p>GTIPLIB06052019 (1.0)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920CT</text:p>
          </table:table-cell>
          <table:table-cell office:value-type="string" table:style-name="ce4">
            <text:p>Rapiscan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3T00:00:00" table:style-name="ce11">
            <text:p>23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620DV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 / 101023969revXX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920DX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FM / 101021192revXX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Smiths HI-SCAN 7555a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1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 DV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1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c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CTIX_TIP_CTI_6000_SD3 (UWS) V29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Smiths 3.0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c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CTIX_TIP_CTI_6000_SD3 (UWS) V29</text:p>
          </table:table-cell>
          <table:table-cell office:value-type="string" table:style-name="ce4">
            <text:p>CTI</text:p>
          </table:table-cell>
          <table:table-cell office:value-type="string" table:style-name="ce9">
            <text:p>Smiths 3.1 (P/N 34512431)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a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1">
            <text:p>25/04/2026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Leidos Clearscan</text:p>
          </table:table-cell>
          <table:table-cell office:value-type="string" table:style-name="ce4">
            <text:p>Leidos</text:p>
          </table:table-cell>
          <table:table-cell office:value-type="string" table:style-name="ce13">
            <text:p>AX7200-44179-VR rev. A0<text:span text:style-name="T5"><text:s/></text:span>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11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dos Clearscan</text:p>
          </table:table-cell>
          <table:table-cell office:value-type="string" table:style-name="ce4">
            <text:p>Leidos</text:p>
          </table:table-cell>
          <table:table-cell office:value-type="string" table:style-name="ce13">
            <text:p>TIP Images -05082023<text:span text:style-name="T5"><text:s/></text:span>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11">
            <text:p>01/04/20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to: 30/05/2025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Public.</text:span><text:span text:style-name="T1"> </text:span><text:span text:style-name="T1">This</text:span><text:span text:style-name="T1"> </text:span><text:span text:style-name="T1">information</text:span><text:span text:style-name="T1"> </text:span><text:span text:style-name="T1">has</text:span><text:span text:style-name="T1"> </text:span><text:span text:style-name="T1">been</text:span><text:span text:style-name="T1"> </text:span><text:span text:style-name="T1">cleared</text:span><text:span text:style-name="T1"> </text:span><text:span text:style-name="T1">for</text:span><text:span text:style-name="T1"> </text:span><text:span text:style-name="T1">unrestricted</text:span><text:span text:style-name="T1"> </text:span><text:span text:style-name="T1">distribution.</text:span><text:span text:style-name="T1"> 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Public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4-09-16T09:27:02Z</meta:creation-date>
    <dc:date>2025-05-30T14:44:16Z</dc:date>
    <meta:editing-cycles>1</meta:editing-cycles>
  </office:meta>
</office:document-meta>
</file>