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5.37986111111111cm"/>
    </style:style>
    <style:style style:name="co4" style:family="table-column">
      <style:table-column-properties fo:break-before="auto" style:column-width="1.30527777777778cm"/>
    </style:style>
    <style:style style:name="co5" style:family="table-column">
      <style:table-column-properties fo:break-before="auto" style:column-width="4.79777777777778cm"/>
    </style:style>
    <style:style style:name="co6" style:family="table-column">
      <style:table-column-properties fo:break-before="auto" style:column-width="7.32013888888889cm"/>
    </style:style>
    <style:style style:name="co7" style:family="table-column">
      <style:table-column-properties fo:break-before="auto" style:column-width="5.57388888888889cm"/>
    </style:style>
    <style:style style:name="co8" style:family="table-column">
      <style:table-column-properties fo:break-before="auto" style:column-width="5.96194444444444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7.02027777777778cm"/>
    </style:style>
    <style:style style:name="co11" style:family="table-column">
      <style:table-column-properties fo:break-before="auto" style:column-width="7.28486111111111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res in E-bikes and E-scooters, 2017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presents data on fires involving e-bikes and e-scooters, reported to the Office for Product Safety and Standards (OPSS) by fire and rescue services (FRS)¹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<text:span text:style-name="T1">hese statistics are classified as Management Information.</text:span></text:p>
          </table:table-cell>
          <table:table-cell table:number-columns-repeated="7" table:style-name="ce1"/>
          <table:table-cell table:style-name="ce11"/>
          <table:table-cell table:number-columns-repeated="16375"/>
        </table:table-row>
        <table:table-row table:style-name="ro3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includes a cover sheet, a contents sheet and eight data tab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Publication Da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5th June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Contact Detai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ponsible Statistician: Hannah Palm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mail: opssanalysis@businessandtrade.gov.uk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3">
            <text:p>¹Figures for 2022 and 2023 have been revised to include additional notifications received since the previous publication. These updated totals are reflected in the data ta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Contents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6">
          <table:table-cell office:value-type="string" table:style-name="ce2">
            <text:p>Table of Contents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">
            <text:p>Worksheet number</text:p>
          </table:table-cell>
          <table:table-cell office:value-type="string" table:style-name="ce2">
            <text:p>Worksheet description</text:p>
          </table:table-cell>
          <table:table-cell table:number-columns-repeated="16382"/>
        </table:table-row>
        <table:table-row table:style-name="ro5">
          <table:table-cell office:value-type="float" office:value="1" table:style-name="ce9">
            <text:p><text:a xlink:href="#Table_01.A1">1</text:a></text:p>
          </table:table-cell>
          <table:table-cell office:value-type="string" table:style-name="ce3">
            <text:p>Table 1: Fires involving e-bikes and e-scooters, by fire and rescue service, reported to OPSS, 2017 to 2024</text:p>
          </table:table-cell>
          <table:table-cell table:number-columns-repeated="16382"/>
        </table:table-row>
        <table:table-row table:style-name="ro5">
          <table:table-cell office:value-type="float" office:value="2" table:style-name="ce9">
            <text:p><text:a xlink:href="#Table_02.A1">2</text:a></text:p>
          </table:table-cell>
          <table:table-cell office:value-type="string" table:style-name="ce3">
            <text:p>Table 2: Fires involving e-bikes and e-scooters, by product type, reported to OPSS, 2017 to 2024</text:p>
          </table:table-cell>
          <table:table-cell table:number-columns-repeated="16382"/>
        </table:table-row>
        <table:table-row table:style-name="ro5">
          <table:table-cell office:value-type="float" office:value="3" table:style-name="ce9">
            <text:p><text:a xlink:href="#Table_03.A1">3</text:a></text:p>
          </table:table-cell>
          <table:table-cell office:value-type="string" table:style-name="ce3">
            <text:p>Table 3: Fires involving e-bikes and e-scooters, by property type, reported to OPSS, 2017 to 2024</text:p>
          </table:table-cell>
          <table:table-cell table:number-columns-repeated="16382"/>
        </table:table-row>
        <table:table-row table:style-name="ro5">
          <table:table-cell office:value-type="float" office:value="4" table:style-name="ce9">
            <text:p><text:a xlink:href="#Table_04.A1">4</text:a></text:p>
          </table:table-cell>
          <table:table-cell office:value-type="string" table:style-name="ce3">
            <text:p>Table 4: Fires involving e-bikes and e-scooters, by location fire started, reported to OPSS, 2017 to 2024</text:p>
          </table:table-cell>
          <table:table-cell table:number-columns-repeated="16382"/>
        </table:table-row>
        <table:table-row table:style-name="ro5">
          <table:table-cell office:value-type="float" office:value="5" table:style-name="ce9">
            <text:p><text:a xlink:href="#Table_05.A1">5</text:a></text:p>
          </table:table-cell>
          <table:table-cell office:value-type="string" table:style-name="ce3">
            <text:p>Table 5: Fires involving e-bikes and e-scooters, by ignition source, reported to OPSS, 2017 to 2024</text:p>
          </table:table-cell>
          <table:table-cell table:number-columns-repeated="16382"/>
        </table:table-row>
        <table:table-row table:style-name="ro5">
          <table:table-cell office:value-type="float" office:value="6" table:style-name="ce9">
            <text:p><text:a xlink:href="#Table_06.A1">6</text:a></text:p>
          </table:table-cell>
          <table:table-cell office:value-type="string" table:style-name="ce3">
            <text:p>Table 6: Fires involving e-bikes and e-scooters, by product type and charging status, reported to OPSS, 2017 to 2024</text:p>
          </table:table-cell>
          <table:table-cell table:number-columns-repeated="16382"/>
        </table:table-row>
        <table:table-row table:style-name="ro5">
          <table:table-cell office:value-type="float" office:value="7" table:style-name="ce9">
            <text:p><text:a xlink:href="#Table_07.A1">7</text:a></text:p>
          </table:table-cell>
          <table:table-cell office:value-type="string" table:style-name="ce3">
            <text:p>Table 7: Fatalities in fires involving e-bikes and e-scooters, reported to OPSS, 2017 to 2024</text:p>
          </table:table-cell>
          <table:table-cell table:number-columns-repeated="16382"/>
        </table:table-row>
        <table:table-row table:style-name="ro5">
          <table:table-cell office:value-type="float" office:value="8" table:style-name="ce9">
            <text:p><text:a xlink:href="#Table_08.A1">8</text:a></text:p>
          </table:table-cell>
          <table:table-cell office:value-type="string" table:style-name="ce3">
            <text:p>Table 8: Non-fatal casualties in fires involving e-bikes and e-scooters, reported to OPSS, 2017 to 2024</text:p>
          </table:table-cell>
          <table:table-cell table:number-columns-repeated="16382"/>
        </table:table-row>
        <table:table-row table:style-name="ro5">
          <table:table-cell table:style-name="ce10"/>
          <table:table-cell table:style-name="ce3"/>
          <table:table-cell table:number-columns-repeated="16382"/>
        </table:table-row>
        <table:table-row table:number-rows-repeated="4" table:style-name="ro5">
          <table:table-cell table:style-name="ce10"/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Table_01" table:style-name="ta1"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7">
            <text:p>Table 1: Fires involving e-bikes and e-scooters, by fire and rescue service, reported to OPSS, 2017 to 20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ource: OPSS Regulatory activity data from fire and rescue servic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ire and Rescue Servic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v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edford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uckingham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ambridge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sse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reater Manches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ampshire &amp; Isle of Wigh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K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anca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eicester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ondon Fire Brigade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176" table:style-name="ce5">
            <text:p>176</text:p>
          </table:table-cell>
          <table:table-cell office:value-type="float" office:value="175" table:style-name="ce5">
            <text:p>17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erseysi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orth Lanarkshire</text:p>
            <text:p/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orthumber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ottingham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oyal Berk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tafford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uffol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Tyne and Wea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Warwick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West Midland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West Yorksh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81" table:style-name="ce6">
            <text:p>81</text:p>
          </table:table-cell>
          <table:table-cell office:value-type="float" office:value="96" table:style-name="ce6">
            <text:p>96</text:p>
          </table:table-cell>
          <table:table-cell office:value-type="float" office:value="207" table:style-name="ce6">
            <text:p>207</text:p>
          </table:table-cell>
          <table:table-cell office:value-type="float" office:value="211" table:style-name="ce6">
            <text:p>211</text:p>
          </table:table-cell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  <table:table table:name="Table_02" table:style-name="ta1">
        <table:table-column table:style-name="co5" table:default-cell-style-name="ce1"/>
        <table:table-column table:style-name="co4" table:number-columns-repeated="8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7">
            <text:p>Table 2: Fires involving e-bikes and e-scooters, by product type, reported to OPSS, 2017 to 20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ource: OPSS Regulatory activity data from fire and rescue servic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Product Typ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bike - conver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bike - unknown build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scoote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bike - manufactur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unicyc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wheelchai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obility scoo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81" table:style-name="ce6">
            <text:p>81</text:p>
          </table:table-cell>
          <table:table-cell office:value-type="float" office:value="96" table:style-name="ce6">
            <text:p>96</text:p>
          </table:table-cell>
          <table:table-cell office:value-type="float" office:value="207" table:style-name="ce6">
            <text:p>207</text:p>
          </table:table-cell>
          <table:table-cell office:value-type="float" office:value="211" table:style-name="ce6">
            <text:p>211</text:p>
          </table:table-cell>
          <table:table-cell table:number-columns-repeated="16375"/>
        </table:table-row>
        <table:table-row table:number-rows-repeated="1048565" table:style-name="ro4">
          <table:table-cell table:number-columns-repeated="16384"/>
        </table:table-row>
      </table:table>
      <table:table table:name="Table_03" table:style-name="ta1">
        <table:table-column table:style-name="co6" table:default-cell-style-name="ce1"/>
        <table:table-column table:style-name="co4" table:number-columns-repeated="8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7">
            <text:p>Table 3: Fires involving e-bikes and e-scooters, by property type, reported to OPSS, 2017 to 20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ource: OPSS Regulatory activity data from fire and rescue servic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Property Typ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treet, Garden or Outdoor Are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ouse Single Occupancy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urpose Built Flat or Maisonett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ouse in Multiple Occup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mmercial Premise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nverted Flat or Maisonet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arage or Sh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Hostel or Hote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oad Vehic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ublic Transport and Infrastructu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Unknow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81" table:style-name="ce6">
            <text:p>81</text:p>
          </table:table-cell>
          <table:table-cell office:value-type="float" office:value="96" table:style-name="ce6">
            <text:p>96</text:p>
          </table:table-cell>
          <table:table-cell office:value-type="float" office:value="207" table:style-name="ce6">
            <text:p>207</text:p>
          </table:table-cell>
          <table:table-cell office:value-type="float" office:value="211" table:style-name="ce6">
            <text:p>211</text:p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</table:table>
      <table:table table:name="Table_04" table:style-name="ta1">
        <table:table-column table:style-name="co7" table:default-cell-style-name="ce1"/>
        <table:table-column table:style-name="co4" table:number-columns-repeated="8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7">
            <text:p>Table 4: Fires involving e-bikes and e-scooters, by location fire started, reported to OPSS, 2017 to 20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ource: OPSS Regulatory activity data from fire and rescue servic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Location Fire Started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oad or Stree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Living Are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leeping Ar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arden or Courty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rridor or Hallwa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Kitchen Ar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arage or Sh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ark or Open Lan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alcony or Walkwa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door Storage Ar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ommercial or Office Spac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utdoor Storage Ar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athroom Ar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xternal Structur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ailway or Transport Ar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tair or Roof Spa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uilding Services Ar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Industrial Spa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ehic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Unknow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81" table:style-name="ce6">
            <text:p>81</text:p>
          </table:table-cell>
          <table:table-cell office:value-type="float" office:value="96" table:style-name="ce6">
            <text:p>96</text:p>
          </table:table-cell>
          <table:table-cell office:value-type="float" office:value="207" table:style-name="ce6">
            <text:p>207</text:p>
          </table:table-cell>
          <table:table-cell office:value-type="float" office:value="211" table:style-name="ce6">
            <text:p>211</text:p>
          </table:table-cell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</table:table>
      <table:table table:name="Table_05" table:style-name="ta1">
        <table:table-column table:style-name="co8" table:default-cell-style-name="ce1"/>
        <table:table-column table:style-name="co4" table:number-columns-repeated="8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7">
            <text:p>Table 5: Fires involving e-bikes and e-scooters, by ignition source, reported to OPSS, 2017 to 20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ource: OPSS Regulatory activity data from fire and rescue servic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Ignition Sourc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atteries/generator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88" table:style-name="ce5">
            <text:p>88</text:p>
          </table:table-cell>
          <table:table-cell office:value-type="float" office:value="188" table:style-name="ce5">
            <text:p>188</text:p>
          </table:table-cell>
          <table:table-cell office:value-type="float" office:value="196" table:style-name="ce5">
            <text:p>19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Charg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bik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E-scoo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Mobility scoo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ther appliance or equipmen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Other/unspecifie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ower sour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egwa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pread from secondary fi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Vehicle electrical faul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Wiring, cabling, plug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Unknow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81" table:style-name="ce6">
            <text:p>81</text:p>
          </table:table-cell>
          <table:table-cell office:value-type="float" office:value="96" table:style-name="ce6">
            <text:p>96</text:p>
          </table:table-cell>
          <table:table-cell office:value-type="float" office:value="207" table:style-name="ce6">
            <text:p>207</text:p>
          </table:table-cell>
          <table:table-cell office:value-type="float" office:value="211" table:style-name="ce6">
            <text:p>211</text:p>
          </table:table-cell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Table_06" table:style-name="ta1">
        <table:table-column table:style-name="co5" table:default-cell-style-name="ce1"/>
        <table:table-column table:style-name="co9" table:default-cell-style-name="ce1"/>
        <table:table-column table:style-name="co4" table:number-columns-repeated="8" table:default-cell-style-name="ce1"/>
        <table:table-column table:style-name="co1" table:number-columns-repeated="16374" table:default-cell-style-name="ce1"/>
        <table:table-row table:style-name="ro6">
          <table:table-cell office:value-type="string" table:style-name="ce7">
            <text:p>Table 6: Fires involving e-bikes and e-scooters, by product type and charging status, reported to OPSS, 2017 to 20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ource: OPSS Regulatory activity data from fire and rescue servic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Product Type</text:p>
          </table:table-cell>
          <table:table-cell office:value-type="string" table:style-name="ce4">
            <text:p>On Charge During Fi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4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bike - conversion</text:p>
          </table:table-cell>
          <table:table-cell office:value-type="string" table:style-name="ce5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bike - conversion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-bike - conversion</text:p>
          </table:table-cell>
          <table:table-cell office:value-type="string" table:style-name="ce8">
            <text:p>Unknow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bike - manufactured</text:p>
          </table:table-cell>
          <table:table-cell office:value-type="string" table:style-name="ce5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bike - manufactured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-bike - manufactured</text:p>
          </table:table-cell>
          <table:table-cell office:value-type="string" table:style-name="ce8">
            <text:p>Unknow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bike - unknown build</text:p>
          </table:table-cell>
          <table:table-cell office:value-type="string" table:style-name="ce5">
            <text:p>Y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bike - unknown build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-bike - unknown build</text:p>
          </table:table-cell>
          <table:table-cell office:value-type="string" table:style-name="ce8">
            <text:p>Unknow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scooter</text:p>
          </table:table-cell>
          <table:table-cell office:value-type="string" table:style-name="ce5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scooter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-scooter</text:p>
          </table:table-cell>
          <table:table-cell office:value-type="string" table:style-name="ce8">
            <text:p>Unknow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unicycle</text:p>
          </table:table-cell>
          <table:table-cell office:value-type="string" table:style-name="ce5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unicycle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-unicycle</text:p>
          </table:table-cell>
          <table:table-cell office:value-type="string" table:style-name="ce8">
            <text:p>Unknow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wheelchair</text:p>
          </table:table-cell>
          <table:table-cell office:value-type="string" table:style-name="ce5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-wheelchair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-wheelchair</text:p>
          </table:table-cell>
          <table:table-cell office:value-type="string" table:style-name="ce8">
            <text:p>Unknow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obility scooter</text:p>
          </table:table-cell>
          <table:table-cell office:value-type="string" table:style-name="ce5">
            <text:p>Y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obility scooter</text:p>
          </table:table-cell>
          <table:table-cell office:value-type="string" table:style-name="ce5">
            <text:p>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obility scooter</text:p>
          </table:table-cell>
          <table:table-cell office:value-type="string" table:style-name="ce5">
            <text:p>Unknow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Total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81" table:style-name="ce6">
            <text:p>81</text:p>
          </table:table-cell>
          <table:table-cell office:value-type="float" office:value="96" table:style-name="ce6">
            <text:p>96</text:p>
          </table:table-cell>
          <table:table-cell office:value-type="float" office:value="207" table:style-name="ce6">
            <text:p>207</text:p>
          </table:table-cell>
          <table:table-cell office:value-type="float" office:value="211" table:style-name="ce6">
            <text:p>211</text:p>
          </table:table-cell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  <table:table table:name="Table_07" table:style-name="ta1">
        <table:table-column table:style-name="co4" table:default-cell-style-name="ce1"/>
        <table:table-column table:style-name="co10" table:number-columns-repeated="2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7">
            <text:p>Table 7: Fatalities in fires involving e-bikes and e-scooters, reported to OPSS, 2017 to 20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ource: OPSS Regulatory activity data from fire and rescue servic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Year</text:p>
          </table:table-cell>
          <table:table-cell office:value-type="string" table:style-name="ce4">
            <text:p>Number of fatalities</text:p>
          </table:table-cell>
          <table:table-cell office:value-type="string" table:style-name="ce4">
            <text:p>Number of fires involving fatalities</text:p>
          </table:table-cell>
          <table:table-cell table:number-columns-repeated="16381"/>
        </table:table-row>
        <table:table-row table:style-name="ro5">
          <table:table-cell office:value-type="float" office:value="2017" table:style-name="ce5">
            <text:p>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5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81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Table_08" table:style-name="ta1">
        <table:table-column table:style-name="co4" table:default-cell-style-name="ce1"/>
        <table:table-column table:style-name="co11" table:number-columns-repeated="2" table:default-cell-style-name="ce1"/>
        <table:table-column table:style-name="co1" table:number-columns-repeated="16381" table:default-cell-style-name="ce1"/>
        <table:table-row table:style-name="ro6">
          <table:table-cell office:value-type="string" table:style-name="ce7">
            <text:p>Table 8: Non-fatal casualties in fires involving e-bikes and e-scooters, reported to OPSS, 2017 to 20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ource: OPSS Regulatory activity data from fire and rescue servic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Year</text:p>
          </table:table-cell>
          <table:table-cell office:value-type="string" table:style-name="ce4">
            <text:p>Number of casualties<text:s/></text:p>
          </table:table-cell>
          <table:table-cell office:value-type="string" table:style-name="ce4">
            <text:p>Number of fires involving casualties</text:p>
          </table:table-cell>
          <table:table-cell table:number-columns-repeated="16381"/>
        </table:table-row>
        <table:table-row table:style-name="ro5">
          <table:table-cell office:value-type="float" office:value="2017" table:style-name="ce5">
            <text:p>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5">
          <table:table-cell office:value-type="float" office:value="2018" table:style-name="ce5">
            <text:p>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1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5">
          <table:table-cell office:value-type="float" office:value="2020" table:style-name="ce5">
            <text:p>202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table:number-columns-repeated="16381"/>
        </table:table-row>
        <table:table-row table:style-name="ro5">
          <table:table-cell office:value-type="float" office:value="2022" table:style-name="ce5">
            <text:p>2022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5">
          <table:table-cell office:value-type="float" office:value="2023" table:style-name="ce5">
            <text:p>2023</text:p>
          </table:table-cell>
          <table:table-cell office:value-type="float" office:value="79" table:style-name="ce5">
            <text:p>79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5">
          <table:table-cell office:value-type="float" office:value="2024" table:style-name="ce5">
            <text:p>2024</text:p>
          </table:table-cell>
          <table:table-cell office:value-type="float" office:value="86" table:style-name="ce5">
            <text:p>86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s</text:p>
          </table:table-cell>
          <table:table-cell table:number-columns-repeated="16382" table:style-name="ce1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Table_01.A4:Table_01.I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dw-user</meta:initial-creator>
    <dc:creator>Ben DAVIES2 (DBT)</dc:creator>
    <meta:creation-date>2025-04-23T13:43:06Z</meta:creation-date>
    <dc:date>2025-06-03T09:21:22Z</dc:date>
    <meta:user-defined meta:name="ContentTypeId">0x010100B8BF6906C18F9749946110966D355761</meta:user-defined>
    <meta:user-defined meta:name="Business Unit">1;#Competition, Markets and Regulatory Reform|4dbefa87-be5a-4e86-bcdf-e2344973ef5c</meta:user-defined>
    <meta:user-defined meta:name="_dlc_DocIdItemGuid">2ce73c14-5c88-4de2-954c-a63124c94486</meta:user-defined>
    <meta:user-defined meta:name="MediaServiceImageTags"/>
    <meta:user-defined meta:name="Business_x0020_Unit">1;#Competition, Markets and Regulatory Reform|4dbefa87-be5a-4e86-bcdf-e2344973ef5c</meta:user-defined>
  </office:meta>
</office:document-meta>
</file>