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Aptos" style:font-name-asian="Aptos" style:font-name-complex="Aptos"/>
    </style:style>
    <style:style style:name="ce5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20.3067708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0.5052083333333cm" style:use-optimal-column-width="true"/>
    </style:style>
    <style:style style:name="co4" style:family="table-column">
      <style:table-column-properties fo:break-before="auto" style:column-width="0.542395833333333cm" style:use-optimal-column-width="true"/>
    </style:style>
    <style:style style:name="co5" style:family="table-column">
      <style:table-column-properties fo:break-before="auto" style:column-width="7.59354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Q4_(1_Jan_to_31_March)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ow many requests did we receive within the reporting period?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were we still processing at the end of the reporting period?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ow many responses did we provide within the reporting period?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did we provide within 20 working days?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took us longer than 20 working days to process?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In how many cases did we provide all the information requested?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 how many cases did we not hold some of the information requested?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use an exemption under the Act? (exemption used)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refuse information/not hold information under the Act?<text:s/>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 how many responses could we not provide the information because the request was unclear or the scope was too wide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ternal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ow many responses were referred for internal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uphold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reject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2">
            <text:p>ICO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ow many responses were referred to the ICO for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uphold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reject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2024_Q3_(1_Oct_to_31_Dec)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Requests received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How many requests did we receive within the reporting period?</text:p>
          </table:table-cell>
          <table:table-cell office:value-type="float" office:value="15" table:style-name="ce3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ow many of those were we still processing at the end of the reporting period?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ow many responses did we provide within the reporting period?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ow many of those did we provide within 20 working days?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ow many took us longer than 20 working days to process?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In how many cases did we provide all the information requested?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In how many cases did we not hold some of the information requested?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l 6 also included an exemption in the respons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 how many cases did we not hold any of the information requested?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 how many cases did we refuse the information in full because of an exemption under the Act?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 how many cases did we refuse part of the information because of an exemption under the Act? (exemption - mixed request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emption onl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n how many responses could we not provide the information because the request was unclear or the scope was too wide?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ternal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for internal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reject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ICO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to the ICO for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2024_Q2_(1_July_to_31_Sept)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quests did we receive within the reporting period?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were we still processing at the end of the reporting period?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How many responses did we provide within the reporting period?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did we provide within 20 working days?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took us longer than 20 working days to process?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 how many cases did we provide all the information requested?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not hold some of the information requested?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use an exemption under the Act? (exemption used)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refuse information/not hold information under the Act?<text:s/>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 how many responses could we not provide the information because the request was unclear or the scope was too wide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ternal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for internal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reject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ICO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to the ICO for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reject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  <table:table table:name="2024_Q1_(1_April_to_30_June)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quests did we receive within the reporting period?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were we still processing at the end of the reporting period?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Responses provid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did we provide within the reporting period?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of those did we provide within 20 working days?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ow many took us longer than 20 working days to process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Information provided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In how many cases did we provide all the information requested?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not hold some of the information requested?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use an exemption under the Act? (exemption used)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we refuse information/not hold information under the Act?<text:s/>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 how many responses could we not provide the information because the request was unclear or the scope was too wide?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Internal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for internal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nternal review reject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2">
            <text:p>ICO review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How many responses were referred to the ICO for review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uphold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 how many cases did the ICO reject the requestor's complain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6-03T09:39:24Z</meta:creation-date>
    <dc:date>2025-06-03T09:39:50Z</dc:date>
  </office:meta>
</office:document-meta>
</file>