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P24" style:parent-style-name="Normal" style:master-page-name="MP1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<text:span text:style-name="T18">Framework Schedule 2 (Framework Tender)</text:span></text:p>
      <text:p text:style-name="P19"/>
      <text:p text:style-name="Normal"><text:span text:style-name="T20">[</text:span><text:span text:style-name="T21">Insert<text:s/></text:span><text:span text:style-name="T22">Supplier Framework Tender response</text:span><text:span text:style-name="T23">]</text:span></text:p>
      <text:p text:style-name="P24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style:vertical-align="baseline" fo:margin-left="0.5in">
        <style:tab-stops/>
      </style:paragraph-properties>
      <style:text-properties style:font-name-complex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fo:color="#BFBFBF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7" style:parent-style-name="DefaultParagraphFont" style:family="text">
      <style:text-properties style:font-name="Arial" style:font-name-asian="Arial" style:font-name-complex="Arial" fo:color="#000000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" style:parent-style-name="DefaultParagraphFont" style:family="text">
      <style:text-properties fo:color="#BFBFBF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<text:span text:style-name="T4">Crown Copyright 20</text:span><text:span text:style-name="T5">25</text:span></text:p>
        <text:p text:style-name="P6"/>
      </style:header>
      <style:footer>
        <text:p text:style-name="P7">Framework Ref: RM<text:tab/><text:s text:c="43"/></text:p>
        <text:p text:style-name="P8"><text:span text:style-name="T9">Project Version: v1.0</text:span><text:span text:style-name="T10"><text:tab/></text:span><text:span text:style-name="T11"><text:tab/><text:s/></text:span><text:span text:style-name="T12"><text:page-number text:fixed="false">2</text:page-number></text:span></text:p>
        <text:p text:style-name="P13"><text:span text:style-name="T14">Model Version: v1.0 PA</text:span><text:span text:style-name="T15"><text:tab/></text:span><text:span text:style-name="T16"><text:tab/></text:span><text:tab/><text:tab/><text:tab/><text:bookmark-start text:name="bookmark=id.30j0zll"/><text:bookmark-end text:name="bookmark=id.30j0zll"/><text:span text:style-name="T17"><text:tab/></text:span></text:p>
      </style:footer>
    </style:master-page>
    <style:master-page style:name="MP1" style:page-layout-name="PL1">
      <style:header>
        <text:p text:style-name="P25">Framework Schedule 2 (Framework Tender)</text:p>
        <text:p text:style-name="P26"><text:span text:style-name="T27">Crown Copyright 20</text:span><text:span text:style-name="T28">25</text:span></text:p>
        <text:p text:style-name="P29"/>
      </style:header>
      <style:footer>
        <text:p text:style-name="P30">Framework Ref: RM<text:tab/><text:s text:c="43"/></text:p>
        <text:p text:style-name="P31"><text:span text:style-name="T32">Project Version: v1.0</text:span><text:span text:style-name="T33"><text:tab/></text:span><text:span text:style-name="T34"><text:tab/><text:s/></text:span><text:span text:style-name="T35"><text:page-number text:fixed="false">2</text:page-number></text:span></text:p>
        <text:p text:style-name="P36"><text:span text:style-name="T37">Model Version: v1.0 PA</text:span><text:span text:style-name="T38"><text:tab/></text:span><text:span text:style-name="T39"><text:tab/></text:span><text:tab/><text:tab/><text:tab/><text:bookmark-start text:name="bookmark=id.30j0zll"/><text:bookmark-end text:name="bookmark=id.30j0zll"/><text:span text:style-name="T4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Hanratty</meta:initial-creator>
    <dc:creator>Lianne Garvey</dc:creator>
    <meta:creation-date>2025-05-26T22:50:00Z</meta:creation-date>
    <dc:date>2025-05-26T22:50:00Z</dc:date>
    <meta:print-date>2025-05-26T22:49:00Z</meta:print-date>
    <meta:template xlink:href="Normal" xlink:type="simple"/>
    <meta:editing-cycles>2</meta:editing-cycles>
    <meta:editing-duration>PT60S</meta:editing-duration>
    <meta:user-defined meta:name="gCurrentVersion">15 November 2017 D1V4</meta:user-defined>
    <meta:document-statistic meta:page-count="2" meta:paragraph-count="1" meta:word-count="12" meta:character-count="85" meta:row-count="1" meta:non-whitespace-character-count="74"/>
  </office:meta>
</office:document-meta>
</file>