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June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56" table:style-name="ce4">
            <text:p>856</text:p>
          </table:table-cell>
          <table:table-cell office:value-type="float" office:value="175" table:style-name="ce4">
            <text:p>175</text:p>
          </table:table-cell>
          <table:table-cell office:value-type="float" office:value="5" table:style-name="ce4">
            <text:p>5</text:p>
          </table:table-cell>
          <table:table-cell office:value-type="float" office:value="435" table:style-name="ce4">
            <text:p>435</text:p>
          </table:table-cell>
          <table:table-cell table:number-columns-repeated="2" table:style-name="ce3"/>
          <table:table-cell office:value-type="float" office:value="1471" table:formula="of:=SUM([.B4:.E4])" table:style-name="ce4">
            <text:p>14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6" table:style-name="ce4">
            <text:p>246</text:p>
          </table:table-cell>
          <table:table-cell office:value-type="float" office:value="434" table:style-name="ce4">
            <text:p>434</text:p>
          </table:table-cell>
          <table:table-cell office:value-type="float" office:value="12" table:style-name="ce6">
            <text:p>12</text:p>
          </table:table-cell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6" table:formula="of:=SUM([.B4])" table:style-name="ce4">
            <text:p>8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6" table:style-name="ce4">
            <text:p>246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02" table:style-name="ce5">
            <text:p>102</text:p>
          </table:table-cell>
          <table:table-cell office:value-type="float" office:value="680" table:formula="of:=SUM([.B6]+[.C6])" table:style-name="ce4">
            <text:p>6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6" table:formula="of:=SUM([.C8])" table:style-name="ce4">
            <text:p>3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4" table:style-name="ce4">
            <text:p>38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7" table:formula="of:=SUM([.B12:.E12])" table:style-name="ce4">
            <text:p>437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eji Olonilua</meta:initial-creator>
    <dc:creator>Sofia Toncheva</dc:creator>
    <meta:creation-date>2021-01-25T10:49:32Z</meta:creation-date>
    <dc:date>2025-06-02T07:35:30Z</dc:date>
  </office:meta>
</office:document-meta>
</file>