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style>
    <style:style style:name="T2" style:parent-style-name="DefaultParagraphFont" style:family="text">
      <style:text-properties style:font-name="DM Serif Text" style:font-name-asian="DM Serif Text" style:font-name-complex="DM Serif Text" fo:font-weight="bold" style:font-weight-asian="bold" fo:color="#4472C4" fo:font-size="23pt" style:font-size-asian="23pt" style:font-size-complex="23pt"/>
    </style:style>
    <style:style style:name="TableColumn4" style:family="table-column">
      <style:table-column-properties style:column-width="1.2909in" style:use-optimal-column-width="false"/>
    </style:style>
    <style:style style:name="TableColumn5" style:family="table-column">
      <style:table-column-properties style:column-width="1.677in" style:use-optimal-column-width="false"/>
    </style:style>
    <style:style style:name="TableColumn6" style:family="table-column">
      <style:table-column-properties style:column-width="4.3652in" style:use-optimal-column-width="false"/>
    </style:style>
    <style:style style:name="Table3" style:family="table">
      <style:table-properties style:width="7.3333in" fo:margin-left="-0.2916in" table:align="left"/>
    </style:style>
    <style:style style:name="TableRow7" style:family="table-row">
      <style:table-row-properties style:min-row-height="0.3645in" style:use-optimal-row-height="false"/>
    </style:style>
    <style:style style:name="TableCell8" style:family="table-cell">
      <style:table-cell-properties fo:border="0.0138in solid #FFFFFF" fo:background-color="#3D7DCA" style:writing-mode="lr-tb" fo:padding-top="0.0666in" fo:padding-left="0.0666in" fo:padding-bottom="0.0666in" fo:padding-right="0.0666in"/>
    </style:style>
    <style:style style:name="P9" style:parent-style-name="Standard" style:family="paragraph">
      <style:paragraph-properties fo:text-align="center" fo:line-height="100%"/>
    </style:style>
    <style:style style:name="T10" style:parent-style-name="DefaultParagraphFont" style:family="text">
      <style:text-properties style:font-name="PT Serif" style:font-name-asian="PT Serif" style:font-name-complex="PT Serif" fo:font-weight="bold" style:font-weight-asian="bold" fo:color="#FFFFFF" fo:font-size="10pt" style:font-size-asian="10pt" style:font-size-complex="10pt"/>
    </style:style>
    <style:style style:name="TableCell11" style:family="table-cell">
      <style:table-cell-properties fo:border="0.0138in solid #FFFFFF" fo:background-color="#3D7DCA" style:writing-mode="lr-tb" fo:padding-top="0.0666in" fo:padding-left="0.0666in" fo:padding-bottom="0.0666in" fo:padding-right="0.0666in"/>
    </style:style>
    <style:style style:name="P12" style:parent-style-name="Standard" style:family="paragraph">
      <style:paragraph-properties fo:text-align="center" fo:line-height="100%"/>
    </style:style>
    <style:style style:name="T13"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Cell14" style:family="table-cell">
      <style:table-cell-properties fo:border="0.0138in solid #FFFFFF" fo:background-color="#3D7DCA" style:writing-mode="lr-tb" fo:padding-top="0.0666in" fo:padding-left="0.0666in" fo:padding-bottom="0.0666in" fo:padding-right="0.0666in"/>
    </style:style>
    <style:style style:name="P15" style:parent-style-name="Standard" style:family="paragraph">
      <style:paragraph-properties fo:text-align="center" fo:line-height="100%"/>
    </style:style>
    <style:style style:name="T16"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Row17" style:family="table-row">
      <style:table-row-properties style:min-row-height="0.6187in" style:use-optimal-row-height="false"/>
    </style:style>
    <style:style style:name="TableCell18" style:family="table-cell">
      <style:table-cell-properties fo:border-top="0.0138in solid #FFFFFF" fo:border-left="0.0104in solid #FFFFFF" fo:border-bottom="0.0104in solid #FFFFFF" fo:border-right="0.0104in solid #FFFFFF" fo:background-color="#A4C2F4" style:writing-mode="lr-tb" fo:padding-top="0.0666in" fo:padding-left="0.0666in" fo:padding-bottom="0.0666in" fo:padding-right="0.0666in"/>
    </style:style>
    <style:style style:name="T19" style:parent-style-name="DefaultParagraphFont" style:family="text">
      <style:text-properties style:font-name="PT Serif" style:font-name-asian="PT Serif" style:font-name-complex="PT Serif" fo:font-size="10pt" style:font-size-asian="10pt" style:font-size-complex="10pt"/>
    </style:style>
    <style:style style:name="TableCell20" style:family="table-cell">
      <style:table-cell-properties fo:border-top="0.0138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 style:parent-style-name="DefaultParagraphFont" style:family="text">
      <style:text-properties style:font-name="PT Serif" style:font-name-asian="PT Serif" style:font-name-complex="PT Serif" fo:font-size="10pt" style:font-size-asian="10pt" style:font-size-complex="10pt"/>
    </style:style>
    <style:style style:name="TableCell22" style:family="table-cell">
      <style:table-cell-properties fo:border-top="0.0138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 style:parent-style-name="DefaultParagraphFont" style:family="text">
      <style:text-properties style:font-name="PT Serif" style:font-name-asian="PT Serif" style:font-name-complex="PT Serif" fo:font-size="10pt" style:font-size-asian="10pt" style:font-size-complex="10pt"/>
    </style:style>
    <style:style style:name="TableRow24" style:family="table-row">
      <style:table-row-properties style:min-row-height="0.6187in" style:use-optimal-row-height="false"/>
    </style:style>
    <style:style style:name="TableCell25" style:family="table-cell">
      <style:table-cell-properties fo:border="0.0104in solid #FFFFFF" fo:background-color="#A4C2F4" style:writing-mode="lr-tb" fo:padding-top="0.0666in" fo:padding-left="0.0666in" fo:padding-bottom="0.0666in" fo:padding-right="0.0666in"/>
    </style:style>
    <style:style style:name="T26" style:parent-style-name="DefaultParagraphFont" style:family="text">
      <style:text-properties style:font-name="PT Serif" style:font-name-asian="PT Serif" style:font-name-complex="PT Serif" fo:font-size="10pt" style:font-size-asian="10pt" style:font-size-complex="10pt"/>
    </style:style>
    <style:style style:name="TableCell2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 style:parent-style-name="DefaultParagraphFont" style:family="text">
      <style:text-properties style:font-name="PT Serif" style:font-name-asian="PT Serif" style:font-name-complex="PT Serif" fo:font-size="10pt" style:font-size-asian="10pt" style:font-size-complex="10pt"/>
    </style:style>
    <style:style style:name="TableCell2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 style:parent-style-name="DefaultParagraphFont" style:family="text">
      <style:text-properties style:font-name="PT Serif" style:font-name-asian="PT Serif" style:font-name-complex="PT Serif" fo:color="#222222" fo:font-size="10pt" style:font-size-asian="10pt" style:font-size-complex="10pt"/>
    </style:style>
    <style:style style:name="T31" style:parent-style-name="DefaultParagraphFont" style:family="text">
      <style:text-properties style:font-name="PT Serif" style:font-name-asian="PT Serif" style:font-name-complex="PT Serif" fo:font-style="italic" style:font-style-asian="italic" fo:color="#222222" fo:background-color="#FFFFFF"/>
    </style:style>
    <style:style style:name="TableRow32" style:family="table-row">
      <style:table-row-properties style:min-row-height="0.6187in" style:use-optimal-row-height="false"/>
    </style:style>
    <style:style style:name="TableCell33" style:family="table-cell">
      <style:table-cell-properties fo:border="0.0104in solid #FFFFFF" fo:background-color="#A4C2F4" style:writing-mode="lr-tb" fo:padding-top="0.0666in" fo:padding-left="0.0666in" fo:padding-bottom="0.0666in" fo:padding-right="0.0666in"/>
    </style:style>
    <style:style style:name="T34" style:parent-style-name="DefaultParagraphFont" style:family="text">
      <style:text-properties style:font-name="PT Serif" style:font-name-asian="PT Serif" style:font-name-complex="PT Serif" fo:font-size="10pt" style:font-size-asian="10pt" style:font-size-complex="10pt"/>
    </style:style>
    <style:style style:name="TableCell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 style:parent-style-name="DefaultParagraphFont" style:family="text">
      <style:text-properties style:font-name="PT Serif" style:font-name-asian="PT Serif" style:font-name-complex="PT Serif" fo:font-size="10pt" style:font-size-asian="10pt" style:font-size-complex="10pt"/>
    </style:style>
    <style:style style:name="TableCell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 style:parent-style-name="DefaultParagraphFont" style:family="text">
      <style:text-properties style:font-name="PT Serif" style:font-name-asian="PT Serif" style:font-name-complex="PT Serif" fo:font-size="10pt" style:font-size-asian="10pt" style:font-size-complex="10pt"/>
    </style:style>
    <style:style style:name="TableRow39" style:family="table-row">
      <style:table-row-properties style:min-row-height="0.6187in" style:use-optimal-row-height="false"/>
    </style:style>
    <style:style style:name="TableCell40" style:family="table-cell">
      <style:table-cell-properties fo:border="0.0104in solid #FFFFFF" fo:background-color="#A4C2F4" style:writing-mode="lr-tb" fo:padding-top="0.0666in" fo:padding-left="0.0666in" fo:padding-bottom="0.0666in" fo:padding-right="0.0666in"/>
    </style:style>
    <style:style style:name="T41" style:parent-style-name="DefaultParagraphFont" style:family="text">
      <style:text-properties style:font-name="PT Serif" style:font-name-asian="PT Serif" style:font-name-complex="PT Serif" fo:font-size="10pt" style:font-size-asian="10pt" style:font-size-complex="10pt"/>
    </style:style>
    <style:style style:name="TableCell4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 style:parent-style-name="DefaultParagraphFont" style:family="text">
      <style:text-properties style:font-name="PT Serif" style:font-name-asian="PT Serif" style:font-name-complex="PT Serif" fo:font-size="10pt" style:font-size-asian="10pt" style:font-size-complex="10pt"/>
    </style:style>
    <style:style style:name="TableCell4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 style:parent-style-name="DefaultParagraphFont" style:family="text">
      <style:text-properties style:font-name="PT Serif" style:font-name-asian="PT Serif" style:font-name-complex="PT Serif" fo:font-size="10pt" style:font-size-asian="10pt" style:font-size-complex="10pt"/>
    </style:style>
    <style:style style:name="TableRow46" style:family="table-row">
      <style:table-row-properties style:min-row-height="0.6187in" style:use-optimal-row-height="false"/>
    </style:style>
    <style:style style:name="TableCell47" style:family="table-cell">
      <style:table-cell-properties fo:border="0.0104in solid #FFFFFF" fo:background-color="#A4C2F4" style:writing-mode="lr-tb" fo:padding-top="0.0666in" fo:padding-left="0.0666in" fo:padding-bottom="0.0666in" fo:padding-right="0.0666in"/>
    </style:style>
    <style:style style:name="T48" style:parent-style-name="DefaultParagraphFont" style:family="text">
      <style:text-properties style:font-name="PT Serif" style:font-name-asian="PT Serif" style:font-name-complex="PT Serif" fo:font-size="10pt" style:font-size-asian="10pt" style:font-size-complex="10pt"/>
    </style:style>
    <style:style style:name="TableCell4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0" style:parent-style-name="DefaultParagraphFont" style:family="text">
      <style:text-properties style:font-name="PT Serif" style:font-name-asian="PT Serif" style:font-name-complex="PT Serif" fo:font-size="10pt" style:font-size-asian="10pt" style:font-size-complex="10pt"/>
    </style:style>
    <style:style style:name="TableCell5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2" style:parent-style-name="DefaultParagraphFont" style:family="text">
      <style:text-properties style:font-name="PT Serif" style:font-name-asian="PT Serif" style:font-name-complex="PT Serif" fo:font-size="10pt" style:font-size-asian="10pt" style:font-size-complex="10pt"/>
    </style:style>
    <style:style style:name="T53" style:parent-style-name="DefaultParagraphFont" style:family="text">
      <style:text-properties style:font-name="PT Serif" style:font-name-asian="PT Serif" style:font-name-complex="PT Serif" fo:font-size="10pt" style:font-size-asian="10pt" style:font-size-complex="10pt"/>
    </style:style>
    <style:style style:name="TableRow54" style:family="table-row">
      <style:table-row-properties style:min-row-height="0.6187in" style:use-optimal-row-height="false"/>
    </style:style>
    <style:style style:name="TableCell55" style:family="table-cell">
      <style:table-cell-properties fo:border="0.0104in solid #FFFFFF" fo:background-color="#A4C2F4" style:writing-mode="lr-tb" fo:padding-top="0.0666in" fo:padding-left="0.0666in" fo:padding-bottom="0.0666in" fo:padding-right="0.0666in"/>
    </style:style>
    <style:style style:name="T56" style:parent-style-name="DefaultParagraphFont" style:family="text">
      <style:text-properties style:font-name="PT Serif" style:font-name-asian="PT Serif" style:font-name-complex="PT Serif" fo:font-size="10pt" style:font-size-asian="10pt" style:font-size-complex="10pt"/>
    </style:style>
    <style:style style:name="TableCell5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8" style:parent-style-name="DefaultParagraphFont" style:family="text">
      <style:text-properties style:font-name="PT Serif" style:font-name-asian="PT Serif" style:font-name-complex="PT Serif" fo:font-size="10pt" style:font-size-asian="10pt" style:font-size-complex="10pt"/>
    </style:style>
    <style:style style:name="TableCell5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0" style:parent-style-name="DefaultParagraphFont" style:family="text">
      <style:text-properties style:font-name="PT Serif" style:font-name-asian="PT Serif" style:font-name-complex="PT Serif" fo:font-size="10pt" style:font-size-asian="10pt" style:font-size-complex="10pt"/>
    </style:style>
    <style:style style:name="TableRow61" style:family="table-row">
      <style:table-row-properties style:min-row-height="0.6187in" style:use-optimal-row-height="false"/>
    </style:style>
    <style:style style:name="TableCell62" style:family="table-cell">
      <style:table-cell-properties fo:border="0.0104in solid #FFFFFF" fo:background-color="#A4C2F4" style:writing-mode="lr-tb" fo:padding-top="0.0666in" fo:padding-left="0.0666in" fo:padding-bottom="0.0666in" fo:padding-right="0.0666in"/>
    </style:style>
    <style:style style:name="T63" style:parent-style-name="DefaultParagraphFont" style:family="text">
      <style:text-properties style:font-name="PT Serif" style:font-name-asian="PT Serif" style:font-name-complex="PT Serif" fo:font-size="10pt" style:font-size-asian="10pt" style:font-size-complex="10pt"/>
    </style:style>
    <style:style style:name="TableCell6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65" style:parent-style-name="DefaultParagraphFont" style:family="text">
      <style:text-properties style:font-name="PT Serif" style:font-name-asian="PT Serif" style:font-name-complex="PT Serif" fo:font-size="10pt" style:font-size-asian="10pt" style:font-size-complex="10pt"/>
    </style:style>
    <style:style style:name="TableCell6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7" style:parent-style-name="DefaultParagraphFont" style:family="text">
      <style:text-properties style:font-name="PT Serif" style:font-name-asian="PT Serif" style:font-name-complex="PT Serif" fo:font-size="10pt" style:font-size-asian="10pt" style:font-size-complex="10pt"/>
    </style:style>
    <style:style style:name="TableRow68" style:family="table-row">
      <style:table-row-properties style:min-row-height="0.6187in" style:use-optimal-row-height="false"/>
    </style:style>
    <style:style style:name="TableCell69" style:family="table-cell">
      <style:table-cell-properties fo:border="0.0104in solid #FFFFFF" fo:background-color="#A4C2F4" style:writing-mode="lr-tb" fo:padding-top="0.0666in" fo:padding-left="0.0666in" fo:padding-bottom="0.0666in" fo:padding-right="0.0666in"/>
    </style:style>
    <style:style style:name="T70" style:parent-style-name="DefaultParagraphFont" style:family="text">
      <style:text-properties style:font-name="PT Serif" style:font-name-asian="PT Serif" style:font-name-complex="PT Serif" fo:font-size="10pt" style:font-size-asian="10pt" style:font-size-complex="10pt"/>
    </style:style>
    <style:style style:name="TableCell7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72" style:parent-style-name="DefaultParagraphFont" style:family="text">
      <style:text-properties style:font-name="PT Serif" style:font-name-asian="PT Serif" style:font-name-complex="PT Serif" fo:font-size="10pt" style:font-size-asian="10pt" style:font-size-complex="10pt"/>
    </style:style>
    <style:style style:name="TableCell7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74" style:parent-style-name="DefaultParagraphFont" style:family="text">
      <style:text-properties style:font-name="PT Serif" style:font-name-asian="PT Serif" style:font-name-complex="PT Serif" fo:font-size="10pt" style:font-size-asian="10pt" style:font-size-complex="10pt"/>
    </style:style>
    <style:style style:name="T75" style:parent-style-name="DefaultParagraphFont" style:family="text">
      <style:text-properties style:font-name="PT Serif" style:font-name-asian="PT Serif" style:font-name-complex="PT Serif" fo:font-size="10pt" style:font-size-asian="10pt" style:font-size-complex="10pt"/>
    </style:style>
    <style:style style:name="TableRow76" style:family="table-row">
      <style:table-row-properties style:min-row-height="0.6187in" style:use-optimal-row-height="false"/>
    </style:style>
    <style:style style:name="TableCell77" style:family="table-cell">
      <style:table-cell-properties fo:border="0.0104in solid #FFFFFF" fo:background-color="#A4C2F4" style:writing-mode="lr-tb" fo:padding-top="0.0666in" fo:padding-left="0.0666in" fo:padding-bottom="0.0666in" fo:padding-right="0.0666in"/>
    </style:style>
    <style:style style:name="T78" style:parent-style-name="DefaultParagraphFont" style:family="text">
      <style:text-properties style:font-name="PT Serif" style:font-name-asian="PT Serif" style:font-name-complex="PT Serif" fo:font-size="10pt" style:font-size-asian="10pt" style:font-size-complex="10pt"/>
    </style:style>
    <style:style style:name="TableCell7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0" style:parent-style-name="DefaultParagraphFont" style:family="text">
      <style:text-properties style:font-name="PT Serif" style:font-name-asian="PT Serif" style:font-name-complex="PT Serif" fo:font-size="10pt" style:font-size-asian="10pt" style:font-size-complex="10pt"/>
    </style:style>
    <style:style style:name="TableCell8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2" style:parent-style-name="DefaultParagraphFont" style:family="text">
      <style:text-properties style:font-name="PT Serif" style:font-name-asian="PT Serif" style:font-name-complex="PT Serif" fo:font-size="10pt" style:font-size-asian="10pt" style:font-size-complex="10pt"/>
    </style:style>
    <style:style style:name="TableRow83" style:family="table-row">
      <style:table-row-properties style:min-row-height="0.6187in" style:use-optimal-row-height="false"/>
    </style:style>
    <style:style style:name="TableCell84" style:family="table-cell">
      <style:table-cell-properties fo:border="0.0104in solid #FFFFFF" fo:background-color="#A4C2F4" style:writing-mode="lr-tb" fo:padding-top="0.0666in" fo:padding-left="0.0666in" fo:padding-bottom="0.0666in" fo:padding-right="0.0666in"/>
    </style:style>
    <style:style style:name="T85" style:parent-style-name="DefaultParagraphFont" style:family="text">
      <style:text-properties style:font-name="PT Serif" style:font-name-asian="PT Serif" style:font-name-complex="PT Serif" fo:font-size="10pt" style:font-size-asian="10pt" style:font-size-complex="10pt"/>
    </style:style>
    <style:style style:name="TableCell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7" style:parent-style-name="DefaultParagraphFont" style:family="text">
      <style:text-properties style:font-name="PT Serif" style:font-name-asian="PT Serif" style:font-name-complex="PT Serif" fo:font-size="10pt" style:font-size-asian="10pt" style:font-size-complex="10pt"/>
    </style:style>
    <style:style style:name="TableCell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9" style:parent-style-name="DefaultParagraphFont" style:family="text">
      <style:text-properties style:font-name="PT Serif" style:font-name-asian="PT Serif" style:font-name-complex="PT Serif" fo:font-size="10pt" style:font-size-asian="10pt" style:font-size-complex="10pt"/>
    </style:style>
    <style:style style:name="TableRow90" style:family="table-row">
      <style:table-row-properties style:min-row-height="0.6187in" style:use-optimal-row-height="false"/>
    </style:style>
    <style:style style:name="TableCell91" style:family="table-cell">
      <style:table-cell-properties fo:border="0.0104in solid #FFFFFF" fo:background-color="#A4C2F4" style:writing-mode="lr-tb" fo:padding-top="0.0666in" fo:padding-left="0.0666in" fo:padding-bottom="0.0666in" fo:padding-right="0.0666in"/>
    </style:style>
    <style:style style:name="T92" style:parent-style-name="DefaultParagraphFont" style:family="text">
      <style:text-properties style:font-name="PT Serif" style:font-name-asian="PT Serif" style:font-name-complex="PT Serif" fo:font-size="10pt" style:font-size-asian="10pt" style:font-size-complex="10pt"/>
    </style:style>
    <style:style style:name="TableCell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94" style:parent-style-name="DefaultParagraphFont" style:family="text">
      <style:text-properties style:font-name="PT Serif" style:font-name-asian="PT Serif" style:font-name-complex="PT Serif" fo:font-size="10pt" style:font-size-asian="10pt" style:font-size-complex="10pt"/>
    </style:style>
    <style:style style:name="TableCell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96" style:parent-style-name="DefaultParagraphFont" style:family="text">
      <style:text-properties style:font-name="PT Serif" style:font-name-asian="PT Serif" style:font-name-complex="PT Serif" fo:font-size="10pt" style:font-size-asian="10pt" style:font-size-complex="10pt"/>
    </style:style>
    <style:style style:name="TableRow97" style:family="table-row">
      <style:table-row-properties style:min-row-height="0.6187in" style:use-optimal-row-height="false"/>
    </style:style>
    <style:style style:name="TableCell98" style:family="table-cell">
      <style:table-cell-properties fo:border="0.0104in solid #FFFFFF" fo:background-color="#A4C2F4" style:writing-mode="lr-tb" fo:padding-top="0.0666in" fo:padding-left="0.0666in" fo:padding-bottom="0.0666in" fo:padding-right="0.0666in"/>
    </style:style>
    <style:style style:name="T99" style:parent-style-name="DefaultParagraphFont" style:family="text">
      <style:text-properties style:font-name="PT Serif" style:font-name-asian="PT Serif" style:font-name-complex="PT Serif" fo:font-size="10pt" style:font-size-asian="10pt" style:font-size-complex="10pt"/>
    </style:style>
    <style:style style:name="TableCell1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1" style:parent-style-name="DefaultParagraphFont" style:family="text">
      <style:text-properties style:font-name="PT Serif" style:font-name-asian="PT Serif" style:font-name-complex="PT Serif" fo:font-size="10pt" style:font-size-asian="10pt" style:font-size-complex="10pt"/>
    </style:style>
    <style:style style:name="TableCell1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03" style:parent-style-name="DefaultParagraphFont" style:family="text">
      <style:text-properties style:font-name="PT Serif" style:font-name-asian="PT Serif" style:font-name-complex="PT Serif" fo:font-size="10pt" style:font-size-asian="10pt" style:font-size-complex="10pt"/>
    </style:style>
    <style:style style:name="T104" style:parent-style-name="DefaultParagraphFont" style:family="text">
      <style:text-properties style:font-name="PT Serif" style:font-name-asian="PT Serif" style:font-name-complex="PT Serif" fo:font-size="10pt" style:font-size-asian="10pt" style:font-size-complex="10pt"/>
    </style:style>
    <style:style style:name="TableRow105" style:family="table-row">
      <style:table-row-properties style:min-row-height="0.6187in" style:use-optimal-row-height="false"/>
    </style:style>
    <style:style style:name="TableCell106" style:family="table-cell">
      <style:table-cell-properties fo:border="0.0104in solid #FFFFFF" fo:background-color="#A4C2F4" style:writing-mode="lr-tb" fo:padding-top="0.0666in" fo:padding-left="0.0666in" fo:padding-bottom="0.0666in" fo:padding-right="0.0666in"/>
    </style:style>
    <style:style style:name="T107" style:parent-style-name="DefaultParagraphFont" style:family="text">
      <style:text-properties style:font-name="PT Serif" style:font-name-asian="PT Serif" style:font-name-complex="PT Serif" fo:font-size="10pt" style:font-size-asian="10pt" style:font-size-complex="10pt"/>
    </style:style>
    <style:style style:name="TableCell10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9" style:parent-style-name="DefaultParagraphFont" style:family="text">
      <style:text-properties style:font-name="PT Serif" style:font-name-asian="PT Serif" style:font-name-complex="PT Serif" fo:font-size="10pt" style:font-size-asian="10pt" style:font-size-complex="10pt"/>
    </style:style>
    <style:style style:name="TableCell11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1" style:parent-style-name="DefaultParagraphFont" style:family="text">
      <style:text-properties style:font-name="PT Serif" style:font-name-asian="PT Serif" style:font-name-complex="PT Serif" fo:font-size="10pt" style:font-size-asian="10pt" style:font-size-complex="10pt"/>
    </style:style>
    <style:style style:name="TableRow112" style:family="table-row">
      <style:table-row-properties style:min-row-height="0.6187in" style:use-optimal-row-height="false"/>
    </style:style>
    <style:style style:name="TableCell113" style:family="table-cell">
      <style:table-cell-properties fo:border="0.0104in solid #FFFFFF" fo:background-color="#A4C2F4" style:writing-mode="lr-tb" fo:padding-top="0.0666in" fo:padding-left="0.0666in" fo:padding-bottom="0.0666in" fo:padding-right="0.0666in"/>
    </style:style>
    <style:style style:name="T114" style:parent-style-name="DefaultParagraphFont" style:family="text">
      <style:text-properties style:font-name="PT Serif" style:font-name-asian="PT Serif" style:font-name-complex="PT Serif" fo:font-size="10pt" style:font-size-asian="10pt" style:font-size-complex="10pt"/>
    </style:style>
    <style:style style:name="TableCell11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16" style:parent-style-name="DefaultParagraphFont" style:family="text">
      <style:text-properties style:font-name="PT Serif" style:font-name-asian="PT Serif" style:font-name-complex="PT Serif" fo:font-size="10pt" style:font-size-asian="10pt" style:font-size-complex="10pt"/>
    </style:style>
    <style:style style:name="TableCell11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8" style:parent-style-name="DefaultParagraphFont" style:family="text">
      <style:text-properties style:font-name="PT Serif" style:font-name-asian="PT Serif" style:font-name-complex="PT Serif" fo:font-size="10pt" style:font-size-asian="10pt" style:font-size-complex="10pt"/>
    </style:style>
    <style:style style:name="TableRow119" style:family="table-row">
      <style:table-row-properties style:min-row-height="0.6187in" style:use-optimal-row-height="false"/>
    </style:style>
    <style:style style:name="TableCell120" style:family="table-cell">
      <style:table-cell-properties fo:border="0.0104in solid #FFFFFF" fo:background-color="#A4C2F4" style:writing-mode="lr-tb" fo:padding-top="0.0666in" fo:padding-left="0.0666in" fo:padding-bottom="0.0666in" fo:padding-right="0.0666in"/>
    </style:style>
    <style:style style:name="T121" style:parent-style-name="DefaultParagraphFont" style:family="text">
      <style:text-properties style:font-name="PT Serif" style:font-name-asian="PT Serif" style:font-name-complex="PT Serif" fo:font-size="10pt" style:font-size-asian="10pt" style:font-size-complex="10pt"/>
    </style:style>
    <style:style style:name="TableCell12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3" style:parent-style-name="DefaultParagraphFont" style:family="text">
      <style:text-properties style:font-name="PT Serif" style:font-name-asian="PT Serif" style:font-name-complex="PT Serif" fo:font-size="10pt" style:font-size-asian="10pt" style:font-size-complex="10pt"/>
    </style:style>
    <style:style style:name="TableCell12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25" style:parent-style-name="DefaultParagraphFont" style:family="text">
      <style:text-properties style:font-name="PT Serif" style:font-name-asian="PT Serif" style:font-name-complex="PT Serif" fo:font-size="10pt" style:font-size-asian="10pt" style:font-size-complex="10pt"/>
    </style:style>
    <style:style style:name="TableRow126" style:family="table-row">
      <style:table-row-properties style:min-row-height="0.6187in" style:use-optimal-row-height="false"/>
    </style:style>
    <style:style style:name="TableCell127" style:family="table-cell">
      <style:table-cell-properties fo:border="0.0104in solid #FFFFFF" fo:background-color="#A4C2F4" style:writing-mode="lr-tb" fo:padding-top="0.0666in" fo:padding-left="0.0666in" fo:padding-bottom="0.0666in" fo:padding-right="0.0666in"/>
    </style:style>
    <style:style style:name="T128" style:parent-style-name="DefaultParagraphFont" style:family="text">
      <style:text-properties style:font-name="PT Serif" style:font-name-asian="PT Serif" style:font-name-complex="PT Serif" fo:font-size="10pt" style:font-size-asian="10pt" style:font-size-complex="10pt"/>
    </style:style>
    <style:style style:name="TableCell12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0" style:parent-style-name="DefaultParagraphFont" style:family="text">
      <style:text-properties style:font-name="PT Serif" style:font-name-asian="PT Serif" style:font-name-complex="PT Serif" fo:font-size="10pt" style:font-size-asian="10pt" style:font-size-complex="10pt"/>
    </style:style>
    <style:style style:name="TableCell13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2" style:parent-style-name="DefaultParagraphFont" style:family="text">
      <style:text-properties style:font-name="PT Serif" style:font-name-asian="PT Serif" style:font-name-complex="PT Serif" fo:font-size="10pt" style:font-size-asian="10pt" style:font-size-complex="10pt"/>
    </style:style>
    <style:style style:name="T133" style:parent-style-name="DefaultParagraphFont" style:family="text">
      <style:text-properties style:font-name="PT Serif" style:font-name-asian="PT Serif" style:font-name-complex="PT Serif" fo:font-size="10pt" style:font-size-asian="10pt" style:font-size-complex="10pt"/>
    </style:style>
    <style:style style:name="TableRow134" style:family="table-row">
      <style:table-row-properties style:min-row-height="0.6187in" style:use-optimal-row-height="false"/>
    </style:style>
    <style:style style:name="TableCell135" style:family="table-cell">
      <style:table-cell-properties fo:border="0.0104in solid #FFFFFF" fo:background-color="#A4C2F4" style:writing-mode="lr-tb" fo:padding-top="0.0666in" fo:padding-left="0.0666in" fo:padding-bottom="0.0666in" fo:padding-right="0.0666in"/>
    </style:style>
    <style:style style:name="T136" style:parent-style-name="DefaultParagraphFont" style:family="text">
      <style:text-properties style:font-name="PT Serif" style:font-name-asian="PT Serif" style:font-name-complex="PT Serif" fo:font-size="10pt" style:font-size-asian="10pt" style:font-size-complex="10pt"/>
    </style:style>
    <style:style style:name="TableCell13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8" style:parent-style-name="DefaultParagraphFont" style:family="text">
      <style:text-properties style:font-name="PT Serif" style:font-name-asian="PT Serif" style:font-name-complex="PT Serif" fo:font-size="10pt" style:font-size-asian="10pt" style:font-size-complex="10pt"/>
    </style:style>
    <style:style style:name="TableCell13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40" style:parent-style-name="DefaultParagraphFont" style:family="text">
      <style:text-properties style:font-name="PT Serif" style:font-name-asian="PT Serif" style:font-name-complex="PT Serif" fo:font-size="10pt" style:font-size-asian="10pt" style:font-size-complex="10pt"/>
    </style:style>
    <style:style style:name="TableRow141" style:family="table-row">
      <style:table-row-properties style:min-row-height="0.6187in" style:use-optimal-row-height="false"/>
    </style:style>
    <style:style style:name="TableCell142" style:family="table-cell">
      <style:table-cell-properties fo:border="0.0104in solid #FFFFFF" fo:background-color="#A4C2F4" style:writing-mode="lr-tb" fo:padding-top="0.0666in" fo:padding-left="0.0666in" fo:padding-bottom="0.0666in" fo:padding-right="0.0666in"/>
    </style:style>
    <style:style style:name="T143" style:parent-style-name="DefaultParagraphFont" style:family="text">
      <style:text-properties style:font-name="PT Serif" style:font-name-asian="PT Serif" style:font-name-complex="PT Serif" fo:font-size="10pt" style:font-size-asian="10pt" style:font-size-complex="10pt"/>
    </style:style>
    <style:style style:name="TableCell14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45" style:parent-style-name="DefaultParagraphFont" style:family="text">
      <style:text-properties style:font-name="PT Serif" style:font-name-asian="PT Serif" style:font-name-complex="PT Serif" fo:font-size="10pt" style:font-size-asian="10pt" style:font-size-complex="10pt"/>
    </style:style>
    <style:style style:name="TableCell14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47" style:parent-style-name="DefaultParagraphFont" style:family="text">
      <style:text-properties style:font-name="PT Serif" style:font-name-asian="PT Serif" style:font-name-complex="PT Serif" fo:font-size="10pt" style:font-size-asian="10pt" style:font-size-complex="10pt"/>
    </style:style>
    <style:style style:name="TableRow148" style:family="table-row">
      <style:table-row-properties style:min-row-height="0.6187in" style:use-optimal-row-height="false"/>
    </style:style>
    <style:style style:name="TableCell149" style:family="table-cell">
      <style:table-cell-properties fo:border="0.0104in solid #FFFFFF" fo:background-color="#A4C2F4" style:writing-mode="lr-tb" fo:padding-top="0.0666in" fo:padding-left="0.0666in" fo:padding-bottom="0.0666in" fo:padding-right="0.0666in"/>
    </style:style>
    <style:style style:name="T150" style:parent-style-name="DefaultParagraphFont" style:family="text">
      <style:text-properties style:font-name="PT Serif" style:font-name-asian="PT Serif" style:font-name-complex="PT Serif" fo:font-size="10pt" style:font-size-asian="10pt" style:font-size-complex="10pt"/>
    </style:style>
    <style:style style:name="TableCell15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2" style:parent-style-name="DefaultParagraphFont" style:family="text">
      <style:text-properties style:font-name="PT Serif" style:font-name-asian="PT Serif" style:font-name-complex="PT Serif" fo:font-size="10pt" style:font-size-asian="10pt" style:font-size-complex="10pt"/>
    </style:style>
    <style:style style:name="TableCell153"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154" style:parent-style-name="DefaultParagraphFont" style:family="text">
      <style:text-properties style:font-name="PT Serif" style:font-name-asian="PT Serif" style:font-name-complex="PT Serif" fo:font-size="10pt" style:font-size-asian="10pt" style:font-size-complex="10pt"/>
    </style:style>
    <style:style style:name="TableRow155" style:family="table-row">
      <style:table-row-properties style:min-row-height="0.6187in" style:use-optimal-row-height="false"/>
    </style:style>
    <style:style style:name="TableCell156" style:family="table-cell">
      <style:table-cell-properties fo:border="0.0104in solid #FFFFFF" fo:background-color="#A4C2F4" style:writing-mode="lr-tb" fo:padding-top="0.0666in" fo:padding-left="0.0666in" fo:padding-bottom="0.0666in" fo:padding-right="0.0666in"/>
    </style:style>
    <style:style style:name="T157" style:parent-style-name="DefaultParagraphFont" style:family="text">
      <style:text-properties style:font-name="PT Serif" style:font-name-asian="PT Serif" style:font-name-complex="PT Serif" fo:font-size="10pt" style:font-size-asian="10pt" style:font-size-complex="10pt"/>
    </style:style>
    <style:style style:name="TableCell15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9" style:parent-style-name="DefaultParagraphFont" style:family="text">
      <style:text-properties style:font-name="PT Serif" style:font-name-asian="PT Serif" style:font-name-complex="PT Serif" fo:font-size="10pt" style:font-size-asian="10pt" style:font-size-complex="10pt"/>
    </style:style>
    <style:style style:name="TableCell16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1" style:parent-style-name="DefaultParagraphFont" style:family="text">
      <style:text-properties style:font-name="PT Serif" style:font-name-asian="PT Serif" style:font-name-complex="PT Serif" fo:font-size="10pt" style:font-size-asian="10pt" style:font-size-complex="10pt"/>
    </style:style>
    <style:style style:name="T162" style:parent-style-name="DefaultParagraphFont" style:family="text">
      <style:text-properties style:font-name="PT Serif" style:font-name-asian="PT Serif" style:font-name-complex="PT Serif" fo:font-size="10pt" style:font-size-asian="10pt" style:font-size-complex="10pt"/>
    </style:style>
    <style:style style:name="TableRow163" style:family="table-row">
      <style:table-row-properties style:min-row-height="0.6187in" style:use-optimal-row-height="false"/>
    </style:style>
    <style:style style:name="TableCell164" style:family="table-cell">
      <style:table-cell-properties fo:border="0.0104in solid #FFFFFF" fo:background-color="#A4C2F4" style:writing-mode="lr-tb" fo:padding-top="0.0666in" fo:padding-left="0.0666in" fo:padding-bottom="0.0666in" fo:padding-right="0.0666in"/>
    </style:style>
    <style:style style:name="T165" style:parent-style-name="DefaultParagraphFont" style:family="text">
      <style:text-properties style:font-name="PT Serif" style:font-name-asian="PT Serif" style:font-name-complex="PT Serif" fo:font-size="10pt" style:font-size-asian="10pt" style:font-size-complex="10pt"/>
    </style:style>
    <style:style style:name="TableCell16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67" style:parent-style-name="DefaultParagraphFont" style:family="text">
      <style:text-properties style:font-name="PT Serif" style:font-name-asian="PT Serif" style:font-name-complex="PT Serif" fo:font-size="10pt" style:font-size-asian="10pt" style:font-size-complex="10pt"/>
    </style:style>
    <style:style style:name="TableCell16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9" style:parent-style-name="DefaultParagraphFont" style:family="text">
      <style:text-properties style:font-name="PT Serif" style:font-name-asian="PT Serif" style:font-name-complex="PT Serif" fo:font-size="10pt" style:font-size-asian="10pt" style:font-size-complex="10pt"/>
    </style:style>
    <style:style style:name="TableRow170" style:family="table-row">
      <style:table-row-properties style:min-row-height="0.6187in" style:use-optimal-row-height="false"/>
    </style:style>
    <style:style style:name="TableCell171" style:family="table-cell">
      <style:table-cell-properties fo:border="0.0104in solid #FFFFFF" fo:background-color="#A4C2F4" style:writing-mode="lr-tb" fo:padding-top="0.0666in" fo:padding-left="0.0666in" fo:padding-bottom="0.0666in" fo:padding-right="0.0666in"/>
    </style:style>
    <style:style style:name="T172" style:parent-style-name="DefaultParagraphFont" style:family="text">
      <style:text-properties style:font-name="PT Serif" style:font-name-asian="PT Serif" style:font-name-complex="PT Serif" fo:font-size="10pt" style:font-size-asian="10pt" style:font-size-complex="10pt"/>
    </style:style>
    <style:style style:name="TableCell1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74" style:parent-style-name="DefaultParagraphFont" style:family="text">
      <style:text-properties style:font-name="PT Serif" style:font-name-asian="PT Serif" style:font-name-complex="PT Serif" fo:font-size="10pt" style:font-size-asian="10pt" style:font-size-complex="10pt"/>
    </style:style>
    <style:style style:name="TableCell1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76" style:parent-style-name="DefaultParagraphFont" style:family="text">
      <style:text-properties style:font-name="PT Serif" style:font-name-asian="PT Serif" style:font-name-complex="PT Serif" fo:font-size="10pt" style:font-size-asian="10pt" style:font-size-complex="10pt"/>
    </style:style>
    <style:style style:name="TableRow177" style:family="table-row">
      <style:table-row-properties style:min-row-height="0.6187in" style:use-optimal-row-height="false"/>
    </style:style>
    <style:style style:name="TableCell178" style:family="table-cell">
      <style:table-cell-properties fo:border="0.0104in solid #FFFFFF" fo:background-color="#A4C2F4" style:writing-mode="lr-tb" fo:padding-top="0.0666in" fo:padding-left="0.0666in" fo:padding-bottom="0.0666in" fo:padding-right="0.0666in"/>
    </style:style>
    <style:style style:name="T179" style:parent-style-name="DefaultParagraphFont" style:family="text">
      <style:text-properties style:font-name="PT Serif" style:font-name-asian="PT Serif" style:font-name-complex="PT Serif" fo:font-size="10pt" style:font-size-asian="10pt" style:font-size-complex="10pt"/>
    </style:style>
    <style:style style:name="TableCell18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1" style:parent-style-name="DefaultParagraphFont" style:family="text">
      <style:text-properties style:font-name="PT Serif" style:font-name-asian="PT Serif" style:font-name-complex="PT Serif" fo:font-size="10pt" style:font-size-asian="10pt" style:font-size-complex="10pt"/>
    </style:style>
    <style:style style:name="TableCell18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3" style:parent-style-name="DefaultParagraphFont" style:family="text">
      <style:text-properties style:font-name="PT Serif" style:font-name-asian="PT Serif" style:font-name-complex="PT Serif" fo:font-size="10pt" style:font-size-asian="10pt" style:font-size-complex="10pt"/>
    </style:style>
    <style:style style:name="TableRow184" style:family="table-row">
      <style:table-row-properties style:min-row-height="0.6187in" style:use-optimal-row-height="false"/>
    </style:style>
    <style:style style:name="TableCell185" style:family="table-cell">
      <style:table-cell-properties fo:border="0.0104in solid #FFFFFF" fo:background-color="#A4C2F4" style:writing-mode="lr-tb" fo:padding-top="0.0666in" fo:padding-left="0.0666in" fo:padding-bottom="0.0666in" fo:padding-right="0.0666in"/>
    </style:style>
    <style:style style:name="T186" style:parent-style-name="DefaultParagraphFont" style:family="text">
      <style:text-properties style:font-name="PT Serif" style:font-name-asian="PT Serif" style:font-name-complex="PT Serif" fo:font-size="10pt" style:font-size-asian="10pt" style:font-size-complex="10pt"/>
    </style:style>
    <style:style style:name="TableCell18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8" style:parent-style-name="DefaultParagraphFont" style:family="text">
      <style:text-properties style:font-name="PT Serif" style:font-name-asian="PT Serif" style:font-name-complex="PT Serif" fo:font-size="10pt" style:font-size-asian="10pt" style:font-size-complex="10pt"/>
    </style:style>
    <style:style style:name="TableCell18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0" style:parent-style-name="DefaultParagraphFont" style:family="text">
      <style:text-properties style:font-name="PT Serif" style:font-name-asian="PT Serif" style:font-name-complex="PT Serif" fo:font-size="10pt" style:font-size-asian="10pt" style:font-size-complex="10pt"/>
    </style:style>
    <style:style style:name="T191" style:parent-style-name="DefaultParagraphFont" style:family="text">
      <style:text-properties style:font-name="PT Serif" style:font-name-asian="PT Serif" style:font-name-complex="PT Serif" fo:font-size="10pt" style:font-size-asian="10pt" style:font-size-complex="10pt"/>
    </style:style>
    <style:style style:name="TableRow192" style:family="table-row">
      <style:table-row-properties style:min-row-height="0.6187in" style:use-optimal-row-height="false"/>
    </style:style>
    <style:style style:name="TableCell193" style:family="table-cell">
      <style:table-cell-properties fo:border="0.0104in solid #FFFFFF" fo:background-color="#A4C2F4" style:writing-mode="lr-tb" fo:padding-top="0.0666in" fo:padding-left="0.0666in" fo:padding-bottom="0.0666in" fo:padding-right="0.0666in"/>
    </style:style>
    <style:style style:name="T194" style:parent-style-name="DefaultParagraphFont" style:family="text">
      <style:text-properties style:font-name="PT Serif" style:font-name-asian="PT Serif" style:font-name-complex="PT Serif" fo:font-size="10pt" style:font-size-asian="10pt" style:font-size-complex="10pt"/>
    </style:style>
    <style:style style:name="TableCell19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96" style:parent-style-name="DefaultParagraphFont" style:family="text">
      <style:text-properties style:font-name="PT Serif" style:font-name-asian="PT Serif" style:font-name-complex="PT Serif" fo:font-size="10pt" style:font-size-asian="10pt" style:font-size-complex="10pt"/>
    </style:style>
    <style:style style:name="TableCell19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8" style:parent-style-name="DefaultParagraphFont" style:family="text">
      <style:text-properties style:font-name="PT Serif" style:font-name-asian="PT Serif" style:font-name-complex="PT Serif" fo:font-size="10pt" style:font-size-asian="10pt" style:font-size-complex="10pt"/>
    </style:style>
    <style:style style:name="TableRow199" style:family="table-row">
      <style:table-row-properties style:min-row-height="0.6187in" style:use-optimal-row-height="false"/>
    </style:style>
    <style:style style:name="TableCell200" style:family="table-cell">
      <style:table-cell-properties fo:border="0.0104in solid #FFFFFF" fo:background-color="#A4C2F4" style:writing-mode="lr-tb" fo:padding-top="0.0666in" fo:padding-left="0.0666in" fo:padding-bottom="0.0666in" fo:padding-right="0.0666in"/>
    </style:style>
    <style:style style:name="T201" style:parent-style-name="DefaultParagraphFont" style:family="text">
      <style:text-properties style:font-name="PT Serif" style:font-name-asian="PT Serif" style:font-name-complex="PT Serif" fo:font-size="10pt" style:font-size-asian="10pt" style:font-size-complex="10pt"/>
    </style:style>
    <style:style style:name="TableCell20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3" style:parent-style-name="DefaultParagraphFont" style:family="text">
      <style:text-properties style:font-name="PT Serif" style:font-name-asian="PT Serif" style:font-name-complex="PT Serif" fo:font-size="10pt" style:font-size-asian="10pt" style:font-size-complex="10pt"/>
    </style:style>
    <style:style style:name="TableCell20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05" style:parent-style-name="DefaultParagraphFont" style:family="text">
      <style:text-properties style:font-name="PT Serif" style:font-name-asian="PT Serif" style:font-name-complex="PT Serif" fo:font-size="10pt" style:font-size-asian="10pt" style:font-size-complex="10pt"/>
    </style:style>
    <style:style style:name="TableRow206" style:family="table-row">
      <style:table-row-properties style:min-row-height="0.6187in" style:use-optimal-row-height="false"/>
    </style:style>
    <style:style style:name="TableCell207" style:family="table-cell">
      <style:table-cell-properties fo:border="0.0104in solid #FFFFFF" fo:background-color="#A4C2F4" style:writing-mode="lr-tb" fo:padding-top="0.0666in" fo:padding-left="0.0666in" fo:padding-bottom="0.0666in" fo:padding-right="0.0666in"/>
    </style:style>
    <style:style style:name="T208" style:parent-style-name="DefaultParagraphFont" style:family="text">
      <style:text-properties style:font-name="PT Serif" style:font-name-asian="PT Serif" style:font-name-complex="PT Serif" fo:font-size="10pt" style:font-size-asian="10pt" style:font-size-complex="10pt"/>
    </style:style>
    <style:style style:name="TableCell20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0" style:parent-style-name="DefaultParagraphFont" style:family="text">
      <style:text-properties style:font-name="PT Serif" style:font-name-asian="PT Serif" style:font-name-complex="PT Serif" fo:font-size="10pt" style:font-size-asian="10pt" style:font-size-complex="10pt"/>
    </style:style>
    <style:style style:name="TableCell21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2" style:parent-style-name="DefaultParagraphFont" style:family="text">
      <style:text-properties style:font-name="PT Serif" style:font-name-asian="PT Serif" style:font-name-complex="PT Serif" fo:font-size="10pt" style:font-size-asian="10pt" style:font-size-complex="10pt"/>
    </style:style>
    <style:style style:name="TableRow213" style:family="table-row">
      <style:table-row-properties style:min-row-height="0.6187in" style:use-optimal-row-height="false"/>
    </style:style>
    <style:style style:name="TableCell214" style:family="table-cell">
      <style:table-cell-properties fo:border="0.0104in solid #FFFFFF" fo:background-color="#A4C2F4" style:writing-mode="lr-tb" fo:padding-top="0.0666in" fo:padding-left="0.0666in" fo:padding-bottom="0.0666in" fo:padding-right="0.0666in"/>
    </style:style>
    <style:style style:name="T215" style:parent-style-name="DefaultParagraphFont" style:family="text">
      <style:text-properties style:font-name="PT Serif" style:font-name-asian="PT Serif" style:font-name-complex="PT Serif" fo:font-size="10pt" style:font-size-asian="10pt" style:font-size-complex="10pt"/>
    </style:style>
    <style:style style:name="TableCell21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7" style:parent-style-name="DefaultParagraphFont" style:family="text">
      <style:text-properties style:font-name="PT Serif" style:font-name-asian="PT Serif" style:font-name-complex="PT Serif" fo:font-size="10pt" style:font-size-asian="10pt" style:font-size-complex="10pt"/>
    </style:style>
    <style:style style:name="TableCell21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9" style:parent-style-name="DefaultParagraphFont" style:family="text">
      <style:text-properties style:font-name="PT Serif" style:font-name-asian="PT Serif" style:font-name-complex="PT Serif" fo:font-size="10pt" style:font-size-asian="10pt" style:font-size-complex="10pt"/>
    </style:style>
    <style:style style:name="T220" style:parent-style-name="DefaultParagraphFont" style:family="text">
      <style:text-properties style:font-name="PT Serif" style:font-name-asian="PT Serif" style:font-name-complex="PT Serif" fo:font-size="10pt" style:font-size-asian="10pt" style:font-size-complex="10pt"/>
    </style:style>
    <style:style style:name="TableRow221" style:family="table-row">
      <style:table-row-properties style:min-row-height="0.6187in" style:use-optimal-row-height="false"/>
    </style:style>
    <style:style style:name="TableCell222" style:family="table-cell">
      <style:table-cell-properties fo:border="0.0104in solid #FFFFFF" fo:background-color="#A4C2F4" style:writing-mode="lr-tb" fo:padding-top="0.0666in" fo:padding-left="0.0666in" fo:padding-bottom="0.0666in" fo:padding-right="0.0666in"/>
    </style:style>
    <style:style style:name="T223" style:parent-style-name="DefaultParagraphFont" style:family="text">
      <style:text-properties style:font-name="PT Serif" style:font-name-asian="PT Serif" style:font-name-complex="PT Serif" fo:font-size="10pt" style:font-size-asian="10pt" style:font-size-complex="10pt"/>
    </style:style>
    <style:style style:name="TableCell22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5" style:parent-style-name="DefaultParagraphFont" style:family="text">
      <style:text-properties style:font-name="PT Serif" style:font-name-asian="PT Serif" style:font-name-complex="PT Serif" fo:font-size="10pt" style:font-size-asian="10pt" style:font-size-complex="10pt"/>
    </style:style>
    <style:style style:name="TableCell22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27" style:parent-style-name="DefaultParagraphFont" style:family="text">
      <style:text-properties style:font-name="PT Serif" style:font-name-asian="PT Serif" style:font-name-complex="PT Serif" fo:font-size="10pt" style:font-size-asian="10pt" style:font-size-complex="10pt"/>
    </style:style>
    <style:style style:name="TableRow228" style:family="table-row">
      <style:table-row-properties style:min-row-height="0.6187in" style:use-optimal-row-height="false"/>
    </style:style>
    <style:style style:name="TableCell229" style:family="table-cell">
      <style:table-cell-properties fo:border="0.0104in solid #FFFFFF" fo:background-color="#A4C2F4" style:writing-mode="lr-tb" fo:padding-top="0.0666in" fo:padding-left="0.0666in" fo:padding-bottom="0.0666in" fo:padding-right="0.0666in"/>
    </style:style>
    <style:style style:name="T230" style:parent-style-name="DefaultParagraphFont" style:family="text">
      <style:text-properties style:font-name="PT Serif" style:font-name-asian="PT Serif" style:font-name-complex="PT Serif" fo:font-size="10pt" style:font-size-asian="10pt" style:font-size-complex="10pt"/>
    </style:style>
    <style:style style:name="TableCell23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2" style:parent-style-name="DefaultParagraphFont" style:family="text">
      <style:text-properties style:font-name="PT Serif" style:font-name-asian="PT Serif" style:font-name-complex="PT Serif" fo:font-size="10pt" style:font-size-asian="10pt" style:font-size-complex="10pt"/>
    </style:style>
    <style:style style:name="TableCell23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4" style:parent-style-name="DefaultParagraphFont" style:family="text">
      <style:text-properties style:font-name="PT Serif" style:font-name-asian="PT Serif" style:font-name-complex="PT Serif" fo:font-size="10pt" style:font-size-asian="10pt" style:font-size-complex="10pt"/>
    </style:style>
    <style:style style:name="TableRow235" style:family="table-row">
      <style:table-row-properties style:min-row-height="0.6187in" style:use-optimal-row-height="false"/>
    </style:style>
    <style:style style:name="TableCell236" style:family="table-cell">
      <style:table-cell-properties fo:border="0.0104in solid #FFFFFF" fo:background-color="#A4C2F4" style:writing-mode="lr-tb" fo:padding-top="0.0666in" fo:padding-left="0.0666in" fo:padding-bottom="0.0666in" fo:padding-right="0.0666in"/>
    </style:style>
    <style:style style:name="T237" style:parent-style-name="DefaultParagraphFont" style:family="text">
      <style:text-properties style:font-name="PT Serif" style:font-name-asian="PT Serif" style:font-name-complex="PT Serif" fo:font-size="10pt" style:font-size-asian="10pt" style:font-size-complex="10pt"/>
    </style:style>
    <style:style style:name="TableCell23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9" style:parent-style-name="DefaultParagraphFont" style:family="text">
      <style:text-properties style:font-name="PT Serif" style:font-name-asian="PT Serif" style:font-name-complex="PT Serif" fo:font-size="10pt" style:font-size-asian="10pt" style:font-size-complex="10pt"/>
    </style:style>
    <style:style style:name="TableCell24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1" style:parent-style-name="DefaultParagraphFont" style:family="text">
      <style:text-properties style:font-name="PT Serif" style:font-name-asian="PT Serif" style:font-name-complex="PT Serif" fo:font-size="10pt" style:font-size-asian="10pt" style:font-size-complex="10pt"/>
    </style:style>
    <style:style style:name="TableRow242" style:family="table-row">
      <style:table-row-properties style:min-row-height="0.6187in" style:use-optimal-row-height="false"/>
    </style:style>
    <style:style style:name="TableCell243" style:family="table-cell">
      <style:table-cell-properties fo:border="0.0104in solid #FFFFFF" fo:background-color="#A4C2F4" style:writing-mode="lr-tb" fo:padding-top="0.0666in" fo:padding-left="0.0666in" fo:padding-bottom="0.0666in" fo:padding-right="0.0666in"/>
    </style:style>
    <style:style style:name="T244" style:parent-style-name="DefaultParagraphFont" style:family="text">
      <style:text-properties style:font-name="PT Serif" style:font-name-asian="PT Serif" style:font-name-complex="PT Serif" fo:font-size="10pt" style:font-size-asian="10pt" style:font-size-complex="10pt"/>
    </style:style>
    <style:style style:name="TableCell24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46" style:parent-style-name="DefaultParagraphFont" style:family="text">
      <style:text-properties style:font-name="PT Serif" style:font-name-asian="PT Serif" style:font-name-complex="PT Serif" fo:font-size="10pt" style:font-size-asian="10pt" style:font-size-complex="10pt"/>
    </style:style>
    <style:style style:name="TableCell24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8" style:parent-style-name="DefaultParagraphFont" style:family="text">
      <style:text-properties style:font-name="PT Serif" style:font-name-asian="PT Serif" style:font-name-complex="PT Serif" fo:font-size="10pt" style:font-size-asian="10pt" style:font-size-complex="10pt"/>
    </style:style>
    <style:style style:name="T249" style:parent-style-name="DefaultParagraphFont" style:family="text">
      <style:text-properties style:font-name="PT Serif" style:font-name-asian="PT Serif" style:font-name-complex="PT Serif" fo:font-size="10pt" style:font-size-asian="10pt" style:font-size-complex="10pt"/>
    </style:style>
    <style:style style:name="TableRow250" style:family="table-row">
      <style:table-row-properties style:min-row-height="0.6187in" style:use-optimal-row-height="false"/>
    </style:style>
    <style:style style:name="TableCell251" style:family="table-cell">
      <style:table-cell-properties fo:border="0.0104in solid #FFFFFF" fo:background-color="#A4C2F4" style:writing-mode="lr-tb" fo:padding-top="0.0666in" fo:padding-left="0.0666in" fo:padding-bottom="0.0666in" fo:padding-right="0.0666in"/>
    </style:style>
    <style:style style:name="T252" style:parent-style-name="DefaultParagraphFont" style:family="text">
      <style:text-properties style:font-name="PT Serif" style:font-name-asian="PT Serif" style:font-name-complex="PT Serif" fo:font-size="10pt" style:font-size-asian="10pt" style:font-size-complex="10pt"/>
    </style:style>
    <style:style style:name="TableCell25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4" style:parent-style-name="DefaultParagraphFont" style:family="text">
      <style:text-properties style:font-name="PT Serif" style:font-name-asian="PT Serif" style:font-name-complex="PT Serif" fo:font-size="10pt" style:font-size-asian="10pt" style:font-size-complex="10pt"/>
    </style:style>
    <style:style style:name="TableCell25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56" style:parent-style-name="DefaultParagraphFont" style:family="text">
      <style:text-properties style:font-name="PT Serif" style:font-name-asian="PT Serif" style:font-name-complex="PT Serif" fo:font-size="10pt" style:font-size-asian="10pt" style:font-size-complex="10pt"/>
    </style:style>
    <style:style style:name="TableRow257" style:family="table-row">
      <style:table-row-properties style:min-row-height="0.6187in" style:use-optimal-row-height="false"/>
    </style:style>
    <style:style style:name="TableCell258" style:family="table-cell">
      <style:table-cell-properties fo:border="0.0104in solid #FFFFFF" fo:background-color="#A4C2F4" style:writing-mode="lr-tb" fo:padding-top="0.0666in" fo:padding-left="0.0666in" fo:padding-bottom="0.0666in" fo:padding-right="0.0666in"/>
    </style:style>
    <style:style style:name="T259" style:parent-style-name="DefaultParagraphFont" style:family="text">
      <style:text-properties style:font-name="PT Serif" style:font-name-asian="PT Serif" style:font-name-complex="PT Serif" fo:font-size="10pt" style:font-size-asian="10pt" style:font-size-complex="10pt"/>
    </style:style>
    <style:style style:name="TableCell26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1" style:parent-style-name="DefaultParagraphFont" style:family="text">
      <style:text-properties style:font-name="PT Serif" style:font-name-asian="PT Serif" style:font-name-complex="PT Serif" fo:font-size="10pt" style:font-size-asian="10pt" style:font-size-complex="10pt"/>
    </style:style>
    <style:style style:name="TableCell262"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263" style:parent-style-name="DefaultParagraphFont" style:family="text">
      <style:text-properties style:font-name="PT Serif" style:font-name-asian="PT Serif" style:font-name-complex="PT Serif" fo:font-size="10pt" style:font-size-asian="10pt" style:font-size-complex="10pt"/>
    </style:style>
    <style:style style:name="TableRow264" style:family="table-row">
      <style:table-row-properties style:min-row-height="0.6187in" style:use-optimal-row-height="false"/>
    </style:style>
    <style:style style:name="TableCell265" style:family="table-cell">
      <style:table-cell-properties fo:border="0.0104in solid #FFFFFF" fo:background-color="#A4C2F4" style:writing-mode="lr-tb" fo:padding-top="0.0666in" fo:padding-left="0.0666in" fo:padding-bottom="0.0666in" fo:padding-right="0.0666in"/>
    </style:style>
    <style:style style:name="T266" style:parent-style-name="DefaultParagraphFont" style:family="text">
      <style:text-properties style:font-name="PT Serif" style:font-name-asian="PT Serif" style:font-name-complex="PT Serif" fo:font-size="10pt" style:font-size-asian="10pt" style:font-size-complex="10pt"/>
    </style:style>
    <style:style style:name="TableCell26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8" style:parent-style-name="DefaultParagraphFont" style:family="text">
      <style:text-properties style:font-name="PT Serif" style:font-name-asian="PT Serif" style:font-name-complex="PT Serif" fo:font-size="10pt" style:font-size-asian="10pt" style:font-size-complex="10pt"/>
    </style:style>
    <style:style style:name="TableCell26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0" style:parent-style-name="DefaultParagraphFont" style:family="text">
      <style:text-properties style:font-name="PT Serif" style:font-name-asian="PT Serif" style:font-name-complex="PT Serif" fo:font-size="10pt" style:font-size-asian="10pt" style:font-size-complex="10pt"/>
    </style:style>
    <style:style style:name="TableRow271" style:family="table-row">
      <style:table-row-properties style:min-row-height="0.6187in" style:use-optimal-row-height="false"/>
    </style:style>
    <style:style style:name="TableCell272" style:family="table-cell">
      <style:table-cell-properties fo:border="0.0104in solid #FFFFFF" fo:background-color="#A4C2F4" style:writing-mode="lr-tb" fo:padding-top="0.0666in" fo:padding-left="0.0666in" fo:padding-bottom="0.0666in" fo:padding-right="0.0666in"/>
    </style:style>
    <style:style style:name="T273" style:parent-style-name="DefaultParagraphFont" style:family="text">
      <style:text-properties style:font-name="PT Serif" style:font-name-asian="PT Serif" style:font-name-complex="PT Serif" fo:font-size="10pt" style:font-size-asian="10pt" style:font-size-complex="10pt"/>
    </style:style>
    <style:style style:name="TableCell27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75" style:parent-style-name="DefaultParagraphFont" style:family="text">
      <style:text-properties style:font-name="PT Serif" style:font-name-asian="PT Serif" style:font-name-complex="PT Serif" fo:font-size="10pt" style:font-size-asian="10pt" style:font-size-complex="10pt"/>
    </style:style>
    <style:style style:name="TableCell27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7" style:parent-style-name="DefaultParagraphFont" style:family="text">
      <style:text-properties style:font-name="PT Serif" style:font-name-asian="PT Serif" style:font-name-complex="PT Serif" fo:font-size="10pt" style:font-size-asian="10pt" style:font-size-complex="10pt"/>
    </style:style>
    <style:style style:name="TableRow278" style:family="table-row">
      <style:table-row-properties style:min-row-height="0.6187in" style:use-optimal-row-height="false"/>
    </style:style>
    <style:style style:name="TableCell279" style:family="table-cell">
      <style:table-cell-properties fo:border="0.0104in solid #FFFFFF" fo:background-color="#A4C2F4" style:writing-mode="lr-tb" fo:padding-top="0.0666in" fo:padding-left="0.0666in" fo:padding-bottom="0.0666in" fo:padding-right="0.0666in"/>
    </style:style>
    <style:style style:name="T280" style:parent-style-name="DefaultParagraphFont" style:family="text">
      <style:text-properties style:font-name="PT Serif" style:font-name-asian="PT Serif" style:font-name-complex="PT Serif" fo:font-size="10pt" style:font-size-asian="10pt" style:font-size-complex="10pt"/>
    </style:style>
    <style:style style:name="TableCell28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2" style:parent-style-name="DefaultParagraphFont" style:family="text">
      <style:text-properties style:font-name="PT Serif" style:font-name-asian="PT Serif" style:font-name-complex="PT Serif" fo:font-size="10pt" style:font-size-asian="10pt" style:font-size-complex="10pt"/>
    </style:style>
    <style:style style:name="TableCell28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4" style:parent-style-name="DefaultParagraphFont" style:family="text">
      <style:text-properties style:font-name="PT Serif" style:font-name-asian="PT Serif" style:font-name-complex="PT Serif" fo:font-size="10pt" style:font-size-asian="10pt" style:font-size-complex="10pt"/>
    </style:style>
    <style:style style:name="TableRow285" style:family="table-row">
      <style:table-row-properties style:min-row-height="0.6187in" style:use-optimal-row-height="false"/>
    </style:style>
    <style:style style:name="TableCell286" style:family="table-cell">
      <style:table-cell-properties fo:border="0.0104in solid #FFFFFF" fo:background-color="#A4C2F4" style:writing-mode="lr-tb" fo:padding-top="0.0666in" fo:padding-left="0.0666in" fo:padding-bottom="0.0666in" fo:padding-right="0.0666in"/>
    </style:style>
    <style:style style:name="T287" style:parent-style-name="DefaultParagraphFont" style:family="text">
      <style:text-properties style:font-name="PT Serif" style:font-name-asian="PT Serif" style:font-name-complex="PT Serif" fo:font-size="10pt" style:font-size-asian="10pt" style:font-size-complex="10pt"/>
    </style:style>
    <style:style style:name="TableCell28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9" style:parent-style-name="DefaultParagraphFont" style:family="text">
      <style:text-properties style:font-name="PT Serif" style:font-name-asian="PT Serif" style:font-name-complex="PT Serif" fo:font-size="10pt" style:font-size-asian="10pt" style:font-size-complex="10pt"/>
    </style:style>
    <style:style style:name="TableCell29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91" style:parent-style-name="DefaultParagraphFont" style:family="text">
      <style:text-properties style:font-name="PT Serif" style:font-name-asian="PT Serif" style:font-name-complex="PT Serif" fo:font-size="10pt" style:font-size-asian="10pt" style:font-size-complex="10pt"/>
    </style:style>
    <style:style style:name="TableRow292" style:family="table-row">
      <style:table-row-properties style:min-row-height="0.6187in" style:use-optimal-row-height="false"/>
    </style:style>
    <style:style style:name="TableCell293" style:family="table-cell">
      <style:table-cell-properties fo:border="0.0104in solid #FFFFFF" fo:background-color="#A4C2F4" style:writing-mode="lr-tb" fo:padding-top="0.0666in" fo:padding-left="0.0666in" fo:padding-bottom="0.0666in" fo:padding-right="0.0666in"/>
    </style:style>
    <style:style style:name="T294" style:parent-style-name="DefaultParagraphFont" style:family="text">
      <style:text-properties style:font-name="PT Serif" style:font-name-asian="PT Serif" style:font-name-complex="PT Serif" fo:font-size="10pt" style:font-size-asian="10pt" style:font-size-complex="10pt"/>
    </style:style>
    <style:style style:name="TableCell29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6" style:parent-style-name="DefaultParagraphFont" style:family="text">
      <style:text-properties style:font-name="PT Serif" style:font-name-asian="PT Serif" style:font-name-complex="PT Serif" fo:font-size="10pt" style:font-size-asian="10pt" style:font-size-complex="10pt"/>
    </style:style>
    <style:style style:name="TableCell29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98" style:parent-style-name="DefaultParagraphFont" style:family="text">
      <style:text-properties style:font-name="PT Serif" style:font-name-asian="PT Serif" style:font-name-complex="PT Serif" fo:font-size="10pt" style:font-size-asian="10pt" style:font-size-complex="10pt"/>
    </style:style>
    <style:style style:name="TableRow299" style:family="table-row">
      <style:table-row-properties style:min-row-height="0.6187in" style:use-optimal-row-height="false"/>
    </style:style>
    <style:style style:name="TableCell300" style:family="table-cell">
      <style:table-cell-properties fo:border="0.0104in solid #FFFFFF" fo:background-color="#A4C2F4" style:writing-mode="lr-tb" fo:padding-top="0.0666in" fo:padding-left="0.0666in" fo:padding-bottom="0.0666in" fo:padding-right="0.0666in"/>
    </style:style>
    <style:style style:name="T301" style:parent-style-name="DefaultParagraphFont" style:family="text">
      <style:text-properties style:font-name="PT Serif" style:font-name-asian="PT Serif" style:font-name-complex="PT Serif" fo:font-size="10pt" style:font-size-asian="10pt" style:font-size-complex="10pt"/>
    </style:style>
    <style:style style:name="TableCell30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3" style:parent-style-name="DefaultParagraphFont" style:family="text">
      <style:text-properties style:font-name="PT Serif" style:font-name-asian="PT Serif" style:font-name-complex="PT Serif" fo:font-size="10pt" style:font-size-asian="10pt" style:font-size-complex="10pt"/>
    </style:style>
    <style:style style:name="TableCell30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5" style:parent-style-name="DefaultParagraphFont" style:family="text">
      <style:text-properties style:font-name="PT Serif" style:font-name-asian="PT Serif" style:font-name-complex="PT Serif" fo:font-size="10pt" style:font-size-asian="10pt" style:font-size-complex="10pt"/>
    </style:style>
    <style:style style:name="TableRow306" style:family="table-row">
      <style:table-row-properties style:min-row-height="0.6187in" style:use-optimal-row-height="false"/>
    </style:style>
    <style:style style:name="TableCell307" style:family="table-cell">
      <style:table-cell-properties fo:border="0.0104in solid #FFFFFF" fo:background-color="#A4C2F4" style:writing-mode="lr-tb" fo:padding-top="0.0666in" fo:padding-left="0.0666in" fo:padding-bottom="0.0666in" fo:padding-right="0.0666in"/>
    </style:style>
    <style:style style:name="T308" style:parent-style-name="DefaultParagraphFont" style:family="text">
      <style:text-properties style:font-name="PT Serif" style:font-name-asian="PT Serif" style:font-name-complex="PT Serif" fo:font-size="10pt" style:font-size-asian="10pt" style:font-size-complex="10pt"/>
    </style:style>
    <style:style style:name="TableCell30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10" style:parent-style-name="DefaultParagraphFont" style:family="text">
      <style:text-properties style:font-name="PT Serif" style:font-name-asian="PT Serif" style:font-name-complex="PT Serif" fo:font-size="10pt" style:font-size-asian="10pt" style:font-size-complex="10pt"/>
    </style:style>
    <style:style style:name="TableCell31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2" style:parent-style-name="DefaultParagraphFont" style:family="text">
      <style:text-properties style:font-name="PT Serif" style:font-name-asian="PT Serif" style:font-name-complex="PT Serif" fo:font-size="10pt" style:font-size-asian="10pt" style:font-size-complex="10pt"/>
    </style:style>
    <style:style style:name="TableRow313" style:family="table-row">
      <style:table-row-properties style:min-row-height="0.6187in" style:use-optimal-row-height="false"/>
    </style:style>
    <style:style style:name="TableCell314" style:family="table-cell">
      <style:table-cell-properties fo:border="0.0104in solid #FFFFFF" fo:background-color="#A4C2F4" style:writing-mode="lr-tb" fo:padding-top="0.0666in" fo:padding-left="0.0666in" fo:padding-bottom="0.0666in" fo:padding-right="0.0666in"/>
    </style:style>
    <style:style style:name="T315" style:parent-style-name="DefaultParagraphFont" style:family="text">
      <style:text-properties style:font-name="PT Serif" style:font-name-asian="PT Serif" style:font-name-complex="PT Serif" fo:font-size="10pt" style:font-size-asian="10pt" style:font-size-complex="10pt"/>
    </style:style>
    <style:style style:name="TableCell31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17" style:parent-style-name="DefaultParagraphFont" style:family="text">
      <style:text-properties style:font-name="PT Serif" style:font-name-asian="PT Serif" style:font-name-complex="PT Serif" fo:font-size="10pt" style:font-size-asian="10pt" style:font-size-complex="10pt"/>
    </style:style>
    <style:style style:name="TableCell31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9" style:parent-style-name="DefaultParagraphFont" style:family="text">
      <style:text-properties style:font-name="PT Serif" style:font-name-asian="PT Serif" style:font-name-complex="PT Serif" fo:font-size="10pt" style:font-size-asian="10pt" style:font-size-complex="10pt"/>
    </style:style>
    <style:style style:name="TableRow320" style:family="table-row">
      <style:table-row-properties style:min-row-height="0.6187in" style:use-optimal-row-height="false"/>
    </style:style>
    <style:style style:name="TableCell321" style:family="table-cell">
      <style:table-cell-properties fo:border="0.0104in solid #FFFFFF" fo:background-color="#A4C2F4" style:writing-mode="lr-tb" fo:padding-top="0.0666in" fo:padding-left="0.0666in" fo:padding-bottom="0.0666in" fo:padding-right="0.0666in"/>
    </style:style>
    <style:style style:name="T322" style:parent-style-name="DefaultParagraphFont" style:family="text">
      <style:text-properties style:font-name="PT Serif" style:font-name-asian="PT Serif" style:font-name-complex="PT Serif" fo:font-size="10pt" style:font-size-asian="10pt" style:font-size-complex="10pt"/>
    </style:style>
    <style:style style:name="TableCell32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4" style:parent-style-name="DefaultParagraphFont" style:family="text">
      <style:text-properties style:font-name="PT Serif" style:font-name-asian="PT Serif" style:font-name-complex="PT Serif" fo:font-size="10pt" style:font-size-asian="10pt" style:font-size-complex="10pt"/>
    </style:style>
    <style:style style:name="TableCell32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26" style:parent-style-name="DefaultParagraphFont" style:family="text">
      <style:text-properties style:font-name="PT Serif" style:font-name-asian="PT Serif" style:font-name-complex="PT Serif" fo:font-size="10pt" style:font-size-asian="10pt" style:font-size-complex="10pt"/>
    </style:style>
    <style:style style:name="TableRow327" style:family="table-row">
      <style:table-row-properties style:min-row-height="0.6187in" style:use-optimal-row-height="false"/>
    </style:style>
    <style:style style:name="TableCell328" style:family="table-cell">
      <style:table-cell-properties fo:border="0.0104in solid #FFFFFF" fo:background-color="#A4C2F4" style:writing-mode="lr-tb" fo:padding-top="0.0666in" fo:padding-left="0.0666in" fo:padding-bottom="0.0666in" fo:padding-right="0.0666in"/>
    </style:style>
    <style:style style:name="T329" style:parent-style-name="DefaultParagraphFont" style:family="text">
      <style:text-properties style:font-name="PT Serif" style:font-name-asian="PT Serif" style:font-name-complex="PT Serif" fo:font-size="10pt" style:font-size-asian="10pt" style:font-size-complex="10pt"/>
    </style:style>
    <style:style style:name="TableCell33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31" style:parent-style-name="DefaultParagraphFont" style:family="text">
      <style:text-properties style:font-name="PT Serif" style:font-name-asian="PT Serif" style:font-name-complex="PT Serif" fo:font-size="10pt" style:font-size-asian="10pt" style:font-size-complex="10pt"/>
    </style:style>
    <style:style style:name="TableCell33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3" style:parent-style-name="DefaultParagraphFont" style:family="text">
      <style:text-properties style:font-name="PT Serif" style:font-name-asian="PT Serif" style:font-name-complex="PT Serif" fo:font-size="10pt" style:font-size-asian="10pt" style:font-size-complex="10pt"/>
    </style:style>
    <style:style style:name="TableRow334" style:family="table-row">
      <style:table-row-properties style:min-row-height="0.6187in" style:use-optimal-row-height="false"/>
    </style:style>
    <style:style style:name="TableCell335" style:family="table-cell">
      <style:table-cell-properties fo:border="0.0104in solid #FFFFFF" fo:background-color="#A4C2F4" style:writing-mode="lr-tb" fo:padding-top="0.0666in" fo:padding-left="0.0666in" fo:padding-bottom="0.0666in" fo:padding-right="0.0666in"/>
    </style:style>
    <style:style style:name="T336" style:parent-style-name="DefaultParagraphFont" style:family="text">
      <style:text-properties style:font-name="PT Serif" style:font-name-asian="PT Serif" style:font-name-complex="PT Serif" fo:font-size="10pt" style:font-size-asian="10pt" style:font-size-complex="10pt"/>
    </style:style>
    <style:style style:name="TableCell33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38" style:parent-style-name="DefaultParagraphFont" style:family="text">
      <style:text-properties style:font-name="PT Serif" style:font-name-asian="PT Serif" style:font-name-complex="PT Serif" fo:font-size="10pt" style:font-size-asian="10pt" style:font-size-complex="10pt"/>
    </style:style>
    <style:style style:name="TableCell33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40" style:parent-style-name="DefaultParagraphFont" style:family="text">
      <style:text-properties style:font-name="PT Serif" style:font-name-asian="PT Serif" style:font-name-complex="PT Serif" fo:font-size="10pt" style:font-size-asian="10pt" style:font-size-complex="10pt"/>
    </style:style>
    <style:style style:name="T341" style:parent-style-name="DefaultParagraphFont" style:family="text">
      <style:text-properties style:font-name="PT Serif" style:font-name-asian="PT Serif" style:font-name-complex="PT Serif" fo:font-size="10pt" style:font-size-asian="10pt" style:font-size-complex="10pt"/>
    </style:style>
    <style:style style:name="TableRow342" style:family="table-row">
      <style:table-row-properties style:min-row-height="0.6187in" style:use-optimal-row-height="false"/>
    </style:style>
    <style:style style:name="TableCell343" style:family="table-cell">
      <style:table-cell-properties fo:border="0.0104in solid #FFFFFF" fo:background-color="#A4C2F4" style:writing-mode="lr-tb" fo:padding-top="0.0666in" fo:padding-left="0.0666in" fo:padding-bottom="0.0666in" fo:padding-right="0.0666in"/>
    </style:style>
    <style:style style:name="T344" style:parent-style-name="DefaultParagraphFont" style:family="text">
      <style:text-properties style:font-name="PT Serif" style:font-name-asian="PT Serif" style:font-name-complex="PT Serif" fo:font-size="10pt" style:font-size-asian="10pt" style:font-size-complex="10pt"/>
    </style:style>
    <style:style style:name="TableCell34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46" style:parent-style-name="DefaultParagraphFont" style:family="text">
      <style:text-properties style:font-name="PT Serif" style:font-name-asian="PT Serif" style:font-name-complex="PT Serif" fo:font-size="10pt" style:font-size-asian="10pt" style:font-size-complex="10pt"/>
    </style:style>
    <style:style style:name="TableCell34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48" style:parent-style-name="DefaultParagraphFont" style:family="text">
      <style:text-properties style:font-name="PT Serif" style:font-name-asian="PT Serif" style:font-name-complex="PT Serif" fo:font-size="10pt" style:font-size-asian="10pt" style:font-size-complex="10pt"/>
    </style:style>
    <style:style style:name="P349" style:parent-style-name="Standard" style:family="paragraph">
      <style:text-properties style:font-name="PT Serif" style:font-name-asian="PT Serif" style:font-name-complex="PT Serif" fo:font-size="10pt" style:font-size-asian="10pt" style:font-size-complex="10pt"/>
    </style:style>
    <style:style style:name="P350" style:parent-style-name="Standard" style:family="paragraph">
      <style:text-properties style:font-name="PT Serif" style:font-name-asian="PT Serif" style:font-name-complex="PT Serif" fo:font-size="10pt" style:font-size-asian="10pt" style:font-size-complex="10pt"/>
    </style:style>
    <style:style style:name="TableRow351" style:family="table-row">
      <style:table-row-properties style:min-row-height="0.6187in" style:use-optimal-row-height="false"/>
    </style:style>
    <style:style style:name="TableCell352" style:family="table-cell">
      <style:table-cell-properties fo:border="0.0104in solid #FFFFFF" fo:background-color="#A4C2F4" style:writing-mode="lr-tb" fo:padding-top="0.0666in" fo:padding-left="0.0666in" fo:padding-bottom="0.0666in" fo:padding-right="0.0666in"/>
    </style:style>
    <style:style style:name="T353" style:parent-style-name="DefaultParagraphFont" style:family="text">
      <style:text-properties style:font-name="PT Serif" style:font-name-asian="PT Serif" style:font-name-complex="PT Serif" fo:font-size="10pt" style:font-size-asian="10pt" style:font-size-complex="10pt"/>
    </style:style>
    <style:style style:name="TableCell35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55" style:parent-style-name="DefaultParagraphFont" style:family="text">
      <style:text-properties style:font-name="PT Serif" style:font-name-asian="PT Serif" style:font-name-complex="PT Serif" fo:font-size="10pt" style:font-size-asian="10pt" style:font-size-complex="10pt"/>
    </style:style>
    <style:style style:name="TableCell35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57" style:parent-style-name="DefaultParagraphFont" style:family="text">
      <style:text-properties style:font-name="PT Serif" style:font-name-asian="PT Serif" style:font-name-complex="PT Serif" fo:font-size="10pt" style:font-size-asian="10pt" style:font-size-complex="10pt"/>
    </style:style>
    <style:style style:name="TableRow358" style:family="table-row">
      <style:table-row-properties style:min-row-height="0.6187in" style:use-optimal-row-height="false"/>
    </style:style>
    <style:style style:name="TableCell359" style:family="table-cell">
      <style:table-cell-properties fo:border="0.0104in solid #FFFFFF" fo:background-color="#A4C2F4" style:writing-mode="lr-tb" fo:padding-top="0.0666in" fo:padding-left="0.0666in" fo:padding-bottom="0.0666in" fo:padding-right="0.0666in"/>
    </style:style>
    <style:style style:name="T360" style:parent-style-name="DefaultParagraphFont" style:family="text">
      <style:text-properties style:font-name="PT Serif" style:font-name-asian="PT Serif" style:font-name-complex="PT Serif" fo:font-size="10pt" style:font-size-asian="10pt" style:font-size-complex="10pt"/>
    </style:style>
    <style:style style:name="TableCell36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2" style:parent-style-name="DefaultParagraphFont" style:family="text">
      <style:text-properties style:font-name="PT Serif" style:font-name-asian="PT Serif" style:font-name-complex="PT Serif" fo:font-size="10pt" style:font-size-asian="10pt" style:font-size-complex="10pt"/>
    </style:style>
    <style:style style:name="TableCell36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4" style:parent-style-name="DefaultParagraphFont" style:family="text">
      <style:text-properties style:font-name="PT Serif" style:font-name-asian="PT Serif" style:font-name-complex="PT Serif" fo:font-size="10pt" style:font-size-asian="10pt" style:font-size-complex="10pt"/>
    </style:style>
    <style:style style:name="T365" style:parent-style-name="DefaultParagraphFont" style:family="text">
      <style:text-properties style:font-name="PT Serif" style:font-name-asian="PT Serif" style:font-name-complex="PT Serif" fo:font-size="10pt" style:font-size-asian="10pt" style:font-size-complex="10pt"/>
    </style:style>
    <style:style style:name="TableRow366" style:family="table-row">
      <style:table-row-properties style:min-row-height="0.6187in" style:use-optimal-row-height="false"/>
    </style:style>
    <style:style style:name="TableCell367" style:family="table-cell">
      <style:table-cell-properties fo:border="0.0104in solid #FFFFFF" fo:background-color="#A4C2F4" style:writing-mode="lr-tb" fo:padding-top="0.0666in" fo:padding-left="0.0666in" fo:padding-bottom="0.0666in" fo:padding-right="0.0666in"/>
    </style:style>
    <style:style style:name="T368" style:parent-style-name="DefaultParagraphFont" style:family="text">
      <style:text-properties style:font-name="PT Serif" style:font-name-asian="PT Serif" style:font-name-complex="PT Serif" fo:font-size="10pt" style:font-size-asian="10pt" style:font-size-complex="10pt"/>
    </style:style>
    <style:style style:name="TableCell36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0" style:parent-style-name="DefaultParagraphFont" style:family="text">
      <style:text-properties style:font-name="PT Serif" style:font-name-asian="PT Serif" style:font-name-complex="PT Serif" fo:font-size="10pt" style:font-size-asian="10pt" style:font-size-complex="10pt"/>
    </style:style>
    <style:style style:name="TableCell37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2" style:parent-style-name="DefaultParagraphFont" style:family="text">
      <style:text-properties style:font-name="PT Serif" style:font-name-asian="PT Serif" style:font-name-complex="PT Serif" fo:font-size="10pt" style:font-size-asian="10pt" style:font-size-complex="10pt"/>
    </style:style>
    <style:style style:name="TableRow373" style:family="table-row">
      <style:table-row-properties style:min-row-height="0.6187in" style:use-optimal-row-height="false"/>
    </style:style>
    <style:style style:name="TableCell374" style:family="table-cell">
      <style:table-cell-properties fo:border="0.0104in solid #FFFFFF" fo:background-color="#A4C2F4" style:writing-mode="lr-tb" fo:padding-top="0.0666in" fo:padding-left="0.0666in" fo:padding-bottom="0.0666in" fo:padding-right="0.0666in"/>
    </style:style>
    <style:style style:name="T375" style:parent-style-name="DefaultParagraphFont" style:family="text">
      <style:text-properties style:font-name="PT Serif" style:font-name-asian="PT Serif" style:font-name-complex="PT Serif" fo:font-size="10pt" style:font-size-asian="10pt" style:font-size-complex="10pt"/>
    </style:style>
    <style:style style:name="TableCell37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7" style:parent-style-name="DefaultParagraphFont" style:family="text">
      <style:text-properties style:font-name="PT Serif" style:font-name-asian="PT Serif" style:font-name-complex="PT Serif" fo:font-size="10pt" style:font-size-asian="10pt" style:font-size-complex="10pt"/>
    </style:style>
    <style:style style:name="TableCell37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9" style:parent-style-name="DefaultParagraphFont" style:family="text">
      <style:text-properties style:font-name="PT Serif" style:font-name-asian="PT Serif" style:font-name-complex="PT Serif" fo:font-size="10pt" style:font-size-asian="10pt" style:font-size-complex="10pt"/>
    </style:style>
    <style:style style:name="T380" style:parent-style-name="DefaultParagraphFont" style:family="text">
      <style:text-properties style:font-name="PT Serif" style:font-name-asian="PT Serif" style:font-name-complex="PT Serif" fo:font-size="10pt" style:font-size-asian="10pt" style:font-size-complex="10pt"/>
    </style:style>
    <style:style style:name="T381" style:parent-style-name="DefaultParagraphFont" style:family="text">
      <style:text-properties style:font-name="PT Serif" style:font-name-asian="PT Serif" style:font-name-complex="PT Serif" fo:font-size="10pt" style:font-size-asian="10pt" style:font-size-complex="10pt"/>
    </style:style>
    <style:style style:name="T382" style:parent-style-name="DefaultParagraphFont" style:family="text">
      <style:text-properties style:font-name="PT Serif" style:font-name-asian="PT Serif" style:font-name-complex="PT Serif" fo:font-size="10pt" style:font-size-asian="10pt" style:font-size-complex="10pt"/>
    </style:style>
    <style:style style:name="T383" style:parent-style-name="DefaultParagraphFont" style:family="text">
      <style:text-properties style:font-name="PT Serif" style:font-name-asian="PT Serif" style:font-name-complex="PT Serif" fo:font-size="10pt" style:font-size-asian="10pt" style:font-size-complex="10pt"/>
    </style:style>
    <style:style style:name="P384" style:parent-style-name="Standard" style:family="paragraph">
      <style:text-properties style:font-name="PT Serif" style:font-name-asian="PT Serif" style:font-name-complex="PT Serif" fo:font-size="10pt" style:font-size-asian="10pt" style:font-size-complex="10pt"/>
    </style:style>
    <style:style style:name="TableRow385" style:family="table-row">
      <style:table-row-properties style:min-row-height="0.6187in" style:use-optimal-row-height="false"/>
    </style:style>
    <style:style style:name="TableCell386" style:family="table-cell">
      <style:table-cell-properties fo:border="0.0104in solid #FFFFFF" fo:background-color="#A4C2F4" style:writing-mode="lr-tb" fo:padding-top="0.0666in" fo:padding-left="0.0666in" fo:padding-bottom="0.0666in" fo:padding-right="0.0666in"/>
    </style:style>
    <style:style style:name="T387" style:parent-style-name="DefaultParagraphFont" style:family="text">
      <style:text-properties style:font-name="PT Serif" style:font-name-asian="PT Serif" style:font-name-complex="PT Serif" fo:font-size="10pt" style:font-size-asian="10pt" style:font-size-complex="10pt"/>
    </style:style>
    <style:style style:name="TableCell38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89" style:parent-style-name="DefaultParagraphFont" style:family="text">
      <style:text-properties style:font-name="PT Serif" style:font-name-asian="PT Serif" style:font-name-complex="PT Serif" fo:font-size="10pt" style:font-size-asian="10pt" style:font-size-complex="10pt"/>
    </style:style>
    <style:style style:name="TableCell39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1" style:parent-style-name="DefaultParagraphFont" style:family="text">
      <style:text-properties style:font-name="PT Serif" style:font-name-asian="PT Serif" style:font-name-complex="PT Serif" fo:font-size="10pt" style:font-size-asian="10pt" style:font-size-complex="10pt"/>
    </style:style>
    <style:style style:name="T392" style:parent-style-name="DefaultParagraphFont" style:family="text">
      <style:text-properties style:font-name="PT Serif" style:font-name-asian="PT Serif" style:font-name-complex="PT Serif" fo:font-size="10pt" style:font-size-asian="10pt" style:font-size-complex="10pt"/>
    </style:style>
    <style:style style:name="TableRow393" style:family="table-row">
      <style:table-row-properties style:min-row-height="0.6187in" style:use-optimal-row-height="false"/>
    </style:style>
    <style:style style:name="TableCell394" style:family="table-cell">
      <style:table-cell-properties fo:border="0.0104in solid #FFFFFF" fo:background-color="#A4C2F4" style:writing-mode="lr-tb" fo:padding-top="0.0666in" fo:padding-left="0.0666in" fo:padding-bottom="0.0666in" fo:padding-right="0.0666in"/>
    </style:style>
    <style:style style:name="T395" style:parent-style-name="DefaultParagraphFont" style:family="text">
      <style:text-properties style:font-name="PT Serif" style:font-name-asian="PT Serif" style:font-name-complex="PT Serif" fo:font-size="10pt" style:font-size-asian="10pt" style:font-size-complex="10pt"/>
    </style:style>
    <style:style style:name="TableCell39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97" style:parent-style-name="DefaultParagraphFont" style:family="text">
      <style:text-properties style:font-name="PT Serif" style:font-name-asian="PT Serif" style:font-name-complex="PT Serif" fo:font-size="10pt" style:font-size-asian="10pt" style:font-size-complex="10pt"/>
    </style:style>
    <style:style style:name="TableCell39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9" style:parent-style-name="DefaultParagraphFont" style:family="text">
      <style:text-properties style:font-name="PT Serif" style:font-name-asian="PT Serif" style:font-name-complex="PT Serif" fo:font-size="10pt" style:font-size-asian="10pt" style:font-size-complex="10pt"/>
    </style:style>
    <style:style style:name="TableRow400" style:family="table-row">
      <style:table-row-properties style:min-row-height="0.6187in" style:use-optimal-row-height="false"/>
    </style:style>
    <style:style style:name="TableCell401" style:family="table-cell">
      <style:table-cell-properties fo:border="0.0104in solid #FFFFFF" fo:background-color="#A4C2F4" style:writing-mode="lr-tb" fo:padding-top="0.0666in" fo:padding-left="0.0666in" fo:padding-bottom="0.0666in" fo:padding-right="0.0666in"/>
    </style:style>
    <style:style style:name="T402" style:parent-style-name="DefaultParagraphFont" style:family="text">
      <style:text-properties style:font-name="PT Serif" style:font-name-asian="PT Serif" style:font-name-complex="PT Serif" fo:font-size="10pt" style:font-size-asian="10pt" style:font-size-complex="10pt"/>
    </style:style>
    <style:style style:name="TableCell40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4" style:parent-style-name="DefaultParagraphFont" style:family="text">
      <style:text-properties style:font-name="PT Serif" style:font-name-asian="PT Serif" style:font-name-complex="PT Serif" fo:font-size="10pt" style:font-size-asian="10pt" style:font-size-complex="10pt"/>
    </style:style>
    <style:style style:name="TableCell40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06" style:parent-style-name="DefaultParagraphFont" style:family="text">
      <style:text-properties style:font-name="PT Serif" style:font-name-asian="PT Serif" style:font-name-complex="PT Serif" fo:font-size="10pt" style:font-size-asian="10pt" style:font-size-complex="10pt"/>
    </style:style>
    <style:style style:name="TableRow407" style:family="table-row">
      <style:table-row-properties style:min-row-height="0.6187in" style:use-optimal-row-height="false"/>
    </style:style>
    <style:style style:name="TableCell408" style:family="table-cell">
      <style:table-cell-properties fo:border="0.0104in solid #FFFFFF" fo:background-color="#A4C2F4" style:writing-mode="lr-tb" fo:padding-top="0.0666in" fo:padding-left="0.0666in" fo:padding-bottom="0.0666in" fo:padding-right="0.0666in"/>
    </style:style>
    <style:style style:name="T409" style:parent-style-name="DefaultParagraphFont" style:family="text">
      <style:text-properties style:font-name="PT Serif" style:font-name-asian="PT Serif" style:font-name-complex="PT Serif" fo:font-size="10pt" style:font-size-asian="10pt" style:font-size-complex="10pt"/>
    </style:style>
    <style:style style:name="TableCell41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11" style:parent-style-name="DefaultParagraphFont" style:family="text">
      <style:text-properties style:font-name="PT Serif" style:font-name-asian="PT Serif" style:font-name-complex="PT Serif" fo:font-size="10pt" style:font-size-asian="10pt" style:font-size-complex="10pt"/>
    </style:style>
    <style:style style:name="TableCell41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3" style:parent-style-name="DefaultParagraphFont" style:family="text">
      <style:text-properties style:font-name="PT Serif" style:font-name-asian="PT Serif" style:font-name-complex="PT Serif" fo:font-size="10pt" style:font-size-asian="10pt" style:font-size-complex="10pt"/>
    </style:style>
    <style:style style:name="TableRow414" style:family="table-row">
      <style:table-row-properties style:min-row-height="0.6187in" style:use-optimal-row-height="false"/>
    </style:style>
    <style:style style:name="TableCell415" style:family="table-cell">
      <style:table-cell-properties fo:border="0.0104in solid #FFFFFF" fo:background-color="#A4C2F4" style:writing-mode="lr-tb" fo:padding-top="0.0666in" fo:padding-left="0.0666in" fo:padding-bottom="0.0666in" fo:padding-right="0.0666in"/>
    </style:style>
    <style:style style:name="T416" style:parent-style-name="DefaultParagraphFont" style:family="text">
      <style:text-properties style:font-name="PT Serif" style:font-name-asian="PT Serif" style:font-name-complex="PT Serif" fo:font-size="10pt" style:font-size-asian="10pt" style:font-size-complex="10pt"/>
    </style:style>
    <style:style style:name="P417" style:parent-style-name="Standard" style:family="paragraph">
      <style:text-properties style:font-name="PT Serif" style:font-name-asian="PT Serif" style:font-name-complex="PT Serif" fo:font-size="10pt" style:font-size-asian="10pt" style:font-size-complex="10pt"/>
    </style:style>
    <style:style style:name="TableCell41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19" style:parent-style-name="DefaultParagraphFont" style:family="text">
      <style:text-properties style:font-name="PT Serif" style:font-name-asian="PT Serif" style:font-name-complex="PT Serif" fo:font-size="10pt" style:font-size-asian="10pt" style:font-size-complex="10pt"/>
    </style:style>
    <style:style style:name="TableCell42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21" style:parent-style-name="DefaultParagraphFont" style:family="text">
      <style:text-properties style:font-name="PT Serif" style:font-name-asian="PT Serif" style:font-name-complex="PT Serif" fo:font-size="10pt" style:font-size-asian="10pt" style:font-size-complex="10pt"/>
    </style:style>
    <style:style style:name="T422" style:parent-style-name="DefaultParagraphFont" style:family="text">
      <style:text-properties style:font-name="PT Serif" style:font-name-asian="PT Serif" style:font-name-complex="PT Serif" fo:font-size="10pt" style:font-size-asian="10pt" style:font-size-complex="10pt"/>
    </style:style>
    <style:style style:name="TableRow423" style:family="table-row">
      <style:table-row-properties style:min-row-height="0.6187in" style:use-optimal-row-height="false"/>
    </style:style>
    <style:style style:name="TableCell424" style:family="table-cell">
      <style:table-cell-properties fo:border="0.0104in solid #FFFFFF" fo:background-color="#A4C2F4" style:writing-mode="lr-tb" fo:padding-top="0.0666in" fo:padding-left="0.0666in" fo:padding-bottom="0.0666in" fo:padding-right="0.0666in"/>
    </style:style>
    <style:style style:name="T425" style:parent-style-name="DefaultParagraphFont" style:family="text">
      <style:text-properties style:font-name="PT Serif" style:font-name-asian="PT Serif" style:font-name-complex="PT Serif" fo:font-size="10pt" style:font-size-asian="10pt" style:font-size-complex="10pt"/>
    </style:style>
    <style:style style:name="TableCell42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7" style:parent-style-name="DefaultParagraphFont" style:family="text">
      <style:text-properties style:font-name="PT Serif" style:font-name-asian="PT Serif" style:font-name-complex="PT Serif" fo:font-size="10pt" style:font-size-asian="10pt" style:font-size-complex="10pt"/>
    </style:style>
    <style:style style:name="TableCell42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29" style:parent-style-name="DefaultParagraphFont" style:family="text">
      <style:text-properties style:font-name="PT Serif" style:font-name-asian="PT Serif" style:font-name-complex="PT Serif" fo:font-size="10pt" style:font-size-asian="10pt" style:font-size-complex="10pt"/>
    </style:style>
    <style:style style:name="TableRow430" style:family="table-row">
      <style:table-row-properties style:min-row-height="0.6187in" style:use-optimal-row-height="false"/>
    </style:style>
    <style:style style:name="TableCell431" style:family="table-cell">
      <style:table-cell-properties fo:border="0.0104in solid #FFFFFF" fo:background-color="#A4C2F4" style:writing-mode="lr-tb" fo:padding-top="0.0666in" fo:padding-left="0.0666in" fo:padding-bottom="0.0666in" fo:padding-right="0.0666in"/>
    </style:style>
    <style:style style:name="T432" style:parent-style-name="DefaultParagraphFont" style:family="text">
      <style:text-properties style:font-name="PT Serif" style:font-name-asian="PT Serif" style:font-name-complex="PT Serif" fo:font-size="10pt" style:font-size-asian="10pt" style:font-size-complex="10pt"/>
    </style:style>
    <style:style style:name="TableCell43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4" style:parent-style-name="DefaultParagraphFont" style:family="text">
      <style:text-properties style:font-name="PT Serif" style:font-name-asian="PT Serif" style:font-name-complex="PT Serif" fo:font-size="10pt" style:font-size-asian="10pt" style:font-size-complex="10pt"/>
    </style:style>
    <style:style style:name="TableCell43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36" style:parent-style-name="DefaultParagraphFont" style:family="text">
      <style:text-properties style:font-name="PT Serif" style:font-name-asian="PT Serif" style:font-name-complex="PT Serif" fo:font-size="10pt" style:font-size-asian="10pt" style:font-size-complex="10pt"/>
    </style:style>
    <style:style style:name="TableRow437" style:family="table-row">
      <style:table-row-properties style:min-row-height="0.6187in" style:use-optimal-row-height="false"/>
    </style:style>
    <style:style style:name="TableCell438" style:family="table-cell">
      <style:table-cell-properties fo:border="0.0104in solid #FFFFFF" fo:background-color="#A4C2F4" style:writing-mode="lr-tb" fo:padding-top="0.0666in" fo:padding-left="0.0666in" fo:padding-bottom="0.0666in" fo:padding-right="0.0666in"/>
    </style:style>
    <style:style style:name="T439" style:parent-style-name="DefaultParagraphFont" style:family="text">
      <style:text-properties style:font-name="PT Serif" style:font-name-asian="PT Serif" style:font-name-complex="PT Serif" fo:font-size="10pt" style:font-size-asian="10pt" style:font-size-complex="10pt"/>
    </style:style>
    <style:style style:name="TableCell44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1" style:parent-style-name="DefaultParagraphFont" style:family="text">
      <style:text-properties style:font-name="PT Serif" style:font-name-asian="PT Serif" style:font-name-complex="PT Serif" fo:font-size="10pt" style:font-size-asian="10pt" style:font-size-complex="10pt"/>
    </style:style>
    <style:style style:name="TableCell44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3" style:parent-style-name="DefaultParagraphFont" style:family="text">
      <style:text-properties style:font-name="PT Serif" style:font-name-asian="PT Serif" style:font-name-complex="PT Serif" fo:font-size="10pt" style:font-size-asian="10pt" style:font-size-complex="10pt"/>
    </style:style>
    <style:style style:name="TableRow444" style:family="table-row">
      <style:table-row-properties style:min-row-height="0.6187in" style:use-optimal-row-height="false"/>
    </style:style>
    <style:style style:name="TableCell445" style:family="table-cell">
      <style:table-cell-properties fo:border="0.0104in solid #FFFFFF" fo:background-color="#A4C2F4" style:writing-mode="lr-tb" fo:padding-top="0.0666in" fo:padding-left="0.0666in" fo:padding-bottom="0.0666in" fo:padding-right="0.0666in"/>
    </style:style>
    <style:style style:name="T446" style:parent-style-name="DefaultParagraphFont" style:family="text">
      <style:text-properties style:font-name="PT Serif" style:font-name-asian="PT Serif" style:font-name-complex="PT Serif" fo:font-size="10pt" style:font-size-asian="10pt" style:font-size-complex="10pt"/>
    </style:style>
    <style:style style:name="TableCell44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8" style:parent-style-name="DefaultParagraphFont" style:family="text">
      <style:text-properties style:font-name="PT Serif" style:font-name-asian="PT Serif" style:font-name-complex="PT Serif" fo:font-size="10pt" style:font-size-asian="10pt" style:font-size-complex="10pt"/>
    </style:style>
    <style:style style:name="TableCell44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0" style:parent-style-name="DefaultParagraphFont" style:family="text">
      <style:text-properties style:font-name="PT Serif" style:font-name-asian="PT Serif" style:font-name-complex="PT Serif" fo:font-size="10pt" style:font-size-asian="10pt" style:font-size-complex="10pt"/>
    </style:style>
    <style:style style:name="TableRow451" style:family="table-row">
      <style:table-row-properties style:min-row-height="0.6187in" style:use-optimal-row-height="false"/>
    </style:style>
    <style:style style:name="TableCell452" style:family="table-cell">
      <style:table-cell-properties fo:border="0.0104in solid #FFFFFF" fo:background-color="#A4C2F4" style:writing-mode="lr-tb" fo:padding-top="0.0666in" fo:padding-left="0.0666in" fo:padding-bottom="0.0666in" fo:padding-right="0.0666in"/>
    </style:style>
    <style:style style:name="T453" style:parent-style-name="DefaultParagraphFont" style:family="text">
      <style:text-properties style:font-name="PT Serif" style:font-name-asian="PT Serif" style:font-name-complex="PT Serif" fo:font-size="10pt" style:font-size-asian="10pt" style:font-size-complex="10pt"/>
    </style:style>
    <style:style style:name="TableCell45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55" style:parent-style-name="DefaultParagraphFont" style:family="text">
      <style:text-properties style:font-name="PT Serif" style:font-name-asian="PT Serif" style:font-name-complex="PT Serif" fo:font-size="10pt" style:font-size-asian="10pt" style:font-size-complex="10pt"/>
    </style:style>
    <style:style style:name="TableCell45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7" style:parent-style-name="DefaultParagraphFont" style:family="text">
      <style:text-properties style:font-name="PT Serif" style:font-name-asian="PT Serif" style:font-name-complex="PT Serif" fo:font-size="10pt" style:font-size-asian="10pt" style:font-size-complex="10pt"/>
    </style:style>
    <style:style style:name="TableRow458" style:family="table-row">
      <style:table-row-properties style:min-row-height="0.6187in" style:use-optimal-row-height="false"/>
    </style:style>
    <style:style style:name="TableCell459" style:family="table-cell">
      <style:table-cell-properties fo:border="0.0104in solid #FFFFFF" fo:background-color="#A4C2F4" style:writing-mode="lr-tb" fo:padding-top="0.0666in" fo:padding-left="0.0666in" fo:padding-bottom="0.0666in" fo:padding-right="0.0666in"/>
    </style:style>
    <style:style style:name="T460" style:parent-style-name="DefaultParagraphFont" style:family="text">
      <style:text-properties style:font-name="PT Serif" style:font-name-asian="PT Serif" style:font-name-complex="PT Serif" fo:font-size="10pt" style:font-size-asian="10pt" style:font-size-complex="10pt"/>
    </style:style>
    <style:style style:name="TableCell46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2" style:parent-style-name="DefaultParagraphFont" style:family="text">
      <style:text-properties style:font-name="PT Serif" style:font-name-asian="PT Serif" style:font-name-complex="PT Serif" fo:font-size="10pt" style:font-size-asian="10pt" style:font-size-complex="10pt"/>
    </style:style>
    <style:style style:name="TableCell46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4" style:parent-style-name="DefaultParagraphFont" style:family="text">
      <style:text-properties style:font-name="PT Serif" style:font-name-asian="PT Serif" style:font-name-complex="PT Serif" fo:font-size="10pt" style:font-size-asian="10pt" style:font-size-complex="10pt"/>
    </style:style>
    <style:style style:name="TableRow465" style:family="table-row">
      <style:table-row-properties style:min-row-height="0.6187in" style:use-optimal-row-height="false"/>
    </style:style>
    <style:style style:name="TableCell466" style:family="table-cell">
      <style:table-cell-properties fo:border="0.0104in solid #FFFFFF" fo:background-color="#A4C2F4" style:writing-mode="lr-tb" fo:padding-top="0.0666in" fo:padding-left="0.0666in" fo:padding-bottom="0.0666in" fo:padding-right="0.0666in"/>
    </style:style>
    <style:style style:name="T467" style:parent-style-name="DefaultParagraphFont" style:family="text">
      <style:text-properties style:font-name="PT Serif" style:font-name-asian="PT Serif" style:font-name-complex="PT Serif" fo:font-size="10pt" style:font-size-asian="10pt" style:font-size-complex="10pt"/>
    </style:style>
    <style:style style:name="TableCell46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9" style:parent-style-name="DefaultParagraphFont" style:family="text">
      <style:text-properties style:font-name="PT Serif" style:font-name-asian="PT Serif" style:font-name-complex="PT Serif" fo:font-size="10pt" style:font-size-asian="10pt" style:font-size-complex="10pt"/>
    </style:style>
    <style:style style:name="TableCell47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1" style:parent-style-name="DefaultParagraphFont" style:family="text">
      <style:text-properties style:font-name="PT Serif" style:font-name-asian="PT Serif" style:font-name-complex="PT Serif" fo:font-size="10pt" style:font-size-asian="10pt" style:font-size-complex="10pt"/>
    </style:style>
    <style:style style:name="TableRow472" style:family="table-row">
      <style:table-row-properties style:min-row-height="0.6187in" style:use-optimal-row-height="false"/>
    </style:style>
    <style:style style:name="TableCell473" style:family="table-cell">
      <style:table-cell-properties fo:border="0.0104in solid #FFFFFF" fo:background-color="#A4C2F4" style:writing-mode="lr-tb" fo:padding-top="0.0666in" fo:padding-left="0.0666in" fo:padding-bottom="0.0666in" fo:padding-right="0.0666in"/>
    </style:style>
    <style:style style:name="T474" style:parent-style-name="DefaultParagraphFont" style:family="text">
      <style:text-properties style:font-name="PT Serif" style:font-name-asian="PT Serif" style:font-name-complex="PT Serif" fo:font-size="10pt" style:font-size-asian="10pt" style:font-size-complex="10pt"/>
    </style:style>
    <style:style style:name="TableCell47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76" style:parent-style-name="DefaultParagraphFont" style:family="text">
      <style:text-properties style:font-name="PT Serif" style:font-name-asian="PT Serif" style:font-name-complex="PT Serif" fo:font-size="10pt" style:font-size-asian="10pt" style:font-size-complex="10pt"/>
    </style:style>
    <style:style style:name="TableCell47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8" style:parent-style-name="DefaultParagraphFont" style:family="text">
      <style:text-properties style:font-name="PT Serif" style:font-name-asian="PT Serif" style:font-name-complex="PT Serif" fo:font-size="10pt" style:font-size-asian="10pt" style:font-size-complex="10pt"/>
    </style:style>
    <style:style style:name="TableRow479" style:family="table-row">
      <style:table-row-properties style:min-row-height="0.6187in" style:use-optimal-row-height="false"/>
    </style:style>
    <style:style style:name="TableCell480" style:family="table-cell">
      <style:table-cell-properties fo:border="0.0104in solid #FFFFFF" fo:background-color="#A4C2F4" style:writing-mode="lr-tb" fo:padding-top="0.0666in" fo:padding-left="0.0666in" fo:padding-bottom="0.0666in" fo:padding-right="0.0666in"/>
    </style:style>
    <style:style style:name="T481" style:parent-style-name="DefaultParagraphFont" style:family="text">
      <style:text-properties style:font-name="PT Serif" style:font-name-asian="PT Serif" style:font-name-complex="PT Serif" fo:font-size="10pt" style:font-size-asian="10pt" style:font-size-complex="10pt"/>
    </style:style>
    <style:style style:name="TableCell48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83" style:parent-style-name="DefaultParagraphFont" style:family="text">
      <style:text-properties style:font-name="PT Serif" style:font-name-asian="PT Serif" style:font-name-complex="PT Serif" fo:font-size="10pt" style:font-size-asian="10pt" style:font-size-complex="10pt"/>
    </style:style>
    <style:style style:name="TableCell48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85" style:parent-style-name="DefaultParagraphFont" style:family="text">
      <style:text-properties style:font-name="PT Serif" style:font-name-asian="PT Serif" style:font-name-complex="PT Serif" fo:font-size="10pt" style:font-size-asian="10pt" style:font-size-complex="10pt"/>
    </style:style>
    <style:style style:name="TableRow486" style:family="table-row">
      <style:table-row-properties style:min-row-height="0.6187in" style:use-optimal-row-height="false"/>
    </style:style>
    <style:style style:name="TableCell487" style:family="table-cell">
      <style:table-cell-properties fo:border="0.0104in solid #FFFFFF" fo:background-color="#A4C2F4" style:writing-mode="lr-tb" fo:padding-top="0.0666in" fo:padding-left="0.0666in" fo:padding-bottom="0.0666in" fo:padding-right="0.0666in"/>
    </style:style>
    <style:style style:name="T488" style:parent-style-name="DefaultParagraphFont" style:family="text">
      <style:text-properties style:font-name="PT Serif" style:font-name-asian="PT Serif" style:font-name-complex="PT Serif" fo:font-size="10pt" style:font-size-asian="10pt" style:font-size-complex="10pt"/>
    </style:style>
    <style:style style:name="TableCell48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90" style:parent-style-name="DefaultParagraphFont" style:family="text">
      <style:text-properties style:font-name="PT Serif" style:font-name-asian="PT Serif" style:font-name-complex="PT Serif" fo:font-size="10pt" style:font-size-asian="10pt" style:font-size-complex="10pt"/>
    </style:style>
    <style:style style:name="TableCell49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2" style:parent-style-name="DefaultParagraphFont" style:family="text">
      <style:text-properties style:font-name="PT Serif" style:font-name-asian="PT Serif" style:font-name-complex="PT Serif" fo:font-size="10pt" style:font-size-asian="10pt" style:font-size-complex="10pt"/>
    </style:style>
    <style:style style:name="TableRow493" style:family="table-row">
      <style:table-row-properties style:min-row-height="0.6187in" style:use-optimal-row-height="false"/>
    </style:style>
    <style:style style:name="TableCell494" style:family="table-cell">
      <style:table-cell-properties fo:border="0.0104in solid #FFFFFF" fo:background-color="#A4C2F4" style:writing-mode="lr-tb" fo:padding-top="0.0666in" fo:padding-left="0.0666in" fo:padding-bottom="0.0666in" fo:padding-right="0.0666in"/>
    </style:style>
    <style:style style:name="T495" style:parent-style-name="DefaultParagraphFont" style:family="text">
      <style:text-properties style:font-name="PT Serif" style:font-name-asian="PT Serif" style:font-name-complex="PT Serif" fo:font-size="10pt" style:font-size-asian="10pt" style:font-size-complex="10pt"/>
    </style:style>
    <style:style style:name="TableCell49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97" style:parent-style-name="DefaultParagraphFont" style:family="text">
      <style:text-properties style:font-name="PT Serif" style:font-name-asian="PT Serif" style:font-name-complex="PT Serif" fo:font-size="10pt" style:font-size-asian="10pt" style:font-size-complex="10pt"/>
    </style:style>
    <style:style style:name="TableCell49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9" style:parent-style-name="DefaultParagraphFont" style:family="text">
      <style:text-properties style:font-name="PT Serif" style:font-name-asian="PT Serif" style:font-name-complex="PT Serif" fo:font-size="10pt" style:font-size-asian="10pt" style:font-size-complex="10pt"/>
    </style:style>
    <style:style style:name="P500" style:parent-style-name="Standard" style:family="paragraph">
      <style:text-properties style:font-name="PT Serif" style:font-name-asian="PT Serif" style:font-name-complex="PT Serif"/>
    </style:style>
  </office:automatic-styles>
  <office:body>
    <office:text text:use-soft-page-breaks="true">
      <text:p text:style-name="P1"><text:span text:style-name="T2">Evaluation &amp; Trial Advice Panel (ETAP) members (2025)</text:span></text:p>
      <text:p text:style-name="Standard"/>
      <text:p text:style-name="Standard"/>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0">Name</text:span></text:p>
            </table:table-cell>
            <table:table-cell table:style-name="TableCell11">
              <text:p text:style-name="P12"><text:span text:style-name="T13">Role and Organisation</text:span></text:p>
            </table:table-cell>
            <table:table-cell table:style-name="TableCell14">
              <text:p text:style-name="P15"><text:span text:style-name="T16">Bio</text:span></text:p>
            </table:table-cell>
          </table:table-row>
        </table:table-header-rows>
        <table:table-row table:style-name="TableRow17">
          <table:table-cell table:style-name="TableCell18">
            <text:p text:style-name="Standard"><text:span text:style-name="T19">Aidan Mews</text:span></text:p>
          </table:table-cell>
          <table:table-cell table:style-name="TableCell20">
            <text:p text:style-name="Standard"><text:span text:style-name="T21">Statistician, Ministry of Justice</text:span></text:p>
          </table:table-cell>
          <table:table-cell table:style-name="TableCell22">
            <text:p text:style-name="Standard"><text:span text:style-name="T23">Aidan has provided an internal statistical methodology consultancy service within MoJ since 2012. This has included advising on trials and quasi experimental methods, and also putting the latter into action in studies such as ‘The impact evaluation of the prison-based Core Sex Offender Treatment Programme’ and ‘The impact of short custodial sentences, community orders and suspended sentence orders on reoffending’.</text:span></text:p>
          </table:table-cell>
        </table:table-row>
        <table:table-row table:style-name="TableRow24">
          <table:table-cell table:style-name="TableCell25">
            <text:p text:style-name="Standard"><text:span text:style-name="T26">Alex Hurrell</text:span></text:p>
          </table:table-cell>
          <table:table-cell table:style-name="TableCell27">
            <text:p text:style-name="Standard"><text:span text:style-name="T28">UK Head of Evaluation, Verian</text:span></text:p>
          </table:table-cell>
          <table:table-cell table:style-name="TableCell29">
            <text:p text:style-name="Standard"><text:span text:style-name="T30">Alex Hurrell leads Verian’s Evaluation Practice, bringing senior leadership expertise and over 15 years of international and UK evaluation experience. Alex has extensive experience in the leadership and delivery of large-scale multi-year evaluations. With formal training in economic and statistical analysis, Alex has specific technical expertise in impact evaluation (RCTs, quasi-experimental, and theory-based) and has led and/or advised on impact evaluations across the world. He is also an expert in Value-for-Money evaluation, delivering training in this area for the UK Evaluation Society and a number of Government departments.</text:span><text:span text:style-name="T31"><text:s text:c="2"/></text:span></text:p>
          </table:table-cell>
        </table:table-row>
        <table:table-row table:style-name="TableRow32">
          <table:table-cell table:style-name="TableCell33">
            <text:p text:style-name="Standard"><text:span text:style-name="T34">Dr Alex Sutherland</text:span></text:p>
          </table:table-cell>
          <table:table-cell table:style-name="TableCell35">
            <text:p text:style-name="Standard"><text:span text:style-name="T36">Independent researcher</text:span></text:p>
          </table:table-cell>
          <table:table-cell table:style-name="TableCell37">
            <text:p text:style-name="Standard"><text:span text:style-name="T38">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39">
          <table:table-cell table:style-name="TableCell40">
            <text:p text:style-name="Standard"><text:span text:style-name="T41">Dr Aoife Doyle</text:span></text:p>
          </table:table-cell>
          <table:table-cell table:style-name="TableCell42">
            <text:p text:style-name="Standard"><text:span text:style-name="T43">Associate Professor in Epidemiology, London School of Hygiene &amp; Tropical Medicine</text:span></text:p>
          </table:table-cell>
          <table:table-cell table:style-name="TableCell44">
            <text:p text:style-name="Standard"><text:span text:style-name="T45">Dr Doyle is an epidemiologist at the London School of Hygiene &amp; Tropical Medicine specialising in intervention and programme evaluation, and the improvement of adolescent health and wellbeing. She is passionate about evidence-based action and the importance of clearly understanding the impact of the interventions that we implement. She has 20 years of practical evaluation experience of complex evaluations in resource constrained and often politically complex settings. She is currently leading the evaluation of a comprehensive adolescent health and wellbeing check-up visit intervention which is being implemented in school and community settings.</text:span></text:p>
          </table:table-cell>
        </table:table-row>
        <text:soft-page-break/>
        <table:table-row table:style-name="TableRow46">
          <table:table-cell table:style-name="TableCell47">
            <text:p text:style-name="Standard"><text:span text:style-name="T48">Arnaud Vaganay</text:span></text:p>
          </table:table-cell>
          <table:table-cell table:style-name="TableCell49">
            <text:p text:style-name="Standard"><text:span text:style-name="T50">Head of Evaluation, Foundations</text:span></text:p>
          </table:table-cell>
          <table:table-cell table:style-name="TableCell51">
            <text:p text:style-name="Standard"><text:span text:style-name="T52">Arnaud has over 15 years’ experience in research and meta-research.</text:span></text:p>
            <text:p text:style-name="Standard"><text:span text:style-name="T53">As a researcher, Arnaud is particularly interested in interventions that have the potential to improve the outcomes of disadvantaged children. He is specialised in the design, and management of large-scale, complex evaluations. Arnaud’s meta-research focuses on errors, biases and misreporting in evaluation. His published work and presentations provide concrete examples of how economists and social researchers can improve the readability, credibility and replicability of their analyses.</text:span></text:p>
          </table:table-cell>
        </table:table-row>
        <table:table-row table:style-name="TableRow54">
          <table:table-cell table:style-name="TableCell55">
            <text:p text:style-name="Standard"><text:span text:style-name="T56">Dr Andi Fugard</text:span></text:p>
          </table:table-cell>
          <table:table-cell table:style-name="TableCell57">
            <text:p text:style-name="Standard"><text:span text:style-name="T58">Senior Director, Evaluation Practice, Verian</text:span></text:p>
          </table:table-cell>
          <table:table-cell table:style-name="TableCell59">
            <text:p text:style-name="Standard"><text:span text:style-name="T60">Andi has over a decade of experience in social research, including designing and running randomised controlled trials and quasi-experiments. Before joining Verian in 2024, they were a Director in the Centre for Evaluation at NatCen (2021-2024), a Senior Lecturer at Birkbeck, University of London (2017–2020), and Lecturer at University College London (2013–2017), both in research methods. At the Anna Freud Centre (2011–2013), they led analyses of national mental health treatment outcomes. Prior to that, they were a postdoc at the University of Salzburg, Austria (2008–2011), where they investigated how people reason about probabilities. Their PhD was on individual differences in reasoning (University of Edinburgh, 2009).</text:span></text:p>
          </table:table-cell>
        </table:table-row>
        <table:table-row table:style-name="TableRow61">
          <table:table-cell table:style-name="TableCell62">
            <text:p text:style-name="Standard"><text:span text:style-name="T63">Dr Angus Holford</text:span></text:p>
          </table:table-cell>
          <table:table-cell table:style-name="TableCell64">
            <text:p text:style-name="Standard"><text:span text:style-name="T65">Senior Research Fellow, University of Essex</text:span></text:p>
          </table:table-cell>
          <table:table-cell table:style-name="TableCell66">
            <text:p text:style-name="Standard"><text:span text:style-name="T67">Dr Angus Holford is a Senior Research Fellow in the Institute for Social and Economic Research (ISER) at the University of Essex. He is Principal Investigator of a Nuffield Foundation-funded project on the impacts of Universal Free School Meals, and researches inequalities in education, health, and labour market outcomes within the ESRC Research Centre on Micro-Social Change (MiSoC) at ISER. He was formerly a Research Fellow at the Cabinet Office’s Behavioural Insights Team, and lectures on policy evaluation methods for an MSc course at Essex, and the National Centre for Research Methods short course ‘Introduction to Impact Evaluation’.</text:span></text:p>
          </table:table-cell>
        </table:table-row>
        <table:table-row table:style-name="TableRow68">
          <table:table-cell table:style-name="TableCell69">
            <text:p text:style-name="Standard"><text:span text:style-name="T70">Dr Anouk Rigterink</text:span></text:p>
          </table:table-cell>
          <table:table-cell table:style-name="TableCell71">
            <text:p text:style-name="Standard"><text:span text:style-name="T72">Associate Professor of Quantitative Comparative Politics, Durham University</text:span></text:p>
          </table:table-cell>
          <table:table-cell table:style-name="TableCell73">
            <text:p text:style-name="Standard"><text:span text:style-name="T74">Dr Anouk S. Rigterink is Associate Professor in Quantitative Comparative Politics at Durham University. She specialises in quantitative evaluation, using experimental and observational data. As such, she investigated the impact of killing terrorist leaders by drone, of increases in the price of natural resources on conflict and of community monitoring of the forest on deforestation. Dr Rigterink has experience running surveys, lab-in-the-field studies and Randomised Controlled Trials, often in challenging contexts. She obtained her Ph.D. from the London School of Economics, and<text:s/></text:span><text:soft-page-break/><text:span text:style-name="T75">previously held positions at the University of Oxford and Princeton University.</text:span></text:p>
          </table:table-cell>
        </table:table-row>
        <text:soft-page-break/>
        <table:table-row table:style-name="TableRow76">
          <table:table-cell table:style-name="TableCell77">
            <text:p text:style-name="Standard"><text:span text:style-name="T78">Professor Claudia Cooper</text:span></text:p>
          </table:table-cell>
          <table:table-cell table:style-name="TableCell79">
            <text:p text:style-name="Standard"><text:span text:style-name="T80">Lead for QMUL Centre for Psychiatry and Mental Health, Queen Mary University of London</text:span></text:p>
          </table:table-cell>
          <table:table-cell table:style-name="TableCell81">
            <text:p text:style-name="Standard"><text:span text:style-name="T82">Claudia leads the Centre for Psychiatry and Mental Health, Wolfson Institute of Population Health at Queen Mary University of London. She is a consultant old age psychiatrist in East London NHS Foundation Trust memory services. She leads the Alzheimer’s Society Centre of Excellence for Independence at home, in which they are developing interventions to support people living with dementia at home; and the NIHR/ESRC APPLE-Tree programme (Active Prevention in People at risk of dementia, lifestyle, behaviour change/technology to reduce cognitive decline), investigating how lifestyle and behavioural change can prevent dementia in older people.</text:span></text:p>
          </table:table-cell>
        </table:table-row>
        <table:table-row table:style-name="TableRow83">
          <table:table-cell table:style-name="TableCell84">
            <text:p text:style-name="Standard"><text:span text:style-name="T85">Dr Claudia Mollidor</text:span></text:p>
          </table:table-cell>
          <table:table-cell table:style-name="TableCell86">
            <text:p text:style-name="Standard"><text:span text:style-name="T87">Head of Research and Evaluation, Engineering UK</text:span></text:p>
          </table:table-cell>
          <table:table-cell table:style-name="TableCell88">
            <text:p text:style-name="Standard"><text:span text:style-name="T89">Claudia has over 15 years of experience in social research and evaluation; designing, directing and delivering robust, insightful research and evaluation projects for government and private sector institutions. She has held roles in academia, the Social Research Institute at Ipsos, including its ethics board, and is currently Head of Research and Evaluation at EngineeringUK. Claudia is committed to leading studies benefitting underrepresented and vulnerable children, as well as disadvantaged adults. Claudia holds a PhD in Social Psychology from the London School of Economics. She sits on the BBC Children in Need grants advisory committee for London and is a board member of TalentEd, an educational charity.</text:span></text:p>
          </table:table-cell>
        </table:table-row>
        <table:table-row table:style-name="TableRow90">
          <table:table-cell table:style-name="TableCell91">
            <text:p text:style-name="Standard"><text:span text:style-name="T92">Cristina Rosemberg Montes</text:span></text:p>
          </table:table-cell>
          <table:table-cell table:style-name="TableCell93">
            <text:p text:style-name="Standard"><text:span text:style-name="T94">Managing Partner, Technopolis Ltd</text:span></text:p>
          </table:table-cell>
          <table:table-cell table:style-name="TableCell95">
            <text:p text:style-name="Standard"><text:span text:style-name="T96">An economist by training, Cristina has more than 15+ years of experience socio-economic impact assessments and evaluation across a wide range of policy areas, including research and innovation policy and economic development. She has worked with public organisations in the UK, Ireland, Norway and LATAM, and with international organisations such as the World Bank and the European Commission. Cristina has ample experience in designing and implementing studies that require a mixed-methods approach, including quasi-experimental design, Theory Based Evaluation Methods, and data science techniques.</text:span></text:p>
          </table:table-cell>
        </table:table-row>
        <table:table-row table:style-name="TableRow97">
          <table:table-cell table:style-name="TableCell98">
            <text:p text:style-name="Standard"><text:span text:style-name="T99">Dr Ben Styles</text:span></text:p>
          </table:table-cell>
          <table:table-cell table:style-name="TableCell100">
            <text:p text:style-name="Standard"><text:span text:style-name="T101">Head of Classroom Practice and Workforce, National Foundation for Educational Research</text:span></text:p>
          </table:table-cell>
          <table:table-cell table:style-name="TableCell102">
            <text:p text:style-name="Standard"><text:span text:style-name="T103">Ben has spent the last ten years running large-scale experiments in the field of education. For most of this time he led NFER’s Education Trials Unit. More recently, he has been involved in measuring pandemic recovery and evaluating the National Tutoring Programme using a quasi-experimental design. He co-wrote a book on RCTs in education research and sits on various trial steering<text:s/></text:span><text:soft-page-break/><text:span text:style-name="T104">committees, whilst recognising the limitations of experimentation in certain evaluation contexts. He is a Chartered Statistician and has a PhD in neuroscience.</text:span></text:p>
          </table:table-cell>
        </table:table-row>
        <text:soft-page-break/>
        <table:table-row table:style-name="TableRow105">
          <table:table-cell table:style-name="TableCell106">
            <text:p text:style-name="Standard"><text:span text:style-name="T107">Dr Billy Bryan</text:span></text:p>
          </table:table-cell>
          <table:table-cell table:style-name="TableCell108">
            <text:p text:style-name="Standard"><text:span text:style-name="T109">Evaluation and Research Leader, RAND Europe</text:span></text:p>
          </table:table-cell>
          <table:table-cell table:style-name="TableCell110">
            <text:p text:style-name="Standard"><text:span text:style-name="T111">Dr Billy Bryan is an experienced evaluator having led and worked on over 55 evaluations for UK and international public and third sector clients, including the UK Government, European Commission, Wellcome and UNICEF. He specialises in theory-based impact evaluation, using contribution analysis and process tracing, and has delivered training on this to four cohorts of BEIS analysts in 2022. He has led large evaluations of UKRI and BEIS investments including UKRI's R&amp;I response to COVID-19 and the Nuclear Innovation Programme. He has a PhD in medical education and is a Trustee at the University of Sussex Students’ Union.</text:span></text:p>
          </table:table-cell>
        </table:table-row>
        <table:table-row table:style-name="TableRow112">
          <table:table-cell table:style-name="TableCell113">
            <text:p text:style-name="Standard"><text:span text:style-name="T114">Dr Camille Aznar</text:span></text:p>
          </table:table-cell>
          <table:table-cell table:style-name="TableCell115">
            <text:p text:style-name="Standard"><text:span text:style-name="T116">Senior Evaluation Manager, Health Innovation Network</text:span></text:p>
          </table:table-cell>
          <table:table-cell table:style-name="TableCell117">
            <text:p text:style-name="Standard"><text:span text:style-name="T118">Camille currently works at the Health Innovation Network, the Academic and Health Science Network for South London. She previously worked at Ipsos MORI and NatCen, leading the design and delivery of small and large scale qualitative and mixed-method research and evaluation projects. Her areas of expertise are in evaluating the implementation, spread and adoption of innovation in health and care. Camille has also an interest in developing methodological strategies that facilitate research participation for vulnerable and disadvantaged groups.</text:span></text:p>
          </table:table-cell>
        </table:table-row>
        <table:table-row table:style-name="TableRow119">
          <table:table-cell table:style-name="TableCell120">
            <text:p text:style-name="Standard"><text:span text:style-name="T121">Dr Claudia Schneider</text:span></text:p>
          </table:table-cell>
          <table:table-cell table:style-name="TableCell122">
            <text:p text:style-name="Standard"><text:span text:style-name="T123">Research Associate, University of Cambridge</text:span></text:p>
          </table:table-cell>
          <table:table-cell table:style-name="TableCell124">
            <text:p text:style-name="Standard"><text:span text:style-name="T125">Dr Claudia R Schneider is a social psychologist and behavioural scientist. She has held positions at Columbia University, Princeton University, and the University of Cambridge. Her research into drivers of human behaviour is motivated by the goal of helping to tackle society-level social issues, such as climate change, public health challenges, and the transparent communication of scientific evidence and uncertainty. Her work aims to bridge between scientific insights and practice. She has consulted on development work, led intervention projects, and conducted field trials in Africa, Latin America, and India, in addition to survey-based research in Europe, Asia, America, and Oceania.</text:span></text:p>
          </table:table-cell>
        </table:table-row>
        <table:table-row table:style-name="TableRow126">
          <table:table-cell table:style-name="TableCell127">
            <text:p text:style-name="Standard"><text:span text:style-name="T128">Professor David Parsons</text:span></text:p>
          </table:table-cell>
          <table:table-cell table:style-name="TableCell129">
            <text:p text:style-name="Standard"><text:span text:style-name="T130">Visiting Professor, Leeds Beckett University</text:span></text:p>
          </table:table-cell>
          <table:table-cell table:style-name="TableCell131">
            <text:p text:style-name="Standard"><text:span text:style-name="T132">David’s career combines early academic posts (Sussex; Cranfield), policy research (Institute of Employment Studies; National Economic Development Office; P&amp;A Research and Consulting) and independent advice to public bodies. An impact evaluation specialist he has directed numerous studies for government departments, NDPBs, regulators and international bodies and is lead tutor for the Social Research Association professional development programme in evaluation methods. A visiting Professor at Leeds<text:s/></text:span><text:soft-page-break/><text:span text:style-name="T133">Beckett University, he was elected a Fellow of the Academy of Social Science in 2018 for contributions to cross-conceptual evaluation.</text:span></text:p>
          </table:table-cell>
        </table:table-row>
        <text:soft-page-break/>
        <table:table-row table:style-name="TableRow134">
          <table:table-cell table:style-name="TableCell135">
            <text:p text:style-name="Standard"><text:span text:style-name="T136">David Westlake</text:span></text:p>
          </table:table-cell>
          <table:table-cell table:style-name="TableCell137">
            <text:p text:style-name="Standard"><text:span text:style-name="T138">Senior Research Fellow, Cardiff University</text:span></text:p>
          </table:table-cell>
          <table:table-cell table:style-name="TableCell139">
            <text:p text:style-name="Standard"><text:span text:style-name="T140">David's work is focussed on evaluations in Children’s Social Care, and in recent years he's led several studies – from small feasibility pilots to large experimental and quasi-experimental studies. He is leading a large randomised controlled trial of school based social work, involving 280,000 school students in 21 local authorities across England. He is also co-leading the evaluation of the Welsh Basic Income Pilot for care leavers, which is the most generous basic income scheme in the world. He is experienced in mixed methods and theory based approaches to evaluation, and has published widely in books, journal articles and research reports.</text:span></text:p>
          </table:table-cell>
        </table:table-row>
        <table:table-row table:style-name="TableRow141">
          <table:table-cell table:style-name="TableCell142">
            <text:p text:style-name="Standard"><text:span text:style-name="T143">Dr Debbie Blair</text:span></text:p>
          </table:table-cell>
          <table:table-cell table:style-name="TableCell144">
            <text:p text:style-name="Standard"><text:span text:style-name="T145">Head of Evaluation, Open Innovation Team, Department for Education</text:span></text:p>
          </table:table-cell>
          <table:table-cell table:style-name="TableCell146">
            <text:p text:style-name="Standard"><text:span text:style-name="T147">Debbie is an economist by training, with expertise in impact evaluation design and methods including experimental and non-experimental designs. She is the Head of Evaluation in the Open Innovation Team, a cross-government team that provides advice and analysis functions across government. In this role, she works on the design of and the delivery of high- quality evaluations inside HMG across a wide range of policy areas. She has experience with both the commissioning of and conducting evaluations having previously worked in the private and public sector at Verian (formerly Kantar Public), the Institute for Fiscal Studies and the Education Endowment Foundation. She has topic area expertise in early childhood development, education and skills, and inequality, but during her career has worked across a wide range of policy areas including housing, health, policing, and the labour market.</text:span></text:p>
          </table:table-cell>
        </table:table-row>
        <table:table-row table:style-name="TableRow148">
          <table:table-cell table:style-name="TableCell149">
            <text:p text:style-name="Standard"><text:span text:style-name="T150">Dina Dimou</text:span></text:p>
          </table:table-cell>
          <table:table-cell table:style-name="TableCell151">
            <text:p text:style-name="Standard"><text:span text:style-name="T152">Joint Head of Strategic Evaluation Team, Department for Environment, Food &amp; Rural Affairs</text:span></text:p>
          </table:table-cell>
          <table:table-cell table:style-name="TableCell153">
            <text:p text:style-name="Standard"><text:span text:style-name="T154">Dina co-leads Defra’s central evaluation team, advising and supporting the evaluation community of practice, policy and project delivery teams. Dina has designed and managed research and evaluation projects for high-profile policies and programmes in DCMS, HMRC and DfE that employed a range of methods and approaches (theory of change, quasi-experimental methods, RCTs). Dina has developed guidance and training material for evaluators and other professions. She has expertise in the following sectors: infrastructure programmes, environment, food, digital, tax compliance, wellbeing, education and young people.</text:span></text:p>
          </table:table-cell>
        </table:table-row>
        <table:table-row table:style-name="TableRow155">
          <table:table-cell table:style-name="TableCell156">
            <text:p text:style-name="Standard"><text:span text:style-name="T157">Dr Eliza Kozman</text:span></text:p>
          </table:table-cell>
          <table:table-cell table:style-name="TableCell158">
            <text:p text:style-name="Standard"><text:span text:style-name="T159">Deputy Director, Transforming Access and Student Outcomes in Higher Education (TASO)</text:span></text:p>
          </table:table-cell>
          <table:table-cell table:style-name="TableCell160">
            <text:p text:style-name="Standard"><text:span text:style-name="T161">Eliza Kozman is Deputy Director at the Centre for Transforming Access and Student Outcomes in Higher Education (TASO) where she leads a programme of research and evaluation focused on reducing inequality in higher education. Before joining TASO Eliza<text:s/></text:span><text:soft-page-break/><text:span text:style-name="T162">worked for the Behavioural Insights Team where she designed and implemented randomised controlled trials to test ways of improving education outcomes for disadvantaged students. Eliza has a strong interest in social mobility and a background in higher education policy. She previously led on policy areas covering access and admissions at the Russell Group of Universities.</text:span></text:p>
          </table:table-cell>
        </table:table-row>
        <text:soft-page-break/>
        <table:table-row table:style-name="TableRow163">
          <table:table-cell table:style-name="TableCell164">
            <text:p text:style-name="Standard"><text:span text:style-name="T165">Dr Emilie Courtin</text:span></text:p>
          </table:table-cell>
          <table:table-cell table:style-name="TableCell166">
            <text:p text:style-name="Standard"><text:span text:style-name="T167">Assistant Professor in Health Policy, London School Economics and Political Science</text:span></text:p>
          </table:table-cell>
          <table:table-cell table:style-name="TableCell168">
            <text:p text:style-name="Standard"><text:span text:style-name="T169">Emilie is Assistant Professor in Health Policy at the London School of Economics, where she leads the LSE Health Inequalities Lab. Her expertise includes experimental and quasi-experimental approaches. She is interested in integrating laboratory, clinical, population and social sciences.</text:span></text:p>
          </table:table-cell>
        </table:table-row>
        <table:table-row table:style-name="TableRow170">
          <table:table-cell table:style-name="TableCell171">
            <text:p text:style-name="Standard"><text:span text:style-name="T172">Dr Giulia Tagliaferri</text:span></text:p>
          </table:table-cell>
          <table:table-cell table:style-name="TableCell173">
            <text:p text:style-name="Standard"><text:span text:style-name="T174">Head of Quantitative Research, Behavioural Insights Ltd</text:span></text:p>
          </table:table-cell>
          <table:table-cell table:style-name="TableCell175">
            <text:p text:style-name="Standard"><text:span text:style-name="T176">Giulia is the Head of Quantitative Research at the Behavioural Insights Team. She is responsible for setting and maintaining research standards across the organisation. As expert in complex quantitative evaluations (observational data, quasi-experimental methods, thorny randomised controlled trials) she leads BIT’s analytically most complex projects, with a particular focus in Health and Wellbeing. Prior to joining BIT, Giulia worked for the Centre for Vocational Education Research at the London School of Economics, conducting research in the field of education. She completed her PhD in Economics at Queen Mary University of London in 2018, where her research focused on the economics of identity. She holds an MSc and a BA in Economics and Social Sciences from Universita’ Bocconi in Milan.</text:span></text:p>
          </table:table-cell>
        </table:table-row>
        <table:table-row table:style-name="TableRow177">
          <table:table-cell table:style-name="TableCell178">
            <text:p text:style-name="Standard"><text:span text:style-name="T179">Guillermo Rodriguez</text:span></text:p>
          </table:table-cell>
          <table:table-cell table:style-name="TableCell180">
            <text:p text:style-name="Standard"><text:span text:style-name="T181">Head of Evidence and Data, Centre for Homelessness Impact</text:span></text:p>
          </table:table-cell>
          <table:table-cell table:style-name="TableCell182">
            <text:p text:style-name="Standard"><text:span text:style-name="T183">Guillermo Rodríguez-Guzmán is the Head of Evidence and Data at the Centre for Homelessness Impact. He oversees our research programme, spanning the development of our evidence tools, primary studies, syntheses, and other data projects. He joined CHI from the Education Endowment Foundation, where over two and a half years he commissioned and managed over 45 impact evaluations in education in England, mostly using randomised controlled trials but also quasi-experimental designs. Prior to this, Guillermo worked as an economist and quantitative researcher for CAF, the Latin American Development Bank, OECD, and Lambeth London Borough Council.</text:span></text:p>
          </table:table-cell>
        </table:table-row>
        <table:table-row table:style-name="TableRow184">
          <table:table-cell table:style-name="TableCell185">
            <text:p text:style-name="Standard"><text:span text:style-name="T186">Professor Geoffrey Pugh</text:span></text:p>
          </table:table-cell>
          <table:table-cell table:style-name="TableCell187">
            <text:p text:style-name="Standard"><text:span text:style-name="T188">Professor of Applied Economics, Staffordshire University</text:span></text:p>
          </table:table-cell>
          <table:table-cell table:style-name="TableCell189">
            <text:p text:style-name="Standard"><text:span text:style-name="T190">Geoff has long experience of teaching quantitative methods to MSc and PhD students, and has published quantitative studies in economics, business/management, and public policy. These include local, national, and international evaluation studies: for example, the local economic impact of the M6 Toll Road for the Southern Staffordshire Partnership; the attainment effects of increased per<text:s/></text:span><text:soft-page-break/><text:span text:style-name="T191">pupil spending for the Department for Education; the effects on incoming primary school children of an innovative reading scheme for the London Borough of Newham; and an EU Framework project to evaluate the impact of innovation support programmes on SMEs in traditional manufacturing industries.</text:span></text:p>
          </table:table-cell>
        </table:table-row>
        <text:soft-page-break/>
        <table:table-row table:style-name="TableRow192">
          <table:table-cell table:style-name="TableCell193">
            <text:p text:style-name="Standard"><text:span text:style-name="T194">Professor Ivo Vlaev</text:span></text:p>
          </table:table-cell>
          <table:table-cell table:style-name="TableCell195">
            <text:p text:style-name="Standard"><text:span text:style-name="T196">Professor of Behavioural Science, University of Warwick</text:span></text:p>
          </table:table-cell>
          <table:table-cell table:style-name="TableCell197">
            <text:p text:style-name="Standard"><text:span text:style-name="T198">Ivo Vlaev is a Professor of Behavioural Science, Warwick Business School, University of Warwick. Ivo received a DPhil (PhD) in Experimental Psychology from the University of Oxford (and St. John's College). Before coming to Warwick, Ivo worked as a research fellow at University College London and senior lecturer at Imperial College London. He has a track record of research in decision science (behavioural economics) and behaviour change, which is published in peer-reviewed academic journals, book chapters and government reports. In behaviour change, Ivo’s research focuses on developing an integrated theory of behaviour change which combines principles from psychology, neuroscience, and economics.</text:span></text:p>
          </table:table-cell>
        </table:table-row>
        <table:table-row table:style-name="TableRow199">
          <table:table-cell table:style-name="TableCell200">
            <text:p text:style-name="Standard"><text:span text:style-name="T201">Dr Jack Blumenau</text:span></text:p>
          </table:table-cell>
          <table:table-cell table:style-name="TableCell202">
            <text:p text:style-name="Standard"><text:span text:style-name="T203">Associate Professor in Political Science and Quantitative Research Methods, University College London (UCL)</text:span></text:p>
          </table:table-cell>
          <table:table-cell table:style-name="TableCell204">
            <text:p text:style-name="Standard"><text:span text:style-name="T205">Jack Blumenau is an Associate Professor of Political Science and Research Methods at University College London. His work is primarily located in the fields of legislative politics, public opinion, electoral politics, and quantitative methods. Methodologically, Jack is particularly interested in survey-experimental design, causal inference, machine learning, and text-as-data methods.</text:span></text:p>
          </table:table-cell>
        </table:table-row>
        <table:table-row table:style-name="TableRow206">
          <table:table-cell table:style-name="TableCell207">
            <text:p text:style-name="Standard"><text:span text:style-name="T208">Dr Jake Anders</text:span></text:p>
          </table:table-cell>
          <table:table-cell table:style-name="TableCell209">
            <text:p text:style-name="Standard"><text:span text:style-name="T210">Associate Professor, University College London (UCL)</text:span></text:p>
          </table:table-cell>
          <table:table-cell table:style-name="TableCell211">
            <text:p text:style-name="Standard"><text:span text:style-name="T212">Jake is Associate Professor and Deputy Director of UCL Centre for Education Policy &amp; Equalising Opportunities (CEPEO). His research focuses on better understanding the causes and consequences of educational inequalities, evaluating policies and programmes aiming to reduce these inequalities, and how best to do this evaluation. He is also Principal Investigator of the COVID Social Mobility &amp; Opportunities study (COSMO), a major cohort study of young people across England building our understanding of the unequal implications of the COVID-19 pandemic on the life chances of a generation. Jake has published widely across economics, psychology and sociology journals on these issues.</text:span></text:p>
          </table:table-cell>
        </table:table-row>
        <table:table-row table:style-name="TableRow213">
          <table:table-cell table:style-name="TableCell214">
            <text:p text:style-name="Standard"><text:span text:style-name="T215">James Phipps</text:span></text:p>
          </table:table-cell>
          <table:table-cell table:style-name="TableCell216">
            <text:p text:style-name="Standard"><text:span text:style-name="T217">Deputy Director, Nesta</text:span></text:p>
          </table:table-cell>
          <table:table-cell table:style-name="TableCell218">
            <text:p text:style-name="Standard"><text:span text:style-name="T219">James is Deputy Director of the Innovation Growth Lab (IGL), based at Nesta and the Barcelona School of Economics. James leads IGL’s work with policymakers wanting to apply experimental methods to increase innovation, entrepreneurship and business. Notable projects include two “Experimentation Funds'' - Business Basics in the UK and another with the European Commission. IGL guided over forty policy pilots and trials testing new interventions to boost innovation and productivity amongst SMEs. Before joining IGL,<text:s/></text:span><text:soft-page-break/><text:span text:style-name="T220">James was Head of Enterprise Policy Development and Evaluation at the UK Business Department where he introduced more robust approaches to evaluation including the application of RCTs.</text:span></text:p>
          </table:table-cell>
        </table:table-row>
        <text:soft-page-break/>
        <table:table-row table:style-name="TableRow221">
          <table:table-cell table:style-name="TableCell222">
            <text:p text:style-name="Standard"><text:span text:style-name="T223">Dr Jeremy Segrott</text:span></text:p>
          </table:table-cell>
          <table:table-cell table:style-name="TableCell224">
            <text:p text:style-name="Standard"><text:span text:style-name="T225">Senior Lecturer, Cardiff University</text:span></text:p>
          </table:table-cell>
          <table:table-cell table:style-name="TableCell226">
            <text:p text:style-name="Standard"><text:span text:style-name="T227">Jeremy Segrott is a Senior Lecturer in the Centre for Trials Research and the DECIPHer Centre at Cardiff University. His research focuses on the evaluation of complex interventions, with a particular focus on school and family-based approaches to health improvement. He has expertise in using qualitative research within mixed methods approaches, process evaluations and evaluating intervention implementation. His work also has a strong emphasis on public involvement and engagement.</text:span></text:p>
          </table:table-cell>
        </table:table-row>
        <table:table-row table:style-name="TableRow228">
          <table:table-cell table:style-name="TableCell229">
            <text:p text:style-name="Standard"><text:span text:style-name="T230">Jonathan Cook</text:span></text:p>
          </table:table-cell>
          <table:table-cell table:style-name="TableCell231">
            <text:p text:style-name="Standard"><text:span text:style-name="T232">Director, SQW</text:span></text:p>
          </table:table-cell>
          <table:table-cell table:style-name="TableCell233">
            <text:p text:style-name="Standard"><text:span text:style-name="T234">Jonathan Cook is a Director at SQW with over 20 years' experience evaluating economic and social development policy. This has covered policy areas such as business support, research and innovation, regional and local economic development, regeneration, and employment and skills. He has led numerous evaluation studies for clients that include UK government departments and their agencies, regional development agencies, charities, and the European Commission. These include evaluations of policies and programmes, advice on evaluation methods and frameworks, preparation of evaluation guidance, and supporting capacity development. Jonathan has expertise in counterfactual and theory-based impact evaluation methods, economic evaluation and process evaluation.</text:span></text:p>
          </table:table-cell>
        </table:table-row>
        <table:table-row table:style-name="TableRow235">
          <table:table-cell table:style-name="TableCell236">
            <text:p text:style-name="Standard"><text:span text:style-name="T237">Professor John Connolly</text:span></text:p>
          </table:table-cell>
          <table:table-cell table:style-name="TableCell238">
            <text:p text:style-name="Standard"><text:span text:style-name="T239">Professor of Public Policy and Head of Department of Social Sciences, Glasgow Caledonian University</text:span></text:p>
          </table:table-cell>
          <table:table-cell table:style-name="TableCell240">
            <text:p text:style-name="Standard"><text:span text:style-name="T241">John Connolly is Professor of Public Policy and Head of Department of Social Sciences at Glasgow Caledonian University and Chief Editorial Adviser for Routledge Open Research. Before entering academia, he was an in-house Evaluation Specialist for the NHS in Scotland. He undertakes interdisciplinary evaluation research into public sector reform, policy analysis, multi-level governance, crisis management and health security governance. He is currently a co-Investigator on the Advanced Metagenomics, Sensors and Photocatalysis for Antimicrobial Resistance Elimination study funded by the Natural Environment Research Council. His PhD won the Sir Walter Bagehot prize for its contribution to British public administration research.</text:span></text:p>
          </table:table-cell>
        </table:table-row>
        <table:table-row table:style-name="TableRow242">
          <table:table-cell table:style-name="TableCell243">
            <text:p text:style-name="Standard"><text:span text:style-name="T244">Julian King</text:span></text:p>
          </table:table-cell>
          <table:table-cell table:style-name="TableCell245">
            <text:p text:style-name="Standard"><text:span text:style-name="T246">Director, Julian King &amp; Associates Ltd</text:span></text:p>
          </table:table-cell>
          <table:table-cell table:style-name="TableCell247">
            <text:p text:style-name="Standard"><text:span text:style-name="T248">Julian is a New Zealand-based public policy consultant with over 20 years experience in evaluation and value for money. The Value for Investment (VfI) approach, developed through Julian’s doctoral research, is used worldwide to evaluate complex and hard-to-measure programs and policies, combining theory and practice from<text:s/></text:span><text:soft-page-break/><text:span text:style-name="T249">economics and evaluation. Julian’s services focus on VfI capability building including training, mentoring, technical advice, peer review, and helping organisations to develop their evaluation systems and capabilities.</text:span></text:p>
          </table:table-cell>
        </table:table-row>
        <text:soft-page-break/>
        <table:table-row table:style-name="TableRow250">
          <table:table-cell table:style-name="TableCell251">
            <text:p text:style-name="Standard"><text:span text:style-name="T252">Dr Julie Harris</text:span></text:p>
          </table:table-cell>
          <table:table-cell table:style-name="TableCell253">
            <text:p text:style-name="Standard"><text:span text:style-name="T254">Director of Research, Dartington Service Design Lab</text:span></text:p>
          </table:table-cell>
          <table:table-cell table:style-name="TableCell255">
            <text:p text:style-name="Standard"><text:span text:style-name="T256">Julie took up a position as Director of Research in May 2022, leading the UK research programme including innovation in research methods and design, quality assurance and ethics. Prior to this she led the evaluation and contextual safeguarding programmes at the Safer Young Lives Research Centre, University of Bedfordshire. Julie specialises in theory-driven, mixed-methods evaluation research, recognising the importance of individual agency, capturing complexity and emergence in systems change, and prioritising partnership and iterative learning. She has extensive experience of children’s services, child protection and safeguarding systems and the role that the third sector brings to social welfare intervention and support.</text:span></text:p>
          </table:table-cell>
        </table:table-row>
        <table:table-row table:style-name="TableRow257">
          <table:table-cell table:style-name="TableCell258">
            <text:p text:style-name="Standard"><text:span text:style-name="T259">Khalid Khan</text:span></text:p>
          </table:table-cell>
          <table:table-cell table:style-name="TableCell260">
            <text:p text:style-name="Standard"><text:span text:style-name="T261">Deputy Director Science, Technology and Innovation Analysis, Department for Business, Energy and Industrial Strategy (BEIS)</text:span></text:p>
          </table:table-cell>
          <table:table-cell table:style-name="TableCell262">
            <text:p text:style-name="Standard"><text:span text:style-name="T263">Khalid Khan is the Deputy Director Science, Technology and Innovation Analysis at the Department for Business, Energy and Industrial Strategy (BEIS). He has expertise in experimental, quasi- experimental and economical evaluation approaches.</text:span></text:p>
          </table:table-cell>
        </table:table-row>
        <table:table-row table:style-name="TableRow264">
          <table:table-cell table:style-name="TableCell265">
            <text:p text:style-name="Standard"><text:span text:style-name="T266">Kimberly Bohling</text:span></text:p>
          </table:table-cell>
          <table:table-cell table:style-name="TableCell267">
            <text:p text:style-name="Standard"><text:span text:style-name="T268">Head of Evaluation, Education Endowment Foundation</text:span></text:p>
          </table:table-cell>
          <table:table-cell table:style-name="TableCell269">
            <text:p text:style-name="Standard"><text:span text:style-name="T270">Kim has worked in the education and research sectors in a variety of capacities over the last 15 years. Her work has largely focused on developing and evaluating interventions that aim to improve outcomes for young people. She is currently Head of Evaluation at the Education Endowment Foundation and previously held the same title at the Behavioural Insights Team. Prior to moving to the UK, she led a research and development lab at the Harvard Kennedy School.</text:span></text:p>
          </table:table-cell>
        </table:table-row>
        <table:table-row table:style-name="TableRow271">
          <table:table-cell table:style-name="TableCell272">
            <text:p text:style-name="Standard"><text:span text:style-name="T273">Dr Laura Hayward</text:span></text:p>
          </table:table-cell>
          <table:table-cell table:style-name="TableCell274">
            <text:p text:style-name="Standard"><text:span text:style-name="T275">Deputy Head of Evaluation, Ipsos UK</text:span></text:p>
          </table:table-cell>
          <table:table-cell table:style-name="TableCell276">
            <text:p text:style-name="Standard"><text:span text:style-name="T277">Laura has 13 years working professionally in evaluation. During this time she has designed, managed and directed evaluations for BEIS, Defra, FCDO, DCMS, World Bank, and the EU. She is a former council member of the UK Evaluation Society and she is currently project or quality directing evaluations of five major government projects. She has also delivered training on evaluation to DfT, DiT, and international organisations, and - within Ipsos - she heads up the evaluation training programme.</text:span></text:p>
          </table:table-cell>
        </table:table-row>
        <text:soft-page-break/>
        <table:table-row table:style-name="TableRow278">
          <table:table-cell table:style-name="TableCell279">
            <text:p text:style-name="Standard"><text:span text:style-name="T280">Liz Gilfilllan</text:span></text:p>
          </table:table-cell>
          <table:table-cell table:style-name="TableCell281">
            <text:p text:style-name="Standard"><text:span text:style-name="T282">Head of Official Development Assistance (ODA) Analysis, Department for Business, Energy &amp; Industrial Strategy</text:span></text:p>
          </table:table-cell>
          <table:table-cell table:style-name="TableCell283">
            <text:p text:style-name="Standard"><text:span text:style-name="T284">Liz has worked in evaluation for over 20 years, including 15 years as an independent evaluator, primarily of economic development, regeneration, employment and education interventions delivered by local authorities, national charities, or government agencies. She currently heads up monitoring, evaluation and learning for global research &amp; innovation funds managed by the Department for Science Innovation and Technology (previously the Department for Business, Energy and Industrial Strategy) where she leads the design, commissioning and management of large-scale complex policy evaluations. Her interest in the challenges and methods for evaluating effectiveness and impacts continues to grow, as does her strong commitment to ensuring that equalities considerations are embedded in evaluation design, delivery and learning.</text:span></text:p>
          </table:table-cell>
        </table:table-row>
        <table:table-row table:style-name="TableRow285">
          <table:table-cell table:style-name="TableCell286">
            <text:p text:style-name="Standard"><text:span text:style-name="T287">Louise Jane Schmidt</text:span></text:p>
          </table:table-cell>
          <table:table-cell table:style-name="TableCell288">
            <text:p text:style-name="Standard"><text:span text:style-name="T289">Senior Research &amp; Evaluation Manager, NHS England</text:span></text:p>
          </table:table-cell>
          <table:table-cell table:style-name="TableCell290">
            <text:p text:style-name="Standard"><text:span text:style-name="T291">Louise has a background in health services research and has worked in academia, consultancy and health care systems in the UK and internationally. She specialises in conducting evaluations, health economic analyses and systematic reviews and has more recently led a team in NHS England conducting process and impact assessments, developing logic models and designing outcomes frameworks for policy initiatives. Louise joined the Youth Endowment Fund as Director of Evidence and Understanding in January 2023. This is a 6-month secondment from NHS England, supporting YEF’s mission to prevent children and young people becoming involved in violence.</text:span></text:p>
          </table:table-cell>
        </table:table-row>
        <table:table-row table:style-name="TableRow292">
          <table:table-cell table:style-name="TableCell293">
            <text:p text:style-name="Standard"><text:span text:style-name="T294">Lyndon Clews</text:span></text:p>
          </table:table-cell>
          <table:table-cell table:style-name="TableCell295">
            <text:p text:style-name="Standard"><text:span text:style-name="T296">Evaluation Lead, Ministry of Justice</text:span></text:p>
          </table:table-cell>
          <table:table-cell table:style-name="TableCell297">
            <text:p text:style-name="Standard"><text:span text:style-name="T298">Lyndon is a Civil Servant who has worked in evaluation roles across a range of areas including benefit fraud, work and health and the justice system. He has a particular interest in designing and delivering experimental and quasi-experimental evaluations in social policy contexts. He currently works in the Evaluation &amp; Prototyping Hub in the Ministry of Justice, where he is responsible for building evaluation capability and delivering the Ministry’s first Evaluation and Prototyping strategy.</text:span></text:p>
          </table:table-cell>
        </table:table-row>
        <table:table-row table:style-name="TableRow299">
          <table:table-cell table:style-name="TableCell300">
            <text:p text:style-name="Standard"><text:span text:style-name="T301">Dr Martin Foureaux Koppensteiner</text:span></text:p>
          </table:table-cell>
          <table:table-cell table:style-name="TableCell302">
            <text:p text:style-name="Standard"><text:span text:style-name="T303">Associate Professor, University of Surrey</text:span></text:p>
          </table:table-cell>
          <table:table-cell table:style-name="TableCell304">
            <text:p text:style-name="Standard"><text:span text:style-name="T305">Martin is Associate Professor in Economics at the School of Economics at the University of Surrey and a research fellow at IZA. He is an expert in programme evaluation with an interest in crime, education, health and development. His research focuses on the evaluation of public policies contributing to the understanding of the intended and unintended consequences of these policies. For his research, he uses randomised-controlled trials and natural experiments using large linked administrative datasets from the UK and Brazil.</text:span></text:p>
          </table:table-cell>
        </table:table-row>
        <text:soft-page-break/>
        <table:table-row table:style-name="TableRow306">
          <table:table-cell table:style-name="TableCell307">
            <text:p text:style-name="Standard"><text:span text:style-name="T308">Martina Vojtkova</text:span></text:p>
          </table:table-cell>
          <table:table-cell table:style-name="TableCell309">
            <text:p text:style-name="Standard"><text:span text:style-name="T310">Director of Policy Research Centre, National Centre for Social Research</text:span></text:p>
          </table:table-cell>
          <table:table-cell table:style-name="TableCell311">
            <text:p text:style-name="Standard"><text:span text:style-name="T312">Martina leads NatCen’s Policy Research Centre, a team of around 80 researchers with expertise across a wide range of policy areas and research methods, including NatCen’s evaluation work. In her previous role as Director of Evaluation and Analysis, Martina led a team of evaluation experts and analysts, setting strategic direction and leading on NatCen’s evaluation portfolio. She designed and oversaw numerous randomised controlled trials, quasi-experimental studies, feasibility studies, and evidence reviews. Prior to NatCen, Martina worked at the International Initiative for Impact Evaluation and the Campbell Collaboration. Martina is also a trustee of the Social Research Association.</text:span></text:p>
          </table:table-cell>
        </table:table-row>
        <table:table-row table:style-name="TableRow313">
          <table:table-cell table:style-name="TableCell314">
            <text:p text:style-name="Standard"><text:span text:style-name="T315">Matthew Bell</text:span></text:p>
          </table:table-cell>
          <table:table-cell table:style-name="TableCell316">
            <text:p text:style-name="Standard"><text:span text:style-name="T317">Director, Frontier Economics</text:span></text:p>
          </table:table-cell>
          <table:table-cell table:style-name="TableCell318">
            <text:p text:style-name="Standard"><text:span text:style-name="T319">Matthew Bell is a Director and jointly leads Frontier’s Public Policy Practice. He has expertise in experimental, quasi-experimental and theory-based evaluation approaches. He has worked extensively on healthcare, climate change and environmental issues; as well as on industrial policy, education, housing and criminal justice. His work has focused on the UK but he has offered expert advice to Governments in over 20 countries on all continents.</text:span></text:p>
          </table:table-cell>
        </table:table-row>
        <table:table-row table:style-name="TableRow320">
          <table:table-cell table:style-name="TableCell321">
            <text:p text:style-name="Standard"><text:span text:style-name="T322">Mike Obi-Wheeler</text:span></text:p>
          </table:table-cell>
          <table:table-cell table:style-name="TableCell323">
            <text:p text:style-name="Standard"><text:span text:style-name="T324">Head of Business Evaluation, Analysis and Research, HM Revenue and Customs</text:span></text:p>
          </table:table-cell>
          <table:table-cell table:style-name="TableCell325">
            <text:p text:style-name="Standard"><text:span text:style-name="T326">Mike is the Head of Business Evaluation, Analysis and Research for HM Revenue &amp; Customs. He has evaluation expertise in experimental, quasi-experimental, theory-based and economic evaluation approaches.</text:span></text:p>
          </table:table-cell>
        </table:table-row>
        <table:table-row table:style-name="TableRow327">
          <table:table-cell table:style-name="TableCell328">
            <text:p text:style-name="Standard"><text:span text:style-name="T329">Nick Spyropoulos</text:span></text:p>
          </table:table-cell>
          <table:table-cell table:style-name="TableCell330">
            <text:p text:style-name="Standard"><text:span text:style-name="T331">Managing Director, Alma Economics</text:span></text:p>
          </table:table-cell>
          <table:table-cell table:style-name="TableCell332">
            <text:p text:style-name="Standard"><text:span text:style-name="T333">Nick Spyropoulos is the Managing Director at Alma Economics. He has led major projects for almost all UK government departments, for the Welsh Government, the Scottish Government, and councils across the country. Overseas, Nick has advised national governments in Europe, the Middle East and Africa, as well as international organisations such as the World Bank, the European Commission, UNICEF, OECD and the WHO. Prior to Alma, Nick worked as an economic adviser in HM Treasury, HM Revenue and Customs, and the Cabinet Office, including in the Prime Minister’s Delivery Unit and the Prime Minister’s Strategy Unit.</text:span></text:p>
          </table:table-cell>
        </table:table-row>
        <table:table-row table:style-name="TableRow334">
          <table:table-cell table:style-name="TableCell335">
            <text:p text:style-name="Standard"><text:span text:style-name="T336">Dr Oliver Hauser</text:span></text:p>
          </table:table-cell>
          <table:table-cell table:style-name="TableCell337">
            <text:p text:style-name="Standard"><text:span text:style-name="T338">University of Exeter</text:span></text:p>
          </table:table-cell>
          <table:table-cell table:style-name="TableCell339">
            <text:p text:style-name="Standard"><text:span text:style-name="T340">Oliver Hauser is Professor of Economics at the University of Exeter and Faculty Affiliate at Harvard University. He was formerly interim Co-Director of the Institute for Data Science and Artificial Intelligence at Exeter, where he continues to be an assistant director and leads work on AI in economics, business and policy. His research interests span a wide range of interdisciplinary areas: inequality and poverty reduction; equality, diversity and inclusion and talent in organisations; sustainability and environmental economics; and the evolution of cooperation and altruism. His<text:s/></text:span><text:soft-page-break/><text:span text:style-name="T341">research takes advantage of cross-cutting quantitative methods, including randomised controlled trials (RCTs), lab experiments, machine learning and AI, agent-based simulations, as well as game theory, evolutionary theory and economic models. He previously held posts at the Harvard Business School and Harvard Kennedy School of Government, as well as research fellowships at the Alan Turing Institute, the Behavioural Insights Team, the Harvard Behavioral Insights Group, and the Harvard Women and Public Policy Program. He earned his Ph.D. in Biology from Harvard University and his B.Sc. in Physics from the University of Innsbruck.</text:span></text:p>
          </table:table-cell>
        </table:table-row>
        <text:soft-page-break/>
        <table:table-row table:style-name="TableRow342">
          <table:table-cell table:style-name="TableCell343">
            <text:p text:style-name="Standard"><text:span text:style-name="T344">Patricia Pinakova</text:span></text:p>
          </table:table-cell>
          <table:table-cell table:style-name="TableCell345">
            <text:p text:style-name="Standard"><text:span text:style-name="T346">Customer Insight Lead, Home Office</text:span></text:p>
          </table:table-cell>
          <table:table-cell table:style-name="TableCell347">
            <text:p text:style-name="Standard"><text:span text:style-name="T348">Patricia is a social researcher with over 10 years of experience in research and evaluation across both the public and private sectors. Prior to joining the civil service, she worked as agency side researcher for both the public and private sectors. She is a mixed methods researcher specialising in leading large and complex evaluations across several areas including employment, welfare and skills; youth crime; trade, innovation and enterprise, working with a wide range of audiences including businesses and senior stakeholders, general public as well as vulnerable and hard to reach children, young people and adults. She currently works as Customer Insight lead at Home Office leading a programme of work focused on improving experience of visa customers.</text:span></text:p>
            <text:p text:style-name="P349"/>
            <text:p text:style-name="P350"/>
          </table:table-cell>
        </table:table-row>
        <table:table-row table:style-name="TableRow351">
          <table:table-cell table:style-name="TableCell352">
            <text:p text:style-name="Standard"><text:span text:style-name="T353">Patrick Ward</text:span></text:p>
          </table:table-cell>
          <table:table-cell table:style-name="TableCell354">
            <text:p text:style-name="Standard"><text:span text:style-name="T355">Technical Director, Evidence and Evaluation, Oxford Policy Management (OPM) Ltd</text:span></text:p>
          </table:table-cell>
          <table:table-cell table:style-name="TableCell356">
            <text:p text:style-name="Standard"><text:span text:style-name="T357">Patrick Ward is Technical Director of Evidence and Evaluation at Oxford Policy Management (OPM) Ltd, a leading consultancy undertaking research and evaluation in overseas development. He provides technical leadership and supports capacity development in evidence and evaluation and their interface with policy and programming in OPM’s work. He also provides overall direction, leadership and quality assurance of large mixed methods evaluations in a number of sectors, including health, education and social protection. Patrick was OPM’s Director in the e-Pact consortium, one of the largest suppliers of evaluation services to the UK FCDO and is Technical Director in the successor OPM consortium.</text:span></text:p>
          </table:table-cell>
        </table:table-row>
        <table:table-row table:style-name="TableRow358">
          <table:table-cell table:style-name="TableCell359">
            <text:p text:style-name="Standard"><text:span text:style-name="T360">Professor Peter John</text:span></text:p>
          </table:table-cell>
          <table:table-cell table:style-name="TableCell361">
            <text:p text:style-name="Standard"><text:span text:style-name="T362">Professor of Public Policy, King's College London (KCL)</text:span></text:p>
          </table:table-cell>
          <table:table-cell table:style-name="TableCell363">
            <text:p text:style-name="Standard"><text:span text:style-name="T364">Peter John is Professor of Public Policy at King’s College London. He is interested in how to involve citizens in public policy and in randomised controlled trials. His books include Field Experiments in Political Science and Public Policy (Routledge 2017), How Far to Nudge (Edward Elgar 2018), and his co authored Nudge, Nudge,<text:s/></text:span><text:soft-page-break/><text:span text:style-name="T365">Think, Think Experimenting with Ways to Change Citizen Behaviour (Manchester University Press 2019, 2nd ed.).</text:span></text:p>
          </table:table-cell>
        </table:table-row>
        <text:soft-page-break/>
        <table:table-row table:style-name="TableRow366">
          <table:table-cell table:style-name="TableCell367">
            <text:p text:style-name="Standard"><text:span text:style-name="T368">Professor Paul Montgomery</text:span></text:p>
          </table:table-cell>
          <table:table-cell table:style-name="TableCell369">
            <text:p text:style-name="Standard"><text:span text:style-name="T370">Professor of Social Intervention, University of Birmingham</text:span></text:p>
          </table:table-cell>
          <table:table-cell table:style-name="TableCell371">
            <text:p text:style-name="Standard"><text:span text:style-name="T372">Paul's work is methodologically based in three main areas: Systematic Reviews, Trials (many of them RCTs) and Methods Advances in Complex Interventions. Topically, his work is wide ranging and includes Sleep (the subject of my doctorate), Education Interventions for Children, Empowerment Interventions for Women, as well as broader policy advice for policymakers. Paul is an Affiliate Professor, in the Dept of Psychology, University of Malta and on the Advisory Panel of two “What Works Centres” -Wellbeing and Children’s Social Care.</text:span></text:p>
          </table:table-cell>
        </table:table-row>
        <table:table-row table:style-name="TableRow373">
          <table:table-cell table:style-name="TableCell374">
            <text:p text:style-name="Standard"><text:span text:style-name="T375">Rachel Worsley</text:span></text:p>
          </table:table-cell>
          <table:table-cell table:style-name="TableCell376">
            <text:p text:style-name="Standard"><text:span text:style-name="T377">Independent researcher and evaluator</text:span></text:p>
          </table:table-cell>
          <table:table-cell table:style-name="TableCell378">
            <text:p text:style-name="Standard"><text:span text:style-name="T379">Rachel is an independent researcher and evaluator with around 20 years’ experience. She has led many realist theory based evaluations, across both the criminal justice and the health sector. This includes evaluability assessments, process and implementation evaluations, and impact evaluations using a range of approaches from qualitative insight through to quasi-experimental. Her work has involved a balance of traditional evaluation and applying learning from developmental evaluation to support organisations in the design of</text:span></text:p>
            <text:p text:style-name="Standard"><text:span text:style-name="T380">interventions. Rachel was previously a Research and Evaluation Director at Ipsos UK and Head of Vulnerabilities, a role that included developing and embedding an approach to trauma aware research and evaluation. She previously chaired an ethics panel for a large</text:span></text:p>
            <text:p text:style-name="Standard"><text:span text:style-name="T381">scale evaluation comprising multiple RCTs and has a strong understanding of evaluation with people experiencing vulnerabilities. Prior to working at Ipsos, Rachel worked for HM</text:span></text:p>
            <text:p text:style-name="Standard"><text:span text:style-name="T382">Inspectorate of Prisons carrying out research to support the inspection processes in prisons, YOIs, IRCs and short-term holding facilities, building on her MA in Criminology and Criminal</text:span></text:p>
            <text:p text:style-name="Standard"><text:span text:style-name="T383">Justice.</text:span></text:p>
            <text:p text:style-name="P384"/>
          </table:table-cell>
        </table:table-row>
        <table:table-row table:style-name="TableRow385">
          <table:table-cell table:style-name="TableCell386">
            <text:p text:style-name="Standard"><text:span text:style-name="T387">Professor Richard Lilford</text:span></text:p>
          </table:table-cell>
          <table:table-cell table:style-name="TableCell388">
            <text:p text:style-name="Standard"><text:span text:style-name="T389">Professor of Public Health, University of Birmingham</text:span></text:p>
          </table:table-cell>
          <table:table-cell table:style-name="TableCell390">
            <text:p text:style-name="Standard"><text:span text:style-name="T391">Richard J Lilford CBE, FMedSci, DSc (hon), PhD, FRCOG, FRCP, FFPH, FRCGP (hon) is Professor of Public Health at the University of Birmingham. He is also Director of the NIHR Applied Research Collaboration West Midlands (ARC WM), the NIHR Midlands Patient Safety Research Collaboration and the NIHR Research and Innovation for Global Health Transformation (RIGHT) Programme for the treatment of Leprosy and Buruli Ulcers. He has pursued a<text:s/></text:span><text:soft-page-break/><text:span text:style-name="T392">successful career in medicine for over 40 years, has published over 400 original research papers and is an investigator on over £35 million worth of government, industry and charity sponsored research grants.</text:span></text:p>
          </table:table-cell>
        </table:table-row>
        <text:soft-page-break/>
        <table:table-row table:style-name="TableRow393">
          <table:table-cell table:style-name="TableCell394">
            <text:p text:style-name="Standard"><text:span text:style-name="T395">Rob Fuller</text:span></text:p>
          </table:table-cell>
          <table:table-cell table:style-name="TableCell396">
            <text:p text:style-name="Standard"><text:span text:style-name="T397">Evaluation Manager, Nesta</text:span></text:p>
          </table:table-cell>
          <table:table-cell table:style-name="TableCell398">
            <text:p text:style-name="Standard"><text:span text:style-name="T399">Rob Fuller is the Evaluation Manager at the Innovation Growth Lab, responsible for working with project teams, funders and researchers to deliver high-quality evaluations that can be used to inform policy decisions. He has more than 12 years’ experience in designing, leading and analysing the results of programme evaluations, including RCTs, quasi-experimental evaluations and qualitative studies. Before joining IGL, he worked mostly in the international development field, evaluating the impact of rural development programmes around the world. He also has experience in using statistical meta-analysis to synthesise evidence from across portfolios of evaluations.</text:span></text:p>
          </table:table-cell>
        </table:table-row>
        <table:table-row table:style-name="TableRow400">
          <table:table-cell table:style-name="TableCell401">
            <text:p text:style-name="Standard"><text:span text:style-name="T402">Robert Wishart</text:span></text:p>
          </table:table-cell>
          <table:table-cell table:style-name="TableCell403">
            <text:p text:style-name="Standard"><text:span text:style-name="T404">Director, Wishart Research Consulting Limited</text:span></text:p>
          </table:table-cell>
          <table:table-cell table:style-name="TableCell405">
            <text:p text:style-name="Standard"><text:span text:style-name="T406">Robert is a specialist in counterfactual impact evaluation and is passionate about transparency and replicability in social research. He has significant experience in evaluating educational interventions, including designing, managing and analysing several randomised controlled trials, such as Texting Students and Study Supporters and Family Skills. Robert has also evaluated programmes tackling labour market, criminal justice and public health issues. These evaluations have typically drawn on quasi-experimental evaluation methods. For example, Robert implemented propensity-score matching in the evaluation of the Innovation Fund for Young People. He also has expertise in conducting interrupted time series, difference-in-differences and synthetic control methods.</text:span></text:p>
          </table:table-cell>
        </table:table-row>
        <table:table-row table:style-name="TableRow407">
          <table:table-cell table:style-name="TableCell408">
            <text:p text:style-name="Standard"><text:span text:style-name="T409">Rosie Gloster</text:span></text:p>
          </table:table-cell>
          <table:table-cell table:style-name="TableCell410">
            <text:p text:style-name="Standard"><text:span text:style-name="T411">Deputy Director of Policy Research and Evaluation, Institute for Employment Studies</text:span></text:p>
          </table:table-cell>
          <table:table-cell table:style-name="TableCell412">
            <text:p text:style-name="Standard"><text:span text:style-name="T413">Rosie Gloster is Deputy Director of Policy Research and Evaluation at the Institute for Employment Studies. Rosie designs and leads evaluations, with specific expertise in theory-based evaluation, process, and implementation evaluation. She has used methods designed to account for the complexity in evaluating social policy, including qualitative comparative analysis. Rosie has designed and implemented mixed-methods evaluations for government departments, regional government, and sector-bodies to provide high quality evidence to inform the design and delivery of employment policies and programmes. Rosie is author of over sixty research and evaluation publications.</text:span></text:p>
          </table:table-cell>
        </table:table-row>
        <table:table-row table:style-name="TableRow414">
          <table:table-cell table:style-name="TableCell415">
            <text:p text:style-name="Standard"><text:span text:style-name="T416">Dr Rik Van de Kerckhove</text:span></text:p>
            <text:p text:style-name="P417"/>
          </table:table-cell>
          <table:table-cell table:style-name="TableCell418">
            <text:p text:style-name="Standard"><text:span text:style-name="T419">Head of Defence People, Ministry of Justice</text:span></text:p>
          </table:table-cell>
          <table:table-cell table:style-name="TableCell420">
            <text:p text:style-name="Standard"><text:span text:style-name="T421">Rik Van de Kerckhove is currently heading People Research and Evidence in the Ministry of Defence and has over 14 years’ experience of research within government – seven of those years<text:s/></text:span><text:soft-page-break/><text:span text:style-name="T422">within the Ministry of Justice (and Her Majesty’s Prison and Probation Service), five at Defra and two at Ministry for Housing, Communities, and Local Government. He has held both statistical and social research posts focussing on research methodology and advanced statistics among other things. Most recently at the MoJ, Rik set up an experimentation and evaluation hub to innovate the way evidence is being generated and used, and led on the evaluation of the £1bn HMCTS court reform.</text:span></text:p>
          </table:table-cell>
        </table:table-row>
        <text:soft-page-break/>
        <table:table-row table:style-name="TableRow423">
          <table:table-cell table:style-name="TableCell424">
            <text:p text:style-name="Standard"><text:span text:style-name="T425">Dr Sarah Fullick</text:span></text:p>
          </table:table-cell>
          <table:table-cell table:style-name="TableCell426">
            <text:p text:style-name="Standard"><text:span text:style-name="T427">Head of Impact and Evidence, the Trussell Trust</text:span></text:p>
          </table:table-cell>
          <table:table-cell table:style-name="TableCell428">
            <text:p text:style-name="Standard"><text:span text:style-name="T429">Sarah has worked for the Trussell Trust as the Head of Impact and Evidence since January 2024. She has spent the last twelve years focusing on improving the outcomes and life chances of children, young people, and families with a particular focus on leading evaluations and managing projects designed to build our understanding of what works. Her previous role at the Youth Endowment Fund and Ipsos MORI provided an opportunity to lead on youth crime and violence where she was involved in the Violence Reduction Unit Evaluations and a number of Youth Endowment Fund evaluations.</text:span></text:p>
          </table:table-cell>
        </table:table-row>
        <table:table-row table:style-name="TableRow430">
          <table:table-cell table:style-name="TableCell431">
            <text:p text:style-name="Standard"><text:span text:style-name="T432">Dr Sarah Taylor</text:span></text:p>
          </table:table-cell>
          <table:table-cell table:style-name="TableCell433">
            <text:p text:style-name="Standard"><text:span text:style-name="T434">Deputy Director of Research, Children’s Commissioner for England</text:span></text:p>
          </table:table-cell>
          <table:table-cell table:style-name="TableCell435">
            <text:p text:style-name="Standard"><text:span text:style-name="T436">Sarah leads research for the Children's Commissioner for England. She coordinates a research programme to promote and protect the rights of children, especially the most vulnerable. Sarah joined the OCC in 2023 from the children’s charity Coram, where she led the evaluation team and acted as PI on three RCTs of children's social care interventions. She previously worked in parenting and children’s charities and for the National Audit Office where she led studies on public spending for parliament, and delivered training on evidence and evaluation. She holds social science degrees from the LSE and a DPhil from the University of Oxford on child poverty in the UK</text:span></text:p>
          </table:table-cell>
        </table:table-row>
        <table:table-row table:style-name="TableRow437">
          <table:table-cell table:style-name="TableCell438">
            <text:p text:style-name="Standard"><text:span text:style-name="T439">Dr Seyi Soremekun</text:span></text:p>
          </table:table-cell>
          <table:table-cell table:style-name="TableCell440">
            <text:p text:style-name="Standard"><text:span text:style-name="T441">Assistant Professor, London School of Hygiene and Tropical Medicine</text:span></text:p>
          </table:table-cell>
          <table:table-cell table:style-name="TableCell442">
            <text:p text:style-name="Standard"><text:span text:style-name="T443">Seyi evaluates large scale observational and randomised trials of public health interventions and programmes with a focus on infectious diseases and child health. Seyi has worked in collaboration with social scientists, participant groups, government policy-makers, and international bodies in a range of low and middle income settings. The majority of her outputs are based on evidence from randomised trials in sub-Saharan Africa which bears a disproportionate burden of disease and poor development; however she has led UK population-wide observational studies on chronic conditions (asthma and COPD), and observational research in other low income settings (South America, Papua New Guinea).</text:span></text:p>
          </table:table-cell>
        </table:table-row>
        <text:soft-page-break/>
        <table:table-row table:style-name="TableRow444">
          <table:table-cell table:style-name="TableCell445">
            <text:p text:style-name="Standard"><text:span text:style-name="T446">Professor Sarah Miller</text:span></text:p>
          </table:table-cell>
          <table:table-cell table:style-name="TableCell447">
            <text:p text:style-name="Standard"><text:span text:style-name="T448">Professor of Education, Queen's University Belfast</text:span></text:p>
          </table:table-cell>
          <table:table-cell table:style-name="TableCell449">
            <text:p text:style-name="Standard"><text:span text:style-name="T450">Sarah's research focuses on early childhood education and methods in the field of ‘what works’ in education, specifically social emotional development, academic attainment and programme evaluation. She has conducted over 25 large-scale studies, which have included: randomised controlled trials, systematic reviews and meta-analyses, quasi-experimental studies and surveys.</text:span></text:p>
          </table:table-cell>
        </table:table-row>
        <table:table-row table:style-name="TableRow451">
          <table:table-cell table:style-name="TableCell452">
            <text:p text:style-name="Standard"><text:span text:style-name="T453">Simon Marlow</text:span></text:p>
          </table:table-cell>
          <table:table-cell table:style-name="TableCell454">
            <text:p text:style-name="Standard"><text:span text:style-name="T455">Lead Analyst, Department for Work and Pensions</text:span></text:p>
          </table:table-cell>
          <table:table-cell table:style-name="TableCell456">
            <text:p text:style-name="Standard"><text:span text:style-name="T457">Simon is a Lead Analyst at the Department for Work and Pensions (DWP). He has expertise in experimental, quasi-experimental, theory-based and economic evaluation approaches.</text:span></text:p>
          </table:table-cell>
        </table:table-row>
        <table:table-row table:style-name="TableRow458">
          <table:table-cell table:style-name="TableCell459">
            <text:p text:style-name="Standard"><text:span text:style-name="T460">Stacy Sharman</text:span></text:p>
          </table:table-cell>
          <table:table-cell table:style-name="TableCell461">
            <text:p text:style-name="Standard"><text:span text:style-name="T462">Head of Strategic Evidence &amp; Analysis (Resources &amp; Waste), DEFRA.</text:span></text:p>
          </table:table-cell>
          <table:table-cell table:style-name="TableCell463">
            <text:p text:style-name="Standard"><text:span text:style-name="T464">Stacy is a Government Social Researcher with over 20 years experience working in a variety of social research roles across government. She has designed, commissioned and managed evaluation projects in policy areas including Further Education and skills, water quality, flood risk management, the marine environment and international trade. She has a particular interest in new and innovative evaluation methods and how these can be best deployed in the public policy context.</text:span></text:p>
          </table:table-cell>
        </table:table-row>
        <table:table-row table:style-name="TableRow465">
          <table:table-cell table:style-name="TableCell466">
            <text:p text:style-name="Standard"><text:span text:style-name="T467">Professor Stephen Morris</text:span></text:p>
          </table:table-cell>
          <table:table-cell table:style-name="TableCell468">
            <text:p text:style-name="Standard"><text:span text:style-name="T469">Professor of Evaluation, Manchester Metropolitan University</text:span></text:p>
          </table:table-cell>
          <table:table-cell table:style-name="TableCell470">
            <text:p text:style-name="Standard"><text:span text:style-name="T471">Stephen is a Professor of Evaluation at Manchester Metropolitan University. He specialises in impact evaluation including RCTs and quasi-experimental designs; he also uses theory-based approaches in his work. He is responsible for the design, delivery and execution of evaluation studies in a range of different areas, such as, work, education, employment and skills, welfare, crime and justice, business support, innovation, youth transitions and health. For over 20 years he has designed and delivered studies for a range of different central government departments, local government and not-for-profit clients.</text:span></text:p>
          </table:table-cell>
        </table:table-row>
        <table:table-row table:style-name="TableRow472">
          <table:table-cell table:style-name="TableCell473">
            <text:p text:style-name="Standard"><text:span text:style-name="T474">Susannah Hume</text:span></text:p>
          </table:table-cell>
          <table:table-cell table:style-name="TableCell475">
            <text:p text:style-name="Standard"><text:span text:style-name="T476">Director of Evaluation, King’s College London (KCL)</text:span></text:p>
          </table:table-cell>
          <table:table-cell table:style-name="TableCell477">
            <text:p text:style-name="Standard"><text:span text:style-name="T478">Susannah is the Director of Evaluation in the Policy Institute at King’s College London. In this capacity, she also served from January 2019 to June 2020 as Establishing Director of TASO. Prior to joining the Policy Institute, she was the inaugural Associate Director of the King’s What Works Department, and before that was Principal Advisor and Head of Skills at the Behavioural Insights Team.</text:span></text:p>
          </table:table-cell>
        </table:table-row>
        <table:table-row table:style-name="TableRow479">
          <table:table-cell table:style-name="TableCell480">
            <text:p text:style-name="Standard"><text:span text:style-name="T481">Tarran Macmillan</text:span></text:p>
          </table:table-cell>
          <table:table-cell table:style-name="TableCell482">
            <text:p text:style-name="Standard"><text:span text:style-name="T483">Head of Irregular Migration Research and Evaluation, Home Office</text:span></text:p>
          </table:table-cell>
          <table:table-cell table:style-name="TableCell484">
            <text:p text:style-name="Standard"><text:span text:style-name="T485">Tarran is Head of Irregular Migration Research and Evaluation for the Home Office. He has expertise in experimental, theory-based and economic evaluation approaches.</text:span></text:p>
          </table:table-cell>
        </table:table-row>
        <text:soft-page-break/>
        <table:table-row table:style-name="TableRow486">
          <table:table-cell table:style-name="TableCell487">
            <text:p text:style-name="Standard"><text:span text:style-name="T488">Dr Thanos Alifantis</text:span></text:p>
          </table:table-cell>
          <table:table-cell table:style-name="TableCell489">
            <text:p text:style-name="Standard"><text:span text:style-name="T490">Associate Director, Head of Data Science, Atkins</text:span></text:p>
          </table:table-cell>
          <table:table-cell table:style-name="TableCell491">
            <text:p text:style-name="Standard"><text:span text:style-name="T492">Thanos is an Economist &amp; Data Scientist with 21 years of experience in modelling &amp; analytics roles. In his current role at Atkins, he advises NetZero and the Nuclear Industry on the use of Machine Learning &amp; AI. In the past, he worked for HM Government where amongst other roles he served as Head of Evaluation and Econometrics in HMRC’s policy analysis directorate (KAI) supporting HM Treasury with the quantification of fiscal policy impacts and policy costings. He holds a degree in Economics &amp; Operational Research from Lancaster and PhD in Simulation &amp; Machine Learning from Warwick.</text:span></text:p>
          </table:table-cell>
        </table:table-row>
        <table:table-row table:style-name="TableRow493">
          <table:table-cell table:style-name="TableCell494">
            <text:p text:style-name="Standard"><text:span text:style-name="T495">Dr Victoria Menzies</text:span></text:p>
          </table:table-cell>
          <table:table-cell table:style-name="TableCell496">
            <text:p text:style-name="Standard"><text:span text:style-name="T497">Assistant Professor, Durham University</text:span></text:p>
          </table:table-cell>
          <table:table-cell table:style-name="TableCell498">
            <text:p text:style-name="Standard"><text:span text:style-name="T499">Vic is an Assistant Professor at the School of Education at Durham University. Her research focuses on evaluation of school and early years educational programmes with a specific interest in evaluation methodology. She has extensive experience of leading, designing and delivering impact and implementation evaluations across a range of ages and settings. She has also developed existing programmes for delivery at scale, ready for evaluation. Vic has strong expertise in RCT methodology and has a particular interest in pilot RCTs. Her research focus has recently moved into how theory-based evaluation can be conducted rigorously when RCT design is not appropriate.</text:span></text:p>
          </table:table-cell>
        </table:table-row>
      </table:table>
      <text:p text:style-name="P5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draw:frame draw:style-name="a1" draw:name="image1.png" text:anchor-type="as-char" svg:x="0in" svg:y="0in" svg:width="2.8535in" svg:height="0.634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ke Dolby</dc:creator>
    <meta:creation-date>2025-05-28T11:05:00Z</meta:creation-date>
    <dc:date>2025-05-28T11:05:00Z</dc:date>
    <meta:template xlink:href="Normal.dotm" xlink:type="simple"/>
    <meta:editing-cycles>2</meta:editing-cycles>
    <meta:editing-duration>PT60S</meta:editing-duration>
    <meta:document-statistic meta:page-count="17" meta:paragraph-count="89" meta:word-count="6694" meta:character-count="44761" meta:row-count="317" meta:non-whitespace-character-count="38156"/>
  </office:meta>
</office:document-meta>
</file>