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style:language-asian="en" style:country-asian="GB"/>
    </style:style>
    <style:style style:name="P3" style:parent-style-name="Normal" style:family="paragraph">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line-height="104%"/>
    </style:style>
    <style:style style:name="P7" style:parent-style-name="Normal" style:family="paragraph">
      <style:paragraph-properties fo:line-height="104%"/>
    </style:style>
    <style:style style:name="P8" style:parent-style-name="Normal" style:family="paragraph">
      <style:paragraph-properties fo:line-height="104%"/>
      <style:text-properties fo:font-weight="bold" style:font-weight-asian="bold" style:font-weight-complex="bold"/>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line-height="104%"/>
    </style:style>
    <style:style style:name="P13" style:parent-style-name="Normal" style:family="paragraph">
      <style:paragraph-properties fo:line-height="104%"/>
    </style:style>
    <style:style style:name="P14" style:parent-style-name="Normal" style:family="paragraph">
      <style:paragraph-properties fo:margin-bottom="0in"/>
    </style:style>
    <style:style style:name="P15" style:parent-style-name="Normal" style:family="paragraph">
      <style:paragraph-properties fo:line-height="104%"/>
    </style:style>
    <style:style style:name="P16" style:parent-style-name="Normal" style:family="paragraph">
      <style:paragraph-properties fo:line-height="104%"/>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line-height="104%"/>
    </style:style>
    <style:style style:name="P20" style:parent-style-name="Normal" style:family="paragraph">
      <style:paragraph-properties fo:line-height="104%"/>
    </style:style>
    <style:style style:name="P21" style:parent-style-name="Normal" style:family="paragraph">
      <style:paragraph-properties fo:line-height="104%"/>
    </style:style>
    <style:style style:name="P22" style:parent-style-name="Normal" style:family="paragraph">
      <style:paragraph-properties fo:line-height="104%"/>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line-height="104%"/>
    </style:style>
    <style:style style:name="P26" style:parent-style-name="Normal" style:family="paragraph">
      <style:paragraph-properties fo:line-height="104%"/>
    </style:style>
    <style:style style:name="P27" style:parent-style-name="Normal" style:family="paragraph">
      <style:paragraph-properties fo:line-height="104%"/>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line-height="104%"/>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line-height="104%"/>
    </style:style>
    <style:style style:name="P35" style:parent-style-name="Normal" style:family="paragraph">
      <style:paragraph-properties fo:line-height="104%"/>
    </style:style>
    <style:style style:name="P36" style:parent-style-name="Normal" style:family="paragraph">
      <style:paragraph-properties fo:line-height="104%"/>
    </style:style>
    <style:style style:name="P37" style:parent-style-name="Normal" style:family="paragraph">
      <style:paragraph-properties fo:line-height="104%"/>
    </style:style>
    <style:style style:name="P38" style:parent-style-name="Normal" style:family="paragraph">
      <style:paragraph-properties fo:line-height="104%"/>
    </style:style>
    <style:style style:name="P39" style:parent-style-name="Normal" style:family="paragraph">
      <style:paragraph-properties fo:line-height="104%"/>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line-height="104%"/>
    </style:style>
    <style:style style:name="P45" style:parent-style-name="Normal" style:family="paragraph">
      <style:paragraph-properties fo:margin-bottom="0in" fo:line-height="104%"/>
    </style:style>
    <style:style style:name="P46" style:parent-style-name="Normal" style:family="paragraph">
      <style:paragraph-properties fo:margin-bottom="0in" fo:line-height="104%"/>
    </style:style>
    <style:style style:name="P47" style:parent-style-name="Normal" style:family="paragraph">
      <style:paragraph-properties fo:margin-bottom="0in" fo:line-height="104%"/>
    </style:style>
    <style:style style:name="P48" style:parent-style-name="Normal" style:family="paragraph">
      <style:paragraph-properties fo:margin-bottom="0in" fo:line-height="104%"/>
    </style:style>
    <style:style style:name="P49" style:parent-style-name="Normal" style:family="paragraph">
      <style:paragraph-properties fo:margin-bottom="0.1388in" fo:line-height="104%"/>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margin-bottom="0in" fo:line-height="104%"/>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bottom="0in" fo:line-height="104%"/>
    </style:style>
    <style:style style:name="P54" style:parent-style-name="Normal" style:family="paragraph">
      <style:paragraph-properties fo:margin-bottom="0in" fo:line-height="104%"/>
    </style:style>
    <style:style style:name="P55" style:parent-style-name="Normal" style:family="paragraph">
      <style:paragraph-properties fo:margin-bottom="0in" fo:line-height="104%"/>
    </style:style>
    <style:style style:name="P56" style:parent-style-name="Normal" style:family="paragraph">
      <style:paragraph-properties fo:margin-bottom="0in" fo:line-height="104%"/>
    </style:style>
    <style:style style:name="P57" style:parent-style-name="Normal" style:family="paragraph">
      <style:paragraph-properties fo:margin-bottom="0in" fo:line-height="104%"/>
    </style:style>
    <style:style style:name="P58" style:parent-style-name="Normal" style:family="paragraph">
      <style:paragraph-properties fo:margin-bottom="0in" fo:line-height="104%"/>
    </style:style>
    <style:style style:name="P59" style:parent-style-name="Normal" style:family="paragraph">
      <style:paragraph-properties fo:margin-bottom="0in" fo:line-height="104%"/>
    </style:style>
    <style:style style:name="P60" style:parent-style-name="Normal" style:family="paragraph">
      <style:paragraph-properties fo:margin-bottom="0in" fo:line-height="104%"/>
    </style:style>
    <style:style style:name="P61" style:parent-style-name="Normal" style:family="paragraph">
      <style:paragraph-properties fo:margin-bottom="0in" fo:line-height="104%"/>
    </style:style>
    <style:style style:name="P62" style:parent-style-name="Normal" style:family="paragraph">
      <style:paragraph-properties fo:margin-bottom="0in" fo:line-height="104%"/>
    </style:style>
    <style:style style:name="P63" style:parent-style-name="Normal" style:family="paragraph">
      <style:paragraph-properties fo:margin-bottom="0in" fo:line-height="104%"/>
    </style:style>
    <style:style style:name="P64" style:parent-style-name="Normal" style:family="paragraph">
      <style:paragraph-properties fo:margin-bottom="0in" fo:line-height="104%"/>
    </style:style>
    <style:style style:name="P65" style:parent-style-name="Normal" style:family="paragraph">
      <style:paragraph-properties fo:margin-bottom="0in" fo:line-height="104%"/>
    </style:style>
    <style:style style:name="P66" style:parent-style-name="Normal" style:family="paragraph">
      <style:paragraph-properties fo:margin-bottom="0in" fo:line-height="104%"/>
    </style:style>
    <style:style style:name="P67" style:parent-style-name="Normal" style:family="paragraph">
      <style:paragraph-properties fo:margin-bottom="0in" fo:line-height="104%"/>
    </style:style>
    <style:style style:name="P68" style:parent-style-name="Normal" style:family="paragraph">
      <style:paragraph-properties fo:margin-bottom="0in" fo:line-height="104%"/>
    </style:style>
    <style:style style:name="P69" style:parent-style-name="Normal" style:family="paragraph">
      <style:paragraph-properties fo:margin-bottom="0in" fo:line-height="104%"/>
    </style:style>
    <style:style style:name="P70" style:parent-style-name="Normal" style:family="paragraph">
      <style:paragraph-properties fo:margin-bottom="0in" fo:line-height="104%"/>
    </style:style>
    <style:style style:name="P71" style:parent-style-name="Normal" style:family="paragraph">
      <style:paragraph-properties fo:margin-bottom="0in" fo:line-height="104%"/>
    </style:style>
    <style:style style:name="P72" style:parent-style-name="Normal" style:family="paragraph">
      <style:paragraph-properties fo:margin-bottom="0in" fo:line-height="104%"/>
    </style:style>
    <style:style style:name="P73" style:parent-style-name="Normal" style:family="paragraph">
      <style:paragraph-properties fo:margin-bottom="0in" fo:line-height="104%"/>
    </style:style>
    <style:style style:name="P74" style:parent-style-name="Normal" style:family="paragraph">
      <style:paragraph-properties fo:margin-bottom="0in" fo:line-height="104%"/>
    </style:style>
    <style:style style:name="P75" style:parent-style-name="Normal" style:family="paragraph">
      <style:paragraph-properties fo:margin-bottom="0in" fo:line-height="104%"/>
    </style:style>
    <style:style style:name="P76" style:parent-style-name="Normal" style:family="paragraph">
      <style:paragraph-properties fo:margin-bottom="0in" fo:line-height="104%"/>
    </style:style>
    <style:style style:name="P77" style:parent-style-name="Normal" style:family="paragraph">
      <style:paragraph-properties fo:margin-bottom="0in" fo:line-height="104%"/>
    </style:style>
    <style:style style:name="P78" style:parent-style-name="Normal" style:family="paragraph">
      <style:paragraph-properties fo:margin-bottom="0in" fo:line-height="104%"/>
    </style:style>
    <style:style style:name="P79" style:parent-style-name="Normal" style:family="paragraph">
      <style:paragraph-properties fo:margin-bottom="0in" fo:line-height="104%"/>
    </style:style>
    <style:style style:name="P80" style:parent-style-name="Normal" style:family="paragraph">
      <style:paragraph-properties fo:margin-bottom="0in" fo:line-height="104%"/>
    </style:style>
    <style:style style:name="P81" style:parent-style-name="Normal" style:family="paragraph">
      <style:paragraph-properties fo:margin-bottom="0in"/>
    </style:style>
    <style:style style:name="P82" style:parent-style-name="Normal" style:family="paragraph">
      <style:text-properties style:font-name="Calibri Light" style:font-name-asian="Times New Roman" fo:color="#1F3763" fo:font-size="12pt" style:font-size-asian="12pt" style:font-size-complex="12pt"/>
    </style:style>
    <style:style style:name="P83" style:parent-style-name="Normal" style:family="paragraph">
      <style:paragraph-properties fo:margin-bottom="0in" fo:line-height="104%"/>
    </style:style>
    <style:style style:name="P84" style:parent-style-name="Normal" style:family="paragraph">
      <style:paragraph-properties fo:margin-bottom="0in" fo:line-height="104%"/>
    </style:style>
    <style:style style:name="P85" style:parent-style-name="Normal" style:family="paragraph">
      <style:paragraph-properties fo:margin-bottom="0in" fo:line-height="104%"/>
    </style:style>
    <style:style style:name="P86" style:parent-style-name="Normal" style:family="paragraph">
      <style:paragraph-properties fo:margin-bottom="0in" fo:line-height="104%"/>
    </style:style>
    <style:style style:name="P87" style:parent-style-name="Normal" style:family="paragraph">
      <style:paragraph-properties fo:margin-bottom="0in" fo:line-height="104%"/>
    </style:style>
    <style:style style:name="P88" style:parent-style-name="Normal" style:family="paragraph">
      <style:paragraph-properties fo:margin-bottom="0in" fo:line-height="104%"/>
    </style:style>
    <style:style style:name="P89" style:parent-style-name="Normal" style:family="paragraph">
      <style:paragraph-properties fo:margin-bottom="0in" fo:line-height="104%"/>
    </style:style>
    <style:style style:name="P90" style:parent-style-name="Normal" style:family="paragraph">
      <style:paragraph-properties fo:margin-bottom="0in" fo:line-height="104%"/>
    </style:style>
    <style:style style:name="P91" style:parent-style-name="Normal" style:family="paragraph">
      <style:paragraph-properties fo:margin-bottom="0in" fo:line-height="104%"/>
    </style:style>
    <style:style style:name="P92" style:parent-style-name="Normal" style:family="paragraph">
      <style:paragraph-properties fo:margin-bottom="0in" fo:line-height="104%"/>
    </style:style>
    <style:style style:name="P93" style:parent-style-name="Normal" style:family="paragraph">
      <style:paragraph-properties fo:margin-bottom="0in" fo:line-height="104%"/>
    </style:style>
    <style:style style:name="P94" style:parent-style-name="Normal" style:family="paragraph">
      <style:paragraph-properties fo:margin-bottom="0in" fo:line-height="104%"/>
    </style:style>
    <style:style style:name="P95" style:parent-style-name="Normal" style:family="paragraph">
      <style:paragraph-properties fo:margin-bottom="0in" fo:line-height="104%"/>
    </style:style>
    <style:style style:name="P96" style:parent-style-name="Normal" style:family="paragraph">
      <style:paragraph-properties fo:margin-bottom="0in" fo:line-height="104%"/>
    </style:style>
    <style:style style:name="P97" style:parent-style-name="Normal" style:family="paragraph">
      <style:paragraph-properties fo:margin-bottom="0in" fo:line-height="104%"/>
    </style:style>
    <style:style style:name="P98" style:parent-style-name="Normal" style:family="paragraph">
      <style:paragraph-properties fo:margin-bottom="0in" fo:line-height="104%"/>
    </style:style>
    <style:style style:name="P99" style:parent-style-name="Normal" style:family="paragraph">
      <style:paragraph-properties fo:margin-bottom="0in" fo:line-height="104%"/>
    </style:style>
    <style:style style:name="P100" style:parent-style-name="Normal" style:family="paragraph">
      <style:paragraph-properties fo:margin-bottom="0in" fo:line-height="104%"/>
    </style:style>
    <style:style style:name="P101" style:parent-style-name="Normal" style:family="paragraph">
      <style:paragraph-properties fo:margin-bottom="0in" fo:line-height="104%"/>
    </style:style>
    <style:style style:name="P102" style:parent-style-name="Normal" style:family="paragraph">
      <style:paragraph-properties fo:margin-bottom="0in" fo:line-height="104%"/>
    </style:style>
    <style:style style:name="P103" style:parent-style-name="Normal" style:family="paragraph">
      <style:paragraph-properties fo:margin-bottom="0in" fo:line-height="104%"/>
    </style:style>
    <style:style style:name="P104" style:parent-style-name="Normal" style:family="paragraph">
      <style:paragraph-properties fo:margin-bottom="0in" fo:line-height="104%"/>
    </style:style>
    <style:style style:name="P105" style:parent-style-name="Normal" style:family="paragraph">
      <style:paragraph-properties fo:margin-bottom="0in" fo:line-height="104%"/>
    </style:style>
    <style:style style:name="P106" style:parent-style-name="Normal" style:family="paragraph">
      <style:paragraph-properties fo:margin-bottom="0in" fo:line-height="104%"/>
    </style:style>
    <style:style style:name="P107" style:parent-style-name="Normal" style:family="paragraph">
      <style:paragraph-properties fo:margin-bottom="0in" fo:line-height="104%"/>
    </style:style>
    <style:style style:name="P108" style:parent-style-name="Normal" style:family="paragraph">
      <style:paragraph-properties fo:margin-bottom="0in" fo:line-height="104%"/>
    </style:style>
    <style:style style:name="P109" style:parent-style-name="Normal" style:family="paragraph">
      <style:paragraph-properties fo:margin-bottom="0in" fo:line-height="104%"/>
    </style:style>
    <style:style style:name="P110" style:parent-style-name="Normal" style:family="paragraph">
      <style:paragraph-properties fo:margin-bottom="0in" fo:line-height="104%"/>
    </style:style>
    <style:style style:name="P111" style:parent-style-name="Normal" style:family="paragraph">
      <style:paragraph-properties fo:margin-bottom="0in" fo:line-height="104%"/>
    </style:style>
    <style:style style:name="P112" style:parent-style-name="Normal" style:family="paragraph">
      <style:paragraph-properties fo:margin-bottom="0in" fo:line-height="104%"/>
    </style:style>
    <style:style style:name="P113" style:parent-style-name="Normal" style:family="paragraph">
      <style:paragraph-properties fo:margin-bottom="0in" fo:line-height="104%"/>
    </style:style>
    <style:style style:name="P114" style:parent-style-name="Normal" style:family="paragraph">
      <style:paragraph-properties fo:margin-bottom="0in" fo:line-height="104%"/>
    </style:style>
    <style:style style:name="P115" style:parent-style-name="Normal" style:family="paragraph">
      <style:paragraph-properties fo:margin-bottom="0in" fo:line-height="104%"/>
    </style:style>
    <style:style style:name="P116" style:parent-style-name="Normal" style:family="paragraph">
      <style:paragraph-properties fo:margin-bottom="0in" fo:line-height="104%"/>
    </style:style>
    <style:style style:name="P117" style:parent-style-name="Normal" style:family="paragraph">
      <style:paragraph-properties fo:margin-bottom="0in" fo:line-height="104%"/>
    </style:style>
    <style:style style:name="P118" style:parent-style-name="Normal" style:family="paragraph">
      <style:paragraph-properties fo:margin-bottom="0in" fo:line-height="104%"/>
    </style:style>
    <style:style style:name="P119" style:parent-style-name="Normal" style:family="paragraph">
      <style:paragraph-properties fo:margin-bottom="0in" fo:line-height="104%"/>
    </style:style>
    <style:style style:name="P120" style:parent-style-name="Normal" style:family="paragraph">
      <style:paragraph-properties fo:margin-bottom="0in" fo:line-height="104%"/>
    </style:style>
    <style:style style:name="P121" style:parent-style-name="Normal" style:family="paragraph">
      <style:paragraph-properties fo:margin-bottom="0in" fo:line-height="104%"/>
    </style:style>
    <style:style style:name="P122" style:parent-style-name="Normal" style:family="paragraph">
      <style:paragraph-properties fo:margin-bottom="0in" fo:line-height="104%"/>
    </style:style>
    <style:style style:name="P123" style:parent-style-name="Normal" style:family="paragraph">
      <style:paragraph-properties fo:margin-bottom="0in" fo:line-height="104%"/>
    </style:style>
    <style:style style:name="P124" style:parent-style-name="Normal" style:family="paragraph">
      <style:paragraph-properties fo:margin-bottom="0in" fo:line-height="104%"/>
    </style:style>
    <style:style style:name="P125" style:parent-style-name="Normal" style:family="paragraph">
      <style:paragraph-properties fo:margin-bottom="0in" fo:line-height="104%"/>
    </style:style>
    <style:style style:name="P126" style:parent-style-name="Normal" style:family="paragraph">
      <style:paragraph-properties fo:margin-bottom="0in" fo:line-height="104%"/>
    </style:style>
    <style:style style:name="P127" style:parent-style-name="Normal" style:family="paragraph">
      <style:paragraph-properties fo:margin-bottom="0in" fo:line-height="104%"/>
    </style:style>
    <style:style style:name="P128" style:parent-style-name="Normal" style:family="paragraph">
      <style:paragraph-properties fo:margin-bottom="0in" fo:line-height="104%"/>
    </style:style>
    <style:style style:name="P129" style:parent-style-name="Normal" style:family="paragraph">
      <style:paragraph-properties fo:margin-bottom="0in" fo:line-height="104%"/>
    </style:style>
    <style:style style:name="P130" style:parent-style-name="Normal" style:family="paragraph">
      <style:paragraph-properties fo:margin-bottom="0in" fo:line-height="104%"/>
    </style:style>
    <style:style style:name="P131" style:parent-style-name="Normal" style:family="paragraph">
      <style:paragraph-properties fo:margin-bottom="0in" fo:line-height="104%"/>
    </style:style>
  </office:automatic-styles>
  <office:body>
    <office:text text:use-soft-page-breaks="true">
      <text:h text:style-name="P1" text:outline-level="1"><text:bookmark-start text:name="_Toc156552083"/>Annex B: Topic guide<text:bookmark-end text:name="_Toc156552083"/></text:h>
      <text:p text:style-name="Normal"/>
      <text:h text:style-name="Heading2" text:outline-level="2">1. Introduction (2 mins)</text:h>
      <text:p text:style-name="Normal"/>
      <text:p text:style-name="Normal">Thank participant for taking part.</text:p>
      <text:p text:style-name="Normal">Introduce self: Ipsos is an independent research organisation; adhere to the MRS Code of Conduct which ensures our research is carried out in an<text:s/>ethical and professional manner, based on voluntary informed consent and that individuals’ rights, wellbeing and confidentiality is respected at all times.<text:s/></text:p>
      <text:p text:style-name="Normal">The interview: informal conversation on their views, no right or wrong answers.</text:p>
      <text:p text:style-name="Normal">The research: We’re undertaking this research on behalf of HMRC and are carrying out interviews to explore the experiences that UK traders have of the customs onboarding process. The research will look at the steps that UK traders go through to get ready for customs and their experiences of using these processes for the first time. The findings will help HMRC to look at ways in which the customs onboarding process could be improved. As we look at customs in this interview we’ll be focussing on international<text:s/>trade, not any experiences you may have in relation to moving goods between Northern Ireland and Great Britain.</text:p>
      <text:p text:style-name="Normal">Confidentiality: reassure all responses are anonymous and that information about individuals will not be passed on to anyone, including back to HMRC or any other government department.</text:p>
      <text:p text:style-name="Normal">Explain GDPR conditions: Ipsos requires a legal basis to process your personal data. Ipsos’s legal basis for processing your data is your consent to take part in this research.</text:p>
      <text:p text:style-name="Normal">Explain voluntary participation: if they wish to withdraw their consent to take part at any time, or stop the discussion for any reason, then please let us know.</text:p>
      <text:p text:style-name="Normal">Recording: get permission to digitally record.</text:p>
      <text:p text:style-name="Normal">Length: approximately 45-60 minutes</text:p>
      <text:p text:style-name="Normal">Any questions?</text:p>
      <text:p text:style-name="P3">GDPR added consent (once the recorder is on)</text:p>
      <text:p text:style-name="Normal">Ipsos’s legal basis for processing your data is your consent to take part in this research. Your participation in this research is voluntary. You can withdraw consent for your data to be used at any point before, during or after the interview. Can I check you are happy to proceed?</text:p>
      <text:p text:style-name="P4"/>
      <text:h text:style-name="Heading2" text:outline-level="2">2. Background to the Business (estimated 3-5 mins)</text:h>
      <text:p text:style-name="P5"/>
      <text:p text:style-name="P6">MODERATOR NOTE: BE AS BRIEF AS POSSIBLE HERE – NO LONGER THAN 5 MINS FOR THE WHOLE SECTION.<text:s/></text:p>
      <text:p text:style-name="P7">THIS SECTION AIMS TO FIND OUT MORE ABOUT THE NATURE OF THE BUSINESS, INCLUDING THEIR<text:s/>AGE, TRADING STATUS, CUSTOMER OR CLIENT BASE AND KEY PRODUCT/SERVICE OFFERING.</text:p>
      <text:p text:style-name="P8">“Firstly, I’d like to ask a few very brief questions about the business and your role”.</text:p>
      <text:p text:style-name="P9">Can you briefly tell me a little about what the business does?</text:p>
      <text:soft-page-break/>
      <text:p text:style-name="P10">How long has it been operating?</text:p>
      <text:p text:style-name="P11">What’s your role in the business? How does it relate to the business’ customs and international trade activity?</text:p>
      <text:p text:style-name="P12">How long has the business been trading internationally? <text:s/></text:p>
      <text:p text:style-name="P13">[IF YES]:<text:s/></text:p>
      <text:p text:style-name="P14">Is the business currently importing, exporting or both?<text:s/></text:p>
      <text:p text:style-name="P15">Which countries is the business currently trading with?</text:p>
      <text:p text:style-name="P16">PROBE FURTHER:<text:s/></text:p>
      <text:p text:style-name="P17">How does international trade fit into your overall business strategy?</text:p>
      <text:p text:style-name="P18">What percentage of your business revenue comes from international trade?</text:p>
      <text:p text:style-name="P19">What factors influenced your decision to engage in international trade?</text:p>
      <text:p text:style-name="P20">[FOR THOSE NOT CURRENTLY EXPORTING]:<text:s/></text:p>
      <text:p text:style-name="P21">Why would you say the business hasn’t started trading internationally yet?</text:p>
      <text:p text:style-name="P22">PROBE FURTHER:<text:s/></text:p>
      <text:p text:style-name="P23">Are there any barriers that are standing in the way of this? What are these?</text:p>
      <text:p text:style-name="P24">When do you envisage the business will start trading internationally?</text:p>
      <text:p text:style-name="P25">Are there any processes or procedures you feel your business needs to put in place before you can begin trading internationally?</text:p>
      <text:p text:style-name="P26">PROBE FURTHER:<text:s/></text:p>
      <text:p text:style-name="P27">For example, staff training, finding an intermediary, getting a better understanding of customs requirements.</text:p>
      <text:p text:style-name="P28">And will this be to import, export or both?<text:s/></text:p>
      <text:p text:style-name="P29">What types of products?</text:p>
      <text:p text:style-name="P30">To which countries?</text:p>
      <text:p text:style-name="P31"/>
      <text:p text:style-name="P32"/>
      <text:h text:style-name="Heading2" text:outline-level="2">3. Initial Expectations (estimated 3-5 mins)</text:h>
      <text:p text:style-name="P33"/>
      <text:p text:style-name="P34">MODERATOR NOTE: MODERATOR TO GIVE A QUICK OUTLINE OF THE CUSTOMS PROCESS.</text:p>
      <text:p text:style-name="P35">THIS SECTION AIMS TO UNDERSTAND THE BUSINESS' INITIAL EXPECTATIONS OF THE CUSTOMS ONBOARDING PROCESS.</text:p>
      <text:p text:style-name="P36">“In this next set of questions, I’d like to ask you about your initial expectations of the customs onboarding process. When we say “customs onboarding”, we mean the processes your business had to undertake and, in particular, the interactions you had with HMRC, to allow your business to import and/or export goods internationally.<text:s/></text:p>
      <text:p text:style-name="P37">This could include finding out about customs requirements for your business and registering for the HMRC systems. We are talking specifically about your experiences in the UK, and not experiences of customs onboarding in other countries”.</text:p>
      <text:p text:style-name="P38">What were your initial expectations of what the customs onboarding process would be like? Why do you say that?</text:p>
      <text:soft-page-break/>
      <text:p text:style-name="P39">PROBE FURTHER:<text:s/></text:p>
      <text:p text:style-name="P40">How did you feel about embarking on the process? Was it a daunting task or something you felt comfortable with? Why?</text:p>
      <text:p text:style-name="P41">How complex you expected it to be?<text:s/></text:p>
      <text:p text:style-name="P42">Did you think the process would be straightforward or difficult to understand? Why?<text:s/></text:p>
      <text:p text:style-name="P43">How long did you expect the registration process to take?<text:s/></text:p>
      <text:p text:style-name="P44">What did they expect to get out of the process? Why?</text:p>
      <text:p text:style-name="Normal"/>
      <text:h text:style-name="Heading2" text:outline-level="2">4. Seeking Information and Guidance on the Customs Onboarding Process</text:h>
      <text:h text:style-name="Heading3" text:outline-level="3">4a. Embarking on the Process / Seeking Information and Guidance (estimated up to 8 mins)</text:h>
      <text:p text:style-name="Normal"/>
      <text:p text:style-name="Normal">THIS SECTION AIMS TO UNDERSTAND WHERE TRADERS LOOKED FOR INFORMATION OR GUIDANCE WHEN THEY STARTED OUT WITH THE ONBOARDING TO CUSTOMS.</text:p>
      <text:p text:style-name="Normal">We’ve talked about your initial expectations of what the customs onboarding process might be like. Now I’d like you to think back to when the business decided to start trading internationally. Did you look for information or guidance about customs onboarding on the GOV.UK website?</text:p>
      <text:p text:style-name="Normal">MODERATOR NOTE: IF THEY DID NOT USE GOV.UK, PLEASE SKIP THESE QUESTIONS AND GO TO ASK ALL QUESTIONS FURTHER DOWN THE PAGE:</text:p>
      <text:p text:style-name="Normal">PROBE FURTHER:<text:s/></text:p>
      <text:p text:style-name="P45">How did you access those pages – did you search through the website, were you directed from somewhere else, or was it through a web search?</text:p>
      <text:p text:style-name="P46">How helpful or unhelpful was the information you found on GOV.UK? why?</text:p>
      <text:p text:style-name="P47">How easy or difficult was this to understand?<text:s/></text:p>
      <text:p text:style-name="P48">Did this information or guidance meet your needs? Why/why not?<text:s/></text:p>
      <text:p text:style-name="P49">Was GOV.UK the first place you looked for information or guidance? Where?</text:p>
      <text:p text:style-name="Normal">GOV.UK provides step-by-step<text:s/>guidance on exporting and importing. There are two specific pages on the GOV.UK website that provide a checklist of the key actions’ traders need to take when they are moving goods in and out of the UK.<text:s/></text:p>
      <text:p text:style-name="Normal">Do you recall having seen these pages on GOV.UK? Tell me a little more about this.</text:p>
      <text:p text:style-name="Normal">ASK THOSE WHO<text:s/><text:span text:style-name="T50">HAVE SEEN</text:span><text:s/>THE STEP-BY-STEP PAGES</text:p>
      <text:p text:style-name="P51">Did you use these pages from GOV.UK for guidance with the customs onboarding process? Tell me a little more about this.</text:p>
      <text:p text:style-name="Normal">Were these pages helpful in supporting you to get the business ready for with customs onboarding? Why/why not?</text:p>
      <text:p text:style-name="Normal">ASK THOSE WHO<text:s/><text:span text:style-name="T52">DO NOT RECALL</text:span><text:s/>THE STEP-BY-STEP PAGES</text:p>
      <text:p text:style-name="Normal">Do you think you would have used these step-by-step guidance pages if you had been aware of them? Why/why not?</text:p>
      <text:p text:style-name="Normal">ASK ALL</text:p>
      <text:p text:style-name="Normal">Did you look for information or guidance about customs onboarding from HMRC?</text:p>
      <text:soft-page-break/>
      <text:p text:style-name="Normal">MODERATOR NOTE: IF THEY DID NOT USE HMRC, PLEASE SKIP THESE QUESTIONS AND GO TO ASK ALL QUESTIONS FURTHER DOWN THE PAGE:</text:p>
      <text:p text:style-name="P53">What information or guidance were you looking for on customs onboarding from HMRC?</text:p>
      <text:p text:style-name="P54">Can you tell me where you looked for HMRC information or guidance on customs onboarding?<text:s/></text:p>
      <text:p text:style-name="P55">The Customs and International Trade (CIT) Helpline? Email newsletters? Webinars or videos? Somewhere else?</text:p>
      <text:p text:style-name="P56">How helpful or unhelpful was the information you got from HMRC? why?</text:p>
      <text:p text:style-name="P57">How easy or difficult was this to understand?<text:s/></text:p>
      <text:p text:style-name="P58">Did this information or guidance meet your needs? Why/why not?</text:p>
      <text:p text:style-name="Normal">How have HMRC supported you during your onboarding journey?</text:p>
      <text:p text:style-name="Normal">ASK ALL</text:p>
      <text:p text:style-name="Normal">Did you use any other sources to look for information or guidance on the customs onboarding process?<text:s/></text:p>
      <text:p text:style-name="Normal">MODERATOR NOTE: IF THEY DID NOT LOOK FOR INFO/GUIDANCE ELSEWHERE, PLEASE SKIP THESE QUESTIONS AND GO TO THE NEXT SECTION</text:p>
      <text:p text:style-name="Normal">What were these?<text:s/></text:p>
      <text:p text:style-name="Normal">PROBE FURTHER:<text:s/></text:p>
      <text:p text:style-name="P59">Elsewhere online? Can you remember which website?</text:p>
      <text:p text:style-name="P60">Through an advisor to<text:s/>the traders such as an accountant or solicitor? Via professional networks or a trade body?</text:p>
      <text:p text:style-name="Normal">Somewhere else? Who/where?</text:p>
      <text:p text:style-name="Normal">I’d like you to think about these other sources of information and guidance on the customs onboarding process and how they compare with government information or guidance on the same thing. How did they compare in terms of:</text:p>
      <text:p text:style-name="P61">Ease of finding the information you needed.</text:p>
      <text:p text:style-name="P62">How clear or easy to understand the information was?</text:p>
      <text:p text:style-name="Normal">Overall helpfulness?</text:p>
      <text:p text:style-name="Normal"/>
      <text:h text:style-name="Heading3" text:outline-level="3">4b. Using an Intermediary (estimated 5-7 mins)</text:h>
      <text:p text:style-name="Normal"/>
      <text:p text:style-name="Normal">MODERATOR TO NOTE THAT THE PARTICIANT MAY HAVE MENTIONED USING AN INTERMEDIARY TO LOOK FOR INFORMATION/GUIDANCE. NOTE IF THEY PREVIOUSLY MENTIONED THIS. ASK WHAT KIND OF INTERMEDIARY IF THEY HAVE NOT ALREADY SHARED THIS, OTHERWISE, SKIP TO INTERMEDIARY QUESTIONS BELOW.</text:p>
      <text:p text:style-name="Normal">Did you look for help with the customs onboarding process from a customs intermediary? (By intermediary, we mean a business such as a customs agent, freight forwarder, or fast parcel operator)?</text:p>
      <text:p text:style-name="Normal">ASK ONLY THOSE THAT USED AN INTERMEDIARY. FOR THOSE THAT DID NOT, SKIP TO END OF SECTION</text:p>
      <text:p text:style-name="P63">What type of intermediary was this?</text:p>
      <text:p text:style-name="Normal">What prompted the decision to use an intermediary to help with the onboarding process?</text:p>
      <text:soft-page-break/>
      <text:p text:style-name="Normal">PROBE FURTHER:<text:s/></text:p>
      <text:p text:style-name="P64">Lack of familiarity with the process/not understanding what was involved</text:p>
      <text:p text:style-name="P65">The level of complexity of required processes</text:p>
      <text:p text:style-name="P66">Lack of time</text:p>
      <text:p text:style-name="P67">Reassurance</text:p>
      <text:p text:style-name="P68">Any other factors?</text:p>
      <text:p text:style-name="P69">How did you find and engage with an intermediary?<text:s/></text:p>
      <text:p text:style-name="P70">What factors did you consider in finding the right intermediary?<text:s/></text:p>
      <text:p text:style-name="P71">How did you search, source and “shop around”?</text:p>
      <text:p text:style-name="P72">What services did the intermediary provide?</text:p>
      <text:p text:style-name="P73">How did the intermediary support your understanding of the customs onboarding process?<text:s/></text:p>
      <text:p text:style-name="Normal">How cost effective was it to use an intermediary to help the business with the customs onboarding process?<text:s/></text:p>
      <text:p text:style-name="Normal">PROBE FURTHER:<text:s/></text:p>
      <text:p text:style-name="P74">How significant was this cost to the business? Why do you say that?</text:p>
      <text:p text:style-name="P75">Did using an intermediary for customs onboarding feel as though it was good value for money? Why/why not?</text:p>
      <text:p text:style-name="P76">Would you recommend using the services of an intermediary to help with customs onboarding to other traders that are new to customs processes?<text:s/></text:p>
      <text:p text:style-name="Normal">Why/why not?<text:s/></text:p>
      <text:p text:style-name="Normal">ASK ONLY THOSE WHO DID NOT USE AN INTERMEDIARY<text:s/></text:p>
      <text:p text:style-name="Normal">Why did you decide to complete the customs onboarding process yourself rather than using an intermediary?<text:s/></text:p>
      <text:p text:style-name="Normal">PROBE FURTHER:<text:s/></text:p>
      <text:p text:style-name="P77">Confidence levels with customs processes?</text:p>
      <text:p text:style-name="P78">Affordability?<text:s/></text:p>
      <text:p text:style-name="Normal">Awareness of intermediaries and their role?</text:p>
      <text:p text:style-name="Normal"/>
      <text:h text:style-name="Heading2" text:outline-level="2">5. User Experience</text:h>
      <text:p text:style-name="Normal"/>
      <text:h text:style-name="Heading3" text:outline-level="3">5a. User experience - Registering on Government Gateway (estimated 5 mins)</text:h>
      <text:p text:style-name="Normal"/>
      <text:p text:style-name="Normal">THIS SECTION AIMS TO GET INSIGHT INTO HOW TRADERS FOUND THE REGISTRATION PROCESS ON GOVERNMENT GATEWAY, THE TIME IT TOOK TO REGISTER AND HOW EASY OR DIFFICULT THEY FOUND THE PROCESS.</text:p>
      <text:p text:style-name="Normal">I’d like to take you back to the very start of the process of registering with customs. The process begins with registering for Government Gateway, which is an IT system that is used to sign up for online services of the UK Government.<text:s/></text:p>
      <text:p text:style-name="Normal">Were you aware that you needed to register for the Government Gateway in order to get started with the customs onboarding process?</text:p>
      <text:p text:style-name="Normal">PROBE FURTHER:<text:s/></text:p>
      <text:soft-page-break/>
      <text:p text:style-name="Normal">If yes, where did you find this out?</text:p>
      <text:p text:style-name="Normal">If no, how did you become aware that you would need to do this before you’d be able to get started with the customs onboarding process?</text:p>
      <text:p text:style-name="P79">Can you recall registering for a Government Gateway account?<text:s/></text:p>
      <text:p text:style-name="P80">How easy or difficult was it to navigate to the right place on the GOV.UK website to find the Government Gateway?<text:s/></text:p>
      <text:p text:style-name="Normal">How easy or difficult was the process of registering on Government Gateway? How clear were you on the steps you needed to take to register on Government Gateway? <text:s/></text:p>
      <text:p text:style-name="P81"/>
      <text:h text:style-name="Heading3" text:outline-level="3"><text:bookmark-start text:name="_Hlk135839793"/>5b. User experience - Registering for an EORI Number (estimated 8-10 mins)</text:h>
      <text:p text:style-name="P82"/>
      <text:p text:style-name="Normal">THIS SECTION AIMS TO GET INSIGHT INTO HOW TRADERS FOUND THE PROCESS OF REGISTERING FOR AN EORI NUMBER, THE TIME IT TOOK TO REGISTER AND HOW EASY OR DIFFICULT THEY FOUND THE<text:s/>PROCESS.</text:p>
      <text:p text:style-name="Normal">Let’s think about the point when you registered for an EORI number and what the experience was like.</text:p>
      <text:p text:style-name="P83">Were you aware you needed an EORI number to trade internationally?</text:p>
      <text:p text:style-name="Normal">How did you become aware that you would need to do this before you’d be able to trade internationally?</text:p>
      <text:p text:style-name="Normal">ASK ALL <text:s/></text:p>
      <text:p text:style-name="P84">What did you do?<text:s/></text:p>
      <text:p text:style-name="P85">Where did you find the EORI webform? Can you recall where it was on the GOV.UK website?<text:s/></text:p>
      <text:p text:style-name="P86">How easy or difficult was it to navigate to the page? Why?</text:p>
      <text:p text:style-name="P87">How easy or difficult was it to gather and<text:s/>provide information to register for an EORI number??<text:s/></text:p>
      <text:p text:style-name="P88">Why was this?</text:p>
      <text:p text:style-name="P89">How easy or difficult was it to complete the EORI webform?</text:p>
      <text:p text:style-name="Normal">Was this in line with what you had expected?<text:s/></text:p>
      <text:p text:style-name="Normal">Probe further on clarity, how quick/lengthy it was to fill in etc?<text:s/></text:p>
      <text:p text:style-name="Normal">Roughly how long did it take for your EORI registration to be processed?</text:p>
      <text:p text:style-name="Normal">Probe – was this quicker/slower than expected? Why do you say that?</text:p>
      <text:p text:style-name="P90">Overall, how easy or difficult did you find EORI registration process?<text:s/></text:p>
      <text:p text:style-name="P91">Were there any steps in the process that you found confusing or unclear?<text:s/></text:p>
      <text:p text:style-name="P92">What were these? Why were these confusing/unclear?<text:s/></text:p>
      <text:p text:style-name="P93">How could they have been made clearer?</text:p>
      <text:p text:style-name="P94">Were there any unexpected delays during the process?<text:s/></text:p>
      <text:p text:style-name="P95">What were these or delays? What has the impact of this been?</text:p>
      <text:p text:style-name="Normal">How were these issues resolved?<text:s/></text:p>
      <text:p text:style-name="Normal">ASK ONLY THOSE WHO ENCOUNTERED DIFFICULTIES</text:p>
      <text:p text:style-name="P96">You mentioned that you came up against some difficulties in registering for an EORI number…</text:p>
      <text:p text:style-name="P97">Did any of these issues impact on the business or its plans trade internationally? How?</text:p>
      <text:p text:style-name="Normal">Did you seek help or support from HMRC with difficulties you encountered?</text:p>
      <text:soft-page-break/>
      <text:p text:style-name="Normal">PROBE FURTHER: From where - HMRC via email? HMRC helpline? Webform? Other -what was this?)</text:p>
      <text:p text:style-name="Normal">ASK ONLY THOSE THAT EXPERIENCED A DIFFICULTY/UNEXPECTED COST ETC and SOUGHT HELP FROM HMRC</text:p>
      <text:p text:style-name="P98">How helpful was the support you received from HMRC?</text:p>
      <text:p text:style-name="Normal">How easy was it to get the help you needed from HMRC? <text:s/>How useful was it in helping resolve the problem?<text:s/></text:p>
      <text:p text:style-name="Normal">ASK ONLY THOSE WHO ENCOUNTERED DIFFICULTIES</text:p>
      <text:p text:style-name="Normal">Did you seek help or support from anywhere other than HMRC with difficulties you encountered?</text:p>
      <text:p text:style-name="Normal">PROBE FURTHER: From where - Eg: customs intermediary? Online search? Trade body? Somewhere else – where?</text:p>
      <text:p text:style-name="P99">How helpful was the support you sought?</text:p>
      <text:p text:style-name="P100">How easy was it to get the help you needed? <text:s/>How useful was it in helping resolve the problem?<text:s/></text:p>
      <text:p text:style-name="Normal">Did it<text:s/>meet your needs? Why/why not?</text:p>
      <text:p text:style-name="Normal">ASK ALL</text:p>
      <text:p text:style-name="P101">How did the overall process of registering for an EORI number compare with your initial expectations?</text:p>
      <text:p text:style-name="P102">Did it exceed, meet, or fall short of your expectations?<text:s/></text:p>
      <text:p text:style-name="Normal">Can you explain why?</text:p>
      <text:p text:style-name="Normal"/>
      <text:h text:style-name="Heading3" text:outline-level="3">5c. User experience - Accessing HMRC customs declarations systems (estimated 8-10 mins)</text:h>
      <text:p text:style-name="Normal"/>
      <text:p text:style-name="Normal">Now I’d you like ask a few questions about your experience of registering to access HMRC customs declaration systems.<text:s/></text:p>
      <text:p text:style-name="Normal">Could you tell me how you first accessed HMRC customs declaration systems, for example, did you subscribe for the Customs Handling of Import and Export Freight system , or the Customs Declaration Service or were you automatically subscribed to the Customs Declaration Service?</text:p>
      <text:p text:style-name="Normal">MODERATOR NOTE: IF THE RESPONDENT WAS AUTOMATICALLY SUBSCRIBED TO THE CUSTOMS DECLARATION SERVICE PLEASE SKIP THIS SECTION AND PROCEED STRAIGHT TO SECTION 6<text:s/></text:p>
      <text:p text:style-name="Normal">ASK ONLY THOSE WHO MANUALLY SUBSCRIBED TO THE CUSTOMS HANDLING OF IMPORT and Export Freight System OR CUSTOMS DECRATION SERVICE</text:p>
      <text:p text:style-name="Normal">I’m going to ask you a few questions about your experience of subscribing to HMRC’s customs declaration systems.</text:p>
      <text:p text:style-name="P103">Can you recall subscribing to CHIEF or to the Customs Declaration Service? <text:s text:c="6"/></text:p>
      <text:p text:style-name="P104">What did you do?<text:s/></text:p>
      <text:p text:style-name="P105">Where did you find the Customs Declaration Service webform? Can you<text:s/>recall where it was on the GOV.UK website?<text:s/></text:p>
      <text:p text:style-name="P106">How easy or difficult was it to navigate to the page? Why?</text:p>
      <text:p text:style-name="P107">How easy or difficult was it to complete the Customs Handling of Import and Export Freight system/the Customs Declaration Service webform?</text:p>
      <text:p text:style-name="Normal">Was this in line with what you had expected?<text:s/></text:p>
      <text:soft-page-break/>
      <text:p text:style-name="Normal">Probe further if possible, on clarity, how quick/lengthy it was to fill in etc?<text:s/></text:p>
      <text:p text:style-name="Normal">Roughly how long did it take for your Customs Handling of Import and Export Freight system/the Customs Declaration Service subscription to be processed?</text:p>
      <text:p text:style-name="Normal">Probe – was this quicker/slower than expected? Why do you say that?</text:p>
      <text:p text:style-name="P108">Were there any steps in the process of subscribing to the Customs Handling of Import and Export Freight system/the Customs Declaration Service that you found confusing or unclear?<text:s/></text:p>
      <text:p text:style-name="P109">What were these? Why were these confusing/unclear?<text:s/></text:p>
      <text:p text:style-name="P110">How could they have been made clearer?</text:p>
      <text:p text:style-name="P111">Were there any unexpected delays during the process of subscribing to the Customs Handling of Import and Export Freight system/the Customs Declaration Service?<text:s/></text:p>
      <text:p text:style-name="P112">What were these delays? What has the impact of this been?</text:p>
      <text:p text:style-name="Normal">How were these issues resolved?<text:s/></text:p>
      <text:p text:style-name="Normal">ASK ONLY THOSE WHO ENCOUNTERED DIFFICULTIES</text:p>
      <text:p text:style-name="P113">You mentioned that you came up against some difficulties in subscribing to the Customs Handling of Import and Export<text:s/>Freight system/the Customs Declaration Service. <text:s/></text:p>
      <text:p text:style-name="P114">Did any of these issues impact on the business or its plans trade internationally? How?</text:p>
      <text:p text:style-name="Normal">Did you seek help or support from HMRC with difficulties you encountered?</text:p>
      <text:p text:style-name="Normal">PROBE FURTHER: From where - HMRC via email? HMRC helpline? Webform? Other -what was this?)</text:p>
      <text:p text:style-name="P115">How helpful was the support you received from HMRC?</text:p>
      <text:p text:style-name="P116">How easy was it to get the help you needed from HMRC? <text:s/>How useful was it in helping resolve the problem?<text:s/></text:p>
      <text:p text:style-name="Normal">Did you seek help or support from anywhere other than HMRC with difficulties you encountered subscribing to the Customs Handling of Import and Export Freight system/the Customs Declaration Service?</text:p>
      <text:p text:style-name="Normal">PROBE FURTHER: From where - Eg: customs intermediary? Online search? Trade body? Somewhere else – where?</text:p>
      <text:p text:style-name="P117">How helpful was the support you sought?</text:p>
      <text:p text:style-name="P118">How easy was it to get the help you needed? <text:s/>How useful was it in helping resolve the problem?<text:s/></text:p>
      <text:p text:style-name="Normal">Did it meet your needs? Why/why not?</text:p>
      <text:p text:style-name="Normal">ASK ALL</text:p>
      <text:p text:style-name="P119">How did the overall process of subscribing to the Customs Handling of Import and Export Freight system/the Customs Declaration Service compare with your initial expectations?</text:p>
      <text:p text:style-name="P120">Did it exceed, meet, or fall short of your expectations?<text:s/></text:p>
      <text:p text:style-name="Normal">Can you explain why?</text:p>
      <text:p text:style-name="Normal"/>
      <text:h text:style-name="Heading3" text:outline-level="3">5d. User experience - Applying for Authorisations (estimated 5-7 mins)</text:h>
      <text:p text:style-name="Normal"/>
      <text:p text:style-name="Normal">THIS SECTION AIMS TO GET INSIGHT INTO HOW TRADERS FOUND THE PROCESS OF APPLYING FOR AUTHORISATIONS, THE TIME IT TOOK TO REGISTER AND HOW EASY OR DIFFICULT THEY FOUND THE PROCESS.</text:p>
      <text:p text:style-name="Normal">Now we’re going to focus on customs authorisations. <text:s/></text:p>
      <text:soft-page-break/>
      <text:p text:style-name="Normal">MODERATOR TO READ</text:p>
      <text:p text:style-name="Normal">“Customs authorisations are procedures through which HMRC grants approval to authorised traders to use special and simplified procedures when trading goods through the UK border”. Traders may apply for and hold their own authorisations or may benefit from authorisations held by an intermediary they are using.</text:p>
      <text:p text:style-name="Normal">As part of the customs onboarding process, did you apply for customs authorisations?</text:p>
      <text:p text:style-name="Normal">MODERATOR TO USE HMRC LIST AS EXAMPLE TO FURTHER ILLUSTRATE IF RESPODENT IS UNCLEAR ON WHAT AUTHORISATIONS ARE</text:p>
      <text:p text:style-name="Normal">PROBE FURTHER:<text:s/></text:p>
      <text:p text:style-name="P121">Why/why not?<text:s/></text:p>
      <text:p text:style-name="P122">Did you decide to use customs authorisations held by an intermediary? Why did you decide to use customs authorisations through an intermediary rather than apply directly?<text:s/></text:p>
      <text:p text:style-name="Normal">Were you aware of how customs authorisations could benefit your<text:s/>business when you began the customs onboarding process?<text:s/></text:p>
      <text:p text:style-name="Normal">PROBE FURTHER:<text:s/></text:p>
      <text:p text:style-name="Normal">How did you become of the benefits of customs authorisations to your business?</text:p>
      <text:p text:style-name="Normal">ASK ALL WHO APPLIED FOR AUTHORISATIONS – EXCLUDE THOSE WHO USE CUSTOMS AUTHORISATIONS VIA AN INTERMEDIARY</text:p>
      <text:p text:style-name="Normal">How easy or difficult was it to apply for authorisations for your business? Why do you say that? (eg complexity of application, level of information needed etc)</text:p>
      <text:p text:style-name="Normal">Probe to ask if they completed the application and if not, why not?</text:p>
      <text:p text:style-name="Normal">ASK ONLY THOSE WHO ENCOUNTERED DIFFICULTIES</text:p>
      <text:p text:style-name="P123">You mentioned that applying for customs authorisations was difficult. Did these difficulties impact on the business or its plans trade internationally? How?</text:p>
      <text:p text:style-name="Normal">Did you seek help or support from HMRC with difficulties you encountered?</text:p>
      <text:p text:style-name="Normal">PROBE FURTHER: From where - HMRC via email? HMRC helpline? Webform? Other - what was this?</text:p>
      <text:p text:style-name="P124">How helpful was the support you received from HMRC?</text:p>
      <text:p text:style-name="Normal">How easy was it to get the help you needed from HMRC? <text:s/>How useful was it in helping resolve the problem?</text:p>
      <text:h text:style-name="Heading2" text:outline-level="2">6. Outcomes (estimated 5 mins)</text:h>
      <text:p text:style-name="Normal"/>
      <text:p text:style-name="Normal">In this section, we will explore what happened after the registration process and any changes traders made as result of their experiences of registering.<text:s/></text:p>
      <text:p text:style-name="Normal">ASK ALL</text:p>
      <text:p text:style-name="P125">To what extent did you have to make any changes to your business processes or operations as a result of the customs onboarding process?</text:p>
      <text:p text:style-name="P126">If so, can you describe these changes and their impact?</text:p>
      <text:p text:style-name="P127">Can you share specific ways your plans have changed?</text:p>
      <text:soft-page-break/>
      <text:p text:style-name="Normal">What costs, if any did you incur any costs during the process of getting your business ready for customs?<text:s/></text:p>
      <text:p text:style-name="Normal">PROBE FURTHER:<text:s/></text:p>
      <text:p text:style-name="P128">Time spent/business lost</text:p>
      <text:p text:style-name="P129">Training, software systems?</text:p>
      <text:p text:style-name="P130">Hiring external professionals? Who were these?( Eg accountant, solicitor, intermediary etc) <text:s/></text:p>
      <text:p text:style-name="Normal">How significant were these costs for your business?</text:p>
      <text:p text:style-name="Normal">PROBE FURTHER:<text:s/></text:p>
      <text:p text:style-name="P131">Large/small level of cost to the business?</text:p>
      <text:p text:style-name="Normal">Was this expected or was it surprising?</text:p>
      <text:p text:style-name="Normal"/>
      <text:h text:style-name="Heading2" text:outline-level="2">7. Reflection (estimated 3 mins)</text:h>
      <text:p text:style-name="Normal"/>
      <text:p text:style-name="Normal">Thinking about your overall onboarding process to get your business ready for customs, how would you rate your experience on a<text:s/>scale of 1 – 5 (where 1 is very dissatisfied and 5 is very satisfied)?</text:p>
      <text:p text:style-name="Normal">Why do you say that?</text:p>
      <text:p text:style-name="Normal">Overall, what do you think is the most important thing for us to feedback to HMRC about your experiences of the customs onboarding process? <text:s/></text:p>
      <text:p text:style-name="Normal">Are there any areas of the customs onboarding process that HMRC could improve that would help traders like yours? What improvements would you suggest?</text:p>
      <text:p text:style-name="Normal"/>
      <text:h text:style-name="Heading2" text:outline-level="2">8. Wrap-up (estimated 2 mins)</text:h>
      <text:p text:style-name="Normal"/>
      <text:p text:style-name="Normal">Is there anything that we haven’t discussed that you would like to add? Explain that the participant can email any additional thoughts to you after the interview.<text:s/></text:p>
      <text:p text:style-name="Normal">THANK AND CONFIRM DETAILS FOR INCENTIVES IF NOT NOTED ON PROFILE.<text:s/></text:p>
      <text:p text:style-name="Normal">CLOSE.<text:bookmark-end text:name="_Hlk1358397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style:letter-kerning="true"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true"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true"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52fa4480b440848a3c8b8230" text:anchor-type="paragraph" svg:x="0in" svg:y="11.1875in" svg:width="8.26806in" svg:height="0.0493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Kinnersly, Matilda (ETG CPD)</dc:creator>
    <meta:creation-date>2025-05-30T14:50:00Z</meta:creation-date>
    <dc:date>2025-05-30T14:59:00Z</dc:date>
    <meta:template xlink:href="Normal.dotm" xlink:type="simple"/>
    <meta:editing-cycles>2</meta:editing-cycles>
    <meta:editing-duration>PT0S</meta:editing-duration>
    <meta:document-statistic meta:page-count="10" meta:paragraph-count="42" meta:word-count="3211" meta:character-count="21475" meta:row-count="152" meta:non-whitespace-character-count="18306"/>
  </office:meta>
</office:document-meta>
</file>