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2"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P3"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P4" style:parent-style-name="Normal" style:family="paragraph">
      <style:paragraph-properties fo:margin-bottom="0in" fo:line-height="100%"/>
      <style:text-properties style:font-name="Arial" style:font-name-complex="Arial" fo:font-size="11pt" style:font-size-asian="11pt" style:font-size-complex="11pt"/>
    </style:style>
    <style:style style:name="TableColumn6" style:family="table-column">
      <style:table-column-properties style:column-width="0.818in"/>
    </style:style>
    <style:style style:name="TableColumn7" style:family="table-column">
      <style:table-column-properties style:column-width="5.7777in"/>
    </style:style>
    <style:style style:name="Table5" style:family="table">
      <style:table-properties style:width="6.5958in" fo:margin-left="-0.0055in" table:align="left"/>
    </style:style>
    <style:style style:name="TableRow8" style:family="table-row">
      <style:table-row-properties style:min-row-height="0.2083in"/>
    </style:style>
    <style:style style:name="TableCell9" style:family="table-cell">
      <style:table-cell-properties fo:border="0.0104in solid #000000" fo:background-color="#DAE9F7" style:writing-mode="lr-tb" fo:padding-top="0in" fo:padding-left="0in" fo:padding-bottom="0in" fo:padding-right="0in">
        <style:background-fill draw:fill="solid" draw:fill-color="#DAE9F7"/>
      </style:table-cell-properties>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ableRow13" style:family="table-row">
      <style:table-row-properties style:min-row-height="0.2083in"/>
    </style:style>
    <style:style style:name="TableCell14" style:family="table-cell">
      <style:table-cell-properties fo:border="0.0104in solid #000000" fo:background-color="#DAE9F7" style:writing-mode="lr-tb" fo:padding-top="0in" fo:padding-left="0in" fo:padding-bottom="0in" fo:padding-right="0in">
        <style:background-fill draw:fill="solid" draw:fill-color="#DAE9F7"/>
      </style:table-cell-properties>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fo:margin-bottom="0in" fo:line-height="100%"/>
      <style:text-properties style:font-name="Arial" style:font-name-complex="Arial" fo:font-size="11pt" style:font-size-asian="11pt" style:font-size-complex="11pt"/>
    </style:style>
    <style:style style:name="P19" style:parent-style-name="Normal" style:family="paragraph">
      <style:paragraph-properties fo:margin-bottom="0in" fo:line-height="100%"/>
      <style:text-properties style:font-name="Arial" style:font-name-complex="Arial" fo:font-size="11pt" style:font-size-asian="11pt" style:font-size-complex="11pt"/>
    </style:style>
    <style:style style:name="P20" style:parent-style-name="Normal" style:family="paragraph">
      <style:paragraph-properties fo:margin-bottom="0in" fo:line-height="100%"/>
      <style:text-properties style:font-name="Arial" style:font-name-complex="Arial" fo:font-size="11pt" style:font-size-asian="11pt" style:font-size-complex="11pt"/>
    </style:style>
    <style:style style:name="P21" style:parent-style-name="Normal" style:family="paragraph">
      <style:paragraph-properties fo:margin-bottom="0in" fo:line-height="100%"/>
      <style:text-properties style:font-name="Arial" style:font-name-complex="Arial" fo:font-size="11pt" style:font-size-asian="11pt" style:font-size-complex="11pt"/>
    </style:style>
    <style:style style:name="TableRow22" style:family="table-row">
      <style:table-row-properties style:min-row-height="0.2083in"/>
    </style:style>
    <style:style style:name="TableCell23" style:family="table-cell">
      <style:table-cell-properties fo:border="0.0104in solid #000000" fo:background-color="#DAE9F7" style:writing-mode="lr-tb" fo:padding-top="0in" fo:padding-left="0in" fo:padding-bottom="0in" fo:padding-right="0in">
        <style:background-fill draw:fill="solid" draw:fill-color="#DAE9F7"/>
      </style:table-cell-properties>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fo:margin-bottom="0in" fo:line-height="100%"/>
      <style:text-properties style:font-name="Arial" style:font-name-complex="Arial" fo:font-size="11pt" style:font-size-asian="11pt" style:font-size-complex="11pt"/>
    </style:style>
    <style:style style:name="P29" style:parent-style-name="Normal" style:family="paragraph">
      <style:paragraph-properties fo:margin-bottom="0in" fo:line-height="100%"/>
      <style:text-properties style:font-name="Arial" style:font-name-complex="Arial" fo:font-size="11pt" style:font-size-asian="11pt" style:font-size-complex="11pt"/>
    </style:style>
    <style:style style:name="P30" style:parent-style-name="Normal" style:family="paragraph">
      <style:paragraph-properties fo:margin-bottom="0in" fo:line-height="100%"/>
      <style:text-properties style:font-name="Arial" style:font-name-complex="Arial" fo:font-size="11pt" style:font-size-asian="11pt" style:font-size-complex="11pt"/>
    </style:style>
    <style:style style:name="TableRow31" style:family="table-row">
      <style:table-row-properties style:min-row-height="0.2083in"/>
    </style:style>
    <style:style style:name="TableCell32" style:family="table-cell">
      <style:table-cell-properties fo:border="0.0104in solid #000000" fo:background-color="#DAE9F7" style:writing-mode="lr-tb" fo:padding-top="0in" fo:padding-left="0in" fo:padding-bottom="0in" fo:padding-right="0in">
        <style:background-fill draw:fill="solid" draw:fill-color="#DAE9F7"/>
      </style:table-cell-properties>
    </style:style>
    <style:style style:name="P3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margin-bottom="0in" fo:line-height="100%"/>
      <style:text-properties style:font-name="Arial" style:font-name-complex="Arial" fo:font-size="11pt" style:font-size-asian="11pt" style:font-size-complex="11pt"/>
    </style:style>
    <style:style style:name="P37" style:parent-style-name="Normal" style:family="paragraph">
      <style:paragraph-properties fo:margin-bottom="0in" fo:line-height="100%"/>
      <style:text-properties style:font-name="Arial" style:font-name-complex="Arial" fo:font-size="11pt" style:font-size-asian="11pt" style:font-size-complex="11pt"/>
    </style:style>
    <style:style style:name="P38" style:parent-style-name="Normal" style:family="paragraph">
      <style:paragraph-properties fo:margin-bottom="0in" fo:line-height="100%"/>
      <style:text-properties style:font-name="Arial" style:font-name-complex="Arial" fo:font-size="11pt" style:font-size-asian="11pt" style:font-size-complex="11pt"/>
    </style:style>
    <style:style style:name="P3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margin-bottom="0in" fo:line-height="100%"/>
      <style:text-properties style:font-name="Arial" style:font-name-complex="Arial" fo:font-size="11pt" style:font-size-asian="11pt" style:font-size-complex="11pt"/>
    </style:style>
    <style:style style:name="P4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Normal" style:family="paragraph">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9" style:parent-style-name="Normal" style:family="paragraph">
      <style:text-properties style:font-name="Arial" style:font-name-asian="Arial" style:font-name-complex="Arial" fo:font-size="11pt" style:font-size-asian="11pt" style:font-size-complex="11pt"/>
    </style:style>
    <style:style style:name="P50" style:parent-style-name="Normal" style:family="paragraph">
      <style:text-properties style:font-name="Arial" style:font-name-asian="Arial" style:font-name-complex="Arial" fo:font-size="11pt" style:font-size-asian="11pt" style:font-size-complex="11pt"/>
    </style:style>
    <style:style style:name="P51"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52" style:parent-style-name="Normal" style:family="paragraph">
      <style:paragraph-properties fo:margin-bottom="0in" fo:line-height="100%"/>
      <style:text-properties style:font-name="Arial" style:font-name-complex="Arial" fo:font-size="11pt" style:font-size-asian="11pt" style:font-size-complex="11pt"/>
    </style:style>
    <style:style style:name="P53" style:parent-style-name="Normal" style:family="paragraph">
      <style:paragraph-properties fo:margin-bottom="0in" fo:line-height="100%"/>
      <style:text-properties style:font-name="Arial" style:font-name-complex="Arial" fo:font-size="11pt" style:font-size-asian="11pt" style:font-size-complex="11pt"/>
    </style:style>
    <style:style style:name="P54" style:parent-style-name="Normal" style:family="paragraph">
      <style:paragraph-properties fo:margin-bottom="0in" fo:line-height="100%"/>
      <style:text-properties style:font-name="Arial" style:font-name-complex="Arial" fo:font-size="11pt" style:font-size-asian="11pt" style:font-size-complex="11pt"/>
    </style:style>
    <style:style style:name="P55" style:parent-style-name="Normal" style:family="paragraph">
      <style:paragraph-properties fo:margin-bottom="0in" fo:line-height="100%"/>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Segoe UI"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asian="Segoe UI" style:font-name-complex="Arial" fo:font-size="11pt" style:font-size-asian="11pt" style:font-size-complex="11pt"/>
    </style:style>
    <style:style style:name="P60" style:parent-style-name="Normal" style:family="paragraph">
      <style:text-properties style:font-name="Arial" style:font-name-asian="Segoe UI"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asian="Segoe UI"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ListParagraph" style:list-style-name="LFO1" style:family="paragraph">
      <style:text-properties style:font-name="Arial" style:font-name-complex="Arial" fo:font-size="11pt" style:font-size-asian="11pt" style:font-size-complex="11pt"/>
    </style:style>
    <style:style style:name="P67" style:parent-style-name="ListParagraph" style:family="paragraph">
      <style:text-properties style:font-name="Arial" style:font-name-complex="Arial" fo:font-size="11pt" style:font-size-asian="11pt" style:font-size-complex="11pt"/>
    </style:style>
    <style:style style:name="P68" style:parent-style-name="ListParagraph" style:list-style-name="LFO1" style:family="paragraph">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ListParagraph" style:list-style-name="LFO1"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ListParagraph" style:list-style-name="LFO2" style:family="paragraph">
      <style:text-properties style:font-name="Arial" style:font-name-complex="Arial" fo:font-size="11pt" style:font-size-asian="11pt" style:font-size-complex="11pt"/>
    </style:style>
    <style:style style:name="P76" style:parent-style-name="ListParagraph" style:family="paragraph">
      <style:text-properties style:font-name="Arial" style:font-name-complex="Arial" fo:font-size="11pt" style:font-size-asian="11pt" style:font-size-complex="11pt"/>
    </style:style>
    <style:style style:name="P77" style:parent-style-name="ListParagraph" style:list-style-name="LFO2" style:family="paragraph">
      <style:text-properties style:font-name="Arial" style:font-name-complex="Arial" fo:font-size="11pt" style:font-size-asian="11pt" style:font-size-complex="11pt"/>
    </style:style>
    <style:style style:name="P78" style:parent-style-name="ListParagraph" style:family="paragraph">
      <style:text-properties style:font-name="Arial" style:font-name-complex="Arial" fo:font-size="11pt" style:font-size-asian="11pt" style:font-size-complex="11pt"/>
    </style:style>
    <style:style style:name="P79" style:parent-style-name="ListParagraph" style:list-style-name="LFO2"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Hyperlink"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Hyperlink"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Hyperlink"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Hyperlink"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Hyperlink"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Arial" style:font-name-complex="Arial" fo:color="#000000" fo:font-size="11pt" style:font-size-asian="11pt" style:font-size-complex="11pt"/>
    </style:style>
    <style:style style:name="T103" style:parent-style-name="DefaultParagraphFont" style:family="text">
      <style:text-properties style:font-name="Arial" style:font-name-asian="Arial" style:font-name-complex="Arial" fo:font-size="11pt" style:font-size-asian="11pt" style:font-size-complex="11pt"/>
    </style:style>
    <style:style style:name="T104" style:parent-style-name="DefaultParagraphFont" style:family="text">
      <style:text-properties style:font-name="Arial" style:font-name-asian="Arial" style:font-name-complex="Arial" fo:color="#000000" fo:font-size="11pt" style:font-size-asian="11pt" style:font-size-complex="11pt"/>
    </style:style>
  </office:automatic-styles>
  <office:body>
    <office:text text:use-soft-page-breaks="true">
      <text:p text:style-name="P1">Business Tax Forum – Minutes</text:p>
      <text:p text:style-name="P2"/>
      <text:p text:style-name="P3">Tuesday 6 May (11:30 – 13:00)</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Attendees </text:span><text:span text:style-name="T12"> </text:span></text:p>
          </table:table-cell>
          <table:covered-table-cell/>
        </table:table-row>
        <table:table-row table:style-name="TableRow13">
          <table:table-cell table:style-name="TableCell14">
            <text:p text:style-name="P15"><text:span text:style-name="T16">External</text:span></text:p>
          </table:table-cell>
          <table:table-cell table:style-name="TableCell17">
            <text:p text:style-name="P18">David Gordon (GlaxoSmithKline) and Co-Chair</text:p>
            <text:p text:style-name="P19">Richard Craine (Barclays), Grace Stephens (L&amp;G), Andy Wood (Shell),<text:s/></text:p>
            <text:p text:style-name="P20">Sebastian de Buck (Unilever) NEW; Simon Holman (Tesco); Margaret Shore (European bottling company rep Coca Cola), Gemma Talbot (United Utilities); Donald Simpson (National Grid); Neil Harris (BT) Sarah Cooke (Centrica), Dominic Mathon (RELX), CBI: Andrew Scott.<text:s/><text:line-break/></text:p>
            <text:p text:style-name="P21"/>
          </table:table-cell>
        </table:table-row>
        <table:table-row table:style-name="TableRow22">
          <table:table-cell table:style-name="TableCell23">
            <text:p text:style-name="P24"><text:span text:style-name="T25">HMRC</text:span><text:span text:style-name="T26"> </text:span></text:p>
          </table:table-cell>
          <table:table-cell table:style-name="TableCell27">
            <text:p text:style-name="P28">Jonathan Athow, Co-Chair, Roz Hands (Secretariat),<text:s/></text:p>
            <text:p text:style-name="P29">Nick Jones, Stuart Drakes, David Harris, Elizabeth Essessien, Elizabeth Arnold, Hugh Tyler-Wray, Paul Clancy, Joanne Woosnam-Savage, Stuart Rawlins, Zoe Leung Hubbard, Katie Szymanski, Fiona Hay, Jane Culshaw, Juliette Aughton, Paul Corbett, John Milburn, Mariam Mullakhel, Jennifer Buchanan.<text:s/></text:p>
            <text:p text:style-name="P30"/>
          </table:table-cell>
        </table:table-row>
        <table:table-row table:style-name="TableRow31">
          <table:table-cell table:style-name="TableCell32">
            <text:p text:style-name="P33">Ministerial</text:p>
            <text:p text:style-name="P34">HMT</text:p>
          </table:table-cell>
          <table:table-cell table:style-name="TableCell35">
            <text:p text:style-name="P36">James Murray MP, Exchequer Secretary to the Treasury<text:s/></text:p>
            <text:p text:style-name="P37">Jonathan Barham, Tim Power, Caroline Eele</text:p>
            <text:p text:style-name="P38"/>
          </table:table-cell>
        </table:table-row>
      </table:table>
      <text:p text:style-name="P39"/>
      <text:p text:style-name="P40"><text:span text:style-name="T41">Apologies:</text:span><text:span text:style-name="T42"><text:s/>Helen Dickinson (HMT)</text:span></text:p>
      <text:p text:style-name="P43"> </text:p>
      <text:p text:style-name="P44">Item 1: Welcome<text:s/></text:p>
      <text:p text:style-name="P45"/>
      <text:p text:style-name="P46">Jonathan Athow welcomed attendees and introduced new members to the meeting, noting the purpose of the Business Tax Forum (BTF).<text:s/></text:p>
      <text:p text:style-name="Normal"><text:span text:style-name="T47">Item 2:<text:s/></text:span><text:span text:style-name="T48">Reflections on spring announcements and embedding ministerial priorities since Autumn Budget<text:s/></text:span></text:p>
      <text:p text:style-name="P49">HMRC provided an overview of the Spring Statement (26 March) and Tax Update: Simplification, Admin and Reform (TUSAR) day on 2 April, building on Autumn Budget (AB24) announcements, focusing on Advance Tax Certainty and R&amp;D tax reliefs.<text:s/></text:p>
      <text:p text:style-name="P50">HMRC highlighted that the planning for the upcoming Spending Review includes considering potential areas for investment to underpin future change and aid our direction of travel.<text:s/></text:p>
      <text:p text:style-name="P51">Item 3: HMRC Transformation Roadmap<text:s/></text:p>
      <text:p text:style-name="P52">HMRC presented on the Transformation Roadmap and provided a brief overview of each chapter, explaining that it will replace the Tax Administration Strategy (TAS) and is due to be published in July 2025.<text:s/></text:p>
      <text:p text:style-name="P53"/>
      <text:p text:style-name="P54">James Murray MP, Exchequer Secretary to the Treasury explained the importance of the roadmap and how he is keen to engage with business to ensure the roadmap will support the transformation required. XST and HMRC sought feedback on the draft design and direction.<text:s/></text:p>
      <text:p text:style-name="P55"/>
      <text:p text:style-name="Normal"><text:span text:style-name="T56">Members appreciated seeing a draft overview of the roadmap and agreed that the core themes looked right for this document. They made some suggestions on areas to consider further, which included, w</text:span><text:span text:style-name="T57">hether the draft should be more expansive on HMRC’s role in promoting growth in the roadmap and highlighted the vital role of Customer Compliance Managers (CCMs) in HMRC’s interaction with businesses.<text:s/></text:span></text:p>
      <text:soft-page-break/>
      <text:p text:style-name="Normal"><text:span text:style-name="T58">James Murray MP, Exchequer Secretary to the Treasury thanked members for their<text:s/></text:span><text:span text:style-name="T59">feedback and emphasised the importance of integrating businesses more closely with HMRC through digitalisation and encouraged attendees to share further feedback and invite HMRC to engage with other stakeholders in their organisations.<text:s/></text:span></text:p>
      <text:p text:style-name="P60"/>
      <text:p text:style-name="Normal"><text:span text:style-name="T61">Item 4<text:s/></text:span><text:span text:style-name="T62">Stability for business investment</text:span></text:p>
      <text:p text:style-name="P63">Part 1: Advance Tax Certainty<text:s/></text:p>
      <text:p text:style-name="P64">HMRC introduced the first item on Advance Tax Certainty and raised awareness of the consultation titled ‘Advance tax certainty for major projects’ which closes on 17 June 2025.<text:s/></text:p>
      <text:p text:style-name="P65">Members raised the following points:<text:s/></text:p>
      <text:list text:style-name="LFO1" text:continue-numbering="true">
        <text:list-item>
          <text:p text:style-name="P66">Having Advance Tax Certainty for businesses is essential and provides greatest value at the early business planning stage. In terms of scope, it was raised that valuations would be useful to include as this could facilitate bringing intellectual property to the UK.</text:p>
        </text:list-item>
      </text:list>
      <text:p text:style-name="P67"/>
      <text:list text:style-name="LFO1" text:continue-numbering="true">
        <text:list-item>
          <text:p text:style-name="P68">Sector specific issues were also raised, where different businesses within that sector may require or want clearance on a particular issue that is common to all the businesses in that sector. There was a short discussion on how this would work practically.</text:p>
        </text:list-item>
      </text:list>
      <text:p text:style-name="P69"/>
      <text:list text:style-name="LFO1" text:continue-numbering="true">
        <text:list-item>
          <text:p text:style-name="P70">There was feedback on the need for timely availability of the advance tax certainty process – it was identified that it would be useful to have tax certainty at the time that businesses need to decide on when to invest as the benefit would wane if a decision has already been made on whether to invest or not.</text:p>
        </text:list-item>
      </text:list>
      <text:p text:style-name="P71">HMRC welcomed the feedback and encouraged members to directly contribute into the consultation for their specific businesses.</text:p>
      <text:p text:style-name="P72">Part 2: Research and Development Clearance<text:s/></text:p>
      <text:p text:style-name="P73">HMRC presented on the Research and Development clearance consultation, explaining the objectives of the policy to reduce error and fraud, provide certainty to businesses and improve customer experience. HMRC explained they are keen to seek business feedback through the consultation process.</text:p>
      <text:p text:style-name="P74">Members raised the following points:</text:p>
      <text:list text:style-name="LFO2" text:continue-numbering="true">
        <text:list-item>
          <text:p text:style-name="P75">There was support for advanced clearances for R&amp;D, and HMRC was encouraged to think more ambitiously about the process and resourcing, by involving specialist expertise.<text:s/></text:p>
        </text:list-item>
      </text:list>
      <text:p text:style-name="P76"/>
      <text:list text:style-name="LFO2" text:continue-numbering="true">
        <text:list-item>
          <text:p text:style-name="P77">Provide a fast-track or streamlined clearance approach for low-risk taxpayers, linking it to the business risk review process to provide improved tax certainty.</text:p>
        </text:list-item>
      </text:list>
      <text:p text:style-name="P78"/>
      <text:list text:style-name="LFO2" text:continue-numbering="true">
        <text:list-item>
          <text:p text:style-name="P79">The importance of ease of use and timely resolution.<text:s/></text:p>
        </text:list-item>
      </text:list>
      <text:p text:style-name="P80"/>
      <text:p text:style-name="P81">Item 5: Transfer Pricing</text:p>
      <text:p text:style-name="P82">HMRC presented an overview of three recently published consultation documents connected to transfer pricing and encouraged members to feedback through the consultations.</text:p>
      <text:soft-page-break/>
      <text:p text:style-name="Normal"><text:span text:style-name="T83">The first, ‘</text:span><text:a office:title="https://www.gov.uk/government/consultations/advance-tax-certainty-for-major-projects-consultation" xlink:href="https://www.gov.uk/government/consultations/advance-tax-certainty-for-major-projects-consultation" office:target-frame-name="_top" xlink:show="replace"><text:span text:style-name="T84">advance tax certainty for major projects</text:span></text:a><text:span text:style-name="T85">’, set out the conclusions of the government’s review of the transfer pricing treatment of cost contribution arrangements (CCAs). Certainty in relation to CCAs will be provided through advance pricing agreements, with HMRC’s approach outlined in a statement of practice that will be published in late Spring 2025.</text:span></text:p>
      <text:p text:style-name="Normal"><text:span text:style-name="T86">Consultations on the ‘</text:span><text:a office:title="https://www.gov.uk/government/consultations/reform-of-transfer-pricing-permanent-establishment-and-diverted-profits-tax" xlink:href="https://www.gov.uk/government/consultations/reform-of-transfer-pricing-permanent-establishment-and-diverted-profits-tax" office:target-frame-name="_top" xlink:show="replace"><text:span text:style-name="T87">reform of transfer pricing, permanent establishment and Diverted Profits Tax</text:span></text:a><text:span text:style-name="T88">’ and ‘</text:span><text:a office:title="https://www.gov.uk/government/consultations/transfer-pricing-scope-and-documentation/transfer-pricing-scope-and-documentation" xlink:href="https://www.gov.uk/government/consultations/transfer-pricing-scope-and-documentation/transfer-pricing-scope-and-documentation" office:target-frame-name="_top" xlink:show="replace"><text:span text:style-name="T89">transfer pricing scope and documentation</text:span></text:a><text:span text:style-name="T90">’ were published as part of the Tax Update: Simplification, Admin and Reform (TUSAR) day on 28 April.</text:span></text:p>
      <text:p text:style-name="Normal"><text:span text:style-name="T91">The consultations will run for 10 weeks from 28 April to 7 July. Consultation events will be held on 22 May, 3 June and 18 June and members are asked to submit responses to: </text:span><text:a office:title="mailto:dpt-tp-pe-reform@hmrc.gov.uk" xlink:href="mailto:dpt-tp-pe-reform@hmrc.gov.uk" office:target-frame-name="_top" xlink:show="replace"><text:span text:style-name="T92">dpt-tp-pe-reform@hmrc.gov.uk</text:span></text:a><text:span text:style-name="T93"><text:s/>and<text:s/></text:span><text:a office:title="mailto:tp_scope_and_documentation@hmrc.gov.uk" xlink:href="mailto:tp_scope_and_documentation@hmrc.gov.uk" office:target-frame-name="_top" xlink:show="replace"><text:span text:style-name="T94">tp_scope_and_documentation@hmrc.gov.uk</text:span></text:a></text:p>
      <text:p text:style-name="P95"/>
      <text:p text:style-name="P96">Item 6 ‘One to Many’ type techniques in the Large Business sector<text:s/></text:p>
      <text:p text:style-name="P97">HMRC presented on how the ‘One to Many’ (OTM) governance approach works alongside the Customer Compliance Manager (CCM) model.  Members highlighted the need for better coordination for the ‘one to many’ letters with Customer Compliance Managers and more targeted, risk-based discussions. HMRC acknowledged the feedback and the need to avoid double handling on communication processes. </text:p>
      <text:p text:style-name="P98">HMRC requested members to email examples where ‘One to Many’ is not working as intended so HMRC can improve its processes. It was agreed that the ‘One to Many’ approach would be on the Business Tax Forum agenda again. </text:p>
      <text:p text:style-name="P99"/>
      <text:p text:style-name="P100">Item 7 Any Other Business and Close</text:p>
      <text:p text:style-name="P101"><text:span text:style-name="T102">Jonathan Athow thanked everyone for attending and encouraged members to suggest future agenda items.</text:span><text:span text:style-name="T103"><text:s/></text:span><text:span text:style-name="T104">No other matters were raised and Jonathan closed the meet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ds, Rosalind (CS&amp;TD HMRC Strategies)</meta:initial-creator>
    <dc:creator>Veitch, Ailsa (HMRC Comms and Guidance)</dc:creator>
    <meta:creation-date>2025-05-22T10:52:00Z</meta:creation-date>
    <dc:date>2025-05-30T12:59:00Z</dc:date>
    <meta:template xlink:href="Normal" xlink:type="simple"/>
    <meta:editing-cycles>3</meta:editing-cycles>
    <meta:editing-duration>PT180S</meta:editing-duration>
    <meta:user-defined meta:name="ClassificationContentMarkingFooterShapeIds">63b790cc,1e51b383,727e60d8</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06T19:41: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78692d-6b9f-4623-92d0-e20e44139a50</meta:user-defined>
    <meta:user-defined meta:name="MSIP_Label_f9af038e-07b4-4369-a678-c835687cb272_ContentBits">2</meta:user-defined>
    <meta:user-defined meta:name="MSIP_Label_f9af038e-07b4-4369-a678-c835687cb272_Tag">10, 3, 0, 1</meta:user-defined>
    <meta:user-defined meta:name="ContentTypeId">0x010100679DDA82DAA2F348BD360A66C3BE0820</meta:user-defined>
    <meta:user-defined meta:name="MediaServiceImageTags"/>
    <meta:document-statistic meta:page-count="3" meta:paragraph-count="15" meta:word-count="1158" meta:character-count="7749" meta:row-count="55" meta:non-whitespace-character-count="6606"/>
  </office:meta>
</office:document-meta>
</file>