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ptos" svg:font-family="Aptos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Hyperlink" style:data-style-name="N0"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1.3947222222222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02027777777778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>
      <style:map style:condition="of:is-true-formula([.#REF!]=&quot;Rejected&quot;)" style:apply-style-name="cf4" style:base-cell-address="Authorised_list.A573"/>
      <style:map style:condition="of:is-true-formula([.#REF!]=&quot;Application Cancelled&quot;)" style:apply-style-name="cf1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2" style:base-cell-address="Authorised_list.A573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573"/>
      <style:map style:condition="of:is-true-formula([.#REF!]=&quot;Application Cancelled&quot;)" style:apply-style-name="cf1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2" style:base-cell-address="Authorised_list.A573"/>
    </style:style>
    <style:style style:name="ce46" style:family="table-cell">
      <style:map style:condition="of:is-true-formula([.#REF!]=&quot;Rejected&quot;)" style:apply-style-name="cf4" style:base-cell-address="Authorised_list.A573"/>
      <style:map style:condition="of:is-true-formula([.#REF!]=&quot;Application Cancelled&quot;)" style:apply-style-name="cf1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2" style:base-cell-address="Authorised_list.A573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47" style:family="table-cell">
      <style:map style:condition="of:is-true-formula([.$N577]=&quot;Rejected&quot;)" style:apply-style-name="cf4" style:base-cell-address="Authorised_list.A577"/>
      <style:map style:condition="of:is-true-formula([.$N577]=&quot;Application Cancelled&quot;)" style:apply-style-name="cf1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2" style:base-cell-address="Authorised_list.A577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48" style:family="table-cell">
      <style:map style:condition="of:is-true-formula([.$N577]=&quot;Rejected&quot;)" style:apply-style-name="cf4" style:base-cell-address="Authorised_list.A577"/>
      <style:map style:condition="of:is-true-formula([.$N577]=&quot;Application Cancelled&quot;)" style:apply-style-name="cf1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2" style:base-cell-address="Authorised_list.A577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7]=&quot;Rejected&quot;)" style:apply-style-name="cf4" style:base-cell-address="Authorised_list.A577"/>
      <style:map style:condition="of:is-true-formula([.$N577]=&quot;Application Cancelled&quot;)" style:apply-style-name="cf1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2" style:base-cell-address="Authorised_list.A577"/>
    </style:style>
    <style:style style:name="ce5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77]=&quot;Rejected&quot;)" style:apply-style-name="cf4" style:base-cell-address="Authorised_list.A577"/>
      <style:map style:condition="of:is-true-formula([.$N577]=&quot;Application Cancelled&quot;)" style:apply-style-name="cf1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2" style:base-cell-address="Authorised_list.A577"/>
    </style:style>
    <style:style style:name="ce51" style:family="table-cell">
      <style:map style:condition="of:is-true-formula([.$N618]=&quot;Rejected&quot;)" style:apply-style-name="cf4" style:base-cell-address="Authorised_list.A618"/>
      <style:map style:condition="of:is-true-formula([.$N618]=&quot;Application Cancelled&quot;)" style:apply-style-name="cf1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2" style:base-cell-address="Authorised_list.A618"/>
    </style:style>
    <style:style style:name="ce52" style:family="table-cell">
      <style:map style:condition="of:is-true-formula([.$N618]=&quot;Rejected&quot;)" style:apply-style-name="cf4" style:base-cell-address="Authorised_list.A618"/>
      <style:map style:condition="of:is-true-formula([.$N618]=&quot;Application Cancelled&quot;)" style:apply-style-name="cf1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2" style:base-cell-address="Authorised_list.A618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8]=&quot;Rejected&quot;)" style:apply-style-name="cf4" style:base-cell-address="Authorised_list.A618"/>
      <style:map style:condition="of:is-true-formula([.$N618]=&quot;Application Cancelled&quot;)" style:apply-style-name="cf1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2" style:base-cell-address="Authorised_list.A618"/>
    </style:style>
    <style:style style:name="ce54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8]=&quot;Rejected&quot;)" style:apply-style-name="cf4" style:base-cell-address="Authorised_list.A618"/>
      <style:map style:condition="of:is-true-formula([.$N618]=&quot;Application Cancelled&quot;)" style:apply-style-name="cf1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2" style:base-cell-address="Authorised_list.A618"/>
    </style:style>
    <style:style style:name="ce55" style:family="table-cell"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56" style:family="table-cell">
      <style:map style:condition="of:is-true-formula([.$N627]=&quot;Rejected&quot;)" style:apply-style-name="cf4" style:base-cell-address="Authorised_list.A627"/>
      <style:map style:condition="of:is-true-formula([.$N627]=&quot;Application Cancelled&quot;)" style:apply-style-name="cf1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2" style:base-cell-address="Authorised_list.A627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27]=&quot;Rejected&quot;)" style:apply-style-name="cf4" style:base-cell-address="Authorised_list.A627"/>
      <style:map style:condition="of:is-true-formula([.$N627]=&quot;Application Cancelled&quot;)" style:apply-style-name="cf1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2" style:base-cell-address="Authorised_list.A627"/>
    </style:style>
    <style:style style:name="ce58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27]=&quot;Rejected&quot;)" style:apply-style-name="cf4" style:base-cell-address="Authorised_list.A627"/>
      <style:map style:condition="of:is-true-formula([.$N627]=&quot;Application Cancelled&quot;)" style:apply-style-name="cf1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2" style:base-cell-address="Authorised_list.A627"/>
    </style:style>
    <style:style style:name="ce59" style:family="table-cell">
      <style:map style:condition="of:is-true-formula([.$N627]=&quot;Rejected&quot;)" style:apply-style-name="cf4" style:base-cell-address="Authorised_list.A627"/>
      <style:map style:condition="of:is-true-formula([.$N627]=&quot;Application Cancelled&quot;)" style:apply-style-name="cf1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2" style:base-cell-address="Authorised_list.A627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60" style:family="table-cell">
      <style:map style:condition="of:is-true-formula([.$N661]=&quot;Rejected&quot;)" style:apply-style-name="cf4" style:base-cell-address="Authorised_list.B661"/>
      <style:map style:condition="of:is-true-formula([.$N661]=&quot;Application Cancelled&quot;)" style:apply-style-name="cf1" style:base-cell-address="Authorised_list.B661"/>
      <style:map style:condition="of:is-true-formula([.$N661]=&quot;Awaiting more information&quot;)" style:apply-style-name="cf3" style:base-cell-address="Authorised_list.B661"/>
      <style:map style:condition="of:is-true-formula([.$N661]=&quot;Approved&quot;)" style:apply-style-name="cf2" style:base-cell-address="Authorised_list.B661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61" style:family="table-cell">
      <style:map style:condition="of:is-true-formula([.$N661]=&quot;Rejected&quot;)" style:apply-style-name="cf4" style:base-cell-address="Authorised_list.B661"/>
      <style:map style:condition="of:is-true-formula([.$N661]=&quot;Application Cancelled&quot;)" style:apply-style-name="cf1" style:base-cell-address="Authorised_list.B661"/>
      <style:map style:condition="of:is-true-formula([.$N661]=&quot;Awaiting more information&quot;)" style:apply-style-name="cf3" style:base-cell-address="Authorised_list.B661"/>
      <style:map style:condition="of:is-true-formula([.$N661]=&quot;Approved&quot;)" style:apply-style-name="cf2" style:base-cell-address="Authorised_list.B661"/>
    </style:style>
    <style:style style:name="ce62" style:family="table-cell">
      <style:map style:condition="of:is-true-formula([.$N617]=&quot;Rejected&quot;)" style:apply-style-name="cf4" style:base-cell-address="Authorised_list.A616"/>
      <style:map style:condition="of:is-true-formula([.$N617]=&quot;Application Cancelled&quot;)" style:apply-style-name="cf1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2" style:base-cell-address="Authorised_list.A616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7]=&quot;Rejected&quot;)" style:apply-style-name="cf4" style:base-cell-address="Authorised_list.A616"/>
      <style:map style:condition="of:is-true-formula([.$N617]=&quot;Application Cancelled&quot;)" style:apply-style-name="cf1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2" style:base-cell-address="Authorised_list.A616"/>
    </style:style>
    <style:style style:name="ce64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7]=&quot;Rejected&quot;)" style:apply-style-name="cf4" style:base-cell-address="Authorised_list.A616"/>
      <style:map style:condition="of:is-true-formula([.$N617]=&quot;Application Cancelled&quot;)" style:apply-style-name="cf1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2" style:base-cell-address="Authorised_list.A616"/>
    </style:style>
    <style:style style:name="ce65" style:family="table-cell">
      <style:map style:condition="of:is-true-formula([.$N617]=&quot;Rejected&quot;)" style:apply-style-name="cf4" style:base-cell-address="Authorised_list.A616"/>
      <style:map style:condition="of:is-true-formula([.$N617]=&quot;Application Cancelled&quot;)" style:apply-style-name="cf1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2" style:base-cell-address="Authorised_list.A616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66" style:family="table-cell">
      <style:map style:condition="of:is-true-formula([.#REF!]=&quot;Rejected&quot;)" style:apply-style-name="cf4" style:base-cell-address="Authorised_list.A617"/>
      <style:map style:condition="of:is-true-formula([.#REF!]=&quot;Application Cancelled&quot;)" style:apply-style-name="cf1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2" style:base-cell-address="Authorised_list.A617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617"/>
      <style:map style:condition="of:is-true-formula([.#REF!]=&quot;Application Cancelled&quot;)" style:apply-style-name="cf1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2" style:base-cell-address="Authorised_list.A617"/>
    </style:style>
    <style:style style:name="ce68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617"/>
      <style:map style:condition="of:is-true-formula([.#REF!]=&quot;Application Cancelled&quot;)" style:apply-style-name="cf1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2" style:base-cell-address="Authorised_list.A617"/>
    </style:style>
    <style:style style:name="ce69" style:family="table-cell">
      <style:map style:condition="of:is-true-formula([.#REF!]=&quot;Rejected&quot;)" style:apply-style-name="cf4" style:base-cell-address="Authorised_list.A617"/>
      <style:map style:condition="of:is-true-formula([.#REF!]=&quot;Application Cancelled&quot;)" style:apply-style-name="cf1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2" style:base-cell-address="Authorised_list.A617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70" style:family="table-cell" style:parent-style-name="Default" style:data-style-name="N0">
      <style:text-properties fo:color="#000000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71" style:family="table-cell" style:parent-style-name="Default" style:data-style-name="N0">
      <style:text-properties fo:color="#000000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72" style:family="table-cell" style:parent-style-name="Default" style:data-style-name="N0"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7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75" style:family="table-cell" style:parent-style-name="Default" style:data-style-name="N0">
      <style:table-cell-properties style:vertical-align="middle"/>
      <style:text-properties fo:color="#000000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76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78" style:family="table-cell" style:parent-style-name="Default" style:data-style-name="N0"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79" style:family="table-cell" style:parent-style-name="Default" style:data-style-name="N0">
      <style:table-cell-properties style:vertical-align="middle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80" style:family="table-cell" style:parent-style-name="Default" style:data-style-name="N0">
      <style:table-cell-properties style:vertical-align="automatic" fo:wrap-option="wrap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81" style:family="table-cell" style:parent-style-name="Default" style:data-style-name="N0">
      <style:table-cell-properties style:vertical-align="middle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83" style:family="table-cell">
      <style:map style:condition="of:is-true-formula([.#REF!]=&quot;Rejected&quot;)" style:apply-style-name="cf4" style:base-cell-address="Authorised_list.D567"/>
      <style:map style:condition="of:is-true-formula([.#REF!]=&quot;Application Cancelled&quot;)" style:apply-style-name="cf1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2" style:base-cell-address="Authorised_list.D567"/>
    </style:style>
    <style:style style:name="ce8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D567"/>
      <style:map style:condition="of:is-true-formula([.#REF!]=&quot;Application Cancelled&quot;)" style:apply-style-name="cf1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2" style:base-cell-address="Authorised_list.D567"/>
    </style:style>
    <style:style style:name="ce85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D567"/>
      <style:map style:condition="of:is-true-formula([.#REF!]=&quot;Application Cancelled&quot;)" style:apply-style-name="cf1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2" style:base-cell-address="Authorised_list.D567"/>
    </style:style>
    <style:style style:name="ce86" style:family="table-cell">
      <style:map style:condition="of:is-true-formula([.$N572]=&quot;Rejected&quot;)" style:apply-style-name="cf4" style:base-cell-address="Authorised_list.B568"/>
      <style:map style:condition="of:is-true-formula([.$N572]=&quot;Application Cancelled&quot;)" style:apply-style-name="cf1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2" style:base-cell-address="Authorised_list.B568"/>
    </style:style>
    <style:style style:name="ce8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2]=&quot;Rejected&quot;)" style:apply-style-name="cf4" style:base-cell-address="Authorised_list.B568"/>
      <style:map style:condition="of:is-true-formula([.$N572]=&quot;Application Cancelled&quot;)" style:apply-style-name="cf1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2" style:base-cell-address="Authorised_list.B568"/>
    </style:style>
    <style:style style:name="ce88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72]=&quot;Rejected&quot;)" style:apply-style-name="cf4" style:base-cell-address="Authorised_list.B568"/>
      <style:map style:condition="of:is-true-formula([.$N572]=&quot;Application Cancelled&quot;)" style:apply-style-name="cf1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2" style:base-cell-address="Authorised_list.B568"/>
    </style:style>
    <style:style style:name="ce89" style:family="table-cell">
      <style:map style:condition="of:is-true-formula([.$N572]=&quot;Rejected&quot;)" style:apply-style-name="cf4" style:base-cell-address="Authorised_list.B568"/>
      <style:map style:condition="of:is-true-formula([.$N572]=&quot;Application Cancelled&quot;)" style:apply-style-name="cf1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2" style:base-cell-address="Authorised_list.B568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9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573"/>
      <style:map style:condition="of:is-true-formula([.#REF!]=&quot;Application Cancelled&quot;)" style:apply-style-name="cf1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2" style:base-cell-address="Authorised_list.A573"/>
    </style:style>
    <style:style style:name="ce91" style:family="table-cell">
      <style:map style:condition="of:is-true-formula([.$P783]=&quot;Rejected&quot;)" style:apply-style-name="cf4" style:base-cell-address="Authorised_list.B779"/>
      <style:map style:condition="of:is-true-formula([.$P783]=&quot;Application Cancelled&quot;)" style:apply-style-name="cf1" style:base-cell-address="Authorised_list.B779"/>
      <style:map style:condition="of:is-true-formula([.$P783]=&quot;Awaiting more information&quot;)" style:apply-style-name="cf3" style:base-cell-address="Authorised_list.B779"/>
      <style:map style:condition="of:is-true-formula([.$P783]=&quot;Approved&quot;)" style:apply-style-name="cf2" style:base-cell-address="Authorised_list.B779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83]=&quot;Rejected&quot;)" style:apply-style-name="cf4" style:base-cell-address="Authorised_list.B779"/>
      <style:map style:condition="of:is-true-formula([.$P783]=&quot;Application Cancelled&quot;)" style:apply-style-name="cf1" style:base-cell-address="Authorised_list.B779"/>
      <style:map style:condition="of:is-true-formula([.$P783]=&quot;Awaiting more information&quot;)" style:apply-style-name="cf3" style:base-cell-address="Authorised_list.B779"/>
      <style:map style:condition="of:is-true-formula([.$P783]=&quot;Approved&quot;)" style:apply-style-name="cf2" style:base-cell-address="Authorised_list.B779"/>
    </style:style>
    <style:style style:name="ce93" style:family="table-cell" style:parent-style-name="Default" style:data-style-name="N0">
      <style:text-properties fo:color="#000000"/>
      <style:map style:condition="of:is-true-formula([.$P783]=&quot;Rejected&quot;)" style:apply-style-name="cf4" style:base-cell-address="Authorised_list.B779"/>
      <style:map style:condition="of:is-true-formula([.$P783]=&quot;Application Cancelled&quot;)" style:apply-style-name="cf1" style:base-cell-address="Authorised_list.B779"/>
      <style:map style:condition="of:is-true-formula([.$P783]=&quot;Awaiting more information&quot;)" style:apply-style-name="cf3" style:base-cell-address="Authorised_list.B779"/>
      <style:map style:condition="of:is-true-formula([.$P783]=&quot;Approved&quot;)" style:apply-style-name="cf2" style:base-cell-address="Authorised_list.B779"/>
    </style:style>
    <style:style style:name="ce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83]=&quot;Rejected&quot;)" style:apply-style-name="cf4" style:base-cell-address="Authorised_list.B779"/>
      <style:map style:condition="of:is-true-formula([.$P783]=&quot;Application Cancelled&quot;)" style:apply-style-name="cf1" style:base-cell-address="Authorised_list.B779"/>
      <style:map style:condition="of:is-true-formula([.$P783]=&quot;Awaiting more information&quot;)" style:apply-style-name="cf3" style:base-cell-address="Authorised_list.B779"/>
      <style:map style:condition="of:is-true-formula([.$P783]=&quot;Approved&quot;)" style:apply-style-name="cf2" style:base-cell-address="Authorised_list.B779"/>
    </style:style>
    <style:style style:name="ce95" style:family="table-cell">
      <style:map style:condition="of:is-true-formula([.$P783]=&quot;Rejected&quot;)" style:apply-style-name="cf4" style:base-cell-address="Authorised_list.B779"/>
      <style:map style:condition="of:is-true-formula([.$P783]=&quot;Application Cancelled&quot;)" style:apply-style-name="cf1" style:base-cell-address="Authorised_list.B779"/>
      <style:map style:condition="of:is-true-formula([.$P783]=&quot;Awaiting more information&quot;)" style:apply-style-name="cf3" style:base-cell-address="Authorised_list.B779"/>
      <style:map style:condition="of:is-true-formula([.$P783]=&quot;Approved&quot;)" style:apply-style-name="cf2" style:base-cell-address="Authorised_list.B779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96" style:family="table-cell" style:parent-style-name="Default" style:data-style-name="N0">
      <style:text-properties fo:color="#000000"/>
      <style:map style:condition="of:is-true-formula([.$P783]=&quot;Rejected&quot;)" style:apply-style-name="cf4" style:base-cell-address="Authorised_list.B779"/>
      <style:map style:condition="of:is-true-formula([.$P783]=&quot;Application Cancelled&quot;)" style:apply-style-name="cf1" style:base-cell-address="Authorised_list.B779"/>
      <style:map style:condition="of:is-true-formula([.$P783]=&quot;Awaiting more information&quot;)" style:apply-style-name="cf3" style:base-cell-address="Authorised_list.B779"/>
      <style:map style:condition="of:is-true-formula([.$P783]=&quot;Approved&quot;)" style:apply-style-name="cf2" style:base-cell-address="Authorised_list.B779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97" style:family="table-cell">
      <style:map style:condition="of:is-true-formula([.#REF!]=&quot;Rejected&quot;)" style:apply-style-name="cf4" style:base-cell-address="Authorised_list.B791"/>
      <style:map style:condition="of:is-true-formula([.#REF!]=&quot;Application Cancelled&quot;)" style:apply-style-name="cf1" style:base-cell-address="Authorised_list.B791"/>
      <style:map style:condition="of:is-true-formula([.#REF!]=&quot;Awaiting more information&quot;)" style:apply-style-name="cf3" style:base-cell-address="Authorised_list.B791"/>
      <style:map style:condition="of:is-true-formula([.#REF!]=&quot;Approved&quot;)" style:apply-style-name="cf2" style:base-cell-address="Authorised_list.B791"/>
    </style:style>
    <style:style style:name="ce98" style:family="table-cell">
      <style:map style:condition="of:is-true-formula([.#REF!]=&quot;Rejected&quot;)" style:apply-style-name="cf4" style:base-cell-address="Authorised_list.B791"/>
      <style:map style:condition="of:is-true-formula([.#REF!]=&quot;Application Cancelled&quot;)" style:apply-style-name="cf1" style:base-cell-address="Authorised_list.B791"/>
      <style:map style:condition="of:is-true-formula([.#REF!]=&quot;Awaiting more information&quot;)" style:apply-style-name="cf3" style:base-cell-address="Authorised_list.B791"/>
      <style:map style:condition="of:is-true-formula([.#REF!]=&quot;Approved&quot;)" style:apply-style-name="cf2" style:base-cell-address="Authorised_list.B791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99" style:family="table-cell">
      <style:map style:condition="of:is-true-formula([.$P840]=&quot;Rejected&quot;)" style:apply-style-name="cf4" style:base-cell-address="Authorised_list.G796"/>
      <style:map style:condition="of:is-true-formula([.$P840]=&quot;Application Cancelled&quot;)" style:apply-style-name="cf1" style:base-cell-address="Authorised_list.G796"/>
      <style:map style:condition="of:is-true-formula([.$P840]=&quot;Awaiting more information&quot;)" style:apply-style-name="cf3" style:base-cell-address="Authorised_list.G796"/>
      <style:map style:condition="of:is-true-formula([.$P840]=&quot;Approved&quot;)" style:apply-style-name="cf2" style:base-cell-address="Authorised_list.G796"/>
    </style:style>
    <style:style style:name="ce100" style:family="table-cell">
      <style:map style:condition="of:is-true-formula([.#REF!]=&quot;Rejected&quot;)" style:apply-style-name="cf4" style:base-cell-address="Authorised_list.G797"/>
      <style:map style:condition="of:is-true-formula([.#REF!]=&quot;Application Cancelled&quot;)" style:apply-style-name="cf1" style:base-cell-address="Authorised_list.G797"/>
      <style:map style:condition="of:is-true-formula([.#REF!]=&quot;Awaiting more information&quot;)" style:apply-style-name="cf3" style:base-cell-address="Authorised_list.G797"/>
      <style:map style:condition="of:is-true-formula([.#REF!]=&quot;Approved&quot;)" style:apply-style-name="cf2" style:base-cell-address="Authorised_list.G797"/>
    </style:style>
    <style:style style:name="ce101" style:family="table-cell">
      <style:map style:condition="of:is-true-formula([.$P783]=&quot;Rejected&quot;)" style:apply-style-name="cf4" style:base-cell-address="Authorised_list.G779"/>
      <style:map style:condition="of:is-true-formula([.$P783]=&quot;Application Cancelled&quot;)" style:apply-style-name="cf1" style:base-cell-address="Authorised_list.G779"/>
      <style:map style:condition="of:is-true-formula([.$P783]=&quot;Awaiting more information&quot;)" style:apply-style-name="cf3" style:base-cell-address="Authorised_list.G779"/>
      <style:map style:condition="of:is-true-formula([.$P783]=&quot;Approved&quot;)" style:apply-style-name="cf2" style:base-cell-address="Authorised_list.G779"/>
    </style:style>
    <style:style style:name="ce102" style:family="table-cell">
      <style:map style:condition="of:is-true-formula([.$P801]=&quot;Rejected&quot;)" style:apply-style-name="cf4" style:base-cell-address="Authorised_list.A801"/>
      <style:map style:condition="of:is-true-formula([.$P801]=&quot;Application Cancelled&quot;)" style:apply-style-name="cf1" style:base-cell-address="Authorised_list.A801"/>
      <style:map style:condition="of:is-true-formula([.$P801]=&quot;Awaiting more information&quot;)" style:apply-style-name="cf3" style:base-cell-address="Authorised_list.A801"/>
      <style:map style:condition="of:is-true-formula([.$P801]=&quot;Approved&quot;)" style:apply-style-name="cf2" style:base-cell-address="Authorised_list.A801"/>
    </style:style>
    <style:style style:name="ce103" style:family="table-cell">
      <style:map style:condition="of:is-true-formula([.$P801]=&quot;Rejected&quot;)" style:apply-style-name="cf4" style:base-cell-address="Authorised_list.A801"/>
      <style:map style:condition="of:is-true-formula([.$P801]=&quot;Application Cancelled&quot;)" style:apply-style-name="cf1" style:base-cell-address="Authorised_list.A801"/>
      <style:map style:condition="of:is-true-formula([.$P801]=&quot;Awaiting more information&quot;)" style:apply-style-name="cf3" style:base-cell-address="Authorised_list.A801"/>
      <style:map style:condition="of:is-true-formula([.$P801]=&quot;Approved&quot;)" style:apply-style-name="cf2" style:base-cell-address="Authorised_list.A801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04" style:family="table-cell">
      <style:map style:condition="of:is-true-formula([.$O922]=&quot;Rejected&quot;)" style:apply-style-name="cf4" style:base-cell-address="Authorised_list.B922"/>
      <style:map style:condition="of:is-true-formula([.$O922]=&quot;Application Cancelled&quot;)" style:apply-style-name="cf1" style:base-cell-address="Authorised_list.B922"/>
      <style:map style:condition="of:is-true-formula([.$O922]=&quot;Awaiting more information&quot;)" style:apply-style-name="cf3" style:base-cell-address="Authorised_list.B922"/>
      <style:map style:condition="of:is-true-formula([.$O922]=&quot;Approved&quot;)" style:apply-style-name="cf2" style:base-cell-address="Authorised_list.B922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05" style:family="table-cell">
      <style:map style:condition="of:is-true-formula([.$N674]=&quot;Rejected&quot;)" style:apply-style-name="cf4" style:base-cell-address="Authorised_list.B674"/>
      <style:map style:condition="of:is-true-formula([.$N674]=&quot;Application Cancelled&quot;)" style:apply-style-name="cf1" style:base-cell-address="Authorised_list.B674"/>
      <style:map style:condition="of:is-true-formula([.$N674]=&quot;Awaiting more information&quot;)" style:apply-style-name="cf3" style:base-cell-address="Authorised_list.B674"/>
      <style:map style:condition="of:is-true-formula([.$N674]=&quot;Approved&quot;)" style:apply-style-name="cf2" style:base-cell-address="Authorised_list.B674"/>
    </style:style>
    <style:style style:name="ce106" style:family="table-cell">
      <style:map style:condition="of:is-true-formula([.$N674]=&quot;Rejected&quot;)" style:apply-style-name="cf4" style:base-cell-address="Authorised_list.B674"/>
      <style:map style:condition="of:is-true-formula([.$N674]=&quot;Application Cancelled&quot;)" style:apply-style-name="cf1" style:base-cell-address="Authorised_list.B674"/>
      <style:map style:condition="of:is-true-formula([.$N674]=&quot;Awaiting more information&quot;)" style:apply-style-name="cf3" style:base-cell-address="Authorised_list.B674"/>
      <style:map style:condition="of:is-true-formula([.$N674]=&quot;Approved&quot;)" style:apply-style-name="cf2" style:base-cell-address="Authorised_list.B674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07" style:family="table-cell">
      <style:map style:condition="of:is-true-formula([.$N678]=&quot;Rejected&quot;)" style:apply-style-name="cf4" style:base-cell-address="Authorised_list.A678"/>
      <style:map style:condition="of:is-true-formula([.$N678]=&quot;Application Cancelled&quot;)" style:apply-style-name="cf1" style:base-cell-address="Authorised_list.A678"/>
      <style:map style:condition="of:is-true-formula([.$N678]=&quot;Awaiting more information&quot;)" style:apply-style-name="cf3" style:base-cell-address="Authorised_list.A678"/>
      <style:map style:condition="of:is-true-formula([.$N678]=&quot;Approved&quot;)" style:apply-style-name="cf2" style:base-cell-address="Authorised_list.A678"/>
    </style:style>
    <style:style style:name="ce108" style:family="table-cell">
      <style:map style:condition="of:is-true-formula([.$N678]=&quot;Rejected&quot;)" style:apply-style-name="cf4" style:base-cell-address="Authorised_list.A678"/>
      <style:map style:condition="of:is-true-formula([.$N678]=&quot;Application Cancelled&quot;)" style:apply-style-name="cf1" style:base-cell-address="Authorised_list.A678"/>
      <style:map style:condition="of:is-true-formula([.$N678]=&quot;Awaiting more information&quot;)" style:apply-style-name="cf3" style:base-cell-address="Authorised_list.A678"/>
      <style:map style:condition="of:is-true-formula([.$N678]=&quot;Approved&quot;)" style:apply-style-name="cf2" style:base-cell-address="Authorised_list.A678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3]=&quot;Rejected&quot;)" style:apply-style-name="cf4" style:base-cell-address="Authorised_list.E769"/>
      <style:map style:condition="of:is-true-formula([.$P773]=&quot;Application Cancelled&quot;)" style:apply-style-name="cf1" style:base-cell-address="Authorised_list.E769"/>
      <style:map style:condition="of:is-true-formula([.$P773]=&quot;Awaiting more information&quot;)" style:apply-style-name="cf3" style:base-cell-address="Authorised_list.E769"/>
      <style:map style:condition="of:is-true-formula([.$P773]=&quot;Approved&quot;)" style:apply-style-name="cf2" style:base-cell-address="Authorised_list.E769"/>
    </style:style>
    <style:style style:name="ce11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73]=&quot;Rejected&quot;)" style:apply-style-name="cf4" style:base-cell-address="Authorised_list.E769"/>
      <style:map style:condition="of:is-true-formula([.$P773]=&quot;Application Cancelled&quot;)" style:apply-style-name="cf1" style:base-cell-address="Authorised_list.E769"/>
      <style:map style:condition="of:is-true-formula([.$P773]=&quot;Awaiting more information&quot;)" style:apply-style-name="cf3" style:base-cell-address="Authorised_list.E769"/>
      <style:map style:condition="of:is-true-formula([.$P773]=&quot;Approved&quot;)" style:apply-style-name="cf2" style:base-cell-address="Authorised_list.E769"/>
    </style:style>
    <style:style style:name="ce111" style:family="table-cell">
      <style:map style:condition="of:is-true-formula([.$P773]=&quot;Rejected&quot;)" style:apply-style-name="cf4" style:base-cell-address="Authorised_list.E769"/>
      <style:map style:condition="of:is-true-formula([.$P773]=&quot;Application Cancelled&quot;)" style:apply-style-name="cf1" style:base-cell-address="Authorised_list.E769"/>
      <style:map style:condition="of:is-true-formula([.$P773]=&quot;Awaiting more information&quot;)" style:apply-style-name="cf3" style:base-cell-address="Authorised_list.E769"/>
      <style:map style:condition="of:is-true-formula([.$P773]=&quot;Approved&quot;)" style:apply-style-name="cf2" style:base-cell-address="Authorised_list.E769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74]=&quot;Rejected&quot;)" style:apply-style-name="cf4" style:base-cell-address="Authorised_list.G674"/>
      <style:map style:condition="of:is-true-formula([.$N674]=&quot;Application Cancelled&quot;)" style:apply-style-name="cf1" style:base-cell-address="Authorised_list.G674"/>
      <style:map style:condition="of:is-true-formula([.$N674]=&quot;Awaiting more information&quot;)" style:apply-style-name="cf3" style:base-cell-address="Authorised_list.G674"/>
      <style:map style:condition="of:is-true-formula([.$N674]=&quot;Approved&quot;)" style:apply-style-name="cf2" style:base-cell-address="Authorised_list.G674"/>
    </style:style>
    <style:style style:name="ce113" style:family="table-cell">
      <style:map style:condition="of:is-true-formula([.$N674]=&quot;Rejected&quot;)" style:apply-style-name="cf4" style:base-cell-address="Authorised_list.G674"/>
      <style:map style:condition="of:is-true-formula([.$N674]=&quot;Application Cancelled&quot;)" style:apply-style-name="cf1" style:base-cell-address="Authorised_list.G674"/>
      <style:map style:condition="of:is-true-formula([.$N674]=&quot;Awaiting more information&quot;)" style:apply-style-name="cf3" style:base-cell-address="Authorised_list.G674"/>
      <style:map style:condition="of:is-true-formula([.$N674]=&quot;Approved&quot;)" style:apply-style-name="cf2" style:base-cell-address="Authorised_list.G674"/>
    </style:style>
    <style:style style:name="ce114" style:family="table-cell">
      <style:map style:condition="of:is-true-formula([.$N678]=&quot;Rejected&quot;)" style:apply-style-name="cf4" style:base-cell-address="Authorised_list.I678"/>
      <style:map style:condition="of:is-true-formula([.$N678]=&quot;Application Cancelled&quot;)" style:apply-style-name="cf1" style:base-cell-address="Authorised_list.I678"/>
      <style:map style:condition="of:is-true-formula([.$N678]=&quot;Awaiting more information&quot;)" style:apply-style-name="cf3" style:base-cell-address="Authorised_list.I678"/>
      <style:map style:condition="of:is-true-formula([.$N678]=&quot;Approved&quot;)" style:apply-style-name="cf2" style:base-cell-address="Authorised_list.I678"/>
    </style:style>
    <style:style style:name="ce115" style:family="table-cell">
      <style:map style:condition="of:is-true-formula([.$P800]=&quot;Rejected&quot;)" style:apply-style-name="cf4" style:base-cell-address="Authorised_list.B800"/>
      <style:map style:condition="of:is-true-formula([.$P800]=&quot;Application Cancelled&quot;)" style:apply-style-name="cf1" style:base-cell-address="Authorised_list.B800"/>
      <style:map style:condition="of:is-true-formula([.$P800]=&quot;Awaiting more information&quot;)" style:apply-style-name="cf3" style:base-cell-address="Authorised_list.B800"/>
      <style:map style:condition="of:is-true-formula([.$P800]=&quot;Approved&quot;)" style:apply-style-name="cf2" style:base-cell-address="Authorised_list.B800"/>
    </style:style>
    <style:style style:name="ce116" style:family="table-cell">
      <style:map style:condition="of:is-true-formula([.$P800]=&quot;Rejected&quot;)" style:apply-style-name="cf4" style:base-cell-address="Authorised_list.B800"/>
      <style:map style:condition="of:is-true-formula([.$P800]=&quot;Application Cancelled&quot;)" style:apply-style-name="cf1" style:base-cell-address="Authorised_list.B800"/>
      <style:map style:condition="of:is-true-formula([.$P800]=&quot;Awaiting more information&quot;)" style:apply-style-name="cf3" style:base-cell-address="Authorised_list.B800"/>
      <style:map style:condition="of:is-true-formula([.$P800]=&quot;Approved&quot;)" style:apply-style-name="cf2" style:base-cell-address="Authorised_list.B800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17" style:family="table-cell">
      <style:map style:condition="of:is-true-formula([.$N578]=&quot;Rejected&quot;)" style:apply-style-name="cf4" style:base-cell-address="Authorised_list.A578"/>
      <style:map style:condition="of:is-true-formula([.$N578]=&quot;Application Cancelled&quot;)" style:apply-style-name="cf1" style:base-cell-address="Authorised_list.A578"/>
      <style:map style:condition="of:is-true-formula([.$N578]=&quot;Awaiting more information&quot;)" style:apply-style-name="cf3" style:base-cell-address="Authorised_list.A578"/>
      <style:map style:condition="of:is-true-formula([.$N578]=&quot;Approved&quot;)" style:apply-style-name="cf2" style:base-cell-address="Authorised_list.A578"/>
    </style:style>
    <style:style style:name="ce11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8]=&quot;Rejected&quot;)" style:apply-style-name="cf4" style:base-cell-address="Authorised_list.A578"/>
      <style:map style:condition="of:is-true-formula([.$N578]=&quot;Application Cancelled&quot;)" style:apply-style-name="cf1" style:base-cell-address="Authorised_list.A578"/>
      <style:map style:condition="of:is-true-formula([.$N578]=&quot;Awaiting more information&quot;)" style:apply-style-name="cf3" style:base-cell-address="Authorised_list.A578"/>
      <style:map style:condition="of:is-true-formula([.$N578]=&quot;Approved&quot;)" style:apply-style-name="cf2" style:base-cell-address="Authorised_list.A578"/>
    </style:style>
    <style:style style:name="ce119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03]=&quot;Rejected&quot;)" style:apply-style-name="cf4" style:base-cell-address="Authorised_list.F603"/>
      <style:map style:condition="of:is-true-formula([.$N603]=&quot;Application Cancelled&quot;)" style:apply-style-name="cf1" style:base-cell-address="Authorised_list.F603"/>
      <style:map style:condition="of:is-true-formula([.$N603]=&quot;Awaiting more information&quot;)" style:apply-style-name="cf3" style:base-cell-address="Authorised_list.F603"/>
      <style:map style:condition="of:is-true-formula([.$N603]=&quot;Approved&quot;)" style:apply-style-name="cf2" style:base-cell-address="Authorised_list.F603"/>
    </style:style>
    <style:style style:name="ce120" style:family="table-cell">
      <style:map style:condition="of:is-true-formula([.$N603]=&quot;Rejected&quot;)" style:apply-style-name="cf4" style:base-cell-address="Authorised_list.D603"/>
      <style:map style:condition="of:is-true-formula([.$N603]=&quot;Application Cancelled&quot;)" style:apply-style-name="cf1" style:base-cell-address="Authorised_list.D603"/>
      <style:map style:condition="of:is-true-formula([.$N603]=&quot;Awaiting more information&quot;)" style:apply-style-name="cf3" style:base-cell-address="Authorised_list.D603"/>
      <style:map style:condition="of:is-true-formula([.$N603]=&quot;Approved&quot;)" style:apply-style-name="cf2" style:base-cell-address="Authorised_list.D603"/>
    </style:style>
    <style:style style:name="ce121" style:family="table-cell">
      <style:map style:condition="of:is-true-formula([.$P940]=&quot;Rejected&quot;)" style:apply-style-name="cf4" style:base-cell-address="Authorised_list.B936"/>
      <style:map style:condition="of:is-true-formula([.$P940]=&quot;Application Cancelled&quot;)" style:apply-style-name="cf1" style:base-cell-address="Authorised_list.B936"/>
      <style:map style:condition="of:is-true-formula([.$P940]=&quot;Awaiting more information&quot;)" style:apply-style-name="cf3" style:base-cell-address="Authorised_list.B936"/>
      <style:map style:condition="of:is-true-formula([.$P940]=&quot;Approved&quot;)" style:apply-style-name="cf2" style:base-cell-address="Authorised_list.B936"/>
    </style:style>
    <style:style style:name="ce1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40]=&quot;Rejected&quot;)" style:apply-style-name="cf4" style:base-cell-address="Authorised_list.B936"/>
      <style:map style:condition="of:is-true-formula([.$P940]=&quot;Application Cancelled&quot;)" style:apply-style-name="cf1" style:base-cell-address="Authorised_list.B936"/>
      <style:map style:condition="of:is-true-formula([.$P940]=&quot;Awaiting more information&quot;)" style:apply-style-name="cf3" style:base-cell-address="Authorised_list.B936"/>
      <style:map style:condition="of:is-true-formula([.$P940]=&quot;Approved&quot;)" style:apply-style-name="cf2" style:base-cell-address="Authorised_list.B936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P940]=&quot;Rejected&quot;)" style:apply-style-name="cf4" style:base-cell-address="Authorised_list.B936"/>
      <style:map style:condition="of:is-true-formula([.$P940]=&quot;Application Cancelled&quot;)" style:apply-style-name="cf1" style:base-cell-address="Authorised_list.B936"/>
      <style:map style:condition="of:is-true-formula([.$P940]=&quot;Awaiting more information&quot;)" style:apply-style-name="cf3" style:base-cell-address="Authorised_list.B936"/>
      <style:map style:condition="of:is-true-formula([.$P940]=&quot;Approved&quot;)" style:apply-style-name="cf2" style:base-cell-address="Authorised_list.B936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40]=&quot;Rejected&quot;)" style:apply-style-name="cf4" style:base-cell-address="Authorised_list.B936"/>
      <style:map style:condition="of:is-true-formula([.$P940]=&quot;Application Cancelled&quot;)" style:apply-style-name="cf1" style:base-cell-address="Authorised_list.B936"/>
      <style:map style:condition="of:is-true-formula([.$P940]=&quot;Awaiting more information&quot;)" style:apply-style-name="cf3" style:base-cell-address="Authorised_list.B936"/>
      <style:map style:condition="of:is-true-formula([.$P940]=&quot;Approved&quot;)" style:apply-style-name="cf2" style:base-cell-address="Authorised_list.B936"/>
    </style:style>
    <style:style style:name="ce125" style:family="table-cell" style:parent-style-name="Default" style:data-style-name="N0">
      <style:table-cell-properties style:vertical-align="automatic" fo:wrap-option="wrap"/>
      <style:map style:condition="of:is-true-formula([.$P940]=&quot;Rejected&quot;)" style:apply-style-name="cf4" style:base-cell-address="Authorised_list.B936"/>
      <style:map style:condition="of:is-true-formula([.$P940]=&quot;Application Cancelled&quot;)" style:apply-style-name="cf1" style:base-cell-address="Authorised_list.B936"/>
      <style:map style:condition="of:is-true-formula([.$P940]=&quot;Awaiting more information&quot;)" style:apply-style-name="cf3" style:base-cell-address="Authorised_list.B936"/>
      <style:map style:condition="of:is-true-formula([.$P940]=&quot;Approved&quot;)" style:apply-style-name="cf2" style:base-cell-address="Authorised_list.B936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26" style:family="table-cell">
      <style:map style:condition="of:is-true-formula([.$P940]=&quot;Rejected&quot;)" style:apply-style-name="cf4" style:base-cell-address="Authorised_list.B936"/>
      <style:map style:condition="of:is-true-formula([.$P940]=&quot;Application Cancelled&quot;)" style:apply-style-name="cf1" style:base-cell-address="Authorised_list.B936"/>
      <style:map style:condition="of:is-true-formula([.$P940]=&quot;Awaiting more information&quot;)" style:apply-style-name="cf3" style:base-cell-address="Authorised_list.B936"/>
      <style:map style:condition="of:is-true-formula([.$P940]=&quot;Approved&quot;)" style:apply-style-name="cf2" style:base-cell-address="Authorised_list.B936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27" style:family="table-cell">
      <style:map style:condition="of:is-true-formula([.#REF!]=&quot;Rejected&quot;)" style:apply-style-name="cf4" style:base-cell-address="Authorised_list.B938"/>
      <style:map style:condition="of:is-true-formula([.#REF!]=&quot;Application Cancelled&quot;)" style:apply-style-name="cf1" style:base-cell-address="Authorised_list.B938"/>
      <style:map style:condition="of:is-true-formula([.#REF!]=&quot;Awaiting more information&quot;)" style:apply-style-name="cf3" style:base-cell-address="Authorised_list.B938"/>
      <style:map style:condition="of:is-true-formula([.#REF!]=&quot;Approved&quot;)" style:apply-style-name="cf2" style:base-cell-address="Authorised_list.B938"/>
    </style:style>
    <style:style style:name="ce12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B938"/>
      <style:map style:condition="of:is-true-formula([.#REF!]=&quot;Application Cancelled&quot;)" style:apply-style-name="cf1" style:base-cell-address="Authorised_list.B938"/>
      <style:map style:condition="of:is-true-formula([.#REF!]=&quot;Awaiting more information&quot;)" style:apply-style-name="cf3" style:base-cell-address="Authorised_list.B938"/>
      <style:map style:condition="of:is-true-formula([.#REF!]=&quot;Approved&quot;)" style:apply-style-name="cf2" style:base-cell-address="Authorised_list.B938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#REF!]=&quot;Rejected&quot;)" style:apply-style-name="cf4" style:base-cell-address="Authorised_list.B938"/>
      <style:map style:condition="of:is-true-formula([.#REF!]=&quot;Application Cancelled&quot;)" style:apply-style-name="cf1" style:base-cell-address="Authorised_list.B938"/>
      <style:map style:condition="of:is-true-formula([.#REF!]=&quot;Awaiting more information&quot;)" style:apply-style-name="cf3" style:base-cell-address="Authorised_list.B938"/>
      <style:map style:condition="of:is-true-formula([.#REF!]=&quot;Approved&quot;)" style:apply-style-name="cf2" style:base-cell-address="Authorised_list.B938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B938"/>
      <style:map style:condition="of:is-true-formula([.#REF!]=&quot;Application Cancelled&quot;)" style:apply-style-name="cf1" style:base-cell-address="Authorised_list.B938"/>
      <style:map style:condition="of:is-true-formula([.#REF!]=&quot;Awaiting more information&quot;)" style:apply-style-name="cf3" style:base-cell-address="Authorised_list.B938"/>
      <style:map style:condition="of:is-true-formula([.#REF!]=&quot;Approved&quot;)" style:apply-style-name="cf2" style:base-cell-address="Authorised_list.B938"/>
    </style:style>
    <style:style style:name="ce131" style:family="table-cell">
      <style:map style:condition="of:is-true-formula([.#REF!]=&quot;Rejected&quot;)" style:apply-style-name="cf4" style:base-cell-address="Authorised_list.B938"/>
      <style:map style:condition="of:is-true-formula([.#REF!]=&quot;Application Cancelled&quot;)" style:apply-style-name="cf1" style:base-cell-address="Authorised_list.B938"/>
      <style:map style:condition="of:is-true-formula([.#REF!]=&quot;Awaiting more information&quot;)" style:apply-style-name="cf3" style:base-cell-address="Authorised_list.B938"/>
      <style:map style:condition="of:is-true-formula([.#REF!]=&quot;Approved&quot;)" style:apply-style-name="cf2" style:base-cell-address="Authorised_list.B938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32" style:family="table-cell" style:parent-style-name="Default" style:data-style-name="N0">
      <style:text-properties fo:color="#000000"/>
      <style:map style:condition="of:is-true-formula([.#REF!]=&quot;Rejected&quot;)" style:apply-style-name="cf4" style:base-cell-address="Authorised_list.B938"/>
      <style:map style:condition="of:is-true-formula([.#REF!]=&quot;Application Cancelled&quot;)" style:apply-style-name="cf1" style:base-cell-address="Authorised_list.B938"/>
      <style:map style:condition="of:is-true-formula([.#REF!]=&quot;Awaiting more information&quot;)" style:apply-style-name="cf3" style:base-cell-address="Authorised_list.B938"/>
      <style:map style:condition="of:is-true-formula([.#REF!]=&quot;Approved&quot;)" style:apply-style-name="cf2" style:base-cell-address="Authorised_list.B938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33" style:family="table-cell" style:parent-style-name="Default" style:data-style-name="N0">
      <style:map style:condition="of:is-true-formula([.$P801]=&quot;Rejected&quot;)" style:apply-style-name="cf4" style:base-cell-address="Authorised_list.A801"/>
      <style:map style:condition="of:is-true-formula([.$P801]=&quot;Application Cancelled&quot;)" style:apply-style-name="cf1" style:base-cell-address="Authorised_list.A801"/>
      <style:map style:condition="of:is-true-formula([.$P801]=&quot;Awaiting more information&quot;)" style:apply-style-name="cf3" style:base-cell-address="Authorised_list.A801"/>
      <style:map style:condition="of:is-true-formula([.$P801]=&quot;Approved&quot;)" style:apply-style-name="cf2" style:base-cell-address="Authorised_list.A801"/>
    </style:style>
    <style:style style:name="ce1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801]=&quot;Rejected&quot;)" style:apply-style-name="cf4" style:base-cell-address="Authorised_list.A801"/>
      <style:map style:condition="of:is-true-formula([.$P801]=&quot;Application Cancelled&quot;)" style:apply-style-name="cf1" style:base-cell-address="Authorised_list.A801"/>
      <style:map style:condition="of:is-true-formula([.$P801]=&quot;Awaiting more information&quot;)" style:apply-style-name="cf3" style:base-cell-address="Authorised_list.A801"/>
      <style:map style:condition="of:is-true-formula([.$P801]=&quot;Approved&quot;)" style:apply-style-name="cf2" style:base-cell-address="Authorised_list.A801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P801]=&quot;Rejected&quot;)" style:apply-style-name="cf4" style:base-cell-address="Authorised_list.A801"/>
      <style:map style:condition="of:is-true-formula([.$P801]=&quot;Application Cancelled&quot;)" style:apply-style-name="cf1" style:base-cell-address="Authorised_list.A801"/>
      <style:map style:condition="of:is-true-formula([.$P801]=&quot;Awaiting more information&quot;)" style:apply-style-name="cf3" style:base-cell-address="Authorised_list.A801"/>
      <style:map style:condition="of:is-true-formula([.$P801]=&quot;Approved&quot;)" style:apply-style-name="cf2" style:base-cell-address="Authorised_list.A801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01]=&quot;Rejected&quot;)" style:apply-style-name="cf4" style:base-cell-address="Authorised_list.A801"/>
      <style:map style:condition="of:is-true-formula([.$P801]=&quot;Application Cancelled&quot;)" style:apply-style-name="cf1" style:base-cell-address="Authorised_list.A801"/>
      <style:map style:condition="of:is-true-formula([.$P801]=&quot;Awaiting more information&quot;)" style:apply-style-name="cf3" style:base-cell-address="Authorised_list.A801"/>
      <style:map style:condition="of:is-true-formula([.$P801]=&quot;Approved&quot;)" style:apply-style-name="cf2" style:base-cell-address="Authorised_list.A801"/>
    </style:style>
    <style:style style:name="ce137" style:family="table-cell">
      <style:map style:condition="of:is-true-formula([.$P951]=&quot;Rejected&quot;)" style:apply-style-name="cf4" style:base-cell-address="Authorised_list.B951"/>
      <style:map style:condition="of:is-true-formula([.$P951]=&quot;Application Cancelled&quot;)" style:apply-style-name="cf1" style:base-cell-address="Authorised_list.B951"/>
      <style:map style:condition="of:is-true-formula([.$P951]=&quot;Awaiting more information&quot;)" style:apply-style-name="cf3" style:base-cell-address="Authorised_list.B951"/>
      <style:map style:condition="of:is-true-formula([.$P951]=&quot;Approved&quot;)" style:apply-style-name="cf2" style:base-cell-address="Authorised_list.B951"/>
    </style:style>
    <style:style style:name="ce138" style:family="table-cell" style:parent-style-name="Default" style:data-style-name="N0">
      <style:map style:condition="of:is-true-formula([.$P951]=&quot;Rejected&quot;)" style:apply-style-name="cf4" style:base-cell-address="Authorised_list.B951"/>
      <style:map style:condition="of:is-true-formula([.$P951]=&quot;Application Cancelled&quot;)" style:apply-style-name="cf1" style:base-cell-address="Authorised_list.B951"/>
      <style:map style:condition="of:is-true-formula([.$P951]=&quot;Awaiting more information&quot;)" style:apply-style-name="cf3" style:base-cell-address="Authorised_list.B951"/>
      <style:map style:condition="of:is-true-formula([.$P951]=&quot;Approved&quot;)" style:apply-style-name="cf2" style:base-cell-address="Authorised_list.B951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51]=&quot;Rejected&quot;)" style:apply-style-name="cf4" style:base-cell-address="Authorised_list.B951"/>
      <style:map style:condition="of:is-true-formula([.$P951]=&quot;Application Cancelled&quot;)" style:apply-style-name="cf1" style:base-cell-address="Authorised_list.B951"/>
      <style:map style:condition="of:is-true-formula([.$P951]=&quot;Awaiting more information&quot;)" style:apply-style-name="cf3" style:base-cell-address="Authorised_list.B951"/>
      <style:map style:condition="of:is-true-formula([.$P951]=&quot;Approved&quot;)" style:apply-style-name="cf2" style:base-cell-address="Authorised_list.B951"/>
    </style:style>
    <style:style style:name="ce14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951]=&quot;Rejected&quot;)" style:apply-style-name="cf4" style:base-cell-address="Authorised_list.B951"/>
      <style:map style:condition="of:is-true-formula([.$P951]=&quot;Application Cancelled&quot;)" style:apply-style-name="cf1" style:base-cell-address="Authorised_list.B951"/>
      <style:map style:condition="of:is-true-formula([.$P951]=&quot;Awaiting more information&quot;)" style:apply-style-name="cf3" style:base-cell-address="Authorised_list.B951"/>
      <style:map style:condition="of:is-true-formula([.$P951]=&quot;Approved&quot;)" style:apply-style-name="cf2" style:base-cell-address="Authorised_list.B951"/>
    </style:style>
    <style:style style:name="ce141" style:family="table-cell">
      <style:map style:condition="of:is-true-formula([.$P951]=&quot;Rejected&quot;)" style:apply-style-name="cf4" style:base-cell-address="Authorised_list.B951"/>
      <style:map style:condition="of:is-true-formula([.$P951]=&quot;Application Cancelled&quot;)" style:apply-style-name="cf1" style:base-cell-address="Authorised_list.B951"/>
      <style:map style:condition="of:is-true-formula([.$P951]=&quot;Awaiting more information&quot;)" style:apply-style-name="cf3" style:base-cell-address="Authorised_list.B951"/>
      <style:map style:condition="of:is-true-formula([.$P951]=&quot;Approved&quot;)" style:apply-style-name="cf2" style:base-cell-address="Authorised_list.B951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4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E944"/>
      <style:map style:condition="of:is-true-formula([.#REF!]=&quot;Application Cancelled&quot;)" style:apply-style-name="cf1" style:base-cell-address="Authorised_list.E944"/>
      <style:map style:condition="of:is-true-formula([.#REF!]=&quot;Awaiting more information&quot;)" style:apply-style-name="cf3" style:base-cell-address="Authorised_list.E944"/>
      <style:map style:condition="of:is-true-formula([.#REF!]=&quot;Approved&quot;)" style:apply-style-name="cf2" style:base-cell-address="Authorised_list.E944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#REF!]=&quot;Rejected&quot;)" style:apply-style-name="cf4" style:base-cell-address="Authorised_list.E944"/>
      <style:map style:condition="of:is-true-formula([.#REF!]=&quot;Application Cancelled&quot;)" style:apply-style-name="cf1" style:base-cell-address="Authorised_list.E944"/>
      <style:map style:condition="of:is-true-formula([.#REF!]=&quot;Awaiting more information&quot;)" style:apply-style-name="cf3" style:base-cell-address="Authorised_list.E944"/>
      <style:map style:condition="of:is-true-formula([.#REF!]=&quot;Approved&quot;)" style:apply-style-name="cf2" style:base-cell-address="Authorised_list.E944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E944"/>
      <style:map style:condition="of:is-true-formula([.#REF!]=&quot;Application Cancelled&quot;)" style:apply-style-name="cf1" style:base-cell-address="Authorised_list.E944"/>
      <style:map style:condition="of:is-true-formula([.#REF!]=&quot;Awaiting more information&quot;)" style:apply-style-name="cf3" style:base-cell-address="Authorised_list.E944"/>
      <style:map style:condition="of:is-true-formula([.#REF!]=&quot;Approved&quot;)" style:apply-style-name="cf2" style:base-cell-address="Authorised_list.E944"/>
    </style:style>
    <style:style style:name="ce145" style:family="table-cell" style:parent-style-name="Default" style:data-style-name="N0">
      <style:text-properties fo:color="#000000"/>
      <style:map style:condition="of:is-true-formula([.$P801]=&quot;Rejected&quot;)" style:apply-style-name="cf4" style:base-cell-address="Authorised_list.A801"/>
      <style:map style:condition="of:is-true-formula([.$P801]=&quot;Application Cancelled&quot;)" style:apply-style-name="cf1" style:base-cell-address="Authorised_list.A801"/>
      <style:map style:condition="of:is-true-formula([.$P801]=&quot;Awaiting more information&quot;)" style:apply-style-name="cf3" style:base-cell-address="Authorised_list.A801"/>
      <style:map style:condition="of:is-true-formula([.$P801]=&quot;Approved&quot;)" style:apply-style-name="cf2" style:base-cell-address="Authorised_list.A801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952]=&quot;Rejected&quot;)" style:apply-style-name="cf4" style:base-cell-address="Authorised_list.F952"/>
      <style:map style:condition="of:is-true-formula([.$P952]=&quot;Application Cancelled&quot;)" style:apply-style-name="cf1" style:base-cell-address="Authorised_list.F952"/>
      <style:map style:condition="of:is-true-formula([.$P952]=&quot;Awaiting more information&quot;)" style:apply-style-name="cf3" style:base-cell-address="Authorised_list.F952"/>
      <style:map style:condition="of:is-true-formula([.$P952]=&quot;Approved&quot;)" style:apply-style-name="cf2" style:base-cell-address="Authorised_list.F952"/>
    </style:style>
    <style:style style:name="ce147" style:family="table-cell" style:parent-style-name="Default" style:data-style-name="N0">
      <style:map style:condition="of:is-true-formula([.$P800]=&quot;Rejected&quot;)" style:apply-style-name="cf4" style:base-cell-address="Authorised_list.B800"/>
      <style:map style:condition="of:is-true-formula([.$P800]=&quot;Application Cancelled&quot;)" style:apply-style-name="cf1" style:base-cell-address="Authorised_list.B800"/>
      <style:map style:condition="of:is-true-formula([.$P800]=&quot;Awaiting more information&quot;)" style:apply-style-name="cf3" style:base-cell-address="Authorised_list.B800"/>
      <style:map style:condition="of:is-true-formula([.$P800]=&quot;Approved&quot;)" style:apply-style-name="cf2" style:base-cell-address="Authorised_list.B800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00]=&quot;Rejected&quot;)" style:apply-style-name="cf4" style:base-cell-address="Authorised_list.B800"/>
      <style:map style:condition="of:is-true-formula([.$P800]=&quot;Application Cancelled&quot;)" style:apply-style-name="cf1" style:base-cell-address="Authorised_list.B800"/>
      <style:map style:condition="of:is-true-formula([.$P800]=&quot;Awaiting more information&quot;)" style:apply-style-name="cf3" style:base-cell-address="Authorised_list.B800"/>
      <style:map style:condition="of:is-true-formula([.$P800]=&quot;Approved&quot;)" style:apply-style-name="cf2" style:base-cell-address="Authorised_list.B800"/>
    </style:style>
    <style:style style:name="ce149" style:family="table-cell">
      <style:map style:condition="of:is-true-formula([.$O965]=&quot;Rejected&quot;)" style:apply-style-name="cf4" style:base-cell-address="Authorised_list.B965"/>
      <style:map style:condition="of:is-true-formula([.$O965]=&quot;Application Cancelled&quot;)" style:apply-style-name="cf1" style:base-cell-address="Authorised_list.B965"/>
      <style:map style:condition="of:is-true-formula([.$O965]=&quot;Awaiting more information&quot;)" style:apply-style-name="cf3" style:base-cell-address="Authorised_list.B965"/>
      <style:map style:condition="of:is-true-formula([.$O965]=&quot;Approved&quot;)" style:apply-style-name="cf2" style:base-cell-address="Authorised_list.B965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969]=&quot;Rejected&quot;)" style:apply-style-name="cf4" style:base-cell-address="Authorised_list.F969"/>
      <style:map style:condition="of:is-true-formula([.$O969]=&quot;Application Cancelled&quot;)" style:apply-style-name="cf1" style:base-cell-address="Authorised_list.F969"/>
      <style:map style:condition="of:is-true-formula([.$O969]=&quot;Awaiting more information&quot;)" style:apply-style-name="cf3" style:base-cell-address="Authorised_list.F969"/>
      <style:map style:condition="of:is-true-formula([.$O969]=&quot;Approved&quot;)" style:apply-style-name="cf2" style:base-cell-address="Authorised_list.F969"/>
    </style:style>
    <style:style style:name="ce151" style:family="table-cell">
      <style:map style:condition="of:is-true-formula([.$O1003]=&quot;Rejected&quot;)" style:apply-style-name="cf4" style:base-cell-address="Authorised_list.D1003"/>
      <style:map style:condition="of:is-true-formula([.$O1003]=&quot;Application Cancelled&quot;)" style:apply-style-name="cf1" style:base-cell-address="Authorised_list.D1003"/>
      <style:map style:condition="of:is-true-formula([.$O1003]=&quot;Awaiting more information&quot;)" style:apply-style-name="cf3" style:base-cell-address="Authorised_list.D1003"/>
      <style:map style:condition="of:is-true-formula([.$O1003]=&quot;Approved&quot;)" style:apply-style-name="cf2" style:base-cell-address="Authorised_list.D1003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03]=&quot;Rejected&quot;)" style:apply-style-name="cf4" style:base-cell-address="Authorised_list.D1003"/>
      <style:map style:condition="of:is-true-formula([.$O1003]=&quot;Application Cancelled&quot;)" style:apply-style-name="cf1" style:base-cell-address="Authorised_list.D1003"/>
      <style:map style:condition="of:is-true-formula([.$O1003]=&quot;Awaiting more information&quot;)" style:apply-style-name="cf3" style:base-cell-address="Authorised_list.D1003"/>
      <style:map style:condition="of:is-true-formula([.$O1003]=&quot;Approved&quot;)" style:apply-style-name="cf2" style:base-cell-address="Authorised_list.D1003"/>
    </style:style>
    <style:style style:name="ce15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03]=&quot;Rejected&quot;)" style:apply-style-name="cf4" style:base-cell-address="Authorised_list.D1003"/>
      <style:map style:condition="of:is-true-formula([.$O1003]=&quot;Application Cancelled&quot;)" style:apply-style-name="cf1" style:base-cell-address="Authorised_list.D1003"/>
      <style:map style:condition="of:is-true-formula([.$O1003]=&quot;Awaiting more information&quot;)" style:apply-style-name="cf3" style:base-cell-address="Authorised_list.D1003"/>
      <style:map style:condition="of:is-true-formula([.$O1003]=&quot;Approved&quot;)" style:apply-style-name="cf2" style:base-cell-address="Authorised_list.D1003"/>
    </style:style>
    <style:style style:name="ce154" style:family="table-cell" style:parent-style-name="Default" style:data-style-name="N0">
      <style:table-cell-properties style:vertical-align="middle"/>
      <style:map style:condition="of:is-true-formula([.$O1003]=&quot;Rejected&quot;)" style:apply-style-name="cf4" style:base-cell-address="Authorised_list.A1003"/>
      <style:map style:condition="of:is-true-formula([.$O1003]=&quot;Application Cancelled&quot;)" style:apply-style-name="cf1" style:base-cell-address="Authorised_list.A1003"/>
      <style:map style:condition="of:is-true-formula([.$O1003]=&quot;Awaiting more information&quot;)" style:apply-style-name="cf3" style:base-cell-address="Authorised_list.A1003"/>
      <style:map style:condition="of:is-true-formula([.$O1003]=&quot;Approved&quot;)" style:apply-style-name="cf2" style:base-cell-address="Authorised_list.A1003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55" style:family="table-cell">
      <style:map style:condition="of:is-true-formula([.$O1003]=&quot;Rejected&quot;)" style:apply-style-name="cf4" style:base-cell-address="Authorised_list.A1003"/>
      <style:map style:condition="of:is-true-formula([.$O1003]=&quot;Application Cancelled&quot;)" style:apply-style-name="cf1" style:base-cell-address="Authorised_list.A1003"/>
      <style:map style:condition="of:is-true-formula([.$O1003]=&quot;Awaiting more information&quot;)" style:apply-style-name="cf3" style:base-cell-address="Authorised_list.A1003"/>
      <style:map style:condition="of:is-true-formula([.$O1003]=&quot;Approved&quot;)" style:apply-style-name="cf2" style:base-cell-address="Authorised_list.A1003"/>
    </style:style>
    <style:style style:name="ce156" style:family="table-cell">
      <style:map style:condition="of:is-true-formula([.$N568]=&quot;Rejected&quot;)" style:apply-style-name="cf4" style:base-cell-address="Authorised_list.B1017"/>
      <style:map style:condition="of:is-true-formula([.$N568]=&quot;Application Cancelled&quot;)" style:apply-style-name="cf1" style:base-cell-address="Authorised_list.B1017"/>
      <style:map style:condition="of:is-true-formula([.$N568]=&quot;Awaiting more information&quot;)" style:apply-style-name="cf3" style:base-cell-address="Authorised_list.B1017"/>
      <style:map style:condition="of:is-true-formula([.$N568]=&quot;Approved&quot;)" style:apply-style-name="cf2" style:base-cell-address="Authorised_list.B1017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68]=&quot;Rejected&quot;)" style:apply-style-name="cf4" style:base-cell-address="Authorised_list.B1017"/>
      <style:map style:condition="of:is-true-formula([.$N568]=&quot;Application Cancelled&quot;)" style:apply-style-name="cf1" style:base-cell-address="Authorised_list.B1017"/>
      <style:map style:condition="of:is-true-formula([.$N568]=&quot;Awaiting more information&quot;)" style:apply-style-name="cf3" style:base-cell-address="Authorised_list.B1017"/>
      <style:map style:condition="of:is-true-formula([.$N568]=&quot;Approved&quot;)" style:apply-style-name="cf2" style:base-cell-address="Authorised_list.B1017"/>
    </style:style>
    <style:style style:name="ce15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68]=&quot;Rejected&quot;)" style:apply-style-name="cf4" style:base-cell-address="Authorised_list.B1017"/>
      <style:map style:condition="of:is-true-formula([.$N568]=&quot;Application Cancelled&quot;)" style:apply-style-name="cf1" style:base-cell-address="Authorised_list.B1017"/>
      <style:map style:condition="of:is-true-formula([.$N568]=&quot;Awaiting more information&quot;)" style:apply-style-name="cf3" style:base-cell-address="Authorised_list.B1017"/>
      <style:map style:condition="of:is-true-formula([.$N568]=&quot;Approved&quot;)" style:apply-style-name="cf2" style:base-cell-address="Authorised_list.B1017"/>
    </style:style>
    <style:style style:name="ce15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10]=&quot;Rejected&quot;)" style:apply-style-name="cf4" style:base-cell-address="Authorised_list.F1010"/>
      <style:map style:condition="of:is-true-formula([.$O1010]=&quot;Application Cancelled&quot;)" style:apply-style-name="cf1" style:base-cell-address="Authorised_list.F1010"/>
      <style:map style:condition="of:is-true-formula([.$O1010]=&quot;Awaiting more information&quot;)" style:apply-style-name="cf3" style:base-cell-address="Authorised_list.F1010"/>
      <style:map style:condition="of:is-true-formula([.$O1010]=&quot;Approved&quot;)" style:apply-style-name="cf2" style:base-cell-address="Authorised_list.F1010"/>
    </style:style>
    <style:style style:name="ce160" style:family="table-cell">
      <style:map style:condition="of:is-true-formula([.$N568]=&quot;Rejected&quot;)" style:apply-style-name="cf4" style:base-cell-address="Authorised_list.B1017"/>
      <style:map style:condition="of:is-true-formula([.$N568]=&quot;Application Cancelled&quot;)" style:apply-style-name="cf1" style:base-cell-address="Authorised_list.B1017"/>
      <style:map style:condition="of:is-true-formula([.$N568]=&quot;Awaiting more information&quot;)" style:apply-style-name="cf3" style:base-cell-address="Authorised_list.B1017"/>
      <style:map style:condition="of:is-true-formula([.$N568]=&quot;Approved&quot;)" style:apply-style-name="cf2" style:base-cell-address="Authorised_list.B1017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61" style:family="table-cell">
      <style:map style:condition="of:is-true-formula([.$N1763]=&quot;Rejected&quot;)" style:apply-style-name="cf4" style:base-cell-address="Authorised_list.A1046"/>
      <style:map style:condition="of:is-true-formula([.$N1763]=&quot;Application Cancelled&quot;)" style:apply-style-name="cf1" style:base-cell-address="Authorised_list.A1046"/>
      <style:map style:condition="of:is-true-formula([.$N1763]=&quot;Awaiting more information&quot;)" style:apply-style-name="cf3" style:base-cell-address="Authorised_list.A1046"/>
      <style:map style:condition="of:is-true-formula([.$N1763]=&quot;Approved&quot;)" style:apply-style-name="cf2" style:base-cell-address="Authorised_list.A1046"/>
    </style:style>
    <style:style style:name="ce162" style:family="table-cell"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  <style:map style:condition="of:is-true-formula([.$N1763]=&quot;Rejected&quot;)" style:apply-style-name="cf4" style:base-cell-address="Authorised_list.A1046"/>
      <style:map style:condition="of:is-true-formula([.$N1763]=&quot;Application Cancelled&quot;)" style:apply-style-name="cf1" style:base-cell-address="Authorised_list.A1046"/>
      <style:map style:condition="of:is-true-formula([.$N1763]=&quot;Awaiting more information&quot;)" style:apply-style-name="cf3" style:base-cell-address="Authorised_list.A1046"/>
      <style:map style:condition="of:is-true-formula([.$N1763]=&quot;Approved&quot;)" style:apply-style-name="cf2" style:base-cell-address="Authorised_list.A1046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763]=&quot;Rejected&quot;)" style:apply-style-name="cf4" style:base-cell-address="Authorised_list.A1046"/>
      <style:map style:condition="of:is-true-formula([.$N1763]=&quot;Application Cancelled&quot;)" style:apply-style-name="cf1" style:base-cell-address="Authorised_list.A1046"/>
      <style:map style:condition="of:is-true-formula([.$N1763]=&quot;Awaiting more information&quot;)" style:apply-style-name="cf3" style:base-cell-address="Authorised_list.A1046"/>
      <style:map style:condition="of:is-true-formula([.$N1763]=&quot;Approved&quot;)" style:apply-style-name="cf2" style:base-cell-address="Authorised_list.A1046"/>
    </style:style>
    <style:style style:name="ce16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34]=&quot;Rejected&quot;)" style:apply-style-name="cf4" style:base-cell-address="Authorised_list.F1034"/>
      <style:map style:condition="of:is-true-formula([.$O1034]=&quot;Application Cancelled&quot;)" style:apply-style-name="cf1" style:base-cell-address="Authorised_list.F1034"/>
      <style:map style:condition="of:is-true-formula([.$O1034]=&quot;Awaiting more information&quot;)" style:apply-style-name="cf3" style:base-cell-address="Authorised_list.F1034"/>
      <style:map style:condition="of:is-true-formula([.$O1034]=&quot;Approved&quot;)" style:apply-style-name="cf2" style:base-cell-address="Authorised_list.F1034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34]=&quot;Rejected&quot;)" style:apply-style-name="cf4" style:base-cell-address="Authorised_list.F1034"/>
      <style:map style:condition="of:is-true-formula([.$O1034]=&quot;Application Cancelled&quot;)" style:apply-style-name="cf1" style:base-cell-address="Authorised_list.F1034"/>
      <style:map style:condition="of:is-true-formula([.$O1034]=&quot;Awaiting more information&quot;)" style:apply-style-name="cf3" style:base-cell-address="Authorised_list.F1034"/>
      <style:map style:condition="of:is-true-formula([.$O1034]=&quot;Approved&quot;)" style:apply-style-name="cf2" style:base-cell-address="Authorised_list.F1034"/>
    </style:style>
    <style:style style:name="ce166" style:family="table-cell">
      <style:map style:condition="of:is-true-formula([.$O1630]=&quot;Rejected&quot;)" style:apply-style-name="cf4" style:base-cell-address="Authorised_list.D1630"/>
      <style:map style:condition="of:is-true-formula([.$O1630]=&quot;Application Cancelled&quot;)" style:apply-style-name="cf1" style:base-cell-address="Authorised_list.D1630"/>
      <style:map style:condition="of:is-true-formula([.$O1630]=&quot;Awaiting more information&quot;)" style:apply-style-name="cf3" style:base-cell-address="Authorised_list.D1630"/>
      <style:map style:condition="of:is-true-formula([.$O1630]=&quot;Approved&quot;)" style:apply-style-name="cf2" style:base-cell-address="Authorised_list.D1630"/>
    </style:style>
    <style:style style:name="ce16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30]=&quot;Rejected&quot;)" style:apply-style-name="cf4" style:base-cell-address="Authorised_list.D1630"/>
      <style:map style:condition="of:is-true-formula([.$O1630]=&quot;Application Cancelled&quot;)" style:apply-style-name="cf1" style:base-cell-address="Authorised_list.D1630"/>
      <style:map style:condition="of:is-true-formula([.$O1630]=&quot;Awaiting more information&quot;)" style:apply-style-name="cf3" style:base-cell-address="Authorised_list.D1630"/>
      <style:map style:condition="of:is-true-formula([.$O1630]=&quot;Approved&quot;)" style:apply-style-name="cf2" style:base-cell-address="Authorised_list.D1630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0]=&quot;Rejected&quot;)" style:apply-style-name="cf4" style:base-cell-address="Authorised_list.D1630"/>
      <style:map style:condition="of:is-true-formula([.$O1630]=&quot;Application Cancelled&quot;)" style:apply-style-name="cf1" style:base-cell-address="Authorised_list.D1630"/>
      <style:map style:condition="of:is-true-formula([.$O1630]=&quot;Awaiting more information&quot;)" style:apply-style-name="cf3" style:base-cell-address="Authorised_list.D1630"/>
      <style:map style:condition="of:is-true-formula([.$O1630]=&quot;Approved&quot;)" style:apply-style-name="cf2" style:base-cell-address="Authorised_list.D1630"/>
    </style:style>
    <style:style style:name="ce169" style:family="table-cell" style:parent-style-name="Default" style:data-style-name="N0">
      <style:map style:condition="of:is-true-formula([.$O1630]=&quot;Rejected&quot;)" style:apply-style-name="cf4" style:base-cell-address="Authorised_list.D1630"/>
      <style:map style:condition="of:is-true-formula([.$O1630]=&quot;Application Cancelled&quot;)" style:apply-style-name="cf1" style:base-cell-address="Authorised_list.D1630"/>
      <style:map style:condition="of:is-true-formula([.$O1630]=&quot;Awaiting more information&quot;)" style:apply-style-name="cf3" style:base-cell-address="Authorised_list.D1630"/>
      <style:map style:condition="of:is-true-formula([.$O1630]=&quot;Approved&quot;)" style:apply-style-name="cf2" style:base-cell-address="Authorised_list.D1630"/>
    </style:style>
    <style:style style:name="ce170" style:family="table-cell">
      <style:map style:condition="of:is-true-formula([.$O1630]=&quot;Rejected&quot;)" style:apply-style-name="cf4" style:base-cell-address="Authorised_list.B1630"/>
      <style:map style:condition="of:is-true-formula([.$O1630]=&quot;Application Cancelled&quot;)" style:apply-style-name="cf1" style:base-cell-address="Authorised_list.B1630"/>
      <style:map style:condition="of:is-true-formula([.$O1630]=&quot;Awaiting more information&quot;)" style:apply-style-name="cf3" style:base-cell-address="Authorised_list.B1630"/>
      <style:map style:condition="of:is-true-formula([.$O1630]=&quot;Approved&quot;)" style:apply-style-name="cf2" style:base-cell-address="Authorised_list.B1630"/>
    </style:style>
    <style:style style:name="ce171" style:family="table-cell">
      <style:map style:condition="of:is-true-formula([.$P1634]=&quot;Rejected&quot;)" style:apply-style-name="cf4" style:base-cell-address="Authorised_list.C1634"/>
      <style:map style:condition="of:is-true-formula([.$P1634]=&quot;Application Cancelled&quot;)" style:apply-style-name="cf1" style:base-cell-address="Authorised_list.C1634"/>
      <style:map style:condition="of:is-true-formula([.$P1634]=&quot;Awaiting more information&quot;)" style:apply-style-name="cf3" style:base-cell-address="Authorised_list.C1634"/>
      <style:map style:condition="of:is-true-formula([.$P1634]=&quot;Approved&quot;)" style:apply-style-name="cf2" style:base-cell-address="Authorised_list.C1634"/>
    </style:style>
    <style:style style:name="ce172" style:family="table-cell">
      <style:map style:condition="of:is-true-formula([.$O1634]=&quot;Rejected&quot;)" style:apply-style-name="cf4" style:base-cell-address="Authorised_list.G1634"/>
      <style:map style:condition="of:is-true-formula([.$O1634]=&quot;Application Cancelled&quot;)" style:apply-style-name="cf1" style:base-cell-address="Authorised_list.G1634"/>
      <style:map style:condition="of:is-true-formula([.$O1634]=&quot;Awaiting more information&quot;)" style:apply-style-name="cf3" style:base-cell-address="Authorised_list.G1634"/>
      <style:map style:condition="of:is-true-formula([.$O1634]=&quot;Approved&quot;)" style:apply-style-name="cf2" style:base-cell-address="Authorised_list.G1634"/>
    </style:style>
    <style:style style:name="ce173" style:family="table-cell">
      <style:map style:condition="of:is-true-formula([.$O1637]=&quot;Rejected&quot;)" style:apply-style-name="cf4" style:base-cell-address="Authorised_list.D1637"/>
      <style:map style:condition="of:is-true-formula([.$O1637]=&quot;Application Cancelled&quot;)" style:apply-style-name="cf1" style:base-cell-address="Authorised_list.D1637"/>
      <style:map style:condition="of:is-true-formula([.$O1637]=&quot;Awaiting more information&quot;)" style:apply-style-name="cf3" style:base-cell-address="Authorised_list.D1637"/>
      <style:map style:condition="of:is-true-formula([.$O1637]=&quot;Approved&quot;)" style:apply-style-name="cf2" style:base-cell-address="Authorised_list.D1637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7]=&quot;Rejected&quot;)" style:apply-style-name="cf4" style:base-cell-address="Authorised_list.D1637"/>
      <style:map style:condition="of:is-true-formula([.$O1637]=&quot;Application Cancelled&quot;)" style:apply-style-name="cf1" style:base-cell-address="Authorised_list.D1637"/>
      <style:map style:condition="of:is-true-formula([.$O1637]=&quot;Awaiting more information&quot;)" style:apply-style-name="cf3" style:base-cell-address="Authorised_list.D1637"/>
      <style:map style:condition="of:is-true-formula([.$O1637]=&quot;Approved&quot;)" style:apply-style-name="cf2" style:base-cell-address="Authorised_list.D1637"/>
    </style:style>
    <style:style style:name="ce175" style:family="table-cell">
      <style:map style:condition="of:is-true-formula([.$O1671]=&quot;Rejected&quot;)" style:apply-style-name="cf4" style:base-cell-address="Authorised_list.A1671"/>
      <style:map style:condition="of:is-true-formula([.$O1671]=&quot;Application Cancelled&quot;)" style:apply-style-name="cf1" style:base-cell-address="Authorised_list.A1671"/>
      <style:map style:condition="of:is-true-formula([.$O1671]=&quot;Awaiting more information&quot;)" style:apply-style-name="cf3" style:base-cell-address="Authorised_list.A1671"/>
      <style:map style:condition="of:is-true-formula([.$O1671]=&quot;Approved&quot;)" style:apply-style-name="cf2" style:base-cell-address="Authorised_list.A1671"/>
    </style:style>
    <style:style style:name="ce176" style:family="table-cell">
      <style:map style:condition="of:is-true-formula([.$O1671]=&quot;Rejected&quot;)" style:apply-style-name="cf4" style:base-cell-address="Authorised_list.D1671"/>
      <style:map style:condition="of:is-true-formula([.$O1671]=&quot;Application Cancelled&quot;)" style:apply-style-name="cf1" style:base-cell-address="Authorised_list.D1671"/>
      <style:map style:condition="of:is-true-formula([.$O1671]=&quot;Awaiting more information&quot;)" style:apply-style-name="cf3" style:base-cell-address="Authorised_list.D1671"/>
      <style:map style:condition="of:is-true-formula([.$O1671]=&quot;Approved&quot;)" style:apply-style-name="cf2" style:base-cell-address="Authorised_list.D1671"/>
    </style:style>
    <style:style style:name="ce17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71]=&quot;Rejected&quot;)" style:apply-style-name="cf4" style:base-cell-address="Authorised_list.D1671"/>
      <style:map style:condition="of:is-true-formula([.$O1671]=&quot;Application Cancelled&quot;)" style:apply-style-name="cf1" style:base-cell-address="Authorised_list.D1671"/>
      <style:map style:condition="of:is-true-formula([.$O1671]=&quot;Awaiting more information&quot;)" style:apply-style-name="cf3" style:base-cell-address="Authorised_list.D1671"/>
      <style:map style:condition="of:is-true-formula([.$O1671]=&quot;Approved&quot;)" style:apply-style-name="cf2" style:base-cell-address="Authorised_list.D1671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1]=&quot;Rejected&quot;)" style:apply-style-name="cf4" style:base-cell-address="Authorised_list.D1671"/>
      <style:map style:condition="of:is-true-formula([.$O1671]=&quot;Application Cancelled&quot;)" style:apply-style-name="cf1" style:base-cell-address="Authorised_list.D1671"/>
      <style:map style:condition="of:is-true-formula([.$O1671]=&quot;Awaiting more information&quot;)" style:apply-style-name="cf3" style:base-cell-address="Authorised_list.D1671"/>
      <style:map style:condition="of:is-true-formula([.$O1671]=&quot;Approved&quot;)" style:apply-style-name="cf2" style:base-cell-address="Authorised_list.D1671"/>
    </style:style>
    <style:style style:name="ce17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71]=&quot;Rejected&quot;)" style:apply-style-name="cf4" style:base-cell-address="Authorised_list.D1671"/>
      <style:map style:condition="of:is-true-formula([.$O1671]=&quot;Application Cancelled&quot;)" style:apply-style-name="cf1" style:base-cell-address="Authorised_list.D1671"/>
      <style:map style:condition="of:is-true-formula([.$O1671]=&quot;Awaiting more information&quot;)" style:apply-style-name="cf3" style:base-cell-address="Authorised_list.D1671"/>
      <style:map style:condition="of:is-true-formula([.$O1671]=&quot;Approved&quot;)" style:apply-style-name="cf2" style:base-cell-address="Authorised_list.D1671"/>
    </style:style>
    <style:style style:name="ce180" style:family="table-cell">
      <style:map style:condition="of:is-true-formula([.$O1673]=&quot;Rejected&quot;)" style:apply-style-name="cf4" style:base-cell-address="Authorised_list.A1673"/>
      <style:map style:condition="of:is-true-formula([.$O1673]=&quot;Application Cancelled&quot;)" style:apply-style-name="cf1" style:base-cell-address="Authorised_list.A1673"/>
      <style:map style:condition="of:is-true-formula([.$O1673]=&quot;Awaiting more information&quot;)" style:apply-style-name="cf3" style:base-cell-address="Authorised_list.A1673"/>
      <style:map style:condition="of:is-true-formula([.$O1673]=&quot;Approved&quot;)" style:apply-style-name="cf2" style:base-cell-address="Authorised_list.A1673"/>
    </style:style>
    <style:style style:name="ce181" style:family="table-cell">
      <style:map style:condition="of:is-true-formula([.$O1673]=&quot;Rejected&quot;)" style:apply-style-name="cf4" style:base-cell-address="Authorised_list.G1673"/>
      <style:map style:condition="of:is-true-formula([.$O1673]=&quot;Application Cancelled&quot;)" style:apply-style-name="cf1" style:base-cell-address="Authorised_list.G1673"/>
      <style:map style:condition="of:is-true-formula([.$O1673]=&quot;Awaiting more information&quot;)" style:apply-style-name="cf3" style:base-cell-address="Authorised_list.G1673"/>
      <style:map style:condition="of:is-true-formula([.$O1673]=&quot;Approved&quot;)" style:apply-style-name="cf2" style:base-cell-address="Authorised_list.G1673"/>
    </style:style>
    <style:style style:name="ce182" style:family="table-cell">
      <style:map style:condition="of:is-true-formula([.$N571]=&quot;Rejected&quot;)" style:apply-style-name="cf4" style:base-cell-address="Authorised_list.B1715"/>
      <style:map style:condition="of:is-true-formula([.$N571]=&quot;Application Cancelled&quot;)" style:apply-style-name="cf1" style:base-cell-address="Authorised_list.B1715"/>
      <style:map style:condition="of:is-true-formula([.$N571]=&quot;Awaiting more information&quot;)" style:apply-style-name="cf3" style:base-cell-address="Authorised_list.B1715"/>
      <style:map style:condition="of:is-true-formula([.$N571]=&quot;Approved&quot;)" style:apply-style-name="cf2" style:base-cell-address="Authorised_list.B1715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71]=&quot;Rejected&quot;)" style:apply-style-name="cf4" style:base-cell-address="Authorised_list.B1715"/>
      <style:map style:condition="of:is-true-formula([.$N571]=&quot;Application Cancelled&quot;)" style:apply-style-name="cf1" style:base-cell-address="Authorised_list.B1715"/>
      <style:map style:condition="of:is-true-formula([.$N571]=&quot;Awaiting more information&quot;)" style:apply-style-name="cf3" style:base-cell-address="Authorised_list.B1715"/>
      <style:map style:condition="of:is-true-formula([.$N571]=&quot;Approved&quot;)" style:apply-style-name="cf2" style:base-cell-address="Authorised_list.B1715"/>
    </style:style>
    <style:style style:name="ce18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71]=&quot;Rejected&quot;)" style:apply-style-name="cf4" style:base-cell-address="Authorised_list.B1715"/>
      <style:map style:condition="of:is-true-formula([.$N571]=&quot;Application Cancelled&quot;)" style:apply-style-name="cf1" style:base-cell-address="Authorised_list.B1715"/>
      <style:map style:condition="of:is-true-formula([.$N571]=&quot;Awaiting more information&quot;)" style:apply-style-name="cf3" style:base-cell-address="Authorised_list.B1715"/>
      <style:map style:condition="of:is-true-formula([.$N571]=&quot;Approved&quot;)" style:apply-style-name="cf2" style:base-cell-address="Authorised_list.B1715"/>
    </style:style>
    <style:style style:name="ce185" style:family="table-cell">
      <style:map style:condition="of:is-true-formula([.$N571]=&quot;Rejected&quot;)" style:apply-style-name="cf4" style:base-cell-address="Authorised_list.B1715"/>
      <style:map style:condition="of:is-true-formula([.$N571]=&quot;Application Cancelled&quot;)" style:apply-style-name="cf1" style:base-cell-address="Authorised_list.B1715"/>
      <style:map style:condition="of:is-true-formula([.$N571]=&quot;Awaiting more information&quot;)" style:apply-style-name="cf3" style:base-cell-address="Authorised_list.B1715"/>
      <style:map style:condition="of:is-true-formula([.$N571]=&quot;Approved&quot;)" style:apply-style-name="cf2" style:base-cell-address="Authorised_list.B1715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186" style:family="table-cell">
      <style:map style:condition="of:is-true-formula([.$O1324]=&quot;Rejected&quot;)" style:apply-style-name="cf4" style:base-cell-address="Authorised_list.A1324"/>
      <style:map style:condition="of:is-true-formula([.$O1324]=&quot;Application Cancelled&quot;)" style:apply-style-name="cf1" style:base-cell-address="Authorised_list.A1324"/>
      <style:map style:condition="of:is-true-formula([.$O1324]=&quot;Awaiting more information&quot;)" style:apply-style-name="cf3" style:base-cell-address="Authorised_list.A1324"/>
      <style:map style:condition="of:is-true-formula([.$O1324]=&quot;Approved&quot;)" style:apply-style-name="cf2" style:base-cell-address="Authorised_list.A1324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24]=&quot;Rejected&quot;)" style:apply-style-name="cf4" style:base-cell-address="Authorised_list.A1324"/>
      <style:map style:condition="of:is-true-formula([.$O1324]=&quot;Application Cancelled&quot;)" style:apply-style-name="cf1" style:base-cell-address="Authorised_list.A1324"/>
      <style:map style:condition="of:is-true-formula([.$O1324]=&quot;Awaiting more information&quot;)" style:apply-style-name="cf3" style:base-cell-address="Authorised_list.A1324"/>
      <style:map style:condition="of:is-true-formula([.$O1324]=&quot;Approved&quot;)" style:apply-style-name="cf2" style:base-cell-address="Authorised_list.A1324"/>
    </style:style>
    <style:style style:name="ce18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324]=&quot;Rejected&quot;)" style:apply-style-name="cf4" style:base-cell-address="Authorised_list.A1324"/>
      <style:map style:condition="of:is-true-formula([.$O1324]=&quot;Application Cancelled&quot;)" style:apply-style-name="cf1" style:base-cell-address="Authorised_list.A1324"/>
      <style:map style:condition="of:is-true-formula([.$O1324]=&quot;Awaiting more information&quot;)" style:apply-style-name="cf3" style:base-cell-address="Authorised_list.A1324"/>
      <style:map style:condition="of:is-true-formula([.$O1324]=&quot;Approved&quot;)" style:apply-style-name="cf2" style:base-cell-address="Authorised_list.A1324"/>
    </style:style>
    <style:style style:name="ce189" style:family="table-cell">
      <style:map style:condition="of:is-true-formula([.$O1719]=&quot;Rejected&quot;)" style:apply-style-name="cf4" style:base-cell-address="Authorised_list.A1719"/>
      <style:map style:condition="of:is-true-formula([.$O1719]=&quot;Application Cancelled&quot;)" style:apply-style-name="cf1" style:base-cell-address="Authorised_list.A1719"/>
      <style:map style:condition="of:is-true-formula([.$O1719]=&quot;Awaiting more information&quot;)" style:apply-style-name="cf3" style:base-cell-address="Authorised_list.A1719"/>
      <style:map style:condition="of:is-true-formula([.$O1719]=&quot;Approved&quot;)" style:apply-style-name="cf2" style:base-cell-address="Authorised_list.A1719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1]=&quot;Rejected&quot;)" style:apply-style-name="cf4" style:base-cell-address="Authorised_list.E1721"/>
      <style:map style:condition="of:is-true-formula([.$O1721]=&quot;Application Cancelled&quot;)" style:apply-style-name="cf1" style:base-cell-address="Authorised_list.E1721"/>
      <style:map style:condition="of:is-true-formula([.$O1721]=&quot;Awaiting more information&quot;)" style:apply-style-name="cf3" style:base-cell-address="Authorised_list.E1721"/>
      <style:map style:condition="of:is-true-formula([.$O1721]=&quot;Approved&quot;)" style:apply-style-name="cf2" style:base-cell-address="Authorised_list.E1721"/>
    </style:style>
    <style:style style:name="ce19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21]=&quot;Rejected&quot;)" style:apply-style-name="cf4" style:base-cell-address="Authorised_list.E1721"/>
      <style:map style:condition="of:is-true-formula([.$O1721]=&quot;Application Cancelled&quot;)" style:apply-style-name="cf1" style:base-cell-address="Authorised_list.E1721"/>
      <style:map style:condition="of:is-true-formula([.$O1721]=&quot;Awaiting more information&quot;)" style:apply-style-name="cf3" style:base-cell-address="Authorised_list.E1721"/>
      <style:map style:condition="of:is-true-formula([.$O1721]=&quot;Approved&quot;)" style:apply-style-name="cf2" style:base-cell-address="Authorised_list.E1721"/>
    </style:style>
    <style:style style:name="ce192" style:family="table-cell">
      <style:map style:condition="of:is-true-formula([.$N593]=&quot;Rejected&quot;)" style:apply-style-name="cf4" style:base-cell-address="Authorised_list.C1733"/>
      <style:map style:condition="of:is-true-formula([.$N593]=&quot;Application Cancelled&quot;)" style:apply-style-name="cf1" style:base-cell-address="Authorised_list.C1733"/>
      <style:map style:condition="of:is-true-formula([.$N593]=&quot;Awaiting more information&quot;)" style:apply-style-name="cf3" style:base-cell-address="Authorised_list.C1733"/>
      <style:map style:condition="of:is-true-formula([.$N593]=&quot;Approved&quot;)" style:apply-style-name="cf2" style:base-cell-address="Authorised_list.C1733"/>
    </style:style>
    <style:style style:name="ce193" style:family="table-cell">
      <style:map style:condition="of:is-true-formula([.$N586]=&quot;Rejected&quot;)" style:apply-style-name="cf4" style:base-cell-address="Authorised_list.C1726"/>
      <style:map style:condition="of:is-true-formula([.$N586]=&quot;Application Cancelled&quot;)" style:apply-style-name="cf1" style:base-cell-address="Authorised_list.C1726"/>
      <style:map style:condition="of:is-true-formula([.$N586]=&quot;Awaiting more information&quot;)" style:apply-style-name="cf3" style:base-cell-address="Authorised_list.C1726"/>
      <style:map style:condition="of:is-true-formula([.$N586]=&quot;Approved&quot;)" style:apply-style-name="cf2" style:base-cell-address="Authorised_list.C1726"/>
    </style:style>
    <style:style style:name="ce194" style:family="table-cell">
      <style:map style:condition="of:is-true-formula([.$O1729]=&quot;Rejected&quot;)" style:apply-style-name="cf4" style:base-cell-address="Authorised_list.A1729"/>
      <style:map style:condition="of:is-true-formula([.$O1729]=&quot;Application Cancelled&quot;)" style:apply-style-name="cf1" style:base-cell-address="Authorised_list.A1729"/>
      <style:map style:condition="of:is-true-formula([.$O1729]=&quot;Awaiting more information&quot;)" style:apply-style-name="cf3" style:base-cell-address="Authorised_list.A1729"/>
      <style:map style:condition="of:is-true-formula([.$O1729]=&quot;Approved&quot;)" style:apply-style-name="cf2" style:base-cell-address="Authorised_list.A1729"/>
    </style:style>
    <style:style style:name="ce195" style:family="table-cell" style:parent-style-name="Default" style:data-style-name="N0">
      <style:text-properties fo:color="#000000"/>
      <style:map style:condition="of:is-true-formula([.$O1729]=&quot;Rejected&quot;)" style:apply-style-name="cf4" style:base-cell-address="Authorised_list.A1729"/>
      <style:map style:condition="of:is-true-formula([.$O1729]=&quot;Application Cancelled&quot;)" style:apply-style-name="cf1" style:base-cell-address="Authorised_list.A1729"/>
      <style:map style:condition="of:is-true-formula([.$O1729]=&quot;Awaiting more information&quot;)" style:apply-style-name="cf3" style:base-cell-address="Authorised_list.A1729"/>
      <style:map style:condition="of:is-true-formula([.$O1729]=&quot;Approved&quot;)" style:apply-style-name="cf2" style:base-cell-address="Authorised_list.A1729"/>
    </style:style>
    <style:style style:name="ce196" style:family="table-cell">
      <style:map style:condition="of:is-true-formula([.$O1729]=&quot;Rejected&quot;)" style:apply-style-name="cf4" style:base-cell-address="Authorised_list.D1729"/>
      <style:map style:condition="of:is-true-formula([.$O1729]=&quot;Application Cancelled&quot;)" style:apply-style-name="cf1" style:base-cell-address="Authorised_list.D1729"/>
      <style:map style:condition="of:is-true-formula([.$O1729]=&quot;Awaiting more information&quot;)" style:apply-style-name="cf3" style:base-cell-address="Authorised_list.D1729"/>
      <style:map style:condition="of:is-true-formula([.$O1729]=&quot;Approved&quot;)" style:apply-style-name="cf2" style:base-cell-address="Authorised_list.D1729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9]=&quot;Rejected&quot;)" style:apply-style-name="cf4" style:base-cell-address="Authorised_list.D1729"/>
      <style:map style:condition="of:is-true-formula([.$O1729]=&quot;Application Cancelled&quot;)" style:apply-style-name="cf1" style:base-cell-address="Authorised_list.D1729"/>
      <style:map style:condition="of:is-true-formula([.$O1729]=&quot;Awaiting more information&quot;)" style:apply-style-name="cf3" style:base-cell-address="Authorised_list.D1729"/>
      <style:map style:condition="of:is-true-formula([.$O1729]=&quot;Approved&quot;)" style:apply-style-name="cf2" style:base-cell-address="Authorised_list.D1729"/>
    </style:style>
    <style:style style:name="ce19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33]=&quot;Rejected&quot;)" style:apply-style-name="cf4" style:base-cell-address="Authorised_list.F1733"/>
      <style:map style:condition="of:is-true-formula([.$O1733]=&quot;Application Cancelled&quot;)" style:apply-style-name="cf1" style:base-cell-address="Authorised_list.F1733"/>
      <style:map style:condition="of:is-true-formula([.$O1733]=&quot;Awaiting more information&quot;)" style:apply-style-name="cf3" style:base-cell-address="Authorised_list.F1733"/>
      <style:map style:condition="of:is-true-formula([.$O1733]=&quot;Approved&quot;)" style:apply-style-name="cf2" style:base-cell-address="Authorised_list.F1733"/>
    </style:style>
    <style:style style:name="ce199" style:family="table-cell">
      <style:map style:condition="of:is-true-formula([.$O1733]=&quot;Rejected&quot;)" style:apply-style-name="cf4" style:base-cell-address="Authorised_list.F1733"/>
      <style:map style:condition="of:is-true-formula([.$O1733]=&quot;Application Cancelled&quot;)" style:apply-style-name="cf1" style:base-cell-address="Authorised_list.F1733"/>
      <style:map style:condition="of:is-true-formula([.$O1733]=&quot;Awaiting more information&quot;)" style:apply-style-name="cf3" style:base-cell-address="Authorised_list.F1733"/>
      <style:map style:condition="of:is-true-formula([.$O1733]=&quot;Approved&quot;)" style:apply-style-name="cf2" style:base-cell-address="Authorised_list.F1733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  <style:map style:condition="of:is-true-formula([.$O1733]=&quot;Rejected&quot;)" style:apply-style-name="cf4" style:base-cell-address="Authorised_list.F1733"/>
      <style:map style:condition="of:is-true-formula([.$O1733]=&quot;Application Cancelled&quot;)" style:apply-style-name="cf1" style:base-cell-address="Authorised_list.F1733"/>
      <style:map style:condition="of:is-true-formula([.$O1733]=&quot;Awaiting more information&quot;)" style:apply-style-name="cf3" style:base-cell-address="Authorised_list.F1733"/>
      <style:map style:condition="of:is-true-formula([.$O1733]=&quot;Approved&quot;)" style:apply-style-name="cf2" style:base-cell-address="Authorised_list.F1733"/>
    </style:style>
    <style:style style:name="ce201" style:family="table-cell">
      <style:map style:condition="of:is-true-formula([.$N1047]=&quot;Rejected&quot;)" style:apply-style-name="cf4" style:base-cell-address="Authorised_list.A1760"/>
      <style:map style:condition="of:is-true-formula([.$N1047]=&quot;Application Cancelled&quot;)" style:apply-style-name="cf1" style:base-cell-address="Authorised_list.A1760"/>
      <style:map style:condition="of:is-true-formula([.$N1047]=&quot;Awaiting more information&quot;)" style:apply-style-name="cf3" style:base-cell-address="Authorised_list.A1760"/>
      <style:map style:condition="of:is-true-formula([.$N1047]=&quot;Approved&quot;)" style:apply-style-name="cf2" style:base-cell-address="Authorised_list.A1760"/>
    </style:style>
    <style:style style:name="ce202" style:family="table-cell" style:parent-style-name="Default" style:data-style-name="N0">
      <style:map style:condition="of:is-true-formula([.$N1047]=&quot;Rejected&quot;)" style:apply-style-name="cf4" style:base-cell-address="Authorised_list.A1760"/>
      <style:map style:condition="of:is-true-formula([.$N1047]=&quot;Application Cancelled&quot;)" style:apply-style-name="cf1" style:base-cell-address="Authorised_list.A1760"/>
      <style:map style:condition="of:is-true-formula([.$N1047]=&quot;Awaiting more information&quot;)" style:apply-style-name="cf3" style:base-cell-address="Authorised_list.A1760"/>
      <style:map style:condition="of:is-true-formula([.$N1047]=&quot;Approved&quot;)" style:apply-style-name="cf2" style:base-cell-address="Authorised_list.A1760"/>
    </style:style>
    <style:style style:name="ce20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1047]=&quot;Rejected&quot;)" style:apply-style-name="cf4" style:base-cell-address="Authorised_list.A1760"/>
      <style:map style:condition="of:is-true-formula([.$N1047]=&quot;Application Cancelled&quot;)" style:apply-style-name="cf1" style:base-cell-address="Authorised_list.A1760"/>
      <style:map style:condition="of:is-true-formula([.$N1047]=&quot;Awaiting more information&quot;)" style:apply-style-name="cf3" style:base-cell-address="Authorised_list.A1760"/>
      <style:map style:condition="of:is-true-formula([.$N1047]=&quot;Approved&quot;)" style:apply-style-name="cf2" style:base-cell-address="Authorised_list.A1760"/>
    </style:style>
    <style:style style:name="ce204" style:family="table-cell"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  <style:map style:condition="of:is-true-formula([.$N1047]=&quot;Rejected&quot;)" style:apply-style-name="cf4" style:base-cell-address="Authorised_list.A1760"/>
      <style:map style:condition="of:is-true-formula([.$N1047]=&quot;Application Cancelled&quot;)" style:apply-style-name="cf1" style:base-cell-address="Authorised_list.A1760"/>
      <style:map style:condition="of:is-true-formula([.$N1047]=&quot;Awaiting more information&quot;)" style:apply-style-name="cf3" style:base-cell-address="Authorised_list.A1760"/>
      <style:map style:condition="of:is-true-formula([.$N1047]=&quot;Approved&quot;)" style:apply-style-name="cf2" style:base-cell-address="Authorised_list.A1760"/>
    </style:style>
    <style:style style:name="ce205" style:family="table-cell">
      <style:map style:condition="of:is-true-formula([.$O1724]=&quot;Rejected&quot;)" style:apply-style-name="cf4" style:base-cell-address="Authorised_list.A1724"/>
      <style:map style:condition="of:is-true-formula([.$O1724]=&quot;Application Cancelled&quot;)" style:apply-style-name="cf1" style:base-cell-address="Authorised_list.A1724"/>
      <style:map style:condition="of:is-true-formula([.$O1724]=&quot;Awaiting more information&quot;)" style:apply-style-name="cf3" style:base-cell-address="Authorised_list.A1724"/>
      <style:map style:condition="of:is-true-formula([.$O1724]=&quot;Approved&quot;)" style:apply-style-name="cf2" style:base-cell-address="Authorised_list.A1724"/>
    </style:style>
    <style:style style:name="ce206" style:family="table-cell">
      <style:map style:condition="of:is-true-formula([.$O1726]=&quot;Rejected&quot;)" style:apply-style-name="cf4" style:base-cell-address="Authorised_list.D1726"/>
      <style:map style:condition="of:is-true-formula([.$O1726]=&quot;Application Cancelled&quot;)" style:apply-style-name="cf1" style:base-cell-address="Authorised_list.D1726"/>
      <style:map style:condition="of:is-true-formula([.$O1726]=&quot;Awaiting more information&quot;)" style:apply-style-name="cf3" style:base-cell-address="Authorised_list.D1726"/>
      <style:map style:condition="of:is-true-formula([.$O1726]=&quot;Approved&quot;)" style:apply-style-name="cf2" style:base-cell-address="Authorised_list.D1726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6]=&quot;Rejected&quot;)" style:apply-style-name="cf4" style:base-cell-address="Authorised_list.D1726"/>
      <style:map style:condition="of:is-true-formula([.$O1726]=&quot;Application Cancelled&quot;)" style:apply-style-name="cf1" style:base-cell-address="Authorised_list.D1726"/>
      <style:map style:condition="of:is-true-formula([.$O1726]=&quot;Awaiting more information&quot;)" style:apply-style-name="cf3" style:base-cell-address="Authorised_list.D1726"/>
      <style:map style:condition="of:is-true-formula([.$O1726]=&quot;Approved&quot;)" style:apply-style-name="cf2" style:base-cell-address="Authorised_list.D1726"/>
    </style:style>
    <style:style style:name="ce20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26]=&quot;Rejected&quot;)" style:apply-style-name="cf4" style:base-cell-address="Authorised_list.D1726"/>
      <style:map style:condition="of:is-true-formula([.$O1726]=&quot;Application Cancelled&quot;)" style:apply-style-name="cf1" style:base-cell-address="Authorised_list.D1726"/>
      <style:map style:condition="of:is-true-formula([.$O1726]=&quot;Awaiting more information&quot;)" style:apply-style-name="cf3" style:base-cell-address="Authorised_list.D1726"/>
      <style:map style:condition="of:is-true-formula([.$O1726]=&quot;Approved&quot;)" style:apply-style-name="cf2" style:base-cell-address="Authorised_list.D1726"/>
    </style:style>
    <style:style style:name="ce209" style:family="table-cell">
      <style:map style:condition="of:is-true-formula([.$O1724]=&quot;Rejected&quot;)" style:apply-style-name="cf4" style:base-cell-address="Authorised_list.D1724"/>
      <style:map style:condition="of:is-true-formula([.$O1724]=&quot;Application Cancelled&quot;)" style:apply-style-name="cf1" style:base-cell-address="Authorised_list.D1724"/>
      <style:map style:condition="of:is-true-formula([.$O1724]=&quot;Awaiting more information&quot;)" style:apply-style-name="cf3" style:base-cell-address="Authorised_list.D1724"/>
      <style:map style:condition="of:is-true-formula([.$O1724]=&quot;Approved&quot;)" style:apply-style-name="cf2" style:base-cell-address="Authorised_list.D1724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4]=&quot;Rejected&quot;)" style:apply-style-name="cf4" style:base-cell-address="Authorised_list.D1724"/>
      <style:map style:condition="of:is-true-formula([.$O1724]=&quot;Application Cancelled&quot;)" style:apply-style-name="cf1" style:base-cell-address="Authorised_list.D1724"/>
      <style:map style:condition="of:is-true-formula([.$O1724]=&quot;Awaiting more information&quot;)" style:apply-style-name="cf3" style:base-cell-address="Authorised_list.D1724"/>
      <style:map style:condition="of:is-true-formula([.$O1724]=&quot;Approved&quot;)" style:apply-style-name="cf2" style:base-cell-address="Authorised_list.D1724"/>
    </style:style>
    <style:style style:name="ce21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24]=&quot;Rejected&quot;)" style:apply-style-name="cf4" style:base-cell-address="Authorised_list.D1724"/>
      <style:map style:condition="of:is-true-formula([.$O1724]=&quot;Application Cancelled&quot;)" style:apply-style-name="cf1" style:base-cell-address="Authorised_list.D1724"/>
      <style:map style:condition="of:is-true-formula([.$O1724]=&quot;Awaiting more information&quot;)" style:apply-style-name="cf3" style:base-cell-address="Authorised_list.D1724"/>
      <style:map style:condition="of:is-true-formula([.$O1724]=&quot;Approved&quot;)" style:apply-style-name="cf2" style:base-cell-address="Authorised_list.D1724"/>
    </style:style>
    <style:style style:name="ce212" style:family="table-cell">
      <style:map style:condition="of:is-true-formula([.$O1741]=&quot;Rejected&quot;)" style:apply-style-name="cf4" style:base-cell-address="Authorised_list.D1741"/>
      <style:map style:condition="of:is-true-formula([.$O1741]=&quot;Application Cancelled&quot;)" style:apply-style-name="cf1" style:base-cell-address="Authorised_list.D1741"/>
      <style:map style:condition="of:is-true-formula([.$O1741]=&quot;Awaiting more information&quot;)" style:apply-style-name="cf3" style:base-cell-address="Authorised_list.D1741"/>
      <style:map style:condition="of:is-true-formula([.$O1741]=&quot;Approved&quot;)" style:apply-style-name="cf2" style:base-cell-address="Authorised_list.D1741"/>
    </style:style>
    <style:style style:name="ce213" style:family="table-cell">
      <style:map style:condition="of:is-true-formula([.$O1753]=&quot;Rejected&quot;)" style:apply-style-name="cf4" style:base-cell-address="Authorised_list.D1753"/>
      <style:map style:condition="of:is-true-formula([.$O1753]=&quot;Application Cancelled&quot;)" style:apply-style-name="cf1" style:base-cell-address="Authorised_list.D1753"/>
      <style:map style:condition="of:is-true-formula([.$O1753]=&quot;Awaiting more information&quot;)" style:apply-style-name="cf3" style:base-cell-address="Authorised_list.D1753"/>
      <style:map style:condition="of:is-true-formula([.$O1753]=&quot;Approved&quot;)" style:apply-style-name="cf2" style:base-cell-address="Authorised_list.D1753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53]=&quot;Rejected&quot;)" style:apply-style-name="cf4" style:base-cell-address="Authorised_list.D1753"/>
      <style:map style:condition="of:is-true-formula([.$O1753]=&quot;Application Cancelled&quot;)" style:apply-style-name="cf1" style:base-cell-address="Authorised_list.D1753"/>
      <style:map style:condition="of:is-true-formula([.$O1753]=&quot;Awaiting more information&quot;)" style:apply-style-name="cf3" style:base-cell-address="Authorised_list.D1753"/>
      <style:map style:condition="of:is-true-formula([.$O1753]=&quot;Approved&quot;)" style:apply-style-name="cf2" style:base-cell-address="Authorised_list.D1753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45]=&quot;Rejected&quot;)" style:apply-style-name="cf4" style:base-cell-address="Authorised_list.E1745"/>
      <style:map style:condition="of:is-true-formula([.$O1745]=&quot;Application Cancelled&quot;)" style:apply-style-name="cf1" style:base-cell-address="Authorised_list.E1745"/>
      <style:map style:condition="of:is-true-formula([.$O1745]=&quot;Awaiting more information&quot;)" style:apply-style-name="cf3" style:base-cell-address="Authorised_list.E1745"/>
      <style:map style:condition="of:is-true-formula([.$O1745]=&quot;Approved&quot;)" style:apply-style-name="cf2" style:base-cell-address="Authorised_list.E1745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  <style:map style:condition="of:is-true-formula([.$O1745]=&quot;Rejected&quot;)" style:apply-style-name="cf4" style:base-cell-address="Authorised_list.E1745"/>
      <style:map style:condition="of:is-true-formula([.$O1745]=&quot;Application Cancelled&quot;)" style:apply-style-name="cf1" style:base-cell-address="Authorised_list.E1745"/>
      <style:map style:condition="of:is-true-formula([.$O1745]=&quot;Awaiting more information&quot;)" style:apply-style-name="cf3" style:base-cell-address="Authorised_list.E1745"/>
      <style:map style:condition="of:is-true-formula([.$O1745]=&quot;Approved&quot;)" style:apply-style-name="cf2" style:base-cell-address="Authorised_list.E1745"/>
    </style:style>
    <style:style style:name="ce217" style:family="table-cell">
      <style:map style:condition="of:is-true-formula([.$O1745]=&quot;Rejected&quot;)" style:apply-style-name="cf4" style:base-cell-address="Authorised_list.E1745"/>
      <style:map style:condition="of:is-true-formula([.$O1745]=&quot;Application Cancelled&quot;)" style:apply-style-name="cf1" style:base-cell-address="Authorised_list.E1745"/>
      <style:map style:condition="of:is-true-formula([.$O1745]=&quot;Awaiting more information&quot;)" style:apply-style-name="cf3" style:base-cell-address="Authorised_list.E1745"/>
      <style:map style:condition="of:is-true-formula([.$O1745]=&quot;Approved&quot;)" style:apply-style-name="cf2" style:base-cell-address="Authorised_list.E1745"/>
    </style:style>
    <style:style style:name="ce218" style:family="table-cell">
      <style:map style:condition="of:is-true-formula([.$O1745]=&quot;Rejected&quot;)" style:apply-style-name="cf4" style:base-cell-address="Authorised_list.I1745"/>
      <style:map style:condition="of:is-true-formula([.$O1745]=&quot;Application Cancelled&quot;)" style:apply-style-name="cf1" style:base-cell-address="Authorised_list.I1745"/>
      <style:map style:condition="of:is-true-formula([.$O1745]=&quot;Awaiting more information&quot;)" style:apply-style-name="cf3" style:base-cell-address="Authorised_list.I1745"/>
      <style:map style:condition="of:is-true-formula([.$O1745]=&quot;Approved&quot;)" style:apply-style-name="cf2" style:base-cell-address="Authorised_list.I1745"/>
    </style:style>
    <style:style style:name="ce219" style:family="table-cell">
      <style:map style:condition="of:is-true-formula([.$O1680]=&quot;Rejected&quot;)" style:apply-style-name="cf4" style:base-cell-address="Authorised_list.D1680"/>
      <style:map style:condition="of:is-true-formula([.$O1680]=&quot;Application Cancelled&quot;)" style:apply-style-name="cf1" style:base-cell-address="Authorised_list.D1680"/>
      <style:map style:condition="of:is-true-formula([.$O1680]=&quot;Awaiting more information&quot;)" style:apply-style-name="cf3" style:base-cell-address="Authorised_list.D1680"/>
      <style:map style:condition="of:is-true-formula([.$O1680]=&quot;Approved&quot;)" style:apply-style-name="cf2" style:base-cell-address="Authorised_list.D1680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0]=&quot;Rejected&quot;)" style:apply-style-name="cf4" style:base-cell-address="Authorised_list.D1680"/>
      <style:map style:condition="of:is-true-formula([.$O1680]=&quot;Application Cancelled&quot;)" style:apply-style-name="cf1" style:base-cell-address="Authorised_list.D1680"/>
      <style:map style:condition="of:is-true-formula([.$O1680]=&quot;Awaiting more information&quot;)" style:apply-style-name="cf3" style:base-cell-address="Authorised_list.D1680"/>
      <style:map style:condition="of:is-true-formula([.$O1680]=&quot;Approved&quot;)" style:apply-style-name="cf2" style:base-cell-address="Authorised_list.D1680"/>
    </style:style>
    <style:style style:name="ce22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80]=&quot;Rejected&quot;)" style:apply-style-name="cf4" style:base-cell-address="Authorised_list.D1680"/>
      <style:map style:condition="of:is-true-formula([.$O1680]=&quot;Application Cancelled&quot;)" style:apply-style-name="cf1" style:base-cell-address="Authorised_list.D1680"/>
      <style:map style:condition="of:is-true-formula([.$O1680]=&quot;Awaiting more information&quot;)" style:apply-style-name="cf3" style:base-cell-address="Authorised_list.D1680"/>
      <style:map style:condition="of:is-true-formula([.$O1680]=&quot;Approved&quot;)" style:apply-style-name="cf2" style:base-cell-address="Authorised_list.D1680"/>
    </style:style>
    <style:style style:name="ce222" style:family="table-cell">
      <style:map style:condition="of:is-true-formula([.$O1680]=&quot;Rejected&quot;)" style:apply-style-name="cf4" style:base-cell-address="Authorised_list.A1680"/>
      <style:map style:condition="of:is-true-formula([.$O1680]=&quot;Application Cancelled&quot;)" style:apply-style-name="cf1" style:base-cell-address="Authorised_list.A1680"/>
      <style:map style:condition="of:is-true-formula([.$O1680]=&quot;Awaiting more information&quot;)" style:apply-style-name="cf3" style:base-cell-address="Authorised_list.A1680"/>
      <style:map style:condition="of:is-true-formula([.$O1680]=&quot;Approved&quot;)" style:apply-style-name="cf2" style:base-cell-address="Authorised_list.A1680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80]=&quot;Rejected&quot;)" style:apply-style-name="cf4" style:base-cell-address="Authorised_list.A1680"/>
      <style:map style:condition="of:is-true-formula([.$O1680]=&quot;Application Cancelled&quot;)" style:apply-style-name="cf1" style:base-cell-address="Authorised_list.A1680"/>
      <style:map style:condition="of:is-true-formula([.$O1680]=&quot;Awaiting more information&quot;)" style:apply-style-name="cf3" style:base-cell-address="Authorised_list.A1680"/>
      <style:map style:condition="of:is-true-formula([.$O1680]=&quot;Approved&quot;)" style:apply-style-name="cf2" style:base-cell-address="Authorised_list.A1680"/>
    </style:style>
    <style:style style:name="ce22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25" style:family="table-cell">
      <style:map style:condition="of:is-true-formula([.$O1699]=&quot;Rejected&quot;)" style:apply-style-name="cf4" style:base-cell-address="Authorised_list.A1699"/>
      <style:map style:condition="of:is-true-formula([.$O1699]=&quot;Application Cancelled&quot;)" style:apply-style-name="cf1" style:base-cell-address="Authorised_list.A1699"/>
      <style:map style:condition="of:is-true-formula([.$O1699]=&quot;Awaiting more information&quot;)" style:apply-style-name="cf3" style:base-cell-address="Authorised_list.A1699"/>
      <style:map style:condition="of:is-true-formula([.$O1699]=&quot;Approved&quot;)" style:apply-style-name="cf2" style:base-cell-address="Authorised_list.A1699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99]=&quot;Rejected&quot;)" style:apply-style-name="cf4" style:base-cell-address="Authorised_list.A1699"/>
      <style:map style:condition="of:is-true-formula([.$O1699]=&quot;Application Cancelled&quot;)" style:apply-style-name="cf1" style:base-cell-address="Authorised_list.A1699"/>
      <style:map style:condition="of:is-true-formula([.$O1699]=&quot;Awaiting more information&quot;)" style:apply-style-name="cf3" style:base-cell-address="Authorised_list.A1699"/>
      <style:map style:condition="of:is-true-formula([.$O1699]=&quot;Approved&quot;)" style:apply-style-name="cf2" style:base-cell-address="Authorised_list.A1699"/>
    </style:style>
    <style:style style:name="ce227" style:family="table-cell">
      <style:map style:condition="of:is-true-formula([.$O1714]=&quot;Rejected&quot;)" style:apply-style-name="cf4" style:base-cell-address="Authorised_list.A1714"/>
      <style:map style:condition="of:is-true-formula([.$O1714]=&quot;Application Cancelled&quot;)" style:apply-style-name="cf1" style:base-cell-address="Authorised_list.A1714"/>
      <style:map style:condition="of:is-true-formula([.$O1714]=&quot;Awaiting more information&quot;)" style:apply-style-name="cf3" style:base-cell-address="Authorised_list.A1714"/>
      <style:map style:condition="of:is-true-formula([.$O1714]=&quot;Approved&quot;)" style:apply-style-name="cf2" style:base-cell-address="Authorised_list.A1714"/>
    </style:style>
    <style:style style:name="ce228" style:family="table-cell">
      <style:map style:condition="of:is-true-formula([.$O1692]=&quot;Rejected&quot;)" style:apply-style-name="cf4" style:base-cell-address="Authorised_list.D1692"/>
      <style:map style:condition="of:is-true-formula([.$O1692]=&quot;Application Cancelled&quot;)" style:apply-style-name="cf1" style:base-cell-address="Authorised_list.D1692"/>
      <style:map style:condition="of:is-true-formula([.$O1692]=&quot;Awaiting more information&quot;)" style:apply-style-name="cf3" style:base-cell-address="Authorised_list.D1692"/>
      <style:map style:condition="of:is-true-formula([.$O1692]=&quot;Approved&quot;)" style:apply-style-name="cf2" style:base-cell-address="Authorised_list.D1692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2]=&quot;Rejected&quot;)" style:apply-style-name="cf4" style:base-cell-address="Authorised_list.D1692"/>
      <style:map style:condition="of:is-true-formula([.$O1692]=&quot;Application Cancelled&quot;)" style:apply-style-name="cf1" style:base-cell-address="Authorised_list.D1692"/>
      <style:map style:condition="of:is-true-formula([.$O1692]=&quot;Awaiting more information&quot;)" style:apply-style-name="cf3" style:base-cell-address="Authorised_list.D1692"/>
      <style:map style:condition="of:is-true-formula([.$O1692]=&quot;Approved&quot;)" style:apply-style-name="cf2" style:base-cell-address="Authorised_list.D1692"/>
    </style:style>
    <style:style style:name="ce23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2]=&quot;Rejected&quot;)" style:apply-style-name="cf4" style:base-cell-address="Authorised_list.D1692"/>
      <style:map style:condition="of:is-true-formula([.$O1692]=&quot;Application Cancelled&quot;)" style:apply-style-name="cf1" style:base-cell-address="Authorised_list.D1692"/>
      <style:map style:condition="of:is-true-formula([.$O1692]=&quot;Awaiting more information&quot;)" style:apply-style-name="cf3" style:base-cell-address="Authorised_list.D1692"/>
      <style:map style:condition="of:is-true-formula([.$O1692]=&quot;Approved&quot;)" style:apply-style-name="cf2" style:base-cell-address="Authorised_list.D1692"/>
    </style:style>
    <style:style style:name="ce231" style:family="table-cell">
      <style:map style:condition="of:is-true-formula([.$O1699]=&quot;Rejected&quot;)" style:apply-style-name="cf4" style:base-cell-address="Authorised_list.D1699"/>
      <style:map style:condition="of:is-true-formula([.$O1699]=&quot;Application Cancelled&quot;)" style:apply-style-name="cf1" style:base-cell-address="Authorised_list.D1699"/>
      <style:map style:condition="of:is-true-formula([.$O1699]=&quot;Awaiting more information&quot;)" style:apply-style-name="cf3" style:base-cell-address="Authorised_list.D1699"/>
      <style:map style:condition="of:is-true-formula([.$O1699]=&quot;Approved&quot;)" style:apply-style-name="cf2" style:base-cell-address="Authorised_list.D1699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9]=&quot;Rejected&quot;)" style:apply-style-name="cf4" style:base-cell-address="Authorised_list.D1699"/>
      <style:map style:condition="of:is-true-formula([.$O1699]=&quot;Application Cancelled&quot;)" style:apply-style-name="cf1" style:base-cell-address="Authorised_list.D1699"/>
      <style:map style:condition="of:is-true-formula([.$O1699]=&quot;Awaiting more information&quot;)" style:apply-style-name="cf3" style:base-cell-address="Authorised_list.D1699"/>
      <style:map style:condition="of:is-true-formula([.$O1699]=&quot;Approved&quot;)" style:apply-style-name="cf2" style:base-cell-address="Authorised_list.D1699"/>
    </style:style>
    <style:style style:name="ce23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9]=&quot;Rejected&quot;)" style:apply-style-name="cf4" style:base-cell-address="Authorised_list.D1699"/>
      <style:map style:condition="of:is-true-formula([.$O1699]=&quot;Application Cancelled&quot;)" style:apply-style-name="cf1" style:base-cell-address="Authorised_list.D1699"/>
      <style:map style:condition="of:is-true-formula([.$O1699]=&quot;Awaiting more information&quot;)" style:apply-style-name="cf3" style:base-cell-address="Authorised_list.D1699"/>
      <style:map style:condition="of:is-true-formula([.$O1699]=&quot;Approved&quot;)" style:apply-style-name="cf2" style:base-cell-address="Authorised_list.D1699"/>
    </style:style>
    <style:style style:name="ce234" style:family="table-cell">
      <style:map style:condition="of:is-true-formula([.$O1680]=&quot;Rejected&quot;)" style:apply-style-name="cf4" style:base-cell-address="Authorised_list.G1680"/>
      <style:map style:condition="of:is-true-formula([.$O1680]=&quot;Application Cancelled&quot;)" style:apply-style-name="cf1" style:base-cell-address="Authorised_list.G1680"/>
      <style:map style:condition="of:is-true-formula([.$O1680]=&quot;Awaiting more information&quot;)" style:apply-style-name="cf3" style:base-cell-address="Authorised_list.G1680"/>
      <style:map style:condition="of:is-true-formula([.$O1680]=&quot;Approved&quot;)" style:apply-style-name="cf2" style:base-cell-address="Authorised_list.G1680"/>
    </style:style>
    <style:style style:name="ce235" style:family="table-cell">
      <style:map style:condition="of:is-true-formula([.$O1686]=&quot;Rejected&quot;)" style:apply-style-name="cf4" style:base-cell-address="Authorised_list.H1686"/>
      <style:map style:condition="of:is-true-formula([.$O1686]=&quot;Application Cancelled&quot;)" style:apply-style-name="cf1" style:base-cell-address="Authorised_list.H1686"/>
      <style:map style:condition="of:is-true-formula([.$O1686]=&quot;Awaiting more information&quot;)" style:apply-style-name="cf3" style:base-cell-address="Authorised_list.H1686"/>
      <style:map style:condition="of:is-true-formula([.$O1686]=&quot;Approved&quot;)" style:apply-style-name="cf2" style:base-cell-address="Authorised_list.H1686"/>
    </style:style>
    <style:style style:name="ce236" style:family="table-cell">
      <style:map style:condition="of:is-true-formula([.$O1638]=&quot;Rejected&quot;)" style:apply-style-name="cf4" style:base-cell-address="Authorised_list.A1638"/>
      <style:map style:condition="of:is-true-formula([.$O1638]=&quot;Application Cancelled&quot;)" style:apply-style-name="cf1" style:base-cell-address="Authorised_list.A1638"/>
      <style:map style:condition="of:is-true-formula([.$O1638]=&quot;Awaiting more information&quot;)" style:apply-style-name="cf3" style:base-cell-address="Authorised_list.A1638"/>
      <style:map style:condition="of:is-true-formula([.$O1638]=&quot;Approved&quot;)" style:apply-style-name="cf2" style:base-cell-address="Authorised_list.A1638"/>
    </style:style>
    <style:style style:name="ce237" style:family="table-cell">
      <style:map style:condition="of:is-true-formula([.$O1639]=&quot;Rejected&quot;)" style:apply-style-name="cf4" style:base-cell-address="Authorised_list.D1639"/>
      <style:map style:condition="of:is-true-formula([.$O1639]=&quot;Application Cancelled&quot;)" style:apply-style-name="cf1" style:base-cell-address="Authorised_list.D1639"/>
      <style:map style:condition="of:is-true-formula([.$O1639]=&quot;Awaiting more information&quot;)" style:apply-style-name="cf3" style:base-cell-address="Authorised_list.D1639"/>
      <style:map style:condition="of:is-true-formula([.$O1639]=&quot;Approved&quot;)" style:apply-style-name="cf2" style:base-cell-address="Authorised_list.D1639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9]=&quot;Rejected&quot;)" style:apply-style-name="cf4" style:base-cell-address="Authorised_list.D1639"/>
      <style:map style:condition="of:is-true-formula([.$O1639]=&quot;Application Cancelled&quot;)" style:apply-style-name="cf1" style:base-cell-address="Authorised_list.D1639"/>
      <style:map style:condition="of:is-true-formula([.$O1639]=&quot;Awaiting more information&quot;)" style:apply-style-name="cf3" style:base-cell-address="Authorised_list.D1639"/>
      <style:map style:condition="of:is-true-formula([.$O1639]=&quot;Approved&quot;)" style:apply-style-name="cf2" style:base-cell-address="Authorised_list.D1639"/>
    </style:style>
    <style:style style:name="ce23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39]=&quot;Rejected&quot;)" style:apply-style-name="cf4" style:base-cell-address="Authorised_list.D1639"/>
      <style:map style:condition="of:is-true-formula([.$O1639]=&quot;Application Cancelled&quot;)" style:apply-style-name="cf1" style:base-cell-address="Authorised_list.D1639"/>
      <style:map style:condition="of:is-true-formula([.$O1639]=&quot;Awaiting more information&quot;)" style:apply-style-name="cf3" style:base-cell-address="Authorised_list.D1639"/>
      <style:map style:condition="of:is-true-formula([.$O1639]=&quot;Approved&quot;)" style:apply-style-name="cf2" style:base-cell-address="Authorised_list.D1639"/>
    </style:style>
    <style:style style:name="ce240" style:family="table-cell" style:parent-style-name="Default" style:data-style-name="N0">
      <style:table-cell-properties style:vertical-align="middle"/>
      <style:text-properties fo:color="#000000"/>
      <style:map style:condition="of:is-true-formula([.$O1638]=&quot;Rejected&quot;)" style:apply-style-name="cf4" style:base-cell-address="Authorised_list.A1638"/>
      <style:map style:condition="of:is-true-formula([.$O1638]=&quot;Application Cancelled&quot;)" style:apply-style-name="cf1" style:base-cell-address="Authorised_list.A1638"/>
      <style:map style:condition="of:is-true-formula([.$O1638]=&quot;Awaiting more information&quot;)" style:apply-style-name="cf3" style:base-cell-address="Authorised_list.A1638"/>
      <style:map style:condition="of:is-true-formula([.$O1638]=&quot;Approved&quot;)" style:apply-style-name="cf2" style:base-cell-address="Authorised_list.A1638"/>
    </style:style>
    <style:style style:name="ce241" style:family="table-cell" style:parent-style-name="Default" style:data-style-name="N0">
      <style:table-cell-properties style:vertical-align="automatic" fo:wrap-option="wrap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42" style:family="table-cell" style:parent-style-name="Default" style:data-style-name="N0">
      <style:text-properties fo:color="#000000"/>
      <style:map style:condition="of:is-true-formula([.$P1322]=&quot;Rejected&quot;)" style:apply-style-name="cf4" style:base-cell-address="Authorised_list.B1318"/>
      <style:map style:condition="of:is-true-formula([.$P1322]=&quot;Application Cancelled&quot;)" style:apply-style-name="cf1" style:base-cell-address="Authorised_list.B1318"/>
      <style:map style:condition="of:is-true-formula([.$P1322]=&quot;Awaiting more information&quot;)" style:apply-style-name="cf3" style:base-cell-address="Authorised_list.B1318"/>
      <style:map style:condition="of:is-true-formula([.$P1322]=&quot;Approved&quot;)" style:apply-style-name="cf2" style:base-cell-address="Authorised_list.B1318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43" style:family="table-cell">
      <style:map style:condition="of:is-true-formula([.$P1322]=&quot;Rejected&quot;)" style:apply-style-name="cf4" style:base-cell-address="Authorised_list.B1318"/>
      <style:map style:condition="of:is-true-formula([.$P1322]=&quot;Application Cancelled&quot;)" style:apply-style-name="cf1" style:base-cell-address="Authorised_list.B1318"/>
      <style:map style:condition="of:is-true-formula([.$P1322]=&quot;Awaiting more information&quot;)" style:apply-style-name="cf3" style:base-cell-address="Authorised_list.B1318"/>
      <style:map style:condition="of:is-true-formula([.$P1322]=&quot;Approved&quot;)" style:apply-style-name="cf2" style:base-cell-address="Authorised_list.B1318"/>
    </style:style>
    <style:style style:name="ce244" style:family="table-cell" style:parent-style-name="Default" style:data-style-name="N0">
      <style:text-properties fo:color="#000000"/>
      <style:map style:condition="of:is-true-formula([.$O1324]=&quot;Rejected&quot;)" style:apply-style-name="cf4" style:base-cell-address="Authorised_list.A1324"/>
      <style:map style:condition="of:is-true-formula([.$O1324]=&quot;Application Cancelled&quot;)" style:apply-style-name="cf1" style:base-cell-address="Authorised_list.A1324"/>
      <style:map style:condition="of:is-true-formula([.$O1324]=&quot;Awaiting more information&quot;)" style:apply-style-name="cf3" style:base-cell-address="Authorised_list.A1324"/>
      <style:map style:condition="of:is-true-formula([.$O1324]=&quot;Approved&quot;)" style:apply-style-name="cf2" style:base-cell-address="Authorised_list.A1324"/>
    </style:style>
    <style:style style:name="ce245" style:family="table-cell" style:parent-style-name="Default" style:data-style-name="N0">
      <style:text-properties fo:color="#000000"/>
      <style:map style:condition="of:is-true-formula([.$P940]=&quot;Rejected&quot;)" style:apply-style-name="cf4" style:base-cell-address="Authorised_list.B936"/>
      <style:map style:condition="of:is-true-formula([.$P940]=&quot;Application Cancelled&quot;)" style:apply-style-name="cf1" style:base-cell-address="Authorised_list.B936"/>
      <style:map style:condition="of:is-true-formula([.$P940]=&quot;Awaiting more information&quot;)" style:apply-style-name="cf3" style:base-cell-address="Authorised_list.B936"/>
      <style:map style:condition="of:is-true-formula([.$P940]=&quot;Approved&quot;)" style:apply-style-name="cf2" style:base-cell-address="Authorised_list.B936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46" style:family="table-cell">
      <style:map style:condition="of:is-true-formula([.$N1051]=&quot;Rejected&quot;)" style:apply-style-name="cf4" style:base-cell-address="Authorised_list.C1047"/>
      <style:map style:condition="of:is-true-formula([.$N1051]=&quot;Application Cancelled&quot;)" style:apply-style-name="cf1" style:base-cell-address="Authorised_list.C1047"/>
      <style:map style:condition="of:is-true-formula([.$N1051]=&quot;Awaiting more information&quot;)" style:apply-style-name="cf3" style:base-cell-address="Authorised_list.C1047"/>
      <style:map style:condition="of:is-true-formula([.$N1051]=&quot;Approved&quot;)" style:apply-style-name="cf2" style:base-cell-address="Authorised_list.C1047"/>
    </style:style>
    <style:style style:name="ce247" style:family="table-cell">
      <style:map style:condition="of:is-true-formula([.$P1322]=&quot;Rejected&quot;)" style:apply-style-name="cf4" style:base-cell-address="Authorised_list.D1319"/>
      <style:map style:condition="of:is-true-formula([.$P1322]=&quot;Application Cancelled&quot;)" style:apply-style-name="cf1" style:base-cell-address="Authorised_list.D1319"/>
      <style:map style:condition="of:is-true-formula([.$P1322]=&quot;Awaiting more information&quot;)" style:apply-style-name="cf3" style:base-cell-address="Authorised_list.D1319"/>
      <style:map style:condition="of:is-true-formula([.$P1322]=&quot;Approved&quot;)" style:apply-style-name="cf2" style:base-cell-address="Authorised_list.D1319"/>
    </style:style>
    <style:style style:name="ce24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1323]=&quot;Rejected&quot;)" style:apply-style-name="cf4" style:base-cell-address="Authorised_list.F1319"/>
      <style:map style:condition="of:is-true-formula([.$P1323]=&quot;Application Cancelled&quot;)" style:apply-style-name="cf1" style:base-cell-address="Authorised_list.F1319"/>
      <style:map style:condition="of:is-true-formula([.$P1323]=&quot;Awaiting more information&quot;)" style:apply-style-name="cf3" style:base-cell-address="Authorised_list.F1319"/>
      <style:map style:condition="of:is-true-formula([.$P1323]=&quot;Approved&quot;)" style:apply-style-name="cf2" style:base-cell-address="Authorised_list.F1319"/>
    </style:style>
    <style:style style:name="ce249" style:family="table-cell" style:parent-style-name="Default" style:data-style-name="N0">
      <style:text-properties fo:color="#000000"/>
      <style:map style:condition="of:is-true-formula([.$P1323]=&quot;Rejected&quot;)" style:apply-style-name="cf4" style:base-cell-address="Authorised_list.F1319"/>
      <style:map style:condition="of:is-true-formula([.$P1323]=&quot;Application Cancelled&quot;)" style:apply-style-name="cf1" style:base-cell-address="Authorised_list.F1319"/>
      <style:map style:condition="of:is-true-formula([.$P1323]=&quot;Awaiting more information&quot;)" style:apply-style-name="cf3" style:base-cell-address="Authorised_list.F1319"/>
      <style:map style:condition="of:is-true-formula([.$P1323]=&quot;Approved&quot;)" style:apply-style-name="cf2" style:base-cell-address="Authorised_list.F1319"/>
    </style:style>
    <style:style style:name="ce250" style:family="table-cell" style:parent-style-name="Default" style:data-style-name="N0">
      <style:text-properties fo:color="#000000"/>
      <style:map style:condition="of:is-true-formula([.$P801]=&quot;Rejected&quot;)" style:apply-style-name="cf4" style:base-cell-address="Authorised_list.A801"/>
      <style:map style:condition="of:is-true-formula([.$P801]=&quot;Application Cancelled&quot;)" style:apply-style-name="cf1" style:base-cell-address="Authorised_list.A801"/>
      <style:map style:condition="of:is-true-formula([.$P801]=&quot;Awaiting more information&quot;)" style:apply-style-name="cf3" style:base-cell-address="Authorised_list.A801"/>
      <style:map style:condition="of:is-true-formula([.$P801]=&quot;Approved&quot;)" style:apply-style-name="cf2" style:base-cell-address="Authorised_list.A801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51" style:family="table-cell">
      <style:map style:condition="of:is-true-formula([.$O1349]=&quot;Rejected&quot;)" style:apply-style-name="cf4" style:base-cell-address="Authorised_list.A1349"/>
      <style:map style:condition="of:is-true-formula([.$O1349]=&quot;Application Cancelled&quot;)" style:apply-style-name="cf1" style:base-cell-address="Authorised_list.A1349"/>
      <style:map style:condition="of:is-true-formula([.$O1349]=&quot;Awaiting more information&quot;)" style:apply-style-name="cf3" style:base-cell-address="Authorised_list.A1349"/>
      <style:map style:condition="of:is-true-formula([.$O1349]=&quot;Approved&quot;)" style:apply-style-name="cf2" style:base-cell-address="Authorised_list.A1349"/>
    </style:style>
    <style:style style:name="ce252" style:family="table-cell">
      <style:map style:condition="of:is-true-formula([.$O1358]=&quot;Rejected&quot;)" style:apply-style-name="cf4" style:base-cell-address="Authorised_list.A1358"/>
      <style:map style:condition="of:is-true-formula([.$O1358]=&quot;Application Cancelled&quot;)" style:apply-style-name="cf1" style:base-cell-address="Authorised_list.A1358"/>
      <style:map style:condition="of:is-true-formula([.$O1358]=&quot;Awaiting more information&quot;)" style:apply-style-name="cf3" style:base-cell-address="Authorised_list.A1358"/>
      <style:map style:condition="of:is-true-formula([.$O1358]=&quot;Approved&quot;)" style:apply-style-name="cf2" style:base-cell-address="Authorised_list.A1358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53" style:family="table-cell">
      <style:map style:condition="of:is-true-formula([.$O1358]=&quot;Rejected&quot;)" style:apply-style-name="cf4" style:base-cell-address="Authorised_list.A1358"/>
      <style:map style:condition="of:is-true-formula([.$O1358]=&quot;Application Cancelled&quot;)" style:apply-style-name="cf1" style:base-cell-address="Authorised_list.A1358"/>
      <style:map style:condition="of:is-true-formula([.$O1358]=&quot;Awaiting more information&quot;)" style:apply-style-name="cf3" style:base-cell-address="Authorised_list.A1358"/>
      <style:map style:condition="of:is-true-formula([.$O1358]=&quot;Approved&quot;)" style:apply-style-name="cf2" style:base-cell-address="Authorised_list.A1358"/>
    </style:style>
    <style:style style:name="ce254" style:family="table-cell" style:parent-style-name="Default" style:data-style-name="N0">
      <style:text-properties fo:color="#000000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55" style:family="table-cell">
      <style:map style:condition="of:is-true-formula([.$O1349]=&quot;Rejected&quot;)" style:apply-style-name="cf4" style:base-cell-address="Authorised_list.A1349"/>
      <style:map style:condition="of:is-true-formula([.$O1349]=&quot;Application Cancelled&quot;)" style:apply-style-name="cf1" style:base-cell-address="Authorised_list.A1349"/>
      <style:map style:condition="of:is-true-formula([.$O1349]=&quot;Awaiting more information&quot;)" style:apply-style-name="cf3" style:base-cell-address="Authorised_list.A1349"/>
      <style:map style:condition="of:is-true-formula([.$O1349]=&quot;Approved&quot;)" style:apply-style-name="cf2" style:base-cell-address="Authorised_list.A1349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56" style:family="table-cell">
      <style:map style:condition="of:is-true-formula([.$O1384]=&quot;Rejected&quot;)" style:apply-style-name="cf4" style:base-cell-address="Authorised_list.D1384"/>
      <style:map style:condition="of:is-true-formula([.$O1384]=&quot;Application Cancelled&quot;)" style:apply-style-name="cf1" style:base-cell-address="Authorised_list.D1384"/>
      <style:map style:condition="of:is-true-formula([.$O1384]=&quot;Awaiting more information&quot;)" style:apply-style-name="cf3" style:base-cell-address="Authorised_list.D1384"/>
      <style:map style:condition="of:is-true-formula([.$O1384]=&quot;Approved&quot;)" style:apply-style-name="cf2" style:base-cell-address="Authorised_list.D1384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84]=&quot;Rejected&quot;)" style:apply-style-name="cf4" style:base-cell-address="Authorised_list.D1384"/>
      <style:map style:condition="of:is-true-formula([.$O1384]=&quot;Application Cancelled&quot;)" style:apply-style-name="cf1" style:base-cell-address="Authorised_list.D1384"/>
      <style:map style:condition="of:is-true-formula([.$O1384]=&quot;Awaiting more information&quot;)" style:apply-style-name="cf3" style:base-cell-address="Authorised_list.D1384"/>
      <style:map style:condition="of:is-true-formula([.$O1384]=&quot;Approved&quot;)" style:apply-style-name="cf2" style:base-cell-address="Authorised_list.D1384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58]=&quot;Rejected&quot;)" style:apply-style-name="cf4" style:base-cell-address="Authorised_list.E1358"/>
      <style:map style:condition="of:is-true-formula([.$O1358]=&quot;Application Cancelled&quot;)" style:apply-style-name="cf1" style:base-cell-address="Authorised_list.E1358"/>
      <style:map style:condition="of:is-true-formula([.$O1358]=&quot;Awaiting more information&quot;)" style:apply-style-name="cf3" style:base-cell-address="Authorised_list.E1358"/>
      <style:map style:condition="of:is-true-formula([.$O1358]=&quot;Approved&quot;)" style:apply-style-name="cf2" style:base-cell-address="Authorised_list.E1358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03]=&quot;Rejected&quot;)" style:apply-style-name="cf4" style:base-cell-address="Authorised_list.E1403"/>
      <style:map style:condition="of:is-true-formula([.$O1403]=&quot;Application Cancelled&quot;)" style:apply-style-name="cf1" style:base-cell-address="Authorised_list.E1403"/>
      <style:map style:condition="of:is-true-formula([.$O1403]=&quot;Awaiting more information&quot;)" style:apply-style-name="cf3" style:base-cell-address="Authorised_list.E1403"/>
      <style:map style:condition="of:is-true-formula([.$O1403]=&quot;Approved&quot;)" style:apply-style-name="cf2" style:base-cell-address="Authorised_list.E1403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15]=&quot;Rejected&quot;)" style:apply-style-name="cf4" style:base-cell-address="Authorised_list.E1415"/>
      <style:map style:condition="of:is-true-formula([.$O1415]=&quot;Application Cancelled&quot;)" style:apply-style-name="cf1" style:base-cell-address="Authorised_list.E1415"/>
      <style:map style:condition="of:is-true-formula([.$O1415]=&quot;Awaiting more information&quot;)" style:apply-style-name="cf3" style:base-cell-address="Authorised_list.E1415"/>
      <style:map style:condition="of:is-true-formula([.$O1415]=&quot;Approved&quot;)" style:apply-style-name="cf2" style:base-cell-address="Authorised_list.E1415"/>
    </style:style>
    <style:style style:name="ce261" style:family="table-cell">
      <style:map style:condition="of:is-true-formula([.$P942]=&quot;Rejected&quot;)" style:apply-style-name="cf4" style:base-cell-address="Authorised_list.B1561"/>
      <style:map style:condition="of:is-true-formula([.$P942]=&quot;Application Cancelled&quot;)" style:apply-style-name="cf1" style:base-cell-address="Authorised_list.B1561"/>
      <style:map style:condition="of:is-true-formula([.$P942]=&quot;Awaiting more information&quot;)" style:apply-style-name="cf3" style:base-cell-address="Authorised_list.B1561"/>
      <style:map style:condition="of:is-true-formula([.$P942]=&quot;Approved&quot;)" style:apply-style-name="cf2" style:base-cell-address="Authorised_list.B1561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42]=&quot;Rejected&quot;)" style:apply-style-name="cf4" style:base-cell-address="Authorised_list.B1561"/>
      <style:map style:condition="of:is-true-formula([.$P942]=&quot;Application Cancelled&quot;)" style:apply-style-name="cf1" style:base-cell-address="Authorised_list.B1561"/>
      <style:map style:condition="of:is-true-formula([.$P942]=&quot;Awaiting more information&quot;)" style:apply-style-name="cf3" style:base-cell-address="Authorised_list.B1561"/>
      <style:map style:condition="of:is-true-formula([.$P942]=&quot;Approved&quot;)" style:apply-style-name="cf2" style:base-cell-address="Authorised_list.B1561"/>
    </style:style>
    <style:style style:name="ce26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42]=&quot;Rejected&quot;)" style:apply-style-name="cf4" style:base-cell-address="Authorised_list.B1561"/>
      <style:map style:condition="of:is-true-formula([.$P942]=&quot;Application Cancelled&quot;)" style:apply-style-name="cf1" style:base-cell-address="Authorised_list.B1561"/>
      <style:map style:condition="of:is-true-formula([.$P942]=&quot;Awaiting more information&quot;)" style:apply-style-name="cf3" style:base-cell-address="Authorised_list.B1561"/>
      <style:map style:condition="of:is-true-formula([.$P942]=&quot;Approved&quot;)" style:apply-style-name="cf2" style:base-cell-address="Authorised_list.B1561"/>
    </style:style>
    <style:style style:name="ce264" style:family="table-cell">
      <style:map style:condition="of:is-true-formula([.$P942]=&quot;Rejected&quot;)" style:apply-style-name="cf4" style:base-cell-address="Authorised_list.B1561"/>
      <style:map style:condition="of:is-true-formula([.$P942]=&quot;Application Cancelled&quot;)" style:apply-style-name="cf1" style:base-cell-address="Authorised_list.B1561"/>
      <style:map style:condition="of:is-true-formula([.$P942]=&quot;Awaiting more information&quot;)" style:apply-style-name="cf3" style:base-cell-address="Authorised_list.B1561"/>
      <style:map style:condition="of:is-true-formula([.$P942]=&quot;Approved&quot;)" style:apply-style-name="cf2" style:base-cell-address="Authorised_list.B1561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66" style:family="table-cell" style:parent-style-name="Default" style:data-style-name="N0">
      <style:table-cell-properties style:vertical-align="middle" fo:wrap-option="wrap"/>
      <style:map style:condition="of:is-true-formula(AND(COUNTIF([.$B$1754:.$B$1757]; [.B1])+COUNTIF([.$B$1741:.$B$1744]; [.B1])+COUNTIF([.$B$1626:.$B$1629]; [.B1])+COUNTIF([.$B$1:.$B$1616]; [.B1])+COUNTIF([.$B$1760:.$B$1048576]; [.B1])+COUNTIF([.$B$1637:.$B$1637]; [.B1])+COUNTIF([.$B$1667:.$B$1670]; [.B1])+COUNTIF([.$B$1676:.$B$1679]; [.B1])+COUNTIF([.$B$1693:.$B$1697]; [.B1])+COUNTIF([.$B$1711:.$B$1713]; [.B1])+COUNTIF([.$B$1715:.$B$1718]; [.B1])+COUNTIF([.$B$1722:.$B$1723]; [.B1])&gt;1;NOT(ISBLANK([.B1]))))" style:apply-style-name="cf5" style:base-cell-address="Authorised_list.B1"/>
    </style:style>
    <style:style style:name="ce267" style:family="table-cell">
      <style:map style:condition="of:is-true-formula([.$O1579]=&quot;Rejected&quot;)" style:apply-style-name="cf4" style:base-cell-address="Authorised_list.A1579"/>
      <style:map style:condition="of:is-true-formula([.$O1579]=&quot;Application Cancelled&quot;)" style:apply-style-name="cf1" style:base-cell-address="Authorised_list.A1579"/>
      <style:map style:condition="of:is-true-formula([.$O1579]=&quot;Awaiting more information&quot;)" style:apply-style-name="cf3" style:base-cell-address="Authorised_list.A1579"/>
      <style:map style:condition="of:is-true-formula([.$O1579]=&quot;Approved&quot;)" style:apply-style-name="cf2" style:base-cell-address="Authorised_list.A1579"/>
    </style:style>
    <style:style style:name="ce268" style:family="table-cell" style:parent-style-name="Default" style:data-style-name="N0">
      <style:text-properties fo:color="#000000" style:font-name="Aptos Narrow" style:font-name-asian="Aptos Narrow" style:font-name-complex="Aptos Narrow"/>
      <style:map style:condition="of:is-true-formula([.$O1579]=&quot;Rejected&quot;)" style:apply-style-name="cf4" style:base-cell-address="Authorised_list.A1579"/>
      <style:map style:condition="of:is-true-formula([.$O1579]=&quot;Application Cancelled&quot;)" style:apply-style-name="cf1" style:base-cell-address="Authorised_list.A1579"/>
      <style:map style:condition="of:is-true-formula([.$O1579]=&quot;Awaiting more information&quot;)" style:apply-style-name="cf3" style:base-cell-address="Authorised_list.A1579"/>
      <style:map style:condition="of:is-true-formula([.$O1579]=&quot;Approved&quot;)" style:apply-style-name="cf2" style:base-cell-address="Authorised_list.A1579"/>
    </style:style>
    <style:style style:name="ce26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  <style:map style:condition="of:is-true-formula([.$O1579]=&quot;Rejected&quot;)" style:apply-style-name="cf4" style:base-cell-address="Authorised_list.A1579"/>
      <style:map style:condition="of:is-true-formula([.$O1579]=&quot;Application Cancelled&quot;)" style:apply-style-name="cf1" style:base-cell-address="Authorised_list.A1579"/>
      <style:map style:condition="of:is-true-formula([.$O1579]=&quot;Awaiting more information&quot;)" style:apply-style-name="cf3" style:base-cell-address="Authorised_list.A1579"/>
      <style:map style:condition="of:is-true-formula([.$O1579]=&quot;Approved&quot;)" style:apply-style-name="cf2" style:base-cell-address="Authorised_list.A1579"/>
    </style:style>
    <style:style style:name="ce27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O1579]=&quot;Rejected&quot;)" style:apply-style-name="cf4" style:base-cell-address="Authorised_list.E1579"/>
      <style:map style:condition="of:is-true-formula([.$O1579]=&quot;Application Cancelled&quot;)" style:apply-style-name="cf1" style:base-cell-address="Authorised_list.E1579"/>
      <style:map style:condition="of:is-true-formula([.$O1579]=&quot;Awaiting more information&quot;)" style:apply-style-name="cf3" style:base-cell-address="Authorised_list.E1579"/>
      <style:map style:condition="of:is-true-formula([.$O1579]=&quot;Approved&quot;)" style:apply-style-name="cf2" style:base-cell-address="Authorised_list.E1579"/>
    </style:style>
    <style:style style:name="ce271" style:family="table-cell">
      <style:map style:condition="of:is-true-formula([.$O1617]=&quot;Rejected&quot;)" style:apply-style-name="cf4" style:base-cell-address="Authorised_list.B1617"/>
      <style:map style:condition="of:is-true-formula([.$O1617]=&quot;Application Cancelled&quot;)" style:apply-style-name="cf1" style:base-cell-address="Authorised_list.B1617"/>
      <style:map style:condition="of:is-true-formula([.$O1617]=&quot;Awaiting more information&quot;)" style:apply-style-name="cf3" style:base-cell-address="Authorised_list.B1617"/>
      <style:map style:condition="of:is-true-formula([.$O1617]=&quot;Approved&quot;)" style:apply-style-name="cf2" style:base-cell-address="Authorised_list.B1617"/>
    </style:style>
    <style:style style:name="ce272" style:family="table-cell">
      <style:map style:condition="of:is-true-formula([.$P1617]=&quot;Rejected&quot;)" style:apply-style-name="cf4" style:base-cell-address="Authorised_list.C1617"/>
      <style:map style:condition="of:is-true-formula([.$P1617]=&quot;Application Cancelled&quot;)" style:apply-style-name="cf1" style:base-cell-address="Authorised_list.C1617"/>
      <style:map style:condition="of:is-true-formula([.$P1617]=&quot;Awaiting more information&quot;)" style:apply-style-name="cf3" style:base-cell-address="Authorised_list.C1617"/>
      <style:map style:condition="of:is-true-formula([.$P1617]=&quot;Approved&quot;)" style:apply-style-name="cf2" style:base-cell-address="Authorised_list.C1617"/>
    </style:style>
    <style:style style:name="ce273" style:family="table-cell">
      <style:map style:condition="of:is-true-formula([.$O1617]=&quot;Rejected&quot;)" style:apply-style-name="cf4" style:base-cell-address="Authorised_list.D1617"/>
      <style:map style:condition="of:is-true-formula([.$O1617]=&quot;Application Cancelled&quot;)" style:apply-style-name="cf1" style:base-cell-address="Authorised_list.D1617"/>
      <style:map style:condition="of:is-true-formula([.$O1617]=&quot;Awaiting more information&quot;)" style:apply-style-name="cf3" style:base-cell-address="Authorised_list.D1617"/>
      <style:map style:condition="of:is-true-formula([.$O1617]=&quot;Approved&quot;)" style:apply-style-name="cf2" style:base-cell-address="Authorised_list.D1617"/>
    </style:style>
    <style:style style:name="ce27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19]=&quot;Rejected&quot;)" style:apply-style-name="cf4" style:base-cell-address="Authorised_list.E1619"/>
      <style:map style:condition="of:is-true-formula([.$O1619]=&quot;Application Cancelled&quot;)" style:apply-style-name="cf1" style:base-cell-address="Authorised_list.E1619"/>
      <style:map style:condition="of:is-true-formula([.$O1619]=&quot;Awaiting more information&quot;)" style:apply-style-name="cf3" style:base-cell-address="Authorised_list.E1619"/>
      <style:map style:condition="of:is-true-formula([.$O1619]=&quot;Approved&quot;)" style:apply-style-name="cf2" style:base-cell-address="Authorised_list.E1619"/>
    </style:style>
    <style:style style:name="ce275" style:family="table-cell">
      <style:map style:condition="of:is-true-formula([.$O1619]=&quot;Rejected&quot;)" style:apply-style-name="cf4" style:base-cell-address="Authorised_list.A1619"/>
      <style:map style:condition="of:is-true-formula([.$O1619]=&quot;Application Cancelled&quot;)" style:apply-style-name="cf1" style:base-cell-address="Authorised_list.A1619"/>
      <style:map style:condition="of:is-true-formula([.$O1619]=&quot;Awaiting more information&quot;)" style:apply-style-name="cf3" style:base-cell-address="Authorised_list.A1619"/>
      <style:map style:condition="of:is-true-formula([.$O1619]=&quot;Approved&quot;)" style:apply-style-name="cf2" style:base-cell-address="Authorised_list.A1619"/>
    </style:style>
    <style:style style:name="ce276" style:family="table-cell">
      <style:map style:condition="of:is-true-formula([.$O1621]=&quot;Rejected&quot;)" style:apply-style-name="cf4" style:base-cell-address="Authorised_list.D1621"/>
      <style:map style:condition="of:is-true-formula([.$O1621]=&quot;Application Cancelled&quot;)" style:apply-style-name="cf1" style:base-cell-address="Authorised_list.D1621"/>
      <style:map style:condition="of:is-true-formula([.$O1621]=&quot;Awaiting more information&quot;)" style:apply-style-name="cf3" style:base-cell-address="Authorised_list.D1621"/>
      <style:map style:condition="of:is-true-formula([.$O1621]=&quot;Approved&quot;)" style:apply-style-name="cf2" style:base-cell-address="Authorised_list.D1621"/>
    </style:style>
    <style:style style:name="ce27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21]=&quot;Rejected&quot;)" style:apply-style-name="cf4" style:base-cell-address="Authorised_list.D1621"/>
      <style:map style:condition="of:is-true-formula([.$O1621]=&quot;Application Cancelled&quot;)" style:apply-style-name="cf1" style:base-cell-address="Authorised_list.D1621"/>
      <style:map style:condition="of:is-true-formula([.$O1621]=&quot;Awaiting more information&quot;)" style:apply-style-name="cf3" style:base-cell-address="Authorised_list.D1621"/>
      <style:map style:condition="of:is-true-formula([.$O1621]=&quot;Approved&quot;)" style:apply-style-name="cf2" style:base-cell-address="Authorised_list.D1621"/>
    </style:style>
    <style:style style:name="ce2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22]=&quot;Rejected&quot;)" style:apply-style-name="cf4" style:base-cell-address="Authorised_list.E1622"/>
      <style:map style:condition="of:is-true-formula([.$O1622]=&quot;Application Cancelled&quot;)" style:apply-style-name="cf1" style:base-cell-address="Authorised_list.E1622"/>
      <style:map style:condition="of:is-true-formula([.$O1622]=&quot;Awaiting more information&quot;)" style:apply-style-name="cf3" style:base-cell-address="Authorised_list.E1622"/>
      <style:map style:condition="of:is-true-formula([.$O1622]=&quot;Approved&quot;)" style:apply-style-name="cf2" style:base-cell-address="Authorised_list.E1622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9]=&quot;Rejected&quot;)" style:apply-style-name="cf4" style:base-cell-address="Authorised_list.F1619"/>
      <style:map style:condition="of:is-true-formula([.$O1619]=&quot;Application Cancelled&quot;)" style:apply-style-name="cf1" style:base-cell-address="Authorised_list.F1619"/>
      <style:map style:condition="of:is-true-formula([.$O1619]=&quot;Awaiting more information&quot;)" style:apply-style-name="cf3" style:base-cell-address="Authorised_list.F1619"/>
      <style:map style:condition="of:is-true-formula([.$O1619]=&quot;Approved&quot;)" style:apply-style-name="cf2" style:base-cell-address="Authorised_list.F1619"/>
    </style:style>
    <style:style style:name="ce280" style:family="table-cell">
      <style:map style:condition="of:is-true-formula([.$O1619]=&quot;Rejected&quot;)" style:apply-style-name="cf4" style:base-cell-address="Authorised_list.F1619"/>
      <style:map style:condition="of:is-true-formula([.$O1619]=&quot;Application Cancelled&quot;)" style:apply-style-name="cf1" style:base-cell-address="Authorised_list.F1619"/>
      <style:map style:condition="of:is-true-formula([.$O1619]=&quot;Awaiting more information&quot;)" style:apply-style-name="cf3" style:base-cell-address="Authorised_list.F1619"/>
      <style:map style:condition="of:is-true-formula([.$O1619]=&quot;Approved&quot;)" style:apply-style-name="cf2" style:base-cell-address="Authorised_list.F1619"/>
    </style:style>
    <style:style style:name="ce28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24]=&quot;Rejected&quot;)" style:apply-style-name="cf4" style:base-cell-address="Authorised_list.E1624"/>
      <style:map style:condition="of:is-true-formula([.$O1624]=&quot;Application Cancelled&quot;)" style:apply-style-name="cf1" style:base-cell-address="Authorised_list.E1624"/>
      <style:map style:condition="of:is-true-formula([.$O1624]=&quot;Awaiting more information&quot;)" style:apply-style-name="cf3" style:base-cell-address="Authorised_list.E1624"/>
      <style:map style:condition="of:is-true-formula([.$O1624]=&quot;Approved&quot;)" style:apply-style-name="cf2" style:base-cell-address="Authorised_list.E16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55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3">
            <text:p>Email</text:p>
          </table:table-cell>
          <table:table-cell office:value-type="string" table:style-name="ce2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1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5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1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70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4">
            <text:p>lv.technicalsupport@gb.abb.com</text:p>
          </table:table-cell>
          <table:table-cell office:value-type="string" table:style-name="ce24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fen ICU B.V</text:p>
          </table:table-cell>
          <table:table-cell office:value-type="string" table:style-name="ce71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3">
            <text:p>m.maspaitella@alfen.com</text:p>
          </table:table-cell>
          <table:table-cell office:value-type="float" office:value="31365493400" table:style-name="ce3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5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55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55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55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55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55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55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55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55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55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55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55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55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55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70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24">
            <text:p>luke.griffiths@autel.com</text:p>
          </table:table-cell>
          <table:table-cell office:value-type="float" office:value="7399631447" table:style-name="ce24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72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5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72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5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55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5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55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5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55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2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55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2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55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string" table:style-name="ce25">
            <text:p>020362733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5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5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5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5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5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3">
            <text:p>161771237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5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3">
            <text:p>161771237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5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3">
            <text:p>161771237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5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3">
            <text:p>161771237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y</text:p>
          </table:table-cell>
          <table:table-cell office:value-type="string" table:style-name="ce73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3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y</text:p>
          </table:table-cell>
          <table:table-cell office:value-type="string" table:style-name="ce73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3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y</text:p>
          </table:table-cell>
          <table:table-cell office:value-type="string" table:style-name="ce73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3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y</text:p>
          </table:table-cell>
          <table:table-cell office:value-type="string" table:style-name="ce73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3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55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3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55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3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55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6">
            <text:p>86 577 5717008</text:p>
          </table:table-cell>
          <table:table-cell office:value-type="string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55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55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55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5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LP EV Systems ApS</text:p>
          </table:table-cell>
          <table:table-cell office:value-type="string" table:style-name="ce73">
            <text:p><text:s/>Blaupunkt - <text:s/>BW3P32AS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<text:s/>Harald Pilch</text:p>
          </table:table-cell>
          <table:table-cell office:value-type="string" table:style-name="ce1">
            <text:p>hp@blaupunkt-ev.com</text:p>
          </table:table-cell>
          <table:table-cell office:value-type="string" table:style-name="ce3">
            <text:p><text:s/>+45 77 34 33 3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LP EV Systems ApS</text:p>
          </table:table-cell>
          <table:table-cell office:value-type="string" table:style-name="ce73">
            <text:p><text:s/>Blaupunkt - <text:s/>BW1P32AS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<text:s/>Harald Pilch</text:p>
          </table:table-cell>
          <table:table-cell office:value-type="string" table:style-name="ce39">
            <text:p><text:a xlink:href="mailto:hp@blaupunkt-ev.com">hp@blaupunkt-ev.com</text:a></text:p>
          </table:table-cell>
          <table:table-cell office:value-type="string" table:style-name="ce3">
            <text:p><text:s/>+45 77 34 33 30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im Chargers Limited</text:p>
          </table:table-cell>
          <table:table-cell office:value-type="string" table:style-name="ce74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26">
            <text:p>plugmein@fulltothebrim.com</text:p>
          </table:table-cell>
          <table:table-cell office:value-type="float" office:value="2070975911" table:style-name="ce2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5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3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5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3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75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55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55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55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55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72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5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72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5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72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5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75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5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75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5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75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5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75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5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75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5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75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5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75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5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75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5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75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5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5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5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5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5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2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5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5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2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5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5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5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5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5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5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5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5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76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37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73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text:line-break/>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55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2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55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2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33">
            <text:p>matthew.downs@compleo-cs.com</text:p>
          </table:table-cell>
          <table:table-cell office:value-type="string" table:style-name="ce3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5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33">
            <text:p>matthew.downs@compleo-cs.com</text:p>
          </table:table-cell>
          <table:table-cell office:value-type="string" table:style-name="ce3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5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5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5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5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5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5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5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5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5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3">
            <text:p>0044204558637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5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3">
            <text:p>nick.dobie@connectedkerb.co.uk<text:s/></text:p>
          </table:table-cell>
          <table:table-cell office:value-type="string" table:style-name="ce2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55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55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55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55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5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5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5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5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5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4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5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4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5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4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TEK SWEDEN AB<text:s/></text:p>
          </table:table-cell>
          <table:table-cell office:value-type="string" table:style-name="ce77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Viktors Nikolajevs</text:p>
          </table:table-cell>
          <table:table-cell office:value-type="string" table:style-name="ce3">
            <text:p>viktors.nikolajevs@ctek.com</text:p>
          </table:table-cell>
          <table:table-cell office:value-type="float" office:value="3338804170" table:style-name="ce35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TEK SWEDEN AB<text:s/></text:p>
          </table:table-cell>
          <table:table-cell office:value-type="string" table:style-name="ce77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Viktors Nikolajevs</text:p>
          </table:table-cell>
          <table:table-cell office:value-type="string" table:style-name="ce3">
            <text:p>viktors.nikolajevs@ctek.com</text:p>
          </table:table-cell>
          <table:table-cell office:value-type="float" office:value="3338804170" table:style-name="ce35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55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Yang Zhang</text:p>
          </table:table-cell>
          <table:table-cell office:value-type="string" table:style-name="ce3">
            <text:p>zhangyang@cyg.com</text:p>
          </table:table-cell>
          <table:table-cell office:value-type="float" office:value="8613912987085" table:style-name="ce3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55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33">
            <text:p>zhangyang@cyg.com</text:p>
          </table:table-cell>
          <table:table-cell office:value-type="string" table:style-name="ce3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55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33">
            <text:p>zhangyang@cyg.com</text:p>
          </table:table-cell>
          <table:table-cell office:value-type="float" office:value="8613912987085" table:style-name="ce3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55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2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55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2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55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3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55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3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55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3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55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3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55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3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55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55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55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55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3">
            <text:p>commercial@easee.com</text:p>
          </table:table-cell>
          <table:table-cell office:value-type="string" table:style-name="ce3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55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3">
            <text:p>commercial@easee.com</text:p>
          </table:table-cell>
          <table:table-cell office:value-type="string" table:style-name="ce3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55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3">
            <text:p>bobby@easee.com</text:p>
          </table:table-cell>
          <table:table-cell office:value-type="float" office:value="2039946728" table:style-name="ce3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78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33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78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33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78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33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78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33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79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3">
            <text:p>service@eccharging.com</text:p>
          </table:table-cell>
          <table:table-cell office:value-type="string" table:style-name="ce27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55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33">
            <text:p>dcpatel12021@gmail.com</text:p>
          </table:table-cell>
          <table:table-cell office:value-type="string" table:style-name="ce3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70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4">
            <text:p>rodion.borokhovych@ecofactor.eu</text:p>
          </table:table-cell>
          <table:table-cell office:value-type="float" office:value="7379137163" table:style-name="ce24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70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4">
            <text:p>rodion.borokhovych@ecofactor.eu</text:p>
          </table:table-cell>
          <table:table-cell office:value-type="float" office:value="7379137163" table:style-name="ce24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70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4">
            <text:p>rodion.borokhovych@ecofactor.eu</text:p>
          </table:table-cell>
          <table:table-cell office:value-type="float" office:value="7379137163" table:style-name="ce24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55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3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tap BV</text:p>
          </table:table-cell>
          <table:table-cell office:value-type="string" table:style-name="ce55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3">
            <text:p>wayne.brewerton@legrand.com</text:p>
          </table:table-cell>
          <table:table-cell office:value-type="string" table:style-name="ce3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tap BV</text:p>
          </table:table-cell>
          <table:table-cell office:value-type="string" table:style-name="ce55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3">
            <text:p>wayne.brewerton@legrand.com</text:p>
          </table:table-cell>
          <table:table-cell office:value-type="string" table:style-name="ce3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55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3">
            <text:p>wayne.brewerton@legrand.com</text:p>
          </table:table-cell>
          <table:table-cell office:value-type="string" table:style-name="ce3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55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3">
            <text:p>wayne.brewerton@legrand.com</text:p>
          </table:table-cell>
          <table:table-cell office:value-type="string" table:style-name="ce3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55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3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55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string" table:style-name="ce25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55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string" table:style-name="ce25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33">
            <text:p>abin.sabu@enplus.uk</text:p>
          </table:table-cell>
          <table:table-cell office:value-type="string" table:style-name="ce3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5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33">
            <text:p>hello@enplus.uk</text:p>
          </table:table-cell>
          <table:table-cell office:value-type="string" table:style-name="ce3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55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1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55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1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55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1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55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1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nua</text:p>
          </table:table-cell>
          <table:table-cell office:value-type="string" table:style-name="ce73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21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5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5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5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5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5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5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3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5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3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5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3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5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3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5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3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 Charging Ltd</text:p>
          </table:table-cell>
          <table:table-cell office:value-type="string" table:style-name="ce80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 Charging Ltd</text:p>
          </table:table-cell>
          <table:table-cell office:value-type="string" table:style-name="ce80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55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55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55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, Ltd.</text:p>
          </table:table-cell>
          <table:table-cell office:value-type="string" table:style-name="ce55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55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3">
            <text:p>ste@evmotorpod.co.uk</text:p>
          </table:table-cell>
          <table:table-cell office:value-type="string" table:style-name="ce2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1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1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1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1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1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1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55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1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Ltd.</text:p>
          </table:table-cell>
          <table:table-cell office:value-type="string" table:style-name="ce71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3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55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33">
            <text:p>CEO@evacado.co.uk</text:p>
          </table:table-cell>
          <table:table-cell office:value-type="float" office:value="1472908903" table:style-name="ce3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5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71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71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55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55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72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3">
            <text:p>0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72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3">
            <text:p>0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72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3">
            <text:p>0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55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3">
            <text:p>0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55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55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55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3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78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78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55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33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55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33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55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3">
            <text:p>operations@fastamps.com</text:p>
          </table:table-cell>
          <table:table-cell office:value-type="string" table:style-name="ce3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55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3">
            <text:p>pprakenr@ford.com<text:s/></text:p>
          </table:table-cell>
          <table:table-cell office:value-type="string" table:style-name="ce2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5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XESS CO., LTD</text:p>
          </table:table-cell>
          <table:table-cell office:value-type="string" table:style-name="ce73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Lance Zhou</text:p>
          </table:table-cell>
          <table:table-cell office:value-type="string" table:style-name="ce40">
            <text:p><text:s/>foxrd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7.3" table:style-name="ce1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XESS CO., LTD</text:p>
          </table:table-cell>
          <table:table-cell office:value-type="string" table:style-name="ce73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Lance Zhou</text:p>
          </table:table-cell>
          <table:table-cell office:value-type="string" table:style-name="ce40">
            <text:p><text:s/>foxrd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81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7">
            <text:p>salesinfo@f2m-esolutions.com<text:s/></text:p>
          </table:table-cell>
          <table:table-cell office:value-type="string" table:style-name="ce28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RO Electric</text:p>
          </table:table-cell>
          <table:table-cell office:value-type="string" table:style-name="ce55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5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3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5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55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3">
            <text:p>0049 89 7807289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55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3">
            <text:p>0049 89 7807289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55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3">
            <text:p>0049 89 7807289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7T<text:line-break/>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82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83">
            <text:p>Sissi Gao</text:p>
          </table:table-cell>
          <table:table-cell office:value-type="string" table:style-name="ce84">
            <text:p>sales@gresgying.com</text:p>
          </table:table-cell>
          <table:table-cell office:value-type="float" office:value="86181900000000" table:style-name="ce85">
            <text:p>8.62E+13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9">
            <text:p>H1-EU11-BMLWE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issi Gao</text:p>
          </table:table-cell>
          <table:table-cell office:value-type="string" table:style-name="ce87">
            <text:p>sales@gresgying.com</text:p>
          </table:table-cell>
          <table:table-cell office:value-type="float" office:value="86181900000000" table:style-name="ce88">
            <text:p>8.62E+13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9">
            <text:p>H1-EU11-BMLWT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issi Gao</text:p>
          </table:table-cell>
          <table:table-cell office:value-type="string" table:style-name="ce87">
            <text:p>sales@gresgying.com</text:p>
          </table:table-cell>
          <table:table-cell office:value-type="float" office:value="86181900000000" table:style-name="ce88">
            <text:p>8.62E+13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9">
            <text:p>H1-EU11-BMLWTE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issi Gao</text:p>
          </table:table-cell>
          <table:table-cell office:value-type="string" table:style-name="ce87">
            <text:p>sales@gresgying.com</text:p>
          </table:table-cell>
          <table:table-cell office:value-type="float" office:value="86181900000000" table:style-name="ce88">
            <text:p>8.62E+13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9">
            <text:p>H1-EU11-C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issi Gao</text:p>
          </table:table-cell>
          <table:table-cell office:value-type="string" table:style-name="ce87">
            <text:p>sales@gresgying.com</text:p>
          </table:table-cell>
          <table:table-cell office:value-type="float" office:value="86181900000000" table:style-name="ce88">
            <text:p>8.62E+13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9">
            <text:p>H1-EU11-CM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issi Gao</text:p>
          </table:table-cell>
          <table:table-cell office:value-type="string" table:style-name="ce87">
            <text:p>sales@gresgying.com</text:p>
          </table:table-cell>
          <table:table-cell office:value-type="float" office:value="86181900000000" table:style-name="ce88">
            <text:p>8.62E+13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6">
            <text:p>H1-EU11-CL</text:p>
          </table:table-cell>
          <table:table-cell office:value-type="string" table:style-name="ce44">
            <text:p>Both</text:p>
          </table:table-cell>
          <table:table-cell office:value-type="string" table:style-name="ce44">
            <text:p>Sissi Gao</text:p>
          </table:table-cell>
          <table:table-cell office:value-type="string" table:style-name="ce45">
            <text:p>sales@gresgying.com</text:p>
          </table:table-cell>
          <table:table-cell office:value-type="float" office:value="86181900000000" table:style-name="ce90">
            <text:p>8.62E+13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6">
            <text:p>H1-EU11-CW</text:p>
          </table:table-cell>
          <table:table-cell office:value-type="string" table:style-name="ce44">
            <text:p>Both</text:p>
          </table:table-cell>
          <table:table-cell office:value-type="string" table:style-name="ce44">
            <text:p>Sissi Gao</text:p>
          </table:table-cell>
          <table:table-cell office:value-type="string" table:style-name="ce45">
            <text:p>sales@gresgying.com</text:p>
          </table:table-cell>
          <table:table-cell office:value-type="float" office:value="86181900000000" table:style-name="ce90">
            <text:p>8.62E+13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Gresgying Digital Technology Co. Ltd.</text:p>
          </table:table-cell>
          <table:table-cell office:value-type="string" table:style-name="ce46">
            <text:p>H1-EU11-CT</text:p>
          </table:table-cell>
          <table:table-cell office:value-type="string" table:style-name="ce44">
            <text:p>Both</text:p>
          </table:table-cell>
          <table:table-cell office:value-type="string" table:style-name="ce44">
            <text:p>Sissi Gao</text:p>
          </table:table-cell>
          <table:table-cell office:value-type="string" table:style-name="ce45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Gresgying Digital Technology Co. Ltd.</text:p>
          </table:table-cell>
          <table:table-cell office:value-type="string" table:style-name="ce46">
            <text:p>H1-EU11-CE</text:p>
          </table:table-cell>
          <table:table-cell office:value-type="string" table:style-name="ce44">
            <text:p>Both</text:p>
          </table:table-cell>
          <table:table-cell office:value-type="string" table:style-name="ce44">
            <text:p>Sissi Gao</text:p>
          </table:table-cell>
          <table:table-cell office:value-type="string" table:style-name="ce45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Gresgying Digital Technology Co. Ltd.</text:p>
          </table:table-cell>
          <table:table-cell office:value-type="string" table:style-name="ce47">
            <text:p>H1-EU11-CML</text:p>
          </table:table-cell>
          <table:table-cell office:value-type="string" table:style-name="ce48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49">
            <text:p>sales@gresgying.com</text:p>
          </table:table-cell>
          <table:table-cell office:value-type="float" office:value="86181900000000" table:style-name="ce50">
            <text:p>8.62E+13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55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20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Gresgying Digital Technology Co. Ltd.</text:p>
          </table:table-cell>
          <table:table-cell office:value-type="string" table:style-name="ce65">
            <text:p>H1-EU22-BWT</text:p>
          </table:table-cell>
          <table:table-cell office:value-type="string" table:style-name="ce62">
            <text:p>Both</text:p>
          </table:table-cell>
          <table:table-cell office:value-type="string" table:style-name="ce62">
            <text:p>Sissi Gao</text:p>
          </table:table-cell>
          <table:table-cell office:value-type="string" table:style-name="ce63">
            <text:p>sales@gresgying.com</text:p>
          </table:table-cell>
          <table:table-cell office:value-type="float" office:value="86181900000000" table:style-name="ce64">
            <text:p>8.62E+13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Gresgying Digital Technology Co. Ltd.</text:p>
          </table:table-cell>
          <table:table-cell office:value-type="string" table:style-name="ce69">
            <text:p>H1-EU22-BWE</text:p>
          </table:table-cell>
          <table:table-cell office:value-type="string" table:style-name="ce66">
            <text:p>Both</text:p>
          </table:table-cell>
          <table:table-cell office:value-type="string" table:style-name="ce66">
            <text:p>Sissi Gao</text:p>
          </table:table-cell>
          <table:table-cell office:value-type="string" table:style-name="ce67">
            <text:p>sales@gresgying.com</text:p>
          </table:table-cell>
          <table:table-cell office:value-type="float" office:value="86181900000000" table:style-name="ce68">
            <text:p>8.62E+13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22-BTE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3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22-BMLW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3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22-BMLT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3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22-BMLE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3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22-BMWT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3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22-BMWE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3">
            <text:p>sales@gresgying.com</text:p>
          </table:table-cell>
          <table:table-cell office:value-type="float" office:value="86181900000000" table:style-name="ce54">
            <text:p>8.62E+13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59">
            <text:p>H1-EU22-BLTW</text:p>
          </table:table-cell>
          <table:table-cell office:value-type="string" table:style-name="ce56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7">
            <text:p>sales@gresgying.com</text:p>
          </table:table-cell>
          <table:table-cell office:value-type="float" office:value="86181900000000" table:style-name="ce5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59">
            <text:p>H1-EU22-BWTE</text:p>
          </table:table-cell>
          <table:table-cell office:value-type="string" table:style-name="ce56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7">
            <text:p>sales@gresgying.com</text:p>
          </table:table-cell>
          <table:table-cell office:value-type="float" office:value="86181900000000" table:style-name="ce5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59">
            <text:p>H1-EU22-BLWTE</text:p>
          </table:table-cell>
          <table:table-cell office:value-type="string" table:style-name="ce56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7">
            <text:p>sales@gresgying.com</text:p>
          </table:table-cell>
          <table:table-cell office:value-type="float" office:value="86181900000000" table:style-name="ce5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59">
            <text:p>H1-EU22-BMWTE</text:p>
          </table:table-cell>
          <table:table-cell office:value-type="string" table:style-name="ce56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7">
            <text:p>sales@gresgying.com</text:p>
          </table:table-cell>
          <table:table-cell office:value-type="float" office:value="86181900000000" table:style-name="ce5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59">
            <text:p>H1-EU22-BMLTE</text:p>
          </table:table-cell>
          <table:table-cell office:value-type="string" table:style-name="ce56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7">
            <text:p>sales@gresgying.com</text:p>
          </table:table-cell>
          <table:table-cell office:value-type="float" office:value="86181900000000" table:style-name="ce5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59">
            <text:p>H1-EU22-BMLWE</text:p>
          </table:table-cell>
          <table:table-cell office:value-type="string" table:style-name="ce56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7">
            <text:p>sales@gresgying.com</text:p>
          </table:table-cell>
          <table:table-cell office:value-type="float" office:value="86181900000000" table:style-name="ce5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59">
            <text:p>H1-EU22-BMLWT</text:p>
          </table:table-cell>
          <table:table-cell office:value-type="string" table:style-name="ce56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7">
            <text:p>sales@gresgying.com</text:p>
          </table:table-cell>
          <table:table-cell office:value-type="float" office:value="86181900000000" table:style-name="ce5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59">
            <text:p>H1-EU22-BMLWTE</text:p>
          </table:table-cell>
          <table:table-cell office:value-type="string" table:style-name="ce56">
            <text:p>Both</text:p>
          </table:table-cell>
          <table:table-cell office:value-type="string" table:style-name="ce56">
            <text:p>Sissi Gao</text:p>
          </table:table-cell>
          <table:table-cell office:value-type="string" table:style-name="ce57">
            <text:p>sales@gresgying.com</text:p>
          </table:table-cell>
          <table:table-cell office:value-type="float" office:value="86181900000000" table:style-name="ce5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0">
            <text:p>H1-EU22-CLWTE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0">
            <text:p>H1-EU22-CMWTE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5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3">
            <text:p>sales@gresgying.com</text:p>
          </table:table-cell>
          <table:table-cell office:value-type="float" office:value="86181900000000" table:style-name="ce2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72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72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72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72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72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55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33">
            <text:p>info@handycharge.com</text:p>
          </table:table-cell>
          <table:table-cell office:value-type="string" table:style-name="ce3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55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3">
            <text:p>0086 18672328537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106">
            <text:p>A0110400E11</text:p>
          </table:table-cell>
          <table:table-cell office:value-type="string" table:style-name="ce105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3">
            <text:p>0086 18672328537</text:p>
          </table:table-cell>
          <table:table-cell office:value-type="float" office:value="11" table:style-name="ce11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106">
            <text:p>A0220400E11</text:p>
          </table:table-cell>
          <table:table-cell office:value-type="string" table:style-name="ce105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3">
            <text:p>0086 18672328537</text:p>
          </table:table-cell>
          <table:table-cell office:value-type="float" office:value="22" table:style-name="ce11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06">
            <text:p>HW18-0023M22B005</text:p>
          </table:table-cell>
          <table:table-cell office:value-type="string" table:style-name="ce105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3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22" table:style-name="ce11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06">
            <text:p>HW18-0021M07B003</text:p>
          </table:table-cell>
          <table:table-cell office:value-type="string" table:style-name="ce105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3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HeyCharge GmbH</text:p>
          </table:table-cell>
          <table:table-cell office:value-type="string" table:style-name="ce108">
            <text:p>HW18-0023M11B004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3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Home &amp; Business Charging Ltd t/a GoCHARGE EV</text:p>
          </table:table-cell>
          <table:table-cell office:value-type="string" table:style-name="ce108">
            <text:p>Tesida Series 3 TSDACCCT201ALM</text:p>
          </table:table-cell>
          <table:table-cell office:value-type="string" table:style-name="ce107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5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55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5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55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5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55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5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55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5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55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3">
            <text:p>steve@hubeleon.com</text:p>
          </table:table-cell>
          <table:table-cell office:value-type="float" office:value="8081861851" table:style-name="ce2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55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33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55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33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1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1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1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1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Hydra D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5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ydra EVC Ltd</text:p>
          </table:table-cell>
          <table:table-cell office:value-type="string" table:style-name="ce77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55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33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55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3">
            <text:p>sales@hypervolt.co.uk<text:s/></text:p>
          </table:table-cell>
          <table:table-cell office:value-type="string" table:style-name="ce2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55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3">
            <text:p>sales@hypervolt.co.uk</text:p>
          </table:table-cell>
          <table:table-cell office:value-type="string" table:style-name="ce2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55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2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55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2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 <text:line-break/></text:p>
          </table:table-cell>
          <table:table-cell office:value-type="string" table:style-name="ce55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3">
            <text:p>vs@immersun.co.uk</text:p>
          </table:table-cell>
          <table:table-cell office:value-type="float" office:value="1908101955" table:style-name="ce3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55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55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55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3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55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3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71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71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71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71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55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55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55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Noakes</text:p>
          </table:table-cell>
          <table:table-cell office:value-type="string" table:style-name="ce3">
            <text:p>marketing@indra.co.uk</text:p>
          </table:table-cell>
          <table:table-cell office:value-type="string" table:style-name="ce2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5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3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5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3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5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3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5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3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5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3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5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3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5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3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5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3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73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2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73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2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73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2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73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2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73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2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73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2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73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2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73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2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5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5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5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5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5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5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09">
            <text:p>oliver.zheng@heeholding.com</text:p>
          </table:table-cell>
          <table:table-cell office:value-type="string" table:style-name="ce110">
            <text:p>+86 13505877378</text:p>
          </table:table-cell>
          <table:table-cell office:value-type="float" office:value="7.2" table:style-name="ce11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5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09">
            <text:p>oliver.zheng@heeholding.com</text:p>
          </table:table-cell>
          <table:table-cell office:value-type="string" table:style-name="ce110">
            <text:p>+86 13505877378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5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5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5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5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5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5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5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5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W22B<text:s/>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string" table:style-name="ce23">
            <text:p>01253 791888</text:p>
          </table:table-cell>
          <table:table-cell office:value-type="float" office:value="22.1" table:style-name="ce101">
            <text:p>22.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W22C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string" table:style-name="ce2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W22CPT<text:s/>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string" table:style-name="ce2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W7B<text:s/>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string" table:style-name="ce2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W7C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string" table:style-name="ce2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W7CPT<text:s/>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string" table:style-name="ce2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WT22C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string" table:style-name="ce2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WT7C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string" table:style-name="ce2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H7D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string" table:style-name="ce2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H7DW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string" table:style-name="ce2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6">
            <text:p>ICSHT7D</text:p>
          </table:table-cell>
          <table:table-cell office:value-type="string" table:style-name="ce91">
            <text:p>Both</text:p>
          </table:table-cell>
          <table:table-cell office:value-type="string" table:style-name="ce93">
            <text:p>Stuart Burton</text:p>
          </table:table-cell>
          <table:table-cell office:value-type="string" table:style-name="ce92">
            <text:p>stuart.burton@adivision.co.uk</text:p>
          </table:table-cell>
          <table:table-cell office:value-type="float" office:value="7872118535" table:style-name="ce24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5">
            <text:p>HC-EV-AC-07K-S0</text:p>
          </table:table-cell>
          <table:table-cell office:value-type="string" table:style-name="ce91">
            <text:p>Both</text:p>
          </table:table-cell>
          <table:table-cell office:value-type="string" table:style-name="ce91">
            <text:p>Zhu Shuaishuai</text:p>
          </table:table-cell>
          <table:table-cell office:value-type="string" table:style-name="ce94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8">
            <text:p>HC-EV-AC-07K-S0/M</text:p>
          </table:table-cell>
          <table:table-cell office:value-type="string" table:style-name="ce97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8">
            <text:p>HC-EV-AC-07K-S0/L</text:p>
          </table:table-cell>
          <table:table-cell office:value-type="string" table:style-name="ce97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8">
            <text:p>HC-EV-AC-07K-S0/W</text:p>
          </table:table-cell>
          <table:table-cell office:value-type="string" table:style-name="ce97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8">
            <text:p>HC-EV-AC-07K-S0/E</text:p>
          </table:table-cell>
          <table:table-cell office:value-type="string" table:style-name="ce97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5">
            <text:p>HC-EV-AC-07K-S0/ML</text:p>
          </table:table-cell>
          <table:table-cell office:value-type="string" table:style-name="ce9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92">
            <text:p>+86 13093090671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16">
            <text:p>HC-EV-AC-07K-S0/WE</text:p>
          </table:table-cell>
          <table:table-cell office:value-type="string" table:style-name="ce115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Jiangsu Hanchu Energy Technology Co.,Ltd</text:p>
          </table:table-cell>
          <table:table-cell office:value-type="string" table:style-name="ce55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Jiangsu Hanchu Energy Technology Co.,Ltd</text:p>
          </table:table-cell>
          <table:table-cell office:value-type="string" table:style-name="ce55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Jiangsu Hanchu Energy Technology Co.,Ltd</text:p>
          </table:table-cell>
          <table:table-cell office:value-type="string" table:style-name="ce55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Jiangsu Hanchu Energy Technology Co.,Ltd</text:p>
          </table:table-cell>
          <table:table-cell office:value-type="string" table:style-name="ce55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Jiangsu Hanchu Energy Technology Co.,Ltd</text:p>
          </table:table-cell>
          <table:table-cell office:value-type="string" table:style-name="ce55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Jiangsu Hanchu Energy Technology Co.,Ltd</text:p>
          </table:table-cell>
          <table:table-cell office:value-type="string" table:style-name="ce103">
            <text:p>HC-EV-AC-07K-S1</text:p>
          </table:table-cell>
          <table:table-cell office:value-type="string" table:style-name="ce102">
            <text:p>Both</text:p>
          </table:table-cell>
          <table:table-cell office:value-type="string" table:style-name="ce97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5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5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5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5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5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5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30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5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30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82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3">
            <text:p><text:s/>keba@keba.com</text:p>
          </table:table-cell>
          <table:table-cell office:value-type="string" table:style-name="ce35">
            <text:p><text:s/>+43 732 7090 0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82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3">
            <text:p><text:s/>keba@keba.com</text:p>
          </table:table-cell>
          <table:table-cell office:value-type="string" table:style-name="ce35">
            <text:p><text:s/>+43 732 7090 0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82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3">
            <text:p><text:s/>keba@keba.com</text:p>
          </table:table-cell>
          <table:table-cell office:value-type="string" table:style-name="ce35">
            <text:p><text:s/>+43 732 7090 0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82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3">
            <text:p><text:s/>keba@keba.com</text:p>
          </table:table-cell>
          <table:table-cell office:value-type="string" table:style-name="ce35">
            <text:p><text:s/>+43 732 7090 0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82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3">
            <text:p><text:s/>keba@keba.com</text:p>
          </table:table-cell>
          <table:table-cell office:value-type="string" table:style-name="ce35">
            <text:p><text:s/>+43 732 7090 0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82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3">
            <text:p><text:s/>keba@keba.com</text:p>
          </table:table-cell>
          <table:table-cell office:value-type="string" table:style-name="ce35">
            <text:p><text:s/>+43 732 7090 0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82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3">
            <text:p><text:s/>keba@keba.com</text:p>
          </table:table-cell>
          <table:table-cell office:value-type="string" table:style-name="ce35">
            <text:p><text:s/>+43 732 7090 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82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3">
            <text:p><text:s/>keba@keba.com</text:p>
          </table:table-cell>
          <table:table-cell office:value-type="string" table:style-name="ce35">
            <text:p><text:s/>+43 732 7090 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55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3">
            <text:p>waq@ledecolights.com</text:p>
          </table:table-cell>
          <table:table-cell office:value-type="string" table:style-name="ce3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55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55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55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55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78">
            <text:p>P672350 Siena Untethered 22kW<text:line-break/>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78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78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78">
            <text:p>672251 Siena Tethered 11kW UKCA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78">
            <text:p>672150 Siena Untethered 7.4kW UKCA<text:line-break/>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78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5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3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5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3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5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3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5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3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5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3">
            <text:p>hello@linkcharging.com</text:p>
          </table:table-cell>
          <table:table-cell office:value-type="string" table:style-name="ce2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5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3">
            <text:p>hello@linkcharging.com</text:p>
          </table:table-cell>
          <table:table-cell office:value-type="string" table:style-name="ce2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5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3">
            <text:p>hello@linkcharging.com</text:p>
          </table:table-cell>
          <table:table-cell office:value-type="string" table:style-name="ce2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5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3">
            <text:p>hello@linkcharging.com</text:p>
          </table:table-cell>
          <table:table-cell office:value-type="string" table:style-name="ce2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5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3">
            <text:p>hello@linkcharging.com</text:p>
          </table:table-cell>
          <table:table-cell office:value-type="string" table:style-name="ce2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5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3">
            <text:p>hello@linkcharging.com</text:p>
          </table:table-cell>
          <table:table-cell office:value-type="string" table:style-name="ce2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04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04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1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80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3">
            <text:p>support@sync.energy</text:p>
          </table:table-cell>
          <table:table-cell office:value-type="string" table:style-name="ce31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25">
            <text:p>EVPCFSM27LBGR</text:p>
          </table:table-cell>
          <table:table-cell office:value-type="string" table:style-name="ce121">
            <text:p>Both</text:p>
          </table:table-cell>
          <table:table-cell table:style-name="ce121"/>
          <table:table-cell office:value-type="string" table:style-name="ce122">
            <text:p>support@sync.energy</text:p>
          </table:table-cell>
          <table:table-cell office:value-type="string" table:style-name="ce123">
            <text:p>01952 983940</text:p>
          </table:table-cell>
          <table:table-cell office:value-type="float" office:value="7.4" table:style-name="ce12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26">
            <text:p>EVPCFSM27NBGR</text:p>
          </table:table-cell>
          <table:table-cell office:value-type="string" table:style-name="ce121">
            <text:p>Both</text:p>
          </table:table-cell>
          <table:table-cell table:style-name="ce121"/>
          <table:table-cell office:value-type="string" table:style-name="ce122">
            <text:p>support@sync.energy</text:p>
          </table:table-cell>
          <table:table-cell office:value-type="string" table:style-name="ce123">
            <text:p>01952 983940</text:p>
          </table:table-cell>
          <table:table-cell office:value-type="float" office:value="7.4" table:style-name="ce12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31">
            <text:p>EVPCFSM27NBGRP</text:p>
          </table:table-cell>
          <table:table-cell office:value-type="string" table:style-name="ce127">
            <text:p>Both</text:p>
          </table:table-cell>
          <table:table-cell table:style-name="ce127"/>
          <table:table-cell office:value-type="string" table:style-name="ce128">
            <text:p>support@sync.energy</text:p>
          </table:table-cell>
          <table:table-cell office:value-type="string" table:style-name="ce129">
            <text:p>01952 983940</text:p>
          </table:table-cell>
          <table:table-cell office:value-type="float" office:value="7.4" table:style-name="ce13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2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32">
            <text:p>EVPCWSM27BGR<text:s/></text:p>
          </table:table-cell>
          <table:table-cell office:value-type="string" table:style-name="ce127">
            <text:p>Both</text:p>
          </table:table-cell>
          <table:table-cell table:style-name="ce127"/>
          <table:table-cell office:value-type="string" table:style-name="ce128">
            <text:p>support@sync.energy</text:p>
          </table:table-cell>
          <table:table-cell office:value-type="string" table:style-name="ce129">
            <text:p>01952 983940</text:p>
          </table:table-cell>
          <table:table-cell office:value-type="float" office:value="7.4" table:style-name="ce13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2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31">
            <text:p>EVPCWSM27BGRP</text:p>
          </table:table-cell>
          <table:table-cell office:value-type="string" table:style-name="ce127">
            <text:p>Both</text:p>
          </table:table-cell>
          <table:table-cell table:style-name="ce127"/>
          <table:table-cell office:value-type="string" table:style-name="ce128">
            <text:p>support@sync.energy</text:p>
          </table:table-cell>
          <table:table-cell office:value-type="string" table:style-name="ce129">
            <text:p>01952 983940</text:p>
          </table:table-cell>
          <table:table-cell office:value-type="float" office:value="7.4" table:style-name="ce13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2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31">
            <text:p>EVPCFSM211LBGRP</text:p>
          </table:table-cell>
          <table:table-cell office:value-type="string" table:style-name="ce127">
            <text:p>Both</text:p>
          </table:table-cell>
          <table:table-cell table:style-name="ce127"/>
          <table:table-cell office:value-type="string" table:style-name="ce128">
            <text:p>support@sync.energy</text:p>
          </table:table-cell>
          <table:table-cell office:value-type="string" table:style-name="ce129">
            <text:p>01952 983940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2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3">
            <text:p>support@sync.energy</text:p>
          </table:table-cell>
          <table:table-cell office:value-type="string" table:style-name="ce31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3">
            <text:p>support@sync.energy</text:p>
          </table:table-cell>
          <table:table-cell office:value-type="string" table:style-name="ce31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42">
            <text:p>support@sync.energy</text:p>
          </table:table-cell>
          <table:table-cell office:value-type="string" table:style-name="ce143">
            <text:p>01952 983940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Luceco PLC t/a Sync Energy<text:s/></text:p>
          </table:table-cell>
          <table:table-cell office:value-type="string" table:style-name="ce103">
            <text:p>EVPCWSM211BGRP</text:p>
          </table:table-cell>
          <table:table-cell office:value-type="string" table:style-name="ce102">
            <text:p>Both</text:p>
          </table:table-cell>
          <table:table-cell table:style-name="ce102"/>
          <table:table-cell office:value-type="string" table:style-name="ce134">
            <text:p>support@sync.energy</text:p>
          </table:table-cell>
          <table:table-cell office:value-type="string" table:style-name="ce135">
            <text:p>01952 983940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Luceco PLC t/a Sync Energy<text:s/></text:p>
          </table:table-cell>
          <table:table-cell office:value-type="string" table:style-name="ce103">
            <text:p>EVPCWSM211BGR</text:p>
          </table:table-cell>
          <table:table-cell office:value-type="string" table:style-name="ce102">
            <text:p>Both</text:p>
          </table:table-cell>
          <table:table-cell table:style-name="ce102"/>
          <table:table-cell office:value-type="string" table:style-name="ce134">
            <text:p>support@sync.energy</text:p>
          </table:table-cell>
          <table:table-cell office:value-type="string" table:style-name="ce135">
            <text:p>01952 983940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Marlec Engineering Co Ltd</text:p>
          </table:table-cell>
          <table:table-cell office:value-type="string" table:style-name="ce103">
            <text:p>VEVA 7.4KW UNTETHERED</text:p>
          </table:table-cell>
          <table:table-cell office:value-type="string" table:style-name="ce102">
            <text:p>Both</text:p>
          </table:table-cell>
          <table:table-cell office:value-type="string" table:style-name="ce102">
            <text:p>Paul Clayton</text:p>
          </table:table-cell>
          <table:table-cell office:value-type="string" table:style-name="ce134">
            <text:p>Paul.clayton@marlec.co.uk</text:p>
          </table:table-cell>
          <table:table-cell office:value-type="float" office:value="1536447861" table:style-name="ce136">
            <text:p>1536447861</text:p>
          </table:table-cell>
          <table:table-cell office:value-type="float" office:value="7.4" table:style-name="ce1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55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33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80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80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41">
            <text:p>ORION 2x22CSB</text:p>
          </table:table-cell>
          <table:table-cell office:value-type="string" table:style-name="ce137">
            <text:p>Commercial</text:p>
          </table:table-cell>
          <table:table-cell office:value-type="string" table:style-name="ce138">
            <text:p>Anna Daskalaki</text:p>
          </table:table-cell>
          <table:table-cell office:value-type="string" table:style-name="ce139">
            <text:p>ad@mc-chargers.com</text:p>
          </table:table-cell>
          <table:table-cell office:value-type="string" table:style-name="ce140">
            <text:p>+306974409869</text:p>
          </table:table-cell>
          <table:table-cell office:value-type="float" office:value="44" table:style-name="ce139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C-CHARGERS</text:p>
          </table:table-cell>
          <table:table-cell office:value-type="string" table:style-name="ce103">
            <text:p>ORION 2x22CGB</text:p>
          </table:table-cell>
          <table:table-cell office:value-type="string" table:style-name="ce102">
            <text:p>Commercial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146">
            <text:p>+306974409869</text:p>
          </table:table-cell>
          <table:table-cell office:value-type="float" office:value="44" table:style-name="ce136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C-CHARGERS</text:p>
          </table:table-cell>
          <table:table-cell office:value-type="string" table:style-name="ce145">
            <text:p>PRISMA 2x22CS</text:p>
          </table:table-cell>
          <table:table-cell office:value-type="string" table:style-name="ce102">
            <text:p>Commercial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32">
            <text:p>+306974409869</text:p>
          </table:table-cell>
          <table:table-cell office:value-type="float" office:value="44" table:style-name="ce136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C-CHARGERS</text:p>
          </table:table-cell>
          <table:table-cell office:value-type="string" table:style-name="ce103">
            <text:p>PRISMA 2x22CG</text:p>
          </table:table-cell>
          <table:table-cell office:value-type="string" table:style-name="ce102">
            <text:p>Commercial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32">
            <text:p>+306974409869</text:p>
          </table:table-cell>
          <table:table-cell office:value-type="float" office:value="44" table:style-name="ce136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C-CHARGERS</text:p>
          </table:table-cell>
          <table:table-cell office:value-type="string" table:style-name="ce103">
            <text:p>Orion mini OM-22HG</text:p>
          </table:table-cell>
          <table:table-cell office:value-type="string" table:style-name="ce102">
            <text:p>Both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C-CHARGERS</text:p>
          </table:table-cell>
          <table:table-cell office:value-type="string" table:style-name="ce103">
            <text:p>Orion mini OM-07HG</text:p>
          </table:table-cell>
          <table:table-cell office:value-type="string" table:style-name="ce102">
            <text:p>Both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32">
            <text:p>+30697709869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C-CHARGERS</text:p>
          </table:table-cell>
          <table:table-cell office:value-type="string" table:style-name="ce103">
            <text:p>Orion midi OD-22CS</text:p>
          </table:table-cell>
          <table:table-cell office:value-type="string" table:style-name="ce102">
            <text:p>Both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C-CHARGERS</text:p>
          </table:table-cell>
          <table:table-cell office:value-type="string" table:style-name="ce103">
            <text:p>Orion midi OD-22CG</text:p>
          </table:table-cell>
          <table:table-cell office:value-type="string" table:style-name="ce102">
            <text:p>Both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C-CHARGERS</text:p>
          </table:table-cell>
          <table:table-cell office:value-type="string" table:style-name="ce103">
            <text:p>Orion midi OD-22MS</text:p>
          </table:table-cell>
          <table:table-cell office:value-type="string" table:style-name="ce102">
            <text:p>Both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C-CHARGERS</text:p>
          </table:table-cell>
          <table:table-cell office:value-type="string" table:style-name="ce103">
            <text:p>Orion midi OD-22MG</text:p>
          </table:table-cell>
          <table:table-cell office:value-type="string" table:style-name="ce102">
            <text:p>Both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MC-CHARGERS</text:p>
          </table:table-cell>
          <table:table-cell office:value-type="string" table:style-name="ce103">
            <text:p>Orion midi OD-22RS</text:p>
          </table:table-cell>
          <table:table-cell office:value-type="string" table:style-name="ce102">
            <text:p>Both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C-CHARGERS</text:p>
          </table:table-cell>
          <table:table-cell office:value-type="string" table:style-name="ce103">
            <text:p>Orion midi OD-22RG</text:p>
          </table:table-cell>
          <table:table-cell office:value-type="string" table:style-name="ce102">
            <text:p>Both</text:p>
          </table:table-cell>
          <table:table-cell office:value-type="string" table:style-name="ce133">
            <text:p>Anna Daskalaki</text:p>
          </table:table-cell>
          <table:table-cell office:value-type="string" table:style-name="ce136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47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14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49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49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49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49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150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2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55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33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55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33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5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yenergi Ltd</text:p>
          </table:table-cell>
          <table:table-cell office:value-type="string" table:style-name="ce55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5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5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5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5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5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5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5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myenergi Ltd</text:p>
          </table:table-cell>
          <table:table-cell office:value-type="string" table:style-name="ce154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51">
            <text:p>Lee Sutton</text:p>
          </table:table-cell>
          <table:table-cell office:value-type="string" table:style-name="ce152">
            <text:p>sales@myenergi.com</text:p>
          </table:table-cell>
          <table:table-cell office:value-type="string" table:style-name="ce15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81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81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81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81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81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81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81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159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55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33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55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33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60">
            <text:p>Shell Recharge Business Pro 2.2 Cable 8 m</text:p>
          </table:table-cell>
          <table:table-cell office:value-type="string" table:style-name="ce156">
            <text:p>Both</text:p>
          </table:table-cell>
          <table:table-cell office:value-type="string" table:style-name="ce156">
            <text:p>Jarrod Birch, Virginia Riveiro<text:s/></text:p>
          </table:table-cell>
          <table:table-cell office:value-type="string" table:style-name="ce157">
            <text:p>j.birch@shellrecharge.com; V.Riveiro@shellrecharge.com</text:p>
          </table:table-cell>
          <table:table-cell table:style-name="ce158"/>
          <table:table-cell office:value-type="float" office:value="22" table:style-name="ce15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60">
            <text:p>Shell Recharge Business Pro 2.2 socket</text:p>
          </table:table-cell>
          <table:table-cell office:value-type="string" table:style-name="ce156">
            <text:p>Both</text:p>
          </table:table-cell>
          <table:table-cell office:value-type="string" table:style-name="ce156">
            <text:p>Jarrod Birch, Virginia Riveiro<text:s/></text:p>
          </table:table-cell>
          <table:table-cell office:value-type="string" table:style-name="ce157">
            <text:p>j.birch@shellrecharge.com; V.Riveiro@shellrecharge.com</text:p>
          </table:table-cell>
          <table:table-cell table:style-name="ce158"/>
          <table:table-cell office:value-type="float" office:value="22" table:style-name="ce15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60">
            <text:p>Shell Recharge Business Pro 2.2 with shutter</text:p>
          </table:table-cell>
          <table:table-cell office:value-type="string" table:style-name="ce156">
            <text:p>Both</text:p>
          </table:table-cell>
          <table:table-cell office:value-type="string" table:style-name="ce156">
            <text:p>Jarrod Birch, Virginia Riveiro<text:s/></text:p>
          </table:table-cell>
          <table:table-cell office:value-type="string" table:style-name="ce157">
            <text:p>j.birch@shellrecharge.com; V.Riveiro@shellrecharge.com</text:p>
          </table:table-cell>
          <table:table-cell table:style-name="ce158"/>
          <table:table-cell office:value-type="float" office:value="22" table:style-name="ce15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Advanced | up to 22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Lite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Pro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164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5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164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55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43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165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55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43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xBlue SRL</text:p>
          </table:table-cell>
          <table:table-cell office:value-type="string" table:style-name="ce78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43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2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55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3">
            <text:p>02033751586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55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55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ne Stop Europe Ltd</text:p>
          </table:table-cell>
          <table:table-cell office:value-type="string" table:style-name="ce55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55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55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55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OpenEnergyMonitor</text:p>
          </table:table-cell>
          <table:table-cell office:value-type="string" table:style-name="ce162">
            <text:p>EmonEVSE32</text:p>
          </table:table-cell>
          <table:table-cell office:value-type="string" table:style-name="ce161">
            <text:p>Residential</text:p>
          </table:table-cell>
          <table:table-cell office:value-type="string" table:style-name="ce161">
            <text:p>Glyn Hudson</text:p>
          </table:table-cell>
          <table:table-cell office:value-type="string" table:style-name="ce163">
            <text:p>glyn.hudson@megni.co.uk<text:s/></text:p>
          </table:table-cell>
          <table:table-cell office:value-type="float" office:value="1248672607" table:style-name="ce2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Pod Point T11-S</text:p>
          </table:table-cell>
          <table:table-cell office:value-type="string" table:style-name="ce246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Pod Point T22-S</text:p>
          </table:table-cell>
          <table:table-cell office:value-type="string" table:style-name="ce246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Pod Point T3-S</text:p>
          </table:table-cell>
          <table:table-cell office:value-type="string" table:style-name="ce246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Pod Point T7-S</text:p>
          </table:table-cell>
          <table:table-cell office:value-type="string" table:style-name="ce246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3-UP-03</text:p>
          </table:table-cell>
          <table:table-cell office:value-type="string" table:style-name="ce246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7-UP-03</text:p>
          </table:table-cell>
          <table:table-cell office:value-type="string" table:style-name="ce246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11-2C-03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11-UC-03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22-2C-03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22-UC-03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3-1C-03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3-2C-03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3-UC-03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7-1C-03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7-2C-03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7-UC-03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11-UP-03</text:p>
          </table:table-cell>
          <table:table-cell office:value-type="string" table:style-name="ce246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3 S22-UP-03</text:p>
          </table:table-cell>
          <table:table-cell office:value-type="string" table:style-name="ce246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7-UC-05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7-2C-05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7-UCB-05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7-1C-05</text:p>
          </table:table-cell>
          <table:table-cell office:value-type="string" table:style-name="ce246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5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71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IRFAAN HUSSAIN</text:p>
          </table:table-cell>
          <table:table-cell office:value-type="string" table:style-name="ce26">
            <text:p>powerhubb@outlook.com</text:p>
          </table:table-cell>
          <table:table-cell office:value-type="float" office:value="7948612539" table:style-name="ce2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drive Technologies N.E. B.V.</text:p>
          </table:table-cell>
          <table:table-cell office:value-type="string" table:style-name="ce77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drive Technologies N.E. B.V.</text:p>
          </table:table-cell>
          <table:table-cell office:value-type="string" table:style-name="ce241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drive Technologies N.E. B.V.</text:p>
          </table:table-cell>
          <table:table-cell office:value-type="string" table:style-name="ce241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55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55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55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5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5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5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5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5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3">
            <text:p>Ben.hollins@projectev.co.uk</text:p>
          </table:table-cell>
          <table:table-cell office:value-type="float" office:value="7904268424" table:style-name="ce3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5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3">
            <text:p>Ben.hollins@projectev.co.uk</text:p>
          </table:table-cell>
          <table:table-cell office:value-type="float" office:value="7904268425" table:style-name="ce3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5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3">
            <text:p>Ben.hollins@projectev.co.uk</text:p>
          </table:table-cell>
          <table:table-cell office:value-type="float" office:value="7904268426" table:style-name="ce3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5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3">
            <text:p>Ben.hollins@projectev.co.uk</text:p>
          </table:table-cell>
          <table:table-cell office:value-type="float" office:value="7904268427" table:style-name="ce3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55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3">
            <text:p>kelly.rudge@puredrive-energy.co.uk</text:p>
          </table:table-cell>
          <table:table-cell office:value-type="string" table:style-name="ce21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71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71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71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55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55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55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55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71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55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55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55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55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55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3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71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5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5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5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5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5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5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5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5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5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5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SecuriCharge,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AutoCharge,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5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3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lec Services Ltd</text:p>
          </table:table-cell>
          <table:table-cell office:value-type="string" table:style-name="ce73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Emson</text:p>
          </table:table-cell>
          <table:table-cell office:value-type="string" table:style-name="ce40">
            <text:p><text:s/>mark.emson@rolecserv.co.uk</text:p>
          </table:table-cell>
          <table:table-cell office:value-type="float" office:value="1205724754" table:style-name="ce3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5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eren</text:p>
          </table:table-cell>
          <table:table-cell office:value-type="string" table:style-name="ce73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drian Hopkinson</text:p>
          </table:table-cell>
          <table:table-cell office:value-type="string" table:style-name="ce3">
            <text:p>adrian.hopkinson@serenenergy.com</text:p>
          </table:table-cell>
          <table:table-cell office:value-type="string" table:style-name="ce21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78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5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78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5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1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22-7-7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38-11-11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5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1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4" table:style-name="ce23">
            <text:p>8613588999744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1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5" table:style-name="ce23">
            <text:p>8613588999745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1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6" table:style-name="ce23">
            <text:p>8613588999746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1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7" table:style-name="ce23">
            <text:p>8613588999747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242">
            <text:p>EVCTP1116SRF</text:p>
          </table:table-cell>
          <table:table-cell office:value-type="string" table:style-name="ce243">
            <text:p>Both</text:p>
          </table:table-cell>
          <table:table-cell office:value-type="string" table:style-name="ce243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8" table:style-name="ce23">
            <text:p>861358899974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245">
            <text:p>EVCTP1116TRF</text:p>
          </table:table-cell>
          <table:table-cell office:value-type="string" table:style-name="ce121">
            <text:p>Both</text:p>
          </table:table-cell>
          <table:table-cell office:value-type="string" table:style-name="ce247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9" table:style-name="ce248">
            <text:p>8613588999749</text:p>
          </table:table-cell>
          <table:table-cell office:value-type="float" office:value="11" table:style-name="ce24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245">
            <text:p>EVCTP2232SRF</text:p>
          </table:table-cell>
          <table:table-cell office:value-type="string" table:style-name="ce121">
            <text:p>Both</text:p>
          </table:table-cell>
          <table:table-cell office:value-type="string" table:style-name="ce247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0" table:style-name="ce248">
            <text:p>8613588999750</text:p>
          </table:table-cell>
          <table:table-cell office:value-type="float" office:value="22" table:style-name="ce2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245">
            <text:p>EVCTP2232TRF</text:p>
          </table:table-cell>
          <table:table-cell office:value-type="string" table:style-name="ce121">
            <text:p>Both</text:p>
          </table:table-cell>
          <table:table-cell office:value-type="string" table:style-name="ce247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1" table:style-name="ce248">
            <text:p>8613588999751</text:p>
          </table:table-cell>
          <table:table-cell office:value-type="float" office:value="22" table:style-name="ce2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1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2" table:style-name="ce23">
            <text:p>8613588999752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1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3" table:style-name="ce23">
            <text:p>8613588999753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4" table:style-name="ce23">
            <text:p>8613588999754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5" table:style-name="ce23">
            <text:p>8613588999755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6" table:style-name="ce23">
            <text:p>861358899975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7" table:style-name="ce23">
            <text:p>861358899975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8" table:style-name="ce23">
            <text:p>8613588999758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9" table:style-name="ce23">
            <text:p>8613588999759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0" table:style-name="ce23">
            <text:p>8613588999760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1" table:style-name="ce23">
            <text:p>8613588999761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2" table:style-name="ce23">
            <text:p>861358899976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3" table:style-name="ce23">
            <text:p>861358899976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4" table:style-name="ce23">
            <text:p>8613588999764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5" table:style-name="ce23">
            <text:p>861358899976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6" table:style-name="ce23">
            <text:p>8613588999766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250">
            <text:p>EVCSP2732DSRF-P</text:p>
          </table:table-cell>
          <table:table-cell office:value-type="string" table:style-name="ce102">
            <text:p>Both</text:p>
          </table:table-cell>
          <table:table-cell office:value-type="string" table:style-name="ce10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7" table:style-name="ce23">
            <text:p>8613588999767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02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8" table:style-name="ce23">
            <text:p>861358899976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9" table:style-name="ce23">
            <text:p>861358899976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0" table:style-name="ce23">
            <text:p>861358899977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4">
            <text:p>SHANGHAI PHEILIX TECHNOLOGY CO. LTD</text:p>
          </table:table-cell>
          <table:table-cell office:value-type="string" table:style-name="ce71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1" table:style-name="ce23">
            <text:p>861358899977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55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55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55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3">
            <text:p>m.thorne@shellrecharge.com<text:line-break/>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55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55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55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55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1">
            <text:p>Shenzhen Anari Energy Co. Ltd</text:p>
          </table:table-cell>
          <table:table-cell office:value-type="string" table:style-name="ce55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1">
            <text:p>Shenzhen Anari Energy Co. Ltd</text:p>
          </table:table-cell>
          <table:table-cell office:value-type="string" table:style-name="ce55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3">
            <text:p>Shenzhen Atess Power Technology Co. Ltd<text:s/></text:p>
          </table:table-cell>
          <table:table-cell office:value-type="string" table:style-name="ce252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58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3">
            <text:p>Shenzhen Atess Power Technology Co. Ltd<text:s/></text:p>
          </table:table-cell>
          <table:table-cell office:value-type="string" table:style-name="ce252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58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254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256">
            <text:p>Taya Tao</text:p>
          </table:table-cell>
          <table:table-cell office:value-type="string" table:style-name="ce257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59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5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5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55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55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5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1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5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1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5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1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5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60">
            <text:p>david.simpson@simpson-partners.com</text:p>
          </table:table-cell>
          <table:table-cell office:value-type="string" table:style-name="ce21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241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60">
            <text:p>admin@simpson-partners.com</text:p>
          </table:table-cell>
          <table:table-cell office:value-type="string" table:style-name="ce25">
            <text:p>0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5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60">
            <text:p>admin@simpson-partners.com</text:p>
          </table:table-cell>
          <table:table-cell office:value-type="string" table:style-name="ce25">
            <text:p>0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5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5">
            <text:p>0179331519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2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2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25Y-H-P,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5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3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B-332-B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B-332-C2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B-332-C8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251">
            <text:p>Smappee NV<text:s/></text:p>
          </table:table-cell>
          <table:table-cell office:value-type="string" table:style-name="ce255">
            <text:p><text:s/>EVW-332-C2R-E-B<text:line-break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251">
            <text:p>Smappee NV<text:s/></text:p>
          </table:table-cell>
          <table:table-cell office:value-type="string" table:style-name="ce255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251">
            <text:p>Smappee NV<text:s/></text:p>
          </table:table-cell>
          <table:table-cell office:value-type="string" table:style-name="ce255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B-2332-C2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B-1332-C2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<text:s/>EVB-1332-C5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5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241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3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5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lash Renewable Tech Limited</text:p>
          </table:table-cell>
          <table:table-cell office:value-type="string" table:style-name="ce80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33">
            <text:p>andrew.w@splashrenewable.co.uk</text:p>
          </table:table-cell>
          <table:table-cell office:value-type="string" table:style-name="ce3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55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3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55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3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55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2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55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2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5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3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55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33">
            <text:p>o.ekren@sungrow-emea.com</text:p>
          </table:table-cell>
          <table:table-cell office:value-type="string" table:style-name="ce3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55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3">
            <text:p>y.dong@sungrow-emea.com</text:p>
          </table:table-cell>
          <table:table-cell office:value-type="string" table:style-name="ce23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5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19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19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19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19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5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5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5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5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5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5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5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264">
            <text:p>Smart Wallbox 22kW Dual</text:p>
          </table:table-cell>
          <table:table-cell office:value-type="string" table:style-name="ce261">
            <text:p>Both</text:p>
          </table:table-cell>
          <table:table-cell office:value-type="string" table:style-name="ce261">
            <text:p>Anne Buckingham</text:p>
          </table:table-cell>
          <table:table-cell office:value-type="string" table:style-name="ce262">
            <text:p>smartchargingsales@swarco.com</text:p>
          </table:table-cell>
          <table:table-cell office:value-type="string" table:style-name="ce263">
            <text:p>0044 (0)79 6646 5162</text:p>
          </table:table-cell>
          <table:table-cell office:value-type="float" office:value="22" table:style-name="ce26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6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264">
            <text:p>Vertica Duo 7kW<text:s/></text:p>
          </table:table-cell>
          <table:table-cell office:value-type="string" table:style-name="ce261">
            <text:p>Commercial</text:p>
          </table:table-cell>
          <table:table-cell office:value-type="string" table:style-name="ce261">
            <text:p>Anne Buckingham</text:p>
          </table:table-cell>
          <table:table-cell office:value-type="string" table:style-name="ce262">
            <text:p>liam.gilligan@swarco.com</text:p>
          </table:table-cell>
          <table:table-cell office:value-type="string" table:style-name="ce262">
            <text:p>liam.gilligan@swarco.com</text:p>
          </table:table-cell>
          <table:table-cell office:value-type="string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6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19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19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9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5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9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5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5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5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3">
            <text:p>peterpang@stgcon.com.cn</text:p>
          </table:table-cell>
          <table:table-cell office:value-type="string" table:style-name="ce3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5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5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5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3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5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3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5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3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ltonika Energy, UAB<text:s/></text:p>
          </table:table-cell>
          <table:table-cell office:value-type="string" table:style-name="ce55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70">
            <text:p>robertas.charzevskis@teltonika.lt<text:s/></text:p>
          </table:table-cell>
          <table:table-cell office:value-type="string" table:style-name="ce25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ltonika Energy, UAB<text:s/></text:p>
          </table:table-cell>
          <table:table-cell office:value-type="string" table:style-name="ce55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5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ltonika Energy, UAB<text:s/></text:p>
          </table:table-cell>
          <table:table-cell office:value-type="string" table:style-name="ce55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5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ltonika Energy, UAB<text:s/></text:p>
          </table:table-cell>
          <table:table-cell office:value-type="string" table:style-name="ce55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5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ltonika Energy, UAB<text:s/></text:p>
          </table:table-cell>
          <table:table-cell office:value-type="string" table:style-name="ce55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5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ltonika Energy, UAB<text:s/></text:p>
          </table:table-cell>
          <table:table-cell office:value-type="string" table:style-name="ce55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5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ltonika Energy, UAB<text:s/></text:p>
          </table:table-cell>
          <table:table-cell office:value-type="string" table:style-name="ce55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5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ltonika Energy, UAB<text:s/></text:p>
          </table:table-cell>
          <table:table-cell office:value-type="string" table:style-name="ce55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5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SIDA</text:p>
          </table:table-cell>
          <table:table-cell office:value-type="string" table:style-name="ce55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3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SIDA</text:p>
          </table:table-cell>
          <table:table-cell office:value-type="string" table:style-name="ce55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3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SIDA</text:p>
          </table:table-cell>
          <table:table-cell office:value-type="string" table:style-name="ce55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3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SIDA</text:p>
          </table:table-cell>
          <table:table-cell office:value-type="string" table:style-name="ce55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3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SIDA</text:p>
          </table:table-cell>
          <table:table-cell office:value-type="string" table:style-name="ce55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3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esla</text:p>
          </table:table-cell>
          <table:table-cell office:value-type="string" table:style-name="ce55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33">
            <text:p>ldorman@tesla.com</text:p>
          </table:table-cell>
          <table:table-cell office:value-type="string" table:style-name="ce3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ink EV Ltd</text:p>
          </table:table-cell>
          <table:table-cell office:value-type="string" table:style-name="ce265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38">
            <text:p>William Bowles</text:p>
          </table:table-cell>
          <table:table-cell office:value-type="string" table:style-name="ce3">
            <text:p>greg@thinkev.uk</text:p>
          </table:table-cell>
          <table:table-cell office:value-type="string" table:style-name="ce21">
            <text:p>0182925027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ink EV Ltd</text:p>
          </table:table-cell>
          <table:table-cell office:value-type="string" table:style-name="ce265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38">
            <text:p>William Bowles</text:p>
          </table:table-cell>
          <table:table-cell office:value-type="string" table:style-name="ce3">
            <text:p>greg@thinkev.uk</text:p>
          </table:table-cell>
          <table:table-cell office:value-type="string" table:style-name="ce21">
            <text:p>018292502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55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3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55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3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55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3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55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3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55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3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55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3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55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3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horlux</text:p>
          </table:table-cell>
          <table:table-cell office:value-type="string" table:style-name="ce55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3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Trojan Energy Ltd.</text:p>
          </table:table-cell>
          <table:table-cell office:value-type="string" table:style-name="ce55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3">
            <text:p>jason@trojanenergyltd.com</text:p>
          </table:table-cell>
          <table:table-cell office:value-type="string" table:style-name="ce26">
            <text:p>07712 644 895</text:p>
          </table:table-cell>
          <table:table-cell office:value-type="string" table:style-name="ce2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UAB Teltonika Energy</text:p>
          </table:table-cell>
          <table:table-cell office:value-type="string" table:style-name="ce55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UAB Teltonika Energy</text:p>
          </table:table-cell>
          <table:table-cell office:value-type="string" table:style-name="ce55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UAB Teltonika Energy</text:p>
          </table:table-cell>
          <table:table-cell office:value-type="string" table:style-name="ce55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UAB Teltonika Energy</text:p>
          </table:table-cell>
          <table:table-cell office:value-type="string" table:style-name="ce55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UAB Teltonika Energy</text:p>
          </table:table-cell>
          <table:table-cell office:value-type="string" table:style-name="ce266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1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UAB Teltonika Energy</text:p>
          </table:table-cell>
          <table:table-cell office:value-type="string" table:style-name="ce266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5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1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UAB Teltonika Energy</text:p>
          </table:table-cell>
          <table:table-cell office:value-type="string" table:style-name="ce82">
            <text:p>TeltoCharge - EVC160200001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1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UAB Teltonika Energy</text:p>
          </table:table-cell>
          <table:table-cell office:value-type="string" table:style-name="ce55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1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7">
            <text:p>UAB Teltonika Energy</text:p>
          </table:table-cell>
          <table:table-cell office:value-type="string" table:style-name="ce55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1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UAB Teltonika Energy</text:p>
          </table:table-cell>
          <table:table-cell office:value-type="string" table:style-name="ce103">
            <text:p>TeltoCharge - EVC161300001</text:p>
          </table:table-cell>
          <table:table-cell office:value-type="string" table:style-name="ce102">
            <text:p>Both</text:p>
          </table:table-cell>
          <table:table-cell office:value-type="string" table:style-name="ce102">
            <text:p>Vaidotas Seliukas</text:p>
          </table:table-cell>
          <table:table-cell office:value-type="string" table:style-name="ce136">
            <text:p>vaidotas.seliukas@teltonika.lt</text:p>
          </table:table-cell>
          <table:table-cell office:value-type="string" table:style-name="ce21">
            <text:p>0037065905507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VCHRGD TECHNOLOGIES LTD</text:p>
          </table:table-cell>
          <table:table-cell office:value-type="string" table:style-name="ce103">
            <text:p>VCHRGD Seven E-007-STH-01 (7kW 5m Type 2 Tethered Charger)<text:s/></text:p>
          </table:table-cell>
          <table:table-cell office:value-type="string" table:style-name="ce102">
            <text:p>Both</text:p>
          </table:table-cell>
          <table:table-cell office:value-type="string" table:style-name="ce102">
            <text:p>Alexander Watson</text:p>
          </table:table-cell>
          <table:table-cell office:value-type="string" table:style-name="ce136">
            <text:p>info@vchrgd.com</text:p>
          </table:table-cell>
          <table:table-cell office:value-type="string" table:style-name="ce23">
            <text:p>01494 370523<text:s/></text:p>
          </table:table-cell>
          <table:table-cell office:value-type="float" office:value="7.4" table:style-name="ce1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VCHRGD TECHNOLOGIES LTD</text:p>
          </table:table-cell>
          <table:table-cell office:value-type="string" table:style-name="ce103">
            <text:p>VCHRGD Seven E-007-SUH-01 (7kW Type 2 Untethered Charger)</text:p>
          </table:table-cell>
          <table:table-cell office:value-type="string" table:style-name="ce102">
            <text:p>Both</text:p>
          </table:table-cell>
          <table:table-cell office:value-type="string" table:style-name="ce102">
            <text:p>Alexander Watson</text:p>
          </table:table-cell>
          <table:table-cell office:value-type="string" table:style-name="ce136">
            <text:p>info@vchrgd.com</text:p>
          </table:table-cell>
          <table:table-cell office:value-type="string" table:style-name="ce23">
            <text:p>01494 370523<text:s/></text:p>
          </table:table-cell>
          <table:table-cell office:value-type="float" office:value="7.4" table:style-name="ce1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VCHRGD TECHNOLOGIES LTD</text:p>
          </table:table-cell>
          <table:table-cell office:value-type="string" table:style-name="ce103">
            <text:p>E022-SUH-LW-01</text:p>
          </table:table-cell>
          <table:table-cell office:value-type="string" table:style-name="ce102">
            <text:p>Both</text:p>
          </table:table-cell>
          <table:table-cell office:value-type="string" table:style-name="ce102">
            <text:p>Alex Watson<text:s/></text:p>
          </table:table-cell>
          <table:table-cell office:value-type="string" table:style-name="ce134">
            <text:p>SALES@VCHRGD.COM</text:p>
          </table:table-cell>
          <table:table-cell office:value-type="string" table:style-name="ce3">
            <text:p>01494 370523</text:p>
          </table:table-cell>
          <table:table-cell office:value-type="float" office:value="44" table:style-name="ce10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0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271">
            <text:p>E022-STH-LW-01</text:p>
          </table:table-cell>
          <table:table-cell office:value-type="string" table:style-name="ce272">
            <text:p>Both</text:p>
          </table:table-cell>
          <table:table-cell office:value-type="string" table:style-name="ce273">
            <text:p>Alex Watson<text:s/></text:p>
          </table:table-cell>
          <table:table-cell office:value-type="string" table:style-name="ce33">
            <text:p>SALES@VCHRGD.COM</text:p>
          </table:table-cell>
          <table:table-cell office:value-type="string" table:style-name="ce3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271">
            <text:p>E022-SUH-LG-01</text:p>
          </table:table-cell>
          <table:table-cell office:value-type="string" table:style-name="ce272">
            <text:p>Both</text:p>
          </table:table-cell>
          <table:table-cell office:value-type="string" table:style-name="ce273">
            <text:p>Alex Watson<text:s/></text:p>
          </table:table-cell>
          <table:table-cell office:value-type="string" table:style-name="ce33">
            <text:p>SALES@VCHRGD.COM</text:p>
          </table:table-cell>
          <table:table-cell office:value-type="string" table:style-name="ce3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VCHRGD TECHNOLOGIES LTD</text:p>
          </table:table-cell>
          <table:table-cell office:value-type="string" table:style-name="ce275">
            <text:p>E022-STH-LG-01</text:p>
          </table:table-cell>
          <table:table-cell office:value-type="string" table:style-name="ce272">
            <text:p>Both</text:p>
          </table:table-cell>
          <table:table-cell office:value-type="string" table:style-name="ce273">
            <text:p>Alex Watson<text:s/></text:p>
          </table:table-cell>
          <table:table-cell office:value-type="string" table:style-name="ce274">
            <text:p>SALES@VCHRGD.COM</text:p>
          </table:table-cell>
          <table:table-cell office:value-type="string" table:style-name="ce279">
            <text:p>1497 370523</text:p>
          </table:table-cell>
          <table:table-cell office:value-type="float" office:value="44" table:style-name="ce28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VCHRGD TECHNOLOGIES LTD</text:p>
          </table:table-cell>
          <table:table-cell office:value-type="string" table:style-name="ce275">
            <text:p>E022-SUH-WG-01</text:p>
          </table:table-cell>
          <table:table-cell office:value-type="string" table:style-name="ce272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74">
            <text:p>SALES@VCHRGD.COM</text:p>
          </table:table-cell>
          <table:table-cell office:value-type="string" table:style-name="ce279">
            <text:p>1498 370523</text:p>
          </table:table-cell>
          <table:table-cell office:value-type="float" office:value="44" table:style-name="ce28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VCHRGD TECHNOLOGIES LTD</text:p>
          </table:table-cell>
          <table:table-cell office:value-type="string" table:style-name="ce275">
            <text:p>E022-STH-WG-01</text:p>
          </table:table-cell>
          <table:table-cell office:value-type="string" table:style-name="ce272">
            <text:p>Both</text:p>
          </table:table-cell>
          <table:table-cell office:value-type="string" table:style-name="ce276">
            <text:p>Alex Watson<text:s/></text:p>
          </table:table-cell>
          <table:table-cell office:value-type="string" table:style-name="ce277">
            <text:p>SALES@VCHRGD.COM</text:p>
          </table:table-cell>
          <table:table-cell office:value-type="string" table:style-name="ce279">
            <text:p>1499 370523</text:p>
          </table:table-cell>
          <table:table-cell office:value-type="float" office:value="44" table:style-name="ce28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VCHRGD TECHNOLOGIES LTD</text:p>
          </table:table-cell>
          <table:table-cell office:value-type="string" table:style-name="ce275">
            <text:p>VCHRGD Seven Pro VP-007-SUH-W-01</text:p>
            <text:p/>
            <text:p/>
          </table:table-cell>
          <table:table-cell office:value-type="string" table:style-name="ce272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78">
            <text:p>sales@vchrgd.com</text:p>
          </table:table-cell>
          <table:table-cell office:value-type="float" office:value="1494370526" table:style-name="ce279">
            <text:p>1494370526</text:p>
          </table:table-cell>
          <table:table-cell office:value-type="float" office:value="7.4" table:style-name="ce2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VCHRGD TECHNOLOGIES LTD</text:p>
          </table:table-cell>
          <table:table-cell office:value-type="string" table:style-name="ce275">
            <text:p>VCHRGD Seven Pro VP-007-STH-W-05</text:p>
          </table:table-cell>
          <table:table-cell office:value-type="string" table:style-name="ce272">
            <text:p>Both</text:p>
          </table:table-cell>
          <table:table-cell office:value-type="string" table:style-name="ce276">
            <text:p>Alex Watson</text:p>
          </table:table-cell>
          <table:table-cell office:value-type="string" table:style-name="ce277">
            <text:p>sales@vchrgd.com</text:p>
          </table:table-cell>
          <table:table-cell office:value-type="float" office:value="1494370527" table:style-name="ce279">
            <text:p>1494370527</text:p>
          </table:table-cell>
          <table:table-cell office:value-type="float" office:value="7.4" table:style-name="ce2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VCHRGD TECHNOLOGIES LTD</text:p>
          </table:table-cell>
          <table:table-cell office:value-type="string" table:style-name="ce275">
            <text:p>VCHRGD Seven Pro VP-007-STH-W-75</text:p>
          </table:table-cell>
          <table:table-cell office:value-type="string" table:style-name="ce272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81">
            <text:p>sales@vchrgd.com</text:p>
          </table:table-cell>
          <table:table-cell office:value-type="float" office:value="1494370528" table:style-name="ce279">
            <text:p>1494370528</text:p>
          </table:table-cell>
          <table:table-cell office:value-type="float" office:value="7.4" table:style-name="ce2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3">
            <text:p>sales@vchrgd.com</text:p>
          </table:table-cell>
          <table:table-cell office:value-type="float" office:value="1494370529" table:style-name="ce3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5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 Watson</text:p>
          </table:table-cell>
          <table:table-cell office:value-type="string" table:style-name="ce33">
            <text:p>sales@vchrgd.com</text:p>
          </table:table-cell>
          <table:table-cell office:value-type="float" office:value="1494370530" table:style-name="ce3">
            <text:p>1494370530</text:p>
          </table:table-cell>
          <table:table-cell office:value-type="float" office:value="7.4" table:style-name="ce11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5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 Watson</text:p>
          </table:table-cell>
          <table:table-cell office:value-type="string" table:style-name="ce33">
            <text:p>sales@vchrgd.com</text:p>
          </table:table-cell>
          <table:table-cell office:value-type="float" office:value="1494370531" table:style-name="ce3">
            <text:p>1494370531</text:p>
          </table:table-cell>
          <table:table-cell office:value-type="float" office:value="7.4" table:style-name="ce11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5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 Watson</text:p>
          </table:table-cell>
          <table:table-cell office:value-type="string" table:style-name="ce33">
            <text:p>sales@vchrgd.com</text:p>
          </table:table-cell>
          <table:table-cell office:value-type="float" office:value="1494370532" table:style-name="ce3">
            <text:p>1494370532</text:p>
          </table:table-cell>
          <table:table-cell office:value-type="float" office:value="7.4" table:style-name="ce11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5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3">
            <text:p>sales@vchrgd.com</text:p>
          </table:table-cell>
          <table:table-cell office:value-type="float" office:value="1494370533" table:style-name="ce3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70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66">
            <text:p>Alex Watson</text:p>
          </table:table-cell>
          <table:table-cell office:value-type="string" table:style-name="ce167">
            <text:p>sales@vchrgd.com</text:p>
          </table:table-cell>
          <table:table-cell office:value-type="float" office:value="1494370534" table:style-name="ce168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66">
            <text:p>Alex Watson</text:p>
          </table:table-cell>
          <table:table-cell office:value-type="string" table:style-name="ce167">
            <text:p>sales@vchrgd.com</text:p>
          </table:table-cell>
          <table:table-cell office:value-type="float" office:value="1494370535" table:style-name="ce168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66">
            <text:p>Alex Watson</text:p>
          </table:table-cell>
          <table:table-cell office:value-type="string" table:style-name="ce167">
            <text:p>sales@vchrgd.com</text:p>
          </table:table-cell>
          <table:table-cell office:value-type="float" office:value="1494370536" table:style-name="ce168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66">
            <text:p>Alex Watson</text:p>
          </table:table-cell>
          <table:table-cell office:value-type="string" table:style-name="ce167">
            <text:p>sales@vchrgd.com</text:p>
          </table:table-cell>
          <table:table-cell office:value-type="float" office:value="1494370537" table:style-name="ce168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CHRGD TECHNOLOGIES LTD</text:p>
          </table:table-cell>
          <table:table-cell office:value-type="string" table:style-name="ce36">
            <text:p>TwentyTwo Pro - VP­-022-­SUH­-G­-01</text:p>
          </table:table-cell>
          <table:table-cell office:value-type="string" table:style-name="ce171">
            <text:p>Both</text:p>
          </table:table-cell>
          <table:table-cell office:value-type="string" table:style-name="ce169">
            <text:p>Alex Watson</text:p>
          </table:table-cell>
          <table:table-cell office:value-type="string" table:style-name="ce168">
            <text:p>SALES@VCHRGD.COM</text:p>
          </table:table-cell>
          <table:table-cell office:value-type="string" table:style-name="ce168">
            <text:p>01494370523<text:line-break/></text:p>
          </table:table-cell>
          <table:table-cell office:value-type="float" office:value="22" table:style-name="ce17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CHRGD TECHNOLOGIES LTD</text:p>
          </table:table-cell>
          <table:table-cell office:value-type="string" table:style-name="ce36">
            <text:p>TwentyTwo Pro - VP­-022­-SUH-­L-­01</text:p>
          </table:table-cell>
          <table:table-cell office:value-type="string" table:style-name="ce171">
            <text:p>Both</text:p>
          </table:table-cell>
          <table:table-cell office:value-type="string" table:style-name="ce169">
            <text:p>Alex Watson</text:p>
          </table:table-cell>
          <table:table-cell office:value-type="string" table:style-name="ce168">
            <text:p>SALES@VCHRGD.COM</text:p>
          </table:table-cell>
          <table:table-cell office:value-type="string" table:style-name="ce168">
            <text:p>01494370523<text:line-break/></text:p>
          </table:table-cell>
          <table:table-cell office:value-type="float" office:value="22" table:style-name="ce17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CHRGD TECHNOLOGIES LTD<text:line-break/></text:p>
          </table:table-cell>
          <table:table-cell office:value-type="string" table:style-name="ce36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Alex Watson</text:p>
          </table:table-cell>
          <table:table-cell office:value-type="string" table:style-name="ce168">
            <text:p>SALES@VCHRGD.COM</text:p>
          </table:table-cell>
          <table:table-cell office:value-type="string" table:style-name="ce168">
            <text:p>01494370523<text:line-break/></text:p>
          </table:table-cell>
          <table:table-cell office:value-type="float" office:value="22" table:style-name="ce17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55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73">
            <text:p>Sheila Wang</text:p>
          </table:table-cell>
          <table:table-cell office:value-type="string" table:style-name="ce174">
            <text:p>info@verveconnect.co.uk</text:p>
          </table:table-cell>
          <table:table-cell office:value-type="float" office:value="1784770292" table:style-name="ce2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rve Connect Ltd.<text:s/></text:p>
          </table:table-cell>
          <table:table-cell office:value-type="string" table:style-name="ce236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3">
            <text:p>1784770292</text:p>
          </table:table-cell>
          <table:table-cell office:value-type="float" office:value="7.4" table:style-name="ce1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rve Connect Ltd.<text:s/></text:p>
          </table:table-cell>
          <table:table-cell office:value-type="string" table:style-name="ce236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237">
            <text:p>Sheila Wang</text:p>
          </table:table-cell>
          <table:table-cell office:value-type="string" table:style-name="ce238">
            <text:p>info@verveconnect.co.uk</text:p>
          </table:table-cell>
          <table:table-cell office:value-type="float" office:value="1784770292" table:style-name="ce239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240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10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10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10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10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10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10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10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10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10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10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0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0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0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0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0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0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0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6">
            <text:p>jon.woodford@vestel-uk.com</text:p>
          </table:table-cell>
          <table:table-cell office:value-type="string" table:style-name="ce2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9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9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stel</text:p>
          </table:table-cell>
          <table:table-cell office:value-type="string" table:style-name="ce9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6">
            <text:p>jon.woodford@vestel-uk.com</text:p>
          </table:table-cell>
          <table:table-cell office:value-type="string" table:style-name="ce2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5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5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5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5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3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5">
            <text:p>Vestel</text:p>
          </table:table-cell>
          <table:table-cell office:value-type="string" table:style-name="ce175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76">
            <text:p>Jon Woodford</text:p>
          </table:table-cell>
          <table:table-cell office:value-type="string" table:style-name="ce177">
            <text:p>evchargers@vestel-uk.com</text:p>
          </table:table-cell>
          <table:table-cell office:value-type="string" table:style-name="ce178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5">
            <text:p>Vestel</text:p>
          </table:table-cell>
          <table:table-cell office:value-type="string" table:style-name="ce175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76">
            <text:p>Jon Woodford</text:p>
          </table:table-cell>
          <table:table-cell office:value-type="string" table:style-name="ce177">
            <text:p>evchargers@vestel-uk.com</text:p>
          </table:table-cell>
          <table:table-cell office:value-type="string" table:style-name="ce178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VoltShare Ltd<text:s/></text:p>
          </table:table-cell>
          <table:table-cell office:value-type="string" table:style-name="ce1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76">
            <text:p>Sheng Liu<text:s/></text:p>
          </table:table-cell>
          <table:table-cell office:value-type="string" table:style-name="ce178">
            <text:p>info@voltshare.co.uk</text:p>
          </table:table-cell>
          <table:table-cell office:value-type="string" table:style-name="ce179">
            <text:p>020 8168 8618</text:p>
          </table:table-cell>
          <table:table-cell office:value-type="float" office:value="7.4" table:style-name="ce18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VoltShare Ltd<text:s/></text:p>
          </table:table-cell>
          <table:table-cell office:value-type="string" table:style-name="ce1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76">
            <text:p>Sheng Liu<text:s/></text:p>
          </table:table-cell>
          <table:table-cell office:value-type="string" table:style-name="ce178">
            <text:p>info@voltshare.co.uk</text:p>
          </table:table-cell>
          <table:table-cell office:value-type="string" table:style-name="ce179">
            <text:p>020 8168 8618</text:p>
          </table:table-cell>
          <table:table-cell office:value-type="float" office:value="7.4" table:style-name="ce18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VoltShare Ltd<text:s/></text:p>
          </table:table-cell>
          <table:table-cell office:value-type="string" table:style-name="ce1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76">
            <text:p>Sheng Liu<text:s/></text:p>
          </table:table-cell>
          <table:table-cell office:value-type="string" table:style-name="ce178">
            <text:p>info@voltshare.co.uk</text:p>
          </table:table-cell>
          <table:table-cell office:value-type="string" table:style-name="ce179">
            <text:p>020 8168 8618</text:p>
          </table:table-cell>
          <table:table-cell office:value-type="float" office:value="7.4" table:style-name="ce18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55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55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55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55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EV-charge<text:s/></text:p>
          </table:table-cell>
          <table:table-cell office:value-type="string" table:style-name="ce222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Joe Fogel<text:s/></text:p>
          </table:table-cell>
          <table:table-cell office:value-type="string" table:style-name="ce220">
            <text:p>hello@waevcharge.co.uk<text:s/></text:p>
          </table:table-cell>
          <table:table-cell office:value-type="string" table:style-name="ce221">
            <text:p>0330 043 1353</text:p>
          </table:table-cell>
          <table:table-cell office:value-type="float" office:value="22" table:style-name="ce23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EV-charge<text:s/></text:p>
          </table:table-cell>
          <table:table-cell office:value-type="string" table:style-name="ce222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Joe Fogel<text:s/></text:p>
          </table:table-cell>
          <table:table-cell office:value-type="string" table:style-name="ce220">
            <text:p>hello@waevcharge.co.uk<text:s/></text:p>
          </table:table-cell>
          <table:table-cell office:value-type="string" table:style-name="ce221">
            <text:p>0330 043 1353</text:p>
          </table:table-cell>
          <table:table-cell office:value-type="float" office:value="7.4" table:style-name="ce23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EV-charge<text:s/></text:p>
          </table:table-cell>
          <table:table-cell office:value-type="string" table:style-name="ce222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Joe Fogel<text:s/></text:p>
          </table:table-cell>
          <table:table-cell office:value-type="string" table:style-name="ce220">
            <text:p>hello@waevcharge.co.uk<text:s/></text:p>
          </table:table-cell>
          <table:table-cell office:value-type="string" table:style-name="ce221">
            <text:p>0330 043 1353</text:p>
          </table:table-cell>
          <table:table-cell office:value-type="float" office:value="22" table:style-name="ce23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llbox Chargers</text:p>
          </table:table-cell>
          <table:table-cell office:value-type="string" table:style-name="ce222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.1" table:style-name="ce23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llbox Chargers</text:p>
          </table:table-cell>
          <table:table-cell office:value-type="string" table:style-name="ce222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22.1" table:style-name="ce23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llbox Chargers</text:p>
          </table:table-cell>
          <table:table-cell office:value-type="string" table:style-name="ce223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3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llbox Chargers</text:p>
          </table:table-cell>
          <table:table-cell office:value-type="string" table:style-name="ce223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34">
            <text:p>7.4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llbox Chargers</text:p>
          </table:table-cell>
          <table:table-cell office:value-type="string" table:style-name="ce223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234">
            <text:p>7.4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llbox Chargers</text:p>
          </table:table-cell>
          <table:table-cell office:value-type="string" table:style-name="ce223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llbox Chargers</text:p>
          </table:table-cell>
          <table:table-cell office:value-type="string" table:style-name="ce223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llbox Chargers</text:p>
          </table:table-cell>
          <table:table-cell office:value-type="string" table:style-name="ce223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219">
            <text:p>Matías Correa</text:p>
          </table:table-cell>
          <table:table-cell office:value-type="string" table:style-name="ce220">
            <text:p>sales@wallbox.com</text:p>
          </table:table-cell>
          <table:table-cell office:value-type="string" table:style-name="ce22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llbox Chargers</text:p>
          </table:table-cell>
          <table:table-cell office:value-type="string" table:style-name="ce223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Wallbox Chargers</text:p>
          </table:table-cell>
          <table:table-cell office:value-type="string" table:style-name="ce223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228">
            <text:p>Matías Correa</text:p>
          </table:table-cell>
          <table:table-cell office:value-type="string" table:style-name="ce229">
            <text:p>sales@wallbox.com</text:p>
          </table:table-cell>
          <table:table-cell office:value-type="string" table:style-name="ce230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82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82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82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24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82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2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6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7.4" table:style-name="ce231">
            <text:p>7.4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6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7.4" table:style-name="ce231">
            <text:p>7.4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6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11" table:style-name="ce231">
            <text:p>11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5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11" table:style-name="ce231">
            <text:p>11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5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11" table:style-name="ce231">
            <text:p>11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5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11" table:style-name="ce231">
            <text:p>11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5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22" table:style-name="ce231">
            <text:p>22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5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22" table:style-name="ce231">
            <text:p>22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5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22" table:style-name="ce231">
            <text:p>22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5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22" table:style-name="ce231">
            <text:p>22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5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7.4" table:style-name="ce231">
            <text:p>7.4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5">
            <text:p>Wallbox Chargers</text:p>
          </table:table-cell>
          <table:table-cell office:value-type="string" table:style-name="ce225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7.4" table:style-name="ce231">
            <text:p>7.4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5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7.4" table:style-name="ce231">
            <text:p>7.4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5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7.4" table:style-name="ce231">
            <text:p>7.4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5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11" table:style-name="ce231">
            <text:p>11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Wallbox Chargers</text:p>
          </table:table-cell>
          <table:table-cell office:value-type="string" table:style-name="ce227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231">
            <text:p>Matías Correa</text:p>
          </table:table-cell>
          <table:table-cell office:value-type="string" table:style-name="ce232">
            <text:p>sales@wallbox.com</text:p>
          </table:table-cell>
          <table:table-cell office:value-type="string" table:style-name="ce233">
            <text:p>0203 8087682</text:p>
          </table:table-cell>
          <table:table-cell office:value-type="float" office:value="11" table:style-name="ce231">
            <text:p>11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85">
            <text:p>Pulsar Max PLP2-0-2-3-H</text:p>
          </table:table-cell>
          <table:table-cell office:value-type="string" table:style-name="ce182">
            <text:p>Both</text:p>
          </table:table-cell>
          <table:table-cell office:value-type="string" table:style-name="ce182">
            <text:p>Matías Correa</text:p>
          </table:table-cell>
          <table:table-cell office:value-type="string" table:style-name="ce183">
            <text:p>sales@wallbox.com</text:p>
          </table:table-cell>
          <table:table-cell office:value-type="string" table:style-name="ce184">
            <text:p>0203 8087682</text:p>
          </table:table-cell>
          <table:table-cell office:value-type="float" office:value="11" table:style-name="ce18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5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5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5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Wallbox Chargers</text:p>
          </table:table-cell>
          <table:table-cell office:value-type="string" table:style-name="ce189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Matías Correa</text:p>
          </table:table-cell>
          <table:table-cell office:value-type="string" table:style-name="ce187">
            <text:p>sales@wallbox.com</text:p>
          </table:table-cell>
          <table:table-cell office:value-type="string" table:style-name="ce188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Wallbox Chargers</text:p>
          </table:table-cell>
          <table:table-cell office:value-type="string" table:style-name="ce189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Matías Correa</text:p>
          </table:table-cell>
          <table:table-cell office:value-type="string" table:style-name="ce187">
            <text:p>sales@wallbox.com</text:p>
          </table:table-cell>
          <table:table-cell office:value-type="string" table:style-name="ce188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Wallbox Chargers</text:p>
          </table:table-cell>
          <table:table-cell office:value-type="string" table:style-name="ce189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90">
            <text:p>sales@wallbox.com</text:p>
          </table:table-cell>
          <table:table-cell office:value-type="string" table:style-name="ce19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Wallbox Chargers</text:p>
          </table:table-cell>
          <table:table-cell office:value-type="string" table:style-name="ce55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Wallbox Chargers</text:p>
          </table:table-cell>
          <table:table-cell office:value-type="string" table:style-name="ce55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Wallbox Chargers</text:p>
          </table:table-cell>
          <table:table-cell office:value-type="string" table:style-name="ce205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209">
            <text:p>Matías Correa</text:p>
          </table:table-cell>
          <table:table-cell office:value-type="string" table:style-name="ce210">
            <text:p>sales@wallbox.com</text:p>
          </table:table-cell>
          <table:table-cell office:value-type="string" table:style-name="ce211">
            <text:p>0203 8087682</text:p>
          </table:table-cell>
          <table:table-cell office:value-type="float" office:value="7.4" table:style-name="ce20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Wallbox Chargers</text:p>
          </table:table-cell>
          <table:table-cell office:value-type="string" table:style-name="ce205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209">
            <text:p>Matías Correa</text:p>
          </table:table-cell>
          <table:table-cell office:value-type="string" table:style-name="ce210">
            <text:p>sales@wallbox.com</text:p>
          </table:table-cell>
          <table:table-cell office:value-type="string" table:style-name="ce211">
            <text:p>0203 8087682</text:p>
          </table:table-cell>
          <table:table-cell office:value-type="float" office:value="11" table:style-name="ce20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Wallbox Chargers</text:p>
          </table:table-cell>
          <table:table-cell office:value-type="string" table:style-name="ce205">
            <text:p>Pulsar Max PLP2-M-2-3-F</text:p>
          </table:table-cell>
          <table:table-cell office:value-type="string" table:style-name="ce193">
            <text:p>Both</text:p>
          </table:table-cell>
          <table:table-cell office:value-type="string" table:style-name="ce206">
            <text:p>Matías Correa</text:p>
          </table:table-cell>
          <table:table-cell office:value-type="string" table:style-name="ce207">
            <text:p>sales@wallbox.com</text:p>
          </table:table-cell>
          <table:table-cell office:value-type="string" table:style-name="ce208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Wallbox Chargers</text:p>
          </table:table-cell>
          <table:table-cell office:value-type="string" table:style-name="ce1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206">
            <text:p>Matías Correa</text:p>
          </table:table-cell>
          <table:table-cell office:value-type="string" table:style-name="ce207">
            <text:p>sales@wallbox.com</text:p>
          </table:table-cell>
          <table:table-cell office:value-type="string" table:style-name="ce208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Wallbox Chargers</text:p>
          </table:table-cell>
          <table:table-cell office:value-type="string" table:style-name="ce1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206">
            <text:p>Matías Correa</text:p>
          </table:table-cell>
          <table:table-cell office:value-type="string" table:style-name="ce207">
            <text:p>sales@wallbox.com</text:p>
          </table:table-cell>
          <table:table-cell office:value-type="string" table:style-name="ce208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194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96">
            <text:p>Matías Correa</text:p>
          </table:table-cell>
          <table:table-cell office:value-type="string" table:style-name="ce197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194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96">
            <text:p>Matías Correa</text:p>
          </table:table-cell>
          <table:table-cell office:value-type="string" table:style-name="ce197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194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96">
            <text:p>Matías Correa</text:p>
          </table:table-cell>
          <table:table-cell office:value-type="string" table:style-name="ce197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</text:p>
          </table:table-cell>
          <table:table-cell office:value-type="string" table:style-name="ce194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96">
            <text:p>Matías Correa</text:p>
          </table:table-cell>
          <table:table-cell office:value-type="string" table:style-name="ce197">
            <text:p>sales@wallbox.com</text:p>
          </table:table-cell>
          <table:table-cell office:value-type="string" table:style-name="ce2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allbox Chargers S.L.U</text:p>
          </table:table-cell>
          <table:table-cell office:value-type="string" table:style-name="ce194">
            <text:p>Pulsar Pro</text:p>
          </table:table-cell>
          <table:table-cell office:value-type="string" table:style-name="ce192">
            <text:p>Both</text:p>
          </table:table-cell>
          <table:table-cell office:value-type="string" table:style-name="ce196">
            <text:p>Matias Correa</text:p>
          </table:table-cell>
          <table:table-cell office:value-type="string" table:style-name="ce197">
            <text:p>wallbox.compliance@wallbox.com</text:p>
          </table:table-cell>
          <table:table-cell office:value-type="float" office:value="34673308511" table:style-name="ce198">
            <text:p>34673308511</text:p>
          </table:table-cell>
          <table:table-cell office:value-type="float" office:value="22" table:style-name="ce19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nbang Digital Energy Co., Ltd.</text:p>
          </table:table-cell>
          <table:table-cell office:value-type="string" table:style-name="ce194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196">
            <text:p>Umar Saeed</text:p>
          </table:table-cell>
          <table:table-cell office:value-type="string" table:style-name="ce197">
            <text:p>uksales@starcharge.com</text:p>
          </table:table-cell>
          <table:table-cell office:value-type="float" office:value="447522502414" table:style-name="ce198">
            <text:p>447522502414</text:p>
          </table:table-cell>
          <table:table-cell office:value-type="float" office:value="7" table:style-name="ce19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ebasto</text:p>
          </table:table-cell>
          <table:table-cell office:value-type="string" table:style-name="ce194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96">
            <text:p>Gemma.Pepper@webasto.com</text:p>
          </table:table-cell>
          <table:table-cell office:value-type="string" table:style-name="ce197">
            <text:p>gemma.pepper@webasto.com</text:p>
          </table:table-cell>
          <table:table-cell office:value-type="string" table:style-name="ce198">
            <text:p>01302 381136</text:p>
          </table:table-cell>
          <table:table-cell office:value-type="float" office:value="22.1" table:style-name="ce19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ebasto</text:p>
          </table:table-cell>
          <table:table-cell office:value-type="string" table:style-name="ce194">
            <text:p>Webasto NEXT 11kW<text:s/></text:p>
          </table:table-cell>
          <table:table-cell office:value-type="string" table:style-name="ce193">
            <text:p>Both</text:p>
          </table:table-cell>
          <table:table-cell office:value-type="string" table:style-name="ce196">
            <text:p>Gemma.Pepper@webasto.com</text:p>
          </table:table-cell>
          <table:table-cell office:value-type="string" table:style-name="ce197">
            <text:p>gemma.pepper@webasto.com</text:p>
          </table:table-cell>
          <table:table-cell office:value-type="string" table:style-name="ce198">
            <text:p>01302 381136</text:p>
          </table:table-cell>
          <table:table-cell office:value-type="float" office:value="11" table:style-name="ce19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Webasto</text:p>
          </table:table-cell>
          <table:table-cell office:value-type="string" table:style-name="ce194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96">
            <text:p>Gemma.Pepper@webasto.com</text:p>
          </table:table-cell>
          <table:table-cell office:value-type="string" table:style-name="ce197">
            <text:p>gemma.pepper@webasto.com</text:p>
          </table:table-cell>
          <table:table-cell office:value-type="string" table:style-name="ce198">
            <text:p>01302 381136</text:p>
          </table:table-cell>
          <table:table-cell office:value-type="float" office:value="22" table:style-name="ce19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194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96">
            <text:p>Mark William</text:p>
          </table:table-cell>
          <table:table-cell office:value-type="string" table:style-name="ce197">
            <text:p>mark@evbbc.com</text:p>
          </table:table-cell>
          <table:table-cell office:value-type="string" table:style-name="ce200">
            <text:p>8615 837455229</text:p>
          </table:table-cell>
          <table:table-cell office:value-type="float" office:value="60" table:style-name="ce199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194">
            <text:p>JCDC-30-P</text:p>
          </table:table-cell>
          <table:table-cell office:value-type="string" table:style-name="ce193">
            <text:p>Commercial</text:p>
          </table:table-cell>
          <table:table-cell office:value-type="string" table:style-name="ce196">
            <text:p>Mark William</text:p>
          </table:table-cell>
          <table:table-cell office:value-type="string" table:style-name="ce197">
            <text:p>mark@evbbc.com</text:p>
          </table:table-cell>
          <table:table-cell office:value-type="string" table:style-name="ce200">
            <text:p>8616 837455229</text:p>
          </table:table-cell>
          <table:table-cell office:value-type="float" office:value="60" table:style-name="ce199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Xuchang Jiachuang New EnergyTechnology Co. Ltd</text:p>
          </table:table-cell>
          <table:table-cell office:value-type="string" table:style-name="ce194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96">
            <text:p>Mark William</text:p>
          </table:table-cell>
          <table:table-cell office:value-type="string" table:style-name="ce197">
            <text:p>mark@evbbc.com</text:p>
          </table:table-cell>
          <table:table-cell office:value-type="string" table:style-name="ce200">
            <text:p>8617 837455229</text:p>
          </table:table-cell>
          <table:table-cell office:value-type="float" office:value="60" table:style-name="ce199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55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6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55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6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82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6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55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6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Xuchang Jiachuang New EnergyTechnology Co. Ltd</text:p>
          </table:table-cell>
          <table:table-cell office:value-type="string" table:style-name="ce186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215">
            <text:p>mark@evbbc.com</text:p>
          </table:table-cell>
          <table:table-cell office:value-type="string" table:style-name="ce216">
            <text:p>8622 837455229</text:p>
          </table:table-cell>
          <table:table-cell office:value-type="float" office:value="60" table:style-name="ce21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Xuchang Jiachuang New EnergyTechnology Co. Ltd</text:p>
          </table:table-cell>
          <table:table-cell office:value-type="string" table:style-name="ce186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215">
            <text:p>mark@evbbc.com</text:p>
          </table:table-cell>
          <table:table-cell office:value-type="string" table:style-name="ce216">
            <text:p>8623 837455229</text:p>
          </table:table-cell>
          <table:table-cell office:value-type="float" office:value="60" table:style-name="ce21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Xuchang Jiachuang New EnergyTechnology Co. Ltd</text:p>
          </table:table-cell>
          <table:table-cell office:value-type="string" table:style-name="ce186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215">
            <text:p>mark@evbbc.com</text:p>
          </table:table-cell>
          <table:table-cell office:value-type="string" table:style-name="ce216">
            <text:p>8624 837455229</text:p>
          </table:table-cell>
          <table:table-cell office:value-type="float" office:value="60" table:style-name="ce21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Xuchang Jiachuang New EnergyTechnology Co. Ltd</text:p>
          </table:table-cell>
          <table:table-cell office:value-type="string" table:style-name="ce186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215">
            <text:p>mark@evbbc.com</text:p>
          </table:table-cell>
          <table:table-cell office:value-type="string" table:style-name="ce216">
            <text:p>8625 837455229</text:p>
          </table:table-cell>
          <table:table-cell office:value-type="float" office:value="60" table:style-name="ce21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Xuchang Jiachuang New EnergyTechnology Co. Ltd</text:p>
          </table:table-cell>
          <table:table-cell office:value-type="string" table:style-name="ce186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215">
            <text:p>mark@evbbc.com</text:p>
          </table:table-cell>
          <table:table-cell office:value-type="string" table:style-name="ce216">
            <text:p>8626 837455229</text:p>
          </table:table-cell>
          <table:table-cell office:value-type="float" office:value="60" table:style-name="ce21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Xuchang Jiachuang New EnergyTechnology Co. Ltd</text:p>
          </table:table-cell>
          <table:table-cell office:value-type="string" table:style-name="ce186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215">
            <text:p>mark@evbbc.com</text:p>
          </table:table-cell>
          <table:table-cell office:value-type="string" table:style-name="ce216">
            <text:p>8627 837455229</text:p>
          </table:table-cell>
          <table:table-cell office:value-type="float" office:value="60" table:style-name="ce21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Xuchang Jiachuang New EnergyTechnology Co. Ltd</text:p>
          </table:table-cell>
          <table:table-cell office:value-type="string" table:style-name="ce186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215">
            <text:p>mark@evbbc.com</text:p>
          </table:table-cell>
          <table:table-cell office:value-type="string" table:style-name="ce216">
            <text:p>8628 837455229</text:p>
          </table:table-cell>
          <table:table-cell office:value-type="float" office:value="60" table:style-name="ce21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Xuchang Jiachuang New EnergyTechnology Co. Ltd</text:p>
          </table:table-cell>
          <table:table-cell office:value-type="string" table:style-name="ce186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212">
            <text:p>Mark William</text:p>
          </table:table-cell>
          <table:table-cell office:value-type="string" table:style-name="ce215">
            <text:p>mark@evbbc.com</text:p>
          </table:table-cell>
          <table:table-cell office:value-type="string" table:style-name="ce216">
            <text:p>8629 837455229</text:p>
          </table:table-cell>
          <table:table-cell office:value-type="float" office:value="60" table:style-name="ce21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Xuchang Jiachuang New EnergyTechnology Co. Ltd</text:p>
          </table:table-cell>
          <table:table-cell office:value-type="string" table:style-name="ce186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Mark William</text:p>
          </table:table-cell>
          <table:table-cell office:value-type="string" table:style-name="ce214">
            <text:p>mark@evbbc.com</text:p>
          </table:table-cell>
          <table:table-cell office:value-type="string" table:style-name="ce26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55">
            <text:p>Zaptec Go</text:p>
          </table:table-cell>
          <table:table-cell office:value-type="string" table:style-name="ce186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23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55">
            <text:p>Zaptec Pro</text:p>
          </table:table-cell>
          <table:table-cell office:value-type="string" table:style-name="ce186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23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55">
            <text:p>Zaptec Pro MID</text:p>
          </table:table-cell>
          <table:table-cell office:value-type="string" table:style-name="ce186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33">
            <text:p>michael.braybrook@zaptec.com</text:p>
          </table:table-cell>
          <table:table-cell office:value-type="float" office:value="7712493306" table:style-name="ce3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55">
            <text:p>PEVC2107E-32A230CW1/O-7.4KW</text:p>
          </table:table-cell>
          <table:table-cell office:value-type="string" table:style-name="ce186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23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Zhuhai Piwin New Energy Co. Ltd</text:p>
          </table:table-cell>
          <table:table-cell office:value-type="string" table:style-name="ce186">
            <text:p>PEVC2107E-16A400CW1/O-11KW</text:p>
          </table:table-cell>
          <table:table-cell office:value-type="string" table:style-name="ce186">
            <text:p>Residential</text:p>
          </table:table-cell>
          <table:table-cell office:value-type="string" table:style-name="ce186">
            <text:p>Helen Huang<text:s/></text:p>
          </table:table-cell>
          <table:table-cell office:value-type="string" table:style-name="ce187">
            <text:p>sales09@piwinenergy.com</text:p>
          </table:table-cell>
          <table:table-cell office:value-type="string" table:style-name="ce188">
            <text:p>0086 13535133478<text:s/></text:p>
          </table:table-cell>
          <table:table-cell office:value-type="float" office:value="11" table:style-name="ce1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6">
            <text:p>Zhuhai Piwin New Energy Co. Ltd</text:p>
          </table:table-cell>
          <table:table-cell office:value-type="string" table:style-name="ce186">
            <text:p>PEVC2107E-32A400CW1/O-22KW</text:p>
          </table:table-cell>
          <table:table-cell office:value-type="string" table:style-name="ce186">
            <text:p>Residential</text:p>
          </table:table-cell>
          <table:table-cell office:value-type="string" table:style-name="ce186">
            <text:p>Helen Huang<text:s/></text:p>
          </table:table-cell>
          <table:table-cell office:value-type="string" table:style-name="ce187">
            <text:p>sales09@piwinenergy.com</text:p>
          </table:table-cell>
          <table:table-cell office:value-type="string" table:style-name="ce188">
            <text:p>0086 13535133478<text:s/></text:p>
          </table:table-cell>
          <table:table-cell office:value-type="float" office:value="22" table:style-name="ce18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Out of date chargepoint</text:p>
          </table:table-cell>
          <table:table-cell office:value-type="string" table:style-name="ce204">
            <text:p>Model 1 socket – inform ChargePointGrantEnq@dvla.gov.uk of specifications</text:p>
          </table:table-cell>
          <table:table-cell office:value-type="string" table:style-name="ce201">
            <text:p>Both</text:p>
          </table:table-cell>
          <table:table-cell table:style-name="ce202"/>
          <table:table-cell table:style-name="ce203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Out of date chargepoint</text:p>
          </table:table-cell>
          <table:table-cell office:value-type="string" table:style-name="ce204">
            <text:p>Model 2 socket – inform ChargePointGrantEnq@dvla.gov.uk of specifications</text:p>
          </table:table-cell>
          <table:table-cell office:value-type="string" table:style-name="ce201">
            <text:p>Both</text:p>
          </table:table-cell>
          <table:table-cell table:style-name="ce202"/>
          <table:table-cell table:style-name="ce203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Out of date chargepoint</text:p>
          </table:table-cell>
          <table:table-cell office:value-type="string" table:style-name="ce204">
            <text:p>Model 3 socket – inform ChargePointGrantEnq@dvla.gov.uk of specifications</text:p>
          </table:table-cell>
          <table:table-cell office:value-type="string" table:style-name="ce201">
            <text:p>Both</text:p>
          </table:table-cell>
          <table:table-cell table:style-name="ce202"/>
          <table:table-cell table:style-name="ce203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55">
            <text:p>Model 4 socket – inform ChargePointGrantEnq@dvla.gov.uk of specifications</text:p>
          </table:table-cell>
          <table:table-cell office:value-type="string" table:style-name="ce201">
            <text:p>Both</text:p>
          </table:table-cell>
          <table:table-cell table:style-name="ce11"/>
          <table:table-cell table:style-name="ce33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813" table:style-name="ro1">
          <table:table-cell/>
          <table:table-cell table:style-name="ce55"/>
          <table:table-cell table:number-columns-repeated="16382"/>
        </table:table-row>
      </table:table>
      <table:database-ranges>
        <table:database-range table:target-range-address="Authorised_list.A2:Authorised_list.I1740" table:contains-header="false">
          <table:sort>
            <table:sort-by table:field-number="0"/>
          </table:sort>
        </table:database-range>
        <table:database-range table:target-range-address="Authorised_list.A1:Authorised_list.K174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ptos" svg:font-family="Aptos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A6A6A6"/>
    </style:style>
    <style:style style:name="cf2" style:family="table-cell">
      <style:table-cell-properties fo:background-color="#92D050"/>
    </style:style>
    <style:style style:name="cf3" style:family="table-cell">
      <style:table-cell-properties fo:background-color="#F8CBAD"/>
    </style:style>
    <style:style style:name="cf4" style:family="table-cell">
      <style:table-cell-properties fo:background-color="#FF0000"/>
    </style:style>
    <style:style style:name="cf5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Darren Handley</meta:initial-creator>
    <dc:creator>Michaela Feslova</dc:creator>
    <meta:creation-date>2022-06-13T21:14:22Z</meta:creation-date>
    <dc:date>2025-05-29T15:10:52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