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4" style:family="table-cell" style:parent-style-name="Comma" style:data-style-name="N36"/>
    <style:style style:name="ce5" style:family="table-cell" style:parent-style-name="Currency" style:data-style-name="N37"/>
    <style:style style:name="ce6" style:family="table-cell" style:parent-style-name="Per_32_cent" style:data-style-name="N14"/>
    <style:style style:name="ce7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8" style:family="table-cell" style:parent-style-name="Default" style:data-style-name="N38">
      <style:text-properties style:font-name="Aptos Display" style:font-name-asian="Aptos Display" style:font-name-complex="Aptos Display"/>
    </style:style>
    <style:style style:name="ce9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e10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4.50547619047619cm" style:use-optimal-column-width="true"/>
    </style:style>
    <style:style style:name="co2" style:family="table-column">
      <style:table-column-properties fo:break-before="auto" style:column-width="5.54869047619048cm" style:use-optimal-column-width="true"/>
    </style:style>
    <style:style style:name="co3" style:family="table-column">
      <style:table-column-properties fo:break-before="auto" style:column-width="5.63940476190476cm" style:use-optimal-column-width="true"/>
    </style:style>
    <style:style style:name="co4" style:family="table-column">
      <style:table-column-properties fo:break-before="auto" style:column-width="6.18369047619048cm" style:use-optimal-column-width="true"/>
    </style:style>
    <style:style style:name="co5" style:family="table-column">
      <style:table-column-properties fo:break-before="auto" style:column-width="5.56380952380952cm"/>
    </style:style>
    <style:style style:name="co6" style:family="table-column">
      <style:table-column-properties fo:break-before="auto" style:column-width="5.66964285714286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_(funding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dition Improvement Fund: 2025 to 2026 regional outcome funding amou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has 1 table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Region</text:p>
          </table:table-cell>
          <table:table-cell office:value-type="string" table:style-name="ce3">
            <text:p>Number of projects applied</text:p>
          </table:table-cell>
          <table:table-cell office:value-type="string" table:style-name="ce3">
            <text:p>Total Funding Requested</text:p>
          </table:table-cell>
          <table:table-cell office:value-type="string" table:style-name="ce3">
            <text:p>Number of successful projects</text:p>
          </table:table-cell>
          <table:table-cell office:value-type="string" table:style-name="ce3">
            <text:p>Successful Funding Requested</text:p>
          </table:table-cell>
          <table:table-cell office:value-type="string" table:style-name="ce3">
            <text:p>Percent successful of applie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1" table:style-name="ce4">
            <text:p><text:s/>261<text:s/></text:p>
          </table:table-cell>
          <table:table-cell office:value-type="currency" office:value="133401726" table:style-name="ce5">
            <text:p><text:s/>£133,401,726<text:s/></text:p>
          </table:table-cell>
          <table:table-cell office:value-type="float" office:value="83" table:style-name="ce4">
            <text:p><text:s/>83<text:s/></text:p>
          </table:table-cell>
          <table:table-cell office:value-type="currency" office:value="45197620" table:style-name="ce5">
            <text:p><text:s/>£45,197,620<text:s/></text:p>
          </table:table-cell>
          <table:table-cell office:value-type="percentage" office:value="0.31800766283524906" table:style-name="ce6">
            <text:p>31.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438" table:style-name="ce4">
            <text:p><text:s/>438<text:s/></text:p>
          </table:table-cell>
          <table:table-cell office:value-type="currency" office:value="218217813" table:style-name="ce5">
            <text:p><text:s/>£218,217,813<text:s/></text:p>
          </table:table-cell>
          <table:table-cell office:value-type="float" office:value="130" table:style-name="ce4">
            <text:p><text:s/>130<text:s/></text:p>
          </table:table-cell>
          <table:table-cell office:value-type="currency" office:value="80413158" table:style-name="ce5">
            <text:p><text:s/>£80,413,158<text:s/></text:p>
          </table:table-cell>
          <table:table-cell office:value-type="percentage" office:value="0.29680365296803651" table:style-name="ce6">
            <text:p>29.6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398" table:style-name="ce4">
            <text:p><text:s/>398<text:s/></text:p>
          </table:table-cell>
          <table:table-cell office:value-type="currency" office:value="261214428" table:style-name="ce5">
            <text:p><text:s/>£261,214,428<text:s/></text:p>
          </table:table-cell>
          <table:table-cell office:value-type="float" office:value="123" table:style-name="ce4">
            <text:p><text:s/>123<text:s/></text:p>
          </table:table-cell>
          <table:table-cell office:value-type="currency" office:value="110334229" table:style-name="ce5">
            <text:p><text:s/>£110,334,229<text:s/></text:p>
          </table:table-cell>
          <table:table-cell office:value-type="percentage" office:value="0.30904522613065327" table:style-name="ce6">
            <text:p>30.9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88" table:style-name="ce4">
            <text:p><text:s/>88<text:s/></text:p>
          </table:table-cell>
          <table:table-cell office:value-type="currency" office:value="36173836" table:style-name="ce5">
            <text:p><text:s/>£36,173,836<text:s/></text:p>
          </table:table-cell>
          <table:table-cell office:value-type="float" office:value="11" table:style-name="ce4">
            <text:p><text:s/>11<text:s/></text:p>
          </table:table-cell>
          <table:table-cell office:value-type="currency" office:value="4714222" table:style-name="ce5">
            <text:p><text:s/>£4,714,222<text:s/></text:p>
          </table:table-cell>
          <table:table-cell office:value-type="percentage" office:value="0.125" table:style-name="ce6">
            <text:p>12.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406" table:style-name="ce4">
            <text:p><text:s/>406<text:s/></text:p>
          </table:table-cell>
          <table:table-cell office:value-type="currency" office:value="159729696" table:style-name="ce5">
            <text:p><text:s/>£159,729,696<text:s/></text:p>
          </table:table-cell>
          <table:table-cell office:value-type="float" office:value="137" table:style-name="ce4">
            <text:p><text:s/>137<text:s/></text:p>
          </table:table-cell>
          <table:table-cell office:value-type="currency" office:value="54399514" table:style-name="ce5">
            <text:p><text:s/>£54,399,514<text:s/></text:p>
          </table:table-cell>
          <table:table-cell office:value-type="percentage" office:value="0.33743842364532017" table:style-name="ce6">
            <text:p>33.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486" table:style-name="ce4">
            <text:p><text:s/>486<text:s/></text:p>
          </table:table-cell>
          <table:table-cell office:value-type="currency" office:value="286794057" table:style-name="ce5">
            <text:p><text:s/>£286,794,057<text:s/></text:p>
          </table:table-cell>
          <table:table-cell office:value-type="float" office:value="136" table:style-name="ce4">
            <text:p><text:s/>136<text:s/></text:p>
          </table:table-cell>
          <table:table-cell office:value-type="currency" office:value="87163551" table:style-name="ce5">
            <text:p><text:s/>£87,163,551<text:s/></text:p>
          </table:table-cell>
          <table:table-cell office:value-type="percentage" office:value="0.27983539094650206" table:style-name="ce6">
            <text:p>27.9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</text:p>
          </table:table-cell>
          <table:table-cell office:value-type="float" office:value="244" table:style-name="ce4">
            <text:p><text:s/>244<text:s/></text:p>
          </table:table-cell>
          <table:table-cell office:value-type="currency" office:value="103427725" table:style-name="ce5">
            <text:p><text:s/>£103,427,725<text:s/></text:p>
          </table:table-cell>
          <table:table-cell office:value-type="float" office:value="48" table:style-name="ce4">
            <text:p><text:s/>48<text:s/></text:p>
          </table:table-cell>
          <table:table-cell office:value-type="currency" office:value="20636395" table:style-name="ce5">
            <text:p><text:s/>£20,636,395<text:s/></text:p>
          </table:table-cell>
          <table:table-cell office:value-type="percentage" office:value="0.19672131147540983" table:style-name="ce6">
            <text:p>19.6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316" table:style-name="ce4">
            <text:p><text:s/>316<text:s/></text:p>
          </table:table-cell>
          <table:table-cell office:value-type="currency" office:value="175436807" table:style-name="ce5">
            <text:p><text:s/>£175,436,807<text:s/></text:p>
          </table:table-cell>
          <table:table-cell office:value-type="float" office:value="68" table:style-name="ce4">
            <text:p><text:s/>68<text:s/></text:p>
          </table:table-cell>
          <table:table-cell office:value-type="currency" office:value="35373154" table:style-name="ce5">
            <text:p><text:s/>£35,373,154<text:s/></text:p>
          </table:table-cell>
          <table:table-cell office:value-type="percentage" office:value="0.21518987341772153" table:style-name="ce6">
            <text:p>21.5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209" table:style-name="ce4">
            <text:p><text:s/>209<text:s/></text:p>
          </table:table-cell>
          <table:table-cell office:value-type="currency" office:value="87442062" table:style-name="ce5">
            <text:p><text:s/>£87,442,062<text:s/></text:p>
          </table:table-cell>
          <table:table-cell office:value-type="float" office:value="53" table:style-name="ce4">
            <text:p><text:s/>53<text:s/></text:p>
          </table:table-cell>
          <table:table-cell office:value-type="currency" office:value="21532166" table:style-name="ce5">
            <text:p><text:s/>£21,532,166<text:s/></text:p>
          </table:table-cell>
          <table:table-cell office:value-type="percentage" office:value="0.25358851674641147" table:style-name="ce6">
            <text:p>25.3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2846" table:style-name="ce4">
            <text:p><text:s/>2,846<text:s/></text:p>
          </table:table-cell>
          <table:table-cell office:value-type="currency" office:value="1461838150" table:style-name="ce5">
            <text:p><text:s/>£1,461,838,150<text:s/></text:p>
          </table:table-cell>
          <table:table-cell office:value-type="float" office:value="789" table:style-name="ce4">
            <text:p><text:s/>789<text:s/></text:p>
          </table:table-cell>
          <table:table-cell office:value-type="currency" office:value="459764009" table:style-name="ce5">
            <text:p><text:s/>£459,764,009<text:s/></text:p>
          </table:table-cell>
          <table:table-cell office:value-type="percentage" office:value="0.27723120168657767" table:style-name="ce6">
            <text:p>27.72%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9" table:style-name="ro2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table:style-name="ce7"/>
          <table:table-cell table:style-name="ce10"/>
          <table:table-cell table:style-name="ce8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Regional_(funding).A4:Regional_(funding).F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urrency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ndition Improvement Fund: 2025 to 2026 regional outcome funding amounts</dc:title>
    <meta:initial-creator>departmentforeducation94@Educationgovuk.onmicrosoft.com</meta:initial-creator>
    <dc:creator>EKUNDAYO, Fola</dc:creator>
    <meta:creation-date>2025-05-21T08:52:33Z</meta:creation-date>
    <dc:date>2025-05-29T15:35:17Z</dc:date>
  </office:meta>
</office:document-meta>
</file>