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4" style:family="table-cell" style:parent-style-name="Comma" style:data-style-name="N36"/>
    <style:style style:name="ce5" style:family="table-cell" style:parent-style-name="Per_32_cent" style:data-style-name="N14"/>
    <style:style style:name="ce6" style:family="table-cell" style:parent-style-name="Default" style:data-style-name="N3">
      <style:text-properties style:font-name="Aptos Display" style:font-name-asian="Aptos Display" style:font-name-complex="Aptos Display"/>
    </style:style>
    <style:style style:name="ce7" style:family="table-cell" style:parent-style-name="Default" style:data-style-name="N14">
      <style:text-properties style:font-name="Aptos Display" style:font-name-asian="Aptos Display" style:font-name-complex="Aptos Display"/>
    </style:style>
    <style:style style:name="co1" style:family="table-column">
      <style:table-column-properties fo:break-before="auto" style:column-width="4.50547619047619cm" style:use-optimal-column-width="true"/>
    </style:style>
    <style:style style:name="co2" style:family="table-column">
      <style:table-column-properties fo:break-before="auto" style:column-width="6.15345238095238cm"/>
    </style:style>
    <style:style style:name="co3" style:family="table-column">
      <style:table-column-properties fo:break-before="auto" style:column-width="7.77119047619048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9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ing_Sources_Sco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dition Improvement Fund: 2025 to 2026 funding sour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has 1 table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unding Sources Score</text:p>
          </table:table-cell>
          <table:table-cell office:value-type="string" table:style-name="ce3">
            <text:p>Total number of projects successful</text:p>
          </table:table-cell>
          <table:table-cell office:value-type="string" table:style-name="ce3">
            <text:p>Percentage of successful projects with this score</text:p>
          </table:table-cell>
          <table:table-cell table:number-columns-repeated="1638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227" table:style-name="ce4">
            <text:p><text:s/>227<text:s/></text:p>
          </table:table-cell>
          <table:table-cell office:value-type="percentage" office:value="0.2877059569074778" table:style-name="ce5">
            <text:p>28.77%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62" table:style-name="ce4">
            <text:p><text:s/>162<text:s/></text:p>
          </table:table-cell>
          <table:table-cell office:value-type="percentage" office:value="0.20532319391634982" table:style-name="ce5">
            <text:p>20.53%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55" table:style-name="ce4">
            <text:p><text:s/>155<text:s/></text:p>
          </table:table-cell>
          <table:table-cell office:value-type="percentage" office:value="0.1964512040557668" table:style-name="ce5">
            <text:p>19.65%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76" table:style-name="ce4">
            <text:p><text:s/>76<text:s/></text:p>
          </table:table-cell>
          <table:table-cell office:value-type="percentage" office:value="9.632446134347275E-2" table:style-name="ce5">
            <text:p>9.63%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41" table:style-name="ce4">
            <text:p><text:s/>41<text:s/></text:p>
          </table:table-cell>
          <table:table-cell office:value-type="percentage" office:value="5.1964512040557666E-2" table:style-name="ce5">
            <text:p>5.20%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6" table:style-name="ce4">
            <text:p><text:s/>26<text:s/></text:p>
          </table:table-cell>
          <table:table-cell office:value-type="percentage" office:value="3.2953105196451206E-2" table:style-name="ce5">
            <text:p>3.30%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02" table:style-name="ce4">
            <text:p><text:s/>102<text:s/></text:p>
          </table:table-cell>
          <table:table-cell office:value-type="percentage" office:value="0.12927756653992395" table:style-name="ce5">
            <text:p>12.93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789" table:style-name="ce4">
            <text:p><text:s/>789<text:s/></text:p>
          </table:table-cell>
          <table:table-cell office:value-type="percentage" office:value="0.99999999999999989" table:style-name="ce5">
            <text:p>100.00%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number-rows-repeated="8" table:style-name="ro2">
          <table:table-cell table:number-columns-repeated="2" table:style-name="ce3"/>
          <table:table-cell table:style-name="ce7"/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database-ranges>
        <table:database-range table:target-range-address="Funding_Sources_Score.A4:Funding_Sources_Score.C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Condition Improvement Fund: 2025 to 2026 funding source</dc:title>
    <meta:initial-creator>departmentforeducation94@Educationgovuk.onmicrosoft.com</meta:initial-creator>
    <dc:creator>EKUNDAYO, Fola</dc:creator>
    <meta:creation-date>2025-05-21T08:53:16Z</meta:creation-date>
    <dc:date>2025-05-29T15:20:01Z</dc:date>
  </office:meta>
</office:document-meta>
</file>