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ptos Display" style:font-name-asian="Aptos Display" style:font-name-complex="Aptos Display"/>
    </style:style>
    <style:style style:name="ce4" style:family="table-cell" style:parent-style-name="Comma" style:data-style-name="N36"/>
    <style:style style:name="ce5" style:family="table-cell" style:parent-style-name="Per_32_cent" style:data-style-name="N14"/>
    <style:style style:name="ce6" style:family="table-cell" style:parent-style-name="Default" style:data-style-name="N0"/>
    <style:style style:name="co1" style:family="table-column">
      <style:table-column-properties fo:break-before="auto" style:column-width="4.50547619047619cm" style:use-optimal-column-width="true"/>
    </style:style>
    <style:style style:name="co2" style:family="table-column">
      <style:table-column-properties fo:break-before="auto" style:column-width="5.59404761904762cm"/>
    </style:style>
    <style:style style:name="co3" style:family="table-column">
      <style:table-column-properties fo:break-before="auto" style:column-width="5.66964285714286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5.14047619047619cm"/>
    </style:style>
    <style:style style:name="co6" style:family="table-column">
      <style:table-column-properties fo:break-before="auto" style:column-width="5.79059523809524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5.9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Condition Improvement Fund: 2025 to 2026 regional outcom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his worksheet has 1 table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Region</text:p>
          </table:table-cell>
          <table:table-cell office:value-type="string" table:style-name="ce3">
            <text:p>Total Number of Eligible Schools</text:p>
          </table:table-cell>
          <table:table-cell office:value-type="string" table:style-name="ce3">
            <text:p>Total Number of Schools Applied</text:p>
          </table:table-cell>
          <table:table-cell office:value-type="string" table:style-name="ce3">
            <text:p>Total Number of Schools Successful</text:p>
          </table:table-cell>
          <table:table-cell office:value-type="string" table:style-name="ce3">
            <text:p>Percentage Applied of Eligible</text:p>
          </table:table-cell>
          <table:table-cell office:value-type="string" table:style-name="ce3">
            <text:p>Percentage Successful of Applie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ast Midlands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73" table:style-name="ce4">
            <text:p><text:s/>73<text:s/></text:p>
          </table:table-cell>
          <table:table-cell office:value-type="percentage" office:value="0.50598802395209586" table:style-name="ce5">
            <text:p>50.60%</text:p>
          </table:table-cell>
          <table:table-cell office:value-type="percentage" office:value="0.43195266272189348" table:style-name="ce5">
            <text:p>43.2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106" table:style-name="ce4">
            <text:p><text:s/>106<text:s/></text:p>
          </table:table-cell>
          <table:table-cell office:value-type="percentage" office:value="0.47368421052631576" table:style-name="ce5">
            <text:p>47.37%</text:p>
          </table:table-cell>
          <table:table-cell office:value-type="percentage" office:value="0.3925925925925926" table:style-name="ce5">
            <text:p>39.2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94" table:style-name="ce4">
            <text:p><text:s/>94<text:s/></text:p>
          </table:table-cell>
          <table:table-cell office:value-type="percentage" office:value="0.48837209302325579" table:style-name="ce5">
            <text:p>48.84%</text:p>
          </table:table-cell>
          <table:table-cell office:value-type="percentage" office:value="0.37301587301587302" table:style-name="ce5">
            <text:p>37.3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th East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1" table:style-name="ce4">
            <text:p><text:s/>11<text:s/></text:p>
          </table:table-cell>
          <table:table-cell office:value-type="percentage" office:value="0.35828877005347592" table:style-name="ce5">
            <text:p>35.83%</text:p>
          </table:table-cell>
          <table:table-cell office:value-type="percentage" office:value="0.16417910447761194" table:style-name="ce5">
            <text:p>16.4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th West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116" table:style-name="ce4">
            <text:p><text:s/>116<text:s/></text:p>
          </table:table-cell>
          <table:table-cell office:value-type="percentage" office:value="0.47292418772563177" table:style-name="ce5">
            <text:p>47.29%</text:p>
          </table:table-cell>
          <table:table-cell office:value-type="percentage" office:value="0.44274809160305345" table:style-name="ce5">
            <text:p>44.2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 East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109" table:style-name="ce4">
            <text:p><text:s/>109<text:s/></text:p>
          </table:table-cell>
          <table:table-cell office:value-type="percentage" office:value="0.50743801652892562" table:style-name="ce5">
            <text:p>50.74%</text:p>
          </table:table-cell>
          <table:table-cell office:value-type="percentage" office:value="0.35504885993485341" table:style-name="ce5">
            <text:p>35.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 West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42" table:style-name="ce4">
            <text:p><text:s/>42<text:s/></text:p>
          </table:table-cell>
          <table:table-cell office:value-type="percentage" office:value="0.38025210084033612" table:style-name="ce5">
            <text:p>38.03%</text:p>
          </table:table-cell>
          <table:table-cell office:value-type="percentage" office:value="0.23204419889502761" table:style-name="ce5">
            <text:p>23.2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est Midlands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57" table:style-name="ce4">
            <text:p><text:s/>57<text:s/></text:p>
          </table:table-cell>
          <table:table-cell office:value-type="percentage" office:value="0.37719298245614036" table:style-name="ce5">
            <text:p>37.72%</text:p>
          </table:table-cell>
          <table:table-cell office:value-type="percentage" office:value="0.26511627906976742" table:style-name="ce5">
            <text:p>26.5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orkshire and the Humber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48" table:style-name="ce4">
            <text:p><text:s/>48<text:s/></text:p>
          </table:table-cell>
          <table:table-cell office:value-type="percentage" office:value="0.46474358974358976" table:style-name="ce5">
            <text:p>46.47%</text:p>
          </table:table-cell>
          <table:table-cell office:value-type="percentage" office:value="0.33103448275862069" table:style-name="ce5">
            <text:p>33.1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4124" table:style-name="ce4">
            <text:p><text:s/>4,124<text:s/></text:p>
          </table:table-cell>
          <table:table-cell office:value-type="float" office:value="1868" table:style-name="ce4">
            <text:p><text:s/>1,868<text:s/></text:p>
          </table:table-cell>
          <table:table-cell office:value-type="float" office:value="656" table:style-name="ce4">
            <text:p><text:s/>656<text:s/></text:p>
          </table:table-cell>
          <table:table-cell office:value-type="percentage" office:value="0.45295829291949563" table:style-name="ce5">
            <text:p>45.30%</text:p>
          </table:table-cell>
          <table:table-cell office:value-type="percentage" office:value="0.35117773019271947" table:style-name="ce5">
            <text:p>35.12%</text:p>
          </table:table-cell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  <table:database-ranges>
        <table:database-range table:target-range-address="Regional.A4:Regional.F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Condition Improvement Fund: 2025 to 2026 regional outcome</dc:title>
    <meta:initial-creator>departmentforeducation94@Educationgovuk.onmicrosoft.com</meta:initial-creator>
    <dc:creator>EKUNDAYO, Fola</dc:creator>
    <meta:creation-date>2025-05-21T08:52:20Z</meta:creation-date>
    <dc:date>2025-05-29T15:16:30Z</dc:date>
  </office:meta>
</office:document-meta>
</file>