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3"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1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11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eading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Hyperlink" style:data-style-name="N3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13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Heading_32_2_32_3"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2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Normal_32_2_32_2_32_2"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3" style:data-style-name="N30">
      <style:table-cell-properties fo:border-top="none" fo:border-bottom="none" fo:border-left="thin solid #D9D9D9" fo:border-right="thin solid #D9D9D9"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2_32_2_32_2"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eading_32_2_32_3"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2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12_32_2_32_2"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12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20" style:family="table-cell" style:parent-style-name="Normal_32_11_32_2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ext-properties style:font-name="Arial" style:font-name-asian="Arial" style:font-name-complex="Arial" fo:font-size="16pt" style:font-size-asian="16pt" style:font-size-complex="16pt"/>
    </style:style>
    <style:style style:name="ce2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Heading_32_1_32_2" style:data-style-name="N0">
      <style:text-properties style:font-name="Arial" style:font-name-asian="Arial" style:font-name-complex="Arial" fo:font-size="16pt" style:font-size-asian="16pt" style:font-size-complex="16pt" fo:font-weight="bold" style:font-weight-asian="bold" style:font-weight-complex="bold"/>
    </style:style>
    <style:style style:name="ce2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eading_32_2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3"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4" style:family="table-cell" style:parent-style-name="Normal_32_14"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5"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Normal_32_2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8" style:family="table-cell" style:parent-style-name="Normal_32_2_32_2_32_2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0" style:family="table-cell" style:parent-style-name="Normal_32_2_32_2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Normal_32_2_32_2_32_2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3" style:family="table-cell" style:parent-style-name="Hyperlink_32_2" style:data-style-name="N0">
      <style:table-cell-properties style:vertical-align="top" fo:wrap-option="wrap"/>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yperlink_32_2" style:data-style-name="N30">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Normal_Population_32_RAW_1"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0" style:family="table-cell" style:parent-style-name="Normal_32_1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1" style:family="table-cell" style:parent-style-name="Normal_Population_32_RAW_1"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3" style:family="table-cell" style:parent-style-name="Heading_32_1" style:data-style-name="N30">
      <style:table-cell-properties fo:border-top="none" fo:border-bottom="thin solid #D9D9D9"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Default" style:data-style-name="N3"/>
    <style:style style:name="ce55" style:family="table-cell" style:parent-style-name="Default" style:data-style-name="N0">
      <style:table-cell-properties fo:background-color="transparent"/>
    </style:style>
    <style:style style:name="ce56" style:family="table-cell" style:parent-style-name="Default" style:data-style-name="N0">
      <style:text-properties fo:color="#C00000"/>
    </style:style>
    <style:style style:name="ce5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1" style:family="table-cell" style:parent-style-name="Comma" style:data-style-name="N37">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63" style:family="table-cell" style:parent-style-name="Default" style:data-style-name="N3">
      <style:text-properties style:font-name="Arial" style:font-name-asian="Arial" style:font-name-complex="Arial" fo:font-size="12pt" style:font-size-asian="12pt" style:font-size-complex="12pt"/>
    </style:style>
    <style:style style:name="ce64" style:family="table-cell" style:parent-style-name="Default" style:data-style-name="N13">
      <style:text-properties style:font-name="Arial" style:font-name-asian="Arial" style:font-name-complex="Arial" fo:font-size="12pt" style:font-size-asian="12pt" style:font-size-complex="12pt"/>
    </style:style>
    <style:style style:name="ce65" style:family="table-cell" style:parent-style-name="Comma" style:data-style-name="N37">
      <style:table-cell-properties style:vertical-align="automatic"/>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style:style>
    <style:style style:name="ce68" style:family="table-cell" style:parent-style-name="Default" style:data-style-name="N14">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thin solid #8EA9DB"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none" fo:border-bottom="thin solid #8EA9DB"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Comma" style:data-style-name="N37">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Normal_32_10"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194375cm"/>
    </style:style>
    <style:style style:name="co2" style:family="table-column">
      <style:table-column-properties fo:break-before="auto" style:column-width="1.71979166666667cm"/>
    </style:style>
    <style:style style:name="co3" style:family="table-column">
      <style:table-column-properties fo:break-before="auto" style:column-width="6.588125cm" style:use-optimal-column-width="true"/>
    </style:style>
    <style:style style:name="co4" style:family="table-column">
      <style:table-column-properties fo:break-before="auto" style:column-width="19.7908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8.04333333333333cm"/>
    </style:style>
    <style:style style:name="co7" style:family="table-column">
      <style:table-column-properties fo:break-before="auto" style:column-width="27.860625cm" style:use-optimal-column-width="true"/>
    </style:style>
    <style:style style:name="co8" style:family="table-column">
      <style:table-column-properties fo:break-before="auto" style:column-width="4.10104166666667cm"/>
    </style:style>
    <style:style style:name="co9" style:family="table-column">
      <style:table-column-properties fo:break-before="auto" style:column-width="3.28083333333333cm" style:use-optimal-column-width="true"/>
    </style:style>
    <style:style style:name="co10" style:family="table-column">
      <style:table-column-properties fo:break-before="auto" style:column-width="5.715cm"/>
    </style:style>
    <style:style style:name="co11" style:family="table-column">
      <style:table-column-properties fo:break-before="auto" style:column-width="3.78354166666667cm"/>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4.49791666666667cm" style:use-optimal-column-width="true"/>
    </style:style>
    <style:style style:name="co14" style:family="table-column">
      <style:table-column-properties fo:break-before="auto" style:column-width="3.99520833333333cm"/>
    </style:style>
    <style:style style:name="co15" style:family="table-column">
      <style:table-column-properties fo:break-before="auto" style:column-width="4.07458333333333cm" style:use-optimal-column-width="true"/>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4.63020833333333cm" style:use-optimal-column-width="true"/>
    </style:style>
    <style:style style:name="co18" style:family="table-column">
      <style:table-column-properties fo:break-before="auto" style:column-width="2.98979166666667cm" style:use-optimal-column-width="true"/>
    </style:style>
    <style:style style:name="co19" style:family="table-column">
      <style:table-column-properties fo:break-before="auto" style:column-width="6.53520833333333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3.20145833333333cm"/>
    </style:style>
    <style:style style:name="co22" style:family="table-column">
      <style:table-column-properties fo:break-before="auto" style:column-width="2.778125cm"/>
    </style:style>
    <style:style style:name="co23" style:family="table-column">
      <style:table-column-properties fo:break-before="auto" style:column-width="18.9441666666667cm"/>
    </style:style>
    <style:style style:name="co24" style:family="table-column">
      <style:table-column-properties fo:break-before="auto" style:column-width="36.803541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9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16383" table:default-cell-style-name="ce3"/>
        <table:table-row table:style-name="ro1">
          <table:table-cell office:value-type="string" table:style-name="ce2">
            <text:p>Table 11. STI testing and symptomatic status in England by gender identity and sexual orientation, 2023 to 2024</text:p>
            <draw:frame draw:z-index="1" draw:id="id0" draw:style-name="a0" draw:name="Picture 1" svg:x="0in" svg:y="0in" svg:width="0in" svg:height="0in" style:rel-width="scale" style:rel-height="scale">
              <draw:image xlink:href="media/image1.png" xlink:type="simple" xlink:show="embed" xlink:actuate="onLoad"/>
              <svg:title/>
              <svg:desc>HPA-eng-u</svg:desc>
            </draw:frame>
          </table:table-cell>
          <table:table-cell table:number-columns-repeated="31" table:style-name="ce3"/>
          <table:table-cell table:number-columns-repeated="16352" table:style-name="ce4"/>
        </table:table-row>
        <table:table-row table:style-name="ro2">
          <table:table-cell office:value-type="string" table:style-name="ce5">
            <text:p>UK Health Security Agency</text:p>
          </table:table-cell>
          <table:table-cell table:number-columns-repeated="31" table:style-name="ce3"/>
          <table:table-cell table:number-columns-repeated="16352" table:style-name="ce4"/>
        </table:table-row>
        <table:table-row table:style-name="ro3">
          <table:table-cell office:value-type="string" table:style-name="ce3">
            <text:p>This spreadsheet contains 5 worksheets.</text:p>
          </table:table-cell>
          <table:table-cell table:number-columns-repeated="16383" table:style-name="ce6"/>
        </table:table-row>
        <table:table-row table:style-name="ro3">
          <table:table-cell office:value-type="string" table:style-name="ce7">
            <text:p><text:a xlink:href="#Notes_and_glossary.A1"><text:span text:style-name="T2">Please refer to the<text:s/></text:span>Notes and glossary<text:span text:style-name="T2"><text:s/>worksheet for important information about the data presented.</text:span></text:a></text:p>
          </table:table-cell>
          <table:table-cell table:number-columns-repeated="16383" table:style-name="ce8"/>
        </table:table-row>
        <table:table-row table:style-name="ro4">
          <table:table-cell office:value-type="string" table:style-name="ce9">
            <text:p>Data type</text:p>
          </table:table-cell>
          <table:table-cell table:number-columns-repeated="31" table:style-name="ce3"/>
          <table:table-cell table:number-columns-repeated="16352" table:style-name="ce4"/>
        </table:table-row>
        <table:table-row table:style-name="ro3">
          <table:table-cell office:value-type="string" table:style-name="ce10">
            <text:p>Residence data [note 2].</text:p>
          </table:table-cell>
          <table:table-cell table:number-columns-repeated="31" table:style-name="ce3"/>
          <table:table-cell table:number-columns-repeated="16352" table:style-name="ce4"/>
        </table:table-row>
        <table:table-row table:style-name="ro5">
          <table:table-cell office:value-type="string" table:style-name="ce5">
            <text:p>Data supplied by</text:p>
          </table:table-cell>
          <table:table-cell table:style-name="ce11"/>
          <table:table-cell table:number-columns-repeated="16382" table:style-name="ce3"/>
        </table:table-row>
        <table:table-row table:style-name="ro6">
          <table:table-cell office:value-type="string" table:style-name="ce3">
            <text:p>UK Health Security Agency.</text:p>
          </table:table-cell>
          <table:table-cell table:style-name="ce11"/>
          <table:table-cell table:number-columns-repeated="16382" table:style-name="ce3"/>
        </table:table-row>
        <table:table-row table:style-name="ro6">
          <table:table-cell office:value-type="string" table:style-name="ce3">
            <text:p>GUMCAD STI Surveillance System [note 1].</text:p>
          </table:table-cell>
          <table:table-cell table:style-name="ce11"/>
          <table:table-cell table:number-columns-repeated="16382" table:style-name="ce3"/>
        </table:table-row>
        <table:table-row table:style-name="ro5">
          <table:table-cell office:value-type="string" table:style-name="ce5">
            <text:p>Data prepared by</text:p>
          </table:table-cell>
          <table:table-cell table:style-name="ce11"/>
          <table:table-cell table:number-columns-repeated="16382" table:style-name="ce3"/>
        </table:table-row>
        <table:table-row table:style-name="ro3">
          <table:table-cell office:value-type="string" table:style-name="ce12">
            <text:p>Blood Safety, Hepatitis, Sexually Transmitted Infections (STI) and HIV Division</text:p>
          </table:table-cell>
          <table:table-cell table:style-name="ce11"/>
          <table:table-cell table:number-columns-repeated="16382" table:style-name="ce12"/>
        </table:table-row>
        <table:table-row table:style-name="ro3">
          <table:table-cell office:value-type="string" table:style-name="ce3">
            <text:p>UK Health Security Agency</text:p>
          </table:table-cell>
          <table:table-cell table:style-name="ce11"/>
          <table:table-cell table:number-columns-repeated="16382" table:style-name="ce12"/>
        </table:table-row>
        <table:table-row table:style-name="ro3">
          <table:table-cell office:value-type="string" table:style-name="ce12">
            <text:p>61 Colindale Avenue</text:p>
          </table:table-cell>
          <table:table-cell table:style-name="ce11"/>
          <table:table-cell table:number-columns-repeated="16382" table:style-name="ce12"/>
        </table:table-row>
        <table:table-row table:style-name="ro3">
          <table:table-cell office:value-type="string" table:style-name="ce12">
            <text:p>London</text:p>
          </table:table-cell>
          <table:table-cell table:style-name="ce11"/>
          <table:table-cell table:number-columns-repeated="16382" table:style-name="ce12"/>
        </table:table-row>
        <table:table-row table:style-name="ro3">
          <table:table-cell office:value-type="string" table:style-name="ce12">
            <text:p>NW9 5EQ</text:p>
          </table:table-cell>
          <table:table-cell table:style-name="ce11"/>
          <table:table-cell table:number-columns-repeated="16382" table:style-name="ce12"/>
        </table:table-row>
        <table:table-row table:style-name="ro3">
          <table:table-cell office:value-type="string" table:style-name="ce12">
            <text:p>Telephone: 0208 327 6070</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2">
            <text:p>Email:<text:s/><text:span text:style-name="T1">gumcad@ukhsa.gov.uk</text:spa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3">
            <text:p><text:a xlink:href="https://www.gov.uk/government/statistics/sexually-transmitted-infections-stis-annual-data-tables"><text:span text:style-name="T2">Website:<text:s/></text:span>UKHSA</text:a></text:p>
          </table:table-cell>
          <table:table-cell table:style-name="ce13"/>
          <table:table-cell table:number-columns-repeated="30" table:style-name="ce3"/>
          <table:table-cell table:number-columns-repeated="16352" table:style-name="ce4"/>
        </table:table-row>
        <table:table-row table:style-name="ro7">
          <table:table-cell office:value-type="string" table:style-name="ce14">
            <text:p>Version</text:p>
          </table:table-cell>
          <table:table-cell table:number-columns-repeated="31" table:style-name="ce3"/>
          <table:table-cell table:number-columns-repeated="16352" table:style-name="ce4"/>
        </table:table-row>
        <table:table-row table:style-name="ro3">
          <table:table-cell office:value-type="float" office:value="1" table:style-name="ce15">
            <text:p>1.0</text:p>
          </table:table-cell>
          <table:table-cell table:number-columns-repeated="31" table:style-name="ce3"/>
          <table:table-cell table:number-columns-repeated="16352" table:style-name="ce4"/>
        </table:table-row>
        <table:table-row table:style-name="ro5">
          <table:table-cell office:value-type="string" table:style-name="ce16">
            <text:p>Publication date</text:p>
          </table:table-cell>
          <table:table-cell table:style-name="ce17"/>
          <table:table-cell table:number-columns-repeated="30" table:style-name="ce3"/>
          <table:table-cell table:number-columns-repeated="16352" table:style-name="ce4"/>
        </table:table-row>
        <table:table-row table:style-name="ro3">
          <table:table-cell office:value-type="string" table:style-name="ce18">
            <text:p>3 June 2025.</text:p>
          </table:table-cell>
          <table:table-cell table:number-columns-repeated="31" table:style-name="ce3"/>
          <table:table-cell table:number-columns-repeated="16352" table:style-name="ce4"/>
        </table:table-row>
        <table:table-row table:style-name="ro5">
          <table:table-cell office:value-type="string" table:style-name="ce16">
            <text:p>Citation</text:p>
          </table:table-cell>
          <table:table-cell table:style-name="ce11"/>
          <table:table-cell table:number-columns-repeated="30" table:style-name="ce3"/>
          <table:table-cell table:number-columns-repeated="16352" table:style-name="ce4"/>
        </table:table-row>
        <table:table-row table:style-name="ro3">
          <table:table-cell office:value-type="string" table:style-name="ce19">
            <text:p>UK Health Security Agency, National STI surveillance data 2024: Table 11.</text:p>
          </table:table-cell>
          <table:table-cell table:number-columns-repeated="31" table:style-name="ce3"/>
          <table:table-cell table:number-columns-repeated="16352" table:style-name="ce4"/>
        </table:table-row>
        <table:table-row table:number-rows-repeated="11" table:style-name="ro3">
          <table:table-cell table:number-columns-repeated="32" table:style-name="ce3"/>
          <table:table-cell table:number-columns-repeated="16352" table:style-name="ce4"/>
        </table:table-row>
        <table:table-row table:number-rows-repeated="5" table:style-name="ro8">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3"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4" table:style-name="ro3">
          <table:table-cell table:number-columns-repeated="32" table:style-name="ce3"/>
          <table:table-cell table:number-columns-repeated="16352" table:style-name="ce4"/>
        </table:table-row>
        <table:table-row table:style-name="ro8">
          <table:table-cell table:style-name="ce20"/>
          <table:table-cell table:number-columns-repeated="31" table:style-name="ce3"/>
          <table:table-cell table:number-columns-repeated="16352" table:style-name="ce4"/>
        </table:table-row>
        <table:table-row table:number-rows-repeated="86" table:style-name="ro3">
          <table:table-cell table:number-columns-repeated="32" table:style-name="ce3"/>
          <table:table-cell table:number-columns-repeated="16352" table:style-name="ce4"/>
        </table:table-row>
        <table:table-row table:number-rows-repeated="1048436" table:style-name="ro3">
          <table:table-cell table:number-columns-repeated="16384"/>
        </table:table-row>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range table:name="Print_Area" table:cell-range-address="Title.$A$1:Title.$A$23"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s>
      </table:table>
      <table:table table:name="Contents" table:style-name="ta2">
        <table:table-column table:style-name="co3" table:default-cell-style-name="ce22"/>
        <table:table-column table:style-name="co4" table:default-cell-style-name="ce22"/>
        <table:table-column table:style-name="co5" table:number-columns-repeated="16382" table:default-cell-style-name="ce22"/>
        <table:table-row table:style-name="ro1">
          <table:table-cell office:value-type="string" table:style-name="ce21">
            <text:p>Contents</text:p>
          </table:table-cell>
          <table:table-cell table:number-columns-repeated="16383" table:style-name="ce22"/>
        </table:table-row>
        <table:table-row table:style-name="ro1">
          <table:table-cell office:value-type="string" table:style-name="ce23">
            <text:p>This worksheet contains one table.</text:p>
          </table:table-cell>
          <table:table-cell table:style-name="ce23"/>
          <table:table-cell table:number-columns-repeated="16382"/>
        </table:table-row>
        <table:table-row table:style-name="ro1">
          <table:table-cell office:value-type="string" table:style-name="ce24">
            <text:p>Worksheet name</text:p>
          </table:table-cell>
          <table:table-cell office:value-type="string" table:style-name="ce24">
            <text:p>Worksheet contents</text:p>
          </table:table-cell>
          <table:table-cell table:number-columns-repeated="16382"/>
        </table:table-row>
        <table:table-row table:style-name="ro3">
          <table:table-cell office:value-type="string" table:style-name="ce25">
            <text:p><text:a xlink:href="#Notes_and_glossary.A1">Notes and glossary</text:a></text:p>
          </table:table-cell>
          <table:table-cell office:value-type="string" table:style-name="ce23">
            <text:p>Information detailing the contents of the data presented.</text:p>
          </table:table-cell>
          <table:table-cell table:number-columns-repeated="16382" table:style-name="ce26"/>
        </table:table-row>
        <table:table-row table:style-name="ro3">
          <table:table-cell office:value-type="string" table:style-name="ce25">
            <text:p><text:a xlink:href="#'11a England'.A1">11a England</text:a></text:p>
          </table:table-cell>
          <table:table-cell office:value-type="string" table:style-name="ce23">
            <text:p>STI testing and symptomatic status in England by gender identity and sexual orientation.</text:p>
          </table:table-cell>
          <table:table-cell table:number-columns-repeated="16382" table:style-name="ce26"/>
        </table:table-row>
        <table:table-row table:style-name="ro3">
          <table:table-cell office:value-type="string" table:style-name="ce25">
            <text:p><text:a xlink:href="#'STI testing codes'.A1">STI_testing_definitions</text:a></text:p>
          </table:table-cell>
          <table:table-cell office:value-type="string" table:style-name="ce23">
            <text:p>Definitions of STI tests included.</text:p>
          </table:table-cell>
          <table:table-cell table:number-columns-repeated="16382" table:style-name="ce26"/>
        </table:table-row>
        <table:table-row table:number-rows-repeated="1048570" table:style-name="ro1">
          <table:table-cell table:number-columns-repeated="16384"/>
        </table:table-row>
      </table:table>
      <table:table table:name="Notes_and_glossary" table:style-name="ta2">
        <table:table-column table:style-name="co6" table:default-cell-style-name="ce28"/>
        <table:table-column table:style-name="co7" table:default-cell-style-name="ce28"/>
        <table:table-column table:style-name="co5" table:number-columns-repeated="16382" table:default-cell-style-name="ce28"/>
        <table:table-row table:style-name="ro1">
          <table:table-cell office:value-type="string" table:style-name="ce27">
            <text:p>Notes and glossary</text:p>
          </table:table-cell>
          <table:table-cell table:number-columns-repeated="16383" table:style-name="ce28"/>
        </table:table-row>
        <table:table-row table:style-name="ro3">
          <table:table-cell office:value-type="string" table:style-name="ce28">
            <text:p>This worksheet contains 2 tables (presented below one another).</text:p>
          </table:table-cell>
          <table:table-cell table:number-columns-repeated="16383" table:style-name="ce28"/>
        </table:table-row>
        <table:table-row table:style-name="ro9">
          <table:table-cell office:value-type="string" table:style-name="ce29">
            <text:p>1. Notes</text:p>
          </table:table-cell>
          <table:table-cell table:number-columns-repeated="16383" table:style-name="ce28"/>
        </table:table-row>
        <table:table-row table:style-name="ro8">
          <table:table-cell office:value-type="string" table:style-name="ce30">
            <text:p>Note number and type</text:p>
          </table:table-cell>
          <table:table-cell office:value-type="string" table:style-name="ce30">
            <text:p>Note text</text:p>
          </table:table-cell>
          <table:table-cell table:number-columns-repeated="16382"/>
        </table:table-row>
        <table:table-row table:style-name="ro3">
          <table:table-cell office:value-type="string" table:style-name="ce31">
            <text:p>Note 1 (data source)</text:p>
          </table:table-cell>
          <table:table-cell office:value-type="string" table:style-name="ce32">
            <text:p>Data is sourced from the GUMCAD STI Surveillance System.</text:p>
          </table:table-cell>
          <table:table-cell table:number-columns-repeated="16382"/>
        </table:table-row>
        <table:table-row table:style-name="ro3">
          <table:table-cell office:value-type="string" table:style-name="ce31">
            <text:p>Note 1a (data source)</text:p>
          </table:table-cell>
          <table:table-cell office:value-type="string" table:style-name="ce33">
            <text:p><text:a xlink:href="https://www.gov.uk/guidance/gumcad-sti-surveillance-system"><text:span text:style-name="T1">GUMCAD</text:span><text:span text:style-name="T2"><text:s/>is reported by SHSs providing STI related care (levels 2 or 3) [note 14].</text:span></text:a></text:p>
          </table:table-cell>
          <table:table-cell table:number-columns-repeated="16382"/>
        </table:table-row>
        <table:table-row table:style-name="ro10">
          <table:table-cell office:value-type="string" table:style-name="ce34">
            <text:p>Note 1b (data source)</text:p>
          </table:table-cell>
          <table:table-cell office:value-type="string" table:style-name="ce35">
            <text:p>Data is sourced from SHSs reporting the current GUMCAD behavioural specification only - which is commonly referred to as GUMCADv3 (data reported via GUMCADv2 is not presented) [note 3]. Therefore numbers will not correlate with other data tables.</text:p>
          </table:table-cell>
          <table:table-cell table:number-columns-repeated="16382"/>
        </table:table-row>
        <table:table-row table:style-name="ro10">
          <table:table-cell office:value-type="string" table:style-name="ce31">
            <text:p>Note 2 (date type)</text:p>
          </table:table-cell>
          <table:table-cell office:value-type="string" table:style-name="ce36">
            <text:p>Residence data represents people resident in England accessing SHSs located in England. The England total may include those reported with an unknown residence. Data for those resident outside of England (Wales, Scotland, Northern Ireland or abroad) is not presented.</text:p>
          </table:table-cell>
          <table:table-cell table:number-columns-repeated="16382"/>
        </table:table-row>
        <table:table-row table:style-name="ro10">
          <table:table-cell office:value-type="string" table:style-name="ce34">
            <text:p>Note 3 (data content)</text:p>
          </table:table-cell>
          <table:table-cell office:value-type="string" table:style-name="ce37">
            <text:p>This table is official statistics in development, therefore data is presented for 2023 and 2024 only. Please refer to the QMI report for more detailed information about the data presented [note 15].</text:p>
          </table:table-cell>
          <table:table-cell table:number-columns-repeated="16382" table:style-name="ce31"/>
        </table:table-row>
        <table:table-row table:style-name="ro10">
          <table:table-cell office:value-type="string" table:style-name="ce31">
            <text:p>Note 4 (data content)</text:p>
          </table:table-cell>
          <table:table-cell office:value-type="string" table:style-name="ce38">
            <text:p>Data is presented in relation to gender identity - which may, or may not, be the same as sex registered at birth [note 14]. Please refer to the glossary (below) for the data definitions relating to gender identity, sex or sexual orientation.</text:p>
          </table:table-cell>
          <table:table-cell table:number-columns-repeated="16382" table:style-name="ce31"/>
        </table:table-row>
        <table:table-row table:style-name="ro11">
          <table:table-cell office:value-type="string" table:style-name="ce34">
            <text:p>Note 4 (data content) continued</text:p>
          </table:table-cell>
          <table:table-cell office:value-type="string" table:style-name="ce39">
            <text:p>GUMCAD (2009-2018) collects data on gender identity where data for cisgender and transgender people is grouped and reported together – GUMCAD data collection was enhanced in 2019 to provide further detail about sex registered at birth (implementation is ongoing). The data in this table is presented in relation to gender identity, which aligns with how data were predominantly collected and reported - and does not seek to define sex. Please see Table 10 for further data presented by sex registered at birth [note 14].</text:p>
          </table:table-cell>
          <table:table-cell table:number-columns-repeated="16382"/>
        </table:table-row>
        <table:table-row table:style-name="ro10">
          <table:table-cell office:value-type="string" table:style-name="ce31">
            <text:p>Note 5 (data content)</text:p>
          </table:table-cell>
          <table:table-cell office:value-type="string" table:style-name="ce40">
            <text:p>The data total may include people who are gender diverse or those reported with an unknown gender. Therefore the sum of data for men and women [note 4] may not equal the data total.</text:p>
          </table:table-cell>
          <table:table-cell table:number-columns-repeated="16382"/>
        </table:table-row>
        <table:table-row table:style-name="ro10">
          <table:table-cell office:value-type="string" table:style-name="ce31">
            <text:p>Note 6 (data content)</text:p>
          </table:table-cell>
          <table:table-cell office:value-type="string" table:style-name="ce41">
            <text:p>Data may include people reported with an unknown sexual orientation. Therefore the sum of data presented by sexual orientation (GBMSM, MSW, WSM and WSW) may not equal the data total for men and women [note 4].</text:p>
          </table:table-cell>
          <table:table-cell table:number-columns-repeated="16382"/>
        </table:table-row>
        <table:table-row table:style-name="ro3">
          <table:table-cell office:value-type="string" table:style-name="ce31">
            <text:p>Note 7 (data content)</text:p>
          </table:table-cell>
          <table:table-cell office:value-type="string" table:style-name="ce32">
            <text:p>Data represent the number of tests reported and not the number of people tested.</text:p>
          </table:table-cell>
          <table:table-cell table:number-columns-repeated="16382"/>
        </table:table-row>
        <table:table-row table:style-name="ro3">
          <table:table-cell office:value-type="string" table:style-name="ce31">
            <text:p>Note 8 (data content)</text:p>
          </table:table-cell>
          <table:table-cell office:value-type="string" table:style-name="ce32">
            <text:p>Data presented follow calendar years (January to December), not financial years (April to March).</text:p>
          </table:table-cell>
          <table:table-cell table:number-columns-repeated="16382"/>
        </table:table-row>
        <table:table-row table:style-name="ro10">
          <table:table-cell office:value-type="string" table:style-name="ce31">
            <text:p>Note 9 (related links)</text:p>
          </table:table-cell>
          <table:table-cell office:value-type="string" table:style-name="ce42">
            <text:p><text:a xlink:href="https://www.gov.uk/government/statistics/sexually-transmitted-infections-stis-annual-data-tables"><text:span text:style-name="T2">Further data and analysis on STI trends is available from the STI annual report:<text:s/></text:span>Sexually transmitted infections and screening for chlamydia in England<text:span text:style-name="T3">.</text:span></text:a></text:p>
          </table:table-cell>
          <table:table-cell table:number-columns-repeated="16382"/>
        </table:table-row>
        <table:table-row table:style-name="ro3">
          <table:table-cell office:value-type="string" table:style-name="ce31">
            <text:p>Note 10 (related links)</text:p>
          </table:table-cell>
          <table:table-cell office:value-type="string" table:style-name="ce43">
            <text:p><text:a xlink:href="https://fingertips.phe.org.uk/profile/sexualhealth"><text:span text:style-name="T2">Further data on STIs is available from the<text:s/></text:span>Sexual and Reproductive Health Profiles<text:span text:style-name="T2">.</text:span></text:a></text:p>
          </table:table-cell>
          <table:table-cell table:number-columns-repeated="16382"/>
        </table:table-row>
        <table:table-row table:style-name="ro3">
          <table:table-cell office:value-type="string" table:style-name="ce31">
            <text:p>Note 11 (related links)</text:p>
          </table:table-cell>
          <table:table-cell office:value-type="string" table:style-name="ce43">
            <text:p><text:a xlink:href="https://www.gov.uk/government/statistics/national-chlamydia-screening-programme-ncsp-data-tables"><text:span text:style-name="T2">Further data on chlamydia is available from the<text:s/></text:span>National Chlamydia Screening Programme (NCSP)<text:span text:style-name="T2">.</text:span></text:a></text:p>
          </table:table-cell>
          <table:table-cell table:number-columns-repeated="16382"/>
        </table:table-row>
        <table:table-row table:style-name="ro3">
          <table:table-cell office:value-type="string" table:style-name="ce31">
            <text:p>Note 12 (related links)</text:p>
          </table:table-cell>
          <table:table-cell office:value-type="string" table:style-name="ce43">
            <text:p><text:a xlink:href="https://www.bashh.org/about-bashh/publications/standards-for-the-management-of-stis/"><text:span text:style-name="T2">Further details on the levels of STI related care are provided in the<text:s/></text:span>BASHH Standards for the Management of STIs (Appendix B)<text:span text:style-name="T2">.</text:span></text:a></text:p>
          </table:table-cell>
          <table:table-cell table:number-columns-repeated="16382"/>
        </table:table-row>
        <table:table-row table:style-name="ro3">
          <table:table-cell office:value-type="string" table:style-name="ce31">
            <text:p>Note 13 (related links)</text:p>
          </table:table-cell>
          <table:table-cell office:value-type="string" table:style-name="ce32">
            <text:p><text:a xlink:href="https://www.gov.uk/government/publications/hiv-and-sti-data-sharing-policy">Further details on data sharing and confidentiality is provided in the<text:s/><text:span text:style-name="T1">HIV and STI data publication guidelines</text:span>.</text:a></text:p>
          </table:table-cell>
          <table:table-cell table:number-columns-repeated="16382"/>
        </table:table-row>
        <table:table-row table:style-name="ro10">
          <table:table-cell office:value-type="string" table:style-name="ce31">
            <text:p>Note 14 (related links)</text:p>
          </table:table-cell>
          <table:table-cell office:value-type="string" table:style-name="ce44">
            <text:p><text:a xlink:href="https://www.gov.uk/government/statistics/sexually-transmitted-infections-stis-annual-data-tables"><text:span text:style-name="T2">Further data on sex registered at birth and gender identity (cisgender, transgender and gender diverse) [note 4] can be found in Table 10 of the<text:s/></text:span>UKHSA STI annual data tables</text:a></text:p>
          </table:table-cell>
          <table:table-cell table:number-columns-repeated="16382"/>
        </table:table-row>
        <table:table-row table:style-name="ro10">
          <table:table-cell office:value-type="string" table:style-name="ce34">
            <text:p>Note 15 (related links)</text:p>
          </table:table-cell>
          <table:table-cell office:value-type="string" table:style-name="ce45">
            <text:p><text:a xlink:href="https://www.gov.uk/government/statistics/sexually-transmitted-infections-stis-annual-data-tables"><text:span text:style-name="T2">Further details on these official statistics in development are available in the QMI report:<text:s/></text:span><text:span text:style-name="T1">Quality and methodology information and development plan for official statistics in development on STIs</text:span><text:span text:style-name="T2">.</text:span></text:a></text:p>
          </table:table-cell>
          <table:table-cell table:number-columns-repeated="16382"/>
        </table:table-row>
        <table:table-row table:style-name="ro8">
          <table:table-cell office:value-type="string" table:style-name="ce30">
            <text:p>Glossary</text:p>
          </table:table-cell>
          <table:table-cell office:value-type="string" table:style-name="ce30">
            <text:p>Glossary text</text:p>
          </table:table-cell>
          <table:table-cell table:number-columns-repeated="16382"/>
        </table:table-row>
        <table:table-row table:style-name="ro3">
          <table:table-cell office:value-type="string" table:style-name="ce23">
            <text:p>BASHH</text:p>
          </table:table-cell>
          <table:table-cell office:value-type="string" table:style-name="ce26">
            <text:p>British Association for Sexual Health and HIV.</text:p>
          </table:table-cell>
          <table:table-cell table:number-columns-repeated="16382"/>
        </table:table-row>
        <table:table-row table:style-name="ro3">
          <table:table-cell office:value-type="string" table:style-name="ce23">
            <text:p>eSHS</text:p>
          </table:table-cell>
          <table:table-cell office:value-type="string" table:style-name="ce26">
            <text:p>Online Sexual Health Service.</text:p>
          </table:table-cell>
          <table:table-cell table:number-columns-repeated="16382"/>
        </table:table-row>
        <table:table-row table:style-name="ro10">
          <table:table-cell office:value-type="string" table:style-name="ce46">
            <text:p>Gender identity</text:p>
          </table:table-cell>
          <table:table-cell office:value-type="string" table:style-name="ce37">
            <text:p>Gender identity refers to a person’s sense of their own gender - whether male (men), female (women) or any other identity (such as non-binary). This may, or may not, be the same as their sex registered at birth.</text:p>
          </table:table-cell>
          <table:table-cell table:number-columns-repeated="16382"/>
        </table:table-row>
        <table:table-row table:style-name="ro3">
          <table:table-cell office:value-type="string" table:style-name="ce47">
            <text:p>Gender identity: cisgender</text:p>
          </table:table-cell>
          <table:table-cell office:value-type="string" table:style-name="ce48">
            <text:p>People whose gender identity is the same as their sex registered at birth.</text:p>
          </table:table-cell>
          <table:table-cell table:number-columns-repeated="16382"/>
        </table:table-row>
        <table:table-row table:style-name="ro3">
          <table:table-cell office:value-type="string" table:style-name="ce23">
            <text:p>Gender identity: gender diverse</text:p>
          </table:table-cell>
          <table:table-cell office:value-type="string" table:style-name="ce49">
            <text:p>People whose gender identity is non-binary or those who identify their gender in any other way.</text:p>
          </table:table-cell>
          <table:table-cell table:number-columns-repeated="16382"/>
        </table:table-row>
        <table:table-row table:style-name="ro3">
          <table:table-cell office:value-type="string" table:style-name="ce47">
            <text:p>Gender identity: transgender</text:p>
          </table:table-cell>
          <table:table-cell office:value-type="string" table:style-name="ce48">
            <text:p>People whose gender identity is not the same as their sex registered at birth.</text:p>
          </table:table-cell>
          <table:table-cell table:number-columns-repeated="16382" table:style-name="ce50"/>
        </table:table-row>
        <table:table-row table:style-name="ro3">
          <table:table-cell office:value-type="string" table:style-name="ce50">
            <text:p>Sex</text:p>
          </table:table-cell>
          <table:table-cell office:value-type="string" table:style-name="ce51">
            <text:p>Sex refers to a person's sex registered at birth. This may, or may not, be the same as their gender identity.</text:p>
          </table:table-cell>
          <table:table-cell table:number-columns-repeated="16382"/>
        </table:table-row>
        <table:table-row table:style-name="ro3">
          <table:table-cell office:value-type="string" table:style-name="ce23">
            <text:p>Sexual orientation: GBMSM</text:p>
          </table:table-cell>
          <table:table-cell office:value-type="string" table:style-name="ce47">
            <text:p>Gay, bisexual and other men who have sex with men.</text:p>
          </table:table-cell>
          <table:table-cell table:number-columns-repeated="16382"/>
        </table:table-row>
        <table:table-row table:style-name="ro3">
          <table:table-cell office:value-type="string" table:style-name="ce23">
            <text:p>Sexual orientation: MSW</text:p>
          </table:table-cell>
          <table:table-cell office:value-type="string" table:style-name="ce47">
            <text:p>Heterosexual men who have sex with women.</text:p>
          </table:table-cell>
          <table:table-cell table:number-columns-repeated="16382"/>
        </table:table-row>
        <table:table-row table:style-name="ro3">
          <table:table-cell office:value-type="string" table:style-name="ce23">
            <text:p>Sexual orientation: WSM</text:p>
          </table:table-cell>
          <table:table-cell office:value-type="string" table:style-name="ce47">
            <text:p>Heterosexual and bisexual women who have sex with men.</text:p>
          </table:table-cell>
          <table:table-cell table:number-columns-repeated="16382"/>
        </table:table-row>
        <table:table-row table:style-name="ro3">
          <table:table-cell office:value-type="string" table:style-name="ce23">
            <text:p>Sexual orientation: WSW</text:p>
          </table:table-cell>
          <table:table-cell office:value-type="string" table:style-name="ce47">
            <text:p>Lesbians - women who have sex with women.</text:p>
          </table:table-cell>
          <table:table-cell table:number-columns-repeated="16382"/>
        </table:table-row>
        <table:table-row table:style-name="ro3">
          <table:table-cell office:value-type="string" table:style-name="ce23">
            <text:p>SHS</text:p>
          </table:table-cell>
          <table:table-cell office:value-type="string" table:style-name="ce23">
            <text:p>Sexual Health Service.</text:p>
          </table:table-cell>
          <table:table-cell table:number-columns-repeated="16382" table:style-name="ce50"/>
        </table:table-row>
        <table:table-row table:style-name="ro3">
          <table:table-cell office:value-type="string" table:style-name="ce26">
            <text:p>STI</text:p>
          </table:table-cell>
          <table:table-cell office:value-type="string" table:style-name="ce26">
            <text:p>Sexually Transmitted Infection.</text:p>
          </table:table-cell>
          <table:table-cell table:number-columns-repeated="16382"/>
        </table:table-row>
        <table:table-row table:style-name="ro3">
          <table:table-cell office:value-type="string" table:style-name="ce26">
            <text:p>UKHSA</text:p>
          </table:table-cell>
          <table:table-cell office:value-type="string" table:style-name="ce26">
            <text:p>UK Health Security Agency.</text:p>
          </table:table-cell>
          <table:table-cell table:number-columns-repeated="16382"/>
        </table:table-row>
        <table:table-row table:style-name="ro3">
          <table:table-cell table:style-name="ce28"/>
          <table:table-cell table:style-name="ce52"/>
          <table:table-cell table:number-columns-repeated="16382"/>
        </table:table-row>
        <table:table-row table:number-rows-repeated="1048538" table:style-name="ro3">
          <table:table-cell table:number-columns-repeated="16384"/>
        </table:table-row>
      </table:table>
      <table:table table:name="11a_England"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54"/>
        <table:table-column table:style-name="co15" table:default-cell-style-name="ce1"/>
        <table:table-column table:style-name="co5" table:number-columns-repeated="16376" table:default-cell-style-name="ce1"/>
        <table:table-row table:style-name="ro1">
          <table:table-cell office:value-type="string" table:style-name="ce53">
            <text:p>Table 11. STI testing and symptomatic status in England by gender identity and sexual orientation, 2023 to 2024</text:p>
          </table:table-cell>
          <table:table-cell table:number-columns-repeated="5" table:style-name="ce1"/>
          <table:table-cell table:style-name="ce54"/>
          <table:table-cell table:number-columns-repeated="16377" table:style-name="ce1"/>
        </table:table-row>
        <table:table-row table:style-name="ro8">
          <table:table-cell office:value-type="string" table:style-name="ce26">
            <text:p>This worksheet contains one table.</text:p>
          </table:table-cell>
          <table:table-cell table:number-columns-repeated="5" table:style-name="ce1"/>
          <table:table-cell table:style-name="ce54"/>
          <table:table-cell table:number-columns-repeated="16377" table:style-name="ce1"/>
        </table:table-row>
        <table:table-row table:style-name="ro8">
          <table:table-cell office:value-type="string" table:style-name="ce7">
            <text:p><text:a xlink:href="#Notes_and_glossary.A1"><text:span text:style-name="T2">Please refer to the<text:s/></text:span>Notes and glossary<text:span text:style-name="T2"><text:s/>worksheet for important information about the data presented.</text:span></text:a></text:p>
          </table:table-cell>
          <table:table-cell table:number-columns-repeated="5" table:style-name="ce1"/>
          <table:table-cell table:style-name="ce54"/>
          <table:table-cell table:number-columns-repeated="16377" table:style-name="ce1"/>
        </table:table-row>
        <table:table-row table:style-name="ro8">
          <table:table-cell office:value-type="string" table:style-name="ce50">
            <text:p>Data type: residence data [note 2].</text:p>
          </table:table-cell>
          <table:table-cell table:number-columns-repeated="5" table:style-name="ce1"/>
          <table:table-cell table:style-name="ce54"/>
          <table:table-cell table:number-columns-repeated="16377" table:style-name="ce1"/>
        </table:table-row>
        <table:table-row table:style-name="ro3">
          <table:table-cell office:value-type="string" table:style-name="ce34">
            <text:p>Publication date: 3 June 2025.</text:p>
          </table:table-cell>
          <table:table-cell table:style-name="ce1"/>
          <table:table-cell table:number-columns-repeated="2" table:style-name="ce55"/>
          <table:table-cell table:style-name="ce56"/>
          <table:table-cell table:style-name="ce1"/>
          <table:table-cell table:style-name="ce54"/>
          <table:table-cell table:number-columns-repeated="16377" table:style-name="ce1"/>
        </table:table-row>
        <table:table-row table:style-name="ro12">
          <table:table-cell office:value-type="string" table:style-name="ce57">
            <text:p>Area of residence</text:p>
          </table:table-cell>
          <table:table-cell office:value-type="string" table:style-name="ce57">
            <text:p>Consultation<text:s/></text:p>
            <text:p>medium</text:p>
          </table:table-cell>
          <table:table-cell office:value-type="string" table:style-name="ce57">
            <text:p>Gender identity and<text:s/></text:p>
            <text:p>sexual orientation<text:s/><text:span text:style-name="T2">[note 4]</text:span></text:p>
          </table:table-cell>
          <table:table-cell office:value-type="string" table:style-name="ce57">
            <text:p>Symptomatic<text:s/></text:p>
            <text:p>status<text:s/><text:span text:style-name="T2">[note 1b]</text:span></text:p>
          </table:table-cell>
          <table:table-cell office:value-type="string" table:style-name="ce58">
            <text:p>Number of tests<text:s/></text:p>
            <text:p>2023</text:p>
          </table:table-cell>
          <table:table-cell office:value-type="string" table:style-name="ce58">
            <text:p>Proportion of tests</text:p>
            <text:p>2023</text:p>
          </table:table-cell>
          <table:table-cell office:value-type="string" table:style-name="ce59">
            <text:p>Number of tests<text:s/></text:p>
            <text:p>2024</text:p>
          </table:table-cell>
          <table:table-cell office:value-type="string" table:style-name="ce58">
            <text:p>Proportion of tests</text:p>
            <text:p>2024</text:p>
          </table:table-cell>
          <table:table-cell table:number-columns-repeated="16376" table:style-name="ce55"/>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0">
            <text:p>Men</text:p>
          </table:table-cell>
          <table:table-cell office:value-type="string" table:style-name="ce60">
            <text:p>Asymptomatic</text:p>
          </table:table-cell>
          <table:table-cell office:value-type="float" office:value="854113" table:style-name="ce61">
            <text:p><text:s/>854,113<text:s/></text:p>
          </table:table-cell>
          <table:table-cell office:value-type="percentage" office:value="0.49656808000000002" table:style-name="ce62">
            <text:p>50%</text:p>
          </table:table-cell>
          <table:table-cell office:value-type="float" office:value="1157866" table:style-name="ce63">
            <text:p>1,157,866</text:p>
          </table:table-cell>
          <table:table-cell office:value-type="percentage" office:value="0.53970331000000005" table:style-name="ce64">
            <text:p>54%</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0">
            <text:p>Men</text:p>
          </table:table-cell>
          <table:table-cell office:value-type="string" table:style-name="ce60">
            <text:p>Symptomatic</text:p>
          </table:table-cell>
          <table:table-cell office:value-type="float" office:value="438188" table:style-name="ce61">
            <text:p><text:s/>438,188<text:s/></text:p>
          </table:table-cell>
          <table:table-cell office:value-type="percentage" office:value="0.25475574000000001" table:style-name="ce62">
            <text:p>25%</text:p>
          </table:table-cell>
          <table:table-cell office:value-type="float" office:value="513467" table:style-name="ce63">
            <text:p>513,467</text:p>
          </table:table-cell>
          <table:table-cell office:value-type="percentage" office:value="0.23933671000000001" table:style-name="ce64">
            <text:p>24%</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0">
            <text:p>Men</text:p>
          </table:table-cell>
          <table:table-cell office:value-type="string" table:style-name="ce60">
            <text:p>Not known</text:p>
          </table:table-cell>
          <table:table-cell office:value-type="float" office:value="427731" table:style-name="ce61">
            <text:p><text:s/>427,731<text:s/></text:p>
          </table:table-cell>
          <table:table-cell office:value-type="percentage" office:value="0.24867618" table:style-name="ce62">
            <text:p>25%</text:p>
          </table:table-cell>
          <table:table-cell office:value-type="float" office:value="474042" table:style-name="ce63">
            <text:p>474,042</text:p>
          </table:table-cell>
          <table:table-cell office:value-type="percentage" office:value="0.22095998" table:style-name="ce64">
            <text:p>22%</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0">
            <text:p>Men</text:p>
          </table:table-cell>
          <table:table-cell office:value-type="string" table:style-name="ce60">
            <text:p>Total</text:p>
          </table:table-cell>
          <table:table-cell office:value-type="float" office:value="1720032" table:style-name="ce65">
            <text:p><text:s/>1,720,032<text:s/></text:p>
          </table:table-cell>
          <table:table-cell office:value-type="percentage" office:value="1" table:style-name="ce62">
            <text:p>100%</text:p>
          </table:table-cell>
          <table:table-cell office:value-type="float" office:value="2145375" table:style-name="ce63">
            <text:p>2,145,375</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6">
            <text:p>MSW</text:p>
          </table:table-cell>
          <table:table-cell office:value-type="string" table:style-name="ce60">
            <text:p>Asymptomatic</text:p>
          </table:table-cell>
          <table:table-cell office:value-type="float" office:value="379284" table:style-name="ce61">
            <text:p><text:s/>379,284<text:s/></text:p>
          </table:table-cell>
          <table:table-cell office:value-type="percentage" office:value="0.44561252000000001" table:style-name="ce62">
            <text:p>45%</text:p>
          </table:table-cell>
          <table:table-cell office:value-type="float" office:value="518282" table:style-name="ce63">
            <text:p>518,282</text:p>
          </table:table-cell>
          <table:table-cell office:value-type="percentage" office:value="0.5035423" table:style-name="ce64">
            <text:p>5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MSW</text:p>
          </table:table-cell>
          <table:table-cell office:value-type="string" table:style-name="ce23">
            <text:p>Symptomatic</text:p>
          </table:table-cell>
          <table:table-cell office:value-type="float" office:value="275511" table:style-name="ce61">
            <text:p><text:s/>275,511<text:s/></text:p>
          </table:table-cell>
          <table:table-cell office:value-type="percentage" office:value="0.32369189999999998" table:style-name="ce62">
            <text:p>32%</text:p>
          </table:table-cell>
          <table:table-cell office:value-type="float" office:value="332146" table:style-name="ce63">
            <text:p>332,146</text:p>
          </table:table-cell>
          <table:table-cell office:value-type="percentage" office:value="0.32269993000000002" table:style-name="ce64">
            <text:p>32%</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MSW</text:p>
          </table:table-cell>
          <table:table-cell office:value-type="string" table:style-name="ce23">
            <text:p>Not known</text:p>
          </table:table-cell>
          <table:table-cell office:value-type="float" office:value="196357" table:style-name="ce61">
            <text:p><text:s/>196,357<text:s/></text:p>
          </table:table-cell>
          <table:table-cell office:value-type="percentage" office:value="0.23069558000000001" table:style-name="ce62">
            <text:p>23%</text:p>
          </table:table-cell>
          <table:table-cell office:value-type="float" office:value="178844" table:style-name="ce63">
            <text:p>178,844</text:p>
          </table:table-cell>
          <table:table-cell office:value-type="percentage" office:value="0.17375776000000001" table:style-name="ce64">
            <text:p>17%</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MSW</text:p>
          </table:table-cell>
          <table:table-cell office:value-type="string" table:style-name="ce23">
            <text:p>Total</text:p>
          </table:table-cell>
          <table:table-cell office:value-type="float" office:value="851152" table:style-name="ce65">
            <text:p><text:s/>851,152<text:s/></text:p>
          </table:table-cell>
          <table:table-cell office:value-type="percentage" office:value="1" table:style-name="ce62">
            <text:p>100%</text:p>
          </table:table-cell>
          <table:table-cell office:value-type="float" office:value="1029272" table:style-name="ce63">
            <text:p>1,029,272</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GBMSM</text:p>
          </table:table-cell>
          <table:table-cell office:value-type="string" table:style-name="ce23">
            <text:p>Asymptomatic</text:p>
          </table:table-cell>
          <table:table-cell office:value-type="float" office:value="422267" table:style-name="ce61">
            <text:p><text:s/>422,267<text:s/></text:p>
          </table:table-cell>
          <table:table-cell office:value-type="percentage" office:value="0.54691774000000004" table:style-name="ce62">
            <text:p>55%</text:p>
          </table:table-cell>
          <table:table-cell office:value-type="float" office:value="565263" table:style-name="ce63">
            <text:p>565,263</text:p>
          </table:table-cell>
          <table:table-cell office:value-type="percentage" office:value="0.58821451999999996" table:style-name="ce64">
            <text:p>59%</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GBMSM</text:p>
          </table:table-cell>
          <table:table-cell office:value-type="string" table:style-name="ce23">
            <text:p>Symptomatic</text:p>
          </table:table-cell>
          <table:table-cell office:value-type="float" office:value="140955" table:style-name="ce61">
            <text:p><text:s/>140,955<text:s/></text:p>
          </table:table-cell>
          <table:table-cell office:value-type="percentage" office:value="0.18256409000000001" table:style-name="ce62">
            <text:p>18%</text:p>
          </table:table-cell>
          <table:table-cell office:value-type="float" office:value="151616" table:style-name="ce63">
            <text:p>151,616</text:p>
          </table:table-cell>
          <table:table-cell office:value-type="percentage" office:value="0.15777210999999999" table:style-name="ce64">
            <text:p>1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GBMSM</text:p>
          </table:table-cell>
          <table:table-cell office:value-type="string" table:style-name="ce23">
            <text:p>Not known</text:p>
          </table:table-cell>
          <table:table-cell office:value-type="float" office:value="208863" table:style-name="ce61">
            <text:p><text:s/>208,863<text:s/></text:p>
          </table:table-cell>
          <table:table-cell office:value-type="percentage" office:value="0.27051815000000001" table:style-name="ce62">
            <text:p>27%</text:p>
          </table:table-cell>
          <table:table-cell office:value-type="float" office:value="244102" table:style-name="ce63">
            <text:p>244,102</text:p>
          </table:table-cell>
          <table:table-cell office:value-type="percentage" office:value="0.25401336000000002" table:style-name="ce64">
            <text:p>25%</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GBMSM</text:p>
          </table:table-cell>
          <table:table-cell office:value-type="string" table:style-name="ce23">
            <text:p>Total</text:p>
          </table:table-cell>
          <table:table-cell office:value-type="float" office:value="772085" table:style-name="ce65">
            <text:p><text:s/>772,085<text:s/></text:p>
          </table:table-cell>
          <table:table-cell office:value-type="percentage" office:value="1" table:style-name="ce62">
            <text:p>100%</text:p>
          </table:table-cell>
          <table:table-cell office:value-type="float" office:value="960981" table:style-name="ce63">
            <text:p>960,981</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Asymptomatic</text:p>
          </table:table-cell>
          <table:table-cell office:value-type="float" office:value="739329" table:style-name="ce61">
            <text:p><text:s/>739,329<text:s/></text:p>
          </table:table-cell>
          <table:table-cell office:value-type="percentage" office:value="0.47280049000000002" table:style-name="ce62">
            <text:p>47%</text:p>
          </table:table-cell>
          <table:table-cell office:value-type="float" office:value="986281" table:style-name="ce63">
            <text:p>986,281</text:p>
          </table:table-cell>
          <table:table-cell office:value-type="percentage" office:value="0.52411019999999997" table:style-name="ce64">
            <text:p>52%</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Symptomatic</text:p>
          </table:table-cell>
          <table:table-cell office:value-type="float" office:value="450414" table:style-name="ce61">
            <text:p><text:s/>450,414<text:s/></text:p>
          </table:table-cell>
          <table:table-cell office:value-type="percentage" office:value="0.28803951" table:style-name="ce62">
            <text:p>29%</text:p>
          </table:table-cell>
          <table:table-cell office:value-type="float" office:value="542113" table:style-name="ce63">
            <text:p>542,113</text:p>
          </table:table-cell>
          <table:table-cell office:value-type="percentage" office:value="0.28807907999999999" table:style-name="ce64">
            <text:p>29%</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Not known</text:p>
          </table:table-cell>
          <table:table-cell office:value-type="float" office:value="373980" table:style-name="ce61">
            <text:p><text:s/>373,980<text:s/></text:p>
          </table:table-cell>
          <table:table-cell office:value-type="percentage" office:value="0.23916000000000001" table:style-name="ce62">
            <text:p>24%</text:p>
          </table:table-cell>
          <table:table-cell office:value-type="float" office:value="353426" table:style-name="ce63">
            <text:p>353,426</text:p>
          </table:table-cell>
          <table:table-cell office:value-type="percentage" office:value="0.18781073000000001" table:style-name="ce64">
            <text:p>19%</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Total</text:p>
          </table:table-cell>
          <table:table-cell office:value-type="float" office:value="1563723" table:style-name="ce65">
            <text:p><text:s/>1,563,723<text:s/></text:p>
          </table:table-cell>
          <table:table-cell office:value-type="percentage" office:value="1" table:style-name="ce62">
            <text:p>100%</text:p>
          </table:table-cell>
          <table:table-cell office:value-type="float" office:value="1881820" table:style-name="ce63">
            <text:p>1,881,820</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M</text:p>
          </table:table-cell>
          <table:table-cell office:value-type="string" table:style-name="ce23">
            <text:p>Asymptomatic</text:p>
          </table:table-cell>
          <table:table-cell office:value-type="float" office:value="670959" table:style-name="ce61">
            <text:p><text:s/>670,959<text:s/></text:p>
          </table:table-cell>
          <table:table-cell office:value-type="percentage" office:value="0.47314274000000001" table:style-name="ce62">
            <text:p>47%</text:p>
          </table:table-cell>
          <table:table-cell office:value-type="float" office:value="893760" table:style-name="ce63">
            <text:p>893,760</text:p>
          </table:table-cell>
          <table:table-cell office:value-type="percentage" office:value="0.51868760999999997" table:style-name="ce64">
            <text:p>52%</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M</text:p>
          </table:table-cell>
          <table:table-cell office:value-type="string" table:style-name="ce23">
            <text:p>Symptomatic</text:p>
          </table:table-cell>
          <table:table-cell office:value-type="float" office:value="408555" table:style-name="ce61">
            <text:p><text:s/>408,555<text:s/></text:p>
          </table:table-cell>
          <table:table-cell office:value-type="percentage" office:value="0.28810229999999998" table:style-name="ce62">
            <text:p>29%</text:p>
          </table:table-cell>
          <table:table-cell office:value-type="float" office:value="509793" table:style-name="ce63">
            <text:p>509,793</text:p>
          </table:table-cell>
          <table:table-cell office:value-type="percentage" office:value="0.29585496" table:style-name="ce64">
            <text:p>3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M</text:p>
          </table:table-cell>
          <table:table-cell office:value-type="string" table:style-name="ce23">
            <text:p>Not known</text:p>
          </table:table-cell>
          <table:table-cell office:value-type="float" office:value="338576" table:style-name="ce61">
            <text:p><text:s/>338,576<text:s/></text:p>
          </table:table-cell>
          <table:table-cell office:value-type="percentage" office:value="0.23875494" table:style-name="ce62">
            <text:p>24%</text:p>
          </table:table-cell>
          <table:table-cell office:value-type="float" office:value="319565" table:style-name="ce63">
            <text:p>319,565</text:p>
          </table:table-cell>
          <table:table-cell office:value-type="percentage" office:value="0.18545740999999999" table:style-name="ce64">
            <text:p>19%</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M</text:p>
          </table:table-cell>
          <table:table-cell office:value-type="string" table:style-name="ce23">
            <text:p>Total</text:p>
          </table:table-cell>
          <table:table-cell office:value-type="float" office:value="1418090" table:style-name="ce65">
            <text:p><text:s/>1,418,090<text:s/></text:p>
          </table:table-cell>
          <table:table-cell office:value-type="percentage" office:value="1" table:style-name="ce62">
            <text:p>100%</text:p>
          </table:table-cell>
          <table:table-cell office:value-type="float" office:value="1723118" table:style-name="ce63">
            <text:p>1,723,118</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W</text:p>
          </table:table-cell>
          <table:table-cell office:value-type="string" table:style-name="ce23">
            <text:p>Asymptomatic</text:p>
          </table:table-cell>
          <table:table-cell office:value-type="float" office:value="14339" table:style-name="ce61">
            <text:p><text:s/>14,339<text:s/></text:p>
          </table:table-cell>
          <table:table-cell office:value-type="percentage" office:value="0.40316594" table:style-name="ce62">
            <text:p>40%</text:p>
          </table:table-cell>
          <table:table-cell office:value-type="float" office:value="11233" table:style-name="ce63">
            <text:p>11,233</text:p>
          </table:table-cell>
          <table:table-cell office:value-type="percentage" office:value="0.57156669999999998" table:style-name="ce64">
            <text:p>57%</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W</text:p>
          </table:table-cell>
          <table:table-cell office:value-type="string" table:style-name="ce23">
            <text:p>Symptomatic</text:p>
          </table:table-cell>
          <table:table-cell office:value-type="float" office:value="18185" table:style-name="ce61">
            <text:p><text:s/>18,185<text:s/></text:p>
          </table:table-cell>
          <table:table-cell office:value-type="percentage" office:value="0.51130295000000003" table:style-name="ce62">
            <text:p>51%</text:p>
          </table:table-cell>
          <table:table-cell office:value-type="float" office:value="5261" table:style-name="ce63">
            <text:p>5,261</text:p>
          </table:table-cell>
          <table:table-cell office:value-type="percentage" office:value="0.2676945" table:style-name="ce64">
            <text:p>27%</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7">
            <text:p>WSW</text:p>
          </table:table-cell>
          <table:table-cell office:value-type="string" table:style-name="ce23">
            <text:p>Not known</text:p>
          </table:table-cell>
          <table:table-cell office:value-type="float" office:value="3042" table:style-name="ce61">
            <text:p><text:s/>3,042<text:s/></text:p>
          </table:table-cell>
          <table:table-cell office:value-type="percentage" office:value="8.5531123000000001E-2" table:style-name="ce62">
            <text:p>9%</text:p>
          </table:table-cell>
          <table:table-cell office:value-type="float" office:value="3159" table:style-name="ce63">
            <text:p>3,159</text:p>
          </table:table-cell>
          <table:table-cell office:value-type="percentage" office:value="0.16073883" table:style-name="ce64">
            <text:p>1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6">
            <text:p>WSW<text:s/></text:p>
          </table:table-cell>
          <table:table-cell office:value-type="string" table:style-name="ce23">
            <text:p>Total</text:p>
          </table:table-cell>
          <table:table-cell office:value-type="float" office:value="35566" table:style-name="ce65">
            <text:p><text:s/>35,566<text:s/></text:p>
          </table:table-cell>
          <table:table-cell office:value-type="percentage" office:value="1" table:style-name="ce62">
            <text:p>100%</text:p>
          </table:table-cell>
          <table:table-cell office:value-type="float" office:value="19653" table:style-name="ce63">
            <text:p>19,653</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Asymptomatic</text:p>
          </table:table-cell>
          <table:table-cell office:value-type="float" office:value="1736296" table:style-name="ce65">
            <text:p><text:s/>1,736,296<text:s/></text:p>
          </table:table-cell>
          <table:table-cell office:value-type="percentage" office:value="0.49246201000000001" table:style-name="ce62">
            <text:p>49%</text:p>
          </table:table-cell>
          <table:table-cell office:value-type="float" office:value="2318218" table:style-name="ce63">
            <text:p>2,318,218</text:p>
          </table:table-cell>
          <table:table-cell office:value-type="percentage" office:value="0.54108714999999996" table:style-name="ce64">
            <text:p>54%</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Symptomatic</text:p>
          </table:table-cell>
          <table:table-cell office:value-type="float" office:value="940635" table:style-name="ce65">
            <text:p><text:s/>940,635<text:s/></text:p>
          </table:table-cell>
          <table:table-cell office:value-type="percentage" office:value="0.26679036" table:style-name="ce62">
            <text:p>27%</text:p>
          </table:table-cell>
          <table:table-cell office:value-type="float" office:value="1104058" table:style-name="ce63">
            <text:p>1,104,058</text:p>
          </table:table-cell>
          <table:table-cell office:value-type="percentage" office:value="0.25769429999999999" table:style-name="ce64">
            <text:p>2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Not known</text:p>
          </table:table-cell>
          <table:table-cell office:value-type="float" office:value="848815" table:style-name="ce65">
            <text:p><text:s/>848,815<text:s/></text:p>
          </table:table-cell>
          <table:table-cell office:value-type="percentage" office:value="0.24074762999999999" table:style-name="ce62">
            <text:p>24%</text:p>
          </table:table-cell>
          <table:table-cell office:value-type="float" office:value="862095" table:style-name="ce63">
            <text:p>862,095</text:p>
          </table:table-cell>
          <table:table-cell office:value-type="percentage" office:value="0.20121858000000001" table:style-name="ce64">
            <text:p>2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Total</text:p>
          </table:table-cell>
          <table:table-cell office:value-type="float" office:value="3525746" table:style-name="ce65">
            <text:p><text:s/>3,525,746<text:s/></text:p>
          </table:table-cell>
          <table:table-cell office:value-type="percentage" office:value="1" table:style-name="ce62">
            <text:p>100%</text:p>
          </table:table-cell>
          <table:table-cell office:value-type="float" office:value="4284371" table:style-name="ce63">
            <text:p>4,284,371</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Asymptomatic</text:p>
          </table:table-cell>
          <table:table-cell office:value-type="float" office:value="1720144" table:style-name="ce61">
            <text:p><text:s/>1,720,144<text:s/></text:p>
          </table:table-cell>
          <table:table-cell office:value-type="percentage" office:value="0.88047028000000005" table:style-name="ce62">
            <text:p>88%</text:p>
          </table:table-cell>
          <table:table-cell office:value-type="float" office:value="1654568" table:style-name="ce63">
            <text:p>1,654,568</text:p>
          </table:table-cell>
          <table:table-cell office:value-type="percentage" office:value="0.86958265000000001" table:style-name="ce64">
            <text:p>87%</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Symptomatic</text:p>
          </table:table-cell>
          <table:table-cell office:value-type="float" office:value="214476" table:style-name="ce61">
            <text:p><text:s/>214,476<text:s/></text:p>
          </table:table-cell>
          <table:table-cell office:value-type="percentage" office:value="0.10978135999999999" table:style-name="ce62">
            <text:p>11%</text:p>
          </table:table-cell>
          <table:table-cell office:value-type="float" office:value="208058" table:style-name="ce63">
            <text:p>208,058</text:p>
          </table:table-cell>
          <table:table-cell office:value-type="percentage" office:value="0.10934795" table:style-name="ce64">
            <text:p>1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Not known</text:p>
          </table:table-cell>
          <table:table-cell office:value-type="float" office:value="19045" table:style-name="ce61">
            <text:p><text:s/>19,045<text:s/></text:p>
          </table:table-cell>
          <table:table-cell office:value-type="percentage" office:value="9.7483451999999995E-3" table:style-name="ce62">
            <text:p>1%</text:p>
          </table:table-cell>
          <table:table-cell office:value-type="float" office:value="40089" table:style-name="ce63">
            <text:p>40,089</text:p>
          </table:table-cell>
          <table:table-cell office:value-type="percentage" office:value="2.1069365999999999E-2" table:style-name="ce68">
            <text:p>2.1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Total</text:p>
          </table:table-cell>
          <table:table-cell office:value-type="float" office:value="1953665" table:style-name="ce65">
            <text:p><text:s/>1,953,665<text:s/></text:p>
          </table:table-cell>
          <table:table-cell office:value-type="percentage" office:value="1" table:style-name="ce62">
            <text:p>100%</text:p>
          </table:table-cell>
          <table:table-cell office:value-type="float" office:value="1902715" table:style-name="ce63">
            <text:p>1,902,715</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MSW</text:p>
          </table:table-cell>
          <table:table-cell office:value-type="string" table:style-name="ce23">
            <text:p>Asymptomatic</text:p>
          </table:table-cell>
          <table:table-cell office:value-type="float" office:value="843989" table:style-name="ce61">
            <text:p><text:s/>843,989<text:s/></text:p>
          </table:table-cell>
          <table:table-cell office:value-type="percentage" office:value="0.85942954000000005" table:style-name="ce62">
            <text:p>86%</text:p>
          </table:table-cell>
          <table:table-cell office:value-type="float" office:value="790799" table:style-name="ce63">
            <text:p>790,799</text:p>
          </table:table-cell>
          <table:table-cell office:value-type="percentage" office:value="0.85484022000000004" table:style-name="ce64">
            <text:p>85%</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MSW</text:p>
          </table:table-cell>
          <table:table-cell office:value-type="string" table:style-name="ce23">
            <text:p>Symptomatic</text:p>
          </table:table-cell>
          <table:table-cell office:value-type="float" office:value="133713" table:style-name="ce61">
            <text:p><text:s/>133,713<text:s/></text:p>
          </table:table-cell>
          <table:table-cell office:value-type="percentage" office:value="0.13615923999999999" table:style-name="ce62">
            <text:p>14%</text:p>
          </table:table-cell>
          <table:table-cell office:value-type="float" office:value="129166" table:style-name="ce63">
            <text:p>129,166</text:p>
          </table:table-cell>
          <table:table-cell office:value-type="percentage" office:value="0.13962622999999999" table:style-name="ce64">
            <text:p>14%</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MSW</text:p>
          </table:table-cell>
          <table:table-cell office:value-type="string" table:style-name="ce23">
            <text:p>Not known</text:p>
          </table:table-cell>
          <table:table-cell office:value-type="float" office:value="4332" table:style-name="ce61">
            <text:p><text:s/>4,332<text:s/></text:p>
          </table:table-cell>
          <table:table-cell office:value-type="percentage" office:value="4.4112526999999999E-3" table:style-name="ce62">
            <text:p>0%</text:p>
          </table:table-cell>
          <table:table-cell office:value-type="float" office:value="5119" table:style-name="ce63">
            <text:p>5,119</text:p>
          </table:table-cell>
          <table:table-cell office:value-type="percentage" office:value="5.5335512999999999E-3" table:style-name="ce68">
            <text:p>0.55%</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MSW</text:p>
          </table:table-cell>
          <table:table-cell office:value-type="string" table:style-name="ce23">
            <text:p>Total</text:p>
          </table:table-cell>
          <table:table-cell office:value-type="float" office:value="982034" table:style-name="ce65">
            <text:p><text:s/>982,034<text:s/></text:p>
          </table:table-cell>
          <table:table-cell office:value-type="percentage" office:value="1" table:style-name="ce62">
            <text:p>100%</text:p>
          </table:table-cell>
          <table:table-cell office:value-type="float" office:value="925084" table:style-name="ce63">
            <text:p>925,084</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GBMSM</text:p>
          </table:table-cell>
          <table:table-cell office:value-type="string" table:style-name="ce23">
            <text:p>Asymptomatic</text:p>
          </table:table-cell>
          <table:table-cell office:value-type="float" office:value="730459" table:style-name="ce61">
            <text:p><text:s/>730,459<text:s/></text:p>
          </table:table-cell>
          <table:table-cell office:value-type="percentage" office:value="0.90862602000000003" table:style-name="ce62">
            <text:p>91%</text:p>
          </table:table-cell>
          <table:table-cell office:value-type="float" office:value="714311" table:style-name="ce63">
            <text:p>714,311</text:p>
          </table:table-cell>
          <table:table-cell office:value-type="percentage" office:value="0.91386305999999995" table:style-name="ce64">
            <text:p>9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GBMSM</text:p>
          </table:table-cell>
          <table:table-cell office:value-type="string" table:style-name="ce23">
            <text:p>Symptomatic</text:p>
          </table:table-cell>
          <table:table-cell office:value-type="float" office:value="67342" table:style-name="ce61">
            <text:p><text:s/>67,342<text:s/></text:p>
          </table:table-cell>
          <table:table-cell office:value-type="percentage" office:value="8.3767459000000002E-2" table:style-name="ce62">
            <text:p>8%</text:p>
          </table:table-cell>
          <table:table-cell office:value-type="float" office:value="62299" table:style-name="ce63">
            <text:p>62,299</text:p>
          </table:table-cell>
          <table:table-cell office:value-type="percentage" office:value="7.9703033000000006E-2" table:style-name="ce64">
            <text:p>8%</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GBMSM</text:p>
          </table:table-cell>
          <table:table-cell office:value-type="string" table:style-name="ce23">
            <text:p>Not known</text:p>
          </table:table-cell>
          <table:table-cell office:value-type="float" office:value="6115" table:style-name="ce61">
            <text:p><text:s/>6,115<text:s/></text:p>
          </table:table-cell>
          <table:table-cell office:value-type="percentage" office:value="7.6065161000000003E-3" table:style-name="ce62">
            <text:p>1%</text:p>
          </table:table-cell>
          <table:table-cell office:value-type="float" office:value="5029" table:style-name="ce63">
            <text:p>5,029</text:p>
          </table:table-cell>
          <table:table-cell office:value-type="percentage" office:value="6.4339163000000001E-3" table:style-name="ce68">
            <text:p>0.64%</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GBMSM</text:p>
          </table:table-cell>
          <table:table-cell office:value-type="string" table:style-name="ce23">
            <text:p>Total</text:p>
          </table:table-cell>
          <table:table-cell office:value-type="float" office:value="803916" table:style-name="ce65">
            <text:p><text:s/>803,916<text:s/></text:p>
          </table:table-cell>
          <table:table-cell office:value-type="percentage" office:value="1" table:style-name="ce62">
            <text:p>100%</text:p>
          </table:table-cell>
          <table:table-cell office:value-type="float" office:value="781639" table:style-name="ce63">
            <text:p>781,639</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Asymptomatic</text:p>
          </table:table-cell>
          <table:table-cell office:value-type="float" office:value="1957834" table:style-name="ce61">
            <text:p><text:s/>1,957,834<text:s/></text:p>
          </table:table-cell>
          <table:table-cell office:value-type="percentage" office:value="0.80686212000000002" table:style-name="ce62">
            <text:p>81%</text:p>
          </table:table-cell>
          <table:table-cell office:value-type="float" office:value="1824720" table:style-name="ce63">
            <text:p>1,824,720</text:p>
          </table:table-cell>
          <table:table-cell office:value-type="percentage" office:value="0.78786135000000002" table:style-name="ce64">
            <text:p>79%</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Symptomatic</text:p>
          </table:table-cell>
          <table:table-cell office:value-type="float" office:value="440654" table:style-name="ce61">
            <text:p><text:s/>440,654<text:s/></text:p>
          </table:table-cell>
          <table:table-cell office:value-type="percentage" office:value="0.18160222000000001" table:style-name="ce62">
            <text:p>18%</text:p>
          </table:table-cell>
          <table:table-cell office:value-type="float" office:value="426976" table:style-name="ce63">
            <text:p>426,976</text:p>
          </table:table-cell>
          <table:table-cell office:value-type="percentage" office:value="0.18435589999999999" table:style-name="ce64">
            <text:p>18%</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Not known</text:p>
          </table:table-cell>
          <table:table-cell office:value-type="float" office:value="27991" table:style-name="ce61">
            <text:p><text:s/>27,991<text:s/></text:p>
          </table:table-cell>
          <table:table-cell office:value-type="percentage" office:value="1.1535645000000001E-2" table:style-name="ce62">
            <text:p>1%</text:p>
          </table:table-cell>
          <table:table-cell office:value-type="float" office:value="64346" table:style-name="ce63">
            <text:p>64,346</text:p>
          </table:table-cell>
          <table:table-cell office:value-type="percentage" office:value="2.7782744000000002E-2" table:style-name="ce68">
            <text:p>2.78%</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Total</text:p>
          </table:table-cell>
          <table:table-cell office:value-type="float" office:value="2426479" table:style-name="ce65">
            <text:p><text:s/>2,426,479<text:s/></text:p>
          </table:table-cell>
          <table:table-cell office:value-type="percentage" office:value="1" table:style-name="ce62">
            <text:p>100%</text:p>
          </table:table-cell>
          <table:table-cell office:value-type="float" office:value="2316042" table:style-name="ce63">
            <text:p>2,316,042</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M</text:p>
          </table:table-cell>
          <table:table-cell office:value-type="string" table:style-name="ce23">
            <text:p>Asymptomatic</text:p>
          </table:table-cell>
          <table:table-cell office:value-type="float" office:value="1712035" table:style-name="ce61">
            <text:p><text:s/>1,712,035<text:s/></text:p>
          </table:table-cell>
          <table:table-cell office:value-type="percentage" office:value="0.79706091000000001" table:style-name="ce62">
            <text:p>80%</text:p>
          </table:table-cell>
          <table:table-cell office:value-type="float" office:value="1571706" table:style-name="ce63">
            <text:p>1,571,706</text:p>
          </table:table-cell>
          <table:table-cell office:value-type="percentage" office:value="0.78880273999999995" table:style-name="ce64">
            <text:p>79%</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M</text:p>
          </table:table-cell>
          <table:table-cell office:value-type="string" table:style-name="ce23">
            <text:p>Symptomatic</text:p>
          </table:table-cell>
          <table:table-cell office:value-type="float" office:value="421992" table:style-name="ce61">
            <text:p><text:s/>421,992<text:s/></text:p>
          </table:table-cell>
          <table:table-cell office:value-type="percentage" office:value="0.19646405" table:style-name="ce62">
            <text:p>20%</text:p>
          </table:table-cell>
          <table:table-cell office:value-type="float" office:value="406885" table:style-name="ce63">
            <text:p>406,885</text:p>
          </table:table-cell>
          <table:table-cell office:value-type="percentage" office:value="0.20420611999999999" table:style-name="ce64">
            <text:p>2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M</text:p>
          </table:table-cell>
          <table:table-cell office:value-type="string" table:style-name="ce23">
            <text:p>Not known</text:p>
          </table:table-cell>
          <table:table-cell office:value-type="float" office:value="13908" table:style-name="ce61">
            <text:p><text:s/>13,908<text:s/></text:p>
          </table:table-cell>
          <table:table-cell office:value-type="percentage" office:value="6.4750561000000003E-3" table:style-name="ce62">
            <text:p>1%</text:p>
          </table:table-cell>
          <table:table-cell office:value-type="float" office:value="13930" table:style-name="ce63">
            <text:p>13,930</text:p>
          </table:table-cell>
          <table:table-cell office:value-type="percentage" office:value="6.9911432999999997E-3" table:style-name="ce68">
            <text:p>0.7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M</text:p>
          </table:table-cell>
          <table:table-cell office:value-type="string" table:style-name="ce23">
            <text:p>Total</text:p>
          </table:table-cell>
          <table:table-cell office:value-type="float" office:value="2147935" table:style-name="ce65">
            <text:p><text:s/>2,147,935<text:s/></text:p>
          </table:table-cell>
          <table:table-cell office:value-type="percentage" office:value="1" table:style-name="ce62">
            <text:p>100%</text:p>
          </table:table-cell>
          <table:table-cell office:value-type="float" office:value="1992521" table:style-name="ce63">
            <text:p>1,992,521</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W</text:p>
          </table:table-cell>
          <table:table-cell office:value-type="string" table:style-name="ce23">
            <text:p>Asymptomatic</text:p>
          </table:table-cell>
          <table:table-cell office:value-type="float" office:value="28948" table:style-name="ce61">
            <text:p><text:s/>28,948<text:s/></text:p>
          </table:table-cell>
          <table:table-cell office:value-type="percentage" office:value="0.77721094999999996" table:style-name="ce62">
            <text:p>78%</text:p>
          </table:table-cell>
          <table:table-cell office:value-type="float" office:value="28744" table:style-name="ce63">
            <text:p>28,744</text:p>
          </table:table-cell>
          <table:table-cell office:value-type="percentage" office:value="0.78355688000000001" table:style-name="ce64">
            <text:p>78%</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W</text:p>
          </table:table-cell>
          <table:table-cell office:value-type="string" table:style-name="ce23">
            <text:p>Symptomatic</text:p>
          </table:table-cell>
          <table:table-cell office:value-type="float" office:value="8204" table:style-name="ce61">
            <text:p><text:s/>8,204<text:s/></text:p>
          </table:table-cell>
          <table:table-cell office:value-type="percentage" office:value="0.22026527000000001" table:style-name="ce62">
            <text:p>22%</text:p>
          </table:table-cell>
          <table:table-cell office:value-type="float" office:value="7845" table:style-name="ce63">
            <text:p>7,845</text:p>
          </table:table-cell>
          <table:table-cell office:value-type="percentage" office:value="0.21385345" table:style-name="ce64">
            <text:p>2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W</text:p>
          </table:table-cell>
          <table:table-cell office:value-type="string" table:style-name="ce23">
            <text:p>Not known</text:p>
          </table:table-cell>
          <table:table-cell office:value-type="float" office:value="94" table:style-name="ce61">
            <text:p><text:s/>94<text:s/></text:p>
          </table:table-cell>
          <table:table-cell office:value-type="percentage" office:value="2.5237609999999998E-3" table:style-name="ce62">
            <text:p>0%</text:p>
          </table:table-cell>
          <table:table-cell office:value-type="float" office:value="95" table:style-name="ce63">
            <text:p>95</text:p>
          </table:table-cell>
          <table:table-cell office:value-type="percentage" office:value="2.5896849E-3" table:style-name="ce68">
            <text:p>0.26%</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67">
            <text:p>WSW</text:p>
          </table:table-cell>
          <table:table-cell office:value-type="string" table:style-name="ce23">
            <text:p>Total</text:p>
          </table:table-cell>
          <table:table-cell office:value-type="float" office:value="37246" table:style-name="ce65">
            <text:p><text:s/>37,246<text:s/></text:p>
          </table:table-cell>
          <table:table-cell office:value-type="percentage" office:value="1" table:style-name="ce62">
            <text:p>100%</text:p>
          </table:table-cell>
          <table:table-cell office:value-type="float" office:value="36684" table:style-name="ce63">
            <text:p>36,684</text:p>
          </table:table-cell>
          <table:table-cell office:value-type="percentage" office:value="1" table:style-name="ce64">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Asymptomatic</text:p>
          </table:table-cell>
          <table:table-cell office:value-type="float" office:value="3740818" table:style-name="ce61">
            <text:p><text:s/>3,740,818<text:s/></text:p>
          </table:table-cell>
          <table:table-cell office:value-type="percentage" office:value="0.84026920999999999" table:style-name="ce62">
            <text:p>84%</text:p>
          </table:table-cell>
          <table:table-cell office:value-type="float" office:value="3538955" table:style-name="ce63">
            <text:p>3,538,955</text:p>
          </table:table-cell>
          <table:table-cell office:value-type="percentage" office:value="0.82522326999999995" table:style-name="ce64">
            <text:p>83%</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Symptomatic</text:p>
          </table:table-cell>
          <table:table-cell office:value-type="float" office:value="661521" table:style-name="ce61">
            <text:p><text:s/>661,521<text:s/></text:p>
          </table:table-cell>
          <table:table-cell office:value-type="percentage" office:value="0.14859203000000001" table:style-name="ce62">
            <text:p>15%</text:p>
          </table:table-cell>
          <table:table-cell office:value-type="float" office:value="641638" table:style-name="ce63">
            <text:p>641,638</text:p>
          </table:table-cell>
          <table:table-cell office:value-type="percentage" office:value="0.14961890999999999" table:style-name="ce64">
            <text:p>15%</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Not known</text:p>
          </table:table-cell>
          <table:table-cell office:value-type="float" office:value="49589" table:style-name="ce61">
            <text:p><text:s/>49,589<text:s/></text:p>
          </table:table-cell>
          <table:table-cell office:value-type="percentage" office:value="1.1138769999999999E-2" table:style-name="ce62">
            <text:p>1%</text:p>
          </table:table-cell>
          <table:table-cell office:value-type="float" office:value="107889" table:style-name="ce63">
            <text:p>107,889</text:p>
          </table:table-cell>
          <table:table-cell office:value-type="percentage" office:value="2.5157854E-2" table:style-name="ce68">
            <text:p>2.52%</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Total</text:p>
          </table:table-cell>
          <table:table-cell office:value-type="float" office:value="4451928" table:style-name="ce65">
            <text:p><text:s/>4,451,928<text:s/></text:p>
          </table:table-cell>
          <table:table-cell office:value-type="percentage" office:value="1" table:style-name="ce62">
            <text:p>100%</text:p>
          </table:table-cell>
          <table:table-cell office:value-type="float" office:value="4288482" table:style-name="ce63">
            <text:p>4,288,482</text:p>
          </table:table-cell>
          <table:table-cell office:value-type="percentage" office:value="1" table:style-name="ce64">
            <text:p>100%</text:p>
          </table:table-cell>
          <table:table-cell table:number-columns-repeated="16376"/>
        </table:table-row>
        <table:table-row table:number-rows-repeated="1048514" table:style-name="ro3">
          <table:table-cell table:number-columns-repeated="16384"/>
        </table:table-row>
      </table:table>
      <table:table table:name="Raw_data" table:style-name="ta3">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5" table:number-columns-repeated="16377" table:default-cell-style-name="ce1"/>
        <table:table-row table:number-rows-repeated="4" table:style-name="ro3">
          <table:table-cell table:number-columns-repeated="16384"/>
        </table:table-row>
        <table:table-row table:style-name="ro13">
          <table:table-cell office:value-type="string" table:style-name="ce69">
            <text:p>Area of residence</text:p>
          </table:table-cell>
          <table:table-cell office:value-type="string" table:style-name="ce70">
            <text:p>Consultation medium</text:p>
          </table:table-cell>
          <table:table-cell office:value-type="string" table:style-name="ce71">
            <text:p>Gender and sexual orientation</text:p>
          </table:table-cell>
          <table:table-cell office:value-type="string" table:style-name="ce70">
            <text:p>Symptomatic status</text:p>
          </table:table-cell>
          <table:table-cell office:value-type="string" table:style-name="ce72">
            <text:p>Number of tests<text:s/></text:p>
            <text:p>2022</text:p>
          </table:table-cell>
          <table:table-cell office:value-type="string" table:style-name="ce73">
            <text:p>Proportion of symptomatic status<text:s/></text:p>
            <text:p>2022</text:p>
          </table:table-cell>
          <table:table-cell office:value-type="string" table:style-name="ce72">
            <text:p>Number of tests<text:s/></text:p>
            <text:p>2023</text:p>
          </table:table-cell>
          <table:table-cell office:value-type="string" table:style-name="ce73">
            <text:p>Proportion of symptomatic status<text:s/></text:p>
            <text:p>2023</text:p>
          </table:table-cell>
          <table:table-cell office:value-type="string" table:style-name="ce72">
            <text:p>Number of tests<text:s/></text:p>
            <text:p>2024</text:p>
          </table:table-cell>
          <table:table-cell office:value-type="string" table:style-name="ce73">
            <text:p>Proportion of symptomatic status<text:s/></text:p>
            <text:p>2024</text:p>
          </table:table-cell>
          <table:table-cell table:number-columns-repeated="16374"/>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Asymptomatic</text:p>
          </table:table-cell>
          <table:table-cell office:value-type="float" office:value="466040" table:style-name="ce61">
            <text:p><text:s/>466,040<text:s/></text:p>
          </table:table-cell>
          <table:table-cell office:value-type="percentage" office:value="0.46108882816318375" table:formula="of:=[.E6]/[.E9]" table:style-name="ce62">
            <text:p>46%</text:p>
          </table:table-cell>
          <table:table-cell office:value-type="float" office:value="644912" table:style-name="ce61">
            <text:p><text:s/>644,912<text:s/></text:p>
          </table:table-cell>
          <table:table-cell office:value-type="percentage" office:value="0.46136225599012193" table:formula="of:=[.G6]/[.G9]" table:style-name="ce62">
            <text:p>46%</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Symptomatic</text:p>
          </table:table-cell>
          <table:table-cell office:value-type="float" office:value="281399" table:style-name="ce61">
            <text:p><text:s/>281,399<text:s/></text:p>
          </table:table-cell>
          <table:table-cell office:value-type="percentage" office:value="0.2784094394393008" table:formula="of:=[.E7]/[.E9]" table:style-name="ce62">
            <text:p>28%</text:p>
          </table:table-cell>
          <table:table-cell office:value-type="float" office:value="365452" table:style-name="ce61">
            <text:p><text:s/>365,452<text:s/></text:p>
          </table:table-cell>
          <table:table-cell office:value-type="percentage" office:value="0.26143994711852475" table:formula="of:=[.G7]/[.G9]" table:style-name="ce62">
            <text:p>26%</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Not reported</text:p>
          </table:table-cell>
          <table:table-cell office:value-type="float" office:value="263299" table:style-name="ce61">
            <text:p><text:s/>263,299<text:s/></text:p>
          </table:table-cell>
          <table:table-cell office:value-type="percentage" office:value="0.26050173239751551" table:formula="of:=[.E8]/[.E9]" table:style-name="ce62">
            <text:p>26%</text:p>
          </table:table-cell>
          <table:table-cell office:value-type="float" office:value="387479" table:style-name="ce61">
            <text:p><text:s/>387,479<text:s/></text:p>
          </table:table-cell>
          <table:table-cell office:value-type="percentage" office:value="0.27719779689135332" table:formula="of:=[.G8]/[.G9]" table:style-name="ce62">
            <text:p>28%</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omen</text:p>
          </table:table-cell>
          <table:table-cell office:value-type="string" table:style-name="ce23">
            <text:p>Total</text:p>
          </table:table-cell>
          <table:table-cell office:value-type="float" office:value="1010738" table:formula="of:=SUM([.E6:.E8])" table:style-name="ce65">
            <text:p><text:s/>1,010,738<text:s/></text:p>
          </table:table-cell>
          <table:table-cell office:value-type="percentage" office:value="1" table:formula="of:=[.E9]/[.E9]" table:style-name="ce62">
            <text:p>100%</text:p>
          </table:table-cell>
          <table:table-cell office:value-type="float" office:value="1397843" table:formula="of:=SUM([.G6:.G8])" table:style-name="ce65">
            <text:p><text:s/>1,397,843<text:s/></text:p>
          </table:table-cell>
          <table:table-cell office:value-type="percentage" office:value="1" table:formula="of:=[.G9]/[.G9]" table:style-name="ce62">
            <text:p>100%</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M</text:p>
          </table:table-cell>
          <table:table-cell office:value-type="string" table:style-name="ce23">
            <text:p>Asymptomatic</text:p>
          </table:table-cell>
          <table:table-cell office:value-type="float" office:value="413016" table:style-name="ce61">
            <text:p><text:s/>413,016<text:s/></text:p>
          </table:table-cell>
          <table:table-cell office:value-type="percentage" office:value="0.46561724588485831" table:formula="of:=[.E10]/[.E13]" table:style-name="ce62">
            <text:p>47%</text:p>
          </table:table-cell>
          <table:table-cell office:value-type="float" office:value="583666" table:style-name="ce61">
            <text:p><text:s/>583,666<text:s/></text:p>
          </table:table-cell>
          <table:table-cell office:value-type="percentage" office:value="0.46080774347374698" table:formula="of:=[.G10]/[.G13]" table:style-name="ce62">
            <text:p>46%</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M</text:p>
          </table:table-cell>
          <table:table-cell office:value-type="string" table:style-name="ce23">
            <text:p>Symptomatic</text:p>
          </table:table-cell>
          <table:table-cell office:value-type="float" office:value="238078" table:style-name="ce61">
            <text:p><text:s/>238,078<text:s/></text:p>
          </table:table-cell>
          <table:table-cell office:value-type="percentage" office:value="0.26839934207337079" table:formula="of:=[.E11]/[.E13]" table:style-name="ce62">
            <text:p>27%</text:p>
          </table:table-cell>
          <table:table-cell office:value-type="float" office:value="330520" table:style-name="ce61">
            <text:p><text:s/>330,520<text:s/></text:p>
          </table:table-cell>
          <table:table-cell office:value-type="percentage" office:value="0.26094748601587697" table:formula="of:=[.G11]/[.G13]" table:style-name="ce62">
            <text:p>26%</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M</text:p>
          </table:table-cell>
          <table:table-cell office:value-type="string" table:style-name="ce23">
            <text:p>Not reported</text:p>
          </table:table-cell>
          <table:table-cell office:value-type="float" office:value="235935" table:style-name="ce61">
            <text:p><text:s/>235,935<text:s/></text:p>
          </table:table-cell>
          <table:table-cell office:value-type="percentage" office:value="0.26598341204177089" table:formula="of:=[.E12]/[.E13]" table:style-name="ce62">
            <text:p>27%</text:p>
          </table:table-cell>
          <table:table-cell office:value-type="float" office:value="352429" table:style-name="ce61">
            <text:p><text:s/>352,429<text:s/></text:p>
          </table:table-cell>
          <table:table-cell office:value-type="percentage" office:value="0.2782447705103761" table:formula="of:=[.G12]/[.G13]" table:style-name="ce62">
            <text:p>28%</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M</text:p>
          </table:table-cell>
          <table:table-cell office:value-type="string" table:style-name="ce23">
            <text:p>Total</text:p>
          </table:table-cell>
          <table:table-cell office:value-type="float" office:value="887029" table:formula="of:=SUM([.E10:.E12])" table:style-name="ce65">
            <text:p><text:s/>887,029<text:s/></text:p>
          </table:table-cell>
          <table:table-cell office:value-type="percentage" office:value="1" table:formula="of:=[.E13]/[.E13]" table:style-name="ce62">
            <text:p>100%</text:p>
          </table:table-cell>
          <table:table-cell office:value-type="float" office:value="1266615" table:formula="of:=SUM([.G10:.G12])" table:style-name="ce65">
            <text:p><text:s/>1,266,615<text:s/></text:p>
          </table:table-cell>
          <table:table-cell office:value-type="percentage" office:value="1" table:formula="of:=[.G13]/[.G13]" table:style-name="ce62">
            <text:p>100%</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W</text:p>
          </table:table-cell>
          <table:table-cell office:value-type="string" table:style-name="ce23">
            <text:p>Asymptomatic</text:p>
          </table:table-cell>
          <table:table-cell office:value-type="float" office:value="13806" table:style-name="ce61">
            <text:p><text:s/>13,806<text:s/></text:p>
          </table:table-cell>
          <table:table-cell office:value-type="percentage" office:value="0.36128120584079132" table:formula="of:=[.E14]/[.E17]" table:style-name="ce62">
            <text:p>36%</text:p>
          </table:table-cell>
          <table:table-cell office:value-type="float" office:value="12205" table:style-name="ce61">
            <text:p><text:s/>12,205<text:s/></text:p>
          </table:table-cell>
          <table:table-cell office:value-type="percentage" office:value="0.41981975784259767" table:formula="of:=[.G14]/[.G17]" table:style-name="ce62">
            <text:p>42%</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W</text:p>
          </table:table-cell>
          <table:table-cell office:value-type="string" table:style-name="ce23">
            <text:p>Symptomatic</text:p>
          </table:table-cell>
          <table:table-cell office:value-type="float" office:value="22248" table:style-name="ce61">
            <text:p><text:s/>22,248<text:s/></text:p>
          </table:table-cell>
          <table:table-cell office:value-type="percentage" office:value="0.58219500706547334" table:formula="of:=[.E15]/[.E17]" table:style-name="ce62">
            <text:p>58%</text:p>
          </table:table-cell>
          <table:table-cell office:value-type="float" office:value="13552" table:style-name="ce61">
            <text:p><text:s/>13,552<text:s/></text:p>
          </table:table-cell>
          <table:table-cell office:value-type="percentage" office:value="0.46615299944964228" table:formula="of:=[.G15]/[.G17]" table:style-name="ce62">
            <text:p>47%</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WSW</text:p>
          </table:table-cell>
          <table:table-cell office:value-type="string" table:style-name="ce23">
            <text:p>Not reported</text:p>
          </table:table-cell>
          <table:table-cell office:value-type="float" office:value="2160" table:style-name="ce61">
            <text:p><text:s/>2,160<text:s/></text:p>
          </table:table-cell>
          <table:table-cell office:value-type="percentage" office:value="5.6523787093735282E-2" table:formula="of:=[.E16]/[.E17]" table:style-name="ce62">
            <text:p>6%</text:p>
          </table:table-cell>
          <table:table-cell office:value-type="float" office:value="3315" table:style-name="ce61">
            <text:p><text:s/>3,315<text:s/></text:p>
          </table:table-cell>
          <table:table-cell office:value-type="percentage" office:value="0.11402724270776005" table:formula="of:=[.G16]/[.G17]" table:style-name="ce62">
            <text:p>11%</text:p>
          </table:table-cell>
          <table:table-cell table:number-columns-repeated="16376" table:style-name="ce1"/>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60">
            <text:p>WSW<text:s/></text:p>
          </table:table-cell>
          <table:table-cell office:value-type="string" table:style-name="ce23">
            <text:p>Total</text:p>
          </table:table-cell>
          <table:table-cell office:value-type="float" office:value="38214" table:formula="of:=SUM([.E14:.E16])" table:style-name="ce65">
            <text:p><text:s/>38,214<text:s/></text:p>
          </table:table-cell>
          <table:table-cell office:value-type="percentage" office:value="1" table:formula="of:=[.E17]/[.E17]" table:style-name="ce62">
            <text:p>100%</text:p>
          </table:table-cell>
          <table:table-cell office:value-type="float" office:value="29072" table:formula="of:=SUM([.G14:.G16])" table:style-name="ce65">
            <text:p><text:s/>29,072<text:s/></text:p>
          </table:table-cell>
          <table:table-cell office:value-type="percentage" office:value="1" table:formula="of:=[.G17]/[.G17]"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en</text:p>
          </table:table-cell>
          <table:table-cell office:value-type="string" table:style-name="ce23">
            <text:p>Asymptomatic</text:p>
          </table:table-cell>
          <table:table-cell office:value-type="float" office:value="476410" table:style-name="ce61">
            <text:p><text:s/>476,410<text:s/></text:p>
          </table:table-cell>
          <table:table-cell office:value-type="percentage" office:value="0.44543406938116442" table:formula="of:=[.E18]/[.E21]" table:style-name="ce62">
            <text:p>45%</text:p>
          </table:table-cell>
          <table:table-cell office:value-type="float" office:value="660990" table:style-name="ce61">
            <text:p><text:s/>660,990<text:s/></text:p>
          </table:table-cell>
          <table:table-cell office:value-type="percentage" office:value="0.44745565823347788" table:formula="of:=[.G18]/[.G21]" table:style-name="ce62">
            <text:p>45%</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en</text:p>
          </table:table-cell>
          <table:table-cell office:value-type="string" table:style-name="ce23">
            <text:p>Symptomatic</text:p>
          </table:table-cell>
          <table:table-cell office:value-type="float" office:value="267964" table:style-name="ce61">
            <text:p><text:s/>267,964<text:s/></text:p>
          </table:table-cell>
          <table:table-cell office:value-type="percentage" office:value="0.25054111997576528" table:formula="of:=[.E19]/[.E21]" table:style-name="ce62">
            <text:p>25%</text:p>
          </table:table-cell>
          <table:table-cell office:value-type="float" office:value="348307" table:style-name="ce61">
            <text:p><text:s/>348,307<text:s/></text:p>
          </table:table-cell>
          <table:table-cell office:value-type="percentage" office:value="0.2357856214955264" table:formula="of:=[.G19]/[.G21]" table:style-name="ce62">
            <text:p>24%</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en</text:p>
          </table:table-cell>
          <table:table-cell office:value-type="string" table:style-name="ce23">
            <text:p>Not reported</text:p>
          </table:table-cell>
          <table:table-cell office:value-type="float" office:value="325167" table:style-name="ce61">
            <text:p><text:s/>325,167<text:s/></text:p>
          </table:table-cell>
          <table:table-cell office:value-type="percentage" office:value="0.30402481064307024" table:formula="of:=[.E20]/[.E21]" table:style-name="ce62">
            <text:p>30%</text:p>
          </table:table-cell>
          <table:table-cell office:value-type="float" office:value="467922" table:style-name="ce61">
            <text:p><text:s/>467,922<text:s/></text:p>
          </table:table-cell>
          <table:table-cell office:value-type="percentage" office:value="0.31675872027099572" table:formula="of:=[.G20]/[.G21]" table:style-name="ce62">
            <text:p>32%</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en</text:p>
          </table:table-cell>
          <table:table-cell office:value-type="string" table:style-name="ce23">
            <text:p>Total</text:p>
          </table:table-cell>
          <table:table-cell office:value-type="float" office:value="1069541" table:formula="of:=SUM([.E18:.E20])" table:style-name="ce65">
            <text:p><text:s/>1,069,541<text:s/></text:p>
          </table:table-cell>
          <table:table-cell office:value-type="percentage" office:value="1" table:formula="of:=[.E21]/[.E21]" table:style-name="ce62">
            <text:p>100%</text:p>
          </table:table-cell>
          <table:table-cell office:value-type="float" office:value="1477219" table:formula="of:=SUM([.G18:.G20])" table:style-name="ce65">
            <text:p><text:s/>1,477,219<text:s/></text:p>
          </table:table-cell>
          <table:table-cell office:value-type="percentage" office:value="1" table:formula="of:=[.G21]/[.G21]"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GBMSM</text:p>
          </table:table-cell>
          <table:table-cell office:value-type="string" table:style-name="ce23">
            <text:p>Asymptomatic</text:p>
          </table:table-cell>
          <table:table-cell office:value-type="float" office:value="222792" table:style-name="ce61">
            <text:p><text:s/>222,792<text:s/></text:p>
          </table:table-cell>
          <table:table-cell office:value-type="percentage" office:value="0.46396054944231108" table:formula="of:=[.E22]/[.E25]" table:style-name="ce62">
            <text:p>46%</text:p>
          </table:table-cell>
          <table:table-cell office:value-type="float" office:value="291151" table:style-name="ce61">
            <text:p><text:s/>291,151<text:s/></text:p>
          </table:table-cell>
          <table:table-cell office:value-type="percentage" office:value="0.4622801933901225" table:formula="of:=[.G22]/[.G25]" table:style-name="ce62">
            <text:p>4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GBMSM</text:p>
          </table:table-cell>
          <table:table-cell office:value-type="string" table:style-name="ce23">
            <text:p>Symptomatic</text:p>
          </table:table-cell>
          <table:table-cell office:value-type="float" office:value="86393" table:style-name="ce61">
            <text:p><text:s/>86,393<text:s/></text:p>
          </table:table-cell>
          <table:table-cell office:value-type="percentage" office:value="0.17991195261934709" table:formula="of:=[.E23]/[.E25]" table:style-name="ce62">
            <text:p>18%</text:p>
          </table:table-cell>
          <table:table-cell office:value-type="float" office:value="101280" table:style-name="ce61">
            <text:p><text:s/>101,280<text:s/></text:p>
          </table:table-cell>
          <table:table-cell office:value-type="percentage" office:value="0.1608091264895247" table:formula="of:=[.G23]/[.G25]" table:style-name="ce62">
            <text:p>1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GBMSM</text:p>
          </table:table-cell>
          <table:table-cell office:value-type="string" table:style-name="ce23">
            <text:p>Not reported</text:p>
          </table:table-cell>
          <table:table-cell office:value-type="float" office:value="171011" table:style-name="ce61">
            <text:p><text:s/>171,011<text:s/></text:p>
          </table:table-cell>
          <table:table-cell office:value-type="percentage" office:value="0.35612749793834186" table:formula="of:=[.E24]/[.E25]" table:style-name="ce62">
            <text:p>36%</text:p>
          </table:table-cell>
          <table:table-cell office:value-type="float" office:value="237384" table:style-name="ce61">
            <text:p><text:s/>237,384<text:s/></text:p>
          </table:table-cell>
          <table:table-cell office:value-type="percentage" office:value="0.37691068012035278" table:formula="of:=[.G24]/[.G25]" table:style-name="ce62">
            <text:p>38%</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GBMSM</text:p>
          </table:table-cell>
          <table:table-cell office:value-type="string" table:style-name="ce23">
            <text:p>Total</text:p>
          </table:table-cell>
          <table:table-cell office:value-type="float" office:value="480196" table:formula="of:=SUM([.E22:.E24])" table:style-name="ce65">
            <text:p><text:s/>480,196<text:s/></text:p>
          </table:table-cell>
          <table:table-cell office:value-type="percentage" office:value="1" table:formula="of:=[.E25]/[.E25]" table:style-name="ce62">
            <text:p>100%</text:p>
          </table:table-cell>
          <table:table-cell office:value-type="float" office:value="629815" table:formula="of:=SUM([.G22:.G24])" table:style-name="ce65">
            <text:p><text:s/>629,815<text:s/></text:p>
          </table:table-cell>
          <table:table-cell office:value-type="percentage" office:value="1" table:formula="of:=[.G25]/[.G25]"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SW</text:p>
          </table:table-cell>
          <table:table-cell office:value-type="string" table:style-name="ce23">
            <text:p>Asymptomatic</text:p>
          </table:table-cell>
          <table:table-cell office:value-type="float" office:value="217759" table:style-name="ce61">
            <text:p><text:s/>217,759<text:s/></text:p>
          </table:table-cell>
          <table:table-cell office:value-type="percentage" office:value="0.42592864254181362" table:formula="of:=[.E26]/[.E29]" table:style-name="ce62">
            <text:p>43%</text:p>
          </table:table-cell>
          <table:table-cell office:value-type="float" office:value="324857" table:style-name="ce61">
            <text:p><text:s/>324,857<text:s/></text:p>
          </table:table-cell>
          <table:table-cell office:value-type="percentage" office:value="0.42960785325012463" table:formula="of:=[.G26]/[.G29]" table:style-name="ce62">
            <text:p>43%</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SW</text:p>
          </table:table-cell>
          <table:table-cell office:value-type="string" table:style-name="ce23">
            <text:p>Symptomatic</text:p>
          </table:table-cell>
          <table:table-cell office:value-type="float" office:value="162918" table:style-name="ce61">
            <text:p><text:s/>162,918<text:s/></text:p>
          </table:table-cell>
          <table:table-cell office:value-type="percentage" office:value="0.31866165157640874" table:formula="of:=[.E27]/[.E29]" table:style-name="ce62">
            <text:p>32%</text:p>
          </table:table-cell>
          <table:table-cell office:value-type="float" office:value="226831" table:style-name="ce61">
            <text:p><text:s/>226,831<text:s/></text:p>
          </table:table-cell>
          <table:table-cell office:value-type="percentage" office:value="0.29997315422040782" table:formula="of:=[.G27]/[.G29]" table:style-name="ce62">
            <text:p>3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SW</text:p>
          </table:table-cell>
          <table:table-cell office:value-type="string" table:style-name="ce23">
            <text:p>Not reported</text:p>
          </table:table-cell>
          <table:table-cell office:value-type="float" office:value="130580" table:style-name="ce61">
            <text:p><text:s/>130,580<text:s/></text:p>
          </table:table-cell>
          <table:table-cell office:value-type="percentage" office:value="0.25540970588177764" table:formula="of:=[.E28]/[.E29]" table:style-name="ce62">
            <text:p>26%</text:p>
          </table:table-cell>
          <table:table-cell office:value-type="float" office:value="204483" table:style-name="ce61">
            <text:p><text:s/>204,483<text:s/></text:p>
          </table:table-cell>
          <table:table-cell office:value-type="percentage" office:value="0.27041899252946755" table:formula="of:=[.G28]/[.G29]" table:style-name="ce62">
            <text:p>27%</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MSW</text:p>
          </table:table-cell>
          <table:table-cell office:value-type="string" table:style-name="ce23">
            <text:p>Total</text:p>
          </table:table-cell>
          <table:table-cell office:value-type="float" office:value="511257" table:formula="of:=SUM([.E26:.E28])" table:style-name="ce65">
            <text:p><text:s/>511,257<text:s/></text:p>
          </table:table-cell>
          <table:table-cell office:value-type="percentage" office:value="1" table:formula="of:=[.E29]/[.E29]" table:style-name="ce62">
            <text:p>100%</text:p>
          </table:table-cell>
          <table:table-cell office:value-type="float" office:value="756171" table:formula="of:=SUM([.G26:.G28])" table:style-name="ce65">
            <text:p><text:s/>756,171<text:s/></text:p>
          </table:table-cell>
          <table:table-cell office:value-type="percentage" office:value="1" table:formula="of:=[.G29]/[.G29]"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Asymptomatic</text:p>
          </table:table-cell>
          <table:table-cell office:value-type="float" office:value="1095848" table:style-name="ce74">
            <text:p><text:s/>1,095,848<text:s/></text:p>
          </table:table-cell>
          <table:table-cell office:value-type="percentage" office:value="0.47528974576278538" table:formula="of:=[.E30]/[.E33]" table:style-name="ce62">
            <text:p>48%</text:p>
          </table:table-cell>
          <table:table-cell office:value-type="float" office:value="1430749" table:style-name="ce65">
            <text:p><text:s/>1,430,749<text:s/></text:p>
          </table:table-cell>
          <table:table-cell office:value-type="percentage" office:value="0.46398777789020079" table:formula="of:=[.G30]/[.G33]" table:style-name="ce62">
            <text:p>46%</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Symptomatic</text:p>
          </table:table-cell>
          <table:table-cell office:value-type="float" office:value="590437" table:style-name="ce74">
            <text:p><text:s/>590,437<text:s/></text:p>
          </table:table-cell>
          <table:table-cell office:value-type="percentage" office:value="0.25608355503586422" table:formula="of:=[.E31]/[.E33]" table:style-name="ce62">
            <text:p>26%</text:p>
          </table:table-cell>
          <table:table-cell office:value-type="float" office:value="753980" table:style-name="ce65">
            <text:p><text:s/>753,980<text:s/></text:p>
          </table:table-cell>
          <table:table-cell office:value-type="percentage" office:value="0.24451354135047698" table:formula="of:=[.G31]/[.G33]" table:style-name="ce62">
            <text:p>24%</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Not reported</text:p>
          </table:table-cell>
          <table:table-cell office:value-type="float" office:value="619357" table:style-name="ce74">
            <text:p><text:s/>619,357<text:s/></text:p>
          </table:table-cell>
          <table:table-cell office:value-type="percentage" office:value="0.26862669920135041" table:formula="of:=[.E32]/[.E33]" table:style-name="ce62">
            <text:p>27%</text:p>
          </table:table-cell>
          <table:table-cell office:value-type="float" office:value="898863" table:style-name="ce65">
            <text:p><text:s/>898,863<text:s/></text:p>
          </table:table-cell>
          <table:table-cell office:value-type="percentage" office:value="0.29149868075932223" table:formula="of:=[.G32]/[.G33]" table:style-name="ce62">
            <text:p>29%</text:p>
          </table:table-cell>
          <table:table-cell table:number-columns-repeated="16376"/>
        </table:table-row>
        <table:table-row table:style-name="ro8">
          <table:table-cell office:value-type="string" table:style-name="ce26">
            <text:p>England</text:p>
          </table:table-cell>
          <table:table-cell office:value-type="string" table:style-name="ce23">
            <text:p>Face-to face</text:p>
          </table:table-cell>
          <table:table-cell office:value-type="string" table:style-name="ce23">
            <text:p>Total</text:p>
          </table:table-cell>
          <table:table-cell office:value-type="string" table:style-name="ce23">
            <text:p>Total</text:p>
          </table:table-cell>
          <table:table-cell office:value-type="float" office:value="2305642" table:formula="of:=SUM([.E30:.E32])" table:style-name="ce65">
            <text:p><text:s/>2,305,642<text:s/></text:p>
          </table:table-cell>
          <table:table-cell office:value-type="percentage" office:value="1" table:formula="of:=[.E33]/[.E33]" table:style-name="ce62">
            <text:p>100%</text:p>
          </table:table-cell>
          <table:table-cell office:value-type="float" office:value="3083592" table:formula="of:=SUM([.G30:.G32])" table:style-name="ce65">
            <text:p><text:s/>3,083,592<text:s/></text:p>
          </table:table-cell>
          <table:table-cell office:value-type="percentage" office:value="1" table:formula="of:=[.G33]/[.G33]"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Asymptomatic</text:p>
          </table:table-cell>
          <table:table-cell office:value-type="float" office:value="1683570" table:style-name="ce61">
            <text:p><text:s/>1,683,570<text:s/></text:p>
          </table:table-cell>
          <table:table-cell office:value-type="percentage" office:value="0.8043831925064322" table:formula="of:=[.E34]/[.E37]" table:style-name="ce62">
            <text:p>80%</text:p>
          </table:table-cell>
          <table:table-cell office:value-type="float" office:value="1911388" table:style-name="ce61">
            <text:p><text:s/>1,911,388<text:s/></text:p>
          </table:table-cell>
          <table:table-cell office:value-type="percentage" office:value="0.83850386177452996" table:formula="of:=[.G34]/[.G37]" table:style-name="ce62">
            <text:p>84%</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Symptomatic</text:p>
          </table:table-cell>
          <table:table-cell office:value-type="float" office:value="320171" table:style-name="ce61">
            <text:p><text:s/>320,171<text:s/></text:p>
          </table:table-cell>
          <table:table-cell office:value-type="percentage" office:value="0.15297265401971816" table:formula="of:=[.E35]/[.E37]" table:style-name="ce62">
            <text:p>15%</text:p>
          </table:table-cell>
          <table:table-cell office:value-type="float" office:value="340713" table:style-name="ce61">
            <text:p><text:s/>340,713<text:s/></text:p>
          </table:table-cell>
          <table:table-cell office:value-type="percentage" office:value="0.14946686191227809" table:formula="of:=[.G35]/[.G37]" table:style-name="ce62">
            <text:p>15%</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Not reported</text:p>
          </table:table-cell>
          <table:table-cell office:value-type="float" office:value="89254" table:style-name="ce61">
            <text:p><text:s/>89,254<text:s/></text:p>
          </table:table-cell>
          <table:table-cell office:value-type="percentage" office:value="4.2644153473849672E-2" table:formula="of:=[.E36]/[.E37]" table:style-name="ce62">
            <text:p>4%</text:p>
          </table:table-cell>
          <table:table-cell office:value-type="float" office:value="27421" table:style-name="ce61">
            <text:p><text:s/>27,421<text:s/></text:p>
          </table:table-cell>
          <table:table-cell office:value-type="percentage" office:value="1.2029276313191976E-2" table:formula="of:=[.G36]/[.G37]" table:style-name="ce62">
            <text:p>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omen</text:p>
          </table:table-cell>
          <table:table-cell office:value-type="string" table:style-name="ce23">
            <text:p>Total</text:p>
          </table:table-cell>
          <table:table-cell office:value-type="float" office:value="2092995" table:formula="of:=SUM([.E34:.E36])" table:style-name="ce65">
            <text:p><text:s/>2,092,995<text:s/></text:p>
          </table:table-cell>
          <table:table-cell office:value-type="percentage" office:value="1" table:formula="of:=[.E37]/[.E37]" table:style-name="ce62">
            <text:p>100%</text:p>
          </table:table-cell>
          <table:table-cell office:value-type="float" office:value="2279522" table:formula="of:=SUM([.G34:.G36])" table:style-name="ce65">
            <text:p><text:s/>2,279,522<text:s/></text:p>
          </table:table-cell>
          <table:table-cell office:value-type="percentage" office:value="1" table:formula="of:=[.G37]/[.G37]"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M</text:p>
          </table:table-cell>
          <table:table-cell office:value-type="string" table:style-name="ce23">
            <text:p>Asymptomatic</text:p>
          </table:table-cell>
          <table:table-cell office:value-type="float" office:value="1564333" table:style-name="ce61">
            <text:p><text:s/>1,564,333<text:s/></text:p>
          </table:table-cell>
          <table:table-cell office:value-type="percentage" office:value="0.80559771225993637" table:formula="of:=[.E38]/[.E41]" table:style-name="ce62">
            <text:p>81%</text:p>
          </table:table-cell>
          <table:table-cell office:value-type="float" office:value="1695923" table:style-name="ce61">
            <text:p><text:s/>1,695,923<text:s/></text:p>
          </table:table-cell>
          <table:table-cell office:value-type="percentage" office:value="0.83796499657337786" table:formula="of:=[.G38]/[.G41]" table:style-name="ce62">
            <text:p>84%</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M</text:p>
          </table:table-cell>
          <table:table-cell office:value-type="string" table:style-name="ce23">
            <text:p>Symptomatic</text:p>
          </table:table-cell>
          <table:table-cell office:value-type="float" office:value="307653" table:style-name="ce61">
            <text:p><text:s/>307,653<text:s/></text:p>
          </table:table-cell>
          <table:table-cell office:value-type="percentage" office:value="0.15843465104290852" table:formula="of:=[.E39]/[.E41]" table:style-name="ce62">
            <text:p>16%</text:p>
          </table:table-cell>
          <table:table-cell office:value-type="float" office:value="325388" table:style-name="ce61">
            <text:p><text:s/>325,388<text:s/></text:p>
          </table:table-cell>
          <table:table-cell office:value-type="percentage" office:value="0.16077602244029846" table:formula="of:=[.G39]/[.G41]" table:style-name="ce62">
            <text:p>16%</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M</text:p>
          </table:table-cell>
          <table:table-cell office:value-type="string" table:style-name="ce23">
            <text:p>Not reported</text:p>
          </table:table-cell>
          <table:table-cell office:value-type="float" office:value="69843" table:style-name="ce61">
            <text:p><text:s/>69,843<text:s/></text:p>
          </table:table-cell>
          <table:table-cell office:value-type="percentage" office:value="3.5967636697155102E-2" table:formula="of:=[.E40]/[.E41]" table:style-name="ce62">
            <text:p>4%</text:p>
          </table:table-cell>
          <table:table-cell office:value-type="float" office:value="2548" table:style-name="ce61">
            <text:p><text:s/>2,548<text:s/></text:p>
          </table:table-cell>
          <table:table-cell office:value-type="percentage" office:value="1.2589809863236519E-3" table:formula="of:=[.G40]/[.G41]" table:style-name="ce62">
            <text:p>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M</text:p>
          </table:table-cell>
          <table:table-cell office:value-type="string" table:style-name="ce23">
            <text:p>Total</text:p>
          </table:table-cell>
          <table:table-cell office:value-type="float" office:value="1941829" table:formula="of:=SUM([.E38:.E40])" table:style-name="ce65">
            <text:p><text:s/>1,941,829<text:s/></text:p>
          </table:table-cell>
          <table:table-cell office:value-type="percentage" office:value="1" table:formula="of:=[.E41]/[.E41]" table:style-name="ce62">
            <text:p>100%</text:p>
          </table:table-cell>
          <table:table-cell office:value-type="float" office:value="2023859" table:formula="of:=SUM([.G38:.G40])" table:style-name="ce65">
            <text:p><text:s/>2,023,859<text:s/></text:p>
          </table:table-cell>
          <table:table-cell office:value-type="percentage" office:value="1" table:formula="of:=[.G41]/[.G41]"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W</text:p>
          </table:table-cell>
          <table:table-cell office:value-type="string" table:style-name="ce23">
            <text:p>Asymptomatic</text:p>
          </table:table-cell>
          <table:table-cell office:value-type="float" office:value="29776" table:style-name="ce61">
            <text:p><text:s/>29,776<text:s/></text:p>
          </table:table-cell>
          <table:table-cell office:value-type="percentage" office:value="0.80704702534218731" table:formula="of:=[.E42]/[.E45]" table:style-name="ce62">
            <text:p>81%</text:p>
          </table:table-cell>
          <table:table-cell office:value-type="float" office:value="28797" table:style-name="ce61">
            <text:p><text:s/>28,797<text:s/></text:p>
          </table:table-cell>
          <table:table-cell office:value-type="percentage" office:value="0.82657366744166016" table:formula="of:=[.G42]/[.G45]" table:style-name="ce62">
            <text:p>83%</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W</text:p>
          </table:table-cell>
          <table:table-cell office:value-type="string" table:style-name="ce23">
            <text:p>Symptomatic</text:p>
          </table:table-cell>
          <table:table-cell office:value-type="float" office:value="5865" table:style-name="ce61">
            <text:p><text:s/>5,865<text:s/></text:p>
          </table:table-cell>
          <table:table-cell office:value-type="percentage" office:value="0.15896462935357095" table:formula="of:=[.E43]/[.E45]" table:style-name="ce62">
            <text:p>16%</text:p>
          </table:table-cell>
          <table:table-cell office:value-type="float" office:value="6008" table:style-name="ce61">
            <text:p><text:s/>6,008<text:s/></text:p>
          </table:table-cell>
          <table:table-cell office:value-type="percentage" office:value="0.17245041476506215" table:formula="of:=[.G43]/[.G45]" table:style-name="ce62">
            <text:p>17%</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W</text:p>
          </table:table-cell>
          <table:table-cell office:value-type="string" table:style-name="ce23">
            <text:p>Not reported</text:p>
          </table:table-cell>
          <table:table-cell office:value-type="float" office:value="1254" table:style-name="ce61">
            <text:p><text:s/>1,254<text:s/></text:p>
          </table:table-cell>
          <table:table-cell office:value-type="percentage" office:value="3.3988345304241767E-2" table:formula="of:=[.E44]/[.E45]" table:style-name="ce62">
            <text:p>3%</text:p>
          </table:table-cell>
          <table:table-cell office:value-type="float" office:value="34" table:style-name="ce61">
            <text:p><text:s/>34<text:s/></text:p>
          </table:table-cell>
          <table:table-cell office:value-type="percentage" office:value="9.7591779327764862E-4" table:formula="of:=[.G44]/[.G45]" table:style-name="ce62">
            <text:p>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WSW</text:p>
          </table:table-cell>
          <table:table-cell office:value-type="string" table:style-name="ce23">
            <text:p>Total</text:p>
          </table:table-cell>
          <table:table-cell office:value-type="float" office:value="36895" table:formula="of:=SUM([.E42:.E44])" table:style-name="ce65">
            <text:p><text:s/>36,895<text:s/></text:p>
          </table:table-cell>
          <table:table-cell office:value-type="percentage" office:value="1" table:formula="of:=[.E45]/[.E45]" table:style-name="ce62">
            <text:p>100%</text:p>
          </table:table-cell>
          <table:table-cell office:value-type="float" office:value="34839" table:formula="of:=SUM([.G42:.G44])" table:style-name="ce65">
            <text:p><text:s/>34,839<text:s/></text:p>
          </table:table-cell>
          <table:table-cell office:value-type="percentage" office:value="1" table:formula="of:=[.G45]/[.G45]"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Asymptomatic</text:p>
          </table:table-cell>
          <table:table-cell office:value-type="float" office:value="1287326" table:style-name="ce61">
            <text:p><text:s/>1,287,326<text:s/></text:p>
          </table:table-cell>
          <table:table-cell office:value-type="percentage" office:value="0.8742421927260009" table:formula="of:=[.E46]/[.E49]" table:style-name="ce62">
            <text:p>87%</text:p>
          </table:table-cell>
          <table:table-cell office:value-type="float" office:value="1485780" table:style-name="ce61">
            <text:p><text:s/>1,485,780<text:s/></text:p>
          </table:table-cell>
          <table:table-cell office:value-type="percentage" office:value="0.90556860880774537" table:formula="of:=[.G46]/[.G49]" table:style-name="ce62">
            <text:p>9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Symptomatic</text:p>
          </table:table-cell>
          <table:table-cell office:value-type="float" office:value="124862" table:style-name="ce61">
            <text:p><text:s/>124,862<text:s/></text:p>
          </table:table-cell>
          <table:table-cell office:value-type="percentage" office:value="8.4795637366256824E-2" table:formula="of:=[.E47]/[.E49]" table:style-name="ce62">
            <text:p>8%</text:p>
          </table:table-cell>
          <table:table-cell office:value-type="float" office:value="137343" table:style-name="ce61">
            <text:p><text:s/>137,343<text:s/></text:p>
          </table:table-cell>
          <table:table-cell office:value-type="percentage" office:value="8.3709236521882224E-2" table:formula="of:=[.G47]/[.G49]" table:style-name="ce62">
            <text:p>8%</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Not reported</text:p>
          </table:table-cell>
          <table:table-cell office:value-type="float" office:value="60317" table:style-name="ce61">
            <text:p><text:s/>60,317<text:s/></text:p>
          </table:table-cell>
          <table:table-cell office:value-type="percentage" office:value="4.0962169907742249E-2" table:formula="of:=[.E48]/[.E49]" table:style-name="ce62">
            <text:p>4%</text:p>
          </table:table-cell>
          <table:table-cell office:value-type="float" office:value="17592" table:style-name="ce61">
            <text:p><text:s/>17,592<text:s/></text:p>
          </table:table-cell>
          <table:table-cell office:value-type="percentage" office:value="1.0722154670372368E-2" table:formula="of:=[.G48]/[.G49]" table:style-name="ce62">
            <text:p>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en</text:p>
          </table:table-cell>
          <table:table-cell office:value-type="string" table:style-name="ce23">
            <text:p>Total</text:p>
          </table:table-cell>
          <table:table-cell office:value-type="float" office:value="1472505" table:formula="of:=SUM([.E46:.E48])" table:style-name="ce65">
            <text:p><text:s/>1,472,505<text:s/></text:p>
          </table:table-cell>
          <table:table-cell office:value-type="percentage" office:value="1" table:formula="of:=[.E49]/[.E49]" table:style-name="ce62">
            <text:p>100%</text:p>
          </table:table-cell>
          <table:table-cell office:value-type="float" office:value="1640715" table:formula="of:=SUM([.G46:.G48])" table:style-name="ce65">
            <text:p><text:s/>1,640,715<text:s/></text:p>
          </table:table-cell>
          <table:table-cell office:value-type="percentage" office:value="1" table:formula="of:=[.G49]/[.G49]"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GBMSM</text:p>
          </table:table-cell>
          <table:table-cell office:value-type="string" table:style-name="ce23">
            <text:p>Asymptomatic</text:p>
          </table:table-cell>
          <table:table-cell office:value-type="float" office:value="222792" table:style-name="ce61">
            <text:p><text:s/>222,792<text:s/></text:p>
          </table:table-cell>
          <table:table-cell office:value-type="percentage" office:value="0.46396054944231108" table:formula="of:=[.E50]/[.E53]" table:style-name="ce62">
            <text:p>46%</text:p>
          </table:table-cell>
          <table:table-cell office:value-type="float" office:value="550193" table:style-name="ce61">
            <text:p><text:s/>550,193<text:s/></text:p>
          </table:table-cell>
          <table:table-cell office:value-type="percentage" office:value="0.93721180200084153" table:formula="of:=[.G50]/[.G53]" table:style-name="ce62">
            <text:p>94%</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GBMSM</text:p>
          </table:table-cell>
          <table:table-cell office:value-type="string" table:style-name="ce23">
            <text:p>Symptomatic</text:p>
          </table:table-cell>
          <table:table-cell office:value-type="float" office:value="86393" table:style-name="ce61">
            <text:p><text:s/>86,393<text:s/></text:p>
          </table:table-cell>
          <table:table-cell office:value-type="percentage" office:value="0.17991195261934709" table:formula="of:=[.E51]/[.E53]" table:style-name="ce62">
            <text:p>18%</text:p>
          </table:table-cell>
          <table:table-cell office:value-type="float" office:value="34889" table:style-name="ce61">
            <text:p><text:s/>34,889<text:s/></text:p>
          </table:table-cell>
          <table:table-cell office:value-type="percentage" office:value="5.9430749864151956E-2" table:formula="of:=[.G51]/[.G53]" table:style-name="ce62">
            <text:p>6%</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GBMSM</text:p>
          </table:table-cell>
          <table:table-cell office:value-type="string" table:style-name="ce23">
            <text:p>Not reported</text:p>
          </table:table-cell>
          <table:table-cell office:value-type="float" office:value="171011" table:style-name="ce61">
            <text:p><text:s/>171,011<text:s/></text:p>
          </table:table-cell>
          <table:table-cell office:value-type="percentage" office:value="0.35612749793834186" table:formula="of:=[.E52]/[.E53]" table:style-name="ce62">
            <text:p>36%</text:p>
          </table:table-cell>
          <table:table-cell office:value-type="float" office:value="1971" table:style-name="ce61">
            <text:p><text:s/>1,971<text:s/></text:p>
          </table:table-cell>
          <table:table-cell office:value-type="percentage" office:value="3.3574481350065496E-3" table:formula="of:=[.G52]/[.G53]" table:style-name="ce62">
            <text:p>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GBMSM</text:p>
          </table:table-cell>
          <table:table-cell office:value-type="string" table:style-name="ce23">
            <text:p>Total</text:p>
          </table:table-cell>
          <table:table-cell office:value-type="float" office:value="480196" table:formula="of:=SUM([.E50:.E52])" table:style-name="ce65">
            <text:p><text:s/>480,196<text:s/></text:p>
          </table:table-cell>
          <table:table-cell office:value-type="percentage" office:value="1" table:formula="of:=[.E53]/[.E53]" table:style-name="ce62">
            <text:p>100%</text:p>
          </table:table-cell>
          <table:table-cell office:value-type="float" office:value="587053" table:formula="of:=SUM([.G50:.G52])" table:style-name="ce65">
            <text:p><text:s/>587,053<text:s/></text:p>
          </table:table-cell>
          <table:table-cell office:value-type="percentage" office:value="1" table:formula="of:=[.G53]/[.G53]"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SW</text:p>
          </table:table-cell>
          <table:table-cell office:value-type="string" table:style-name="ce23">
            <text:p>Asymptomatic</text:p>
          </table:table-cell>
          <table:table-cell office:value-type="float" office:value="217759" table:style-name="ce61">
            <text:p><text:s/>217,759<text:s/></text:p>
          </table:table-cell>
          <table:table-cell office:value-type="percentage" office:value="0.42592864254181362" table:formula="of:=[.E54]/[.E57]" table:style-name="ce62">
            <text:p>43%</text:p>
          </table:table-cell>
          <table:table-cell office:value-type="float" office:value="820364" table:style-name="ce61">
            <text:p><text:s/>820,364<text:s/></text:p>
          </table:table-cell>
          <table:table-cell office:value-type="percentage" office:value="0.89962747822387057" table:formula="of:=[.G54]/[.G57]" table:style-name="ce62">
            <text:p>9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SW</text:p>
          </table:table-cell>
          <table:table-cell office:value-type="string" table:style-name="ce23">
            <text:p>Symptomatic</text:p>
          </table:table-cell>
          <table:table-cell office:value-type="float" office:value="162918" table:style-name="ce61">
            <text:p><text:s/>162,918<text:s/></text:p>
          </table:table-cell>
          <table:table-cell office:value-type="percentage" office:value="0.31866165157640874" table:formula="of:=[.E55]/[.E57]" table:style-name="ce62">
            <text:p>32%</text:p>
          </table:table-cell>
          <table:table-cell office:value-type="float" office:value="90426" table:style-name="ce61">
            <text:p><text:s/>90,426<text:s/></text:p>
          </table:table-cell>
          <table:table-cell office:value-type="percentage" office:value="9.9162950039094505E-2" table:formula="of:=[.G55]/[.G57]" table:style-name="ce62">
            <text:p>1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SW</text:p>
          </table:table-cell>
          <table:table-cell office:value-type="string" table:style-name="ce23">
            <text:p>Not reported</text:p>
          </table:table-cell>
          <table:table-cell office:value-type="float" office:value="130580" table:style-name="ce61">
            <text:p><text:s/>130,580<text:s/></text:p>
          </table:table-cell>
          <table:table-cell office:value-type="percentage" office:value="0.25540970588177764" table:formula="of:=[.E56]/[.E57]" table:style-name="ce62">
            <text:p>26%</text:p>
          </table:table-cell>
          <table:table-cell office:value-type="float" office:value="1103" table:style-name="ce61">
            <text:p><text:s/>1,103<text:s/></text:p>
          </table:table-cell>
          <table:table-cell office:value-type="percentage" office:value="1.2095717370349372E-3" table:formula="of:=[.G56]/[.G57]" table:style-name="ce62">
            <text:p>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MSW</text:p>
          </table:table-cell>
          <table:table-cell office:value-type="string" table:style-name="ce23">
            <text:p>Total</text:p>
          </table:table-cell>
          <table:table-cell office:value-type="float" office:value="511257" table:formula="of:=SUM([.E54:.E56])" table:style-name="ce65">
            <text:p><text:s/>511,257<text:s/></text:p>
          </table:table-cell>
          <table:table-cell office:value-type="percentage" office:value="1" table:formula="of:=[.E57]/[.E57]" table:style-name="ce62">
            <text:p>100%</text:p>
          </table:table-cell>
          <table:table-cell office:value-type="float" office:value="911893" table:formula="of:=SUM([.G54:.G56])" table:style-name="ce65">
            <text:p><text:s/>911,893<text:s/></text:p>
          </table:table-cell>
          <table:table-cell office:value-type="percentage" office:value="1" table:formula="of:=[.G57]/[.G57]" table:style-name="ce62">
            <text:p>100%</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Asymptomatic</text:p>
          </table:table-cell>
          <table:table-cell office:value-type="float" office:value="3017830" table:style-name="ce74">
            <text:p><text:s/>3,017,830<text:s/></text:p>
          </table:table-cell>
          <table:table-cell office:value-type="percentage" office:value="0.83416971528001405" table:formula="of:=[.E58]/[.E61]" table:style-name="ce62">
            <text:p>83%</text:p>
          </table:table-cell>
          <table:table-cell office:value-type="float" office:value="3451827" table:style-name="ce61">
            <text:p><text:s/>3,451,827<text:s/></text:p>
          </table:table-cell>
          <table:table-cell office:value-type="percentage" office:value="0.86679187063160956" table:formula="of:=[.G58]/[.G61]" table:style-name="ce62">
            <text:p>87%</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Symptomatic</text:p>
          </table:table-cell>
          <table:table-cell office:value-type="float" office:value="449087" table:style-name="ce74">
            <text:p><text:s/>449,087<text:s/></text:p>
          </table:table-cell>
          <table:table-cell office:value-type="percentage" office:value="0.12413382295422727" table:formula="of:=[.E59]/[.E61]" table:style-name="ce62">
            <text:p>12%</text:p>
          </table:table-cell>
          <table:table-cell office:value-type="float" office:value="482672" table:style-name="ce61">
            <text:p><text:s/>482,672<text:s/></text:p>
          </table:table-cell>
          <table:table-cell office:value-type="percentage" office:value="0.1212042682850271" table:formula="of:=[.G59]/[.G61]" table:style-name="ce62">
            <text:p>12%</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Not reported</text:p>
          </table:table-cell>
          <table:table-cell office:value-type="float" office:value="150848" table:style-name="ce74">
            <text:p><text:s/>150,848<text:s/></text:p>
          </table:table-cell>
          <table:table-cell office:value-type="percentage" office:value="4.1696461765758697E-2" table:formula="of:=[.E60]/[.E61]" table:style-name="ce62">
            <text:p>4%</text:p>
          </table:table-cell>
          <table:table-cell office:value-type="float" office:value="47803" table:style-name="ce61">
            <text:p><text:s/>47,803<text:s/></text:p>
          </table:table-cell>
          <table:table-cell office:value-type="percentage" office:value="1.2003861083363342E-2" table:formula="of:=[.G60]/[.G61]" table:style-name="ce62">
            <text:p>1%</text:p>
          </table:table-cell>
          <table:table-cell table:number-columns-repeated="16376"/>
        </table:table-row>
        <table:table-row table:style-name="ro8">
          <table:table-cell office:value-type="string" table:style-name="ce26">
            <text:p>England</text:p>
          </table:table-cell>
          <table:table-cell office:value-type="string" table:style-name="ce23">
            <text:p>Online</text:p>
          </table:table-cell>
          <table:table-cell office:value-type="string" table:style-name="ce23">
            <text:p>Total</text:p>
          </table:table-cell>
          <table:table-cell office:value-type="string" table:style-name="ce23">
            <text:p>Total</text:p>
          </table:table-cell>
          <table:table-cell office:value-type="float" office:value="3617765" table:formula="of:=SUM([.E58:.E60])" table:style-name="ce65">
            <text:p><text:s/>3,617,765<text:s/></text:p>
          </table:table-cell>
          <table:table-cell office:value-type="percentage" office:value="1" table:formula="of:=[.E61]/[.E61]" table:style-name="ce62">
            <text:p>100%</text:p>
          </table:table-cell>
          <table:table-cell office:value-type="float" office:value="3982302" table:formula="of:=SUM([.G58:.G60])" table:style-name="ce65">
            <text:p><text:s/>3,982,302<text:s/></text:p>
          </table:table-cell>
          <table:table-cell office:value-type="percentage" office:value="1" table:formula="of:=[.G61]/[.G61]" table:style-name="ce62">
            <text:p>100%</text:p>
          </table:table-cell>
          <table:table-cell table:number-columns-repeated="16376"/>
        </table:table-row>
        <table:table-row table:number-rows-repeated="1048515" table:style-name="ro3">
          <table:table-cell table:number-columns-repeated="16384"/>
        </table:table-row>
      </table:table>
      <table:table table:name="STI_testing_definitions" table:style-name="ta4">
        <table:table-column table:style-name="co23" table:default-cell-style-name="ce77"/>
        <table:table-column table:style-name="co24" table:default-cell-style-name="ce77"/>
        <table:table-column table:style-name="co5" table:number-columns-repeated="16382" table:default-cell-style-name="ce1"/>
        <table:table-row table:style-name="ro1">
          <table:table-cell office:value-type="string" table:style-name="ce75">
            <text:p>STI testing definitions</text:p>
          </table:table-cell>
          <table:table-cell table:style-name="ce76"/>
          <table:table-cell table:number-columns-repeated="16382" table:style-name="ce55"/>
        </table:table-row>
        <table:table-row table:style-name="ro8">
          <table:table-cell office:value-type="string" table:style-name="ce7">
            <text:p><text:a xlink:href="#Notes_and_glossary.A1"><text:span text:style-name="T2">Please refer to the<text:s/></text:span>Notes and glossary<text:span text:style-name="T2"><text:s/>worksheet for important information about the data presented.</text:span></text:a></text:p>
          </table:table-cell>
          <table:table-cell table:style-name="ce77"/>
          <table:table-cell table:number-columns-repeated="16382"/>
        </table:table-row>
        <table:table-row table:style-name="ro9">
          <table:table-cell office:value-type="string" table:style-name="ce16">
            <text:p>STI tests</text:p>
          </table:table-cell>
          <table:table-cell table:number-columns-repeated="16383" table:style-name="ce1"/>
        </table:table-row>
        <table:table-row table:style-name="ro8">
          <table:table-cell office:value-type="string" table:style-name="ce78">
            <text:p>Testing: Chlamydia test</text:p>
          </table:table-cell>
          <table:table-cell table:number-columns-repeated="16383" table:style-name="ce1"/>
        </table:table-row>
        <table:table-row table:style-name="ro8">
          <table:table-cell office:value-type="string" table:style-name="ce78">
            <text:p>Testing: Gonorrhoea test</text:p>
          </table:table-cell>
          <table:table-cell table:number-columns-repeated="16383" table:style-name="ce1"/>
        </table:table-row>
        <table:table-row table:style-name="ro8">
          <table:table-cell office:value-type="string" table:style-name="ce78">
            <text:p>Testing: Hepatitis test (A, B or C)</text:p>
          </table:table-cell>
          <table:table-cell table:number-columns-repeated="16383" table:style-name="ce1"/>
        </table:table-row>
        <table:table-row table:style-name="ro8">
          <table:table-cell office:value-type="string" table:style-name="ce78">
            <text:p>Testing: Herpes simplex virus (HSV) test</text:p>
          </table:table-cell>
          <table:table-cell table:number-columns-repeated="16383" table:style-name="ce1"/>
        </table:table-row>
        <table:table-row table:style-name="ro8">
          <table:table-cell office:value-type="string" table:style-name="ce78">
            <text:p>Testing: HIV test</text:p>
          </table:table-cell>
          <table:table-cell table:number-columns-repeated="16383" table:style-name="ce1"/>
        </table:table-row>
        <table:table-row table:style-name="ro8">
          <table:table-cell office:value-type="string" table:style-name="ce78">
            <text:p>Testing: Monkeypox test</text:p>
          </table:table-cell>
          <table:table-cell table:number-columns-repeated="16383" table:style-name="ce1"/>
        </table:table-row>
        <table:table-row table:style-name="ro8">
          <table:table-cell office:value-type="string" table:style-name="ce78">
            <text:p>Testing: Mycoplasma genitalium test</text:p>
          </table:table-cell>
          <table:table-cell table:number-columns-repeated="16383" table:style-name="ce1"/>
        </table:table-row>
        <table:table-row table:style-name="ro8">
          <table:table-cell office:value-type="string" table:style-name="ce78">
            <text:p>Testing: Syphilis test</text:p>
          </table:table-cell>
          <table:table-cell table:number-columns-repeated="16383" table:style-name="ce1"/>
        </table:table-row>
        <table:table-row table:number-rows-repeated="1048565" table:style-name="ro3">
          <table:table-cell table:number-columns-repeated="16384"/>
        </table:table-row>
      </table:table>
      <table:named-expressions>
        <table:named-expression table:name="______Ref1" table:expression="of:=[.#REF!]" table:base-cell-address="Title.$A$1"/>
        <table:named-expression table:name="______Ref2" table:expression="of:=[.#REF!]" table:base-cell-address="Title.$A$1"/>
        <table:named-expression table:name="______Ref3" table:expression="of:=[.#REF!]" table:base-cell-address="Title.$A$1"/>
        <table:named-expression table:name="_____Ref1" table:expression="of:=#N/A" table:base-cell-address="Title.$A$1"/>
        <table:named-expression table:name="_____Ref2" table:expression="of:=#N/A" table:base-cell-address="Title.$A$1"/>
        <table:named-expression table:name="_____Ref3" table:expression="of:=#N/A" table:base-cell-address="Title.$A$1"/>
        <table:named-expression table:name="____Ref1" table:expression="of:=[.#REF!]" table:base-cell-address="Title.$A$1"/>
        <table:named-expression table:name="____Ref2" table:expression="of:=[.#REF!]" table:base-cell-address="Title.$A$1"/>
        <table:named-expression table:name="____Ref3" table:expression="of:=[.#REF!]" table:base-cell-address="Title.$A$1"/>
        <table:named-expression table:name="___Ref1" table:expression="of:=[.#REF!]" table:base-cell-address="Title.$A$1"/>
        <table:named-expression table:name="___Ref2" table:expression="of:=[.#REF!]" table:base-cell-address="Title.$A$1"/>
        <table:named-expression table:name="___Ref3" table:expression="of:=[.#REF!]" table:base-cell-address="Title.$A$1"/>
        <table:named-expression table:name="__Ref1" table:expression="of:=[.#REF!]" table:base-cell-address="Title.$A$1"/>
        <table:named-expression table:name="__Ref2" table:expression="of:=[.#REF!]" table:base-cell-address="Title.$A$1"/>
        <table:named-expression table:name="__Ref3" table:expression="of:=[.#REF!]" table:base-cell-address="Title.$A$1"/>
        <table:named-expression table:name="_Ref1" table:expression="of:=[.#REF!]" table:base-cell-address="Title.$A$1"/>
        <table:named-expression table:name="_Ref2" table:expression="of:=[.#REF!]" table:base-cell-address="Title.$A$1"/>
        <table:named-expression table:name="_Ref3" table:expression="of:=[.#REF!]" table:base-cell-address="Title.$A$1"/>
        <table:named-expression table:name="S_A_2009" table:expression="of:=[.#REF!]" table:base-cell-address="Title.$A$1"/>
        <table:named-expression table:name="S_A_2010" table:expression="of:=[.#REF!]" table:base-cell-address="Title.$A$1"/>
        <table:named-expression table:name="S_A_2011" table:expression="of:=[.#REF!]" table:base-cell-address="Title.$A$1"/>
        <table:named-expression table:name="S_A_2012" table:expression="of:=[.#REF!]" table:base-cell-address="Title.$A$1"/>
        <table:named-expression table:name="S_B_2009" table:expression="of:=[.#REF!]" table:base-cell-address="Title.$A$1"/>
        <table:named-expression table:name="S_B_2010" table:expression="of:=[.#REF!]" table:base-cell-address="Title.$A$1"/>
        <table:named-expression table:name="S_B_2011" table:expression="of:=[.#REF!]" table:base-cell-address="Title.$A$1"/>
        <table:named-expression table:name="S_B_2012" table:expression="of:=[.#REF!]" table:base-cell-address="Title.$A$1"/>
        <table:named-expression table:name="S_CL_2009" table:expression="of:=[.#REF!]" table:base-cell-address="Title.$A$1"/>
        <table:named-expression table:name="S_CL_2010" table:expression="of:=[.#REF!]" table:base-cell-address="Title.$A$1"/>
        <table:named-expression table:name="S_CL_2011" table:expression="of:=[.#REF!]" table:base-cell-address="Title.$A$1"/>
        <table:named-expression table:name="S_CL_2012" table:expression="of:=[.#REF!]" table:base-cell-address="Title.$A$1"/>
        <table:named-expression table:name="S_CM_2009" table:expression="of:=[.#REF!]" table:base-cell-address="Title.$A$1"/>
        <table:named-expression table:name="S_CM_2010" table:expression="of:=[.#REF!]" table:base-cell-address="Title.$A$1"/>
        <table:named-expression table:name="S_CM_2011" table:expression="of:=[.#REF!]" table:base-cell-address="Title.$A$1"/>
        <table:named-expression table:name="S_CM_2012" table:expression="of:=[.#REF!]" table:base-cell-address="Title.$A$1"/>
        <table:named-expression table:name="S_D_2009" table:expression="of:=[.#REF!]" table:base-cell-address="Title.$A$1"/>
        <table:named-expression table:name="S_D_2010" table:expression="of:=[.#REF!]" table:base-cell-address="Title.$A$1"/>
        <table:named-expression table:name="S_D_2011" table:expression="of:=[.#REF!]" table:base-cell-address="Title.$A$1"/>
        <table:named-expression table:name="S_D_2012" table:expression="of:=[.#REF!]" table:base-cell-address="Title.$A$1"/>
        <table:named-expression table:name="S_H_2009" table:expression="of:=[.#REF!]" table:base-cell-address="Title.$A$1"/>
        <table:named-expression table:name="S_H_2010" table:expression="of:=[.#REF!]" table:base-cell-address="Title.$A$1"/>
        <table:named-expression table:name="S_H_2011" table:expression="of:=[.#REF!]" table:base-cell-address="Title.$A$1"/>
        <table:named-expression table:name="S_H_2012" table:expression="of:=[.#REF!]" table:base-cell-address="Title.$A$1"/>
        <table:named-expression table:name="S_L_2010" table:expression="of:=[.#REF!]" table:base-cell-address="Title.$A$1"/>
        <table:named-expression table:name="S_L_2011" table:expression="of:=[.#REF!]" table:base-cell-address="Title.$A$1"/>
        <table:named-expression table:name="S_L_2012" table:expression="of:=[.#REF!]" table:base-cell-address="Title.$A$1"/>
        <table:named-expression table:name="S_LS_2009" table:expression="of:=[.#REF!]" table:base-cell-address="Title.$A$1"/>
        <table:named-expression table:name="S_LS_2010" table:expression="of:=[.#REF!]" table:base-cell-address="Title.$A$1"/>
        <table:named-expression table:name="S_LS_2011" table:expression="of:=[.#REF!]" table:base-cell-address="Title.$A$1"/>
        <table:named-expression table:name="S_LS_2012" table:expression="of:=[.#REF!]" table:base-cell-address="Title.$A$1"/>
        <table:named-expression table:name="S_M_2009" table:expression="of:=[.#REF!]" table:base-cell-address="Title.$A$1"/>
        <table:named-expression table:name="S_M_2010" table:expression="of:=[.#REF!]" table:base-cell-address="Title.$A$1"/>
        <table:named-expression table:name="S_M_2011" table:expression="of:=[.#REF!]" table:base-cell-address="Title.$A$1"/>
        <table:named-expression table:name="S_M_2012" table:expression="of:=[.#REF!]" table:base-cell-address="Title.$A$1"/>
        <table:named-expression table:name="S_ME_2009" table:expression="of:=[.#REF!]" table:base-cell-address="Title.$A$1"/>
        <table:named-expression table:name="S_ME_2010" table:expression="of:=[.#REF!]" table:base-cell-address="Title.$A$1"/>
        <table:named-expression table:name="S_ME_2011" table:expression="of:=[.#REF!]" table:base-cell-address="Title.$A$1"/>
        <table:named-expression table:name="S_ME_2012" table:expression="of:=[.#REF!]" table:base-cell-address="Title.$A$1"/>
        <table:named-expression table:name="S_N_2009" table:expression="of:=[.#REF!]" table:base-cell-address="Title.$A$1"/>
        <table:named-expression table:name="S_N_2010" table:expression="of:=[.#REF!]" table:base-cell-address="Title.$A$1"/>
        <table:named-expression table:name="S_N_2011" table:expression="of:=[.#REF!]" table:base-cell-address="Title.$A$1"/>
        <table:named-expression table:name="S_N_2012" table:expression="of:=[.#REF!]" table:base-cell-address="Title.$A$1"/>
        <table:named-expression table:name="S_NE_2009" table:expression="of:=[.#REF!]" table:base-cell-address="Title.$A$1"/>
        <table:named-expression table:name="S_NE_2010" table:expression="of:=[.#REF!]" table:base-cell-address="Title.$A$1"/>
        <table:named-expression table:name="S_NE_2011" table:expression="of:=[.#REF!]" table:base-cell-address="Title.$A$1"/>
        <table:named-expression table:name="S_NE_2012" table:expression="of:=[.#REF!]" table:base-cell-address="Title.$A$1"/>
        <table:named-expression table:name="S_NoE_2009" table:expression="of:=[.#REF!]" table:base-cell-address="Title.$A$1"/>
        <table:named-expression table:name="S_NoE_2010" table:expression="of:=[.#REF!]" table:base-cell-address="Title.$A$1"/>
        <table:named-expression table:name="S_NoE_2011" table:expression="of:=[.#REF!]" table:base-cell-address="Title.$A$1"/>
        <table:named-expression table:name="S_NoE_2012" table:expression="of:=[.#REF!]" table:base-cell-address="Title.$A$1"/>
        <table:named-expression table:name="S_S_2009" table:expression="of:=[.#REF!]" table:base-cell-address="Title.$A$1"/>
        <table:named-expression table:name="S_S_2010" table:expression="of:=[.#REF!]" table:base-cell-address="Title.$A$1"/>
        <table:named-expression table:name="S_S_2011" table:expression="of:=[.#REF!]" table:base-cell-address="Title.$A$1"/>
        <table:named-expression table:name="S_S_2012" table:expression="of:=[.#REF!]" table:base-cell-address="Title.$A$1"/>
        <table:named-expression table:name="S_SE_2009" table:expression="of:=[.#REF!]" table:base-cell-address="Title.$A$1"/>
        <table:named-expression table:name="S_SE_2010" table:expression="of:=[.#REF!]" table:base-cell-address="Title.$A$1"/>
        <table:named-expression table:name="S_SE_2011" table:expression="of:=[.#REF!]" table:base-cell-address="Title.$A$1"/>
        <table:named-expression table:name="S_SE_2012" table:expression="of:=[.#REF!]" table:base-cell-address="Title.$A$1"/>
        <table:named-expression table:name="S_TV_2009" table:expression="of:=[.#REF!]" table:base-cell-address="Title.$A$1"/>
        <table:named-expression table:name="S_TV_2010" table:expression="of:=[.#REF!]" table:base-cell-address="Title.$A$1"/>
        <table:named-expression table:name="S_TV_2011" table:expression="of:=[.#REF!]" table:base-cell-address="Title.$A$1"/>
        <table:named-expression table:name="S_TV_2012" table:expression="of:=[.#REF!]" table:base-cell-address="Title.$A$1"/>
        <table:named-expression table:name="S_WM_2009" table:expression="of:=[.#REF!]" table:base-cell-address="Title.$A$1"/>
        <table:named-expression table:name="S_WM_2010" table:expression="of:=[.#REF!]" table:base-cell-address="Title.$A$1"/>
        <table:named-expression table:name="S_WM_2011" table:expression="of:=[.#REF!]" table:base-cell-address="Title.$A$1"/>
        <table:named-expression table:name="S_WM_2012" table:expression="of:=[.#REF!]" table:base-cell-address="Title.$A$1"/>
        <table:named-expression table:name="S_Y_2009" table:expression="of:=[.#REF!]" table:base-cell-address="Title.$A$1"/>
        <table:named-expression table:name="S_Y_2010" table:expression="of:=[.#REF!]" table:base-cell-address="Title.$A$1"/>
        <table:named-expression table:name="S_Y_2011" table:expression="of:=[.#REF!]" table:base-cell-address="Title.$A$1"/>
        <table:named-expression table:name="S_Y_2012" table:expression="of:=[.#REF!]" table:base-cell-address="Title.$A$1"/>
        <table:named-expression table:name="SY04S1RD" table:expression="of:=#N/A" table:base-cell-address="Title.$A$1"/>
        <table:named-expression table:name="SY05PCT" table:expression="of:=#N/A" table:base-cell-address="Title.$A$1"/>
        <table:named-expression table:name="TEST2" table:expression="of:=#N/A" table:base-cell-address="Title.$A$1"/>
      </table:named-expressions>
      <table:database-ranges>
        <table:database-range table:target-range-address="Contents.A3:Contents.B6" table:name="Contents"/>
        <table:database-range table:target-range-address="Notes_and_glossary.A4:Notes_and_glossary.B22" table:name="Notes"/>
        <table:database-range table:target-range-address="Notes_and_glossary.A23:Notes_and_glossary.B37" table:name="Glossary"/>
        <table:database-range table:target-range-address="11a_England.A6:11a_England.H62" table:name="Table_11a_England"/>
        <table:database-range table:target-range-address="STI_testing_definitions.A3:STI_testing_definitions.A11" table:name="STI_testing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Comma_32_2" style:display-name="Comma 2"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_32_3" style:display-name="Heading 2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_32_3" style:display-name="Normal 11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opulation_32_RAW_1" style:display-name="Normal_Population RAW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Table 11. STI testing and symptomatic status in England by gender identity and sexual orientation</dc:title>
    <dc:subject>Sexual health, STIs</dc:subject>
    <meta:keyword>Sexual health</meta:keyword>
    <meta:keyword> STIs</meta:keyword>
    <meta:keyword> sexually transmitted infections</meta:keyword>
    <meta:keyword> chlamydia</meta:keyword>
    <meta:keyword> gonorrhoea</meta:keyword>
    <meta:keyword> syphilis</meta:keyword>
    <meta:keyword> GUMCAD</meta:keyword>
    <meta:keyword> CTAD</meta:keyword>
    <meta:initial-creator>UKHSA</meta:initial-creator>
    <dc:creator>Stephen Duffell</dc:creator>
    <meta:creation-date>2025-02-13T09:21:37Z</meta:creation-date>
    <dc:date>2025-05-29T10:42:02Z</dc:date>
  </office:meta>
</office:document-meta>
</file>