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4" table:style-name="ce5">
            <text:p>10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9" table:style-name="ce5">
            <text:p>107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5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2" table:style-name="ce5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5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5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5" table:style-name="ce5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4" table:style-name="ce5">
            <text:p>125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1" table:style-name="ce5">
            <text:p>13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3" table:style-name="ce5">
            <text:p>0.3</text:p>
          </table:table-cell>
          <table:table-cell office:value-type="float" office:value="-2.1" table:style-name="ce5">
            <text:p>-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2.1" table:style-name="ce5">
            <text:p>-2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4" table:style-name="ce5">
            <text:p>0.4</text:p>
          </table:table-cell>
          <table:table-cell office:value-type="float" office:value="-1.7" table:style-name="ce5">
            <text:p>-1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5">
            <text:p>-1.0</text:p>
          </table:table-cell>
          <table:table-cell office:value-type="float" office:value="0.7" table:style-name="ce5">
            <text:p>0.7</text:p>
          </table:table-cell>
          <table:table-cell office:value-type="float" office:value="-1.8" table:style-name="ce5">
            <text:p>-1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5">
            <text:p>0.0</text:p>
          </table:table-cell>
          <table:table-cell office:value-type="float" office:value="1.3" table:style-name="ce5">
            <text:p>1.3</text:p>
          </table:table-cell>
          <table:table-cell office:value-type="float" office:value="-1.2" table:style-name="ce5">
            <text:p>-1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3" table:style-name="ce5">
            <text:p>1.3</text:p>
          </table:table-cell>
          <table:table-cell office:value-type="float" office:value="-1.4" table:style-name="ce5">
            <text:p>-1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5">
            <text:p>-0.9</text:p>
          </table:table-cell>
          <table:table-cell office:value-type="float" office:value="1" table:style-name="ce5">
            <text:p>1.0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1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20000000000001" table:style-name="ce5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5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4" table:style-name="ce5">
            <text:p>10.2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0" table:style-name="ce6">
            <text:p>3,0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3" table:style-name="ce6">
            <text:p>2,8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61" table:style-name="ce6">
            <text:p>3,16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4" table:style-name="ce5">
            <text:p>10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9" table:style-name="ce5">
            <text:p>107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5" table:style-name="ce5">
            <text:p>11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2" table:style-name="ce5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5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5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5" table:style-name="ce5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1" table:style-name="ce5">
            <text:p>124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4" table:style-name="ce5">
            <text:p>125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1" table:style-name="ce5">
            <text:p>13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2.5" table:style-name="ce5">
            <text:p>122.5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24" table:style-name="ce6">
            <text:p>4,6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685" table:style-name="ce6">
            <text:p>4,68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55" table:style-name="ce6">
            <text:p>4,65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5" table:style-name="ce6">
            <text:p>4,64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83" table:style-name="ce6">
            <text:p>4,8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18" table:style-name="ce6">
            <text:p>5,01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84" table:style-name="ce6">
            <text:p>4,58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41" table:style-name="ce6">
            <text:p>5,04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5002" table:style-name="ce6">
            <text:p>5,002</text:p>
          </table:table-cell>
          <table:table-cell table:number-columns-repeated="16381"/>
        </table:table-row>
        <table:table-row table:number-rows-repeated="79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5">
            <text:p>2,017.9</text:p>
          </table:table-cell>
          <table:table-cell office:value-type="float" office:value="4681.84" table:style-name="ce5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5">
            <text:p>1,885.8</text:p>
          </table:table-cell>
          <table:table-cell office:value-type="float" office:value="4342.6499999999996" table:style-name="ce5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5">
            <text:p>1,997.2</text:p>
          </table:table-cell>
          <table:table-cell office:value-type="float" office:value="4446.63" table:style-name="ce5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5">
            <text:p>1,873.8</text:p>
          </table:table-cell>
          <table:table-cell office:value-type="float" office:value="3930.78" table:style-name="ce5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5">
            <text:p>2,062.4</text:p>
          </table:table-cell>
          <table:table-cell office:value-type="float" office:value="5463.85" table:style-name="ce5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5">
            <text:p>2,281.8</text:p>
          </table:table-cell>
          <table:table-cell office:value-type="float" office:value="6046.6" table:style-name="ce5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5">
            <text:p>2,072.3</text:p>
          </table:table-cell>
          <table:table-cell office:value-type="float" office:value="5808.82" table:style-name="ce5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5">
            <text:p>2,114.7</text:p>
          </table:table-cell>
          <table:table-cell office:value-type="float" office:value="5622.01" table:style-name="ce5">
            <text:p>5,622.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5">
            <text:p>2,146.6</text:p>
          </table:table-cell>
          <table:table-cell office:value-type="float" office:value="5574.82" table:style-name="ce5">
            <text:p>5,574.8</text:p>
          </table:table-cell>
          <table:table-cell table:number-columns-repeated="16380"/>
        </table:table-row>
        <table:table-row table:number-rows-repeated="174" table:style-name="ro2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2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5">
            <text:p>40.5</text:p>
          </table:table-cell>
          <table:table-cell office:value-type="float" office:value="59.486935901624399" table:style-name="ce5">
            <text:p>59.5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5">
            <text:p>39.8</text:p>
          </table:table-cell>
          <table:table-cell office:value-type="float" office:value="60.185314321558401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2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1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3" table:name="figure_5"/>
        <table:database-range table:target-range-address="Figure_6.A1:Figure_6.C221" table:name="figure_6"/>
        <table:database-range table:target-range-address="Figure_7.A1:Figure_7.C221" table:name="figure_7"/>
        <table:database-range table:target-range-address="Figure_8.A1:Figure_8.D26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5-29T13:14:34Z</dc:date>
  </office:meta>
</office:document-meta>
</file>