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LV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text:style-name="WW_CharLFO1LVL3"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bullet text:level="4" text:style-name="WW_CharLFO1LVL4" text:bullet-char="•">
        <style:list-level-properties text:space-before="1.5152in" text:min-label-width="0.25in" text:list-level-position-and-space-mode="label-alignment">
          <style:list-level-label-alignment text:label-followed-by="listtab" fo:margin-left="1.7652in" fo:text-indent="-0.25in"/>
        </style:list-level-properties>
      </text:list-level-style-bullet>
      <text:list-level-style-bullet text:level="5" text:style-name="WW_CharLFO1LVL5" text:bullet-char="•">
        <style:list-level-properties text:space-before="2.2118in" text:min-label-width="0.25in" text:list-level-position-and-space-mode="label-alignment">
          <style:list-level-label-alignment text:label-followed-by="listtab" fo:margin-left="2.4618in" fo:text-indent="-0.25in"/>
        </style:list-level-properties>
      </text:list-level-style-bullet>
      <text:list-level-style-bullet text:level="6" text:style-name="WW_CharLFO1LVL6" text:bullet-char="•">
        <style:list-level-properties text:space-before="2.9076in" text:min-label-width="0.25in" text:list-level-position-and-space-mode="label-alignment">
          <style:list-level-label-alignment text:label-followed-by="listtab" fo:margin-left="3.1576in" fo:text-indent="-0.25in"/>
        </style:list-level-properties>
      </text:list-level-style-bullet>
      <text:list-level-style-bullet text:level="7" text:style-name="WW_CharLFO1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1LVL8" text:bullet-char="•">
        <style:list-level-properties text:space-before="4.3in" text:min-label-width="0.25in" text:list-level-position-and-space-mode="label-alignment">
          <style:list-level-label-alignment text:label-followed-by="listtab" fo:margin-left="4.55in" fo:text-indent="-0.25in"/>
        </style:list-level-properties>
      </text:list-level-style-bullet>
      <text:list-level-style-bullet text:level="9" text:style-name="WW_CharLFO1LVL9" text:bullet-char="•">
        <style:list-level-properties text:space-before="4.9965in" text:min-label-width="0.25in" text:list-level-position-and-space-mode="label-alignment">
          <style:list-level-label-alignment text:label-followed-by="listtab" fo:margin-left="5.2465in" fo:text-indent="-0.25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Heading1" style:master-page-name="MP0" style:family="paragraph">
      <style:paragraph-properties fo:break-before="page"/>
      <style:text-properties style:font-name="Arial" style:font-name-complex="Arial" fo:font-weight="bold" style:font-weight-asian="bold" style:font-weight-complex="bold" style:use-window-font-color="true" fo:font-size="12pt" style:font-size-asian="12pt" style:font-size-complex="12pt"/>
    </style:style>
    <style:style style:name="P5" style:parent-style-name="BodyText" style:family="paragraph">
      <style:text-properties style:font-name="Arial" style:font-name-complex="Arial"/>
    </style:style>
    <style:style style:name="P6" style:parent-style-name="BodyText" style:family="paragraph">
      <style:paragraph-properties fo:margin-top="0.0006in"/>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letter-spacing="-0.0006in"/>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letter-spacing="0.0277i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fo:letter-spacing="-0.002in"/>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letter-spacing="-0.002in"/>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letter-spacing="-0.002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letter-spacing="-0.002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letter-spacing="-0.002in"/>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letter-spacing="-0.002in"/>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letter-spacing="-0.002in"/>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letter-spacing="-0.0027in"/>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letter-spacing="-0.002in"/>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letter-spacing="-0.002in"/>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letter-spacing="-0.002in"/>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letter-spacing="-0.0027in"/>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letter-spacing="-0.002in"/>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letter-spacing="0.0277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letter-spacing="-0.002in"/>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letter-spacing="-0.0027in"/>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letter-spacing="-0.002in"/>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letter-spacing="-0.002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letter-spacing="-0.002in"/>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letter-spacing="-0.002in"/>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letter-spacing="-0.002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letter-spacing="-0.0027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letter-spacing="0.0277in"/>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letter-spacing="-0.002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letter-spacing="-0.002in"/>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letter-spacing="-0.002in"/>
    </style:style>
    <style:style style:name="T63" style:parent-style-name="DefaultParagraphFont" style:family="text">
      <style:text-properties style:font-name="Arial" style:font-name-complex="Arial"/>
    </style:style>
    <style:style style:name="P64" style:parent-style-name="BodyText" style:family="paragraph">
      <style:paragraph-properties fo:margin-top="0.0069in"/>
      <style:text-properties style:font-name="Arial" style:font-name-complex="Arial"/>
    </style:style>
    <style:style style:name="P65" style:parent-style-name="ListParagraph" style:list-style-name="LFO1" style:family="paragraph">
      <style:paragraph-properties style:contextual-spacing="false" fo:margin-right="0.1333in">
        <style:tab-stops>
          <style:tab-stop style:type="left" style:position="3.5416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letter-spacing="-0.002in"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letter-spacing="-0.002in"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letter-spacing="-0.0027in"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letter-spacing="-0.002in"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letter-spacing="-0.002in"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letter-spacing="-0.002in"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letter-spacing="-0.002in"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letter-spacing="-0.002in"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letter-spacing="-0.002in"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letter-spacing="-0.0027in"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letter-spacing="-0.002in"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letter-spacing="-0.002in"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letter-spacing="-0.002in"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letter-spacing="-0.002in"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letter-spacing="-0.0013in" fo:font-size="12pt" style:font-size-asian="12pt" style:font-size-complex="12pt"/>
    </style:style>
    <style:style style:name="P96" style:parent-style-name="BodyText" style:family="paragraph">
      <style:paragraph-properties fo:margin-top="0.0062in"/>
      <style:text-properties style:font-name="Arial" style:font-name-complex="Arial"/>
    </style:style>
    <style:style style:name="P97" style:parent-style-name="Normal" style:family="paragraph">
      <style:paragraph-properties fo:margin-left="0.2958in">
        <style:tab-stops/>
      </style:paragraph-properties>
    </style:style>
    <style:style style:name="T98" style:parent-style-name="Heading2Char" style:family="text">
      <style:text-properties style:font-name="Arial" style:font-name-complex="Arial" fo:font-weight="bold" style:font-weight-asian="bold" style:font-weight-complex="bold" style:use-window-font-color="true" fo:font-size="12pt" style:font-size-asian="12pt" style:font-size-complex="12pt"/>
    </style:style>
    <style:style style:name="T99" style:parent-style-name="DefaultParagraphFont" style:family="text">
      <style:text-properties style:font-name="Arial" style:font-name-complex="Arial" fo:font-weight="bold" style:font-weight-asian="bold" style:font-weight-complex="bold" fo:letter-spacing="0.0277in" fo:font-size="12pt" style:font-size-asian="12pt" style:font-size-complex="12pt"/>
    </style:style>
    <style:style style:name="P100" style:parent-style-name="Normal" style:family="paragraph">
      <style:paragraph-properties fo:margin-left="0.2958in" fo:margin-right="0.3458in">
        <style:tab-stops/>
      </style:paragraph-properties>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letter-spacing="-0.0006in"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P104" style:parent-style-name="BodyText" style:family="paragraph">
      <style:text-properties style:font-name="Arial" style:font-name-complex="Arial"/>
    </style:style>
    <style:style style:name="P105" style:parent-style-name="ListParagraph" style:list-style-name="LFO2" style:family="paragraph">
      <style:paragraph-properties style:contextual-spacing="false" fo:margin-left="0.7875in" fo:margin-right="0.0944in">
        <style:tab-stops>
          <style:tab-stop style:type="left" style:position="0.0319in"/>
        </style:tab-stops>
      </style:paragraph-properties>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letter-spacing="-0.0034in"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letter-spacing="-0.0027in"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letter-spacing="-0.0027in"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letter-spacing="-0.0041in"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letter-spacing="-0.0034in"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letter-spacing="-0.0027in"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letter-spacing="-0.0041in"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letter-spacing="-0.0027in"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letter-spacing="-0.0041in"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letter-spacing="-0.002in"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letter-spacing="-0.002in"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letter-spacing="-0.002in"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letter-spacing="-0.002in"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letter-spacing="-0.002in"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letter-spacing="-0.002in"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letter-spacing="-0.002in"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letter-spacing="-0.0034in"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letter-spacing="-0.002in"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letter-spacing="-0.0027in"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letter-spacing="-0.002in"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letter-spacing="-0.002in"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ListParagraph" style:family="paragraph">
      <style:paragraph-properties fo:margin-left="0.7875in" fo:margin-right="0.0944in">
        <style:tab-stops>
          <style:tab-stop style:type="left" style:position="0.0319in"/>
        </style:tab-stops>
      </style:paragraph-properties>
      <style:text-properties style:font-name="Arial" style:font-name-complex="Arial" fo:font-size="12pt" style:font-size-asian="12pt" style:font-size-complex="12pt"/>
    </style:style>
    <style:style style:name="P150" style:parent-style-name="ListParagraph" style:list-style-name="LFO2" style:family="paragraph">
      <style:paragraph-properties style:contextual-spacing="false" fo:margin-left="0.7875in" fo:margin-right="0.0944in">
        <style:tab-stops>
          <style:tab-stop style:type="left" style:position="0.0319in"/>
        </style:tab-stops>
      </style:paragraph-propertie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letter-spacing="-0.0027in"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letter-spacing="-0.0041in"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letter-spacing="-0.0027in"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letter-spacing="-0.0027in"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letter-spacing="-0.0034in"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letter-spacing="-0.0027in"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FootnoteReference"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9pt" style:font-size-asian="9pt" style:font-size-complex="9pt"/>
    </style:style>
    <style:style style:name="T166" style:parent-style-name="DefaultParagraphFont" style:family="text">
      <style:text-properties style:font-name="Arial" style:font-name-complex="Arial" fo:letter-spacing="-0.0027in"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letter-spacing="-0.0027in"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letter-spacing="-0.0027in"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letter-spacing="-0.0027in"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letter-spacing="-0.0027in"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letter-spacing="-0.002in"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letter-spacing="-0.0034in"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letter-spacing="-0.002in"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letter-spacing="-0.002in"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letter-spacing="-0.002in"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letter-spacing="-0.002in"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letter-spacing="-0.002in"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letter-spacing="-0.0027in"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letter-spacing="-0.002in"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letter-spacing="-0.002in"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letter-spacing="-0.0027in"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letter-spacing="-0.002in"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letter-spacing="-0.0027in"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P202" style:parent-style-name="ListParagraph" style:family="paragraph">
      <style:text-properties style:font-name="Arial" style:font-name-complex="Arial" fo:font-size="12pt" style:font-size-asian="12pt" style:font-size-complex="12pt"/>
    </style:style>
    <style:style style:name="P203" style:parent-style-name="ListParagraph" style:list-style-name="LFO2" style:family="paragraph">
      <style:paragraph-properties style:contextual-spacing="false" fo:margin-left="0.7875in" fo:margin-right="0.0944in">
        <style:tab-stops>
          <style:tab-stop style:type="left" style:position="0.0319in"/>
        </style:tab-stops>
      </style:paragraph-properties>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letter-spacing="-0.0006in"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letter-spacing="-0.0006in"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letter-spacing="-0.0006in"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letter-spacing="-0.0006in"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letter-spacing="-0.002in"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letter-spacing="-0.0006in"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letter-spacing="-0.0013in" fo:font-size="12pt" style:font-size-asian="12pt" style:font-size-complex="12pt"/>
    </style:style>
    <style:style style:name="P218" style:parent-style-name="ListParagraph" style:family="paragraph">
      <style:text-properties style:font-name="Arial" style:font-name-complex="Arial" fo:font-size="12pt" style:font-size-asian="12pt" style:font-size-complex="12pt"/>
    </style:style>
    <style:style style:name="P219" style:parent-style-name="ListParagraph" style:list-style-name="LFO2" style:family="paragraph">
      <style:paragraph-properties style:contextual-spacing="false" fo:margin-left="1.0694in" fo:margin-right="0.0944in">
        <style:tab-stops>
          <style:tab-stop style:type="left" style:position="-0.25in"/>
        </style:tab-stops>
      </style:paragraph-properties>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letter-spacing="-0.0027in"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letter-spacing="-0.0027in"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letter-spacing="-0.0027in"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letter-spacing="-0.0034in"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letter-spacing="-0.0027in"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letter-spacing="-0.0027in"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letter-spacing="-0.0027in"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letter-spacing="-0.0027in"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letter-spacing="-0.0027in"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letter-spacing="-0.0027in"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letter-spacing="-0.0027in"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letter-spacing="-0.0027in"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letter-spacing="-0.002in"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letter-spacing="-0.0013in" fo:font-size="12pt" style:font-size-asian="12pt" style:font-size-complex="12pt"/>
    </style:style>
    <style:style style:name="P248" style:parent-style-name="ListParagraph" style:family="paragraph">
      <style:paragraph-properties fo:margin-left="1.0694in" fo:margin-right="0.0944in">
        <style:tab-stops>
          <style:tab-stop style:type="left" style:position="-0.25in"/>
        </style:tab-stops>
      </style:paragraph-properties>
      <style:text-properties style:font-name="Arial" style:font-name-complex="Arial" fo:font-size="12pt" style:font-size-asian="12pt" style:font-size-complex="12pt"/>
    </style:style>
    <style:style style:name="P249" style:parent-style-name="ListParagraph" style:list-style-name="LFO2" style:family="paragraph">
      <style:paragraph-properties style:contextual-spacing="false" fo:margin-left="1.0694in" fo:margin-right="0.0944in">
        <style:tab-stops>
          <style:tab-stop style:type="left" style:position="-0.25in"/>
        </style:tab-stops>
      </style:paragraph-properties>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letter-spacing="-0.002in"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letter-spacing="-0.002in"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letter-spacing="-0.002in"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letter-spacing="-0.002in"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letter-spacing="-0.0034in"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letter-spacing="-0.002in"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letter-spacing="-0.002in"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letter-spacing="-0.002in"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letter-spacing="-0.002in"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letter-spacing="-0.002in"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letter-spacing="-0.0027in"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letter-spacing="-0.0013in"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letter-spacing="-0.002in"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ListParagraph" style:family="paragraph">
      <style:text-properties style:font-name="Arial" style:font-name-complex="Arial" fo:font-size="12pt" style:font-size-asian="12pt" style:font-size-complex="12pt"/>
    </style:style>
    <style:style style:name="P278" style:parent-style-name="ListParagraph" style:list-style-name="LFO2" style:family="paragraph">
      <style:paragraph-properties style:contextual-spacing="false" fo:margin-left="1.0694in" fo:margin-right="0.0944in">
        <style:tab-stops>
          <style:tab-stop style:type="left" style:position="-0.25in"/>
        </style:tab-stops>
      </style:paragraph-properties>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letter-spacing="-0.0013in"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letter-spacing="-0.0013in"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letter-spacing="-0.0013in"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letter-spacing="-0.002in"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letter-spacing="-0.0013in"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letter-spacing="-0.0013in"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letter-spacing="-0.0013in"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letter-spacing="-0.0013in"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letter-spacing="-0.0013in"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letter-spacing="-0.0013in"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letter-spacing="-0.0013in"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letter-spacing="-0.0027in"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letter-spacing="-0.0027in"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letter-spacing="-0.0034in"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letter-spacing="-0.0027in"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letter-spacing="-0.0027in"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letter-spacing="-0.0027in"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letter-spacing="-0.0027in"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letter-spacing="-0.0027in"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letter-spacing="-0.0027in"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letter-spacing="-0.0048in"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letter-spacing="-0.0048in"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letter-spacing="-0.0041in"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letter-spacing="-0.0034in"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letter-spacing="-0.0034in"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letter-spacing="-0.0034in"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letter-spacing="-0.0034in"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letter-spacing="-0.0041in"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letter-spacing="-0.0104in"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letter-spacing="-0.002in"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letter-spacing="-0.002in"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letter-spacing="-0.002in"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letter-spacing="-0.002in"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letter-spacing="-0.0027in"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letter-spacing="-0.002in"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letter-spacing="-0.002in"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letter-spacing="-0.002in"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354" style:parent-style-name="DefaultParagraphFont" style:family="text">
      <style:text-properties style:font-name="Arial" style:font-name-complex="Arial" fo:letter-spacing="-0.002in"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letter-spacing="-0.002in"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letter-spacing="-0.0027in"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letter-spacing="-0.002in"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letter-spacing="-0.002in"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letter-spacing="-0.002in"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letter-spacing="-0.0027in"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ListParagraph" style:family="paragraph">
      <style:text-properties style:font-name="Arial" style:font-name-complex="Arial" fo:font-size="12pt" style:font-size-asian="12pt" style:font-size-complex="12pt"/>
    </style:style>
    <style:style style:name="P369" style:parent-style-name="ListParagraph" style:list-style-name="LFO2" style:family="paragraph">
      <style:paragraph-properties style:contextual-spacing="false" fo:margin-left="1.0694in" fo:margin-right="0.0944in">
        <style:tab-stops>
          <style:tab-stop style:type="left" style:position="-0.25in"/>
        </style:tab-stops>
      </style:paragraph-properties>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letter-spacing="-0.0027in"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letter-spacing="-0.0027in"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letter-spacing="-0.0027in"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letter-spacing="-0.0027in"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letter-spacing="-0.0027in"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letter-spacing="-0.0027in"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letter-spacing="-0.0027in"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letter-spacing="-0.0027in"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letter-spacing="-0.0027in"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letter-spacing="-0.0013in"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letter-spacing="-0.0034in" fo:font-size="12pt" style:font-size-asian="12pt" style:font-size-complex="12pt"/>
    </style:style>
    <style:style style:name="T392" style:parent-style-name="DefaultParagraphFont" style:family="text">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letter-spacing="-0.0027in"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P395" style:parent-style-name="ListParagraph" style:family="paragraph">
      <style:text-properties style:font-name="Arial" style:font-name-complex="Arial" fo:font-size="12pt" style:font-size-asian="12pt" style:font-size-complex="12pt"/>
    </style:style>
    <style:style style:name="P396" style:parent-style-name="ListParagraph" style:list-style-name="LFO2" style:family="paragraph">
      <style:paragraph-properties style:contextual-spacing="false" fo:margin-left="1.0694in" fo:margin-right="0.0944in">
        <style:tab-stops>
          <style:tab-stop style:type="left" style:position="-0.25in"/>
        </style:tab-stops>
      </style:paragraph-properties>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letter-spacing="-0.0013in"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letter-spacing="-0.0006in"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letter-spacing="-0.0013in"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letter-spacing="-0.0006in"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letter-spacing="-0.0013in"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letter-spacing="-0.0006in"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letter-spacing="-0.0006in"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letter-spacing="-0.0013in"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letter-spacing="-0.0013in"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letter-spacing="-0.0097in"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letter-spacing="-0.0055in"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letter-spacing="-0.0055in"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letter-spacing="-0.0055in" fo:font-size="12pt" style:font-size-asian="12pt" style:font-size-complex="12pt"/>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letter-spacing="-0.0069in"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letter-spacing="-0.0104in"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letter-spacing="-0.0055in"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letter-spacing="-0.0055in"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letter-spacing="-0.0055in"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letter-spacing="-0.0062in"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ListParagraph" style:family="paragraph">
      <style:text-properties style:font-name="Arial" style:font-name-complex="Arial" fo:font-size="12pt" style:font-size-asian="12pt" style:font-size-complex="12pt"/>
    </style:style>
    <style:style style:name="P437" style:parent-style-name="ListParagraph" style:list-style-name="LFO2" style:family="paragraph">
      <style:paragraph-properties style:contextual-spacing="false" fo:margin-left="1.0694in" fo:margin-right="0.0944in">
        <style:tab-stops>
          <style:tab-stop style:type="left" style:position="-0.25in"/>
        </style:tab-stops>
      </style:paragraph-properties>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letter-spacing="-0.0006in"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letter-spacing="-0.0006in"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letter-spacing="-0.0006in"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letter-spacing="-0.0013in" fo:font-size="12pt" style:font-size-asian="12pt" style:font-size-complex="12pt"/>
    </style:style>
    <style:style style:name="P446" style:parent-style-name="BodyText" style:family="paragraph">
      <style:text-properties style:font-name="Arial" style:font-name-complex="Arial"/>
    </style:style>
    <style:style style:name="P447" style:parent-style-name="Normal" style:family="paragraph">
      <style:paragraph-properties fo:margin-left="0.2958in">
        <style:tab-stops/>
      </style:paragraph-properties>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weight="bold" style:font-weight-asian="bold" style:font-weight-complex="bold" fo:letter-spacing="0.0277in" fo:font-size="12pt" style:font-size-asian="12pt" style:font-size-complex="12pt"/>
    </style:style>
    <style:style style:name="T4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1"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4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3"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4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5"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4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7" style:parent-style-name="DefaultParagraphFont" style:family="text">
      <style:text-properties style:font-name="Arial" style:font-name-complex="Arial" fo:font-weight="bold" style:font-weight-asian="bold" style:font-weight-complex="bold" fo:letter-spacing="-0.0027in" fo:font-size="12pt" style:font-size-asian="12pt" style:font-size-complex="12pt"/>
    </style:style>
    <style:style style:name="T4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9" style:parent-style-name="DefaultParagraphFont" style:family="text">
      <style:text-properties style:font-name="Arial" style:font-name-complex="Arial" fo:font-weight="bold" style:font-weight-asian="bold" style:font-weight-complex="bold" fo:letter-spacing="0.0277in" fo:font-size="12pt" style:font-size-asian="12pt" style:font-size-complex="12pt"/>
    </style:style>
    <style:style style:name="P460" style:parent-style-name="Normal" style:family="paragraph">
      <style:paragraph-properties fo:margin-left="0.2958in">
        <style:tab-stops/>
      </style:paragraph-properties>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letter-spacing="-0.0027in"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letter-spacing="-0.002in"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letter-spacing="-0.0027in"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P468" style:parent-style-name="BodyText" style:family="paragraph">
      <style:text-properties style:font-name="Arial" style:font-name-complex="Arial"/>
    </style:style>
    <style:style style:name="P469" style:parent-style-name="ListParagraph" style:list-style-name="LFO3" style:family="paragraph">
      <style:paragraph-properties style:contextual-spacing="false" fo:margin-top="0.0527in" fo:margin-left="0.7875in" fo:margin-right="0.0881in">
        <style:tab-stops/>
      </style:paragraph-properties>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letter-spacing="-0.002in"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letter-spacing="-0.002in"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letter-spacing="-0.0034in"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letter-spacing="-0.002in"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letter-spacing="-0.002in"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letter-spacing="-0.002in"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letter-spacing="-0.0013in"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letter-spacing="-0.002in"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letter-spacing="-0.002in"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letter-spacing="-0.0027in"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letter-spacing="-0.002in"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letter-spacing="-0.0034in"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ListParagraph" style:family="paragraph">
      <style:paragraph-properties fo:margin-top="0.0527in" fo:margin-left="0.7875in" fo:margin-right="0.0881in">
        <style:tab-stops>
          <style:tab-stop style:type="left" style:position="0.0319in"/>
        </style:tab-stops>
      </style:paragraph-properties>
      <style:text-properties style:font-name="Arial" style:font-name-complex="Arial" fo:font-size="12pt" style:font-size-asian="12pt" style:font-size-complex="12pt"/>
    </style:style>
    <style:style style:name="P497" style:parent-style-name="ListParagraph" style:list-style-name="LFO3" style:family="paragraph">
      <style:paragraph-properties style:contextual-spacing="false" fo:margin-top="0.0527in" fo:margin-left="0.7875in" fo:margin-right="0.0881in">
        <style:tab-stops>
          <style:tab-stop style:type="left" style:position="0.0319in"/>
        </style:tab-stops>
      </style:paragraph-properties>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letter-spacing="-0.002in"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letter-spacing="-0.002in"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letter-spacing="-0.002in"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letter-spacing="-0.002in"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letter-spacing="-0.0034in"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letter-spacing="-0.002in"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letter-spacing="-0.002in"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T513" style:parent-style-name="DefaultParagraphFont" style:family="text">
      <style:text-properties style:font-name="Arial" style:font-name-complex="Arial" fo:letter-spacing="-0.002in"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letter-spacing="-0.002in"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letter-spacing="-0.002in"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letter-spacing="-0.0027in"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letter-spacing="-0.002in"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letter-spacing="-0.0006in"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P525" style:parent-style-name="BodyText" style:family="paragraph">
      <style:paragraph-properties fo:margin-left="0.7875in">
        <style:tab-stops/>
      </style:paragraph-properties>
      <style:text-properties style:font-name="Arial" style:font-name-complex="Arial"/>
    </style:style>
    <style:style style:name="P526" style:parent-style-name="ListParagraph" style:list-style-name="LFO3" style:family="paragraph">
      <style:paragraph-properties style:contextual-spacing="false" fo:margin-top="0.0006in" fo:margin-left="0.7875in" fo:margin-right="0.6888in">
        <style:tab-stops>
          <style:tab-stop style:type="left" style:position="0.0319in"/>
        </style:tab-stops>
      </style:paragraph-properties>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letter-spacing="-0.002in"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letter-spacing="-0.002in"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letter-spacing="-0.0034in"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letter-spacing="-0.002in"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letter-spacing="-0.002in"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letter-spacing="-0.002in"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letter-spacing="-0.002in"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letter-spacing="-0.0027in"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letter-spacing="-0.002in"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letter-spacing="-0.002in"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letter-spacing="-0.002in"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letter-spacing="-0.002in"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P552" style:parent-style-name="BodyText" style:family="paragraph">
      <style:paragraph-properties fo:margin-top="0.0076in" fo:margin-left="0.7875in">
        <style:tab-stops/>
      </style:paragraph-properties>
      <style:text-properties style:font-name="Arial" style:font-name-complex="Arial"/>
    </style:style>
    <style:style style:name="P553" style:parent-style-name="ListParagraph" style:list-style-name="LFO3" style:family="paragraph">
      <style:paragraph-properties style:contextual-spacing="false" fo:margin-left="0.7875in" fo:margin-right="0.0701in">
        <style:tab-stops>
          <style:tab-stop style:type="left" style:position="0.0319in"/>
        </style:tab-stops>
      </style:paragraph-properties>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letter-spacing="-0.002in"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letter-spacing="-0.0027in"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letter-spacing="-0.002in"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letter-spacing="-0.002in"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letter-spacing="-0.0027in"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letter-spacing="-0.002in"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letter-spacing="-0.002in"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letter-spacing="-0.002in"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letter-spacing="-0.0027in"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letter-spacing="-0.0006in"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letter-spacing="-0.002in"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letter-spacing="-0.002in"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letter-spacing="-0.002in"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letter-spacing="-0.002in"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P583" style:parent-style-name="BodyText" style:family="paragraph">
      <style:paragraph-properties fo:margin-left="0.7875in">
        <style:tab-stops/>
      </style:paragraph-properties>
      <style:text-properties style:font-name="Arial" style:font-name-complex="Arial"/>
    </style:style>
    <style:style style:name="P584" style:parent-style-name="ListParagraph" style:list-style-name="LFO3" style:family="paragraph">
      <style:paragraph-properties style:contextual-spacing="false" fo:margin-left="0.7875in">
        <style:tab-stops>
          <style:tab-stop style:type="left" style:position="0.0319in"/>
        </style:tab-stops>
      </style:paragraph-properties>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letter-spacing="-0.0006in"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letter-spacing="-0.0006in"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letter-spacing="-0.0006in"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letter-spacing="-0.002in"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letter-spacing="-0.0006in"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letter-spacing="-0.0013in" fo:font-size="12pt" style:font-size-asian="12pt" style:font-size-complex="12pt"/>
    </style:style>
    <style:style style:name="P597" style:parent-style-name="ListParagraph" style:family="paragraph">
      <style:paragraph-properties fo:margin-left="0.8861in">
        <style:tab-stops/>
      </style:paragraph-properties>
      <style:text-properties style:font-name="Arial" style:font-name-complex="Arial" fo:font-size="12pt" style:font-size-asian="12pt" style:font-size-complex="12pt"/>
    </style:style>
    <style:style style:name="P598" style:parent-style-name="ListParagraph" style:list-style-name="LFO3" style:family="paragraph">
      <style:paragraph-properties style:contextual-spacing="false" fo:margin-left="1.0833in">
        <style:tab-stops>
          <style:tab-stop style:type="left" style:position="-0.7638in"/>
        </style:tab-stops>
      </style:paragraph-properties>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letter-spacing="-0.002in"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letter-spacing="-0.002in"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letter-spacing="-0.002in"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letter-spacing="-0.002in"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letter-spacing="-0.0034in"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letter-spacing="-0.002in"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T612" style:parent-style-name="DefaultParagraphFont" style:family="text">
      <style:text-properties style:font-name="Arial" style:font-name-complex="Arial" fo:letter-spacing="-0.002in"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letter-spacing="-0.002in"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letter-spacing="-0.002in"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letter-spacing="-0.002in"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letter-spacing="-0.0027in"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letter-spacing="-0.002in"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letter-spacing="-0.002in"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P626" style:parent-style-name="ListParagraph" style:family="paragraph">
      <style:paragraph-properties fo:margin-left="1.0833in">
        <style:tab-stops>
          <style:tab-stop style:type="left" style:position="-0.2638in"/>
        </style:tab-stops>
      </style:paragraph-properties>
      <style:text-properties style:font-name="Arial" style:font-name-complex="Arial" fo:font-size="12pt" style:font-size-asian="12pt" style:font-size-complex="12pt"/>
    </style:style>
    <style:style style:name="P627" style:parent-style-name="ListParagraph" style:list-style-name="LFO3" style:family="paragraph">
      <style:paragraph-properties style:contextual-spacing="false" fo:margin-left="1.0833in">
        <style:tab-stops>
          <style:tab-stop style:type="left" style:position="-0.7638in"/>
        </style:tab-stops>
      </style:paragraph-properties>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letter-spacing="-0.0034in"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letter-spacing="-0.0034in"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letter-spacing="-0.0041in"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letter-spacing="-0.0034in"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letter-spacing="-0.0034in"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letter-spacing="-0.0034in"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letter-spacing="-0.0034in"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letter-spacing="-0.0034in"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letter-spacing="-0.0041in"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P647" style:parent-style-name="ListParagraph" style:family="paragraph">
      <style:paragraph-properties fo:margin-left="1.0833in">
        <style:tab-stops/>
      </style:paragraph-properties>
      <style:text-properties style:font-name="Arial" style:font-name-complex="Arial" fo:font-size="12pt" style:font-size-asian="12pt" style:font-size-complex="12pt"/>
    </style:style>
    <style:style style:name="P648" style:parent-style-name="ListParagraph" style:list-style-name="LFO3" style:family="paragraph">
      <style:paragraph-properties style:contextual-spacing="false" fo:margin-left="1.0833in">
        <style:tab-stops>
          <style:tab-stop style:type="left" style:position="-0.7638in"/>
        </style:tab-stops>
      </style:paragraph-properties>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letter-spacing="-0.0027in"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letter-spacing="-0.0027in"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letter-spacing="-0.0027in"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letter-spacing="-0.0034in"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letter-spacing="-0.0027in"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letter-spacing="-0.0027in"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letter-spacing="-0.0027in"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letter-spacing="-0.0027in"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letter-spacing="-0.0027in"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P668" style:parent-style-name="ListParagraph" style:family="paragraph">
      <style:paragraph-properties fo:margin-left="1.0833in">
        <style:tab-stops/>
      </style:paragraph-properties>
      <style:text-properties style:font-name="Arial" style:font-name-complex="Arial" fo:font-size="12pt" style:font-size-asian="12pt" style:font-size-complex="12pt"/>
    </style:style>
    <style:style style:name="P669" style:parent-style-name="ListParagraph" style:list-style-name="LFO3" style:family="paragraph">
      <style:paragraph-properties style:contextual-spacing="false" fo:margin-left="1.0833in">
        <style:tab-stops>
          <style:tab-stop style:type="left" style:position="-0.7638in"/>
        </style:tab-stops>
      </style:paragraph-properties>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letter-spacing="-0.0006in"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letter-spacing="-0.0006in"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letter-spacing="-0.0006in"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letter-spacing="-0.0013in" fo:font-size="12pt" style:font-size-asian="12pt" style:font-size-complex="12pt"/>
    </style:style>
    <style:style style:name="P678" style:parent-style-name="Normal" style:family="paragraph">
      <style:paragraph-properties fo:margin-left="0.8861in">
        <style:tab-stops>
          <style:tab-stop style:type="left" style:position="-0.0666in"/>
        </style:tab-stops>
      </style:paragraph-properties>
      <style:text-properties style:font-name="Arial" style:font-name-complex="Arial" fo:font-size="12pt" style:font-size-asian="12pt" style:font-size-complex="12pt"/>
    </style:style>
    <style:style style:name="P679" style:parent-style-name="ListParagraph" style:list-style-name="LFO1" style:family="paragraph">
      <style:paragraph-properties style:contextual-spacing="false" fo:margin-top="0.1506in" fo:margin-left="0.7875in" fo:margin-right="0.2187in" fo:text-indent="-0.2506in">
        <style:tab-stops/>
      </style:paragraph-properties>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letter-spacing="-0.0027in"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letter-spacing="-0.0027in"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letter-spacing="-0.0027in"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letter-spacing="-0.0027in"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letter-spacing="-0.0027in"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letter-spacing="-0.0027in"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letter-spacing="-0.0027in"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letter-spacing="-0.0027in"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letter-spacing="-0.0027in"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letter-spacing="-0.0027in"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style>
    <style:style style:name="T701" style:parent-style-name="DefaultParagraphFont" style:family="text">
      <style:text-properties style:font-name="Arial" style:font-name-complex="Arial" fo:letter-spacing="-0.0027in"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letter-spacing="-0.0027in"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style>
    <style:style style:name="P705" style:parent-style-name="BodyText" style:family="paragraph">
      <style:paragraph-properties fo:margin-top="0.0069in" fo:margin-left="0.7875in">
        <style:tab-stops/>
      </style:paragraph-properties>
      <style:text-properties style:font-name="Arial" style:font-name-complex="Arial"/>
    </style:style>
    <style:style style:name="P706" style:parent-style-name="ListParagraph" style:list-style-name="LFO1" style:family="paragraph">
      <style:paragraph-properties style:contextual-spacing="false" fo:margin-left="0.7875in" fo:margin-right="0.2in" fo:text-indent="-0.2506in">
        <style:tab-stops/>
      </style:paragraph-properties>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letter-spacing="-0.002in"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letter-spacing="-0.002in"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letter-spacing="-0.002in"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letter-spacing="-0.002in"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letter-spacing="-0.0027in"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letter-spacing="-0.0013in"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letter-spacing="-0.002in"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letter-spacing="-0.0027in"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letter-spacing="-0.002in"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letter-spacing="-0.002in"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letter-spacing="-0.0027in"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letter-spacing="-0.0013in" fo:font-size="12pt" style:font-size-asian="12pt" style:font-size-complex="12pt"/>
    </style:style>
    <style:style style:name="T732" style:parent-style-name="DefaultParagraphFont" style:family="text">
      <style:text-properties style:font-name="Arial" style:font-name-complex="Arial" fo:font-size="12pt" style:font-size-asian="12pt" style:font-size-complex="12pt"/>
    </style:style>
    <style:style style:name="T733" style:parent-style-name="DefaultParagraphFont" style:family="text">
      <style:text-properties style:font-name="Arial" style:font-name-complex="Arial" fo:letter-spacing="-0.0027in" fo:font-size="12pt" style:font-size-asian="12pt" style:font-size-complex="12pt"/>
    </style:style>
    <style:style style:name="T734" style:parent-style-name="DefaultParagraphFont" style:family="text">
      <style:text-properties style:font-name="Arial" style:font-name-complex="Arial" fo:font-size="12pt" style:font-size-asian="12pt" style:font-size-complex="12pt"/>
    </style:style>
    <style:style style:name="T735" style:parent-style-name="DefaultParagraphFont" style:family="text">
      <style:text-properties style:font-name="Arial" style:font-name-complex="Arial" fo:letter-spacing="-0.0027in" fo:font-size="12pt" style:font-size-asian="12pt" style:font-size-complex="12pt"/>
    </style:style>
    <style:style style:name="T736" style:parent-style-name="DefaultParagraphFont" style:family="text">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letter-spacing="-0.0027in" fo:font-size="12pt" style:font-size-asian="12pt" style:font-size-complex="12pt"/>
    </style:style>
    <style:style style:name="T738" style:parent-style-name="DefaultParagraphFont" style:family="text">
      <style:text-properties style:font-name="Arial" style:font-name-complex="Arial" fo:font-size="12pt" style:font-size-asian="12pt" style:font-size-complex="12pt"/>
    </style:style>
    <style:style style:name="T739" style:parent-style-name="DefaultParagraphFont" style:family="text">
      <style:text-properties style:font-name="Arial" style:font-name-complex="Arial" fo:letter-spacing="-0.0027in" fo:font-size="12pt" style:font-size-asian="12pt" style:font-size-complex="12pt"/>
    </style:style>
    <style:style style:name="T740" style:parent-style-name="DefaultParagraphFont" style:family="text">
      <style:text-properties style:font-name="Arial" style:font-name-complex="Arial" fo:font-size="12pt" style:font-size-asian="12pt" style:font-size-complex="12pt"/>
    </style:style>
    <style:style style:name="T741" style:parent-style-name="DefaultParagraphFont" style:family="text">
      <style:text-properties style:font-name="Arial" style:font-name-complex="Arial" fo:letter-spacing="-0.0034in" fo:font-size="12pt" style:font-size-asian="12pt" style:font-size-complex="12pt"/>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complex="Arial" fo:letter-spacing="-0.0027in"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letter-spacing="-0.0027in" fo:font-size="12pt" style:font-size-asian="12pt" style:font-size-complex="12pt"/>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letter-spacing="-0.0027in"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letter-spacing="-0.0027in" fo:font-size="12pt" style:font-size-asian="12pt" style:font-size-complex="12pt"/>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letter-spacing="-0.0027in"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letter-spacing="-0.0027in" fo:font-size="12pt" style:font-size-asian="12pt" style:font-size-complex="12pt"/>
    </style:style>
    <style:style style:name="T754" style:parent-style-name="DefaultParagraphFont" style:family="text">
      <style:text-properties style:font-name="Arial" style:font-name-complex="Arial" fo:font-size="12pt" style:font-size-asian="12pt" style:font-size-complex="12pt"/>
    </style:style>
    <style:style style:name="T755" style:parent-style-name="DefaultParagraphFont" style:family="text">
      <style:text-properties style:font-name="Arial" style:font-name-complex="Arial" fo:letter-spacing="-0.0027in"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letter-spacing="-0.0034in"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P759" style:parent-style-name="Normal" style:family="paragraph">
      <style:paragraph-properties fo:widows="2" fo:orphans="2" fo:break-before="page" style:text-autospace="ideograph-alpha" fo:margin-bottom="0.1111in" fo:line-height="104%"/>
      <style:text-properties style:font-name="Arial" style:font-name-complex="Arial" fo:font-size="12pt" style:font-size-asian="12pt" style:font-size-complex="12pt" fo:hyphenate="true"/>
    </style:style>
    <style:style style:name="P760" style:parent-style-name="Normal" style:family="paragraph">
      <style:paragraph-properties fo:margin-right="0.2in"/>
      <style:text-properties style:font-name="Arial" style:font-name-complex="Arial" fo:font-size="12pt" style:font-size-asian="12pt" style:font-size-complex="12pt"/>
    </style:style>
    <style:style style:name="P761" style:parent-style-name="Normal" style:family="paragraph">
      <style:paragraph-properties fo:margin-right="0.2in"/>
      <style:text-properties style:font-name="Arial" style:font-name-complex="Arial" fo:font-size="12pt" style:font-size-asian="12pt" style:font-size-complex="12pt"/>
    </style:style>
    <style:style style:name="TableColumn763" style:family="table-column">
      <style:table-column-properties style:column-width="3.1465in"/>
    </style:style>
    <style:style style:name="TableColumn764" style:family="table-column">
      <style:table-column-properties style:column-width="3.4458in"/>
    </style:style>
    <style:style style:name="Table762" style:family="table">
      <style:table-properties style:width="6.5923in" fo:margin-left="0in" table:align="lef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BodyText" style:family="paragraph">
      <style:paragraph-properties fo:margin-top="0.1104in"/>
      <style:text-properties style:font-name="Arial" style:font-name-complex="Arial"/>
    </style:style>
    <style:style style:name="TableCell768" style:family="table-cell">
      <style:table-cell-properties fo:border="none" style:writing-mode="lr-tb" fo:padding-top="0in" fo:padding-left="0.075in" fo:padding-bottom="0in" fo:padding-right="0.075in"/>
    </style:style>
    <style:style style:name="P769" style:parent-style-name="BodyText" style:family="paragraph">
      <style:paragraph-properties fo:margin-top="0.1104in"/>
      <style:text-properties style:font-name="Arial" style:font-name-complex="Arial"/>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BodyText" style:family="paragraph">
      <style:paragraph-properties fo:margin-top="0.1104in"/>
      <style:text-properties style:font-name="Arial" style:font-name-complex="Arial"/>
    </style:style>
    <style:style style:name="P773" style:parent-style-name="BodyText" style:family="paragraph">
      <style:paragraph-properties fo:margin-top="0.1104in"/>
      <style:text-properties style:font-name="Arial" style:font-name-complex="Arial"/>
    </style:style>
    <style:style style:name="P774" style:parent-style-name="BodyText" style:family="paragraph">
      <style:paragraph-properties fo:margin-top="0.1104in"/>
      <style:text-properties style:font-name="Arial" style:font-name-complex="Arial"/>
    </style:style>
    <style:style style:name="P775" style:parent-style-name="BodyText" style:family="paragraph">
      <style:paragraph-properties fo:margin-top="0.1104in"/>
      <style:text-properties style:font-name="Arial" style:font-name-complex="Arial"/>
    </style:style>
    <style:style style:name="P776" style:parent-style-name="BodyText" style:family="paragraph">
      <style:paragraph-properties fo:margin-top="0.1104in"/>
      <style:text-properties style:font-name="Arial" style:font-name-complex="Arial"/>
    </style:style>
    <style:style style:name="P777" style:parent-style-name="BodyText" style:family="paragraph">
      <style:paragraph-properties fo:margin-top="0.1104in"/>
      <style:text-properties style:font-name="Arial" style:font-name-complex="Arial"/>
    </style:style>
    <style:style style:name="TableCell778" style:family="table-cell">
      <style:table-cell-properties fo:border="none" style:writing-mode="lr-tb" fo:padding-top="0in" fo:padding-left="0.075in" fo:padding-bottom="0in" fo:padding-right="0.075in"/>
    </style:style>
    <style:style style:name="P779" style:parent-style-name="BodyText" style:family="paragraph">
      <style:paragraph-properties fo:margin-top="0.1104in"/>
      <style:text-properties style:font-name="Arial" style:font-name-complex="Arial"/>
    </style:style>
    <style:style style:name="P780" style:parent-style-name="BodyText" style:family="paragraph">
      <style:paragraph-properties fo:margin-top="0.1104in"/>
      <style:text-properties style:font-name="Arial" style:font-name-complex="Arial"/>
    </style:style>
    <style:style style:name="P781" style:parent-style-name="BodyText" style:family="paragraph">
      <style:paragraph-properties fo:margin-top="0.1104in"/>
      <style:text-properties style:font-name="Arial" style:font-name-complex="Arial"/>
    </style:style>
    <style:style style:name="P782" style:parent-style-name="BodyText" style:family="paragraph">
      <style:paragraph-properties fo:margin-top="0.1104in"/>
      <style:text-properties style:font-name="Arial" style:font-name-complex="Arial"/>
    </style:style>
    <style:style style:name="P783" style:parent-style-name="BodyText" style:family="paragraph">
      <style:paragraph-properties fo:margin-top="0.1104in"/>
      <style:text-properties style:font-name="Arial" style:font-name-complex="Arial"/>
    </style:style>
    <style:style style:name="P784" style:parent-style-name="BodyText" style:family="paragraph">
      <style:paragraph-properties fo:margin-top="0.1104in"/>
      <style:text-properties style:font-name="Arial" style:font-name-complex="Arial"/>
    </style:style>
    <style:style style:name="P785" style:parent-style-name="Normal" style:family="paragraph">
      <style:paragraph-properties fo:margin-right="0.2in"/>
      <style:text-properties style:font-name="Arial" style:font-name-complex="Arial" fo:font-size="12pt" style:font-size-asian="12pt" style:font-size-complex="12pt"/>
    </style:style>
    <style:style style:name="S1" style:family="section">
      <style:section-properties fo:margin-left="0in" fo:margin-right="0in" style:writing-mode="lr-tb">
        <style:columns fo:column-count="2" fo:column-gap="0.1625in"/>
      </style:section-properties>
    </style:style>
    <style:style style:name="P786" style:parent-style-name="Normal" style:family="paragraph">
      <style:text-properties style:font-name="Arial" style:font-name-complex="Arial" fo:font-size="12pt" style:font-size-asian="12pt" style:font-size-complex="12pt"/>
    </style:style>
    <style:style style:name="P787" style:parent-style-name="Normal" style:family="paragraph">
      <style:text-properties style:font-name="Arial" style:font-name-complex="Arial" fo:font-size="12pt" style:font-size-asian="12pt" style:font-size-complex="12pt"/>
    </style:style>
  </office:automatic-styles>
  <office:body>
    <office:text text:use-soft-page-breaks="true">
      <text:h text:style-name="P1" text:outline-level="1">Agreement between the Competent Authority of the United States of America and the Competent Authority of the United Kingdom of Great Britain and Northern Ireland to update Annex II of the agreement between the Government of the United States of America and the Government of the United Kingdom of Great Britain and Northern Ireland to improve international tax compliance and to implement FATCA<text:s/></text:h>
      <text:p text:style-name="P5"/>
      <text:p text:style-name="P6"><text:span text:style-name="T7">Annex II of the Agreement between the Government of the United States of America and the Government of the United Kingdom of Great Britain and Northern Ireland to Improve International Tax Compliance and to Implement FATCA, signed on September 12, 2012, as amended by the exchange of notes of June 3 and</text:span><text:span text:style-name="T8"><text:s/></text:span><text:span text:style-name="T9">7, 2013 (the “IGA”) provides:</text:span><text:span text:style-name="T10"><text:s/></text:span><text:span text:style-name="T11">“This Annex II may be updated by a mutual agreement entered into between the Competent Authorities of the United</text:span><text:span text:style-name="T12"><text:s/></text:span><text:span text:style-name="T13">Kingdom</text:span><text:span text:style-name="T14"><text:s/></text:span><text:span text:style-name="T15">and</text:span><text:span text:style-name="T16"><text:s/></text:span><text:span text:style-name="T17">the</text:span><text:span text:style-name="T18"><text:s/></text:span><text:span text:style-name="T19">United</text:span><text:span text:style-name="T20"><text:s/></text:span><text:span text:style-name="T21">States:</text:span><text:span text:style-name="T22"><text:s/></text:span><text:span text:style-name="T23">(1)</text:span><text:span text:style-name="T24"><text:s/></text:span><text:span text:style-name="T25">to</text:span><text:span text:style-name="T26"><text:s/></text:span><text:span text:style-name="T27">include</text:span><text:span text:style-name="T28"><text:s/></text:span><text:span text:style-name="T29">additional</text:span><text:span text:style-name="T30"><text:s/></text:span><text:span text:style-name="T31">entities,</text:span><text:span text:style-name="T32"><text:s/></text:span><text:span text:style-name="T33">accounts,</text:span><text:span text:style-name="T34"><text:s/></text:span><text:span text:style-name="T35">and</text:span><text:span text:style-name="T36"><text:s/></text:span><text:span text:style-name="T37">products that present a low risk of being used by U.S. Persons to evade U.S. tax and that have similar characteristics to the entities identified in this Annex II as of the date of entry into force of the Agreement….”</text:span><text:span text:style-name="T38"><text:s/></text:span><text:span text:style-name="T39">The Competent Authority of the United States of America and the Competent Authority of the United Kingdom of Great Britain and Northern Ireland (the “Competent Authorities”)</text:span><text:span text:style-name="T40"><text:s/></text:span><text:span text:style-name="T41">hereby</text:span><text:span text:style-name="T42"><text:s/></text:span><text:span text:style-name="T43">enter</text:span><text:span text:style-name="T44"><text:s/></text:span><text:span text:style-name="T45">into</text:span><text:span text:style-name="T46"><text:s/></text:span><text:span text:style-name="T47">the</text:span><text:span text:style-name="T48"><text:s/></text:span><text:span text:style-name="T49">following</text:span><text:span text:style-name="T50"><text:s/></text:span><text:span text:style-name="T51">agreement</text:span><text:span text:style-name="T52"><text:s/></text:span><text:span text:style-name="T53">(the</text:span><text:span text:style-name="T54"><text:s/></text:span><text:span text:style-name="T55">“Agreement”).</text:span><text:span text:style-name="T56"><text:s/></text:span><text:span text:style-name="T57">Terms</text:span><text:span text:style-name="T58"><text:s/></text:span><text:span text:style-name="T59">used</text:span><text:span text:style-name="T60"><text:s/></text:span><text:span text:style-name="T61">in</text:span><text:span text:style-name="T62"><text:s/></text:span><text:span text:style-name="T63">this Agreement that are not defined herein have the same meanings as in the IGA.</text:span></text:p>
      <text:p text:style-name="P64"/>
      <text:list text:style-name="LFO1" text:continue-numbering="true">
        <text:list-item>
          <text:p text:style-name="P65"><text:span text:style-name="T66">The Competent Authorities agree to update Annex II of the IGA by adding new subsections “E”</text:span><text:span text:style-name="T67"><text:s/></text:span><text:span text:style-name="T68">and</text:span><text:span text:style-name="T69"><text:s/></text:span><text:span text:style-name="T70">“F”</text:span><text:span text:style-name="T71"><text:s/></text:span><text:span text:style-name="T72">to</text:span><text:span text:style-name="T73"><text:s/></text:span><text:span text:style-name="T74">Section</text:span><text:span text:style-name="T75"><text:s/></text:span><text:span text:style-name="T76">II</text:span><text:span text:style-name="T77"><text:s/></text:span><text:span text:style-name="T78">(Deemed-Compliant</text:span><text:span text:style-name="T79"><text:s/></text:span><text:span text:style-name="T80">Financial</text:span><text:span text:style-name="T81"><text:s/></text:span><text:span text:style-name="T82">Institutions)</text:span><text:span text:style-name="T83"><text:s/></text:span><text:span text:style-name="T84">of</text:span><text:span text:style-name="T85"><text:s/></text:span><text:span text:style-name="T86">Annex</text:span><text:span text:style-name="T87"><text:s/></text:span><text:span text:style-name="T88">II</text:span><text:span text:style-name="T89"><text:s/></text:span><text:span text:style-name="T90">of</text:span><text:span text:style-name="T91"><text:s/></text:span><text:span text:style-name="T92">the</text:span><text:span text:style-name="T93"><text:s/></text:span><text:span text:style-name="T94">IGA to include additional entities as Non-Reporting United Kingdom Financial Institutions that are treated as deemed-compliant FFIs for purposes of section 1471 of the Internal Revenue<text:s/></text:span><text:span text:style-name="T95">Code.</text:span></text:p>
        </text:list-item>
      </text:list>
      <text:p text:style-name="P96"/>
      <text:p text:style-name="P97"><text:span text:style-name="T98">E. Sponsored Investment Entity and Controlled Foreign Corporation.</text:span><text:span text:style-name="T99"><text:s/></text:span></text:p>
      <text:p text:style-name="P100"><text:span text:style-name="T101">A Financial Institution described in subparagraph</text:span><text:span text:style-name="T102"><text:s/></text:span><text:span text:style-name="T103">E(1) or E(2) of this section having a sponsoring entity that complies with the requirements of subparagraph E(3) of this section.</text:span></text:p>
      <text:p text:style-name="P104"/>
      <text:list text:style-name="LFO2" text:continue-numbering="true">
        <text:list-item>
          <text:p text:style-name="P105"><text:span text:style-name="T106">A Financial Institution is a sponsored investment entity if (a) it is an Investment Entity established in the United Kingdom that is not a qualified intermediary, withholding</text:span><text:span text:style-name="T107"><text:s/></text:span><text:span text:style-name="T108">foreign</text:span><text:span text:style-name="T109"><text:s/></text:span><text:span text:style-name="T110">partnership,</text:span><text:span text:style-name="T111"><text:s/></text:span><text:span text:style-name="T112">or</text:span><text:span text:style-name="T113"><text:s/></text:span><text:span text:style-name="T114">withholding</text:span><text:span text:style-name="T115"><text:s/></text:span><text:span text:style-name="T116">foreign</text:span><text:span text:style-name="T117"><text:s/></text:span><text:span text:style-name="T118">trust</text:span><text:span text:style-name="T119"><text:s/></text:span><text:span text:style-name="T120">pursuant</text:span><text:span text:style-name="T121"><text:s/></text:span><text:span text:style-name="T122">to</text:span><text:span text:style-name="T123"><text:s/></text:span><text:span text:style-name="T124">relevant U.S.</text:span><text:span text:style-name="T125"><text:s/></text:span><text:span text:style-name="T126">Treasury</text:span><text:span text:style-name="T127"><text:s/></text:span><text:span text:style-name="T128">Regulations;</text:span><text:span text:style-name="T129"><text:s/></text:span><text:span text:style-name="T130">and</text:span><text:span text:style-name="T131"><text:s/></text:span><text:span text:style-name="T132">(b)</text:span><text:span text:style-name="T133"><text:s/></text:span><text:span text:style-name="T134">an</text:span><text:span text:style-name="T135"><text:s/></text:span><text:span text:style-name="T136">Entity</text:span><text:span text:style-name="T137"><text:s/></text:span><text:span text:style-name="T138">has</text:span><text:span text:style-name="T139"><text:s/></text:span><text:span text:style-name="T140">agreed</text:span><text:span text:style-name="T141"><text:s/></text:span><text:span text:style-name="T142">with</text:span><text:span text:style-name="T143"><text:s/></text:span><text:span text:style-name="T144">the</text:span><text:span text:style-name="T145"><text:s/></text:span><text:span text:style-name="T146">Financial</text:span><text:span text:style-name="T147"><text:s/></text:span><text:span text:style-name="T148">Institution to act as a sponsoring entity for the Financial Institution.</text:span></text:p>
        </text:list-item>
      </text:list>
      <text:p text:style-name="P149"/>
      <text:list text:style-name="LFO2" text:continue-numbering="true">
        <text:list-item>
          <text:p text:style-name="P150"><text:span text:style-name="T151">A Financial Institution is a sponsored controlled foreign corporation if (a) the Financial</text:span><text:span text:style-name="T152"><text:s/></text:span><text:span text:style-name="T153">Institution</text:span><text:span text:style-name="T154"><text:s/></text:span><text:span text:style-name="T155">is</text:span><text:span text:style-name="T156"><text:s/></text:span><text:span text:style-name="T157">a</text:span><text:span text:style-name="T158"><text:s/></text:span><text:span text:style-name="T159">controlled</text:span><text:span text:style-name="T160"><text:s/></text:span><text:span text:style-name="T161">foreign</text:span><text:span text:style-name="T162"><text:s/></text:span><text:span text:style-name="T163">corporation</text:span><text:span text:style-name="T164"><text:note text:note-class="footnote" text:id="_ftn0"><text:note-citation>1</text:note-citation><text:note-body><text:p text:style-name="FootnoteText"><text:s/><text:span text:style-name="T165">A “controlled foreign corporation” means any foreign corporation if more than 50 percent of the total combined voting power of all classes of stock of such corporation entitled to vote, or the total value of the stock of such corporation, is owned, or is considered as owned, by “United States shareholders” on any day during the taxable year of such foreign corporation. The term a “United States shareholder” means, with respect to any foreign corporation, a United States person who owns, or is considered as owning, 10 percent or more of the total combined voting power of all classes of stock entitled to vote of such foreign corporation.</text:span></text:p></text:note-body></text:note></text:span><text:span text:style-name="T166"><text:s/></text:span><text:span text:style-name="T167">organized</text:span><text:span text:style-name="T168"><text:s/></text:span><text:span text:style-name="T169">under</text:span><text:span text:style-name="T170"><text:s/></text:span><text:span text:style-name="T171">the</text:span><text:span text:style-name="T172"><text:s/></text:span><text:soft-page-break/><text:span text:style-name="T173">laws</text:span><text:span text:style-name="T174"><text:s/></text:span><text:span text:style-name="T175">of the United Kingdom that is not a qualified intermediary, withholding foreign partnership, or withholding foreign trust pursuant to relevant U.S. Treasury Regulations; (b) the Financial Institution is wholly owned, directly or indirectly, by a Reporting U.S. Financial Institution that agrees to act, or requires an affiliate of the Financial</text:span><text:span text:style-name="T176"><text:s/></text:span><text:span text:style-name="T177">Institution</text:span><text:span text:style-name="T178"><text:s/></text:span><text:span text:style-name="T179">to</text:span><text:span text:style-name="T180"><text:s/></text:span><text:span text:style-name="T181">act,</text:span><text:span text:style-name="T182"><text:s/></text:span><text:span text:style-name="T183">as</text:span><text:span text:style-name="T184"><text:s/></text:span><text:span text:style-name="T185">a</text:span><text:span text:style-name="T186"><text:s/></text:span><text:span text:style-name="T187">sponsoring</text:span><text:span text:style-name="T188"><text:s/></text:span><text:span text:style-name="T189">entity</text:span><text:span text:style-name="T190"><text:s/></text:span><text:span text:style-name="T191">for</text:span><text:span text:style-name="T192"><text:s/></text:span><text:span text:style-name="T193">the</text:span><text:span text:style-name="T194"><text:s/></text:span><text:span text:style-name="T195">Financial</text:span><text:span text:style-name="T196"><text:s/></text:span><text:span text:style-name="T197">Institution;</text:span><text:span text:style-name="T198"><text:s/></text:span><text:span text:style-name="T199">and</text:span><text:span text:style-name="T200"><text:s/></text:span><text:span text:style-name="T201">(c) the Financial Institution shares a common electronic account system with the sponsoring entity that enables the sponsoring entity to identify all Account Holders and payees of the Financial Institution and to access all account and customer information maintained by the Financial Institution including, but not limited to, customer identification information, customer documentation, account balance, and all payments made to the Account Holder or payee.</text:span></text:p>
        </text:list-item>
      </text:list>
      <text:p text:style-name="P202"/>
      <text:list text:style-name="LFO2" text:continue-numbering="true">
        <text:list-item>
          <text:p text:style-name="P203"><text:span text:style-name="T204">The</text:span><text:span text:style-name="T205"><text:s/></text:span><text:span text:style-name="T206">sponsoring</text:span><text:span text:style-name="T207"><text:s/></text:span><text:span text:style-name="T208">entity</text:span><text:span text:style-name="T209"><text:s/></text:span><text:span text:style-name="T210">complies</text:span><text:span text:style-name="T211"><text:s/></text:span><text:span text:style-name="T212">with</text:span><text:span text:style-name="T213"><text:s/></text:span><text:span text:style-name="T214">the</text:span><text:span text:style-name="T215"><text:s/></text:span><text:span text:style-name="T216">following<text:s/></text:span><text:span text:style-name="T217">requirements:</text:span></text:p>
        </text:list-item>
      </text:list>
      <text:p text:style-name="P218"/>
      <text:list text:style-name="LFO2" text:continue-numbering="true">
        <text:list-item>
          <text:list>
            <text:list-item>
              <text:p text:style-name="P219"><text:span text:style-name="T220">The</text:span><text:span text:style-name="T221"><text:s/></text:span><text:span text:style-name="T222">sponsoring</text:span><text:span text:style-name="T223"><text:s/></text:span><text:span text:style-name="T224">entity</text:span><text:span text:style-name="T225"><text:s/></text:span><text:span text:style-name="T226">is</text:span><text:span text:style-name="T227"><text:s/></text:span><text:span text:style-name="T228">authorized</text:span><text:span text:style-name="T229"><text:s/></text:span><text:span text:style-name="T230">to</text:span><text:span text:style-name="T231"><text:s/></text:span><text:span text:style-name="T232">act</text:span><text:span text:style-name="T233"><text:s/></text:span><text:span text:style-name="T234">on</text:span><text:span text:style-name="T235"><text:s/></text:span><text:span text:style-name="T236">behalf</text:span><text:span text:style-name="T237"><text:s/></text:span><text:span text:style-name="T238">of</text:span><text:span text:style-name="T239"><text:s/></text:span><text:span text:style-name="T240">the</text:span><text:span text:style-name="T241"><text:s/></text:span><text:span text:style-name="T242">Financial</text:span><text:span text:style-name="T243"><text:s/></text:span><text:span text:style-name="T244">Institution (such as a fund manager, trustee, corporate director, or managing partner) to fulfill applicable registration requirements on the IRS FATCA</text:span><text:span text:style-name="T245"><text:s/></text:span><text:span text:style-name="T246">registration<text:s/></text:span><text:span text:style-name="T247">website;</text:span></text:p>
            </text:list-item>
          </text:list>
        </text:list-item>
      </text:list>
      <text:p text:style-name="P248"/>
      <text:list text:style-name="LFO2" text:continue-numbering="true">
        <text:list-item>
          <text:list>
            <text:list-item>
              <text:p text:style-name="P249"><text:span text:style-name="T250">The</text:span><text:span text:style-name="T251"><text:s/></text:span><text:span text:style-name="T252">sponsoring</text:span><text:span text:style-name="T253"><text:s/></text:span><text:span text:style-name="T254">entity</text:span><text:span text:style-name="T255"><text:s/></text:span><text:span text:style-name="T256">has</text:span><text:span text:style-name="T257"><text:s/></text:span><text:span text:style-name="T258">registered</text:span><text:span text:style-name="T259"><text:s/></text:span><text:span text:style-name="T260">as</text:span><text:span text:style-name="T261"><text:s/></text:span><text:span text:style-name="T262">a</text:span><text:span text:style-name="T263"><text:s/></text:span><text:span text:style-name="T264">sponsoring</text:span><text:span text:style-name="T265"><text:s/></text:span><text:span text:style-name="T266">entity</text:span><text:span text:style-name="T267"><text:s/></text:span><text:span text:style-name="T268">with</text:span><text:span text:style-name="T269"><text:s/></text:span><text:span text:style-name="T270">the</text:span><text:span text:style-name="T271"><text:s/></text:span><text:span text:style-name="T272">IRS</text:span><text:span text:style-name="T273"><text:s/></text:span><text:span text:style-name="T274">on</text:span><text:span text:style-name="T275"><text:s/></text:span><text:span text:style-name="T276">the IRS FATCA registration website;</text:span></text:p>
            </text:list-item>
          </text:list>
        </text:list-item>
      </text:list>
      <text:p text:style-name="P277"/>
      <text:list text:style-name="LFO2" text:continue-numbering="true">
        <text:list-item>
          <text:list>
            <text:list-item>
              <text:p text:style-name="P278"><text:span text:style-name="T279">If</text:span><text:span text:style-name="T280"><text:s/></text:span><text:span text:style-name="T281">the</text:span><text:span text:style-name="T282"><text:s/></text:span><text:span text:style-name="T283">sponsoring</text:span><text:span text:style-name="T284"><text:s/></text:span><text:span text:style-name="T285">entity</text:span><text:span text:style-name="T286"><text:s/></text:span><text:span text:style-name="T287">identifies</text:span><text:span text:style-name="T288"><text:s/></text:span><text:span text:style-name="T289">any</text:span><text:span text:style-name="T290"><text:s/></text:span><text:span text:style-name="T291">U.S.</text:span><text:span text:style-name="T292"><text:s/></text:span><text:span text:style-name="T293">Reportable</text:span><text:span text:style-name="T294"><text:s/></text:span><text:span text:style-name="T295">Accounts</text:span><text:span text:style-name="T296"><text:s/></text:span><text:span text:style-name="T297">with</text:span><text:span text:style-name="T298"><text:s/></text:span><text:span text:style-name="T299">respect</text:span><text:span text:style-name="T300"><text:s/></text:span><text:span text:style-name="T301">to the</text:span><text:span text:style-name="T302"><text:s/></text:span><text:span text:style-name="T303">Financial</text:span><text:span text:style-name="T304"><text:s/></text:span><text:span text:style-name="T305">Institution,</text:span><text:span text:style-name="T306"><text:s/></text:span><text:span text:style-name="T307">the</text:span><text:span text:style-name="T308"><text:s/></text:span><text:span text:style-name="T309">sponsoring</text:span><text:span text:style-name="T310"><text:s/></text:span><text:span text:style-name="T311">entity</text:span><text:span text:style-name="T312"><text:s/></text:span><text:span text:style-name="T313">registers</text:span><text:span text:style-name="T314"><text:s/></text:span><text:span text:style-name="T315">the</text:span><text:span text:style-name="T316"><text:s/></text:span><text:span text:style-name="T317">Financial</text:span><text:span text:style-name="T318"><text:s/></text:span><text:span text:style-name="T319">Institution pursuant</text:span><text:span text:style-name="T320"><text:s/></text:span><text:span text:style-name="T321">to</text:span><text:span text:style-name="T322"><text:s/></text:span><text:span text:style-name="T323">applicable</text:span><text:span text:style-name="T324"><text:s/></text:span><text:span text:style-name="T325">registration</text:span><text:span text:style-name="T326"><text:s/></text:span><text:span text:style-name="T327">requirements</text:span><text:span text:style-name="T328"><text:s/></text:span><text:span text:style-name="T329">on</text:span><text:span text:style-name="T330"><text:s/></text:span><text:span text:style-name="T331">the</text:span><text:span text:style-name="T332"><text:s/></text:span><text:span text:style-name="T333">IRS</text:span><text:span text:style-name="T334"><text:s/></text:span><text:span text:style-name="T335">FATCA</text:span><text:span text:style-name="T336"><text:s/></text:span><text:span text:style-name="T337">registration website</text:span><text:span text:style-name="T338"><text:s/></text:span><text:span text:style-name="T339">on</text:span><text:span text:style-name="T340"><text:s/></text:span><text:span text:style-name="T341">or</text:span><text:span text:style-name="T342"><text:s/></text:span><text:span text:style-name="T343">before</text:span><text:span text:style-name="T344"><text:s/></text:span><text:span text:style-name="T345">the</text:span><text:span text:style-name="T346"><text:s/></text:span><text:span text:style-name="T347">date</text:span><text:span text:style-name="T348"><text:s/></text:span><text:span text:style-name="T349">that</text:span><text:span text:style-name="T350"><text:s/></text:span><text:span text:style-name="T351">is</text:span><text:span text:style-name="T352"><text:s/></text:span><text:span text:style-name="T353">90</text:span><text:span text:style-name="T354"><text:s/></text:span><text:span text:style-name="T355">days</text:span><text:span text:style-name="T356"><text:s/></text:span><text:span text:style-name="T357">after</text:span><text:span text:style-name="T358"><text:s/></text:span><text:span text:style-name="T359">such</text:span><text:span text:style-name="T360"><text:s/></text:span><text:span text:style-name="T361">a</text:span><text:span text:style-name="T362"><text:s/></text:span><text:span text:style-name="T363">U.S.</text:span><text:span text:style-name="T364"><text:s/></text:span><text:span text:style-name="T365">Reportable</text:span><text:span text:style-name="T366"><text:s/></text:span><text:span text:style-name="T367">Account is first identified;</text:span></text:p>
            </text:list-item>
          </text:list>
        </text:list-item>
      </text:list>
      <text:p text:style-name="P368"/>
      <text:list text:style-name="LFO2" text:continue-numbering="true">
        <text:list-item>
          <text:list>
            <text:list-item>
              <text:p text:style-name="P369"><text:span text:style-name="T370">The</text:span><text:span text:style-name="T371"><text:s/></text:span><text:span text:style-name="T372">sponsoring</text:span><text:span text:style-name="T373"><text:s/></text:span><text:span text:style-name="T374">entity</text:span><text:span text:style-name="T375"><text:s/></text:span><text:span text:style-name="T376">agrees</text:span><text:span text:style-name="T377"><text:s/></text:span><text:span text:style-name="T378">to</text:span><text:span text:style-name="T379"><text:s/></text:span><text:span text:style-name="T380">perform,</text:span><text:span text:style-name="T381"><text:s/></text:span><text:span text:style-name="T382">on</text:span><text:span text:style-name="T383"><text:s/></text:span><text:span text:style-name="T384">behalf</text:span><text:span text:style-name="T385"><text:s/></text:span><text:span text:style-name="T386">of</text:span><text:span text:style-name="T387"><text:s/></text:span><text:span text:style-name="T388">the</text:span><text:span text:style-name="T389"><text:s/></text:span><text:span text:style-name="T390">Financial</text:span><text:span text:style-name="T391"><text:s/></text:span><text:span text:style-name="T392">Institution,</text:span><text:span text:style-name="T393"><text:s/></text:span><text:span text:style-name="T394">all due diligence, withholding, reporting, and other requirements that the Financial Institution would have been required to perform if it were a Reporting United Kingdom Financial Institution;</text:span></text:p>
            </text:list-item>
          </text:list>
        </text:list-item>
      </text:list>
      <text:p text:style-name="P395"/>
      <text:list text:style-name="LFO2" text:continue-numbering="true">
        <text:list-item>
          <text:list>
            <text:list-item>
              <text:p text:style-name="P396"><text:span text:style-name="T397">The sponsoring entity identifies the Financial Institution and includes the identifying</text:span><text:span text:style-name="T398"><text:s/></text:span><text:span text:style-name="T399">number</text:span><text:span text:style-name="T400"><text:s/></text:span><text:span text:style-name="T401">of</text:span><text:span text:style-name="T402"><text:s/></text:span><text:span text:style-name="T403">the</text:span><text:span text:style-name="T404"><text:s/></text:span><text:span text:style-name="T405">Financial</text:span><text:span text:style-name="T406"><text:s/></text:span><text:span text:style-name="T407">Institution</text:span><text:span text:style-name="T408"><text:s/></text:span><text:span text:style-name="T409">(obtained</text:span><text:span text:style-name="T410"><text:s/></text:span><text:span text:style-name="T411">by</text:span><text:span text:style-name="T412"><text:s/></text:span><text:span text:style-name="T413">following</text:span><text:span text:style-name="T414"><text:s/></text:span><text:span text:style-name="T415">applicable registration</text:span><text:span text:style-name="T416"><text:s/></text:span><text:span text:style-name="T417">requirements</text:span><text:span text:style-name="T418"><text:s/></text:span><text:span text:style-name="T419">on</text:span><text:span text:style-name="T420"><text:s/></text:span><text:span text:style-name="T421">the</text:span><text:span text:style-name="T422"><text:s/></text:span><text:span text:style-name="T423">IRS</text:span><text:span text:style-name="T424"><text:s/></text:span><text:span text:style-name="T425">FATCA</text:span><text:span text:style-name="T426"><text:s/></text:span><text:span text:style-name="T427">registration</text:span><text:span text:style-name="T428"><text:s/></text:span><text:span text:style-name="T429">website)</text:span><text:span text:style-name="T430"><text:s/></text:span><text:span text:style-name="T431">in</text:span><text:span text:style-name="T432"><text:s/></text:span><text:span text:style-name="T433">all</text:span><text:span text:style-name="T434"><text:s/></text:span><text:span text:style-name="T435">reporting completed on the Financial Institution’s behalf; and</text:span></text:p>
            </text:list-item>
          </text:list>
        </text:list-item>
      </text:list>
      <text:p text:style-name="P436"/>
      <text:list text:style-name="LFO2" text:continue-numbering="true">
        <text:list-item>
          <text:list>
            <text:list-item>
              <text:p text:style-name="P437"><text:span text:style-name="T438">The</text:span><text:span text:style-name="T439"><text:s/></text:span><text:span text:style-name="T440">sponsoring entity has not had</text:span><text:span text:style-name="T441"><text:s/></text:span><text:span text:style-name="T442">its</text:span><text:span text:style-name="T443"><text:s/></text:span><text:span text:style-name="T444">status as a sponsor<text:s/></text:span><text:span text:style-name="T445">revoked.</text:span></text:p>
            </text:list-item>
          </text:list>
        </text:list-item>
      </text:list>
      <text:p text:style-name="P446"/>
      <text:p text:style-name="P447"><text:span text:style-name="T448">F.</text:span><text:span text:style-name="T449"><text:s/></text:span><text:span text:style-name="T450">Sponsored,</text:span><text:span text:style-name="T451"><text:s/></text:span><text:span text:style-name="T452">Closely</text:span><text:span text:style-name="T453"><text:s/></text:span><text:span text:style-name="T454">Held</text:span><text:span text:style-name="T455"><text:s/></text:span><text:span text:style-name="T456">Investment</text:span><text:span text:style-name="T457"><text:s/></text:span><text:span text:style-name="T458">Vehicle.</text:span><text:span text:style-name="T459"><text:s/></text:span></text:p>
      <text:p text:style-name="P460"><text:span text:style-name="T461">A United</text:span><text:span text:style-name="T462"><text:s/></text:span><text:span text:style-name="T463">Kingdom</text:span><text:span text:style-name="T464"><text:s/></text:span><text:span text:style-name="T465">Financial</text:span><text:span text:style-name="T466"><text:s/></text:span><text:span text:style-name="T467">Institution satisfying the following requirements:</text:span></text:p>
      <text:p text:style-name="P468"/>
      <text:list text:style-name="LFO3" text:continue-numbering="true">
        <text:list-item>
          <text:p text:style-name="P469"><text:span text:style-name="T470">The</text:span><text:span text:style-name="T471"><text:s/></text:span><text:span text:style-name="T472">Financial</text:span><text:span text:style-name="T473"><text:s/></text:span><text:span text:style-name="T474">Institution</text:span><text:span text:style-name="T475"><text:s/></text:span><text:span text:style-name="T476">is</text:span><text:span text:style-name="T477"><text:s/></text:span><text:span text:style-name="T478">a</text:span><text:span text:style-name="T479"><text:s/></text:span><text:span text:style-name="T480">Financial</text:span><text:span text:style-name="T481"><text:s/></text:span><text:span text:style-name="T482">Institution</text:span><text:span text:style-name="T483"><text:s/></text:span><text:span text:style-name="T484">solely</text:span><text:span text:style-name="T485"><text:s/></text:span><text:span text:style-name="T486">because</text:span><text:span text:style-name="T487"><text:s/></text:span><text:span text:style-name="T488">it</text:span><text:span text:style-name="T489"><text:s/></text:span><text:span text:style-name="T490">is</text:span><text:span text:style-name="T491"><text:s/></text:span><text:span text:style-name="T492">an</text:span><text:span text:style-name="T493"><text:s/></text:span><text:span text:style-name="T494">Investment Entity and is not a qualified intermediary, withholding foreign<text:s/></text:span><text:soft-page-break/><text:span text:style-name="T495">partnership, or withholding foreign trust pursuant to relevant U.S. Treasury Regulations;<text:s/></text:span></text:p>
        </text:list-item>
      </text:list>
      <text:p text:style-name="P496"/>
      <text:list text:style-name="LFO3" text:continue-numbering="true">
        <text:list-item>
          <text:p text:style-name="P497"><text:span text:style-name="T498">The sponsoring entity is a Reporting U.S. Financial Institution, Reporting Model 1 FFI, or Participating FFI, is authorized to act on behalf of the Financial Institution (such</text:span><text:span text:style-name="T499"><text:s/></text:span><text:span text:style-name="T500">as</text:span><text:span text:style-name="T501"><text:s/></text:span><text:span text:style-name="T502">a</text:span><text:span text:style-name="T503"><text:s/></text:span><text:span text:style-name="T504">professional</text:span><text:span text:style-name="T505"><text:s/></text:span><text:span text:style-name="T506">manager,</text:span><text:span text:style-name="T507"><text:s/></text:span><text:span text:style-name="T508">trustee,</text:span><text:span text:style-name="T509"><text:s/></text:span><text:span text:style-name="T510">or</text:span><text:span text:style-name="T511"><text:s/></text:span><text:span text:style-name="T512">managing</text:span><text:span text:style-name="T513"><text:s/></text:span><text:span text:style-name="T514">partner),</text:span><text:span text:style-name="T515"><text:s/></text:span><text:span text:style-name="T516">and</text:span><text:span text:style-name="T517"><text:s/></text:span><text:span text:style-name="T518">agrees</text:span><text:span text:style-name="T519"><text:s/></text:span><text:span text:style-name="T520">to</text:span><text:span text:style-name="T521"><text:s/></text:span><text:span text:style-name="T522">perform, on behalf of the Financial Institution, all due diligence, withholding, reporting, and other requirements that the Financial Institution</text:span><text:span text:style-name="T523"><text:s/></text:span><text:span text:style-name="T524">would have been required to perform if it were a Reporting United Kingdom Financial Institution;</text:span></text:p>
        </text:list-item>
      </text:list>
      <text:p text:style-name="P525"/>
      <text:list text:style-name="LFO3" text:continue-numbering="true">
        <text:list-item>
          <text:p text:style-name="P526"><text:span text:style-name="T527">The</text:span><text:span text:style-name="T528"><text:s/></text:span><text:span text:style-name="T529">Financial</text:span><text:span text:style-name="T530"><text:s/></text:span><text:span text:style-name="T531">Institution</text:span><text:span text:style-name="T532"><text:s/></text:span><text:span text:style-name="T533">does</text:span><text:span text:style-name="T534"><text:s/></text:span><text:span text:style-name="T535">not</text:span><text:span text:style-name="T536"><text:s/></text:span><text:span text:style-name="T537">hold</text:span><text:span text:style-name="T538"><text:s/></text:span><text:span text:style-name="T539">itself</text:span><text:span text:style-name="T540"><text:s/></text:span><text:span text:style-name="T541">out</text:span><text:span text:style-name="T542"><text:s/></text:span><text:span text:style-name="T543">as</text:span><text:span text:style-name="T544"><text:s/></text:span><text:span text:style-name="T545">an</text:span><text:span text:style-name="T546"><text:s/></text:span><text:span text:style-name="T547">investment</text:span><text:span text:style-name="T548"><text:s/></text:span><text:span text:style-name="T549">vehicle</text:span><text:span text:style-name="T550"><text:s/></text:span><text:span text:style-name="T551">for unrelated parties;</text:span></text:p>
        </text:list-item>
      </text:list>
      <text:p text:style-name="P552"/>
      <text:list text:style-name="LFO3" text:continue-numbering="true">
        <text:list-item>
          <text:p text:style-name="P553"><text:span text:style-name="T554">Twenty or fewer individuals own all of the debt interests and Equity Interests in the Financial Institution (disregarding debt interests owned by Participating FFIs and deemed-compliant FFIs and Equity Interests owned by an Entity if that Entity owns 100</text:span><text:span text:style-name="T555"><text:s/></text:span><text:span text:style-name="T556">percent</text:span><text:span text:style-name="T557"><text:s/></text:span><text:span text:style-name="T558">of</text:span><text:span text:style-name="T559"><text:s/></text:span><text:span text:style-name="T560">the</text:span><text:span text:style-name="T561"><text:s/></text:span><text:span text:style-name="T562">Equity</text:span><text:span text:style-name="T563"><text:s/></text:span><text:span text:style-name="T564">Interests</text:span><text:span text:style-name="T565"><text:s/></text:span><text:span text:style-name="T566">in</text:span><text:span text:style-name="T567"><text:s/></text:span><text:span text:style-name="T568">the</text:span><text:span text:style-name="T569"><text:s/></text:span><text:span text:style-name="T570">Financial</text:span><text:span text:style-name="T571"><text:s/></text:span><text:span text:style-name="T572">Institution</text:span><text:span text:style-name="T573"><text:s/></text:span><text:span text:style-name="T574">and</text:span><text:span text:style-name="T575"><text:s/></text:span><text:span text:style-name="T576">is</text:span><text:span text:style-name="T577"><text:s/></text:span><text:span text:style-name="T578">itself</text:span><text:span text:style-name="T579"><text:s/></text:span><text:span text:style-name="T580">a</text:span><text:span text:style-name="T581"><text:s/></text:span><text:span text:style-name="T582">sponsored Financial Institution described in this paragraph F); and</text:span></text:p>
        </text:list-item>
      </text:list>
      <text:p text:style-name="P583"/>
      <text:list text:style-name="LFO3" text:continue-numbering="true">
        <text:list-item>
          <text:p text:style-name="P584"><text:span text:style-name="T585">The</text:span><text:span text:style-name="T586"><text:s/></text:span><text:span text:style-name="T587">sponsoring</text:span><text:span text:style-name="T588"><text:s/></text:span><text:span text:style-name="T589">entity</text:span><text:span text:style-name="T590"><text:s/></text:span><text:span text:style-name="T591">complies with</text:span><text:span text:style-name="T592"><text:s/></text:span><text:span text:style-name="T593">the</text:span><text:span text:style-name="T594"><text:s/></text:span><text:span text:style-name="T595">following<text:s/></text:span><text:span text:style-name="T596">requirements:</text:span></text:p>
        </text:list-item>
      </text:list>
      <text:p text:style-name="P597"/>
      <text:list text:style-name="LFO3" text:continue-numbering="true">
        <text:list-item>
          <text:list>
            <text:list-item>
              <text:p text:style-name="P598"><text:span text:style-name="T599">The</text:span><text:span text:style-name="T600"><text:s/></text:span><text:span text:style-name="T601">sponsoring</text:span><text:span text:style-name="T602"><text:s/></text:span><text:span text:style-name="T603">entity</text:span><text:span text:style-name="T604"><text:s/></text:span><text:span text:style-name="T605">has</text:span><text:span text:style-name="T606"><text:s/></text:span><text:span text:style-name="T607">registered</text:span><text:span text:style-name="T608"><text:s/></text:span><text:span text:style-name="T609">as</text:span><text:span text:style-name="T610"><text:s/></text:span><text:span text:style-name="T611">a</text:span><text:span text:style-name="T612"><text:s/></text:span><text:span text:style-name="T613">sponsoring</text:span><text:span text:style-name="T614"><text:s/></text:span><text:span text:style-name="T615">entity</text:span><text:span text:style-name="T616"><text:s/></text:span><text:span text:style-name="T617">with</text:span><text:span text:style-name="T618"><text:s/></text:span><text:span text:style-name="T619">the</text:span><text:span text:style-name="T620"><text:s/></text:span><text:span text:style-name="T621">IRS</text:span><text:span text:style-name="T622"><text:s/></text:span><text:span text:style-name="T623">on</text:span><text:span text:style-name="T624"><text:s/></text:span><text:span text:style-name="T625">the IRS FATCA registration website;</text:span></text:p>
            </text:list-item>
          </text:list>
        </text:list-item>
      </text:list>
      <text:p text:style-name="P626"/>
      <text:list text:style-name="LFO3" text:continue-numbering="true">
        <text:list-item>
          <text:list>
            <text:list-item>
              <text:p text:style-name="P627"><text:span text:style-name="T628">The sponsoring entity agrees to perform, on behalf of the Financial Institution, all due diligence, withholding, reporting, and other requirements that the Financial Institution would have been required to perform if it were a Reporting United Kingdom</text:span><text:span text:style-name="T629"><text:s/></text:span><text:span text:style-name="T630">Financial</text:span><text:span text:style-name="T631"><text:s/></text:span><text:span text:style-name="T632">Institution</text:span><text:span text:style-name="T633"><text:s/></text:span><text:span text:style-name="T634">and</text:span><text:span text:style-name="T635"><text:s/></text:span><text:span text:style-name="T636">retains</text:span><text:span text:style-name="T637"><text:s/></text:span><text:span text:style-name="T638">documentation</text:span><text:span text:style-name="T639"><text:s/></text:span><text:span text:style-name="T640">collected</text:span><text:span text:style-name="T641"><text:s/></text:span><text:span text:style-name="T642">with</text:span><text:span text:style-name="T643"><text:s/></text:span><text:span text:style-name="T644">respect</text:span><text:span text:style-name="T645"><text:s/></text:span><text:span text:style-name="T646">to the Financial Institution for a period of six years;</text:span></text:p>
            </text:list-item>
          </text:list>
        </text:list-item>
      </text:list>
      <text:p text:style-name="P647"/>
      <text:list text:style-name="LFO3" text:continue-numbering="true">
        <text:list-item>
          <text:list>
            <text:list-item>
              <text:p text:style-name="P648"><text:span text:style-name="T649">The</text:span><text:span text:style-name="T650"><text:s/></text:span><text:span text:style-name="T651">sponsoring</text:span><text:span text:style-name="T652"><text:s/></text:span><text:span text:style-name="T653">entity</text:span><text:span text:style-name="T654"><text:s/></text:span><text:span text:style-name="T655">identifies</text:span><text:span text:style-name="T656"><text:s/></text:span><text:span text:style-name="T657">the</text:span><text:span text:style-name="T658"><text:s/></text:span><text:span text:style-name="T659">Financial</text:span><text:span text:style-name="T660"><text:s/></text:span><text:span text:style-name="T661">Institution</text:span><text:span text:style-name="T662"><text:s/></text:span><text:span text:style-name="T663">in</text:span><text:span text:style-name="T664"><text:s/></text:span><text:span text:style-name="T665">all</text:span><text:span text:style-name="T666"><text:s/></text:span><text:span text:style-name="T667">reporting completed on the Financial Institution’s behalf; and</text:span></text:p>
            </text:list-item>
          </text:list>
        </text:list-item>
      </text:list>
      <text:p text:style-name="P668"/>
      <text:list text:style-name="LFO3" text:continue-numbering="true">
        <text:list-item>
          <text:list>
            <text:list-item>
              <text:p text:style-name="P669"><text:span text:style-name="T670">The</text:span><text:span text:style-name="T671"><text:s/></text:span><text:span text:style-name="T672">sponsoring entity has not had</text:span><text:span text:style-name="T673"><text:s/></text:span><text:span text:style-name="T674">its</text:span><text:span text:style-name="T675"><text:s/></text:span><text:span text:style-name="T676">status as a sponsor<text:s/></text:span><text:span text:style-name="T677">revoked.</text:span></text:p>
            </text:list-item>
          </text:list>
        </text:list-item>
      </text:list>
      <text:p text:style-name="P678"/>
      <text:list text:style-name="LFO1" text:continue-numbering="true">
        <text:list-item>
          <text:p text:style-name="P679"><text:span text:style-name="T680">The</text:span><text:span text:style-name="T681"><text:s/></text:span><text:span text:style-name="T682">Competent</text:span><text:span text:style-name="T683"><text:s/></text:span><text:span text:style-name="T684">Authority</text:span><text:span text:style-name="T685"><text:s/></text:span><text:span text:style-name="T686">of</text:span><text:span text:style-name="T687"><text:s/></text:span><text:span text:style-name="T688">the</text:span><text:span text:style-name="T689"><text:s/></text:span><text:span text:style-name="T690">United</text:span><text:span text:style-name="T691"><text:s/></text:span><text:span text:style-name="T692">Kingdom</text:span><text:span text:style-name="T693"><text:s/></text:span><text:span text:style-name="T694">of</text:span><text:span text:style-name="T695"><text:s/></text:span><text:span text:style-name="T696">Great</text:span><text:span text:style-name="T697"><text:s/></text:span><text:span text:style-name="T698">Britain</text:span><text:span text:style-name="T699"><text:s/></text:span><text:span text:style-name="T700">and</text:span><text:span text:style-name="T701"><text:s/></text:span><text:span text:style-name="T702">Northern</text:span><text:span text:style-name="T703"><text:s/></text:span><text:span text:style-name="T704">Ireland shall update the guidance issued by Her Majesty’s Revenue and Customs regarding Sponsored Investment Entities and Controlled Foreign Corporations and Sponsored, Closely Held Investment Vehicles to incorporate the requirements for such entities described in paragraph 1 of this Agreement.</text:span></text:p>
        </text:list-item>
      </text:list>
      <text:p text:style-name="P705"/>
      <text:list text:style-name="LFO1" text:continue-numbering="true">
        <text:list-item>
          <text:p text:style-name="P706"><text:span text:style-name="T707">If an entity has met the requirements of a Sponsored Investment Entity,<text:s/></text:span><text:soft-page-break/><text:span text:style-name="T708">Sponsored Controlled Foreign Corporation, or Sponsored Closely Held Investment Vehicle described</text:span><text:span text:style-name="T709"><text:s/></text:span><text:span text:style-name="T710">in</text:span><text:span text:style-name="T711"><text:s/></text:span><text:span text:style-name="T712">Her</text:span><text:span text:style-name="T713"><text:s/></text:span><text:span text:style-name="T714">Majesty’s</text:span><text:span text:style-name="T715"><text:s/></text:span><text:span text:style-name="T716">Revenue</text:span><text:span text:style-name="T717"><text:s/></text:span><text:span text:style-name="T718">and</text:span><text:span text:style-name="T719"><text:s/></text:span><text:span text:style-name="T720">Customs</text:span><text:span text:style-name="T721"><text:s/></text:span><text:span text:style-name="T722">guidance</text:span><text:span text:style-name="T723"><text:s/></text:span><text:span text:style-name="T724">at</text:span><text:span text:style-name="T725"><text:s/></text:span><text:span text:style-name="T726">all</text:span><text:span text:style-name="T727"><text:s/></text:span><text:span text:style-name="T728">relevant</text:span><text:span text:style-name="T729"><text:s/></text:span><text:span text:style-name="T730">times</text:span><text:span text:style-name="T731"><text:s/></text:span><text:span text:style-name="T732">prior</text:span><text:span text:style-name="T733"><text:s/></text:span><text:span text:style-name="T734">to the date of this Agreement, the Competent Authority of the United States of America shall</text:span><text:span text:style-name="T735"><text:s/></text:span><text:span text:style-name="T736">not</text:span><text:span text:style-name="T737"><text:s/></text:span><text:span text:style-name="T738">determine</text:span><text:span text:style-name="T739"><text:s/></text:span><text:span text:style-name="T740">that</text:span><text:span text:style-name="T741"><text:s/></text:span><text:span text:style-name="T742">such</text:span><text:span text:style-name="T743"><text:s/></text:span><text:span text:style-name="T744">entity</text:span><text:span text:style-name="T745"><text:s/></text:span><text:span text:style-name="T746">is</text:span><text:span text:style-name="T747"><text:s/></text:span><text:span text:style-name="T748">a</text:span><text:span text:style-name="T749"><text:s/></text:span><text:span text:style-name="T750">Reporting</text:span><text:span text:style-name="T751"><text:s/></text:span><text:span text:style-name="T752">United</text:span><text:span text:style-name="T753"><text:s/></text:span><text:span text:style-name="T754">Kingdom</text:span><text:span text:style-name="T755"><text:s/></text:span><text:span text:style-name="T756">Financial</text:span><text:span text:style-name="T757"><text:s/></text:span><text:span text:style-name="T758">Institution that is in significant non-compliance with the IGA.</text:span></text:p>
        </text:list-item>
      </text:list>
      <text:p text:style-name="P759"/>
      <text:p text:style-name="P760">Signed in duplicate in the English language o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For the Competent Authority of the United States of America:</text:p>
          </table:table-cell>
          <table:table-cell table:style-name="TableCell768">
            <text:p text:style-name="P769">For the Competent Authority of the United Kingdom of Great Britain and Northern Ireland:</text:p>
          </table:table-cell>
        </table:table-row>
        <table:table-row table:style-name="TableRow770">
          <table:table-cell table:style-name="TableCell771">
            <text:p text:style-name="P772">Douglas W. O’Donnell</text:p>
            <text:p text:style-name="P773">Commissioner, Large Business &amp; International, Internal Revenue Service</text:p>
            <text:p text:style-name="P774">February 14, 2019</text:p>
            <text:p text:style-name="P775">Date</text:p>
            <text:p text:style-name="P776">Washington DC</text:p>
            <text:p text:style-name="P777">Place</text:p>
          </table:table-cell>
          <table:table-cell table:style-name="TableCell778">
            <text:p text:style-name="P779">John Shuker</text:p>
            <text:p text:style-name="P780">Deputy Director, International Collaboration &amp; Transparency, HM Revenue and Customs</text:p>
            <text:p text:style-name="P781">February 13, 2019</text:p>
            <text:p text:style-name="P782">Date</text:p>
            <text:p text:style-name="P783">London, UK</text:p>
            <text:p text:style-name="P784">Place</text:p>
          </table:table-cell>
        </table:table-row>
      </table:table>
      <text:p text:style-name="P785"/>
      <text:section text:name="Sect1" text:style-name="S1">
        <text:p text:style-name="P786"/>
        <text:p text:style-name="P7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fo:color="#272727"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style:letter-kerning="false"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2pt" style:font-size-asian="12pt" style:font-size-complex="12pt" fo:language="en" fo:country="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style>
    <style:style style:name="FootnoteReference" style:display-name="Footnote Reference" style:family="text" style:parent-style-name="DefaultParagraphFont">
      <style:text-properties style:text-position="super 59%"/>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language="en" fo:country="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Times New Roman"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complex="Arial" fo:font-size="12pt" style:font-size-asian="12pt" style:font-size-complex="12pt"/>
    </style:style>
    <style:style style:name="WW_CharLFO2LVL2" style:family="text">
      <style:text-properties style:font-name="Arial" style:font-name-complex="Arial" fo:font-size="12pt" style:font-size-asian="12pt" style:font-size-complex="12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style:font-name="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text:style-name="WW_CharLFO1LV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text:style-name="WW_CharLFO1LVL3"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bullet text:level="4" text:style-name="WW_CharLFO1LVL4" text:bullet-char="•">
        <style:list-level-properties text:space-before="1.5152in" text:min-label-width="0.25in" text:list-level-position-and-space-mode="label-alignment">
          <style:list-level-label-alignment text:label-followed-by="listtab" fo:margin-left="1.7652in" fo:text-indent="-0.25in"/>
        </style:list-level-properties>
      </text:list-level-style-bullet>
      <text:list-level-style-bullet text:level="5" text:style-name="WW_CharLFO1LVL5" text:bullet-char="•">
        <style:list-level-properties text:space-before="2.2118in" text:min-label-width="0.25in" text:list-level-position-and-space-mode="label-alignment">
          <style:list-level-label-alignment text:label-followed-by="listtab" fo:margin-left="2.4618in" fo:text-indent="-0.25in"/>
        </style:list-level-properties>
      </text:list-level-style-bullet>
      <text:list-level-style-bullet text:level="6" text:style-name="WW_CharLFO1LVL6" text:bullet-char="•">
        <style:list-level-properties text:space-before="2.9076in" text:min-label-width="0.25in" text:list-level-position-and-space-mode="label-alignment">
          <style:list-level-label-alignment text:label-followed-by="listtab" fo:margin-left="3.1576in" fo:text-indent="-0.25in"/>
        </style:list-level-properties>
      </text:list-level-style-bullet>
      <text:list-level-style-bullet text:level="7" text:style-name="WW_CharLFO1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1LVL8" text:bullet-char="•">
        <style:list-level-properties text:space-before="4.3in" text:min-label-width="0.25in" text:list-level-position-and-space-mode="label-alignment">
          <style:list-level-label-alignment text:label-followed-by="listtab" fo:margin-left="4.55in" fo:text-indent="-0.25in"/>
        </style:list-level-properties>
      </text:list-level-style-bullet>
      <text:list-level-style-bullet text:level="9" text:style-name="WW_CharLFO1LVL9" text:bullet-char="•">
        <style:list-level-properties text:space-before="4.9965in" text:min-label-width="0.25in" text:list-level-position-and-space-mode="label-alignment">
          <style:list-level-label-alignment text:label-followed-by="listtab" fo:margin-left="5.2465in" fo:text-indent="-0.25in"/>
        </style:list-level-propertie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0.9305in" fo:margin-bottom="0.5in" fo:margin-right="0.9305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527in"/>
      </style:footer-style>
    </style:page-layout>
    <style:style style:name="T2" style:parent-style-name="DefaultParagraphFont" style:family="text">
      <style:text-properties style:font-name="Arial" style:font-name-complex="Arial" fo:font-size="12pt" style:font-size-asian="12pt" style:font-size-complex="12pt"/>
    </style:style>
    <style:style style:name="T3" style:parent-style-name="DefaultParagraphFont" style:family="text">
      <style:text-properties style:font-name="Arial" style:font-name-complex="Arial" fo:font-size="12pt" style:font-size-asian="12pt" style:font-size-complex="12pt"/>
    </style:style>
    <style:style style:name="P4" style:parent-style-name="BodyText" style:family="paragraph">
      <style:paragraph-properties fo:line-height="5%"/>
    </style:style>
  </office:automatic-styles>
  <office:master-styles>
    <style:master-page style:name="MP0" style:page-layout-name="PL0">
      <style:header>
        <text:p text:style-name="Header"/>
      </style:header>
      <style:footer>
        <text:p text:style-name="Footer"><text:span text:style-name="T2">Page<text:s/></text:span><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5-29T09:30:00Z</meta:creation-date>
    <dc:date>2025-05-29T09:30:00Z</dc:date>
    <meta:template xlink:href="Normal" xlink:type="simple"/>
    <meta:editing-cycles>1</meta:editing-cycles>
    <meta:editing-duration>PT0S</meta:editing-duration>
    <meta:document-statistic meta:page-count="5" meta:paragraph-count="16" meta:word-count="1251" meta:character-count="8369" meta:row-count="59" meta:non-whitespace-character-count="7134"/>
  </office:meta>
</office:document-meta>
</file>